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page" style:column-width="2.267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5.657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1.707cm"/>
    </style:style>
    <style:style style:name="ro1" style:family="table-row">
      <style:table-row-properties style:row-height="3.44cm" fo:break-before="auto" style:use-optimal-row-height="false"/>
    </style:style>
    <style:style style:name="ro2" style:family="table-row">
      <style:table-row-properties style:row-height="11.298cm" fo:break-before="auto" style:use-optimal-row-height="false"/>
    </style:style>
    <style:style style:name="ro3" style:family="table-row">
      <style:table-row-properties style:row-height="8.546cm" fo:break-before="auto" style:use-optimal-row-height="false"/>
    </style:style>
    <style:style style:name="ro4" style:family="table-row">
      <style:table-row-properties style:row-height="11.748cm" fo:break-before="auto" style:use-optimal-row-height="false"/>
    </style:style>
    <style:style style:name="ro5" style:family="table-row">
      <style:table-row-properties style:row-height="5.874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9.895cm" fo:break-before="auto" style:use-optimal-row-height="false"/>
    </style:style>
    <style:style style:name="ro15" style:family="table-row">
      <style:table-row-properties style:row-height="6.906cm" fo:break-before="auto" style:use-optimal-row-height="false"/>
    </style:style>
    <style:style style:name="ro16" style:family="table-row">
      <style:table-row-properties style:row-height="11.06cm" fo:break-before="auto" style:use-optimal-row-height="false"/>
    </style:style>
    <style:style style:name="ro17" style:family="table-row">
      <style:table-row-properties style:row-height="4.921cm" fo:break-before="auto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ta1" style:family="table" style:master-page-name="PageStyle_5f_ALLEGATO_20_A">
      <style:table-properties table:display="true" style:writing-mode="lr-tb"/>
    </style:style>
    <style:style style:name="ta2" style:family="table" style:master-page-name="PageStyle_5f_allegato_20_indagine_20_mercat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15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5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7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Currency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Gill Sans MT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A" table:style-name="ta1" table:print-ranges="'ALLEGATO A'.A1:'ALLEGATO A'.O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visibility="collapse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4" table:number-columns-repeated="1009" table:default-cell-style-name="ce5"/>
        <table:table-header-rows>
          <table:table-row table:style-name="ro1">
            <table:table-cell table:style-name="ce1" office:value-type="string">
              <text:p>N. LOTTO</text:p>
            </table:table-cell>
            <table:table-cell table:style-name="ce1" office:value-type="string">
              <text:p>CND</text:p>
            </table:table-cell>
            <table:table-cell table:style-name="ce1" office:value-type="string" table:number-columns-spanned="2" table:number-rows-spanned="1">
              <text:p>DESCRIZIONE ARTICOLO</text:p>
            </table:table-cell>
            <table:covered-table-cell table:style-name="ce1"/>
            <table:table-cell table:style-name="ce1" office:value-type="string">
              <text:p>U.M.</text:p>
            </table:table-cell>
            <table:table-cell table:style-name="ce1" office:value-type="string">
              <text:p>QUANTITA’ <text:s/>ANNUA</text:p>
              <text:p>PRESUNTA</text:p>
              <text:p/>
            </table:table-cell>
            <table:table-cell table:style-name="ce1" office:value-type="string">
              <text:p>QUANTITA’ TOTALE ANNUA</text:p>
              <text:p>AUSL RIETI</text:p>
            </table:table-cell>
            <table:table-cell table:style-name="ce1" office:value-type="string">
              <text:p>QUANTITA’ TOTALE ANNUA</text:p>
              <text:p>AUSL CIVITAVECCHIA</text:p>
            </table:table-cell>
            <table:table-cell table:style-name="ce1" office:value-type="string">
              <text:p>QUANTITA’ TOTALE ANNUA</text:p>
              <text:p>AUSL ROMA G</text:p>
            </table:table-cell>
            <table:table-cell table:style-name="ce1" office:value-type="string">
              <text:p>QUANTITA’ <text:s/>BIENNALE</text:p>
              <text:p>PRESUNTA</text:p>
              <text:p/>
            </table:table-cell>
            <table:table-cell table:style-name="ce13" office:value-type="string">
              <text:p>Prezzo Unitario posto a base d'asta </text:p>
              <text:p>(iva esclusa)</text:p>
            </table:table-cell>
            <table:table-cell table:style-name="ce13" office:value-type="string">
              <text:p>Importo Totale Lotto</text:p>
              <text:p>(iva esclusa)</text:p>
            </table:table-cell>
            <table:table-cell table:style-name="ce13"/>
            <table:table-cell table:style-name="ce17" office:value-type="string">
              <text:p>importo per cig</text:p>
            </table:table-cell>
            <table:table-cell table:style-name="ce17" office:value-type="string">
              <text:p>CIG</text:p>
            </table:table-cell>
            <table:table-cell table:style-name="ce19"/>
            <table:table-cell table:style-name="ce21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060102</text:p>
          </table:table-cell>
          <table:table-cell table:style-name="ce7" office:value-type="string" table:number-columns-spanned="2" table:number-rows-spanned="1">
            <text:p>PROTESI MAMMARIE ANATOMICHE in gel di silicone. (*)</text:p>
            <text:p><text:span text:style-name="T1">1. Protesi mammarie di forma anatomica in gel di silicone coesivo (alta </text:span><text:span text:style-name="T1">coesività) di grado medicale, biocompatibile e atossico. Involucro esterno in </text:span><text:span text:style-name="T1">elastomero di silicone di grado medicale a triplo strato resistente e non </text:span><text:span text:style-name="T1">permeabile al trasudo.</text:span></text:p>
            <text:p><text:span text:style-name="T1">2. Superficie testurizzatata.</text:span></text:p>
            <text:p><text:span text:style-name="T1">3. Reperi sulla superficie per un corretto posizionamento in senso </text:span><text:span text:style-name="T1">longitudinale.</text:span></text:p>
            <text:p><text:span text:style-name="T1">4. Varie dimensioni longitudinali con varie proiezioni e diametri trasversali. </text:span><text:span text:style-name="T1">Tali caratteristiche devono essere combinate tra loro ad ottenere il maggior </text:span><text:span text:style-name="T1">numero possibile di varietà e misure protesiche.</text:span></text:p>
            <text:p><text:span text:style-name="T1">5. Range volumetrico per ciascuna forma e variante da 90 ad oltre 650 cc. </text:span></text:p>
            <text:p><text:span text:style-name="T1">6. Doppio confezionamento sterile, etichettatura a norma, stickers adesivi </text:span><text:span text:style-name="T1">che riportino i dati necessari alla tracciabilità degli impianti. </text:span></text:p>
            <text:p><text:span text:style-name="T1">7. Validazione da parte di organi di controllo qualificati di nazioni estere. </text:span></text:p>
            <text:p><text:span text:style-name="T1">8. Adeguata e recente documentazione scientifica comprovante l’impiego </text:span><text:span text:style-name="T1">delle protesi in studi clinici.</text:span></text:p>
            <text:p><text:span text:style-name="T1">9. Garanzia minima delle protesi da parte del produttore </text:span></text:p>
            <text:p><text:span text:style-name="T1"/></text:p>
            <text:p><text:span text:style-name="T1"/></text:p>
          </table:table-cell>
          <table:covered-table-cell table:style-name="ce10"/>
          <table:table-cell table:style-name="ce11" office:value-type="string">
            <text:p>PZ</text:p>
          </table:table-cell>
          <table:table-cell table:style-name="ce11" office:value-type="float" office:value="60">
            <text:p>60</text:p>
          </table:table-cell>
          <table:table-cell table:style-name="ce11" table:number-columns-repeated="3"/>
          <table:table-cell table:style-name="ce11" table:formula="of:=[.F2]*2" office:value-type="float" office:value="120">
            <text:p>120</text:p>
          </table:table-cell>
          <table:table-cell table:style-name="ce14" office:value-type="float" office:value="525">
            <text:p><text:s/>€ 525,00 </text:p>
          </table:table-cell>
          <table:table-cell table:style-name="ce15" table:formula="of:=[.J2]*[.K2]" office:value-type="float" office:value="63000">
            <text:p><text:s/>€ 63.000,00 </text:p>
          </table:table-cell>
          <table:table-cell table:style-name="ce15" table:formula="of:=([.L2]/24)*6" office:value-type="float" office:value="15750">
            <text:p><text:s/>€ 15.750,00 </text:p>
          </table:table-cell>
          <table:table-cell table:style-name="ce15" table:formula="of:=[.L2]+[.M2]" office:value-type="float" office:value="78750">
            <text:p><text:s/>€ 78.750,00 </text:p>
          </table:table-cell>
          <table:table-cell table:style-name="ce3" office:value-type="string">
            <text:p>7237075F34</text:p>
          </table:table-cell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P900103</text:p>
          </table:table-cell>
          <table:table-cell table:style-name="ce7" office:value-type="string" table:number-columns-spanned="2" table:number-rows-spanned="1">
            <text:p>ESPANSORI TESSUTALI MAMMARI</text:p>
            <text:p><text:span text:style-name="T1">1. Espansori tessutali di forma anatomica in elastomero di silicone di grado </text:span><text:span text:style-name="T1">medicale, biocompatibile, atossico, a triplo strato con superficie testurizzata, </text:span><text:span text:style-name="T1">a riempimento con soluzione fisiologica, repere sulla superficie per un </text:span><text:span text:style-name="T1">corretto posizionamento longitudinale, valvola di riempimento integrata a </text:span><text:span text:style-name="T1">rilevamento magnetico e radiopaca, di facile reperimento mediante idoneo </text:span><text:span text:style-name="T1">strumento esterno in dotazione e con sistema di sicurezza per evitare </text:span><text:span text:style-name="T1">perforazioni con l’ago.</text:span></text:p>
            <text:p><text:span text:style-name="T1">2. Volume da 200cc ad oltre 600cccirca.</text:span></text:p>
            <text:p><text:span text:style-name="T1">3. Forma anatomica con possibilità di almeno due altezze longitudinali.</text:span></text:p>
            <text:p><text:span text:style-name="T1">4. Doppio confezionamento sterile, etichettatura a norma, stickers adesivi </text:span><text:span text:style-name="T1">che riportino i data necessari alla tracciabilità dell’impianto</text:span></text:p>
            <text:p><text:span text:style-name="T1"/></text:p>
          </table:table-cell>
          <table:covered-table-cell table:style-name="ce7"/>
          <table:table-cell table:style-name="ce11" office:value-type="string">
            <text:p>PZ</text:p>
          </table:table-cell>
          <table:table-cell table:style-name="ce11" office:value-type="float" office:value="20">
            <text:p>20</text:p>
          </table:table-cell>
          <table:table-cell table:style-name="ce11" table:number-columns-repeated="3"/>
          <table:table-cell table:style-name="ce11" table:formula="of:=[.F3]*2" office:value-type="float" office:value="40">
            <text:p>40</text:p>
          </table:table-cell>
          <table:table-cell table:style-name="ce14" office:value-type="float" office:value="525">
            <text:p><text:s/>€ 525,00 </text:p>
          </table:table-cell>
          <table:table-cell table:style-name="ce15" table:formula="of:=[.J3]*[.K3]" office:value-type="float" office:value="21000">
            <text:p><text:s/>€ 21.000,00 </text:p>
          </table:table-cell>
          <table:table-cell table:style-name="ce15" table:formula="of:=([.L3]/24)*6" office:value-type="float" office:value="5250">
            <text:p><text:s/>€ 5.250,00 </text:p>
          </table:table-cell>
          <table:table-cell table:style-name="ce15" table:formula="of:=[.L3]+[.M3]" office:value-type="float" office:value="26250">
            <text:p><text:s/>€ 26.250,00 </text:p>
          </table:table-cell>
          <table:table-cell table:style-name="ce3" office:value-type="string">
            <text:p>723708142B</text:p>
          </table:table-cell>
          <table:table-cell table:style-name="ce20"/>
          <table:table-cell table:style-name="ce22" table:number-columns-repeated="100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P0601199</text:p>
          </table:table-cell>
          <table:table-cell table:style-name="ce7" office:value-type="string" table:number-columns-spanned="2" table:number-rows-spanned="1">
            <text:p>PROTESI MAMMARIE ANATOMICHE rivestite in schiuma di poliuretano (*)</text:p>
            <text:p><text:span text:style-name="T1">1. Protesi mammarie di forma anatomica in gel di silicone coesivo (alta </text:span><text:span text:style-name="T1">coesività) di grado medicale, biocompatibile e atossico.</text:span></text:p>
            <text:p><text:span text:style-name="T1">2. Involucro esterno in elastomero di silicone di grado medicale a triplo </text:span><text:span text:style-name="T1">strato resistente e non permeabile al trasudo.</text:span></text:p>
            <text:p><text:span text:style-name="T1">3. Superficie rivestita con schiuma di poliuretano.</text:span></text:p>
            <text:p><text:span text:style-name="T1">4. Reperi sulla superficie per un corretto posizionamento in senso </text:span><text:span text:style-name="T1">longitudinale.</text:span></text:p>
            <text:p><text:span text:style-name="T1">5. Varie dimensioni longitudinali con varie proiezioni e diametri trasversali. </text:span><text:span text:style-name="T1">Tali caratteristiche devono essere combinate tra loro ad ottenere il maggior </text:span><text:span text:style-name="T1">numero possibile di varietà e misure protesiche.</text:span></text:p>
            <text:p><text:span text:style-name="T1">6. Range volumetrico per ciascuna forma e variante da 90 ad oltre 650 cc.</text:span></text:p>
            <text:p><text:span text:style-name="T1">7. Doppio confezionamento sterile, etichettatura a norma, stickers adesivi </text:span><text:span text:style-name="T1">che riportino i dati necessari alla tracciabilità degli impianti.</text:span></text:p>
            <text:p><text:span text:style-name="T1">8. Validazione da parte di organi di controllo qualificati di nazioni estere. </text:span></text:p>
            <text:p><text:span text:style-name="T1">9. Adeguata e recente documentazione scientifica comprovante l’impiego </text:span><text:span text:style-name="T1">delle protesi in studi clinici.</text:span></text:p>
            <text:p><text:span text:style-name="T1">10. Garanzia minima delle protesi da parte del produttore</text:span></text:p>
            <text:p><text:span text:style-name="T1"/></text:p>
          </table:table-cell>
          <table:covered-table-cell table:style-name="ce7"/>
          <table:table-cell table:style-name="ce11" office:value-type="string">
            <text:p>PZ</text:p>
          </table:table-cell>
          <table:table-cell table:style-name="ce11" office:value-type="float" office:value="20">
            <text:p>20</text:p>
          </table:table-cell>
          <table:table-cell table:style-name="ce11" table:number-columns-repeated="3"/>
          <table:table-cell table:style-name="ce11" table:formula="of:=[.F4]*2" office:value-type="float" office:value="40">
            <text:p>40</text:p>
          </table:table-cell>
          <table:table-cell table:style-name="ce14" office:value-type="float" office:value="525">
            <text:p><text:s/>€ 525,00 </text:p>
          </table:table-cell>
          <table:table-cell table:style-name="ce15" table:formula="of:=[.J4]*[.K4]" office:value-type="float" office:value="21000">
            <text:p><text:s/>€ 21.000,00 </text:p>
          </table:table-cell>
          <table:table-cell table:style-name="ce15" table:formula="of:=([.L4]/24)*6" office:value-type="float" office:value="5250">
            <text:p><text:s/>€ 5.250,00 </text:p>
          </table:table-cell>
          <table:table-cell table:style-name="ce15" table:formula="of:=[.L4]+[.M4]" office:value-type="float" office:value="26250">
            <text:p><text:s/>€ 26.250,00 </text:p>
          </table:table-cell>
          <table:table-cell table:style-name="ce3" office:value-type="string">
            <text:p>7237090B96</text:p>
          </table:table-cell>
          <table:table-cell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P900299</text:p>
          </table:table-cell>
          <table:table-cell table:style-name="ce7" office:value-type="string" table:number-columns-spanned="2" table:number-rows-spanned="1">
            <text:p>MATERIALE BIOLOGICO da utilizzare come rivestimento delle protesi mammarie <text:s/>(ADM matrici dermiche acellulari).</text:p>
            <text:p><text:span text:style-name="T1">Fogli di materiale costituito da componenti delle matrici extracellulari </text:span><text:span text:style-name="T1">(collagene ecc.), di origine umana o animale, non cross-linked in confezione </text:span><text:span text:style-name="T1">sterile, di varie misure con possibilità di fenestrazione ove non già esistente. </text:span></text:p>
            <text:p><text:span text:style-name="T1">Possibilità di modellamento. </text:span></text:p>
            <text:p><text:span text:style-name="T1">Possibilità di immagazzinamento a temperatura ambiente senza particolari </text:span><text:span text:style-name="T1">precauzioni</text:span></text:p>
            <text:p><text:span text:style-name="T1"/></text:p>
          </table:table-cell>
          <table:covered-table-cell table:style-name="ce7"/>
          <table:table-cell table:style-name="ce11" office:value-type="string">
            <text:p>PZ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table:formula="of:=[.F5]*2" office:value-type="float" office:value="20">
            <text:p>20</text:p>
          </table:table-cell>
          <table:table-cell table:style-name="ce14" office:value-type="float" office:value="850">
            <text:p><text:s/>€ 850,00 </text:p>
          </table:table-cell>
          <table:table-cell table:style-name="ce15" table:formula="of:=[.J5]*[.K5]" office:value-type="float" office:value="17000">
            <text:p><text:s/>€ 17.000,00 </text:p>
          </table:table-cell>
          <table:table-cell table:style-name="ce15" table:formula="of:=([.L5]/24)*6" office:value-type="float" office:value="4250">
            <text:p><text:s/>€ 4.250,00 </text:p>
          </table:table-cell>
          <table:table-cell table:style-name="ce15" table:formula="of:=[.L5]+[.M5]" office:value-type="float" office:value="21250">
            <text:p><text:s/>€ 21.250,00 </text:p>
          </table:table-cell>
          <table:table-cell table:style-name="ce3" office:value-type="string">
            <text:p>723709608D</text:p>
          </table:table-cell>
          <table:table-cell table:number-columns-repeated="1009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P900204</text:p>
          </table:table-cell>
          <table:table-cell table:style-name="ce7" office:value-type="string" table:number-columns-spanned="2" table:number-rows-spanned="1">
            <text:p>MATERIALE NON BIOLOGICO da utilizzare come rivestimento delle protesi mammarie. </text:p>
            <text:p><text:span text:style-name="T1">Fogli di materiale non biologico, sintetico, non riassorbibile ma </text:span><text:span text:style-name="T1">biocompatibile. </text:span></text:p>
            <text:p><text:span text:style-name="T1">In confezione sterile e facilmente immagazzinabile. </text:span></text:p>
            <text:p><text:span text:style-name="T1">Espansibile e facilmente applicabile</text:span></text:p>
            <text:p><text:span text:style-name="T1"/></text:p>
          </table:table-cell>
          <table:covered-table-cell table:style-name="ce10"/>
          <table:table-cell table:style-name="ce11" office:value-type="string">
            <text:p>PZ</text:p>
          </table:table-cell>
          <table:table-cell table:style-name="ce11" office:value-type="float" office:value="20">
            <text:p>20</text:p>
          </table:table-cell>
          <table:table-cell table:style-name="ce11" table:number-columns-repeated="3"/>
          <table:table-cell table:style-name="ce11" table:formula="of:=[.F6]*2" office:value-type="float" office:value="40">
            <text:p>40</text:p>
          </table:table-cell>
          <table:table-cell table:style-name="ce14" office:value-type="float" office:value="850">
            <text:p><text:s/>€ 850,00 </text:p>
          </table:table-cell>
          <table:table-cell table:style-name="ce15" table:formula="of:=[.J6]*[.K6]" office:value-type="float" office:value="34000">
            <text:p><text:s/>€ 34.000,00 </text:p>
          </table:table-cell>
          <table:table-cell table:style-name="ce15" table:formula="of:=([.L6]/24)*6" office:value-type="float" office:value="8500">
            <text:p><text:s/>€ 8.500,00 </text:p>
          </table:table-cell>
          <table:table-cell table:style-name="ce15" table:formula="of:=[.L6]+[.M6]" office:value-type="float" office:value="42500">
            <text:p><text:s/>€ 42.500,00 </text:p>
          </table:table-cell>
          <table:table-cell table:style-name="ce3" office:value-type="string">
            <text:p>723710257F</text:p>
          </table:table-cell>
          <table:table-cell table:number-columns-repeated="1009"/>
        </table:table-row>
        <table:table-row table:style-name="ro7">
          <table:table-cell table:style-name="ce3" table:number-columns-repeated="2"/>
          <table:table-cell table:style-name="ce8"/>
          <table:table-cell table:style-name="ce3"/>
          <table:table-cell table:style-name="ce7" office:value-type="string" table:number-columns-spanned="7" table:number-rows-spanned="1">
            <text:p>IMPORTO TOTALE BIENNALE</text:p>
            <text:p><text:s/>(IVA ESCLUSA)</text:p>
          </table:table-cell>
          <table:covered-table-cell table:number-columns-repeated="6" table:style-name="ce12"/>
          <table:table-cell table:style-name="ce15" table:formula="of:=[.L6]+[.L5]+[.L4]+[.L3]+[.L2]" office:value-type="float" office:value="156000">
            <text:p><text:s/>€ 156.000,00 </text:p>
          </table:table-cell>
          <table:table-cell table:style-name="ce15"/>
          <table:table-cell table:style-name="ce3" table:number-columns-repeated="2"/>
          <table:table-cell table:number-columns-repeated="1009"/>
        </table:table-row>
        <table:table-row table:style-name="ro8">
          <table:table-cell table:style-name="ce3" table:number-columns-repeated="2"/>
          <table:table-cell table:style-name="ce8"/>
          <table:table-cell table:style-name="ce3"/>
          <table:table-cell table:style-name="ce7" office:value-type="string" table:number-columns-spanned="7" table:number-rows-spanned="1">
            <text:p>IMPORTO OPZIONE (IVA ESCLUSA)</text:p>
            <text:p>FINO AD UN MASSIMO DI MESI SEI</text:p>
          </table:table-cell>
          <table:covered-table-cell table:number-columns-repeated="6" table:style-name="ce7"/>
          <table:table-cell table:style-name="ce15" table:formula="of:=([.L7]/24)*6" office:value-type="float" office:value="39000">
            <text:p><text:s/>€ 39.000,00 </text:p>
          </table:table-cell>
          <table:table-cell table:style-name="ce15"/>
          <table:table-cell table:style-name="ce3" table:number-columns-repeated="2"/>
          <table:table-cell table:number-columns-repeated="1009"/>
        </table:table-row>
        <table:table-row table:style-name="ro9">
          <table:table-cell table:style-name="ce3" table:number-columns-repeated="2"/>
          <table:table-cell table:style-name="ce8"/>
          <table:table-cell table:style-name="ce3"/>
          <table:table-cell table:style-name="ce12" office:value-type="string" table:number-columns-spanned="7" table:number-rows-spanned="1">
            <text:p>IMPORTO TOTALE <text:s/>(IVA ESCLUSA)</text:p>
          </table:table-cell>
          <table:covered-table-cell table:number-columns-repeated="6" table:style-name="ce12"/>
          <table:table-cell table:style-name="ce16" table:formula="of:=[.L7]+[.L8]" office:value-type="float" office:value="195000">
            <text:p><text:s/>195.000,00 </text:p>
          </table:table-cell>
          <table:table-cell table:style-name="ce16" table:number-columns-repeated="2"/>
          <table:table-cell table:style-name="ce3"/>
          <table:table-cell table:number-columns-repeated="1009"/>
        </table:table-row>
        <table:table-row table:style-name="ro10">
          <table:table-cell table:style-name="ce4" office:value-type="string" table:number-columns-spanned="15" table:number-rows-spanned="1">
            <text:p>(*)SIZER DI PROVA ( da fornire in abbinamento a tutte le tipologie di protesi mammarie senza ulteriori aggravi di spesa). </text:p>
            <text:p>Diverse forme corrispondenti alle diverse forme delle protesi definitive; involucro liscio in elastomero di silicone; riempimento i gel di silicone; barriera a 360° per minimizzare la diffusione del gel; presenza di segni di repere; fornitura in confezione sterile e risterilizzabili in autoclave</text:p>
          </table:table-cell>
          <table:covered-table-cell table:number-columns-repeated="13" table:style-name="ce6"/>
          <table:covered-table-cell table:style-name="ce18"/>
          <table:table-cell table:number-columns-repeated="100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ALLEGATO A'.$A$1" table:cell-range-address="$'ALLEGATO A'.$A$1:.$O$10" table:range-usable-as="print-range"/>
          <table:named-range table:name="Excel_BuiltIn_Print_Area" table:base-cell-address="$'ALLEGATO A'.$A$1" table:cell-range-address="$'ALLEGATO A'.$A$1:.$K$3"/>
          <table:named-range table:name="Excel_BuiltIn_Print_Titles" table:base-cell-address="$'ALLEGATO A'.$A$1" table:cell-range-address="$'ALLEGATO A'.$A$1:.$IU$1"/>
          <table:named-range table:name="Print_Area_0" table:base-cell-address="$'ALLEGATO A'.$A$1" table:cell-range-address="$'ALLEGATO A'.$A$1:.$L$7"/>
          <table:named-range table:name="Print_Area_0_0" table:base-cell-address="$'ALLEGATO A'.$A$1" table:cell-range-address="$'ALLEGATO A'.$A$1:.$K$7"/>
          <table:named-range table:name="Print_Titles_0" table:base-cell-address="$'ALLEGATO A'.$A$1" table:cell-range-address="$'ALLEGATO A'.$A$1:.$AMJ$1"/>
          <table:named-range table:name="Print_Titles_0_0" table:base-cell-address="$'ALLEGATO A'.$A$1" table:cell-range-address="$'ALLEGATO A'.$A$1:.$AMJ$1"/>
          <table:named-range table:name="_xlnm.Print_Titles" table:base-cell-address="$'ALLEGATO A'.$A$1" table:cell-range-address="$'ALLEGATO A'.$A$1:.$AMJ$1" table:range-usable-as="repeat-column repeat-row"/>
        </table:named-expressions>
      </table:table>
      <table:table table:name="allegato indagine mercato" table:style-name="ta2" table:print-ranges="'allegato indagine mercato'.A1:'allegato indagine mercato'.H8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12" table:visibility="collapse" table:default-cell-style-name="Excel_20_Built-in_20_Normal"/>
        <table:table-column table:style-name="co6" table:visibility="collapse" table:number-columns-repeated="4" table:default-cell-style-name="Excel_20_Built-in_20_Normal"/>
        <table:table-column table:style-name="co13" table:default-cell-style-name="Excel_20_Built-in_20_Normal"/>
        <table:table-column table:style-name="co14" table:number-columns-repeated="1014" table:default-cell-style-name="Excel_20_Built-in_20_Normal"/>
        <table:table-header-rows>
          <table:table-row table:style-name="ro12">
            <table:table-cell table:style-name="ce23" office:value-type="string" table:number-columns-spanned="1" table:number-rows-spanned="2">
              <text:p>N. LOTTI</text:p>
            </table:table-cell>
            <table:table-cell table:style-name="ce23" office:value-type="string" table:number-columns-spanned="2" table:number-rows-spanned="2">
              <text:p>DESCRIZIONE ARTICOLO</text:p>
            </table:table-cell>
            <table:covered-table-cell table:style-name="ce23"/>
            <table:table-cell table:style-name="ce23" office:value-type="string" table:number-columns-spanned="1" table:number-rows-spanned="2">
              <text:p>QUANTITA’ TOTALE ANNUA</text:p>
              <text:p>AUSL VT</text:p>
            </table:table-cell>
            <table:table-cell table:style-name="ce23" office:value-type="string" table:number-columns-spanned="1" table:number-rows-spanned="2">
              <text:p>QUANTITA’ TOTALE ANNUA</text:p>
              <text:p>AUSL RIETI</text:p>
            </table:table-cell>
            <table:table-cell table:style-name="ce23" office:value-type="string" table:number-columns-spanned="1" table:number-rows-spanned="2">
              <text:p>QUANTITA’ TOTALE ANNUA</text:p>
              <text:p>AUSL CIVITAVECCHIA</text:p>
            </table:table-cell>
            <table:table-cell table:style-name="ce23" office:value-type="string" table:number-columns-spanned="1" table:number-rows-spanned="2">
              <text:p>QUANTITA’ TOTALE ANNUA</text:p>
              <text:p>AUSL ROMA G</text:p>
            </table:table-cell>
            <table:table-cell table:style-name="ce30" office:value-type="string" table:number-columns-spanned="1" table:number-rows-spanned="2">
              <text:p>BASE D'ASTA UNITARIA </text:p>
              <text:p>(€ IVA ESCLUSA)</text:p>
            </table:table-cell>
            <table:table-cell table:style-name="ce34"/>
            <table:table-cell table:style-name="ce38" table:number-columns-repeated="244"/>
            <table:table-cell table:style-name="ce39" table:number-columns-repeated="771"/>
          </table:table-row>
          <table:table-row table:style-name="ro13">
            <table:covered-table-cell table:number-columns-repeated="7" table:style-name="ce23"/>
            <table:covered-table-cell table:style-name="ce30"/>
            <table:table-cell table:style-name="ce34"/>
            <table:table-cell table:style-name="ce38" table:number-columns-repeated="244"/>
            <table:table-cell table:style-name="ce39" table:number-columns-repeated="771"/>
          </table:table-row>
        </table:table-header-rows>
        <table:table-row table:style-name="ro14">
          <table:table-cell table:style-name="ce24" office:value-type="float" office:value="1">
            <text:p>1</text:p>
          </table:table-cell>
          <table:table-cell table:style-name="ce25" office:value-type="string" table:number-columns-spanned="2" table:number-rows-spanned="1">
            <text:p>PROTESI MAMMARIE ANATOMICHE in gel di silicone. (*)</text:p>
            <text:p><text:span text:style-name="T2">1. Protesi mammarie di forma anatomica in gel di silicone coesivo (alta coesività) di </text:span><text:span text:style-name="T2">grado medicale, biocompatibile e atossico. Involucro esterno in elastomero di </text:span><text:span text:style-name="T2">silicone di grado medicale a triplo strato resistente e non permeabile al trasudo.</text:span></text:p>
            <text:p><text:span text:style-name="T2">2. Superficie testurizzatata.</text:span></text:p>
            <text:p><text:span text:style-name="T2">3. Reperi sulla superficie per un corretto posizionamento in senso longitudinale.</text:span></text:p>
            <text:p><text:span text:style-name="T2">4. Varie dimensioni longitudinali con varie proiezioni e diametri trasversali. Tali </text:span><text:span text:style-name="T2">caratteristiche devono essere combinate tra loro ad ottenere il maggior numero </text:span><text:span text:style-name="T2">possibile di varietà e misure protesiche.</text:span></text:p>
            <text:p><text:span text:style-name="T2">5. Range volumetrico per ciascuna forma e variante da 90 ad oltre 650 cc. </text:span></text:p>
            <text:p><text:span text:style-name="T2">6. Doppio confezionamento sterile, etichettatura a norma, stickers adesivi che </text:span><text:span text:style-name="T2">riportino i dati necessari alla tracciabilità degli impianti. </text:span></text:p>
            <text:p><text:span text:style-name="T2">7. Validazione da parte di organi di controllo qualificati di nazioni estere. </text:span></text:p>
            <text:p><text:span text:style-name="T2">8. Adeguata e recente documentazione scientifica comprovante l’impiego delle </text:span><text:span text:style-name="T2">protesi in studi clinici.</text:span></text:p>
            <text:p><text:span text:style-name="T2">9. Garanzia minima delle protesi da parte del produttore </text:span></text:p>
            <text:p><text:span text:style-name="T2"/></text:p>
            <text:p><text:span text:style-name="T2"/></text:p>
          </table:table-cell>
          <table:covered-table-cell table:style-name="ce25"/>
          <table:table-cell table:style-name="ce27" office:value-type="float" office:value="60">
            <text:p>60</text:p>
          </table:table-cell>
          <table:table-cell table:style-name="ce27" table:number-columns-repeated="3"/>
          <table:table-cell table:style-name="ce31" office:value-type="float" office:value="525">
            <text:p><text:s/>€ 525,00 </text:p>
          </table:table-cell>
          <table:table-cell table:style-name="ce35" table:formula="of:=[.D3]*[.H3]" office:value-type="float" office:value="31500">
            <text:p><text:s/>€ 31.500,00 </text:p>
          </table:table-cell>
          <table:table-cell table:number-columns-repeated="1015"/>
        </table:table-row>
        <table:table-row table:style-name="ro15">
          <table:table-cell table:style-name="ce24" office:value-type="float" office:value="2">
            <text:p>2</text:p>
          </table:table-cell>
          <table:table-cell table:style-name="ce25" office:value-type="string" table:number-columns-spanned="2" table:number-rows-spanned="1">
            <text:p>ESPANSORI TESSUTALI MAMMARI</text:p>
            <text:p><text:span text:style-name="T2">1. Espansori tessutali di forma anatomica in elastomero di silicone di grado </text:span><text:span text:style-name="T2">medicale, biocompatibile, atossico, a triplo strato con superficie testurizzata, a </text:span><text:span text:style-name="T2">riempimento con soluzione fisiologica, repere sulla superficie per un corretto </text:span><text:span text:style-name="T2">posizionamento longitudinale, valvola di riempimento integrata a rilevamento </text:span><text:span text:style-name="T2">magnetico e radiopaca, di facile reperimento mediante idoneo strumento esterno in </text:span><text:span text:style-name="T2">dotazione e con sistema di sicurezza per evitare perforazioni con l’ago.</text:span></text:p>
            <text:p><text:span text:style-name="T2">2. Volume da 200cc ad oltre 600cccirca.</text:span></text:p>
            <text:p><text:span text:style-name="T2">3. Forma anatomica con possibilità di almeno due altezze longitudinali.</text:span></text:p>
            <text:p><text:span text:style-name="T2">4. Doppio confezionamento sterile, etichettatura a norma, stickers adesivi che </text:span><text:span text:style-name="T2">riportino i data necessari alla tracciabilità dell’impianto</text:span></text:p>
            <text:p><text:span text:style-name="T2"/></text:p>
          </table:table-cell>
          <table:covered-table-cell table:style-name="ce25"/>
          <table:table-cell table:style-name="ce27" office:value-type="float" office:value="20">
            <text:p>20</text:p>
          </table:table-cell>
          <table:table-cell table:style-name="ce28" table:number-columns-repeated="3"/>
          <table:table-cell table:style-name="ce32" office:value-type="float" office:value="525">
            <text:p><text:s/>€ 525,00 </text:p>
          </table:table-cell>
          <table:table-cell table:style-name="ce36" table:formula="of:=[.D4]*[.H4]" office:value-type="float" office:value="10500">
            <text:p><text:s/>€ 10.500,00 </text:p>
          </table:table-cell>
          <table:table-cell table:style-name="ce22" table:number-columns-repeated="1015"/>
        </table:table-row>
        <table:table-row table:style-name="ro16">
          <table:table-cell table:style-name="ce24" office:value-type="float" office:value="3">
            <text:p>3</text:p>
          </table:table-cell>
          <table:table-cell table:style-name="ce25" office:value-type="string" table:number-columns-spanned="2" table:number-rows-spanned="1">
            <text:p>PROTESI MAMMARIE ANATOMICHE rivestite in schiuma di poliuretano (*)</text:p>
            <text:p><text:span text:style-name="T2">1. Protesi mammarie di forma anatomica in gel di silicone coesivo (alta coesività) di </text:span><text:span text:style-name="T2">grado medicale, biocompatibile e atossico.</text:span></text:p>
            <text:p><text:span text:style-name="T2">2. Involucro esterno in elastomero di silicone di grado medicale a triplo strato </text:span><text:span text:style-name="T2">resistente e non permeabile al trasudo.</text:span></text:p>
            <text:p><text:span text:style-name="T2">3. Superficie rivestita con schiuma di poliuretano.</text:span></text:p>
            <text:p><text:span text:style-name="T2">4. Reperi sulla superficie per un corretto posizionamento in senso longitudinale.</text:span></text:p>
            <text:p><text:span text:style-name="T2">5. Varie dimensioni longitudinali con varie proiezioni e diametri trasversali. Tali </text:span><text:span text:style-name="T2">caratteristiche devono essere combinate tra loro ad ottenere il maggior numero </text:span><text:span text:style-name="T2">possibile di varietà e misure protesiche.</text:span></text:p>
            <text:p><text:span text:style-name="T2">6. Range volumetrico per ciascuna forma e variante da 90 ad oltre 650 cc.</text:span></text:p>
            <text:p><text:span text:style-name="T2">7. Doppio confezionamento sterile, etichettatura a norma, stickers adesivi che </text:span><text:span text:style-name="T2">riportino i dati necessari alla tracciabilità degli impianti.</text:span></text:p>
            <text:p><text:span text:style-name="T2">8. Validazione da parte di organi di controllo qualificati di nazioni estere. </text:span></text:p>
            <text:p><text:span text:style-name="T2">9. Adeguata e recente documentazione scientifica comprovante l’impiego delle </text:span><text:span text:style-name="T2">protesi in studi clinici.</text:span></text:p>
            <text:p><text:span text:style-name="T2">10. Garanzia minima delle protesi da parte del produttore</text:span></text:p>
            <text:p><text:span text:style-name="T2"/></text:p>
          </table:table-cell>
          <table:covered-table-cell table:style-name="ce25"/>
          <table:table-cell table:style-name="ce27" office:value-type="float" office:value="20">
            <text:p>20</text:p>
          </table:table-cell>
          <table:table-cell table:style-name="ce29" table:number-columns-repeated="3"/>
          <table:table-cell table:style-name="ce33" office:value-type="float" office:value="525">
            <text:p><text:s/>€ 525,00 </text:p>
          </table:table-cell>
          <table:table-cell table:style-name="ce36" table:formula="of:=[.D5]*[.H5]" office:value-type="float" office:value="10500">
            <text:p><text:s/>€ 10.500,00 </text:p>
          </table:table-cell>
          <table:table-cell table:number-columns-repeated="1015"/>
        </table:table-row>
        <table:table-row table:style-name="ro17">
          <table:table-cell table:style-name="ce24" office:value-type="float" office:value="4">
            <text:p>4</text:p>
          </table:table-cell>
          <table:table-cell table:style-name="ce25" office:value-type="string" table:number-columns-spanned="2" table:number-rows-spanned="1">
            <text:p>MATERIALE BIOLOGICO da utilizzare come rivestimento delle protesi mammarie <text:s/>(ADM matrici dermiche acellulari).</text:p>
            <text:p><text:span text:style-name="T2">Fogli di materiale costituito da componenti delle matrici extracellulari (collagene </text:span><text:span text:style-name="T2">ecc.), di origine umana o animale, non cross-linked in confezione sterile, di varie </text:span><text:span text:style-name="T2">misure con possibilità di fenestrazione ove non già esistente. </text:span></text:p>
            <text:p><text:span text:style-name="T2">Possibilità di modellamento. </text:span></text:p>
            <text:p><text:span text:style-name="T2">Possibilità di immagazzinamento a temperatura ambiente senza particolari </text:span><text:span text:style-name="T2">precauzioni</text:span></text:p>
            <text:p><text:span text:style-name="T2"/></text:p>
          </table:table-cell>
          <table:covered-table-cell table:style-name="ce25"/>
          <table:table-cell table:style-name="ce27" office:value-type="float" office:value="10">
            <text:p>10</text:p>
          </table:table-cell>
          <table:table-cell table:style-name="ce29" table:number-columns-repeated="3"/>
          <table:table-cell table:style-name="ce33" office:value-type="float" office:value="850">
            <text:p><text:s/>€ 850,00 </text:p>
          </table:table-cell>
          <table:table-cell table:style-name="ce36" table:formula="of:=[.D6]*[.H6]" office:value-type="float" office:value="8500">
            <text:p><text:s/>€ 8.500,00 </text:p>
          </table:table-cell>
          <table:table-cell table:number-columns-repeated="1015"/>
        </table:table-row>
        <table:table-row table:style-name="ro18">
          <table:table-cell table:style-name="ce24" office:value-type="float" office:value="5">
            <text:p>5</text:p>
          </table:table-cell>
          <table:table-cell table:style-name="ce25" office:value-type="string" table:number-columns-spanned="2" table:number-rows-spanned="1">
            <text:p>MATERIALE NON BIOLOGICO da utilizzare come rivestimento delle protesi mammarie. </text:p>
            <text:p><text:span text:style-name="T2">Fogli di materiale non biologico, sintetico, non riassorbibile ma biocompatibile. </text:span></text:p>
            <text:p><text:span text:style-name="T2">In confezione sterile e facilmente immagazzinabile. </text:span></text:p>
            <text:p><text:span text:style-name="T2">Espansibile e facilmente applicabile</text:span></text:p>
            <text:p><text:span text:style-name="T2"/></text:p>
          </table:table-cell>
          <table:covered-table-cell table:style-name="ce25"/>
          <table:table-cell table:style-name="ce27" office:value-type="float" office:value="20">
            <text:p>20</text:p>
          </table:table-cell>
          <table:table-cell table:style-name="ce29" table:number-columns-repeated="3"/>
          <table:table-cell table:style-name="ce33" office:value-type="float" office:value="850">
            <text:p><text:s/>€ 850,00 </text:p>
          </table:table-cell>
          <table:table-cell table:style-name="ce36" table:formula="of:=[.D7]*[.H7]" office:value-type="float" office:value="17000">
            <text:p><text:s/>€ 17.000,00 </text:p>
          </table:table-cell>
          <table:table-cell table:style-name="ce37"/>
          <table:table-cell table:number-columns-repeated="1014"/>
        </table:table-row>
        <table:table-row table:style-name="ro19">
          <table:table-cell/>
          <table:table-cell table:style-name="ce26" office:value-type="string" table:number-columns-spanned="7" table:number-rows-spanned="1">
            <text:p>(*)SIZERDI PROVA ( da fornire in abbinamento a tutte le tipologie di protesi mammarie senza ulteriori aggravi di spesa). </text:p>
            <text:p>Diverse forme corrispondenti alle diverse forme delle protesi definitive; involucro liscio in elastomero di silicone; riempimento i gel di silicone; barriera a 360° per minimizzare la diffusione del gel; presenza di segni di repere; fornitura in confezione sterile e risterilizzabili in autoclave</text:p>
          </table:table-cell>
          <table:covered-table-cell table:number-columns-repeated="6" table:style-name="ce26"/>
          <table:table-cell table:style-name="ce37" table:formula="of:=SUM([.I3:.I7])" office:value-type="float" office:value="78000">
            <text:p><text:s/>€ 78.000,00 </text:p>
          </table:table-cell>
          <table:table-cell table:number-columns-repeated="1015"/>
        </table:table-row>
        <table:table-row table:style-name="ro19" table:number-rows-repeated="77">
          <table:table-cell table:number-columns-repeated="1024"/>
        </table:table-row>
        <table:table-row table:style-name="ro19">
          <table:table-cell table:number-columns-repeated="9"/>
          <table:table-cell>
            <draw:line table:end-cell-address="'allegato indagine mercato'.J86" table:end-x="1.834cm" table:end-y="0.396cm" draw:z-index="0" draw:name="Line 1" draw:style-name="gr1" draw:text-style-name="P1" svg:x1="0.3cm" svg:y1="0.396cm" svg:x2="1.834cm" svg:y2="0.396cm">
              <text:p/>
            </draw:line>
          </table:table-cell>
          <table:table-cell table:number-columns-repeated="1014"/>
        </table:table-row>
        <table:table-row table:style-name="ro19" table:number-rows-repeated="104848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ALLEGATO A'.$A$1" table:cell-range-address="$'allegato indagine mercato'.$A$1:.$H$8" table:range-usable-as="print-range"/>
          <table:named-range table:name="Excel_BuiltIn_Print_Area" table:base-cell-address="$'ALLEGATO A'.$A$1" table:cell-range-address="$'allegato indagine mercato'.$A$1:.$H$4"/>
          <table:named-range table:name="Excel_BuiltIn_Print_Titles" table:base-cell-address="$'ALLEGATO A'.$A$1" table:cell-range-address="$'allegato indagine mercato'.$A$1:.$IQ$2"/>
          <table:named-range table:name="Print_Area_0" table:base-cell-address="$'ALLEGATO A'.$A$1" table:cell-range-address="$'allegato indagine mercato'.$A$1:.$H$8"/>
          <table:named-range table:name="Print_Area_0_0" table:base-cell-address="$'ALLEGATO A'.$A$1" table:cell-range-address="$'allegato indagine mercato'.$A$1:.$H$8"/>
          <table:named-range table:name="Print_Titles_0" table:base-cell-address="$'ALLEGATO A'.$A$1" table:cell-range-address="$'allegato indagine mercato'.$A$1:.$AMJ$2"/>
          <table:named-range table:name="Print_Titles_0_0" table:base-cell-address="$'ALLEGATO A'.$A$1" table:cell-range-address="$'allegato indagine mercato'.$A$1:.$AMJ$2"/>
          <table:named-range table:name="_xlnm.Print_Titles" table:base-cell-address="$'ALLEGATO A'.$A$1" table:cell-range-address="$'allegato indagine mercato'.$A$1:.$AMJ$2" table:range-usable-as="repeat-column repeat-row"/>
        </table:named-expressions>
      </table:table>
      <table:table table:name="Foglio3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Currency"/>
        <table:table-column table:style-name="co20" table:number-columns-repeated="1019" table:default-cell-style-name="Excel_20_Built-in_20_Normal"/>
        <table:table-row table:style-name="ro20">
          <table:table-cell table:style-name="ce40" office:value-type="string" table:number-columns-spanned="3" table:number-rows-spanned="1">
            <text:p>DESCRIZIONE </text:p>
          </table:table-cell>
          <table:covered-table-cell table:number-columns-repeated="2" table:style-name="ce41"/>
          <table:table-cell table:style-name="ce42" office:value-type="string">
            <text:p>CODICE DITTA</text:p>
            <text:p><text:s/>J&amp;JCODICE DITTA</text:p>
            <text:p><text:s/>J&amp;J</text:p>
          </table:table-cell>
          <table:table-cell table:style-name="ce43" office:value-type="string">
            <text:p>PREZZO </text:p>
            <text:p>UNITARIO</text:p>
            <text:p>IVA ESCLUSA PREZZO </text:p>
            <text:p>UNITARIO</text:p>
            <text:p>IVA ESCLUSA </text:p>
          </table:table-cell>
          <table:table-cell table:style-name="ce44" office:value-type="string">
            <text:p>CND</text:p>
          </table:table-cell>
          <table:table-cell table:style-name="ce44"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12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13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14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15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22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23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E MAMMARIO CPX4 8200</text:p>
          </table:table-cell>
          <table:table-cell office:value-type="string">
            <text:p>ALTEZZA MEDIA</text:p>
          </table:table-cell>
          <table:table-cell/>
          <table:table-cell office:value-type="string">
            <text:p>COD.3548224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ESPANSORI TISSUTALI MAMMARI</text:p>
          </table:table-cell>
          <table:table-cell office:value-type="string">
            <text:p><text:s/></text:p>
          </table:table-cell>
          <table:table-cell/>
          <table:table-cell office:value-type="string">
            <text:p>COD.3547317 </text:p>
          </table:table-cell>
          <table:table-cell office:value-type="float" office:value="525">
            <text:p><text:s/>€ 525,00 </text:p>
          </table:table-cell>
          <table:table-cell office:value-type="string">
            <text:p>P900103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001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051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052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055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057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101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102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106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107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CONTOUR PROFILE </text:p>
          </table:table-cell>
          <table:table-cell office:value-type="string">
            <text:p>COD.3341151</text:p>
          </table:table-cell>
          <table:table-cell office:value-type="float" office:value="525">
            <text:p><text:s/>€ 525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>
          <table:table-cell office:value-type="string">
            <text:p>PROTESI</text:p>
          </table:table-cell>
          <table:table-cell office:value-type="string">
            <text:p>MAMMARIA</text:p>
          </table:table-cell>
          <table:table-cell office:value-type="string">
            <text:p>SILTEX GEL ROTONDA</text:p>
          </table:table-cell>
          <table:table-cell office:value-type="string">
            <text:p>COD.3548009</text:p>
          </table:table-cell>
          <table:table-cell office:value-type="float" office:value="400">
            <text:p><text:s/>€ 400,00 </text:p>
          </table:table-cell>
          <table:table-cell office:value-type="string">
            <text:p>P060102</text:p>
          </table:table-cell>
          <table:table-cell table:number-columns-repeated="1018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1cm" fo:margin-right="1c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cm" fo:margin-left="1cm" fo:margin-right="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501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0.5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" style:display-name="PageStyle_ALLEGATO A" style:page-layout-name="Mpm3">
      <style:header>
        <style:region-left>
          <text:p><text:span text:style-name="MT2">ALLEGATO "A" ELENCO LOTTI</text:span></text:p>
        </style:region-left>
        <style:region-center>
          <text:p><text:span text:style-name="MT1"><text:s/></text:span><text:span text:style-name="MT1">GARA PROTESI MAMMARIE ED ESPANSORI</text:span></text:p>
        </style:region-center>
        <style:region-right>
          <text:p><text:span text:style-name="MT2">ASL VITERB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llegato_20_indagine_20_mercato" style:display-name="PageStyle_allegato indagine mercato" style:page-layout-name="Mpm4">
      <style:header>
        <style:region-left>
          <text:p><text:span text:style-name="MT2">ALLEGATO "A" ELENCO LOTTI</text:span></text:p>
        </style:region-left>
        <style:region-center>
          <text:p><text:span text:style-name="MT1"><text:s/></text:span><text:span text:style-name="MT1">GARA PROTESI MAMMARIE ED ESPANSORI</text:span></text:p>
        </style:region-center>
        <style:region-right>
          <text:p><text:span text:style-name="MT2">AREA AGGREGATA 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9" meta:object-count="1"/>
    <meta:generator>OpenOffice/4.1.4$Win32 OpenOffice.org_project/414m5$Build-9788</meta:generator>
  </office:meta>
</office:document-meta>
</file>