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4000001833A4AD6EE.jpg"/>
  <manifest:file-entry manifest:media-type="" manifest:full-path="Pictures/200000070000B0FC00003559005F2C5F.svm"/>
  <manifest:file-entry manifest:media-type="image/jpeg" manifest:full-path="Pictures/100000000000046C0000011DAA5D5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, 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l Sans MT" fo:font-size="11pt" style:font-size-asian="11pt" style:font-name-complex="Gill Sans MT" style:font-size-complex="11pt"/>
    </style:style>
    <style:style style:name="P2" style:family="paragraph" style:parent-style-name="Standard">
      <style:text-properties style:font-name="Gill Sans MT" fo:font-size="11pt" style:font-size-asian="11pt" style:font-name-complex="Gill Sans MT" style:font-size-complex="11pt"/>
    </style:style>
    <style:style style:name="P3" style:family="paragraph" style:parent-style-name="Standard">
      <style:paragraph-properties fo:line-height="150%"/>
      <style:text-properties style:font-name="Gill Sans MT" fo:font-size="11pt" style:font-size-asian="11pt" style:font-name-complex="Gill Sans MT" style:font-size-complex="11pt"/>
    </style:style>
    <style:style style:name="P4" style:family="paragraph" style:parent-style-name="Standard">
      <style:text-properties style:font-name="Gill Sans MT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Arial" style:font-size-complex="11pt"/>
    </style:style>
    <style:style style:name="P6" style:family="paragraph" style:parent-style-name="Standard" style:list-style-name="WW8Num1">
      <style:paragraph-properties fo:text-align="justify" style:justify-single-word="false" fo:hyphenation-ladder-count="no-limit"/>
      <style:text-properties style:font-name="Gill Sans MT" fo:font-size="11pt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1pt" style:font-size-asian="11pt" style:font-name-complex="Arial" style:font-size-complex="11pt"/>
    </style:style>
    <style:style style:name="P8" style:family="paragraph" style:parent-style-name="Standard" style:list-style-name="WW8Num1">
      <style:paragraph-properties fo:text-align="justify" style:justify-single-word="false" fo:hyphenation-ladder-count="no-limit"/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ill Sans MT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style:font-name="Gill Sans MT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ill Sans MT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Gill Sans MT" fo:font-size="11pt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Gill Sans MT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Gill Sans MT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Gill Sans MT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905cm" fo:margin-right="0cm" fo:text-align="justify" style:justify-single-word="false" fo:text-indent="-1.27cm" style:auto-text-indent="false"/>
      <style:text-properties style:font-name="Gill Sans MT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7cm" fo:margin-right="0cm" fo:text-indent="-0.019cm" style:auto-text-indent="false"/>
      <style:text-properties style:font-name="Gill Sans MT" fo:font-size="11pt" style:font-size-asian="11pt" style:font-name-complex="Arial" style:font-size-complex="11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master-page-name="Converti_20_1">
      <style:paragraph-properties style:page-number="auto">
        <style:tab-stops>
          <style:tab-stop style:position="2.619cm"/>
        </style:tab-stops>
      </style:paragraph-properties>
    </style:style>
    <style:style style:name="P24" style:family="paragraph" style:parent-style-name="Footer">
      <style:text-properties style:font-name="Gill Sans" fo:font-size="7pt" style:font-size-asian="7pt" style:font-name-complex="Gill Sans" style:font-size-complex="7pt"/>
    </style:style>
    <style:style style:name="P25" style:family="paragraph" style:parent-style-name="Footer">
      <style:text-properties style:font-name="Gill Sans MT" fo:font-size="7pt" style:font-size-asian="7pt" style:font-name-complex="Gill Sans MT" style:font-size-complex="7pt"/>
    </style:style>
    <style:style style:name="P26" style:family="paragraph" style:parent-style-name="Testo_20_predefinito">
      <style:paragraph-properties fo:margin-left="0cm" fo:margin-right="0cm" fo:text-align="end" style:justify-single-word="false" fo:text-indent="1.249cm" style:auto-text-indent="false"/>
    </style:style>
    <style:style style:name="T1" style:family="text">
      <style:text-properties style:font-name="Gill Sans MT" fo:font-size="11pt" style:font-size-asian="11pt" style:font-name-complex="Gill Sans MT" style:font-size-complex="11pt"/>
    </style:style>
    <style:style style:name="T2" style:family="text">
      <style:text-properties style:font-name="Gill Sans MT" fo:font-size="11pt" style:font-size-asian="11pt" style:font-name-complex="Gill Sans MT" style:font-size-complex="11pt" style:font-weight-complex="bold"/>
    </style:style>
    <style:style style:name="T3" style:family="text">
      <style:text-properties style:font-name="Gill Sans MT" fo:font-size="11pt" style:text-underline-style="solid" style:text-underline-width="auto" style:text-underline-color="font-color" style:font-size-asian="11pt" style:font-name-complex="Gill Sans MT" style:font-size-complex="11pt" style:font-weight-complex="bold"/>
    </style:style>
    <style:style style:name="T4" style:family="text">
      <style:text-properties style:font-name="Gill Sans MT" fo:font-size="7pt" style:font-size-asian="7pt" style:font-name-complex="Gill Sans MT" style:font-size-complex="7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background-color="#ffffff" style:font-name-complex="Arial"/>
    </style:style>
    <style:style style:name="T7" style:family="text">
      <style:text-properties style:font-name="Arial" fo:font-weight="normal" fo:background-color="#ffffff" style:font-weight-asian="normal" style:font-name-complex="Arial"/>
    </style:style>
    <style:style style:name="T8" style:family="text">
      <style:text-properties style:font-name-complex="Arial"/>
    </style:style>
    <style:style style:name="T9" style:family="text">
      <style:text-properties fo:background-color="#ffffff" style:font-name-complex="Arial"/>
    </style:style>
    <style:style style:name="T10" style:family="text">
      <style:text-properties fo:font-size="10.5pt" fo:background-color="#ffffff" style:font-size-asian="10.5pt" style:font-name-complex="Helvetica" style:font-size-complex="10.5pt"/>
    </style:style>
    <style:style style:name="T11" style:family="text">
      <style:text-properties style:font-name="Helvetica" fo:font-size="10.5pt" fo:background-color="#ffffff" style:font-size-asian="10.5pt" style:font-name-complex="Helvetica" style:font-size-complex="10.5pt"/>
    </style:style>
    <style:style style:name="T12" style:family="text">
      <style:text-properties fo:font-weight="normal" fo:background-color="#ffffff" style:font-weight-asian="normal" style:font-name-complex="Arial"/>
    </style:style>
    <style:style style:name="T13" style:family="text">
      <style:text-properties style:font-name="Gill Sans" fo:font-size="7pt" style:font-size-asian="7pt" style:font-name-complex="Gill Sans" style:font-size-complex="7pt"/>
    </style:style>
    <style:style style:name="T14" style:family="text">
      <style:text-properties fo:color="#000000" style:font-name="Gill Sans" fo:font-size="7pt" style:font-size-asian="7pt" style:font-name-complex="Gill Sans" style:font-size-complex="7pt"/>
    </style:style>
    <style:style style:name="T15" style:family="text">
      <style:text-properties style:font-name="Gill Sans MT" fo:font-size="11pt" style:font-size-asian="11pt" style:font-name-complex="Gill Sans MT" style:font-size-complex="11pt" style:font-weight-complex="bold"/>
    </style:style>
    <style:style style:name="T16" style:family="text">
      <style:text-properties style:font-name="Gill Sans MT" fo:font-size="11pt" style:font-size-asian="11pt" style:font-name-complex="Arial" style:font-size-complex="11pt"/>
    </style:style>
    <style:style style:name="T17" style:family="text">
      <style:text-properties style:font-name="Gill Sans MT" fo:font-size="11pt" fo:background-color="#ffffff" style:font-size-asian="11pt" style:font-name-complex="Arial" style:font-size-complex="11pt"/>
    </style:style>
    <style:style style:name="T18" style:family="text">
      <style:text-properties style:font-name="Gill Sans MT" fo:font-size="11pt" fo:background-color="#ffffff" style:font-size-asian="11pt" style:font-name-complex="Helvetica" style:font-size-complex="11pt"/>
    </style:style>
    <style:style style:name="T19" style:family="text">
      <style:text-properties style:font-name="Gill Sans MT" fo:font-size="11pt" fo:font-weight="normal" fo:background-color="#ffffff" style:font-size-asian="11pt" style:font-weight-asian="normal" style:font-name-complex="Arial" style:font-size-complex="11pt"/>
    </style:style>
    <style:style style:name="T20" style:family="text">
      <style:text-properties style:font-name="Gill Sans MT" style:font-name-complex="Arial"/>
    </style:style>
    <style:style style:name="T21" style:family="text">
      <style:text-properties style:font-name="Gill Sans MT" fo:background-color="#ffffff" style:font-name-complex="Arial"/>
    </style:style>
    <style:style style:name="T22" style:family="text">
      <style:text-properties style:font-name="Gill Sans MT" fo:background-color="#ffffff" style:font-name-complex="Helvetica"/>
    </style:style>
    <style:style style:name="T23" style:family="text">
      <style:text-properties style:font-name="Gill Sans MT" fo:font-size="10.5pt" fo:background-color="#ffffff" style:font-size-asian="10.5pt" style:font-name-complex="Helvetica" style:font-size-complex="10.5pt"/>
    </style:style>
    <style:style style:name="T24" style:family="text">
      <style:text-properties style:font-name="Gill Sans MT" fo:font-weight="normal" fo:background-color="#ffffff" style:font-weight-asian="norm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text:tab/><text:tab/><text:tab/><text:tab/><text:tab/><text:tab/> </text:span></text:p>
      <text:p text:style-name="P26"><text:span text:style-name="T2"><text:s text:c="32"/><text:tab/><text:tab/></text:span><text:span text:style-name="T2"><text:tab/><text:tab/><text:tab/><text:tab/></text:span></text:p>
      <text:p text:style-name="P11">Al Direttore Generale </text:p>
      <text:p text:style-name="P11">della AUSL di Viterbo </text:p>
      <text:p text:style-name="P11">Via E. Fermi 15 </text:p>
      <text:p text:style-name="P11">01100 VITERBO</text:p>
      <text:p text:style-name="P11">PEC: prot.gen.asl.vt.it@legalmail.it</text:p>
      <text:p text:style-name="P9"/>
      <text:p text:style-name="P5">OGGETTO: richiesta di iscrizione nell’Albo degli Avvocati esterni della ASL di Viterbo</text:p>
      <text:p text:style-name="P12"/>
      <text:p text:style-name="P13">Il / La sottoscritto/a (nome)…………………………. (cognome) ……………………………… <text:s text:c="5"/></text:p>
      <text:p text:style-name="P10"><text:span text:style-name="T16">chiede di essere inserito/a nell’albo degli avvocati idonei per il conferimento da parte della AUSL di Viterbo di incarichi sia di consulenza, assistenza e di difesa in giudizio dell’Azienda e per l’assistenza dell’Azienda in materia di normativa sulla privacy anche per l’</text:span><text:span text:style-name="T17">applicazione del Regolamento europeo sulla</text:span><text:span text:style-name="T18"> </text:span><text:span text:style-name="T17">protezione dati </text:span><text:span text:style-name="Strong_20_Emphasis"><text:span text:style-name="T19">2016/679/UE e</text:span></text:span><text:span text:style-name="T16"> per la gestione <text:s/>e conduzione dei sistemi privacy essendo in possesso della relativa esperienza professionale di 5 anni come risulta dal curriculum allegato.</text:span></text:p>
      <text:p text:style-name="P4">A tal fine, consapevole delle sanzioni penali previste dall’art.76 DPR 445/00 nelle ipotesi di dichiarazioni mendaci, di formazione o di uso di atti falsi</text:p>
      <text:p text:style-name="P4"/>
      <text:p text:style-name="P7">DICHIARA</text:p>
      <text:p text:style-name="P7"/>
      <text:p text:style-name="P5">Ai sensi degli artt. 46 e 47 del DPR 28.12.2000 n.445:</text:p>
      <text:p text:style-name="P5"/>
      <text:p text:style-name="P15">-di essere nato/a a ……………………………… prov……….. il………………………………..</text:p>
      <text:p text:style-name="P15">-di risiedere a ……….prov…………..cap…………in via/piazza/corso………………………. .</text:p>
      <text:p text:style-name="P17"><text:s/>con studio legale in via/piazza/corso…………………………………………………………….</text:p>
      <text:p text:style-name="P18"><text:span text:style-name="T8"><text:s/>Tel………………….cell…………………………pec:…………………………………………….</text:span></text:p>
      <text:p text:style-name="P15">-di avere il seguente codice fiscale/ partita IVA………………………………………………….</text:p>
      <text:p text:style-name="P15">-di essere cittadino/a ……………………………………………………………………………….</text:p>
      <text:p text:style-name="P15">-di essere iscritto /a nelle liste elettorali del Comune di ………………………………………..</text:p>
      <text:p text:style-name="P14">In caso di non iscrizione o cancellazione indicarne il motivo: ……………………………………………………………………………………………………… <text:s/></text:p>
      <text:p text:style-name="P5">Allega il proprio curriculum di studio e professionale, degli incarichi assolti e delle attività svolte, con l’indicazione di specializzazioni e di eventuali pubblicazioni e, a mezzo di autocertificazione ai sensi del DPR 28/12/00 n.445 e s.m.i., attesta e dichiara quanto segue:</text:p>
      <text:list xml:id="list9071070650621492854" text:style-name="WW8Num1">
        <text:list-item>
          <text:p text:style-name="P8"><text:span text:style-name="T8">di essere iscritto all’Albo degli Avvocati da almeno 5 anni ed in particolare dal ………. presso il Consiglio dell’Ordine di…………………..e di </text:span></text:p>
        </text:list-item>
      </text:list>
      <text:p text:style-name="P16"><text:span text:style-name="T8">□ aver</text:span></text:p>
      <text:p text:style-name="P16"><text:span text:style-name="T8">□ non aver </text:span></text:p>
      <text:p text:style-name="P16"><text:span text:style-name="T8">subito sospensioni e/o cancellazioni, in caso di sospensioni e/o cancellazioni i motivi delle sospensioni e/o cancellazioni sono i seguenti………………................................................................</text:span></text:p>
      <text:list xml:id="list32496263" text:continue-numbering="true" text:style-name="WW8Num1">
        <text:list-item>
          <text:p text:style-name="P8"><text:span text:style-name="T8">che non sussistano cause ostative a norma di legge a contrarre con la Pubblica Amministrazione, né condanne penali;</text:span></text:p>
        </text:list-item>
        <text:list-item>
          <text:p text:style-name="P6">di aver preso visione e di accettare il Regolamento allegato alla delibera n. 127 del 26.1.2016 della AUSL di Viterbo;</text:p>
        </text:list-item>
        <text:list-item>
          <text:p text:style-name="P6">a) di non avere in corso incarichi contro la AUSL di Viterbo; </text:p>
        </text:list-item>
      </text:list>
      <text:p text:style-name="P19"><text:s text:c="11"/>b) che non verranno accettati incarichi di qualsiasi natura contro la AUSL di Viterbo per <text:s/>la durata del rapporto instaurato; </text:p>
      <text:p text:style-name="P20"><text:soft-page-break/><text:s text:c="5"/>c) che non verranno accettati incarichi in cui il professionista si trovi in conflitto di <text:s/>interessi <text:s text:c="2"/>in ordine all’incarico che si vuole affidare; il tutto quindi nel pieno rispetto di quanto disposto dal Codice Deontologico Forense;</text:p>
      <text:list xml:id="list32474800" text:continue-numbering="true" text:style-name="WW8Num1">
        <text:list-item>
          <text:p text:style-name="P6">di impegnarsi espressamente a rispettare il Codice della Pubblica Amministrazione (art. 2 L.190/12);</text:p>
        </text:list-item>
        <text:list-item>
          <text:p text:style-name="P6">di accettare che, in caso di conferimento di incarichi, i compensi al termine dell’attività, e previa verifica della stessa, verranno corrisposti dalla AUSL di Viterbo in applicazione del DM 55/14 e per un importo che, per ogni fase o attività, non potrà essere superiore ai minimi dello stesso, ossia al valore medio di liquidazione ridotto nella misura massima consentita oltre alle spese documentate per bolli, contributi unificati e notifiche, CPA ed IVA come per legge; per incarichi di domiciliazione verrà corrisposto il 10% dell’importo minimo, ridotto della misura massima consentita dal detto DM 55/14, per le fasi processuali che lo stesso domiciliatario ha effettivamente seguito e, comunque, rapportato alle prestazioni concretamente svolte. Oltre alle spese documentate per bolli, contributi unificati e notifiche, CPA ed IVA come per legge;</text:p>
        </text:list-item>
        <text:list-item>
          <text:p text:style-name="P6">che qualora mi dovessi avvalere dell’assistenza di un domiciliatario la scelta del professionista è fatta liberamente da me che provvederò direttamente alla liquidazione delle competenze spettanti allo stesso per l’attività svolta senza poter chiedere alcun rimborso alla AUSL di Viterbo;</text:p>
        </text:list-item>
        <text:list-item>
          <text:p text:style-name="P8"><text:span text:style-name="T8">che l’inserimento nell’elenco di cui all’art. 2 non configura in alcun caso un diritto all’affidamento di incarichi professionali da parte della AUSL di Viterbo;</text:span></text:p>
        </text:list-item>
        <text:list-item>
          <text:p text:style-name="P6">di prendere atto che si applicano tutte le disposizioni del DM 55/14;</text:p>
        </text:list-item>
        <text:list-item>
          <text:p text:style-name="P6"><text:s/>di essere </text:p>
        </text:list-item>
      </text:list>
      <text:p text:style-name="P15">□ iscritto</text:p>
      <text:p text:style-name="P16"><text:span text:style-name="T8">□ non essere iscritto </text:span></text:p>
      <text:p text:style-name="P16"><text:span text:style-name="T8">come Avvocato Cassazionista dal ………………;</text:span></text:p>
      <text:list xml:id="list32500812" text:continue-numbering="true" text:style-name="WW8Num1">
        <text:list-item>
          <text:p text:style-name="P6"><text:s/>di </text:p>
        </text:list-item>
      </text:list>
      <text:p text:style-name="P15">□ aver</text:p>
      <text:p text:style-name="P16"><text:span text:style-name="T8">□ non aver </text:span></text:p>
      <text:p text:style-name="P16"><text:span text:style-name="T8">patrocinato almeno dieci cause innanzi al Consiglio di Stato, Cassazione, Corte dei Conti per eventuali relativi incarichi;</text:span></text:p>
      <text:list xml:id="list32480816" text:continue-numbering="true" text:style-name="WW8Num1">
        <text:list-item>
          <text:p text:style-name="P6"><text:s/>di autorizzare il trattamento dei dati personali ex L. 196/03 e DL. 33/13 sulla trasparenza della Pubblica Amministrazione.</text:p>
        </text:list-item>
        <text:list-item>
          <text:p text:style-name="P8"><text:span text:style-name="T8"><text:s/>Di essere in possesso della polizza n.……………….stipulata con ………………………</text:span></text:p>
        </text:list-item>
        <text:list-item>
          <text:p text:style-name="P6"><text:s/>Di essere in possesso di esperienza di 5 anni in materia di privacy</text:p>
        </text:list-item>
      </text:list>
      <text:p text:style-name="P21">Si allega copia del documento di riconoscimento n.……………………………………………</text:p>
      <text:p text:style-name="P21">Data<text:tab/><text:tab/><text:tab/><text:tab/><text:tab/><text:tab/><text:tab/><text:tab/><text:tab/>Firma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, 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predefinito" style:display-name="Testo predefinito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ill Sans 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Gill Sans" fo:font-size="7pt" style:font-size-asian="7pt" style:font-name-complex="Gill Sans" style:font-size-complex="7pt"/>
    </style:style>
    <style:style style:name="MP2" style:family="paragraph" style:parent-style-name="Footer">
      <style:text-properties style:font-name="Gill Sans MT" fo:font-size="7pt" style:font-size-asian="7pt" style:font-name-complex="Gill Sans MT" style:font-size-complex="7pt"/>
    </style:style>
    <style:style style:name="MT1" style:family="text">
      <style:text-properties style:font-name="Gill Sans" fo:font-size="7pt" style:font-size-asian="7pt" style:font-name-complex="Gill Sans" style:font-size-complex="7pt"/>
    </style:style>
    <style:style style:name="MT2" style:family="text">
      <style:text-properties fo:color="#000000" style:font-name="Gill Sans" fo:font-size="7pt" style:font-size-asian="7pt" style:font-name-complex="Gill Sans" style:font-size-complex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2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709cm" fo:margin-bottom="1.349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13.123cm" svg:y="0.542cm" svg:width="4.441cm" svg:height="1.108cm" draw:z-index="3"><draw:image xlink:href="Pictures/100000000000046C0000011DAA5D564B.jpg" xlink:type="simple" xlink:show="embed" xlink:actuate="onLoad"/></draw:frame><draw:frame draw:style-name="Mfr2" draw:name="immagini2" text:anchor-type="as-char" svg:y="-0.609cm" svg:width="5.415cm" svg:height="1.64cm" draw:z-index="0"><draw:image xlink:href="Pictures/1000000000000504000001833A4AD6EE.jpg" xlink:type="simple" xlink:show="embed" xlink:actuate="onLoad"/></draw:frame><text:tab/> <text:s text:c="5"/><text:tab/> <text:s text:c="6"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i3" text:anchor-type="as-char" svg:y="-1.115cm" svg:width="5.415cm" svg:height="1.64cm" draw:z-index="1"><draw:image xlink:href="Pictures/200000070000B0FC00003559005F2C5F.svm" xlink:type="simple" xlink:show="embed" xlink:actuate="onLoad"/></draw:frame> <text:s text:c="71"/><draw:frame draw:style-name="Mfr3" draw:name="immagini4" text:anchor-type="as-char" svg:width="4.431cm" svg:height="1.115cm" draw:z-index="2"><draw:image xlink:href="Pictures/100000000000046C0000011DAA5D564B.jpg" xlink:type="simple" xlink:show="embed" xlink:actuate="onLoad"/></draw:frame> <text:s text:c="35"/></text:p>
        <text:p text:style-name="Header"/>
        <text:p text:style-name="Header"><text:s text:c="15"/></text:p>
      </style:header>
      <style:footer>
        <text:p text:style-name="Footer"><text:span text:style-name="MT1">AZIENDA UNITÀ SANITARIA LOCALE<text:tab/> <text:s text:c="9"/>VIA ENRICO FERMI, 15<text:tab/> <text:s text:c="4"/>PEC </text:span><text:a xlink:type="simple" xlink:href="mailto:prot.gen.asl.vt.it@legalmail.it" text:style-name="Internet_20_link" text:visited-style-name="Visited_20_Internet_20_Link"><text:span text:style-name="Internet_20_link"><text:span text:style-name="MT2">prot.gen.asl.vt.it@legalmail.it</text:span></text:span></text:a></text:p>
        <text:p text:style-name="MP1">VITERBO<text:tab/>01100 VITERBO<text:tab/>www.asl.vt.it</text:p>
        <text:p text:style-name="MP1">PARTITA IVA 01455570562<text:tab/> <text:s text:c="3"/>TEL. +39 0761 3391</text:p>
        <text:p text:style-name="MP2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asl</meta:initial-creator>
    <meta:creation-date>2018-01-17T10:10:00</meta:creation-date>
    <dc:creator>Alessia Alessia</dc:creator>
    <dc:date>2018-01-19T12:29:45.11</dc:date>
    <meta:print-date>2018-01-17T10:29:00</meta:print-date>
    <meta:editing-cycles>6</meta:editing-cycles>
    <meta:editing-duration>PT56M41S</meta:editing-duration>
    <meta:generator>OpenOffice/4.1.5$Win32 OpenOffice.org_project/415m1$Build-9789</meta:generator>
    <meta:document-statistic meta:table-count="0" meta:image-count="4" meta:object-count="0" meta:page-count="3" meta:paragraph-count="55" meta:word-count="726" meta:character-count="5284"/>
  </office:meta>
</office:document-meta>
</file>