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rotation-align="non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9"/>
        <table:table-column table:style-name="co2" table:default-cell-style-name="ce17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SERVICE IMMUNOISTOCHIMICA</text:p>
          </table:table-cell>
          <table:covered-table-cell table:number-columns-repeated="6" table:style-name="ce1"/>
          <table:table-cell table:style-name="ce16"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 office:value-type="string">
            <text:p>TABELLA <text:s/>N° <text:s/>2 <text:s text:c="2"/>- <text:s text:c="2"/>COSTO MATERIALE ACCESSORIO</text:p>
          </table:table-cell>
          <table:table-cell table:style-name="ce2" table:number-columns-repeated="5"/>
          <table:table-cell table:style-name="ce16" table:number-columns-repeated="1018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Si attesta che le voci e le quantità del materiale accessorio si riferiscono agli analiti della corrispondente tabella n° 1 riguardante il Lotto 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SCRIZIONE PRODOTTO</text:p>
          </table:table-cell>
          <table:table-cell table:style-name="ce5" office:value-type="string">
            <text:p>CODICE PRODOTTO</text:p>
          </table:table-cell>
          <table:table-cell table:style-name="ce5" office:value-type="string">
            <text:p>CONFEZIONI <text:s/>N.</text:p>
          </table:table-cell>
          <table:table-cell table:style-name="ce5" office:value-type="string">
            <text:p>PREZZO OFFERTO PER CONF.</text:p>
          </table:table-cell>
          <table:table-cell table:style-name="ce5" office:value-type="string">
            <text:p>COSTO TOTALE</text:p>
          </table:table-cell>
          <table:table-cell table:style-name="ce15" office:value-type="string">
            <text:p>COSTO AD ESAME/TEST</text:p>
          </table:table-cell>
          <table:table-cell table:style-name="ce15" office:value-type="string">
            <text:p>SCONTO APPLICATO AL PREZZO DI LISTINO</text:p>
          </table:table-cell>
          <table:table-cell table:number-columns-repeated="1017"/>
        </table:table-row>
        <table:table-row table:style-name="ro5" table:number-rows-repeated="5">
          <table:table-cell table:number-columns-repeated="7"/>
          <table:table-cell table:style-name="ce19" table:number-columns-repeated="1017"/>
        </table:table-row>
        <table:table-row table:style-name="ro5">
          <table:table-cell table:number-columns-repeated="7"/>
          <table:table-cell table:style-name="ce19" table:number-columns-repeated="5"/>
          <table:table-cell table:style-name="ce20"/>
          <table:table-cell table:style-name="ce19" table:number-columns-repeated="1011"/>
        </table:table-row>
        <table:table-row table:style-name="ro5" table:number-rows-repeated="6">
          <table:table-cell table:number-columns-repeated="7"/>
          <table:table-cell table:style-name="ce19" table:number-columns-repeated="1017"/>
        </table:table-row>
        <table:table-row table:style-name="ro5">
          <table:table-cell table:style-name="ce7" office:value-type="string" table:number-columns-spanned="4" table:number-rows-spanned="1">
            <text:p>COSTO TOTALE ANNUO MATERIALE ACCESSORIO</text:p>
          </table:table-cell>
          <table:covered-table-cell table:number-columns-repeated="3" table:style-name="ce7"/>
          <table:table-cell table:style-name="ce12"/>
          <table:table-cell table:style-name="ce13"/>
          <table:table-cell table:style-name="ce18"/>
          <table:table-cell table:number-columns-repeated="1017"/>
        </table:table-row>
        <table:table-row table:style-name="ro5">
          <table:table-cell table:style-name="Default"/>
          <table:table-cell table:style-name="ce10" table:number-columns-repeated="3"/>
          <table:table-cell table:style-name="ce13" table:number-columns-repeated="3"/>
          <table:table-cell table:number-columns-repeated="8"/>
          <table:table-cell table:style-name="ce13"/>
          <table:table-cell table:number-columns-repeated="1008"/>
        </table:table-row>
        <table:table-row table:style-name="ro5">
          <table:table-cell table:style-name="Default"/>
          <table:table-cell table:style-name="ce11" office:value-type="string" table:number-columns-spanned="3" table:number-rows-spanned="1">
            <text:p>QUOTA TOTALE PER ESAME/TEST</text:p>
          </table:table-cell>
          <table:covered-table-cell table:number-columns-repeated="2" table:style-name="ce11"/>
          <table:table-cell table:style-name="ce14"/>
          <table:table-cell table:style-name="ce12"/>
          <table:table-cell table:style-name="ce13"/>
          <table:table-cell table:number-columns-repeated="1017"/>
        </table:table-row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8" office:value-type="string" table:number-columns-spanned="7" table:number-rows-spanned="1">
            <text:p>N.B.: Vanno inseriti in elenco tutte le voci dei prodotti accessori necessari per l'esecuzione dei test (calibratori, <text:s/>controlli, diluenti, carta, cuvette, coppette, nastri, ecc….) nelle quantità necessarie per la fornitura annuale. </text:p>
          </table:table-cell>
          <table:covered-table-cell table:number-columns-repeated="6" table:style-name="ce8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1">N.B.: Eventuali prodotti non inseriti nell'elenco, se ritenuti necessari, dovranno ugualmente essere consegnati</text:span><text:span text:style-name="T2"> ma non ammessi al pagamento. 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N.B.: La quota per esame/test si calcola dividendo il costo totale del materiale accessorio per il numero degli esami/tests indicati nel totale della colonna C tabella n° 1. 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8" office:value-type="string" table:number-columns-spanned="7" table:number-rows-spanned="1">
            <text:p>N.B.: Il risultato della colonna E) va riportato nella Riga 2 della Tabella 4</text:p>
          </table:table-cell>
          <table:covered-table-cell table:number-columns-repeated="6" table:style-name="ce8"/>
          <table:table-cell table:number-columns-repeated="1017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01cm" fo:margin-bottom="1.499cm" fo:margin-left="2cm" fo:margin-right="2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08.5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8UOAVIT</meta:initial-creator>
    <meta:creation-date>2000-04-01T09:25:51</meta:creation-date>
    <dc:date>2018-01-15T08:52:37.04</dc:date>
    <meta:print-date>2017-11-02T16:23:59</meta:print-date>
    <meta:editing-cycles>7</meta:editing-cycles>
    <meta:editing-duration>PT15M30S</meta:editing-duration>
    <meta:generator>OpenOffice/4.1.5$Win32 OpenOffice.org_project/415m1$Build-9789</meta:generator>
    <dc:creator>Alessia Alessia</dc:creator>
    <meta:document-statistic meta:table-count="3" meta:cell-count="23" meta:object-count="0"/>
  </office:meta>
</office:document-meta>
</file>