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2cm" fo:text-align="justify" style:justify-single-word="false" fo:orphans="0" fo:widows="0" style:text-autospace="none"/>
      <style:text-properties style:font-name="Gill Sans MT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ill Sans M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style:line-height-at-least="0.482cm" fo:text-align="justify" style:justify-single-word="false" fo:orphans="0" fo:widows="0" style:text-autospace="none"/>
      <style:text-properties style:font-name="Gill Sans MT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Gill Sans MT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style:line-height-at-least="0.482cm" fo:text-align="justify" style:justify-single-word="false" fo:orphans="0" fo:widows="0" style:text-autospace="none"/>
      <style:text-properties style:font-name="Gill Sans MT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4">Condizione risolutiva All. E</text:p>
      <text:p text:style-name="P2"/>
      <text:p text:style-name="P2"/>
      <text:p text:style-name="P2"/>
      <text:p text:style-name="P3">Ai sensi dell’art. 1353 e ss. c.c., il presente appalto è sottoposto alla condizione risolutiva rappresentata dall’attivazione del nuovo appalto aggiudicato a seguito di gara Regionale o Consip. All’avverarsi della condizione risolutiva di cui sopra la Ditta rinuncia a qualsivoglia richiesta di risarcimento danni o indennizzo di qualunque genere.</text:p>
      <text:p text:style-name="P3"/>
      <text:p text:style-name="P3"><text:s text:c="68"/><text:span text:style-name="T1"><text:s/>Il Direttore</text:span></text:p>
      <text:p text:style-name="P1"><text:s text:c="68"/>U.O.C. E-Procurement</text:p>
      <text:p text:style-name="P3"><text:span text:style-name="T1"><text:s text:c="50"/><text:tab/> <text:s/>Dott.ssa Simona Di</text:span> Giovanni</text:p>
      <text:p text:style-name="P3"/>
      <text:p text:style-name="P3"/>
      <text:p text:style-name="P3"/>
      <text:p text:style-name="P3"/>
      <text:p text:style-name="P3"><text:s text:c="17"/>Per la Ditta</text:p>
      <text:p text:style-name="P3"><text:s text:c="2"/>(<text:span text:style-name="T2">Timbro e Firma del Legale rappresentante)</text:span></text:p>
      <text:p text:style-name="P5"/>
      <text:p text:style-name="P5"/>
      <text:p text:style-name="P5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5T11:51:52.007000000</meta:creation-date>
    <dc:date>2018-01-03T09:04:55.38</dc:date>
    <meta:editing-duration>PT7M40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8" meta:word-count="71" meta:character-count="732"/>
    <dc:creator>Alessia </dc:creator>
  </office:meta>
</office:document-meta>
</file>