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angal1" svg:font-family="Mangal, 'Courier New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left="0cm" fo:margin-right="1cm" fo:margin-top="0.212cm" fo:margin-bottom="0.212cm" fo:line-height="150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7.493cm" fo:margin-right="-0.002cm" fo:margin-top="0cm" fo:margin-bottom="0.212cm" fo:text-indent="0cm" style:auto-text-indent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6.244cm" fo:margin-right="-0.002cm" fo:margin-top="0cm" fo:margin-bottom="0.212cm" fo:text-indent="1.249cm" style:auto-text-indent="false"/>
    </style:style>
    <style:style style:name="P11" style:family="paragraph" style:parent-style-name="sche2_5f_2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12" style:family="paragraph" style:parent-style-name="sche2_5f_2">
      <style:paragraph-properties fo:margin-left="1.752cm" fo:margin-right="0cm" fo:text-align="justify" style:justify-single-word="false" fo:text-indent="-1.752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3" style:family="paragraph" style:parent-style-name="Testo_20_normale1">
      <style:paragraph-properties fo:margin-left="9.75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sto_20_normale1">
      <style:paragraph-properties fo:margin-left="9.753cm" fo:margin-right="0cm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sto_20_normale1">
      <style:paragraph-properties fo:margin-left="0cm" fo:margin-right="-0.002cm" fo:text-align="justify" style:justify-single-word="false" fo:text-indent="0cm" style:auto-text-indent="false"/>
    </style:style>
    <style:style style:name="P16" style:family="paragraph" style:parent-style-name="Testo_20_normale1">
      <style:paragraph-properties fo:margin-left="0cm" fo:margin-right="-0.002cm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P17" style:family="paragraph" style:parent-style-name="Testo_20_normale1">
      <style:paragraph-properties fo:margin-left="0cm" fo:margin-right="-0.002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P18" style:family="paragraph" style:parent-style-name="Testo_20_normale1">
      <style:paragraph-properties fo:margin-left="0cm" fo:margin-right="-0.002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Testo_20_normale1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20" style:family="paragraph" style:parent-style-name="Testo_20_normale1" style:list-style-name="WW8Num2">
      <style:paragraph-properties fo:margin-left="0.635cm" fo:margin-right="-0.002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sto_20_normale1" style:list-style-name="WW8Num2">
      <style:paragraph-properties fo:margin-left="0.635cm" fo:margin-right="-0.002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Testo_20_normale1">
      <style:paragraph-properties fo:margin-left="0.635cm" fo:margin-right="-0.002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che2_5f_1" style:master-page-name="Standard">
      <style:paragraph-properties fo:margin-top="0cm" fo:margin-bottom="0cm" fo:text-align="center" style:justify-single-word="false" style:page-number="auto"/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language="it" fo:country="I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language-complex="he" style:country-complex="IL" style:font-weight-complex="bold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fo:font-size="11pt" style:font-size-asian="11pt" style:font-name-complex="Tahoma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 style:language-complex="he" style:country-complex="IL" style:font-weight-complex="bold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: D DICHIARAZIONE AVVENUTO SOPRALLUOGO </text:p>
      <text:p text:style-name="P12"/>
      <text:p text:style-name="P14"/>
      <text:p text:style-name="P13">Alla STAZIONE APPALTANTE </text:p>
      <text:p text:style-name="P13">ASL VITERBO</text:p>
      <text:p text:style-name="P13">Via Enrico Fermi 15</text:p>
      <text:p text:style-name="P13">01100 Viterbo</text:p>
      <text:p text:style-name="P11"/>
      <text:p text:style-name="P6"><text:span text:style-name="T3">Oggetto: </text:span><text:span text:style-name="T7">Procedura aperta</text:span><text:span text:style-name="T3"> </text:span><text:span text:style-name="T7">per l’affidamento della fornitura in service di sistemi diagnostici per il Laboratorio Analisi della ASL di Viterbo.</text:span></text:p>
      <text:p text:style-name="P8"/>
      <text:p text:style-name="P7"><text:span text:style-name="T6">Il sottoscritto _________________________ nato a __________________________ prov. (___) il ________________ residente a _______________________________ prov. (___) in via ________________________________________________ n. ______ nella sua qualità di ________________________________________ della Ditta _____________________________ con sede legale in ___________________________________ CF/P.IVA _________________________ ai fini della partecipazione alla gara in oggetto,</text:span></text:p>
      <text:p text:style-name="P3"/>
      <text:p text:style-name="P5">DICHIARA</text:p>
      <text:p text:style-name="P2"/>
      <text:p text:style-name="P15"><text:span text:style-name="T4">che ha </text:span><text:span text:style-name="T5">preso visione del materiale stampato in oggetto, specificato nel bando e nel capitolato tecnico, nonché delle strutture e dei locali oltre che delle esigenze specifiche dell’Azienda USL Viterbo,</text:span><text:span text:style-name="T6"> al fine di valutare tutti gli aspetti organizzativi e logistici del servizio da espletare.</text:span></text:p>
      <text:p text:style-name="P16"/>
      <text:p text:style-name="P17">A tal fine specificatamente dichiara </text:p>
      <text:list xml:id="list2681751989954919949" text:style-name="WW8Num2">
        <text:list-item>
          <text:p text:style-name="P20"><text:span text:style-name="T6">di aver preso visione dello stato dei locali</text:span><text:span text:style-name="T5">.</text:span></text:p>
        </text:list-item>
        <text:list-item>
          <text:p text:style-name="P20"><text:span text:style-name="T6">di aver preso atto delle peculiari esigenze dei servizi interessati e di ogni altra ulteriore esigenza specificata nel Capitolato Tecnico;</text:span></text:p>
        </text:list-item>
        <text:list-item>
          <text:p text:style-name="P21">di aver valutato tutti gli aspetti organizzativi, logistici, gestionali ed economici necessari ad un corretto espletamento del servizio.</text:p>
        </text:list-item>
      </text:list>
      <text:p text:style-name="P22"/>
      <text:p text:style-name="P18">La Ditta _________________________ dichiara, pertanto, che il sopralluogo effettuato ha consentito la rilevazione di tutti gli elementi necessari ad una corretta formulazione dell’offerta.</text:p>
      <text:p text:style-name="P18"/>
      <text:p text:style-name="P19"><text:span text:style-name="T6">Viterbo, lì_____________</text:span></text:p>
      <text:p text:style-name="P9">Legale Rappresentante della Ditta o suo Delegato _______________________________________</text:p>
      <text:p text:style-name="P10"><text:span text:style-name="T8"><text:s text:c="25"/></text:span><text:span text:style-name="T6">Timbro e firma</text:span></text:p>
      <text:p text:style-name="P4">Per l’Azienda</text:p>
      <text:p text:style-name="P1"><text:span text:style-name="T6">Il Responsabile del sopralluogo</text:span></text:p>
      <text:p text:style-name="P4">o suo delegato</text:p>
      <text:p text:style-name="P4"/>
      <text:p text:style-name="P4"/>
      <text:p text:style-name="P4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Mangal1" svg:font-family="Mangal, 'Courier New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margin-left="2.223cm" fo:margin-right="0cm" fo:text-align="justify" style:justify-single-word="false" fo:text-indent="-2.223cm" style:auto-text-indent="false" style:text-autospace="none" style:punctuation-wrap="simple"/>
      <style:text-properties style:font-name="Tahoma" fo:font-size="14pt" style:font-size-asian="14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indent="-2.251cm" style:auto-text-indent="false"/>
      <style:text-properties fo:font-weight="bold" style:font-weight-asian="bold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che2_5f_1" style:display-name="sche2_1" style:family="paragraph">
      <style:paragraph-properties fo:margin-top="0.452cm" fo:margin-bottom="0cm" fo:text-align="end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size="11pt" style:font-size-asian="11pt" style:font-name-complex="Tahoma" style:font-size-complex="11pt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</dc:title>
    <meta:initial-creator>Az Osp San Filippo Neri</meta:initial-creator>
    <meta:creation-date>2018-01-10T12:50:00</meta:creation-date>
    <dc:creator>Alessia Alessia</dc:creator>
    <dc:date>2018-03-16T12:11:52.30</dc:date>
    <meta:print-date>2017-10-05T16:46:00</meta:print-date>
    <meta:editing-cycles>7</meta:editing-cycles>
    <meta:editing-duration>PT8M27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224" meta:character-count="1813"/>
  </office:meta>
</office:document-meta>
</file>