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version="1.2">
  <office:scripts/>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487cm"/>
    </style:style>
    <style:style style:name="co2" style:family="table-column">
      <style:table-column-properties fo:break-before="auto" style:column-width="2.515cm"/>
    </style:style>
    <style:style style:name="co3" style:family="table-column">
      <style:table-column-properties fo:break-before="auto" style:column-width="5.114cm"/>
    </style:style>
    <style:style style:name="co4" style:family="table-column">
      <style:table-column-properties fo:break-before="auto" style:column-width="5.085cm"/>
    </style:style>
    <style:style style:name="co5" style:family="table-column">
      <style:table-column-properties fo:break-before="auto" style:column-width="3.759cm"/>
    </style:style>
    <style:style style:name="co6" style:family="table-column">
      <style:table-column-properties fo:break-before="auto" style:column-width="1.215cm"/>
    </style:style>
    <style:style style:name="co7" style:family="table-column">
      <style:table-column-properties fo:break-before="auto" style:column-width="1.381cm"/>
    </style:style>
    <style:style style:name="co8" style:family="table-column">
      <style:table-column-properties fo:break-before="auto" style:column-width="2.258cm"/>
    </style:style>
    <style:style style:name="ro1" style:family="table-row">
      <style:table-row-properties style:row-height="0.326cm" fo:break-before="auto" style:use-optimal-row-height="true"/>
    </style:style>
    <style:style style:name="ro2" style:family="table-row">
      <style:table-row-properties style:row-height="0.631cm" fo:break-before="auto" style:use-optimal-row-height="true"/>
    </style:style>
    <style:style style:name="ro3" style:family="table-row">
      <style:table-row-properties style:row-height="2.131cm" fo:break-before="auto" style:use-optimal-row-height="true"/>
    </style:style>
    <style:style style:name="ro4" style:family="table-row">
      <style:table-row-properties style:row-height="1.552cm" fo:break-before="auto" style:use-optimal-row-height="true"/>
    </style:style>
    <style:style style:name="ro5" style:family="table-row">
      <style:table-row-properties style:row-height="1.842cm" fo:break-before="auto" style:use-optimal-row-height="true"/>
    </style:style>
    <style:style style:name="ro6" style:family="table-row">
      <style:table-row-properties style:row-height="1.263cm" fo:break-before="auto" style:use-optimal-row-height="true"/>
    </style:style>
    <style:style style:name="ro7" style:family="table-row">
      <style:table-row-properties style:row-height="2.263cm" fo:break-before="auto" style:use-optimal-row-height="true"/>
    </style:style>
    <style:style style:name="ro8" style:family="table-row">
      <style:table-row-properties style:row-height="0.974cm" fo:break-before="auto" style:use-optimal-row-height="true"/>
    </style:style>
    <style:style style:name="ro9" style:family="table-row">
      <style:table-row-properties style:row-height="1.947cm" fo:break-before="auto" style:use-optimal-row-height="true"/>
    </style:style>
    <style:style style:name="ro10" style:family="table-row">
      <style:table-row-properties style:row-height="0.453cm" fo:break-before="auto" style:use-optimal-row-height="true"/>
    </style:style>
    <style:style style:name="ta1" style:family="table" style:master-page-name="Default">
      <style:table-properties table:display="true" style:writing-mode="lr-tb"/>
    </style:style>
    <number:date-style style:name="N30" number:automatic-order="true" number:format-source="language">
      <number:day/>
      <number:text>/</number:text>
      <number:month/>
      <number:text>/</number:text>
      <number:year/>
    </number:date-style>
    <number:text-style style:name="N100">
      <number:text-content/>
    </number:text-style>
    <style:style style:name="ce1" style:family="table-cell" style:parent-style-name="Default">
      <style:table-cell-properties style:text-align-source="fix" style:repeat-content="false" style:vertical-align="middle"/>
      <style:paragraph-properties fo:text-align="center"/>
      <style:text-properties fo:font-size="7pt" fo:font-weight="bold" style:font-size-asian="7pt" style:font-weight-asian="bold" style:font-size-complex="7pt" style:font-weight-complex="bold"/>
    </style:style>
    <style:style style:name="ce10" style:family="table-cell" style:parent-style-name="Default">
      <style:table-cell-properties style:text-align-source="fix" style:repeat-content="false" fo:wrap-option="wrap" fo:border="0.002cm solid #000000"/>
      <style:paragraph-properties fo:text-align="start" fo:margin-left="0cm"/>
      <style:text-properties fo:font-size="7pt" style:font-size-asian="7pt" style:font-size-complex="7pt"/>
    </style:style>
    <style:style style:name="ce11" style:family="table-cell" style:parent-style-name="Default">
      <style:table-cell-properties style:glyph-orientation-vertical="0" style:text-align-source="fix" style:repeat-content="false" fo:wrap-option="wrap" fo:border="0.002cm solid #000000" style:direction="ltr" fo:padding="0.071cm" style:rotation-angle="0" style:rotation-align="none" style:shrink-to-fit="false" loext:vertical-justify="auto" style:vertical-align="automatic"/>
      <style:paragraph-properties fo:text-align="start" fo:margin-left="0cm" style:writing-mode="page"/>
      <style:text-properties fo:color="#000000" style:text-outline="false" style:text-line-through-style="none" style:font-name="Calibri"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2" style:family="table-cell" style:parent-style-name="Default">
      <style:table-cell-properties fo:wrap-option="wrap" fo:border="0.002cm solid #000000"/>
      <style:text-properties fo:font-size="7pt" fo:font-weight="bold" style:font-size-asian="7pt" style:font-weight-asian="bold" style:font-size-complex="7pt" style:font-weight-complex="bold"/>
    </style:style>
    <style:style style:name="ce13" style:family="table-cell" style:parent-style-name="Default" style:data-style-name="N104">
      <style:table-cell-properties fo:border="0.002cm solid #000000"/>
      <style:text-properties fo:font-size="7pt" style:font-size-asian="7pt" style:font-size-complex="7pt"/>
    </style:style>
    <style:style style:name="ce14" style:family="table-cell" style:parent-style-name="Default">
      <style:table-cell-properties fo:border="none"/>
      <style:text-properties fo:font-size="7pt" style:font-size-asian="7pt" style:font-size-complex="7pt"/>
    </style:style>
    <style:style style:name="ce15" style:family="table-cell" style:parent-style-name="Default" style:data-style-name="N30">
      <style:table-cell-properties style:glyph-orientation-vertical="0" style:text-align-source="fix" style:repeat-content="false" fo:wrap-option="no-wrap" fo:border="0.002cm solid #000000" style:direction="ltr" fo:padding="0.071cm" style:rotation-angle="0" style:rotation-align="none" style:shrink-to-fit="false" loext:vertical-justify="auto" style:vertical-align="automatic"/>
      <style:paragraph-properties fo:text-align="center" fo:margin-left="0cm" style:writing-mode="page"/>
      <style:text-properties fo:color="#000000" style:text-outline="false" style:text-line-through-style="none" style:font-name="Calibri"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 style:family="table-cell" style:parent-style-name="Default">
      <style:text-properties fo:font-size="7pt" style:font-size-asian="7pt" style:font-size-complex="7pt"/>
    </style:style>
    <style:style style:name="ce3" style:family="table-cell" style:parent-style-name="Default">
      <style:table-cell-properties fo:border="0.002cm solid #000000"/>
      <style:text-properties fo:font-size="7pt" fo:font-weight="bold" style:font-size-asian="7pt" style:font-weight-asian="bold" style:font-size-complex="7pt" style:font-weight-complex="bold"/>
    </style:style>
    <style:style style:name="ce4" style:family="table-cell" style:parent-style-name="Default">
      <style:table-cell-properties fo:border="0.002cm solid #000000"/>
      <style:text-properties fo:font-size="7pt" style:font-size-asian="7pt" style:font-size-complex="7pt"/>
    </style:style>
    <style:style style:name="ce5" style:family="table-cell" style:parent-style-name="Default">
      <style:text-properties fo:font-size="7pt" fo:font-weight="bold" style:font-size-asian="7pt" style:font-weight-asian="bold" style:font-size-complex="7pt" style:font-weight-complex="bold"/>
    </style:style>
    <style:style style:name="ce6" style:family="table-cell" style:parent-style-name="Default" style:data-style-name="N100">
      <style:table-cell-properties fo:wrap-option="wrap" fo:border="0.002cm solid #000000"/>
      <style:text-properties fo:font-size="7pt" fo:font-weight="bold" style:font-size-asian="7pt" style:font-weight-asian="bold" style:font-size-complex="7pt" style:font-weight-complex="bold"/>
    </style:style>
    <style:style style:name="ce7" style:family="table-cell" style:parent-style-name="Default" style:data-style-name="N100">
      <style:table-cell-properties fo:border="0.002cm solid #000000"/>
      <style:text-properties fo:font-size="7pt" style:font-size-asian="7pt" style:font-size-complex="7pt"/>
    </style:style>
    <style:style style:name="ce8" style:family="table-cell" style:parent-style-name="Default" style:data-style-name="N100">
      <style:table-cell-properties fo:wrap-option="wrap" fo:border="0.002cm solid #000000"/>
      <style:text-properties fo:font-size="7pt" style:font-size-asian="7pt" style:font-size-complex="7pt"/>
    </style:style>
    <style:style style:name="ce9" style:family="table-cell" style:parent-style-name="Default">
      <style:table-cell-properties style:text-align-source="fix" style:repeat-content="false" fo:border="0.002cm solid #000000"/>
      <style:paragraph-properties fo:text-align="start" fo:margin-left="0cm"/>
      <style:text-properties fo:font-size="7pt" style:font-size-asian="7pt" style:font-size-complex="7pt"/>
    </style:style>
  </office:automatic-styles>
  <office:body>
    <office:spreadsheet>
      <table:table table:name="ESITI GARE ANNO 2015" table:style-name="ta1">
        <office:forms form:automatic-focus="false" form:apply-design-mode="false"/>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14"/>
        <table:table-column table:style-name="co7" table:default-cell-style-name="ce2"/>
        <table:table-column table:style-name="co8" table:number-columns-repeated="1017" table:default-cell-style-name="ce2"/>
        <table:table-row table:style-name="ro1">
          <table:table-cell table:style-name="ce1" office:value-type="string" table:number-columns-spanned="7" table:number-rows-spanned="1">
            <text:p>AZIENDA UNITA' SANITARIA LOCALE VITERBO</text:p>
          </table:table-cell>
          <table:covered-table-cell table:number-columns-repeated="4" table:style-name="ce5"/>
          <table:covered-table-cell table:number-columns-repeated="2"/>
          <table:table-cell table:number-columns-repeated="1017"/>
        </table:table-row>
        <table:table-row table:style-name="ro1">
          <table:table-cell/>
          <table:table-cell table:style-name="ce5" table:number-columns-repeated="4"/>
          <table:table-cell table:number-columns-repeated="1019"/>
        </table:table-row>
        <table:table-row table:style-name="ro1">
          <table:table-cell table:number-columns-repeated="3"/>
          <table:table-cell table:style-name="ce1" office:value-type="string" table:number-columns-spanned="2" table:number-rows-spanned="1">
            <text:p>ESITI DI GARA </text:p>
          </table:table-cell>
          <table:covered-table-cell/>
          <table:table-cell table:number-columns-repeated="1019"/>
        </table:table-row>
        <table:table-row table:style-name="ro2">
          <table:table-cell table:style-name="ce3" office:value-type="string">
            <text:p>UNITA' OPERATIVA</text:p>
          </table:table-cell>
          <table:table-cell table:style-name="ce6" office:value-type="string">
            <text:p>PARTITA IVA DITTA AGGIUDICATARIA</text:p>
          </table:table-cell>
          <table:table-cell table:style-name="ce6" office:value-type="string">
            <text:p>DITTA AGGIUDICATARIA</text:p>
          </table:table-cell>
          <table:table-cell table:style-name="ce3" office:value-type="string">
            <text:p>OGGETTO</text:p>
          </table:table-cell>
          <table:table-cell table:style-name="ce12" office:value-type="string">
            <text:p>IMPORTO AGGIUDICAZIONE</text:p>
          </table:table-cell>
          <table:table-cell table:style-name="ce12" office:value-type="string">
            <text:p>DATA DELIB.</text:p>
          </table:table-cell>
          <table:table-cell table:style-name="ce12" office:value-type="string">
            <text:p>DOCUMENTO</text:p>
          </table:table-cell>
          <table:table-cell table:number-columns-repeated="1017"/>
        </table:table-row>
        <table:table-row table:style-name="ro3">
          <table:table-cell table:style-name="ce4" office:value-type="string">
            <text:p>E-Procurement</text:p>
          </table:table-cell>
          <table:table-cell table:style-name="ce7" office:value-type="string">
            <text:p>00331110288</text:p>
          </table:table-cell>
          <table:table-cell table:style-name="ce9" office:value-type="string">
            <text:p>BIOMEC S.R.L.</text:p>
          </table:table-cell>
          <table:table-cell table:style-name="ce11" office:value-type="string">
            <text:p>AGGIUDICAZIONE DEFINITIVA DITTA BIOMEC PROCEDURA ACQUISTO, RDO MEPA, DI N. 1 COLPOSCOPIO PER UOC OSTETRICIA GINECOLOGIA POLO ASL VT PER UN IMPORTO DI 13.344,26 EURO, IVA/E.CIG X7C138F717.FONDI ACQUISIZIONE IN URGENZA APPARECCHIATURE ANNUALITÀ 2014.</text:p>
          </table:table-cell>
          <table:table-cell table:style-name="ce13" office:value-type="string">
            <text:p>€ 13.344,26 IVA ESCLUSA</text:p>
          </table:table-cell>
          <table:table-cell table:style-name="ce15" office:value-type="date" office:date-value="2015-12-17">
            <text:p>17/12/15</text:p>
          </table:table-cell>
          <table:table-cell table:style-name="ce4" office:value-type="string">
            <text:p><text:a xlink:href="http://2.228.19.93/delibere/store/201512170000123_.pdf">123_.pdf</text:a></text:p>
          </table:table-cell>
          <table:table-cell table:number-columns-repeated="1017"/>
        </table:table-row>
        <table:table-row table:style-name="ro4">
          <table:table-cell table:style-name="ce4" office:value-type="string">
            <text:p>E-Procurement</text:p>
          </table:table-cell>
          <table:table-cell table:style-name="ce7" office:value-type="string">
            <text:p>10994940152</text:p>
          </table:table-cell>
          <table:table-cell table:style-name="ce9" office:value-type="string">
            <text:p>OLYMPUS ITALIA S.R.L.</text:p>
          </table:table-cell>
          <table:table-cell table:style-name="ce11" office:value-type="string">
            <text:p>AGGIUDICAZIONE DEFINITIVA OLYMPUS ITALIA RDO ME.PA. CONSIP ECOENDOSCOPIO UOC GASTROENTEROLOGIA ENDOSCOPIA DIGESTIVA P.O. VITERBO IMPORTO 122.900,00 € IVA/E CIG 6238366E77</text:p>
          </table:table-cell>
          <table:table-cell table:style-name="ce13" office:value-type="string">
            <text:p>€ 122.900,00 IVA ESCLUSA</text:p>
          </table:table-cell>
          <table:table-cell table:style-name="ce15" office:value-type="date" office:date-value="2015-11-30">
            <text:p>30/11/15</text:p>
          </table:table-cell>
          <table:table-cell table:style-name="ce4" office:value-type="string">
            <text:p><text:a xlink:href="http://2.228.19.93/delibere/store/201511300000057_.pdf">57_.pdf</text:a></text:p>
          </table:table-cell>
          <table:table-cell table:number-columns-repeated="1017"/>
        </table:table-row>
        <table:table-row table:style-name="ro5">
          <table:table-cell table:style-name="ce4" office:value-type="string">
            <text:p>E-Procurement</text:p>
          </table:table-cell>
          <table:table-cell table:style-name="ce7" office:value-type="string">
            <text:p>02008340016</text:p>
          </table:table-cell>
          <table:table-cell table:style-name="ce9" office:value-type="string">
            <text:p>TECNOLOGIE AVANZATE T.A. S.R.L.</text:p>
          </table:table-cell>
          <table:table-cell table:style-name="ce11" office:value-type="string">
            <text:p>AGGIUDICAZIONE DEFINITIVA TECNOLOGIE AVANZATE PROCEDURA NEGOZIATA SENZA PREVIA PUBBLICAZIONE BANDO ACQUISTO CAMERA IONIZZAZIONE U.O.C. RADIOTERAPIA VITERBO IMPORTO 5.600,00€ IVA ESCLUSA. CIG X5C16276AB</text:p>
          </table:table-cell>
          <table:table-cell table:style-name="ce13" office:value-type="string">
            <text:p>€ 5.600,00 IVA ESCLUSA</text:p>
          </table:table-cell>
          <table:table-cell table:style-name="ce15" office:value-type="date" office:date-value="2015-11-30">
            <text:p>30/11/15</text:p>
          </table:table-cell>
          <table:table-cell table:style-name="ce4" office:value-type="string">
            <text:p><text:a xlink:href="http://2.228.19.93/delibere/store/201511300000056_.pdf">56_.pdf</text:a></text:p>
          </table:table-cell>
          <table:table-cell table:number-columns-repeated="1017"/>
        </table:table-row>
        <table:table-row table:style-name="ro5">
          <table:table-cell table:style-name="ce4" office:value-type="string">
            <text:p>E-Procurement</text:p>
          </table:table-cell>
          <table:table-cell table:style-name="ce7" office:value-type="string">
            <text:p>13406631005</text:p>
          </table:table-cell>
          <table:table-cell table:style-name="ce9" office:value-type="string">
            <text:p>SERVIMED INDUSTRIAL S.P.A.</text:p>
          </table:table-cell>
          <table:table-cell table:style-name="ce11" office:value-type="string">
            <text:p>AGGIUDICAZIONE DEFINITIVA SERVIMED INDUSTRIAL RDO ME.PA. CONSIP N. 3 DEFIBRILLATORI SEMIAUTOMATICI DAE PER PUNTI RACCOLTA SANGUE TERRITORIALI U.O.C. SIMT P.O. VITERBO IMPORTO 3.060,00€ IVA/E CIG X8D16835D5</text:p>
          </table:table-cell>
          <table:table-cell table:style-name="ce13" office:value-type="string">
            <text:p>€ 3.060,00 IVA ESCLUSA</text:p>
          </table:table-cell>
          <table:table-cell table:style-name="ce15" office:value-type="date" office:date-value="2015-11-26">
            <text:p>26/11/15</text:p>
          </table:table-cell>
          <table:table-cell table:style-name="ce4" office:value-type="string">
            <text:p><text:a xlink:href="http://2.228.19.93/delibere/store/201511260000024_.pdf">24_.pdf</text:a></text:p>
          </table:table-cell>
          <table:table-cell table:number-columns-repeated="1017"/>
        </table:table-row>
        <table:table-row table:style-name="ro5">
          <table:table-cell table:style-name="ce4" office:value-type="string">
            <text:p>E-Procurement</text:p>
          </table:table-cell>
          <table:table-cell table:style-name="ce7" office:value-type="string">
            <text:p>01517580567</text:p>
          </table:table-cell>
          <table:table-cell table:style-name="ce9" office:value-type="string">
            <text:p>MONDO INFORMATICA S.R.L.</text:p>
          </table:table-cell>
          <table:table-cell table:style-name="ce11" office:value-type="string">
            <text:p>AGGIUDICAZIONE DEFINITIVA MONDO INFORMATICA RDO ME.PA. N. 3 COMPUTER NECESSARI ATTIVAZIONE REPARTO MAXI SURGERY POLISPECIALISTICA P.O. VITERBO IMPORTO 1.617,00€ OLTRE IVA 22%. CIG XCB154A2B3.</text:p>
          </table:table-cell>
          <table:table-cell table:style-name="ce13" office:value-type="string">
            <text:p>€ 1.617,00 IVA ESCLUSA</text:p>
          </table:table-cell>
          <table:table-cell table:style-name="ce15" office:value-type="date" office:date-value="2015-11-26">
            <text:p>26/11/15</text:p>
          </table:table-cell>
          <table:table-cell table:style-name="ce4" office:value-type="string">
            <text:p><text:a xlink:href="http://2.228.19.93/delibere/store/201511260000023_.pdf">23_.pdf</text:a></text:p>
          </table:table-cell>
          <table:table-cell table:number-columns-repeated="1017"/>
        </table:table-row>
        <table:table-row table:style-name="ro3">
          <table:table-cell table:style-name="ce4" office:value-type="string">
            <text:p>E-Procurement</text:p>
          </table:table-cell>
          <table:table-cell table:style-name="ce7" office:value-type="string">
            <text:p>09238800156</text:p>
          </table:table-cell>
          <table:table-cell table:style-name="ce9" office:value-type="string">
            <text:p>MEDTRONIC ITALIA S.P.A.</text:p>
          </table:table-cell>
          <table:table-cell table:style-name="ce11" office:value-type="string">
            <text:p>ACQUISTO DALLA DITTA MEDTRONIC ITALIA S.P.A. DI N. 1 POMPA SYNCROMED II CON CATETERE SPINALE E TUNNELLIZZATORE PER L'U.O.C. DI ANESTESIA, RIANIMAZIONE E TERAPIA DEL DOLORE DEL P.O. DI CIVITA CASTELLANA, PER UNA SPESA COMPLESSIVA DI €. 8.112,00 IVA IN</text:p>
          </table:table-cell>
          <table:table-cell table:style-name="ce13" office:value-type="string">
            <text:p>€ 8.112,00 IVA INCLUSA</text:p>
          </table:table-cell>
          <table:table-cell table:style-name="ce15" office:value-type="date" office:date-value="2015-11-26">
            <text:p>26/11/15</text:p>
          </table:table-cell>
          <table:table-cell table:style-name="ce4" office:value-type="string">
            <text:p><text:a xlink:href="http://2.228.19.93/delibere/store/201511260000022_.pdf">22_.pdf</text:a></text:p>
          </table:table-cell>
          <table:table-cell table:number-columns-repeated="1017"/>
        </table:table-row>
        <table:table-row table:style-name="ro5">
          <table:table-cell table:style-name="ce4" office:value-type="string">
            <text:p>E-Procurement</text:p>
          </table:table-cell>
          <table:table-cell table:style-name="ce7" office:value-type="string">
            <text:p>13110730150</text:p>
          </table:table-cell>
          <table:table-cell table:style-name="ce9" office:value-type="string">
            <text:p>FE.MA. S.R.L.</text:p>
          </table:table-cell>
          <table:table-cell table:style-name="ce11" office:value-type="string">
            <text:p>AGGIUDICAZIONE TELEMATICA DEFINITIVA ALLA DITTA FE.MA SRL DELLA PROCEDURA DI ACQUISTO SUL ME.PA.- CONSIP DI SISTEMA DI CARTUCCE DISPENSATRICI PER IDENTIFICAZIONE FARMACI. IMPORTO DI SPESA ANNUO PARI AD € 1.173,00 IVA ESCLUSA. CIG XC41472B72</text:p>
          </table:table-cell>
          <table:table-cell table:style-name="ce13" office:value-type="string">
            <text:p>€ 1.173,00 IVA ESCLUSA</text:p>
          </table:table-cell>
          <table:table-cell table:style-name="ce15" office:value-type="date" office:date-value="2015-11-04">
            <text:p>04/11/15</text:p>
          </table:table-cell>
          <table:table-cell table:style-name="ce4" office:value-type="string">
            <text:p><text:a xlink:href="http://2.228.19.93/delibere/store/201511040CS1256_.pdf">cs1256.pdf</text:a></text:p>
          </table:table-cell>
          <table:table-cell table:number-columns-repeated="1017"/>
        </table:table-row>
        <table:table-row table:style-name="ro4">
          <table:table-cell table:style-name="ce4" office:value-type="string">
            <text:p>E-Procurement</text:p>
          </table:table-cell>
          <table:table-cell table:style-name="ce7" office:value-type="string">
            <text:p>11575580151</text:p>
          </table:table-cell>
          <table:table-cell table:style-name="ce9" office:value-type="string">
            <text:p>MOVI S.P.A.</text:p>
          </table:table-cell>
          <table:table-cell table:style-name="ce11" office:value-type="string">
            <text:p>AGGIUDICAZIONE DEFINITIVA DITTA MOVI RDO ME.PA. CONSIP CARDIOTOCOGRAFI UOC OSTETRICIA GINECOLOGIA P.O. BELCOLLE IMPORTO 14.644,00 EURO IVA 22% ESCLUSA CIG X4813F4F70</text:p>
          </table:table-cell>
          <table:table-cell table:style-name="ce13" office:value-type="string">
            <text:p>€ 14.644,00 IVA ESCLUSA</text:p>
          </table:table-cell>
          <table:table-cell table:style-name="ce15" office:value-type="date" office:date-value="2015-11-04">
            <text:p>04/11/15</text:p>
          </table:table-cell>
          <table:table-cell table:style-name="ce4" office:value-type="string">
            <text:p><text:a xlink:href="http://2.228.19.93/delibere/store/201511040CS1255_.pdf">cs1255.pdf</text:a></text:p>
          </table:table-cell>
          <table:table-cell table:number-columns-repeated="1017"/>
        </table:table-row>
        <table:table-row table:style-name="ro4">
          <table:table-cell table:style-name="ce4" office:value-type="string">
            <text:p>E-Procurement</text:p>
          </table:table-cell>
          <table:table-cell table:style-name="ce7" office:value-type="string">
            <text:p>11861240155</text:p>
          </table:table-cell>
          <table:table-cell table:style-name="ce9" office:value-type="string">
            <text:p>MEDIGAS ITALIA S.R.L.</text:p>
          </table:table-cell>
          <table:table-cell table:style-name="ce11" office:value-type="string">
            <text:p>ACQUISTO DALLA DITTA MEDIGAS ITALIA S.R.L. DI N. 1 SATURIMETRO PER SLEEPCUBE PER L’ASSISTITO G. MARIO. AVENTE DIRITTO DEL DISTRETTO 3 CANEPINA. SPESA COMPLESSIVA € 798,72 C/IVA AL 4%. COD CIG Z3B160F546</text:p>
          </table:table-cell>
          <table:table-cell table:style-name="ce13" office:value-type="string">
            <text:p>€ 798,72 IVA ESCLUSA</text:p>
          </table:table-cell>
          <table:table-cell table:style-name="ce15" office:value-type="date" office:date-value="2015-11-04">
            <text:p>04/11/15</text:p>
          </table:table-cell>
          <table:table-cell table:style-name="ce4" office:value-type="string">
            <text:p><text:a xlink:href="http://2.228.19.93/delibere/store/201511040CS1252_.pdf">cs1252.pdf</text:a></text:p>
          </table:table-cell>
          <table:table-cell table:style-name="Default"/>
          <table:table-cell table:number-columns-repeated="1016"/>
        </table:table-row>
        <table:table-row table:style-name="ro3">
          <table:table-cell table:style-name="ce4" office:value-type="string">
            <text:p>E-Procurement</text:p>
          </table:table-cell>
          <table:table-cell table:style-name="ce7" office:value-type="string">
            <text:p>02504711207</text:p>
          </table:table-cell>
          <table:table-cell table:style-name="ce9" office:value-type="string">
            <text:p>COCHLEAR ITALIA S.R.L.</text:p>
          </table:table-cell>
          <table:table-cell table:style-name="ce11" office:value-type="string">
            <text:p>ACQUISTO DALLA DITTA COCHLEAR ITALIA S.R.L. DI BATTERIE RICARICABILI E ACCESSORI FUNZIONALI ALLA PROTESI , PER L’ASSISTITO P.A.. AVENTE DIRITTO DEL DISTRETTO 1 ACQUAPENDENTE). SPESA COMPLESSIVA € 791,13 C/IVA AL 4% E 22%. COD CIG ZD7160EF47</text:p>
          </table:table-cell>
          <table:table-cell table:style-name="ce13" office:value-type="string">
            <text:p>€ 791,13 IVA INCLUSA</text:p>
          </table:table-cell>
          <table:table-cell table:style-name="ce15" office:value-type="date" office:date-value="2015-11-04">
            <text:p>04/11/15</text:p>
          </table:table-cell>
          <table:table-cell table:style-name="ce4" office:value-type="string">
            <text:p><text:a xlink:href="http://2.228.19.93/delibere/store/201511040CS1251_.pdf">cs1251.pdf</text:a></text:p>
          </table:table-cell>
          <table:table-cell table:style-name="Default"/>
          <table:table-cell table:number-columns-repeated="1016"/>
        </table:table-row>
        <table:table-row table:style-name="ro4">
          <table:table-cell table:style-name="ce4" office:value-type="string">
            <text:p>E-Procurement</text:p>
          </table:table-cell>
          <table:table-cell table:style-name="ce7" office:value-type="string">
            <text:p>02557700289</text:p>
          </table:table-cell>
          <table:table-cell table:style-name="ce9" office:value-type="string">
            <text:p>TIFLOSYSTEM S.R.L.</text:p>
          </table:table-cell>
          <table:table-cell table:style-name="ce11" office:value-type="string">
            <text:p>ACQUISTO STAMPANTE BRAILLE DALLA DITTA TIFLOSYSTEM SRL PER PAZIENTEL. A. AFFETTO DA CECITÀ TOTALE DEL DISTRETTO B . SPESA COMPLESSIVA € 426,40 C.I. AL 4%. COD CIG ZCD160F277</text:p>
          </table:table-cell>
          <table:table-cell table:style-name="ce13" office:value-type="string">
            <text:p>€ 426,40 IVA INCLUSA</text:p>
          </table:table-cell>
          <table:table-cell table:style-name="ce15" office:value-type="date" office:date-value="2015-11-04">
            <text:p>04/11/15</text:p>
          </table:table-cell>
          <table:table-cell table:style-name="ce4" office:value-type="string">
            <text:p><text:a xlink:href="http://2.228.19.93/delibere/store/201511040CS1250_.pdf">cs1250.pdf</text:a></text:p>
          </table:table-cell>
          <table:table-cell table:style-name="Default"/>
          <table:table-cell table:number-columns-repeated="1016"/>
        </table:table-row>
        <table:table-row table:style-name="ro5">
          <table:table-cell table:style-name="ce4" office:value-type="string">
            <text:p>E-Procurement</text:p>
          </table:table-cell>
          <table:table-cell table:style-name="ce7" office:value-type="string">
            <text:p>01517580567</text:p>
          </table:table-cell>
          <table:table-cell table:style-name="ce9" office:value-type="string">
            <text:p>MONDO INFORMATICA S.R.L.</text:p>
          </table:table-cell>
          <table:table-cell table:style-name="ce11" office:value-type="string">
            <text:p>ACQUISTO MEDIANTE RDO MEPA DALLA DITTA MONDO INFORMATICA S.R.L., DI MATERIALE INFORMATICO DI SUPPORTO ALL’AREA SANITARIA OCCORRENTE ALLA AUSL VT, PER UN IMPORTO COMPLESSIVO PARI A € 86.152,00 - IVA/E. C.I.G. 6235634FF2</text:p>
          </table:table-cell>
          <table:table-cell table:style-name="ce13" office:value-type="string">
            <text:p>€ 86.152,00 IVA ESCLUSA</text:p>
          </table:table-cell>
          <table:table-cell table:style-name="ce15" office:value-type="date" office:date-value="2015-11-02">
            <text:p>02/11/15</text:p>
          </table:table-cell>
          <table:table-cell table:style-name="ce4" office:value-type="string">
            <text:p><text:a xlink:href="http://2.228.19.93/delibere/store/201511020CS1248_.pdf">cs1248.pdf</text:a></text:p>
          </table:table-cell>
          <table:table-cell table:style-name="Default"/>
          <table:table-cell table:number-columns-repeated="1016"/>
        </table:table-row>
        <table:table-row table:style-name="ro6">
          <table:table-cell table:style-name="ce4" office:value-type="string">
            <text:p>E-Procurement</text:p>
          </table:table-cell>
          <table:table-cell table:style-name="ce7" office:value-type="string">
            <text:p>02422300968</text:p>
          </table:table-cell>
          <table:table-cell table:style-name="ce9" office:value-type="string">
            <text:p>VIVISOL S.R.L.</text:p>
          </table:table-cell>
          <table:table-cell table:style-name="ce11" office:value-type="string">
            <text:p>FORNITURA N. 2 APPARECCHI I-NEB AAD SYSTEM DALLA DITTA VIVISOL S.R.L. PER LA PAZIENTE R. T. DEL DISTRETTO 4 DI VETRALLA CIG. X0D14FF552 E X7F15CEA94.</text:p>
          </table:table-cell>
          <table:table-cell table:style-name="ce13" office:value-type="string">
            <text:p>€ 6.084,00 IVA ESCLUSA</text:p>
          </table:table-cell>
          <table:table-cell table:style-name="ce15" office:value-type="date" office:date-value="2015-10-22">
            <text:p>22/10/15</text:p>
          </table:table-cell>
          <table:table-cell table:style-name="ce4" office:value-type="string">
            <text:p><text:a xlink:href="http://2.228.19.93/delibere/store/201510220CS1186_.pdf">cs1186.pdf</text:a></text:p>
          </table:table-cell>
          <table:table-cell table:style-name="Default"/>
          <table:table-cell table:number-columns-repeated="1016"/>
        </table:table-row>
        <table:table-row table:style-name="ro4">
          <table:table-cell table:style-name="ce4" office:value-type="string">
            <text:p>E-Procurement</text:p>
          </table:table-cell>
          <table:table-cell table:style-name="ce7"/>
          <table:table-cell table:style-name="ce9" office:value-type="string">
            <text:p>RTI AON/IN.RE</text:p>
          </table:table-cell>
          <table:table-cell table:style-name="ce11" office:value-type="string">
            <text:p>AGGIUDICAZIONE DEFINITIVA GARA MEDIANTE PROCEDURA APERTA, PER L'AFFIDAMENTO DEL SERVIZIO DI BROKERAGGIO ASSICURATIVO DELLA AUSL VITERBO, PER UN PERIODO DI ANNI DUE.</text:p>
          </table:table-cell>
          <table:table-cell table:style-name="ce13" office:value-type="string">
            <text:p>/</text:p>
          </table:table-cell>
          <table:table-cell table:style-name="ce15" office:value-type="date" office:date-value="2015-10-13">
            <text:p>13/10/15</text:p>
          </table:table-cell>
          <table:table-cell table:style-name="ce4" office:value-type="string">
            <text:p><text:a xlink:href="http://2.228.19.93/delibere/store/201510130CS1152_.pdf">cs1152.pdf</text:a></text:p>
          </table:table-cell>
          <table:table-cell table:style-name="Default"/>
          <table:table-cell table:number-columns-repeated="1016"/>
        </table:table-row>
        <table:table-row table:style-name="ro5">
          <table:table-cell table:style-name="ce4" office:value-type="string">
            <text:p>E-Procurement</text:p>
          </table:table-cell>
          <table:table-cell table:style-name="ce8" office:value-type="string">
            <text:p>?-06267580485-01063120222-11359720155-?-04802460156</text:p>
          </table:table-cell>
          <table:table-cell table:style-name="ce10" office:value-type="string">
            <text:p>GIUNTI O.S.-HOGREFE EDITORE S.R.L.-ERIKSON-LA FAVELLIANA-IRCCS MEDEA-RAFFAELLO CORTINA EDITORE</text:p>
          </table:table-cell>
          <table:table-cell table:style-name="ce11" office:value-type="string">
            <text:p>ACQUISTO DI TEST PSICODIADIAGNOSTICI DALLE CASE EDITRICI : GIUNTI O.S. , HOGREFE, ERIKSON, LA FAVELLIANA IRCCS, E RAFFAELLO CORTINA EDITORE, PER I DISTRETTI DELLA AUSL VT NEUROPSICHIATRIA INFANTILE . SPESA COMPLESSIVA € 47.494,30 C.I.. AL 22% COD. CI</text:p>
          </table:table-cell>
          <table:table-cell table:style-name="ce13" office:value-type="string">
            <text:p>€ 47.494,30 IVA INCLUSA</text:p>
          </table:table-cell>
          <table:table-cell table:style-name="ce15" office:value-type="date" office:date-value="2015-10-12">
            <text:p>12/10/15</text:p>
          </table:table-cell>
          <table:table-cell table:style-name="ce4" office:value-type="string">
            <text:p><text:a xlink:href="http://2.228.19.93/delibere/store/201510120CS1151_.pdf">cs1151.pdf</text:a></text:p>
          </table:table-cell>
          <table:table-cell table:style-name="Default"/>
          <table:table-cell table:number-columns-repeated="1016"/>
        </table:table-row>
        <table:table-row table:style-name="ro6">
          <table:table-cell table:style-name="ce4" office:value-type="string">
            <text:p>E-Procurement</text:p>
          </table:table-cell>
          <table:table-cell table:style-name="ce7" office:value-type="string">
            <text:p>00598450567</text:p>
          </table:table-cell>
          <table:table-cell table:style-name="ce9" office:value-type="string">
            <text:p>ISA S.R.L.</text:p>
          </table:table-cell>
          <table:table-cell table:style-name="ce11" office:value-type="string">
            <text:p>AFFIDAMENTO ALLA DITTA ISA SRL DI N. 6 LICENZE - V55 - STP - P - SS5 - C . R CON SCADENZA 17.10.2015. IMPORTO € 2.318,00 IVA/C</text:p>
          </table:table-cell>
          <table:table-cell table:style-name="ce13" office:value-type="string">
            <text:p>€ 2.318,00 IVA INCLUSA</text:p>
          </table:table-cell>
          <table:table-cell table:style-name="ce15" office:value-type="date" office:date-value="2015-10-09">
            <text:p>09/10/15</text:p>
          </table:table-cell>
          <table:table-cell table:style-name="ce4" office:value-type="string">
            <text:p><text:a xlink:href="http://2.228.19.93/delibere/store/201510090CS1136_.pdf">cs1136.pdf</text:a></text:p>
          </table:table-cell>
          <table:table-cell table:style-name="Default"/>
          <table:table-cell table:number-columns-repeated="1016"/>
        </table:table-row>
        <table:table-row table:style-name="ro5">
          <table:table-cell table:style-name="ce4" office:value-type="string">
            <text:p>E-Procurement</text:p>
          </table:table-cell>
          <table:table-cell table:style-name="ce7" office:value-type="string">
            <text:p>0189395056</text:p>
          </table:table-cell>
          <table:table-cell table:style-name="ce9" office:value-type="string">
            <text:p>SOC.COOP TRE</text:p>
          </table:table-cell>
          <table:table-cell table:style-name="ce11" office:value-type="string">
            <text:p>AFFIDAMENTO ALLA SOCIETÀ COOP TRE DEI TRASLOCHI INTERNI AL P.O. BELCOLLE PER ATTIVAZIONE DELLA MAXI WEEK SURGERY E AREA OMOGENEA CHIRURGIA PER UN IMPORTO DI € 1.850,00 IVA 22% ESCLUSA. - CIG X9515CEAA0</text:p>
          </table:table-cell>
          <table:table-cell table:style-name="ce13" office:value-type="string">
            <text:p>€ 1.850,00 IVA ESCLUSA</text:p>
          </table:table-cell>
          <table:table-cell table:style-name="ce15" office:value-type="date" office:date-value="2015-10-09">
            <text:p>09/10/15</text:p>
          </table:table-cell>
          <table:table-cell table:style-name="ce4" office:value-type="string">
            <text:p><text:a xlink:href="http://2.228.19.93/delibere/store/201510090CS1136_.pdf">cs1135.pdf</text:a></text:p>
          </table:table-cell>
          <table:table-cell table:style-name="Default"/>
          <table:table-cell table:number-columns-repeated="1016"/>
        </table:table-row>
        <table:table-row table:style-name="ro5">
          <table:table-cell table:style-name="ce4" office:value-type="string">
            <text:p>E-Procurement</text:p>
          </table:table-cell>
          <table:table-cell table:style-name="ce7" office:value-type="string">
            <text:p>04678121007</text:p>
          </table:table-cell>
          <table:table-cell table:style-name="ce9" office:value-type="string">
            <text:p>OPTIKON 2000 S.P.A.</text:p>
          </table:table-cell>
          <table:table-cell table:style-name="ce11" office:value-type="string">
            <text:p>AGGIUDICAZIONE DEFINITIVA DELLA GARA A PROCEDURA APERTA PER LA FORNITURA, IN COMODATO D’USO GRATUITO, DI N. 4 FACOEMULSIFICATORI ED ACQUISTO DEI PRODOTTI DI CONSUMO IN KIT, OCCORRENTI ALL’AZIENDA USL PER LA DURATA DI ANNI</text:p>
          </table:table-cell>
          <table:table-cell table:style-name="ce13" office:value-type="string">
            <text:p>€ 258.000,00 IVA ESCLUSA</text:p>
          </table:table-cell>
          <table:table-cell table:style-name="ce15" office:value-type="date" office:date-value="2015-10-09">
            <text:p>09/10/15</text:p>
          </table:table-cell>
          <table:table-cell table:style-name="ce4" office:value-type="string">
            <text:p><text:a xlink:href="http://2.228.19.93/delibere/store/201510090CS1133_.pdf">cs1133.pdf</text:a></text:p>
          </table:table-cell>
          <table:table-cell table:style-name="Default"/>
          <table:table-cell table:number-columns-repeated="1016"/>
        </table:table-row>
        <table:table-row table:style-name="ro4">
          <table:table-cell table:style-name="ce4" office:value-type="string">
            <text:p>E-Procurement</text:p>
          </table:table-cell>
          <table:table-cell table:style-name="ce7" office:value-type="string">
            <text:p>?</text:p>
          </table:table-cell>
          <table:table-cell table:style-name="ce9" office:value-type="string">
            <text:p>AUDIOLOGIC S.R.L.</text:p>
          </table:table-cell>
          <table:table-cell table:style-name="ce11" office:value-type="string">
            <text:p>ACQUISTO SINTESI VOCALE PER PC E SISTEMA I.C.R. PER PC DALLA DITTA AUDIOLOGIC SRL PER PAZIENTE P. S. AFFETTO DA ANOFTALMO DEL DISTRETTO B . SPESA COMPLESSIVA € 1310,40 C.I. AL 4%. COD CIG Z7A160EFB4</text:p>
          </table:table-cell>
          <table:table-cell table:style-name="ce13" office:value-type="string">
            <text:p>€ 1.310,40 IVA INCLUSA</text:p>
          </table:table-cell>
          <table:table-cell table:style-name="ce15" office:value-type="date" office:date-value="2015-10-09">
            <text:p>09/10/15</text:p>
          </table:table-cell>
          <table:table-cell table:style-name="ce4" office:value-type="string">
            <text:p><text:a xlink:href="http://2.228.19.93/delibere/store/201510090CS1132_.pdf">cs1132pdf</text:a></text:p>
          </table:table-cell>
          <table:table-cell table:style-name="Default"/>
          <table:table-cell table:number-columns-repeated="1016"/>
        </table:table-row>
        <table:table-row table:style-name="ro4">
          <table:table-cell table:style-name="ce4" office:value-type="string">
            <text:p>E-Procurement</text:p>
          </table:table-cell>
          <table:table-cell table:style-name="ce7" office:value-type="string">
            <text:p>0189395056</text:p>
          </table:table-cell>
          <table:table-cell table:style-name="ce9" office:value-type="string">
            <text:p>SOC.COOP TRE</text:p>
          </table:table-cell>
          <table:table-cell table:style-name="ce11" office:value-type="string">
            <text:p>AFFIDAMENTO ALLA SOCIETÀ COOP TRE DEL TRASLOCO DELL’U.O.C. EMATOLOGIA PRESSO PADIGLIONE DI MONTEFIASCONE. SPESA COMPLESSIVA € 1.530,00 IVA 22% ESCLUSA. - CIG XF715CEA91</text:p>
          </table:table-cell>
          <table:table-cell table:style-name="ce13" office:value-type="string">
            <text:p>€ 1.530,00 IVA ESCLUSA</text:p>
          </table:table-cell>
          <table:table-cell table:style-name="ce15" office:value-type="date" office:date-value="2015-10-09">
            <text:p>09/10/15</text:p>
          </table:table-cell>
          <table:table-cell table:style-name="ce4" office:value-type="string">
            <text:p><text:a xlink:href="http://2.228.19.93/delibere/store/201510090CS1126_.pdf">cs1126.pdf</text:a></text:p>
          </table:table-cell>
          <table:table-cell table:style-name="Default"/>
          <table:table-cell table:number-columns-repeated="1016"/>
        </table:table-row>
        <table:table-row table:style-name="ro5">
          <table:table-cell table:style-name="ce4" office:value-type="string">
            <text:p>E-Procurement</text:p>
          </table:table-cell>
          <table:table-cell table:style-name="ce7" office:value-type="string">
            <text:p>03233560964</text:p>
          </table:table-cell>
          <table:table-cell table:style-name="ce9" office:value-type="string">
            <text:p>GEPA S.R.L.</text:p>
          </table:table-cell>
          <table:table-cell table:style-name="ce11" office:value-type="string">
            <text:p>AFFIDAMENTO ALLA DITTA GEPA DELLA FORNITURA DI SISTEMI DI RILEVAZIONE EMOGASANALISI PER L’AUSL DI VITERBO PER LA DURATA DI ANNI UNO, PER UN IMPORTO PRESUNTO PARI AD € 65.596,00 IVA ESCLUSA. CIG 4991175FE4.</text:p>
          </table:table-cell>
          <table:table-cell table:style-name="ce13" office:value-type="string">
            <text:p>€ 65.596,00 IVA ESCLUSA</text:p>
          </table:table-cell>
          <table:table-cell table:style-name="ce15" office:value-type="date" office:date-value="2015-10-09">
            <text:p>09/10/15</text:p>
          </table:table-cell>
          <table:table-cell table:style-name="ce4" office:value-type="string">
            <text:p><text:a xlink:href="http://2.228.19.93/delibere/store/201510090CS1125_.pdf">cs1125.pdf</text:a></text:p>
          </table:table-cell>
          <table:table-cell table:style-name="Default"/>
          <table:table-cell table:number-columns-repeated="1016"/>
        </table:table-row>
        <table:table-row table:style-name="ro5">
          <table:table-cell table:style-name="ce4" office:value-type="string">
            <text:p>E-Procurement</text:p>
          </table:table-cell>
          <table:table-cell table:style-name="ce7" office:value-type="string">
            <text:p>01115150540</text:p>
          </table:table-cell>
          <table:table-cell table:style-name="ce9" office:value-type="string">
            <text:p>VERNIPOLL S.R.L.</text:p>
          </table:table-cell>
          <table:table-cell table:style-name="ce11" office:value-type="string">
            <text:p>ACQUISTO DITTA VERNIPOLL MEDIANTE ODA ME.PA. NEGATIVOSCOPIO REPARTO MAXI SURGERY POLISPECIALISTICA DI PROSSIMA ATTIVAZIONE PRESSO P.O. BELCOLLE PER UN IMPORTO DI 240,00€ + IVA 22%. CIG XAE15CEA80</text:p>
          </table:table-cell>
          <table:table-cell table:style-name="ce13" office:value-type="string">
            <text:p>€ 240,00 IVA ESCLUSA</text:p>
          </table:table-cell>
          <table:table-cell table:style-name="ce15" office:value-type="date" office:date-value="2015-10-09">
            <text:p>09/10/15</text:p>
          </table:table-cell>
          <table:table-cell table:style-name="ce4" office:value-type="string">
            <text:p><text:a xlink:href="http://2.228.19.93/delibere/store/201510090CS1124_.pdf">cs1124.pdf</text:a></text:p>
          </table:table-cell>
          <table:table-cell table:style-name="Default"/>
          <table:table-cell table:number-columns-repeated="1016"/>
        </table:table-row>
        <table:table-row table:style-name="ro3">
          <table:table-cell table:style-name="ce4" office:value-type="string">
            <text:p>E-Procurement</text:p>
          </table:table-cell>
          <table:table-cell table:style-name="ce7" office:value-type="string">
            <text:p>02375470289</text:p>
          </table:table-cell>
          <table:table-cell table:style-name="ce9" office:value-type="string">
            <text:p>AB ANALITICA S.R.L.</text:p>
          </table:table-cell>
          <table:table-cell table:style-name="ce11" office:value-type="string">
            <text:p>AGGIUDICAZIONE DEFINITIVA, MEDIANTE PROCEDURA NEGOZIATA SENZA PREVIA PUBBLICAZIONE DEL BANDO, AI SENSI DELL’ART.57 COMMA 2 LETT B) DEL D.LGS. N° 163/2006, NEI CONFRONTI DELLA DITTA AB ANALITICA SRL PER LA FORNITURA DI KIT GENEQUALITY CALR MUTATION, P</text:p>
          </table:table-cell>
          <table:table-cell table:style-name="ce13" office:value-type="string">
            <text:p>€ 3.300,00 IVA ESCLUSA</text:p>
          </table:table-cell>
          <table:table-cell table:style-name="ce15" office:value-type="date" office:date-value="2015-10-09">
            <text:p>09/10/15</text:p>
          </table:table-cell>
          <table:table-cell table:style-name="ce4" office:value-type="string">
            <text:p><text:a xlink:href="http://2.228.19.93/delibere/store/201510090CS1123_.pdf">cs1123.pdf</text:a></text:p>
          </table:table-cell>
          <table:table-cell table:style-name="Default"/>
          <table:table-cell table:number-columns-repeated="1016"/>
        </table:table-row>
        <table:table-row table:style-name="ro3">
          <table:table-cell table:style-name="ce4" office:value-type="string">
            <text:p>E-Procurement</text:p>
          </table:table-cell>
          <table:table-cell table:style-name="ce8" office:value-type="string">
            <text:p>04647720483-01835220482</text:p>
          </table:table-cell>
          <table:table-cell table:style-name="ce10" office:value-type="string">
            <text:p>CAREFUSION ITALY 311 S.R.L.-FIAB S.P.A.</text:p>
          </table:table-cell>
          <table:table-cell table:style-name="ce11" office:value-type="string">
            <text:p>AGGIUDICAZIONE DEFINITIVA, AI SENSI DELL’ART. 125 DEL D.L.VO 163/2006, DELLA GARA AVENTE AD OGGETTO LA FORNITURA DI ELETTRODI MONOUSO, ADULTI E PEDIATRICI, PER ECG OCCORRENTI ALL’AZIENDA USL DI VITERBO PER LA DURATA DI 2 (DUE) ANNI, ESPLETATA SU</text:p>
          </table:table-cell>
          <table:table-cell table:style-name="ce13" office:value-type="string">
            <text:p>€ 34.025,80 IVA INCLUSA</text:p>
          </table:table-cell>
          <table:table-cell table:style-name="ce15" office:value-type="date" office:date-value="2015-10-09">
            <text:p>09/10/15</text:p>
          </table:table-cell>
          <table:table-cell table:style-name="ce4" office:value-type="string">
            <text:p><text:a xlink:href="http://2.228.19.93/delibere/store/201510090CS1121_.pdf">cs1121.pdf</text:a></text:p>
          </table:table-cell>
          <table:table-cell table:style-name="Default"/>
          <table:table-cell table:number-columns-repeated="1016"/>
        </table:table-row>
        <table:table-row table:style-name="ro6">
          <table:table-cell table:style-name="ce4" office:value-type="string">
            <text:p>E-Procurement</text:p>
          </table:table-cell>
          <table:table-cell table:style-name="ce7" office:value-type="string">
            <text:p>01283080560</text:p>
          </table:table-cell>
          <table:table-cell table:style-name="ce9" office:value-type="string">
            <text:p>CARROZZERIA MERCURI RENATO</text:p>
          </table:table-cell>
          <table:table-cell table:style-name="ce11" office:value-type="string">
            <text:p>RIPARAZIONE PRESSO LA CARROZZERIA MERCURI DELLA FIAT STILO TARGATA DD315MX . SPESA COMPLESSIVA € 951,60 IVA C. AL 22%. COD CIG ZB9130D845 .</text:p>
          </table:table-cell>
          <table:table-cell table:style-name="ce13" office:value-type="string">
            <text:p>€ 951,60 IVA INCLUSA</text:p>
          </table:table-cell>
          <table:table-cell table:style-name="ce15" office:value-type="date" office:date-value="2015-10-09">
            <text:p>09/10/15</text:p>
          </table:table-cell>
          <table:table-cell table:style-name="ce4" office:value-type="string">
            <text:p><text:a xlink:href="http://2.228.19.93/delibere/store/201511040CS1120_.pdf">cs1120.pdf</text:a></text:p>
          </table:table-cell>
          <table:table-cell table:style-name="Default"/>
          <table:table-cell table:number-columns-repeated="1016"/>
        </table:table-row>
        <table:table-row table:style-name="ro4">
          <table:table-cell table:style-name="ce4" office:value-type="string">
            <text:p>E-Procurement</text:p>
          </table:table-cell>
          <table:table-cell table:style-name="ce7" office:value-type="string">
            <text:p>08817300158</text:p>
          </table:table-cell>
          <table:table-cell table:style-name="ce9" office:value-type="string">
            <text:p>HILL-ROM S.P.A.</text:p>
          </table:table-cell>
          <table:table-cell table:style-name="ce11" office:value-type="string">
            <text:p>AGGIUDICAZIONE DEFINITIVA HILL-ROM PROCEDURA ACQUISTO RICHIESTA OFFERTA ME.PA. N.2 BARELLE U.O. PRONTO SOCCORSO P.O. TARQUINIA IMPORTO TOT. 2.849,16€ IVA/E CIG XC4154A2C6</text:p>
          </table:table-cell>
          <table:table-cell table:style-name="ce13" office:value-type="string">
            <text:p>€ 2.849,16 IVA ESCLUSA</text:p>
          </table:table-cell>
          <table:table-cell table:style-name="ce15" office:value-type="date" office:date-value="2015-10-09">
            <text:p>09/10/15</text:p>
          </table:table-cell>
          <table:table-cell table:style-name="ce4" office:value-type="string">
            <text:p><text:a xlink:href="http://2.228.19.93/delibere/store/201510090CS1119_.pdf">cs1119.pdf</text:a></text:p>
          </table:table-cell>
          <table:table-cell table:style-name="Default"/>
          <table:table-cell table:number-columns-repeated="1016"/>
        </table:table-row>
        <table:table-row table:style-name="ro5">
          <table:table-cell table:style-name="ce4" office:value-type="string">
            <text:p>E-Procurement</text:p>
          </table:table-cell>
          <table:table-cell table:style-name="ce7" office:value-type="string">
            <text:p>00742090152</text:p>
          </table:table-cell>
          <table:table-cell table:style-name="ce9" office:value-type="string">
            <text:p>PERKIN ELMERE ITALIA S.P.A.</text:p>
          </table:table-cell>
          <table:table-cell table:style-name="ce11" office:value-type="string">
            <text:p>ACQUISTO PRESSO LA DITTA PERKIN ELMER ITALIA SPA DI MS MULTISENSITIVE SCHERMO MEDIO PER LA U.O. DI MEDICINA NUCLEARE DEL P.O. BELCOLLE . SPESA COMPLESSIVA € 1.248,00 IVA 22% ESCLUSA. - CIG X7D0FBABF0 -</text:p>
          </table:table-cell>
          <table:table-cell table:style-name="ce13" office:value-type="string">
            <text:p>€ 1.278,00 IVA ESCLUSA</text:p>
          </table:table-cell>
          <table:table-cell table:style-name="ce15" office:value-type="date" office:date-value="2015-10-09">
            <text:p>09/10/15</text:p>
          </table:table-cell>
          <table:table-cell table:style-name="ce4" office:value-type="string">
            <text:p><text:a xlink:href="http://2.228.19.93/delibere/store/201510090CS1118_.pdf">cs1118.pdf</text:a></text:p>
          </table:table-cell>
          <table:table-cell table:style-name="Default"/>
          <table:table-cell table:number-columns-repeated="1016"/>
        </table:table-row>
        <table:table-row table:style-name="ro5">
          <table:table-cell table:style-name="ce4" office:value-type="string">
            <text:p>E-Procurement</text:p>
          </table:table-cell>
          <table:table-cell table:style-name="ce7" office:value-type="string">
            <text:p>03663500969</text:p>
          </table:table-cell>
          <table:table-cell table:style-name="ce9" office:value-type="string">
            <text:p>GE MEDICAL SYSTEMS ITALIA S.P.A.</text:p>
          </table:table-cell>
          <table:table-cell table:style-name="ce11" office:value-type="string">
            <text:p>AGGIUDICAZIONE DEFINITIVA GE MEDICAL SYSTEMS ITALIA PROCEDURA NEGOZIATA SENZA PREVIA PUBBLICAZIONE BANDO ACQUISTO SONDA ENDOVAGINALE PER ECOTOMOGRAFO IN DOTAZIONE P.O. TARQUINIA IMPORTO 6.450,00 EURO, IVA/E. CIG Z30141EC83</text:p>
          </table:table-cell>
          <table:table-cell table:style-name="ce13" office:value-type="string">
            <text:p>€ 6.450,00 IVA ESCLUSA</text:p>
          </table:table-cell>
          <table:table-cell table:style-name="ce15" office:value-type="date" office:date-value="2015-10-07">
            <text:p>07/10/15</text:p>
          </table:table-cell>
          <table:table-cell table:style-name="ce4" office:value-type="string">
            <text:p><text:a xlink:href="http://2.228.19.93/delibere/store/201510070CS1117_.pdf">cs1117.pdf</text:a></text:p>
          </table:table-cell>
          <table:table-cell table:style-name="Default"/>
          <table:table-cell table:number-columns-repeated="1016"/>
        </table:table-row>
        <table:table-row table:style-name="ro4">
          <table:table-cell table:style-name="ce4" office:value-type="string">
            <text:p>E-Procurement</text:p>
          </table:table-cell>
          <table:table-cell table:style-name="ce7" office:value-type="string">
            <text:p>05116320150</text:p>
          </table:table-cell>
          <table:table-cell table:style-name="ce9" office:value-type="string">
            <text:p>HONEYWELL S.R.L.</text:p>
          </table:table-cell>
          <table:table-cell table:style-name="ce11" office:value-type="string">
            <text:p>AFFIDAMENTO ALLA HONEYWELL SERVIZIO AGGIORNAMENTO E MANUTENZIONE ORDINARIA DEI MARCATEMPO IN USO PRESSO L’AUSL VT PER UN IMPORTO ANNUO PARI AD € 19.950,00 - IVA ESCLUSA. CIG ZC716287BE</text:p>
          </table:table-cell>
          <table:table-cell table:style-name="ce13" office:value-type="string">
            <text:p>€ 19.950,00 IVA ESCLUSA</text:p>
          </table:table-cell>
          <table:table-cell table:style-name="ce15" office:value-type="date" office:date-value="2015-10-06">
            <text:p>06/10/15</text:p>
          </table:table-cell>
          <table:table-cell table:style-name="ce4" office:value-type="string">
            <text:p><text:a xlink:href="http://2.228.19.93/delibere/store/201510060CS1116_.pdf">cs1116.pdf</text:a></text:p>
          </table:table-cell>
          <table:table-cell table:style-name="Default"/>
          <table:table-cell table:number-columns-repeated="1016"/>
        </table:table-row>
        <table:table-row table:style-name="ro4">
          <table:table-cell table:style-name="ce4" office:value-type="string">
            <text:p>E-Procurement</text:p>
          </table:table-cell>
          <table:table-cell table:style-name="ce7" office:value-type="string">
            <text:p>07325591001</text:p>
          </table:table-cell>
          <table:table-cell table:style-name="ce9" office:value-type="string">
            <text:p>ALSAMED S.R.L.</text:p>
          </table:table-cell>
          <table:table-cell table:style-name="ce11" office:value-type="string">
            <text:p>ACQUISTO ENDOSHAFT COVER PER ENDOSCOPIO RINOFARINGOLARINGEO DELL’AMBULATORIO OTORINO DISTRETTO A DI MONTEFIASCONE – IMPORTO DI SPESA € 1.561,60 IVA INCLUSA. CIG. X6B15A37D7.</text:p>
          </table:table-cell>
          <table:table-cell table:style-name="ce13" office:value-type="string">
            <text:p>€ 1.531,60 IVA INCLUSA</text:p>
          </table:table-cell>
          <table:table-cell table:style-name="ce15" office:value-type="date" office:date-value="2015-09-29">
            <text:p>29/09/15</text:p>
          </table:table-cell>
          <table:table-cell table:style-name="ce4" office:value-type="string">
            <text:p><text:a xlink:href="http://2.228.19.93/delibere/store/201509290CS1093_.pdf">cs1093.pdf</text:a></text:p>
          </table:table-cell>
          <table:table-cell table:style-name="Default"/>
          <table:table-cell table:number-columns-repeated="1016"/>
        </table:table-row>
        <table:table-row table:style-name="ro5">
          <table:table-cell table:style-name="ce4" office:value-type="string">
            <text:p>E-Procurement</text:p>
          </table:table-cell>
          <table:table-cell table:style-name="ce7" office:value-type="string">
            <text:p>01517580567</text:p>
          </table:table-cell>
          <table:table-cell table:style-name="ce9" office:value-type="string">
            <text:p>MONDO INFORMATICA S.R.L.</text:p>
          </table:table-cell>
          <table:table-cell table:style-name="ce11" office:value-type="string">
            <text:p>ACQUISTO SUL ME.PA. – CONSIP, DITTA MONDO INFORMATICA S.R.L., DI MATERIALE INFORMATICO OCCORRENTE ALL’U.O.C. RISORSE UMANE DELL’AUSL/VT PER UN IMPORTO DI COMPLESSIVO PARI A € 6.685,60 - IVA INCLUSA. C.I.G. Z77150A00F.</text:p>
          </table:table-cell>
          <table:table-cell table:style-name="ce13" office:value-type="string">
            <text:p>€ 6.685,60 IVA INCLUSA</text:p>
          </table:table-cell>
          <table:table-cell table:style-name="ce15" office:value-type="date" office:date-value="2015-09-24">
            <text:p>24/09/15</text:p>
          </table:table-cell>
          <table:table-cell table:style-name="ce4" office:value-type="string">
            <text:p><text:a xlink:href="http://2.228.19.93/delibere/store/201509240CS1079_.pdf">cs1079.pdf</text:a></text:p>
          </table:table-cell>
          <table:table-cell table:style-name="Default"/>
          <table:table-cell table:number-columns-repeated="1016"/>
        </table:table-row>
        <table:table-row table:style-name="ro4">
          <table:table-cell table:style-name="ce4" office:value-type="string">
            <text:p>E-Procurement</text:p>
          </table:table-cell>
          <table:table-cell table:style-name="ce7" office:value-type="string">
            <text:p>13077470154</text:p>
          </table:table-cell>
          <table:table-cell table:style-name="ce9" office:value-type="string">
            <text:p>PRIMA VERA S.P.A.</text:p>
          </table:table-cell>
          <table:table-cell table:style-name="ce11" office:value-type="string">
            <text:p>AFFIDAMENTO DITTA PRIMA VERA FORNITURA APPARECCHIATURE ENDOSCOPICHE SOSTITUTIVE A TITOLO ONEROSO UOC GASTROENTEROLOGIA ENDOSCOPIA DIGESTIVA BELCOLLE CIG 5798108E12</text:p>
          </table:table-cell>
          <table:table-cell table:style-name="ce13" office:value-type="string">
            <text:p>€ 2.725.180,00 IVA ESCLUSA</text:p>
          </table:table-cell>
          <table:table-cell table:style-name="ce15" office:value-type="date" office:date-value="2015-09-16">
            <text:p>16/09/15</text:p>
          </table:table-cell>
          <table:table-cell table:style-name="ce4" office:value-type="string">
            <text:p><text:a xlink:href="http://2.228.19.93/delibere/store/201509160CS1059_.pdf">cs1059.pdf</text:a></text:p>
          </table:table-cell>
          <table:table-cell table:style-name="Default"/>
          <table:table-cell table:number-columns-repeated="1016"/>
        </table:table-row>
        <table:table-row table:style-name="ro6">
          <table:table-cell table:style-name="ce4" office:value-type="string">
            <text:p>E-Procurement</text:p>
          </table:table-cell>
          <table:table-cell table:style-name="ce7" office:value-type="string">
            <text:p>02284760366</text:p>
          </table:table-cell>
          <table:table-cell table:style-name="ce9" office:value-type="string">
            <text:p>ARIES S.R.L.</text:p>
          </table:table-cell>
          <table:table-cell table:style-name="ce11" office:value-type="string">
            <text:p>ACQUISTO PRESSO LA DITTA ARIES SRL DI DEFLUSSORI UROLOGICI NECESSARI ALL’U.O.C. UROLOGIA DEL COB BELCOLLE. IMPORTO € 3.096,00 IVA ESCLUSA. - CIG X6F142460C -</text:p>
          </table:table-cell>
          <table:table-cell table:style-name="ce13" office:value-type="string">
            <text:p>€ 3.096,00 IVA ESCLUSA</text:p>
          </table:table-cell>
          <table:table-cell table:style-name="ce15" office:value-type="date" office:date-value="2015-09-15">
            <text:p>15/09/15</text:p>
          </table:table-cell>
          <table:table-cell table:style-name="ce4" office:value-type="string">
            <text:p><text:a xlink:href="http://2.228.19.93/delibere/store/201509150CS1054_.pdf">cs1054.pdf</text:a></text:p>
          </table:table-cell>
          <table:table-cell table:style-name="Default"/>
          <table:table-cell table:number-columns-repeated="1016"/>
        </table:table-row>
        <table:table-row table:style-name="ro4">
          <table:table-cell table:style-name="ce4" office:value-type="string">
            <text:p>E-Procurement</text:p>
          </table:table-cell>
          <table:table-cell table:style-name="ce7" office:value-type="string">
            <text:p>05791161002</text:p>
          </table:table-cell>
          <table:table-cell table:style-name="ce9" office:value-type="string">
            <text:p>DBNET S.R.L.</text:p>
          </table:table-cell>
          <table:table-cell table:style-name="ce11" office:value-type="string">
            <text:p>ACQUISTO DITTA DBNET MEDIANTE ODA ME.PA. SWITCH PER ATTIVAZIONE ANGIOGRAFO DI NUOVA ACQUISIZIONE OSPEDALE BELCOLLE IMPORTO DI 1.328,80 EURO, OLTRE IVA 22%. CIG X3C15A37EB.</text:p>
          </table:table-cell>
          <table:table-cell table:style-name="ce13" office:value-type="string">
            <text:p>€ 1.328,80 IVA ESCLUSA</text:p>
          </table:table-cell>
          <table:table-cell table:style-name="ce15" office:value-type="date" office:date-value="2015-09-15">
            <text:p>15/09/15</text:p>
          </table:table-cell>
          <table:table-cell table:style-name="ce4" office:value-type="string">
            <text:p><text:a xlink:href="http://2.228.19.93/delibere/store/201509150CS1041_.pdf">cs1041.pdf</text:a></text:p>
          </table:table-cell>
          <table:table-cell table:style-name="Default"/>
          <table:table-cell table:number-columns-repeated="1016"/>
        </table:table-row>
        <table:table-row table:style-name="ro4">
          <table:table-cell table:style-name="ce4" office:value-type="string">
            <text:p>E-Procurement</text:p>
          </table:table-cell>
          <table:table-cell table:style-name="ce7" office:value-type="string">
            <text:p>01203770563</text:p>
          </table:table-cell>
          <table:table-cell table:style-name="ce9" office:value-type="string">
            <text:p>ITALBYTE SISTEMI S.R.L.</text:p>
          </table:table-cell>
          <table:table-cell table:style-name="ce11" office:value-type="string">
            <text:p>AFFIDAMENTO DITTA ITALBYTE SISTEMI S.R.L., SERVIZIO ASSISTENZA E MANUTENZIONE ELIMINA CODE Q-MATIC, PER UN IMPORTO ANNUO PARI AD € 5.985,00 - IVA ESCLUSA. CIG ZE015D456F.</text:p>
          </table:table-cell>
          <table:table-cell table:style-name="ce13" office:value-type="string">
            <text:p>€ 5.985,00 IVA ESCLUSA</text:p>
          </table:table-cell>
          <table:table-cell table:style-name="ce15" office:value-type="date" office:date-value="2015-09-15">
            <text:p>15/09/15</text:p>
          </table:table-cell>
          <table:table-cell table:style-name="ce4" office:value-type="string">
            <text:p><text:a xlink:href="http://2.228.19.93/delibere/store/201509150CS1040_.pdf">cs1040.pdf</text:a></text:p>
          </table:table-cell>
          <table:table-cell table:style-name="Default"/>
          <table:table-cell table:number-columns-repeated="1016"/>
        </table:table-row>
        <table:table-row table:style-name="ro3">
          <table:table-cell table:style-name="ce4" office:value-type="string">
            <text:p>E-Procurement</text:p>
          </table:table-cell>
          <table:table-cell table:style-name="ce7" office:value-type="string">
            <text:p>08817300158</text:p>
          </table:table-cell>
          <table:table-cell table:style-name="ce9" office:value-type="string">
            <text:p>HILL-ROM S.P.A.</text:p>
          </table:table-cell>
          <table:table-cell table:style-name="ce11" office:value-type="string">
            <text:p>AGGIUDICAZIONE TELEMATICA DEFINITIVA ALLA DITTA HILL-ROM, DELLA PROCEDURA DI ACQUISTO, MEDIANTE RDO EFFETTUATA SUL ME.PA. – CONSIP DI N°5 LETTINI DA ENDOSCOPIA OCCORRENTI ALL’U.O.S. DI ENDOSCOPIA DIGESTIVA DEL P.O. DI CIVITA CASTELLANA</text:p>
          </table:table-cell>
          <table:table-cell table:style-name="ce13" office:value-type="string">
            <text:p>€ 11.989,00 IVA ESCLUSA</text:p>
          </table:table-cell>
          <table:table-cell table:style-name="ce15" office:value-type="date" office:date-value="2015-09-15">
            <text:p>15/09/15</text:p>
          </table:table-cell>
          <table:table-cell table:style-name="ce4" office:value-type="string">
            <text:p><text:a xlink:href="http://2.228.19.93/delibere/store/201509150CS1034_.pdf">cs1034.pdf</text:a></text:p>
          </table:table-cell>
          <table:table-cell table:style-name="Default"/>
          <table:table-cell table:number-columns-repeated="1016"/>
        </table:table-row>
        <table:table-row table:style-name="ro3">
          <table:table-cell table:style-name="ce4" office:value-type="string">
            <text:p>E-Procurement</text:p>
          </table:table-cell>
          <table:table-cell table:style-name="ce7" office:value-type="string">
            <text:p>05653560960</text:p>
          </table:table-cell>
          <table:table-cell table:style-name="ce9" office:value-type="string">
            <text:p>CARESTREAM HEALTH ITALIA S.R.L.</text:p>
          </table:table-cell>
          <table:table-cell table:style-name="ce11" office:value-type="string">
            <text:p>AFFIDAMENTO ALLA DITTA CARESTREAM HEALTH DELLA FORNITURA DI UN SISTEMA PER LA DIGITALIZZAZIONE INDIRETTA PRESSO L’AMBULATORIO RADIOLOGICO GESTITO DALL’AUSL DI VITERBO E DISLOCATO ALL’INTERNO DELLA CASA CIRCONDARIALE “MAMMAGIALLA” – U.O. MEDICINA PENI</text:p>
          </table:table-cell>
          <table:table-cell table:style-name="ce13" office:value-type="string">
            <text:p>€ 75.558,81 IVA ESCLUSA</text:p>
          </table:table-cell>
          <table:table-cell table:style-name="ce15" office:value-type="date" office:date-value="2015-09-14">
            <text:p>14/09/15</text:p>
          </table:table-cell>
          <table:table-cell table:style-name="ce4" office:value-type="string">
            <text:p><text:a xlink:href="http://2.228.19.93/delibere/store/201510060CS1116_.pdf">cs1116.pdf</text:a></text:p>
          </table:table-cell>
          <table:table-cell table:style-name="Default"/>
          <table:table-cell table:number-columns-repeated="1016"/>
        </table:table-row>
        <table:table-row table:style-name="ro3">
          <table:table-cell table:style-name="ce4" office:value-type="string">
            <text:p>E-Procurement</text:p>
          </table:table-cell>
          <table:table-cell table:style-name="ce7" office:value-type="string">
            <text:p>12792100153</text:p>
          </table:table-cell>
          <table:table-cell table:style-name="ce9" office:value-type="string">
            <text:p>LIFE TECHNOLOGIES ITALIA </text:p>
          </table:table-cell>
          <table:table-cell table:style-name="ce11" office:value-type="string">
            <text:p>AFFIDAMENTO ALLA SOCIETÀ LIFE TECHNOLOGIES ITALIA DELLA MANUTENZIONE ORDINARIA DELL’APPARECCHIO SEQUENZIATORE DI ACIDI NUCLEICI IN DOTAZIONE ALLA BIOLOGIA MOLECOLARE DELL’AUSL VITERBO. SPESA COMPLESSIVA € 3.140,00 IVA 22% ESCLUSA. - CIG X48154A2B0</text:p>
          </table:table-cell>
          <table:table-cell table:style-name="ce13" office:value-type="string">
            <text:p>€ 3.140,00 IVA ESCLUSA</text:p>
          </table:table-cell>
          <table:table-cell table:style-name="ce15" office:value-type="date" office:date-value="2015-09-11">
            <text:p>11/09/15</text:p>
          </table:table-cell>
          <table:table-cell table:style-name="ce4" office:value-type="string">
            <text:p><text:a xlink:href="http://2.228.19.93/delibere/store/201509110CS1029_.pdf">cs1029.pdf</text:a></text:p>
          </table:table-cell>
          <table:table-cell table:style-name="Default"/>
          <table:table-cell table:number-columns-repeated="1016"/>
        </table:table-row>
        <table:table-row table:style-name="ro5">
          <table:table-cell table:style-name="ce4" office:value-type="string">
            <text:p>E-Procurement</text:p>
          </table:table-cell>
          <table:table-cell table:style-name="ce7" office:value-type="string">
            <text:p>02504711207</text:p>
          </table:table-cell>
          <table:table-cell table:style-name="ce9" office:value-type="string">
            <text:p>COCHLEAR ITALIA S.R.L.</text:p>
          </table:table-cell>
          <table:table-cell table:style-name="ce11" office:value-type="string">
            <text:p>ACQUISTO DALLA DITTA COCHLEAR ITALIA S.R.L. DI N. 1 PROCESSORE MOD. CP 920 COMPLETO DI ACCESSORI FUNZIONALI ALLA PROTESI (COD. 21.45.18.003) , PER L’ ASSISTITO D.A.. AVENTE DIRITTO DEL DISTRETTO 3 (ORTE). SPESA COMPLESSIVA € 10.920,00 C/IVA AL 4%.</text:p>
          </table:table-cell>
          <table:table-cell table:style-name="ce13" office:value-type="string">
            <text:p>€ 10.920,00 IVA INCLUSA</text:p>
          </table:table-cell>
          <table:table-cell table:style-name="ce15" office:value-type="date" office:date-value="2015-09-11">
            <text:p>11/09/15</text:p>
          </table:table-cell>
          <table:table-cell table:style-name="ce4" office:value-type="string">
            <text:p><text:a xlink:href="http://2.228.19.93/delibere/store/201509110CS1028_.pdf">cs1028.pdf</text:a></text:p>
          </table:table-cell>
          <table:table-cell table:style-name="Default"/>
          <table:table-cell table:number-columns-repeated="1016"/>
        </table:table-row>
        <table:table-row table:style-name="ro3">
          <table:table-cell table:style-name="ce4" office:value-type="string">
            <text:p>E-Procurement</text:p>
          </table:table-cell>
          <table:table-cell table:style-name="ce7" office:value-type="string">
            <text:p>04941160964</text:p>
          </table:table-cell>
          <table:table-cell table:style-name="ce9" office:value-type="string">
            <text:p>ASTRIM S.R.L.</text:p>
          </table:table-cell>
          <table:table-cell table:style-name="ce11" office:value-type="string">
            <text:p>ACQUISTO PRESSO LA DITTA ASTRIM SRL DI SACCHETTI PER L’ESECUZIONE DI UREA BREATH TEST CON ANALIZZATORE IRIS IN USO PRESSO L’U.O. DI GASTROENTEROLOGIA DEL P.O. BELCOLLE E ACQUAPENDENTE. SPESA COMPLESSIVA ANNUA € 4.150,00 IVA 22% ESCLUSA. CIG : XD0</text:p>
          </table:table-cell>
          <table:table-cell table:style-name="ce13" office:value-type="string">
            <text:p>€ 4.150,00 IVA ESCLUSA</text:p>
          </table:table-cell>
          <table:table-cell table:style-name="ce15" office:value-type="date" office:date-value="2015-09-11">
            <text:p>11/09/15</text:p>
          </table:table-cell>
          <table:table-cell table:style-name="ce4" office:value-type="string">
            <text:p><text:a xlink:href="http://2.228.19.93/delibere/store/201509110CS1027_.pdf">cs1027.pdf</text:a></text:p>
          </table:table-cell>
          <table:table-cell table:style-name="Default"/>
          <table:table-cell table:number-columns-repeated="1016"/>
        </table:table-row>
        <table:table-row table:style-name="ro5">
          <table:table-cell table:style-name="ce4" office:value-type="string">
            <text:p>E-Procurement</text:p>
          </table:table-cell>
          <table:table-cell table:style-name="ce7" office:value-type="string">
            <text:p>01115150540</text:p>
          </table:table-cell>
          <table:table-cell table:style-name="ce9" office:value-type="string">
            <text:p>VERNIPOLL S.R.L.</text:p>
          </table:table-cell>
          <table:table-cell table:style-name="ce11" office:value-type="string">
            <text:p>AGGIUDICAZIONE DEFINITIVA DITTA VERNIPOLL PROCEDURA ACQUISTO RDO ME.PA. ARREDI VARI PER ATTIVAZIONE MAXI SURGERY POLISPECIALISTICA P.O. BELCOLLE VITERBO IMPORTO COMPLESSIVO 17.133,40 € OLTRE IVA. CIG XE014FF553</text:p>
          </table:table-cell>
          <table:table-cell table:style-name="ce13" office:value-type="string">
            <text:p>€ 17.133,40 IVA ESCLUSA</text:p>
          </table:table-cell>
          <table:table-cell table:style-name="ce15" office:value-type="date" office:date-value="2015-09-07">
            <text:p>07/09/15</text:p>
          </table:table-cell>
          <table:table-cell table:style-name="ce4" office:value-type="string">
            <text:p><text:a xlink:href="http://2.228.19.93/delibere/store/201509070CS1012_.pdf">cs1012.pdf</text:a></text:p>
          </table:table-cell>
          <table:table-cell table:style-name="Default"/>
          <table:table-cell table:number-columns-repeated="1016"/>
        </table:table-row>
        <table:table-row table:style-name="ro5">
          <table:table-cell table:style-name="ce4" office:value-type="string">
            <text:p>E-Procurement</text:p>
          </table:table-cell>
          <table:table-cell table:style-name="ce7" office:value-type="string">
            <text:p>00803890151</text:p>
          </table:table-cell>
          <table:table-cell table:style-name="ce9" office:value-type="string">
            <text:p>BECTON DICKINSON</text:p>
          </table:table-cell>
          <table:table-cell table:style-name="ce11" office:value-type="string">
            <text:p>AFFIDAMENTO ALLA DITTA BECTON DICKINSON DELLA FORNITURA DI UN SISTEMA ANALITICO E REAGENTI PER CITOFLUORIMETRIA OCCORRENTE ALL’UOC LABORATORI ANALISI DEL COB DELL’AUSL DI VITERBO PER LA DURATA DI ANNI DUE</text:p>
          </table:table-cell>
          <table:table-cell table:style-name="ce13" office:value-type="string">
            <text:p>€ 118.393,00 IVA ESCLUSA</text:p>
          </table:table-cell>
          <table:table-cell table:style-name="ce15" office:value-type="date" office:date-value="2015-08-31">
            <text:p>31/08/15</text:p>
          </table:table-cell>
          <table:table-cell table:style-name="ce4" office:value-type="string">
            <text:p><text:a xlink:href="http://2.228.19.93/delibere/store/201508310CS1001_.pdf">cs1001.pdf</text:a></text:p>
          </table:table-cell>
          <table:table-cell table:style-name="Default"/>
          <table:table-cell table:number-columns-repeated="1016"/>
        </table:table-row>
        <table:table-row table:style-name="ro5">
          <table:table-cell table:style-name="ce4" office:value-type="string">
            <text:p>E-Procurement</text:p>
          </table:table-cell>
          <table:table-cell table:style-name="ce7" office:value-type="string">
            <text:p>05724831002</text:p>
          </table:table-cell>
          <table:table-cell table:style-name="ce10" office:value-type="string">
            <text:p>ENGINEERING INGEGNERIA INFORMATICA S.P.A.</text:p>
          </table:table-cell>
          <table:table-cell table:style-name="ce11" office:value-type="string">
            <text:p>AFFIDAMENTO ENGINEERING, SERVIZIO SUPPORTO TECNICO SPECIALIZZATO ON SITE - NOIPA MEF, PER FORMAZIONE PERSONALE DIPENDENTE UUOOCC RISORSE UMANE ED ECONOMIA &amp; FINANZE AUSL VT. IMPORTO PARI A € 39.600,00 – IVA ESENTE.CIGZC51587C6A</text:p>
          </table:table-cell>
          <table:table-cell table:style-name="ce13" office:value-type="string">
            <text:p>€ 39.600,00 IVA ESENTE</text:p>
          </table:table-cell>
          <table:table-cell table:style-name="ce15" office:value-type="date" office:date-value="2015-08-31">
            <text:p>31/08/15</text:p>
          </table:table-cell>
          <table:table-cell table:style-name="ce4" office:value-type="string">
            <text:p><text:a xlink:href="http://2.228.19.93/delibere/store/201508310CS1000_.pdf">cs1000.pdf</text:a></text:p>
          </table:table-cell>
          <table:table-cell table:style-name="Default"/>
          <table:table-cell table:number-columns-repeated="1016"/>
        </table:table-row>
        <table:table-row table:style-name="ro6">
          <table:table-cell table:style-name="ce4" office:value-type="string">
            <text:p>E-Procurement</text:p>
          </table:table-cell>
          <table:table-cell table:style-name="ce7" office:value-type="string">
            <text:p>02004180564</text:p>
          </table:table-cell>
          <table:table-cell table:style-name="ce10" office:value-type="string">
            <text:p>CENTRO PROTESI ORTOPEDICHE VITERBO OR.VI.</text:p>
          </table:table-cell>
          <table:table-cell table:style-name="ce11" office:value-type="string">
            <text:p>ACQUISTO PROTESI TRANS FEMORALE PER IL PAZIENTE P.G. DISTRETTO 3 SPESA COMPLESSIVA€ 36.900,00 IVA 4% CIG X6115721D4</text:p>
          </table:table-cell>
          <table:table-cell table:style-name="ce13" office:value-type="string">
            <text:p>€ 36.900,00 IVA INCLUSA</text:p>
          </table:table-cell>
          <table:table-cell table:style-name="ce15" office:value-type="date" office:date-value="2015-08-27">
            <text:p>27/08/15</text:p>
          </table:table-cell>
          <table:table-cell table:style-name="ce4" office:value-type="string">
            <text:p><text:a xlink:href="http://2.228.19.93/delibere/store/2015082700CS996_.pdf">cs996.pdf</text:a></text:p>
          </table:table-cell>
          <table:table-cell table:style-name="Default"/>
          <table:table-cell table:number-columns-repeated="1016"/>
        </table:table-row>
        <table:table-row table:style-name="ro3">
          <table:table-cell table:style-name="ce4" office:value-type="string">
            <text:p>E-Procurement</text:p>
          </table:table-cell>
          <table:table-cell table:style-name="ce8" office:value-type="string">
            <text:p>00682540778-?-00752860569</text:p>
          </table:table-cell>
          <table:table-cell table:style-name="ce10" office:value-type="string">
            <text:p>IL COPIONE-TELESCA GERARDO-GIACOMO BEVILACQUA</text:p>
          </table:table-cell>
          <table:table-cell table:style-name="ce11" office:value-type="string">
            <text:p>ACQUISTO PRESSO LE DITTE IL COPIONE DI ANGELO LUCIANO DI TOLVE,TELESCA GERARDO E DITTA GIACOMO BEVILACQUA DI CLASSIFICATORI, SCAFFALI E ARMADI CHIUSI PER LE UU.OO. MEDICI COMPETENTI E DISTRETTO 1 MONTEFIASCONE. SPESA COMPLESSIVA € 2.378,00 IVA 22%</text:p>
          </table:table-cell>
          <table:table-cell table:style-name="ce13" office:value-type="string">
            <text:p>€ 2.378,00 IVA ESCLUSA</text:p>
          </table:table-cell>
          <table:table-cell table:style-name="ce15" office:value-type="date" office:date-value="2015-08-13">
            <text:p>13/08/15</text:p>
          </table:table-cell>
          <table:table-cell table:style-name="ce4" office:value-type="string">
            <text:p><text:a xlink:href="http://2.228.19.93/delibere/store/2015081300CS995_.pdf">cs995.pdf</text:a></text:p>
          </table:table-cell>
          <table:table-cell table:style-name="Default"/>
          <table:table-cell table:number-columns-repeated="1016"/>
        </table:table-row>
        <table:table-row table:style-name="ro5">
          <table:table-cell table:style-name="ce4" office:value-type="string">
            <text:p>E-Procurement</text:p>
          </table:table-cell>
          <table:table-cell table:style-name="ce7" office:value-type="string">
            <text:p>02790240101</text:p>
          </table:table-cell>
          <table:table-cell table:style-name="ce9" office:value-type="string">
            <text:p>BENEFIS S.R.L.</text:p>
          </table:table-cell>
          <table:table-cell table:style-name="ce11" office:value-type="string">
            <text:p>AGGIUDICAZIONE DEFINITIVA, NEI CONFRONTI DELLA DITTA BENEFIS S.R.L., DELLA GARA ESPLETATA SUL MERCATO ELETTRONICO DELLA PUBBLICA AMMINISTRAZIONE, AVENTE AD OGGETTO LA FORNITURA DI BISTURI CON MANICO E LAME BISTURI</text:p>
          </table:table-cell>
          <table:table-cell table:style-name="ce13" office:value-type="string">
            <text:p>€ 4.012,00 IVA ESCLUSA</text:p>
          </table:table-cell>
          <table:table-cell table:style-name="ce15" office:value-type="date" office:date-value="2015-08-13">
            <text:p>13/08/15</text:p>
          </table:table-cell>
          <table:table-cell table:style-name="ce4" office:value-type="string">
            <text:p><text:a xlink:href="http://2.228.19.93/delibere/store/2015081300CS994_.pdf">cs994.pdf</text:a></text:p>
          </table:table-cell>
          <table:table-cell table:style-name="Default"/>
          <table:table-cell table:number-columns-repeated="1016"/>
        </table:table-row>
        <table:table-row table:style-name="ro5">
          <table:table-cell table:style-name="ce4" office:value-type="string">
            <text:p>E-Procurement</text:p>
          </table:table-cell>
          <table:table-cell table:style-name="ce7" office:value-type="string">
            <text:p>02077090617</text:p>
          </table:table-cell>
          <table:table-cell table:style-name="ce9" office:value-type="string">
            <text:p>NA.EL. S.R.L.</text:p>
          </table:table-cell>
          <table:table-cell table:style-name="ce11" office:value-type="string">
            <text:p>AGGIUDICAZIONE TELEMATICA DEFINITIVA DITTA NA.EL. PROCEDURA ACQUISTO, MEDIANTE RDO MEPA, N.1 ALIMENTATORE + N.1 SCHEDA SUPERVISOR RICONDIZIONATA PER SWITCH CISCO WS-C6509 PRESSO IL P.O BECOLLE. IMPORTO € 3.110,00 IVA/E.CIG ZAB1510942</text:p>
          </table:table-cell>
          <table:table-cell table:style-name="ce13" office:value-type="string">
            <text:p>€ 3.110,00 IVA ESCLUSA</text:p>
          </table:table-cell>
          <table:table-cell table:style-name="ce15" office:value-type="date" office:date-value="2015-08-13">
            <text:p>13/08/15</text:p>
          </table:table-cell>
          <table:table-cell table:style-name="ce4" office:value-type="string">
            <text:p><text:a xlink:href="http://2.228.19.93/delibere/store/2015081300CS993_.pdf">cs993.pdf</text:a></text:p>
          </table:table-cell>
          <table:table-cell table:style-name="Default"/>
          <table:table-cell table:number-columns-repeated="1016"/>
        </table:table-row>
        <table:table-row table:style-name="ro3">
          <table:table-cell table:style-name="ce4" office:value-type="string">
            <text:p>E-Procurement</text:p>
          </table:table-cell>
          <table:table-cell table:style-name="ce7" office:value-type="string">
            <text:p>06912570964</text:p>
          </table:table-cell>
          <table:table-cell table:style-name="ce10" office:value-type="string">
            <text:p>APPLIED MEDICAL DISTRIBUTION EUROPE BV</text:p>
          </table:table-cell>
          <table:table-cell table:style-name="ce11" office:value-type="string">
            <text:p>AGGIUDICAZIONE, MEDIANTE PROCEDURA NEGOZIATA SENZA PREVIA PUBBLICAZIONE DEL BANDO, AI SENSI DELL’ART.57 COMMA 2 LETT B) DEL D.LGS. N°163/2006, ALLA DITTA APPLIED MEDICAL DISTRIBUTION EUROPE BV PER LA FORNITURA DI DISPOSITIVO MEDICO PER CHIRURGIA A CI</text:p>
          </table:table-cell>
          <table:table-cell table:style-name="ce13" office:value-type="string">
            <text:p>€ 1.464,00 IVA INCLUSA</text:p>
          </table:table-cell>
          <table:table-cell table:style-name="ce15" office:value-type="date" office:date-value="2015-08-13">
            <text:p>13/08/15</text:p>
          </table:table-cell>
          <table:table-cell table:style-name="ce4" office:value-type="string">
            <text:p><text:a xlink:href="http://2.228.19.93/delibere/store/2015081300CS981_.pdf">cs981.pdf</text:a></text:p>
          </table:table-cell>
          <table:table-cell table:style-name="Default"/>
          <table:table-cell table:number-columns-repeated="1016"/>
        </table:table-row>
        <table:table-row table:style-name="ro3">
          <table:table-cell table:style-name="ce4" office:value-type="string">
            <text:p>E-Procurement</text:p>
          </table:table-cell>
          <table:table-cell table:style-name="ce7" office:value-type="string">
            <text:p>07424540966</text:p>
          </table:table-cell>
          <table:table-cell table:style-name="ce9" office:value-type="string">
            <text:p>SERVIMED INDUSTRIAL S.P.A.</text:p>
          </table:table-cell>
          <table:table-cell table:style-name="ce11" office:value-type="string">
            <text:p>AGGIUDICAZIONE DEFINITIVA, MEDIANTE PROCEDURA NEGOZIATA SENZA PREVIA PUBBLICAZIONE DEL BANDO, AI SENSI DELL’ART.57 COMMA 2) LETT. B) DEL D.LGS. N° 163/2006, NEI CONFRONTI DELLA DITTA SERVIMED INDUSTRIAL SPA A SOCIO UNICO PER LA FORNITURA DI MATERIALE</text:p>
          </table:table-cell>
          <table:table-cell table:style-name="ce13" office:value-type="string">
            <text:p>€ 12.660,00 IVA INCLUSA</text:p>
          </table:table-cell>
          <table:table-cell table:style-name="ce15" office:value-type="date" office:date-value="2015-08-13">
            <text:p>13/08/15</text:p>
          </table:table-cell>
          <table:table-cell table:style-name="ce4" office:value-type="string">
            <text:p><text:a xlink:href="http://2.228.19.93/delibere/store/2015081300CS980_.pdf">cs980.pdf</text:a></text:p>
          </table:table-cell>
          <table:table-cell table:style-name="Default"/>
          <table:table-cell table:number-columns-repeated="1016"/>
        </table:table-row>
        <table:table-row table:style-name="ro3">
          <table:table-cell table:style-name="ce4" office:value-type="string">
            <text:p>E-Procurement</text:p>
          </table:table-cell>
          <table:table-cell table:style-name="ce7" office:value-type="string">
            <text:p>08817300158</text:p>
          </table:table-cell>
          <table:table-cell table:style-name="ce9" office:value-type="string">
            <text:p>HILL-ROM S.P.A.</text:p>
          </table:table-cell>
          <table:table-cell table:style-name="ce11" office:value-type="string">
            <text:p>AGGIUDICAZIONE DEFINITIVA ALLA DITTA HILL-ROM DELLA PROCEDURA DI ACQUISTO, MEDIANTE RICHIESTA DI OFFERTA SUL ME.PA. - CONSIP, DI N. 10 BARELLE OCCORRENTI ALL’UOC PRONTO SOCCORSO P.O. BELCOLLE DI VITERBO ALL’IMPORTO TOTALE DI 16.000,00€ IVA ESCLUSA</text:p>
          </table:table-cell>
          <table:table-cell table:style-name="ce13" office:value-type="string">
            <text:p>€ 16.000,00 IVA ESCLUSA</text:p>
          </table:table-cell>
          <table:table-cell table:style-name="ce15" office:value-type="date" office:date-value="2015-08-13">
            <text:p>13/08/15</text:p>
          </table:table-cell>
          <table:table-cell table:style-name="ce4" office:value-type="string">
            <text:p><text:a xlink:href="http://2.228.19.93/delibere/store/2015081300CS978_.pdf">cs978.pdf</text:a></text:p>
          </table:table-cell>
          <table:table-cell table:style-name="Default"/>
          <table:table-cell table:number-columns-repeated="1016"/>
        </table:table-row>
        <table:table-row table:style-name="ro4">
          <table:table-cell table:style-name="ce4" office:value-type="string">
            <text:p>E-Procurement</text:p>
          </table:table-cell>
          <table:table-cell table:style-name="ce7" office:value-type="string">
            <text:p>04310690377</text:p>
          </table:table-cell>
          <table:table-cell table:style-name="ce9" office:value-type="string">
            <text:p>NOEMALIFE S.P.A.</text:p>
          </table:table-cell>
          <table:table-cell table:style-name="ce11" office:value-type="string">
            <text:p>AFFIDAMENTO ALLA NOEMALIFE, SERVIZIO ASSISTENZA E MANUTENZIONE PIATTAFORMA LIS-DNLAB, ANNI 2015-2016. IMPORTO COMPLESSIVO BIENNALE PARI A € 269.010,00 – IVA 22%C.CIG6336945471</text:p>
          </table:table-cell>
          <table:table-cell table:style-name="ce13" office:value-type="string">
            <text:p>€ 269.010,00 IVA INCLUSA</text:p>
          </table:table-cell>
          <table:table-cell table:style-name="ce15" office:value-type="date" office:date-value="2015-08-13">
            <text:p>13/08/15</text:p>
          </table:table-cell>
          <table:table-cell table:style-name="ce4" office:value-type="string">
            <text:p><text:a xlink:href="http://2.228.19.93/delibere/store/2015081300CS977_.pdf">cs977.pdf</text:a></text:p>
          </table:table-cell>
          <table:table-cell table:style-name="Default"/>
          <table:table-cell table:number-columns-repeated="1016"/>
        </table:table-row>
        <table:table-row table:style-name="ro3">
          <table:table-cell table:style-name="ce4" office:value-type="string">
            <text:p>E-Procurement</text:p>
          </table:table-cell>
          <table:table-cell table:style-name="ce7" office:value-type="string">
            <text:p>08126390155</text:p>
          </table:table-cell>
          <table:table-cell table:style-name="ce9" office:value-type="string">
            <text:p>EUROCLONE S.P.A.</text:p>
          </table:table-cell>
          <table:table-cell table:style-name="ce11" office:value-type="string">
            <text:p>AGGIUDICAZIONE DEFINITIVA ALLA DITTA EUROCLONE SPA, DELLA FORNITURA IN SERVICE, BIENNALE, MEDIANTE COTTIMO FIDUCIARIO, DI °1 “CAMERA CLIMATICA PER L’ OTTIMIZZAZIONE DEI PREPARATI CROMOSOMICI” NECESSARIA ALLA S.S.V.D. - BIOLOGIA MOLECOLARE, CITOGENET</text:p>
          </table:table-cell>
          <table:table-cell table:style-name="ce13" office:value-type="string">
            <text:p>€ 14.994,00 IVA ESCLUSA</text:p>
          </table:table-cell>
          <table:table-cell table:style-name="ce15" office:value-type="date" office:date-value="2015-08-13">
            <text:p>13/08/15</text:p>
          </table:table-cell>
          <table:table-cell table:style-name="ce4" office:value-type="string">
            <text:p><text:a xlink:href="http://2.228.19.93/delibere/store/2015081300CS976_.pdf">cs976.pdf</text:a></text:p>
          </table:table-cell>
          <table:table-cell table:style-name="Default"/>
          <table:table-cell table:number-columns-repeated="1016"/>
        </table:table-row>
        <table:table-row table:style-name="ro3">
          <table:table-cell table:style-name="ce4" office:value-type="string">
            <text:p>E-Procurement</text:p>
          </table:table-cell>
          <table:table-cell table:style-name="ce8" office:value-type="string">
            <text:p>03698030289-02048200352</text:p>
          </table:table-cell>
          <table:table-cell table:style-name="ce9" office:value-type="string">
            <text:p>EUROMED S.R.L.-ENIMED S.R.L.</text:p>
          </table:table-cell>
          <table:table-cell table:style-name="ce11" office:value-type="string">
            <text:p>ACQUISTO PRESSO LE DITTE EUROMED SRL E EMIMED SRL DI MASCHERE PER FOTOTERAPIA E DISPOSTIVI DI PROTEZIONE NON TRAUMATICI PER LA U.O.S. TERAPIA INTENSIVA E PATOLOGIA NEONATALE DEL COB BELCOLLE. SPESA COMPLESSIVA ANNUA € 3.775,00 IVA 22% ESCLUSA. CIG</text:p>
          </table:table-cell>
          <table:table-cell table:style-name="ce13" office:value-type="string">
            <text:p>€ 3.775,00 IVA ESCLUSA</text:p>
          </table:table-cell>
          <table:table-cell table:style-name="ce15" office:value-type="date" office:date-value="2015-08-13">
            <text:p>13/08/15</text:p>
          </table:table-cell>
          <table:table-cell table:style-name="ce4" office:value-type="string">
            <text:p><text:a xlink:href="http://2.228.19.93/delibere/store/2015081300CS975_.pdf">cs975.pdf</text:a></text:p>
          </table:table-cell>
          <table:table-cell table:style-name="Default"/>
          <table:table-cell table:number-columns-repeated="1016"/>
        </table:table-row>
        <table:table-row table:style-name="ro5">
          <table:table-cell table:style-name="ce4" office:value-type="string">
            <text:p>E-Procurement</text:p>
          </table:table-cell>
          <table:table-cell table:style-name="ce7" office:value-type="string">
            <text:p>05261750961</text:p>
          </table:table-cell>
          <table:table-cell table:style-name="ce9" office:value-type="string">
            <text:p>ADVANCED BIONICS ITALIA S.R.L.</text:p>
          </table:table-cell>
          <table:table-cell table:style-name="ce11" office:value-type="string">
            <text:p>ACQUISTO PER PAZIENTE DISTRETTO 1 MONTEFIASCONE DI ACCESSORI PER IMPIANTO COCLEARE MOD. “ HARMONY “ PRESSO LA DITTA ADVANCED BIONICS ITALIA SRL. IMPORTO DI SPESA €. 715,43 IVA 4% ESCLUSA . – CIG XF914FF533 -</text:p>
          </table:table-cell>
          <table:table-cell table:style-name="ce13" office:value-type="string">
            <text:p>€ 715,43 IVA ESCLUSA</text:p>
          </table:table-cell>
          <table:table-cell table:style-name="ce15" office:value-type="date" office:date-value="2015-08-13">
            <text:p>13/08/15</text:p>
          </table:table-cell>
          <table:table-cell table:style-name="ce4" office:value-type="string">
            <text:p><text:a xlink:href="http://2.228.19.93/delibere/store/2015081300CS974_.pdf">cs974.pdf</text:a></text:p>
          </table:table-cell>
          <table:table-cell table:style-name="Default"/>
          <table:table-cell table:number-columns-repeated="1016"/>
        </table:table-row>
        <table:table-row table:style-name="ro3">
          <table:table-cell table:style-name="ce4" office:value-type="string">
            <text:p>E-Procurement</text:p>
          </table:table-cell>
          <table:table-cell table:style-name="ce7" office:value-type="string">
            <text:p>04878491002</text:p>
          </table:table-cell>
          <table:table-cell table:style-name="ce9" office:value-type="string">
            <text:p>LIASA 9.7 SOC. COOP.</text:p>
          </table:table-cell>
          <table:table-cell table:style-name="ce11" office:value-type="string">
            <text:p>SERVIZIO DI CATTURA E TRASPORTO DI CANI E GATTI RANDAGI, SERVIZIO DI PRONTO SOCCORSO VETERINARIO E SERVIZIO DI RACCOLTA E TRASPORTO DI CAROGNE DI CANI E GATTI AD IDONEO IMPIANTO DI TERMODISTRUZIONE SU TUTTO IL TERRITORIO DI COMPETENZA DELLA AUSL</text:p>
          </table:table-cell>
          <table:table-cell table:style-name="ce13" office:value-type="string">
            <text:p>€ 258.750,00 IVA ESCLUSA</text:p>
          </table:table-cell>
          <table:table-cell table:style-name="ce15" office:value-type="date" office:date-value="2015-08-13">
            <text:p>13/08/15</text:p>
          </table:table-cell>
          <table:table-cell table:style-name="ce4" office:value-type="string">
            <text:p><text:a xlink:href="http://2.228.19.93/delibere/store/2015081300CS973_.pdf">cs973.pdf</text:a></text:p>
          </table:table-cell>
          <table:table-cell table:style-name="Default"/>
          <table:table-cell table:number-columns-repeated="1016"/>
        </table:table-row>
        <table:table-row table:style-name="ro3">
          <table:table-cell table:style-name="ce4" office:value-type="string">
            <text:p>E-Procurement</text:p>
          </table:table-cell>
          <table:table-cell table:style-name="ce7" office:value-type="string">
            <text:p>11580721006</text:p>
          </table:table-cell>
          <table:table-cell table:style-name="ce9" office:value-type="string">
            <text:p>CSM MEDICAL S.R.L.</text:p>
          </table:table-cell>
          <table:table-cell table:style-name="ce11" office:value-type="string">
            <text:p>AGGIUDICAZIONE, MEDIANTE PROCEDURA NEGOZIATA SENZA PREVIA PUBBLICAZIONE DEL BANDO, AI SENSI DELL’ART.57 COMMA 2 LETT B) DEL D.LGS. N°163/2006, ALLA DITTA SCM-MEDICAL SRL PER LA FORNITURA DI DISPOSITIVO MEDICO – CHIRURGICO LONE STAR RETRACTOR SYSTEM,</text:p>
          </table:table-cell>
          <table:table-cell table:style-name="ce13" office:value-type="string">
            <text:p>€ 19.861,60 IVA INCLUSA</text:p>
          </table:table-cell>
          <table:table-cell table:style-name="ce15" office:value-type="date" office:date-value="2015-08-13">
            <text:p>13/08/15</text:p>
          </table:table-cell>
          <table:table-cell table:style-name="ce4" office:value-type="string">
            <text:p><text:a xlink:href="http://2.228.19.93/delibere/store/2015081300CS972_.pdf">cs972.pdf</text:a></text:p>
          </table:table-cell>
          <table:table-cell table:style-name="Default"/>
          <table:table-cell table:number-columns-repeated="1016"/>
        </table:table-row>
        <table:table-row table:style-name="ro4">
          <table:table-cell table:style-name="ce4" office:value-type="string">
            <text:p>E-Procurement</text:p>
          </table:table-cell>
          <table:table-cell table:style-name="ce7" office:value-type="string">
            <text:p>00856750153</text:p>
          </table:table-cell>
          <table:table-cell table:style-name="ce9" office:value-type="string">
            <text:p>PHILIPS S.P.A.</text:p>
          </table:table-cell>
          <table:table-cell table:style-name="ce11" office:value-type="string">
            <text:p>AGGIUDICAZIONE DEFINITIVA ALLA PHILIPS PROCEDURA ACQUISTO, RDO MEPA, N. 4 MONITOR MULTIPARAMETRICI PER UOS TIN PO VT PER UN IMPORTO DI 52.490,98 EURO, IVA/E.PIANO RINNOVO 2012.CIG 6107099984.</text:p>
          </table:table-cell>
          <table:table-cell table:style-name="ce13" office:value-type="string">
            <text:p>€ 52.490,98 IVA ESCLUSA</text:p>
          </table:table-cell>
          <table:table-cell table:style-name="ce15" office:value-type="date" office:date-value="2015-08-13">
            <text:p>13/08/15</text:p>
          </table:table-cell>
          <table:table-cell table:style-name="ce4" office:value-type="string">
            <text:p><text:a xlink:href="http://2.228.19.93/delibere/store/2015081300CS971_.pdf">cs971.pdf</text:a></text:p>
          </table:table-cell>
          <table:table-cell table:style-name="Default"/>
          <table:table-cell table:number-columns-repeated="1016"/>
        </table:table-row>
        <table:table-row table:style-name="ro5">
          <table:table-cell table:style-name="ce4" office:value-type="string">
            <text:p>E-Procurement</text:p>
          </table:table-cell>
          <table:table-cell table:style-name="ce7" office:value-type="string">
            <text:p>03698030289</text:p>
          </table:table-cell>
          <table:table-cell table:style-name="ce9" office:value-type="string">
            <text:p>EUROMED S.R.L.</text:p>
          </table:table-cell>
          <table:table-cell table:style-name="ce11" office:value-type="string">
            <text:p>AGGIUDICAZIONE DEFINITIVA ALLA DITTA EUROMED DELLA PROCEDURA DI ACQUISTO MEDIANTE RDO ME.PA. DI N. 4 PULSOSSIMETRI OCCORRENTI ALL’UOS TIN DEL P.O. DI VITERBO ALL’IMPORTO DI 3.960,00 EURO, IVA ESCLUSA. CIG: X35142461A.</text:p>
          </table:table-cell>
          <table:table-cell table:style-name="ce13" office:value-type="string">
            <text:p>€ 3.960,00 IVA ESCLUSA</text:p>
          </table:table-cell>
          <table:table-cell table:style-name="ce15" office:value-type="date" office:date-value="2015-08-13">
            <text:p>13/08/15</text:p>
          </table:table-cell>
          <table:table-cell table:style-name="ce4" office:value-type="string">
            <text:p><text:a xlink:href="http://2.228.19.93/delibere/store/2015081300CS970_.pdf">cs970.pdf</text:a></text:p>
          </table:table-cell>
          <table:table-cell table:style-name="Default"/>
          <table:table-cell table:number-columns-repeated="1016"/>
        </table:table-row>
        <table:table-row table:style-name="ro4">
          <table:table-cell table:style-name="ce4" office:value-type="string">
            <text:p>E-Procurement</text:p>
          </table:table-cell>
          <table:table-cell table:style-name="ce7" office:value-type="string">
            <text:p>07356760012</text:p>
          </table:table-cell>
          <table:table-cell table:style-name="ce9" office:value-type="string">
            <text:p>FRIMED S.R.L.</text:p>
          </table:table-cell>
          <table:table-cell table:style-name="ce11" office:value-type="string">
            <text:p>AGGIUDICAZIONE DEFINITIVA FRI.MED PROCEDURA ACQUISTO RDO ME.PA. CONSIP FRIGORIFERO BIOLOGICO UOC OSTETRICIA GINECOLOGIA P.O. BELCOLLE IMPORTO 2.360,00 EURO IVA ESCLUSA. CIG X54138F718</text:p>
          </table:table-cell>
          <table:table-cell table:style-name="ce13" office:value-type="string">
            <text:p>€ 2.360,00 IVA ESCLUSA</text:p>
          </table:table-cell>
          <table:table-cell table:style-name="ce15" office:value-type="date" office:date-value="2015-08-13">
            <text:p>13/08/15</text:p>
          </table:table-cell>
          <table:table-cell table:style-name="ce4" office:value-type="string">
            <text:p><text:a xlink:href="http://2.228.19.93/delibere/store/2015081300CS969_.pdf">cs969.pdf</text:a></text:p>
          </table:table-cell>
          <table:table-cell table:style-name="Default"/>
          <table:table-cell table:number-columns-repeated="1016"/>
        </table:table-row>
        <table:table-row table:style-name="ro4">
          <table:table-cell table:style-name="ce4" office:value-type="string">
            <text:p>E-Procurement</text:p>
          </table:table-cell>
          <table:table-cell table:style-name="ce7" office:value-type="string">
            <text:p>10803700151</text:p>
          </table:table-cell>
          <table:table-cell table:style-name="ce9" office:value-type="string">
            <text:p>SAPIO LIFE S.R.L.</text:p>
          </table:table-cell>
          <table:table-cell table:style-name="ce11" office:value-type="string">
            <text:p>ACQUISTO DALLA DITTA SAPIO LIFE DI ATTREZZATURE DOMICILIARI , PER L’ASSISTITA MINORE G. M. AVENTE DIRITTO DEL DISTRETTO 3. SPESA COMPLESSIVA € 1.094,00 E//IVA AL 4%. . COD CIG ZF8156E48F</text:p>
          </table:table-cell>
          <table:table-cell table:style-name="ce13" office:value-type="string">
            <text:p>€ 1.094,00 IVA ESCLUSA</text:p>
          </table:table-cell>
          <table:table-cell table:style-name="ce15" office:value-type="date" office:date-value="2015-08-13">
            <text:p>13/08/15</text:p>
          </table:table-cell>
          <table:table-cell table:style-name="ce4" office:value-type="string">
            <text:p><text:a xlink:href="http://2.228.19.93/delibere/store/2015081300CS968_.pdf">cs968.pdf</text:a></text:p>
          </table:table-cell>
          <table:table-cell table:style-name="Default"/>
          <table:table-cell table:number-columns-repeated="1016"/>
        </table:table-row>
        <table:table-row table:style-name="ro4">
          <table:table-cell table:style-name="ce4" office:value-type="string">
            <text:p>E-Procurement</text:p>
          </table:table-cell>
          <table:table-cell table:style-name="ce7" office:value-type="string">
            <text:p>05667880487</text:p>
          </table:table-cell>
          <table:table-cell table:style-name="ce9" office:value-type="string">
            <text:p>DISABILI ABILI S.R.L.</text:p>
          </table:table-cell>
          <table:table-cell table:style-name="ce11" office:value-type="string">
            <text:p>ACQUISTO DALLA DITTA DISABILI ABILI PER PAZ. DEL DISTR. 03 B. K. N. 1 CARROZZINA ELETTRICA CON ACCESSORI . SPESA COMPLESSIVA DI €27.862,18, IVA C. AL 4% E 22%; COD. CIG Z3C155FE5</text:p>
          </table:table-cell>
          <table:table-cell table:style-name="ce13" office:value-type="string">
            <text:p>€ 27.862,18 IVA INCLUSA</text:p>
          </table:table-cell>
          <table:table-cell table:style-name="ce15" office:value-type="date" office:date-value="2015-08-13">
            <text:p>13/08/15</text:p>
          </table:table-cell>
          <table:table-cell table:style-name="ce4" office:value-type="string">
            <text:p><text:a xlink:href="http://2.228.19.93/delibere/store/2015081300CS947_.pdf">cs947.pdf</text:a></text:p>
          </table:table-cell>
          <table:table-cell table:style-name="Default"/>
          <table:table-cell table:number-columns-repeated="1016"/>
        </table:table-row>
        <table:table-row table:style-name="ro5">
          <table:table-cell table:style-name="ce4" office:value-type="string">
            <text:p>E-Procurement</text:p>
          </table:table-cell>
          <table:table-cell table:style-name="ce7" office:value-type="string">
            <text:p>03050700966</text:p>
          </table:table-cell>
          <table:table-cell table:style-name="ce9" office:value-type="string">
            <text:p>LUMED</text:p>
          </table:table-cell>
          <table:table-cell table:style-name="ce11" office:value-type="string">
            <text:p>AGGIUDICAZIONE DEFINITIVA DITTA LUMED, RDO MEPA, N.3 ECG PER UU.OO.CC. VARIE DELLA AUSL DI VITERBO PER UN IMPORTO DI 5.517,00 EURO, IVA/E.CIG X0B138F707. FONDI ACQUISIZIONE IN URGENZA APPARECCHIATURE MEDIA E BASSA TECNOLOGIA 2014</text:p>
          </table:table-cell>
          <table:table-cell table:style-name="ce13" office:value-type="string">
            <text:p>€ 5.517,00 IVA ESCLUSA</text:p>
          </table:table-cell>
          <table:table-cell table:style-name="ce15" office:value-type="date" office:date-value="2015-08-13">
            <text:p>13/08/15</text:p>
          </table:table-cell>
          <table:table-cell table:style-name="ce4" office:value-type="string">
            <text:p><text:a xlink:href="http://2.228.19.93/delibere/store/2015081300CS946_.pdf">cs946.pdf</text:a></text:p>
          </table:table-cell>
          <table:table-cell table:style-name="Default"/>
          <table:table-cell table:number-columns-repeated="1016"/>
        </table:table-row>
        <table:table-row table:style-name="ro5">
          <table:table-cell table:style-name="ce4" office:value-type="string">
            <text:p>E-Procurement</text:p>
          </table:table-cell>
          <table:table-cell table:style-name="ce7" office:value-type="string">
            <text:p>04762851006</text:p>
          </table:table-cell>
          <table:table-cell table:style-name="ce9" office:value-type="string">
            <text:p>ORTOPEDIA ZIMBILE S.R.L.</text:p>
          </table:table-cell>
          <table:table-cell table:style-name="ce11" office:value-type="string">
            <text:p>ACQUISTO DALLA DITTA ORTOPEDIA ZIMBILE SRL PER PAZ. DEL DISTR.3 B.K. UN SOLLEVATORE ELETTRICO, UN MATERASSO ANTIDECUBITO E SEDIA PER WC/DOCCIA BASCUL. SPESA COMPLES. € 9.278,36 IVA C. 4%. CIG. XD915721D1.</text:p>
          </table:table-cell>
          <table:table-cell table:style-name="ce13" office:value-type="string">
            <text:p>€ 9.278,36 IVA INCLUSA</text:p>
          </table:table-cell>
          <table:table-cell table:style-name="ce15" office:value-type="date" office:date-value="2015-08-13">
            <text:p>13/08/15</text:p>
          </table:table-cell>
          <table:table-cell table:style-name="ce4" office:value-type="string">
            <text:p><text:a xlink:href="http://2.228.19.93/delibere/store/2015081300CS944_.pdf">cs944.pdf</text:a></text:p>
          </table:table-cell>
          <table:table-cell table:style-name="Default"/>
          <table:table-cell table:number-columns-repeated="1016"/>
        </table:table-row>
        <table:table-row table:style-name="ro3">
          <table:table-cell table:style-name="ce4" office:value-type="string">
            <text:p>E-Procurement</text:p>
          </table:table-cell>
          <table:table-cell table:style-name="ce7" office:value-type="string">
            <text:p>00660040544</text:p>
          </table:table-cell>
          <table:table-cell table:style-name="ce9" office:value-type="string">
            <text:p>TECNOSANIMED S.R.L.</text:p>
          </table:table-cell>
          <table:table-cell table:style-name="ce11" office:value-type="string">
            <text:p>AGGIUDICAZIONE, MEDIANTE PROCEDURA NEGOZIATA SENZA PREVIA PUBBLICAZIONE DEL BANDO, AI SENSI DELL’ART.57 COMMA 2 LETT B) DEL D.LGS. N°163/2006, ALLA DITTA TECNOSANIMED SRL PER LA FORNITURA DI DISPOSITIVO DI FISSAGGIO PROTACK, PER UN IMPORTO MASSIMO DI</text:p>
          </table:table-cell>
          <table:table-cell table:style-name="ce13" office:value-type="string">
            <text:p>€ 3.840,00 IVA ESCLUSA</text:p>
          </table:table-cell>
          <table:table-cell table:style-name="ce15" office:value-type="date" office:date-value="2015-08-12">
            <text:p>12/08/15</text:p>
          </table:table-cell>
          <table:table-cell table:style-name="ce4" office:value-type="string">
            <text:p><text:a xlink:href="http://2.228.19.93/delibere/store/2015081200CS933_.pdf">cs933.pdf</text:a></text:p>
          </table:table-cell>
          <table:table-cell table:style-name="Default"/>
          <table:table-cell table:number-columns-repeated="1016"/>
        </table:table-row>
        <table:table-row table:style-name="ro3">
          <table:table-cell table:style-name="ce4" office:value-type="string">
            <text:p>E-Procurement</text:p>
          </table:table-cell>
          <table:table-cell table:style-name="ce8" office:value-type="string">
            <text:p>FR31417626587-03663500969</text:p>
          </table:table-cell>
          <table:table-cell table:style-name="ce10" office:value-type="string">
            <text:p>FISHER PAYKEL HEALTH S.A.S.-GE MEDICAL SYSTEMS S.P.A.</text:p>
          </table:table-cell>
          <table:table-cell table:style-name="ce11" office:value-type="string">
            <text:p>AGGIUDICAZIONE TELEMATICA DEFINITIVA DELLA PROCEDURA DI ACQUISTO, MEDIANTE RICHIESTE DI OFFERTA EFFETTUATE SUL ME.PA.- CONSIP DI DISPOSITIVI MEDICI NECESSARI ALLA TERAPIA INTENSIVA E PATOLOGIA NEONATALE DEL COB BELCOLLE . IMPORTO DI SPESA COMPLESSIV</text:p>
          </table:table-cell>
          <table:table-cell table:style-name="ce13" office:value-type="string">
            <text:p>€ 11.965,00 IVA ESCLUSA</text:p>
          </table:table-cell>
          <table:table-cell table:style-name="ce15" office:value-type="date" office:date-value="2015-08-12">
            <text:p>12/08/15</text:p>
          </table:table-cell>
          <table:table-cell table:style-name="ce4" office:value-type="string">
            <text:p><text:a xlink:href="http://2.228.19.93/delibere/store/2015081200CS931_.pdf">cs931.pdf</text:a></text:p>
          </table:table-cell>
          <table:table-cell table:style-name="Default"/>
          <table:table-cell table:number-columns-repeated="1016"/>
        </table:table-row>
        <table:table-row table:style-name="ro5">
          <table:table-cell table:style-name="ce4" office:value-type="string">
            <text:p>E-Procurement</text:p>
          </table:table-cell>
          <table:table-cell table:style-name="ce7" office:value-type="string">
            <text:p>01538451202</text:p>
          </table:table-cell>
          <table:table-cell table:style-name="ce9" office:value-type="string">
            <text:p>AGSA GOMMA S.R.L.</text:p>
          </table:table-cell>
          <table:table-cell table:style-name="ce11" office:value-type="string">
            <text:p>AGGIUDICAZIONE TELEMATICA DEFINITIVA ALLA DITTA AGSA GOMMA SRL DELLA PROCEDURA DI ACQUISTO SUL ME.PA.- CONSIP DI TELI SCHERMANTI RADPAD PER L’UOC DIAGNOSTICA PER IMMAGINI E RAD INTERVENTISTICA DELL’AUSL DI VITERBO</text:p>
          </table:table-cell>
          <table:table-cell table:style-name="ce13" office:value-type="string">
            <text:p>€ 15.000,00 IVA INCLUSA</text:p>
          </table:table-cell>
          <table:table-cell table:style-name="ce15" office:value-type="date" office:date-value="2015-08-12">
            <text:p>12/08/15</text:p>
          </table:table-cell>
          <table:table-cell table:style-name="ce4" office:value-type="string">
            <text:p><text:a xlink:href="http://2.228.19.93/delibere/store/2015081200CS930_.pdf">cs930.pdf</text:a></text:p>
          </table:table-cell>
          <table:table-cell table:style-name="Default"/>
          <table:table-cell table:number-columns-repeated="1016"/>
        </table:table-row>
        <table:table-row table:style-name="ro4">
          <table:table-cell table:style-name="ce4" office:value-type="string">
            <text:p>E-Procurement</text:p>
          </table:table-cell>
          <table:table-cell table:style-name="ce7" office:value-type="string">
            <text:p>00907371009</text:p>
          </table:table-cell>
          <table:table-cell table:style-name="ce9" office:value-type="string">
            <text:p>BAXTER S.P.A.</text:p>
          </table:table-cell>
          <table:table-cell table:style-name="ce11" office:value-type="string">
            <text:p>ATTIVAZIONE SERVIZIO DI NUTRIZIONE PARENTERALE DOMICILIARE PAZIENTE V. F. DISTRETTO 2 DALLA DITTA BAXTER S.P.A. SPESA COMPLESSIVA DI € 24.029,28 IVA INCLUSA. COD. CIG X3915721D5</text:p>
          </table:table-cell>
          <table:table-cell table:style-name="ce13" office:value-type="string">
            <text:p>€ 24.029,28 IVA INCLUSA</text:p>
          </table:table-cell>
          <table:table-cell table:style-name="ce15" office:value-type="date" office:date-value="2015-08-10">
            <text:p>10/08/15</text:p>
          </table:table-cell>
          <table:table-cell table:style-name="ce4" office:value-type="string">
            <text:p><text:a xlink:href="http://2.228.19.93/delibere/store/2015081000CS915_.pdf">cs915.pdf</text:a></text:p>
          </table:table-cell>
          <table:table-cell table:style-name="Default"/>
          <table:table-cell table:number-columns-repeated="1016"/>
        </table:table-row>
        <table:table-row table:style-name="ro6">
          <table:table-cell table:style-name="ce4" office:value-type="string">
            <text:p>E-Procurement</text:p>
          </table:table-cell>
          <table:table-cell table:style-name="ce7" office:value-type="string">
            <text:p>02557700289</text:p>
          </table:table-cell>
          <table:table-cell table:style-name="ce9" office:value-type="string">
            <text:p>TIFLOSYSTEM S.R.L.</text:p>
          </table:table-cell>
          <table:table-cell table:style-name="ce11" office:value-type="string">
            <text:p>ACQUISTO DALLA DITTA TIFLOSYSTEM STAMPANTE BRAILLE PER ASSISTITO DISTRETTO 5 DI C.CASTELLANA P.G. AL COSTO DI €.1.820,00 IVA INCLUSA - CIG ZF7150035E.</text:p>
          </table:table-cell>
          <table:table-cell table:style-name="ce13" office:value-type="string">
            <text:p>€ 1.820,00 IVA INCLUSA</text:p>
          </table:table-cell>
          <table:table-cell table:style-name="ce15" office:value-type="date" office:date-value="2015-08-07">
            <text:p>07/08/15</text:p>
          </table:table-cell>
          <table:table-cell table:style-name="ce4" office:value-type="string">
            <text:p><text:a xlink:href="http://2.228.19.93/delibere/store/2015080700CS912_.pdf">cs912.pdf</text:a></text:p>
          </table:table-cell>
          <table:table-cell table:style-name="Default"/>
          <table:table-cell table:number-columns-repeated="1016"/>
        </table:table-row>
        <table:table-row table:style-name="ro5">
          <table:table-cell table:style-name="ce4" office:value-type="string">
            <text:p>E-Procurement</text:p>
          </table:table-cell>
          <table:table-cell table:style-name="ce7" office:value-type="string">
            <text:p>00873670152</text:p>
          </table:table-cell>
          <table:table-cell table:style-name="ce9" office:value-type="string">
            <text:p>AGFA GEVAERT S.P.A.</text:p>
          </table:table-cell>
          <table:table-cell table:style-name="ce11" office:value-type="string">
            <text:p>AGGIUDICAZIONE PROCEDURA ME.PA. DITTA AGFA GEVAERT LOTTO 1 SOFTWARE RIS E DITTA EXPRIVIA LOTTO 2 SOFTWARE CARDIOPACS AUSL VT.IMPORTO COMPLESSIVO PARI A € 114.021,00 IVA INCLUSA. NUMERO GARA 5945500.</text:p>
          </table:table-cell>
          <table:table-cell table:style-name="ce13" office:value-type="string">
            <text:p>€ 114.021,00 IVA INCLUSA</text:p>
          </table:table-cell>
          <table:table-cell table:style-name="ce15" office:value-type="date" office:date-value="2015-08-04">
            <text:p>04/08/15</text:p>
          </table:table-cell>
          <table:table-cell table:style-name="ce4" office:value-type="string">
            <text:p><text:a xlink:href="http://2.228.19.93/delibere/store/2015080400CS861_.pdf">cs861.pdf</text:a></text:p>
          </table:table-cell>
          <table:table-cell table:style-name="Default"/>
          <table:table-cell table:number-columns-repeated="1016"/>
        </table:table-row>
        <table:table-row table:style-name="ro6">
          <table:table-cell table:style-name="ce4" office:value-type="string">
            <text:p>E-Procurement</text:p>
          </table:table-cell>
          <table:table-cell table:style-name="ce7" office:value-type="string">
            <text:p>10804870151</text:p>
          </table:table-cell>
          <table:table-cell table:style-name="ce9" office:value-type="string">
            <text:p>KCI MEDICA S.R.L.</text:p>
          </table:table-cell>
          <table:table-cell table:style-name="ce11" office:value-type="string">
            <text:p>AUTORIZZAZIONE NOLEGGIO SERVIZIO DI TERAPIA ACTI VAC CON LA DITTAKCI MEDICA SRL PER IL PAZIENTE E.M. DISTRETTO 3 PERIODO 31 GG CIG X7E15721CD</text:p>
          </table:table-cell>
          <table:table-cell table:style-name="ce13" office:value-type="string">
            <text:p>€ 2.740,40 IVA INCLUSA</text:p>
          </table:table-cell>
          <table:table-cell table:style-name="ce15" office:value-type="date" office:date-value="2015-07-30">
            <text:p>30/07/15</text:p>
          </table:table-cell>
          <table:table-cell table:style-name="ce4" office:value-type="string">
            <text:p><text:a xlink:href="http://2.228.19.93/delibere/store/2015073000CS860_.pdf">cs860.pdf</text:a></text:p>
          </table:table-cell>
          <table:table-cell table:style-name="Default"/>
          <table:table-cell table:number-columns-repeated="1016"/>
        </table:table-row>
        <table:table-row table:style-name="ro4">
          <table:table-cell table:style-name="ce4" office:value-type="string">
            <text:p>E-Procurement</text:p>
          </table:table-cell>
          <table:table-cell table:style-name="ce8" office:value-type="string">
            <text:p>10181220152-09933630155</text:p>
          </table:table-cell>
          <table:table-cell table:style-name="ce10" office:value-type="string">
            <text:p>ROCHE DIAGNOSTICS S.P.A.-LEICA MICROSISTEMS S.R.L.</text:p>
          </table:table-cell>
          <table:table-cell table:style-name="ce11" office:value-type="string">
            <text:p>AFFIDAMENTO DELLA FORNITURA IN SERVICE PER L’IMMUNOISTOCHIMICA, INCLUSIONE, PROCESSAZIONE, COLORAZIONE, REAGENTI E CONSUMABILI OCCORRENTE ALL’UO DI ANATOMIA PATOLOGICA DEL C.O.B. DI VITERBO</text:p>
          </table:table-cell>
          <table:table-cell table:style-name="ce13" office:value-type="string">
            <text:p>€ 217.000,00 IVA ESCLUSA</text:p>
          </table:table-cell>
          <table:table-cell table:style-name="ce15" office:value-type="date" office:date-value="2015-07-30">
            <text:p>30/07/15</text:p>
          </table:table-cell>
          <table:table-cell table:style-name="ce4" office:value-type="string">
            <text:p><text:a xlink:href="http://2.228.19.93/delibere/store/2015073000CS859_.pdf">cs859.pdf</text:a></text:p>
          </table:table-cell>
          <table:table-cell table:style-name="Default"/>
          <table:table-cell table:number-columns-repeated="1016"/>
        </table:table-row>
        <table:table-row table:style-name="ro5">
          <table:table-cell table:style-name="ce4" office:value-type="string">
            <text:p>E-Procurement</text:p>
          </table:table-cell>
          <table:table-cell table:style-name="ce7" office:value-type="string">
            <text:p>01284691001</text:p>
          </table:table-cell>
          <table:table-cell table:style-name="ce9" office:value-type="string">
            <text:p>COSMED S.R.L.</text:p>
          </table:table-cell>
          <table:table-cell table:style-name="ce11" office:value-type="string">
            <text:p>ACQUISTO PRESSO LA DITTA COSMED SRL DI BOMBOLE CONTENENTI GAS MISTI PER SPIROMETRO COSMED MOD. QUARK PFT4 IN DOTAZIONE ALL’AMBULATORIO DI PNEUMOLOGIA COB BELCOLLE. IMPORTO € 2.235,00 IVA ESCLUSA. - CIG X0314B581A -</text:p>
          </table:table-cell>
          <table:table-cell table:style-name="ce13" office:value-type="string">
            <text:p>€ 2.235,00 IVA ESCLUSA</text:p>
          </table:table-cell>
          <table:table-cell table:style-name="ce15" office:value-type="date" office:date-value="2015-07-30">
            <text:p>30/07/15</text:p>
          </table:table-cell>
          <table:table-cell table:style-name="ce4" office:value-type="string">
            <text:p><text:a xlink:href="http://2.228.19.93/delibere/store/2015073000CS858_.pdf">cs858.pdf</text:a></text:p>
          </table:table-cell>
          <table:table-cell table:style-name="Default"/>
          <table:table-cell table:number-columns-repeated="1016"/>
        </table:table-row>
        <table:table-row table:style-name="ro5">
          <table:table-cell table:style-name="ce4" office:value-type="string">
            <text:p>E-Procurement</text:p>
          </table:table-cell>
          <table:table-cell table:style-name="ce7" office:value-type="string">
            <text:p>02422300968</text:p>
          </table:table-cell>
          <table:table-cell table:style-name="ce9" office:value-type="string">
            <text:p>VIVISOL S.R.L.</text:p>
          </table:table-cell>
          <table:table-cell table:style-name="ce11" office:value-type="string">
            <text:p>ACQUISTO DALLA DITTA VIVISOL DI MACCHINA PER TOSSIRE COUGH ASSIST E-70 E N 12 KIT PER MACCHINA DELLA TOSSE , PER L’ASSISTITO G. M. AVENTE DIRITTO DEL DISTRETTO 3. SPESA COMPLESSIVA € 4.316,80 E//IVA AL 4%. . COD CIG ZF8156E48F</text:p>
          </table:table-cell>
          <table:table-cell table:style-name="ce13" office:value-type="string">
            <text:p>€ 4.316,80 IVA ESCLUSA</text:p>
          </table:table-cell>
          <table:table-cell table:style-name="ce15" office:value-type="date" office:date-value="2015-07-29">
            <text:p>29/07/15</text:p>
          </table:table-cell>
          <table:table-cell table:style-name="ce4" office:value-type="string">
            <text:p><text:a xlink:href="http://2.228.19.93/delibere/store/2015072900CS848_.pdf">cs848.pdf</text:a></text:p>
          </table:table-cell>
          <table:table-cell table:style-name="Default"/>
          <table:table-cell table:number-columns-repeated="1016"/>
        </table:table-row>
        <table:table-row table:style-name="ro5">
          <table:table-cell table:style-name="ce4" office:value-type="string">
            <text:p>E-Procurement</text:p>
          </table:table-cell>
          <table:table-cell table:style-name="ce7" office:value-type="string">
            <text:p>04222830269</text:p>
          </table:table-cell>
          <table:table-cell table:style-name="ce9" office:value-type="string">
            <text:p>DOIMO MIS S.R.L.</text:p>
          </table:table-cell>
          <table:table-cell table:style-name="ce11" office:value-type="string">
            <text:p>AGGIUDICAZIONE DEFINITIVA DOIMO MIS RICHIESTA DI OFFERTA ME.PA. N. 2 BARELLE MOTORIZZATE OCCORRENTI AI PP.OO. TARQUINIA E ACQUAPENDENTE PER UN IMPORTO TOTALE DI 13.989,60 EURO, IVA ESCLUSA. CIG XEF13315B1.</text:p>
          </table:table-cell>
          <table:table-cell table:style-name="ce13" office:value-type="string">
            <text:p>€ 13.989,60 IVA ESCLUSA</text:p>
          </table:table-cell>
          <table:table-cell table:style-name="ce15" office:value-type="date" office:date-value="2015-07-29">
            <text:p>29/07/15</text:p>
          </table:table-cell>
          <table:table-cell table:style-name="ce4" office:value-type="string">
            <text:p><text:a xlink:href="http://2.228.19.93/delibere/store/2015072900CS847_.pdf">cs847.pdf</text:a></text:p>
          </table:table-cell>
          <table:table-cell table:style-name="Default"/>
          <table:table-cell table:number-columns-repeated="1016"/>
        </table:table-row>
        <table:table-row table:style-name="ro3">
          <table:table-cell table:style-name="ce4" office:value-type="string">
            <text:p>E-Procurement</text:p>
          </table:table-cell>
          <table:table-cell table:style-name="ce7" office:value-type="string">
            <text:p>10994940152</text:p>
          </table:table-cell>
          <table:table-cell table:style-name="ce9" office:value-type="string">
            <text:p>OLYMPUS ITALIA S.R.L.</text:p>
          </table:table-cell>
          <table:table-cell table:style-name="ce11" office:value-type="string">
            <text:p>AGGIUDICAZIONE DEFINITIVA OLYMPUS ITALIA PROCEDURA NEGOZIATA SENZA PUBBLICAZIONE BANDO ACQUISTO COLONNA VIDEOENDOSCOPICA U.O. ENDOSCOPIA DIGESTIVA P.O. TARQUINIA IMPORTO 80.642,00€ IVA AL 22% COMPRESA. CIG 6026024052</text:p>
          </table:table-cell>
          <table:table-cell table:style-name="ce13" office:value-type="string">
            <text:p>€ 80.642,00 IVA INCLUSA</text:p>
          </table:table-cell>
          <table:table-cell table:style-name="ce15" office:value-type="date" office:date-value="2015-07-29">
            <text:p>29/07/15</text:p>
          </table:table-cell>
          <table:table-cell table:style-name="ce4" office:value-type="string">
            <text:p><text:a xlink:href="http://2.228.19.93/delibere/store/2015072900CS843_.pdf">cs843.pdf</text:a></text:p>
          </table:table-cell>
          <table:table-cell table:style-name="Default"/>
          <table:table-cell table:number-columns-repeated="1016"/>
        </table:table-row>
        <table:table-row table:style-name="ro3">
          <table:table-cell table:style-name="ce4" office:value-type="string">
            <text:p>E-Procurement</text:p>
          </table:table-cell>
          <table:table-cell table:style-name="ce7" office:value-type="string">
            <text:p>04607611003</text:p>
          </table:table-cell>
          <table:table-cell table:style-name="ce9" office:value-type="string">
            <text:p>TRADE ART 2000 S.P.A.</text:p>
          </table:table-cell>
          <table:table-cell table:style-name="ce11" office:value-type="string">
            <text:p>AGGIUDICAZIONE DEFINITIVA TRADE ART 2000 COTTIMO FIDUCIARIO FORNITURA INSTALLAZIONE CHIAVI IN MANO MAMMOGRAFO DIGITALE DIRETTO NECESSARIO ATTIVITÀ SCREENING MAMMOGRAFICO AUSL VITERBO IMPORTO 111.160,00€ IVA/E. CIG 6111040DBA</text:p>
          </table:table-cell>
          <table:table-cell table:style-name="ce13" office:value-type="string">
            <text:p>€ 111.160,00 IVA ESCLUSA</text:p>
          </table:table-cell>
          <table:table-cell table:style-name="ce15" office:value-type="date" office:date-value="2015-07-29">
            <text:p>29/07/15</text:p>
          </table:table-cell>
          <table:table-cell table:style-name="ce4" office:value-type="string">
            <text:p><text:a xlink:href="http://2.228.19.93/delibere/store/2015072900CS842_.pdf">cs842.pdf</text:a></text:p>
          </table:table-cell>
          <table:table-cell table:style-name="Default"/>
          <table:table-cell table:number-columns-repeated="1016"/>
        </table:table-row>
        <table:table-row table:style-name="ro5">
          <table:table-cell table:style-name="ce4" office:value-type="string">
            <text:p>E-Procurement</text:p>
          </table:table-cell>
          <table:table-cell table:style-name="ce7" office:value-type="string">
            <text:p>0248180964</text:p>
          </table:table-cell>
          <table:table-cell table:style-name="ce9" office:value-type="string">
            <text:p>ASHI S.P.A.</text:p>
          </table:table-cell>
          <table:table-cell table:style-name="ce11" office:value-type="string">
            <text:p>AGGIUDICAZIONE DEFINITIVA AHSI ACQUISTO IN ECONOMIA CHIAVI IN MANO COTTIMO FIDUCIARIO SISTEMA ACQUISIZIONE REGISTRAZIONE MONITORAGGIO TEMPERATURE FRIGORIFERI FARMACIE VARIE AUSL IMPORTO 14.882,78€ IVA/C CIG X9211366B3</text:p>
          </table:table-cell>
          <table:table-cell table:style-name="ce13" office:value-type="string">
            <text:p>€ 14.882,78 IVA INCLUSA</text:p>
          </table:table-cell>
          <table:table-cell table:style-name="ce15" office:value-type="date" office:date-value="2015-07-28">
            <text:p>28/07/15</text:p>
          </table:table-cell>
          <table:table-cell table:style-name="ce4" office:value-type="string">
            <text:p><text:a xlink:href="http://2.228.19.93/delibere/store/2015072800CS838_.pdf">cs838.pdf</text:a></text:p>
          </table:table-cell>
          <table:table-cell table:style-name="Default"/>
          <table:table-cell table:number-columns-repeated="1016"/>
        </table:table-row>
        <table:table-row table:style-name="ro3">
          <table:table-cell table:style-name="ce4" office:value-type="string">
            <text:p>E-Procurement</text:p>
          </table:table-cell>
          <table:table-cell table:style-name="ce7" office:value-type="string">
            <text:p>04427081007</text:p>
          </table:table-cell>
          <table:table-cell table:style-name="ce9" office:value-type="string">
            <text:p>ECO LASER INFORMATICA S.R.L.</text:p>
          </table:table-cell>
          <table:table-cell table:style-name="ce11" office:value-type="string">
            <text:p>AGGIUDICAZIONE TELEMATICA DEFINITIVA ALLA DITTA ECO LASER INFORMATICA SRL, DELLA PROCEDURA DI ACQUISTO, BIENNALE, MEDIANTE RICHIESTA DI OFFERTA EFFETTUATA SUL ME.PA.- CONSIP DI TONER ORIGINALI NECESSARI AI VARI SERVIZI DELL’AUSL DI VITERBO. IMPORTO</text:p>
          </table:table-cell>
          <table:table-cell table:style-name="ce13" office:value-type="string">
            <text:p>€ 21.629,50 IVA ESCLUSA</text:p>
          </table:table-cell>
          <table:table-cell table:style-name="ce15" office:value-type="date" office:date-value="2015-07-28">
            <text:p>28/07/15</text:p>
          </table:table-cell>
          <table:table-cell table:style-name="ce4" office:value-type="string">
            <text:p><text:a xlink:href="http://2.228.19.93/delibere/store/2015072800CS837_.pdf">cs837.pdf</text:a></text:p>
          </table:table-cell>
          <table:table-cell table:style-name="Default"/>
          <table:table-cell table:number-columns-repeated="1016"/>
        </table:table-row>
        <table:table-row table:style-name="ro3">
          <table:table-cell table:style-name="ce4" office:value-type="string">
            <text:p>E-Procurement</text:p>
          </table:table-cell>
          <table:table-cell table:style-name="ce7" office:value-type="string">
            <text:p>04105760237</text:p>
          </table:table-cell>
          <table:table-cell table:style-name="ce9" office:value-type="string">
            <text:p>RF S.R.L.</text:p>
          </table:table-cell>
          <table:table-cell table:style-name="ce11" office:value-type="string">
            <text:p>AGGIUDICAZIONE ALLA DITTA RF SRL, DELLA PROCEDURA DI ACQUISTO, MEDIANTE COTTIMO FIDUCIARIO DI SISTEMA STERILE MONOUSO PER INCISIONE CUTANEA DEL TALLONE PER TERAPIA INTENSIVA NEONATALE DEL P.O. BELCOLLE. IMPORTO DI SPESA ANNUO PRESUNTO € 3.825,00</text:p>
          </table:table-cell>
          <table:table-cell table:style-name="ce13" office:value-type="string">
            <text:p>€ 3.825,00 IVA ESCLUSA</text:p>
          </table:table-cell>
          <table:table-cell table:style-name="ce15" office:value-type="date" office:date-value="2015-07-24">
            <text:p>24/07/15</text:p>
          </table:table-cell>
          <table:table-cell table:style-name="ce4" office:value-type="string">
            <text:p><text:a xlink:href="http://2.228.19.93/delibere/store/2015072400CS835_.pdf">cs835.pdf</text:a></text:p>
          </table:table-cell>
          <table:table-cell table:style-name="Default"/>
          <table:table-cell table:number-columns-repeated="1016"/>
        </table:table-row>
        <table:table-row table:style-name="ro7">
          <table:table-cell table:style-name="ce4" office:value-type="string">
            <text:p>E-Procurement</text:p>
          </table:table-cell>
          <table:table-cell table:style-name="ce8" office:value-type="string">
            <text:p>01846710364-01835220482-00397360488-09018810151-13110730150-00897741005-00715550422</text:p>
          </table:table-cell>
          <table:table-cell table:style-name="ce10" office:value-type="string">
            <text:p>RIMOS S.R.L.-FIAB S.P.A.-SALVADORI S.P.A.-ID&amp;CO S.R.L.-FEMA S.R.L.-INVERNIZZI S.P.A.-FIOMED S.R.L.</text:p>
          </table:table-cell>
          <table:table-cell table:style-name="ce11" office:value-type="string">
            <text:p>AGGIUDICAZIONE TELEMATICA DEFINITIVA DELLA PROCEDURA DI ACQUISTO, MEDIANTE RICHIESTE DI OFFERTA EFFETTUATE SUL ME.PA.- CONSIP DI DISPOSITIVI MEDICI NECESSARI ALLE UU.OO. DI OSTETRICIA E GINECOLOGIA . IMPORTO DI SPESA € 16.195,60 IVA ESCLUSA. – CIG</text:p>
          </table:table-cell>
          <table:table-cell table:style-name="ce13" office:value-type="string">
            <text:p>€ 16.195,60 IVA ESCLUSA</text:p>
          </table:table-cell>
          <table:table-cell table:style-name="ce15" office:value-type="date" office:date-value="2015-07-24">
            <text:p>24/07/15</text:p>
          </table:table-cell>
          <table:table-cell table:style-name="ce4" office:value-type="string">
            <text:p><text:a xlink:href="http://2.228.19.93/delibere/store/2015072400CS834_.pdf">cs834.pdf</text:a></text:p>
          </table:table-cell>
          <table:table-cell table:style-name="Default"/>
          <table:table-cell table:number-columns-repeated="1016"/>
        </table:table-row>
        <table:table-row table:style-name="ro3">
          <table:table-cell table:style-name="ce4" office:value-type="string">
            <text:p>E-Procurement</text:p>
          </table:table-cell>
          <table:table-cell table:style-name="ce7" office:value-type="string">
            <text:p>11033901007</text:p>
          </table:table-cell>
          <table:table-cell table:style-name="ce9" office:value-type="string">
            <text:p>BIOMEDICA FOSCAMA GROUP S.P.A.</text:p>
          </table:table-cell>
          <table:table-cell table:style-name="ce11" office:value-type="string">
            <text:p>AFFIDAMENTO ALLA DITTA BIOMEDICA FOSCAMA DELLA FORNITURA DI UN SISTEMA PER L’ INATTIVAZIONE DEI PATOGENI NEI CONCENTRATI PIASTRINICI, PER IL SIMT DELL’AUSL DI VITERBO PER UN IMPORTO PRESUNTO BIENNALE, PARI AD € 119.000,00 IVA ESCLUSA.</text:p>
          </table:table-cell>
          <table:table-cell table:style-name="ce13" office:value-type="string">
            <text:p>€ 119.000,00 IVA ESCLUSA</text:p>
          </table:table-cell>
          <table:table-cell table:style-name="ce15" office:value-type="date" office:date-value="2015-07-24">
            <text:p>24/07/15</text:p>
          </table:table-cell>
          <table:table-cell table:style-name="ce4" office:value-type="string">
            <text:p><text:a xlink:href="http://2.228.19.93/delibere/store/2015072400CS833_.pdf">cs833.pdf</text:a></text:p>
          </table:table-cell>
          <table:table-cell table:style-name="Default"/>
          <table:table-cell table:number-columns-repeated="1016"/>
        </table:table-row>
        <table:table-row table:style-name="ro3">
          <table:table-cell table:style-name="ce4" office:value-type="string">
            <text:p>E-Procurement</text:p>
          </table:table-cell>
          <table:table-cell table:style-name="ce7" office:value-type="string">
            <text:p>01835220482</text:p>
          </table:table-cell>
          <table:table-cell table:style-name="ce9" office:value-type="string">
            <text:p>FIAB S.R.L.</text:p>
          </table:table-cell>
          <table:table-cell table:style-name="ce11" office:value-type="string">
            <text:p>AGGIUDICAZIONE TELEMATICA DEFINITIVA ALLA DITTA FIAB SRL DELLA PROCEDURA DI ACQUISTO BIENNALE, MEDIANTE RDO DI PIASTRE RADIOTRASPARENTI E NON, MONOUSO, PER DEFIBRILLATORI IN USO PRESSO I PP.OO. DELL’AUSL DI VITERBO, SUDDIVISA IN N°4 LOTTI</text:p>
          </table:table-cell>
          <table:table-cell table:style-name="ce13" office:value-type="string">
            <text:p>€ 13.504,00 IVA ESCLUSA</text:p>
          </table:table-cell>
          <table:table-cell table:style-name="ce15" office:value-type="date" office:date-value="2015-07-20">
            <text:p>20/07/15</text:p>
          </table:table-cell>
          <table:table-cell table:style-name="ce4" office:value-type="string">
            <text:p><text:a xlink:href="http://2.228.19.93/delibere/store/2015072000CS817_.pdf">cs817.pdf</text:a></text:p>
          </table:table-cell>
          <table:table-cell table:style-name="Default"/>
          <table:table-cell table:number-columns-repeated="1016"/>
        </table:table-row>
        <table:table-row table:style-name="ro3">
          <table:table-cell table:style-name="ce4" office:value-type="string">
            <text:p>E-Procurement</text:p>
          </table:table-cell>
          <table:table-cell table:style-name="ce8" office:value-type="string">
            <text:p>12268050155-03565511007</text:p>
          </table:table-cell>
          <table:table-cell table:style-name="ce10" office:value-type="string">
            <text:p>SIEMENS HEALTHCARE DIAGNOSTICS S.R.L.-GINEVRI S.R.L.</text:p>
          </table:table-cell>
          <table:table-cell table:style-name="ce11" office:value-type="string">
            <text:p>ACQUISTO PRESSO LE DITTE SIEMENS HEALTHCARE DIAGNOSTICS SRL E GINEVRI SRL DI CAPILLARI EPARINATI PER APPARECCHIATURE IN USO PRESSO U.O.S. TERAPIA INTENSIVA E PATOLOGIA NEONATALE DEL P.O. BELCOLLE . SPESA COMPLESSIVA ANNUA € 3.950,00 IVA 22% ESCLUSA</text:p>
          </table:table-cell>
          <table:table-cell table:style-name="ce13" office:value-type="string">
            <text:p>€ 3.950,00 IVA ESCLUSA</text:p>
          </table:table-cell>
          <table:table-cell table:style-name="ce15" office:value-type="date" office:date-value="2015-07-20">
            <text:p>20/07/15</text:p>
          </table:table-cell>
          <table:table-cell table:style-name="ce4" office:value-type="string">
            <text:p><text:a xlink:href="http://2.228.19.93/delibere/store/2015072000CS798_.pdf">cs798.pdf</text:a></text:p>
          </table:table-cell>
          <table:table-cell table:style-name="Default"/>
          <table:table-cell table:number-columns-repeated="1016"/>
        </table:table-row>
        <table:table-row table:style-name="ro3">
          <table:table-cell table:style-name="ce4" office:value-type="string">
            <text:p>E-Procurement</text:p>
          </table:table-cell>
          <table:table-cell table:style-name="ce7" office:value-type="string">
            <text:p>01180770545</text:p>
          </table:table-cell>
          <table:table-cell table:style-name="ce9" office:value-type="string">
            <text:p>DELTA X S.N.C.</text:p>
          </table:table-cell>
          <table:table-cell table:style-name="ce11" office:value-type="string">
            <text:p>AGGIUDICAZIONE DEFINITIVA DELTA X PROCEDURA NEGOZIATA SENZA PREVIA PUBBLICAZIONE BANDO PER FORNITURA N.1 SONDA VASCOLARE PER DIAGNOSTICA IMMAGINI E N.1 SOFTWARE MDC PER CHIRURGIA VASCOLARE PO VT.IMPORTO € 13.800,00, IVA/E.CIGXBF142460A</text:p>
          </table:table-cell>
          <table:table-cell table:style-name="ce13" office:value-type="string">
            <text:p>€ 13.800,00 IVA ESCLUSA</text:p>
          </table:table-cell>
          <table:table-cell table:style-name="ce15" office:value-type="date" office:date-value="2015-07-20">
            <text:p>20/07/15</text:p>
          </table:table-cell>
          <table:table-cell table:style-name="ce4" office:value-type="string">
            <text:p><text:a xlink:href="http://2.228.19.93/delibere/store/2015072000CS796_.pdf">cs796.pdf</text:a></text:p>
          </table:table-cell>
          <table:table-cell table:style-name="Default"/>
          <table:table-cell table:number-columns-repeated="1016"/>
        </table:table-row>
        <table:table-row table:style-name="ro6">
          <table:table-cell table:style-name="ce4" office:value-type="string">
            <text:p>E-Procurement</text:p>
          </table:table-cell>
          <table:table-cell table:style-name="ce7" office:value-type="string">
            <text:p>01633680564</text:p>
          </table:table-cell>
          <table:table-cell table:style-name="ce9" office:value-type="string">
            <text:p>DEFENSOR</text:p>
          </table:table-cell>
          <table:table-cell table:style-name="ce11" office:value-type="string">
            <text:p>AFFIDAMENTO ALLA DITTA DEFENSOR SERVIZIO DI DERATTIZZAZIONE E DISINFESTAZIONE PRESSO IL P.O. DI TARQUINIA - IMPORTO DI SPESA € 2.400,00 IVA ESCLUSA. – CIG: Z701433783</text:p>
          </table:table-cell>
          <table:table-cell table:style-name="ce13" office:value-type="string">
            <text:p>€2.400,00 IVA ESCLUSA</text:p>
          </table:table-cell>
          <table:table-cell table:style-name="ce15" office:value-type="date" office:date-value="2015-07-20">
            <text:p>20/07/15</text:p>
          </table:table-cell>
          <table:table-cell table:style-name="ce4" office:value-type="string">
            <text:p><text:a xlink:href="http://2.228.19.93/delibere/store/2015072000CS795_.pdf">cs795.pdf</text:a></text:p>
          </table:table-cell>
          <table:table-cell table:style-name="Default"/>
          <table:table-cell table:number-columns-repeated="1016"/>
        </table:table-row>
        <table:table-row table:style-name="ro3">
          <table:table-cell table:style-name="ce4" office:value-type="string">
            <text:p>E-Procurement</text:p>
          </table:table-cell>
          <table:table-cell table:style-name="ce7" office:value-type="string">
            <text:p>03043820368</text:p>
          </table:table-cell>
          <table:table-cell table:style-name="ce9" office:value-type="string">
            <text:p>RASHID IVAN</text:p>
          </table:table-cell>
          <table:table-cell table:style-name="ce11" office:value-type="string">
            <text:p>AFFIDAMENTO, ALLA DITTA RASHID IVAN DELL’ATTIVITÀ DI ASSISTENZA SUL SOFTWARE MCRDBLT PER LA GESTIONE DEL REGISTRO TUMORI DEL DISTRETTO 2 DELL’AUSL DI VITERBO. IMPORTO DI SPESA TRIENNALE 2014/2016 PARI AD EURO € 8.100,00 IVA ESCLUSA. CIG X9D11366B9</text:p>
          </table:table-cell>
          <table:table-cell table:style-name="ce13" office:value-type="string">
            <text:p>€ 8.100,00 IVA ESCLUSA</text:p>
          </table:table-cell>
          <table:table-cell table:style-name="ce15" office:value-type="date" office:date-value="2015-07-20">
            <text:p>20/07/15</text:p>
          </table:table-cell>
          <table:table-cell table:style-name="ce4" office:value-type="string">
            <text:p><text:a xlink:href="http://2.228.19.93/delibere/store/2015072000CS794_.pdf">cs794.pdf</text:a></text:p>
          </table:table-cell>
          <table:table-cell table:style-name="Default"/>
          <table:table-cell table:number-columns-repeated="1016"/>
        </table:table-row>
        <table:table-row table:style-name="ro3">
          <table:table-cell table:style-name="ce4" office:value-type="string">
            <text:p>E-Procurement</text:p>
          </table:table-cell>
          <table:table-cell table:style-name="ce7" office:value-type="string">
            <text:p>00876641002</text:p>
          </table:table-cell>
          <table:table-cell table:style-name="ce9" office:value-type="string">
            <text:p>CHEBIOS S.R.L.</text:p>
          </table:table-cell>
          <table:table-cell table:style-name="ce11" office:value-type="string">
            <text:p>AGGIUDICAZIONE ALLA DITTA CHEBIOS SRL DEL COTTIMO FIDUCIARIO PER LA FORNITURA DI STANDARD DI RIFERIMENTO PER ANALISI DI SOSTANZE D’ABUSO, “CONTROLLATE” E “NON CONTROLLATE” CON VALIDITÀ BIENNALE, CON UN VALORE COMPLESSIVO ANNUO PARI AD €10.498,00 IVA</text:p>
          </table:table-cell>
          <table:table-cell table:style-name="ce13" office:value-type="string">
            <text:p>€ 10.498,00 IVA ESCLUSA</text:p>
          </table:table-cell>
          <table:table-cell table:style-name="ce15" office:value-type="date" office:date-value="2015-07-20">
            <text:p>20/07/15</text:p>
          </table:table-cell>
          <table:table-cell table:style-name="ce4" office:value-type="string">
            <text:p><text:a xlink:href="http://2.228.19.93/delibere/store/2015072000CS793_.pdf">cs793.pdf</text:a></text:p>
          </table:table-cell>
          <table:table-cell table:style-name="Default"/>
          <table:table-cell table:number-columns-repeated="1016"/>
        </table:table-row>
        <table:table-row table:style-name="ro4">
          <table:table-cell table:style-name="ce4" office:value-type="string">
            <text:p>E-Procurement</text:p>
          </table:table-cell>
          <table:table-cell table:style-name="ce7" office:value-type="string">
            <text:p>00598450567</text:p>
          </table:table-cell>
          <table:table-cell table:style-name="ce9" office:value-type="string">
            <text:p>ISA S.R.L.</text:p>
          </table:table-cell>
          <table:table-cell table:style-name="ce11" office:value-type="string">
            <text:p>AFFIDAMENTO DITTA ISA SERVIZIO RELATIVO AGGIORNAMENTO E MODIFICHE SW U.O.C. ECONOMIA &amp; FINANZE E U.O.C. E-PROCUREMENT AUSL VT. IMPORTO BIENNALE € 100.580,00 IVA/E.</text:p>
          </table:table-cell>
          <table:table-cell table:style-name="ce13" office:value-type="string">
            <text:p>€ 100.580,00 IVA ESCLUSA</text:p>
          </table:table-cell>
          <table:table-cell table:style-name="ce15" office:value-type="date" office:date-value="2015-07-10">
            <text:p>10/07/15</text:p>
          </table:table-cell>
          <table:table-cell table:style-name="ce4" office:value-type="string">
            <text:p><text:a xlink:href="http://2.228.19.93/delibere/store/2015071000CS760_.pdf">cs760.pdf</text:a></text:p>
          </table:table-cell>
          <table:table-cell table:style-name="Default"/>
          <table:table-cell table:number-columns-repeated="1016"/>
        </table:table-row>
        <table:table-row table:style-name="ro4">
          <table:table-cell table:style-name="ce4" office:value-type="string">
            <text:p>E-Procurement</text:p>
          </table:table-cell>
          <table:table-cell table:style-name="ce7" office:value-type="string">
            <text:p>11846301007</text:p>
          </table:table-cell>
          <table:table-cell table:style-name="ce9" office:value-type="string">
            <text:p>NEUPHARMA</text:p>
          </table:table-cell>
          <table:table-cell table:style-name="ce11" office:value-type="string">
            <text:p>ACQUISTO DALLA DITTA NEUPHARMA DI APPARECCHIO PER AEROSOL TERAPIA E-FLOW RAPID COMPRESO DI MATERIALE DI CONSUMO PER PAZ. R. F. DEL DISTR. 3. SPESA COMPLESSIVA € 1.082,00, C.I. AL 4%. COD CIG Z2714A90F7</text:p>
          </table:table-cell>
          <table:table-cell table:style-name="ce13" office:value-type="string">
            <text:p>€ 1.082,00 IVA INCLUSA</text:p>
          </table:table-cell>
          <table:table-cell table:style-name="ce15" office:value-type="date" office:date-value="2015-07-07">
            <text:p>07/07/15</text:p>
          </table:table-cell>
          <table:table-cell table:style-name="ce4" office:value-type="string">
            <text:p><text:a xlink:href="http://2.228.19.93/delibere/store/2015070700CS751_.pdf">cs751.pdf</text:a></text:p>
          </table:table-cell>
          <table:table-cell table:style-name="Default"/>
          <table:table-cell table:number-columns-repeated="1016"/>
        </table:table-row>
        <table:table-row table:style-name="ro6">
          <table:table-cell table:style-name="ce4" office:value-type="string">
            <text:p>E-Procurement</text:p>
          </table:table-cell>
          <table:table-cell table:style-name="ce7" office:value-type="string">
            <text:p>06714021000</text:p>
          </table:table-cell>
          <table:table-cell table:style-name="ce9" office:value-type="string">
            <text:p>LEASYS S.P.A.</text:p>
          </table:table-cell>
          <table:table-cell table:style-name="ce11" office:value-type="string">
            <text:p>CONTRATTAZIONE NOLEGGIO N. 29 AUTOVETTURE DITTA LEASYS SPA – IMPORTO DI SPESA €. 34.211,88 IVA ESCLUSA - COD CIG . Z1714EB767</text:p>
          </table:table-cell>
          <table:table-cell table:style-name="ce13" office:value-type="string">
            <text:p>€ 34.211,88 IVA ESCLUSA</text:p>
          </table:table-cell>
          <table:table-cell table:style-name="ce15" office:value-type="date" office:date-value="2015-07-06">
            <text:p>06/07/15</text:p>
          </table:table-cell>
          <table:table-cell table:style-name="ce4" office:value-type="string">
            <text:p><text:a xlink:href="http://2.228.19.93/delibere/store/2015070600CS738_.pdf">cs738.pdf</text:a></text:p>
          </table:table-cell>
          <table:table-cell table:style-name="Default"/>
          <table:table-cell table:number-columns-repeated="1016"/>
        </table:table-row>
        <table:table-row table:style-name="ro3">
          <table:table-cell table:style-name="ce4" office:value-type="string">
            <text:p>E-Procurement</text:p>
          </table:table-cell>
          <table:table-cell table:style-name="ce7" office:value-type="string">
            <text:p>09561321002</text:p>
          </table:table-cell>
          <table:table-cell table:style-name="ce9" office:value-type="string">
            <text:p>DIAGNOSTIC PROJECT S.R.L.</text:p>
          </table:table-cell>
          <table:table-cell table:style-name="ce11" office:value-type="string">
            <text:p>AGGIUDICAZIONE DEFINITIVA, MEDIANTE PROCEDURA NEGOZIATA SENZA PREVIA PUBBLICAZIONE DEL BANDO, AI SENSI DELL’ART.57 COMMA 2 LETT B) DEL D.LGS. N° 163/2006, NEI CONFRONTI DELLA DITTA DIAGNOSTIC PROJECT SRL PER LA FORNITURA DI KIT PER IL TRASPORTO DI EMO</text:p>
          </table:table-cell>
          <table:table-cell table:style-name="ce13" office:value-type="string">
            <text:p>€ 16.400,00 IVA ESCLUSA</text:p>
          </table:table-cell>
          <table:table-cell table:style-name="ce15" office:value-type="date" office:date-value="2015-06-30">
            <text:p>30/06/15</text:p>
          </table:table-cell>
          <table:table-cell table:style-name="ce4" office:value-type="string">
            <text:p><text:a xlink:href="http://2.228.19.93/delibere/store/2015063000CS717_.pdf">cs717.pdf</text:a></text:p>
          </table:table-cell>
          <table:table-cell table:style-name="Default"/>
          <table:table-cell table:number-columns-repeated="1016"/>
        </table:table-row>
        <table:table-row table:style-name="ro5">
          <table:table-cell table:style-name="ce4" office:value-type="string">
            <text:p>E-Procurement</text:p>
          </table:table-cell>
          <table:table-cell table:style-name="ce7" office:value-type="string">
            <text:p>00805390283</text:p>
          </table:table-cell>
          <table:table-cell table:style-name="ce9" office:value-type="string">
            <text:p>LABOINDUSTRIA S.P.A.</text:p>
          </table:table-cell>
          <table:table-cell table:style-name="ce11" office:value-type="string">
            <text:p>AFFIDAMENTO ALLA DITTA LABOINDUSTRIA SPA DELLA FORNITURA DI SISTEMI DI TRASPORTO TERZIARIO PER I CENTRI PRELIEVO DI TUTTA L’AUSL VT, AI SENSI DELL’ ART. 311 COMMA 3 DEL D.P.R. N°207/2010, IMPORTO TOTALE DI SPESA PARI AD € 9.209,20 IVA ESCLUSA. CIG</text:p>
          </table:table-cell>
          <table:table-cell table:style-name="ce13" office:value-type="string">
            <text:p>€ 9.209,20 IVA ESCLUSA</text:p>
          </table:table-cell>
          <table:table-cell table:style-name="ce15" office:value-type="date" office:date-value="2015-06-30">
            <text:p>30/06/15</text:p>
          </table:table-cell>
          <table:table-cell table:style-name="ce4" office:value-type="string">
            <text:p><text:a xlink:href="http://2.228.19.93/delibere/store/2015063000CS716_.pdf">cs716.pdf</text:a></text:p>
          </table:table-cell>
          <table:table-cell table:style-name="Default"/>
          <table:table-cell table:number-columns-repeated="1016"/>
        </table:table-row>
        <table:table-row table:style-name="ro3">
          <table:table-cell table:style-name="ce4" office:value-type="string">
            <text:p>E-Procurement</text:p>
          </table:table-cell>
          <table:table-cell table:style-name="ce7" office:value-type="string">
            <text:p>0352405023</text:p>
          </table:table-cell>
          <table:table-cell table:style-name="ce9" office:value-type="string">
            <text:p>FRESENIUS KABI ITALIA S.R.L.</text:p>
          </table:table-cell>
          <table:table-cell table:style-name="ce11" office:value-type="string">
            <text:p>AFFIDAMENTO ALLA DITTA FRESENIUS KABI ITALIA SRL, DELLA PROCEDURA DI ACQUISTO BIENNALE MEDIANTE COTTIMO FIDUCIARIO DI SACCHE IN EVA OCCORRENTI ALLA TERAPIA INTENSIVA NEONATALE DELLA AUSL DI VITERBO. IMPORTO DI SPESA ANNUO € 1.560,00 IVA ESCLUSA. -</text:p>
          </table:table-cell>
          <table:table-cell table:style-name="ce13" office:value-type="string">
            <text:p>€ 1.560,00 IVA ESCLUSA</text:p>
          </table:table-cell>
          <table:table-cell table:style-name="ce15" office:value-type="date" office:date-value="2015-06-30">
            <text:p>30/06/15</text:p>
          </table:table-cell>
          <table:table-cell table:style-name="ce4" office:value-type="string">
            <text:p><text:a xlink:href="http://2.228.19.93/delibere/store/2015063000CS715_.pdf">cs715.pdf</text:a></text:p>
          </table:table-cell>
          <table:table-cell table:style-name="Default"/>
          <table:table-cell table:number-columns-repeated="1016"/>
        </table:table-row>
        <table:table-row table:style-name="ro4">
          <table:table-cell table:style-name="ce4" office:value-type="string">
            <text:p>E-Procurement</text:p>
          </table:table-cell>
          <table:table-cell table:style-name="ce7" office:value-type="string">
            <text:p>11861240155</text:p>
          </table:table-cell>
          <table:table-cell table:style-name="ce9" office:value-type="string">
            <text:p>MEDIGAS ITALIA S.R.L.</text:p>
          </table:table-cell>
          <table:table-cell table:style-name="ce11" office:value-type="string">
            <text:p>ACQUISTO DALLA DITTA MEDIGAS ITALIA DI MATERIALE DI CONSUMO PER APPARECCHIO E.FLOW RAPID RAPID PER PAZZ. M.S. E M. R. DEL DISTR. 5. SPESA COMPLESSIVA € 3.780,00, C.I. AL 22%. COD CIG Z0C1405A9F.</text:p>
          </table:table-cell>
          <table:table-cell table:style-name="ce13" office:value-type="string">
            <text:p>€ 3.780,00 IVA INCLUSA</text:p>
          </table:table-cell>
          <table:table-cell table:style-name="ce15" office:value-type="date" office:date-value="2015-06-30">
            <text:p>30/06/15</text:p>
          </table:table-cell>
          <table:table-cell table:style-name="ce4" office:value-type="string">
            <text:p><text:a xlink:href="http://2.228.19.93/delibere/store/2015063000CS714_.pdf">cs714.pdf</text:a></text:p>
          </table:table-cell>
          <table:table-cell table:style-name="Default"/>
          <table:table-cell table:number-columns-repeated="1016"/>
        </table:table-row>
        <table:table-row table:style-name="ro5">
          <table:table-cell table:style-name="ce4" office:value-type="string">
            <text:p>E-Procurement</text:p>
          </table:table-cell>
          <table:table-cell table:style-name="ce7" office:value-type="string">
            <text:p>09605391003</text:p>
          </table:table-cell>
          <table:table-cell table:style-name="ce10" office:value-type="string">
            <text:p>CANON SOLUTION ITALIA CENTRO SUD S.R.L.</text:p>
          </table:table-cell>
          <table:table-cell table:style-name="ce11" office:value-type="string">
            <text:p>AGGIUDICAZIONE TELEMATICA DEFINITIVA ALLA DITTA CANON SOLUTIONS ITALIA CENTRO SUD SRL, DELLA RDO ME.PA.- CONSIP - N°2 LOTTI - PER L’ATTIVITÀ BIENNALE DI ASSISTENZA, SU APPARECCHIATURE CANON, INSTALLATE PRESSO IL CENTRO STAMPA DELL’ AUSL DI VITERBO. I</text:p>
          </table:table-cell>
          <table:table-cell table:style-name="ce13" office:value-type="string">
            <text:p>€ 26.117,00 IVA ESCLUSA</text:p>
          </table:table-cell>
          <table:table-cell table:style-name="ce15" office:value-type="date" office:date-value="2015-06-30">
            <text:p>30/06/15</text:p>
          </table:table-cell>
          <table:table-cell table:style-name="ce4" office:value-type="string">
            <text:p><text:a xlink:href="http://2.228.19.93/delibere/store/2015063000CS712_.pdf">cs712.pdf</text:a></text:p>
          </table:table-cell>
          <table:table-cell table:style-name="Default"/>
          <table:table-cell table:number-columns-repeated="1016"/>
        </table:table-row>
        <table:table-row table:style-name="ro4">
          <table:table-cell table:style-name="ce4" office:value-type="string">
            <text:p>E-Procurement</text:p>
          </table:table-cell>
          <table:table-cell table:style-name="ce7" office:value-type="string">
            <text:p>00598450567</text:p>
          </table:table-cell>
          <table:table-cell table:style-name="ce9" office:value-type="string">
            <text:p>ISA S.R.L.</text:p>
          </table:table-cell>
          <table:table-cell table:style-name="ce11" office:value-type="string">
            <text:p>AFFIDAMENTO ALLA DITTA ISA S.R.L. DEL SERVIZIO DI ASSISTENZA SISTEMISTICA H24 PER L’ANNO 2015 DELL’AZIENDA U.S.L. DI VITERBO. IMPORTO COMPLESSIVO PARI A € 26.657,00 – IVA 22% COMPRESA.C.I.G. Z3612F3599.</text:p>
          </table:table-cell>
          <table:table-cell table:style-name="ce13" office:value-type="string">
            <text:p>€ 26.657,00 IVA INCLUSA</text:p>
          </table:table-cell>
          <table:table-cell table:style-name="ce15" office:value-type="date" office:date-value="2015-06-30">
            <text:p>30/06/15</text:p>
          </table:table-cell>
          <table:table-cell table:style-name="ce4" office:value-type="string">
            <text:p><text:a xlink:href="http://2.228.19.93/delibere/store/2015063000CS711_.pdf">cs711.pdf</text:a></text:p>
          </table:table-cell>
          <table:table-cell table:style-name="Default"/>
          <table:table-cell table:number-columns-repeated="1016"/>
        </table:table-row>
        <table:table-row table:style-name="ro5">
          <table:table-cell table:style-name="ce4" office:value-type="string">
            <text:p>E-Procurement</text:p>
          </table:table-cell>
          <table:table-cell table:style-name="ce7" office:value-type="string">
            <text:p>10803700151</text:p>
          </table:table-cell>
          <table:table-cell table:style-name="ce9" office:value-type="string">
            <text:p>SAPIO LIFE S.R.L.</text:p>
          </table:table-cell>
          <table:table-cell table:style-name="ce11" office:value-type="string">
            <text:p>AGGIUDICAZIONE DEFINITIVA SAPIO LIFE ACQUISTO MEDIANTE RDO ME.PA. CONSIP POLISONNIGRAFO UOC OTORINOLARINGOIATRIA BELCOLLE PER UN IMPORTO DI 6.098,02 EURO, IVA ESCLUSA. CIG X71138F711.</text:p>
          </table:table-cell>
          <table:table-cell table:style-name="ce13" office:value-type="string">
            <text:p>€ 6.098,02 IVA ESCLUSA</text:p>
          </table:table-cell>
          <table:table-cell table:style-name="ce15" office:value-type="date" office:date-value="2015-06-25">
            <text:p>25/06/15</text:p>
          </table:table-cell>
          <table:table-cell table:style-name="ce4" office:value-type="string">
            <text:p><text:a xlink:href="http://2.228.19.93/delibere/store/2015062500CS683_.pdf">cs683.pdf</text:a></text:p>
          </table:table-cell>
          <table:table-cell table:style-name="Default"/>
          <table:table-cell table:number-columns-repeated="1016"/>
        </table:table-row>
        <table:table-row table:style-name="ro8">
          <table:table-cell table:style-name="ce4" office:value-type="string">
            <text:p>E-Procurement</text:p>
          </table:table-cell>
          <table:table-cell table:style-name="ce7" office:value-type="string">
            <text:p>08539010010</text:p>
          </table:table-cell>
          <table:table-cell table:style-name="ce9" office:value-type="string">
            <text:p>VODAFONE OMNITEL N.V.</text:p>
          </table:table-cell>
          <table:table-cell table:style-name="ce11" office:value-type="string">
            <text:p>FORNITURA INTEGRATIVA DI N°10 INTERNET KEY DELLA SOCIETÀ VODAFONE OMNITEL N.V. CIG XC014B580F</text:p>
          </table:table-cell>
          <table:table-cell table:style-name="ce13" office:value-type="string">
            <text:p>€ 292,80 IVA INCLUSA</text:p>
          </table:table-cell>
          <table:table-cell table:style-name="ce15" office:value-type="date" office:date-value="2015-06-25">
            <text:p>25/06/15</text:p>
          </table:table-cell>
          <table:table-cell table:style-name="ce4" office:value-type="string">
            <text:p><text:a xlink:href="http://2.228.19.93/delibere/store/2015062500CS682_.pdf">cs682.pdf</text:a></text:p>
          </table:table-cell>
          <table:table-cell table:style-name="Default"/>
          <table:table-cell table:number-columns-repeated="1016"/>
        </table:table-row>
        <table:table-row table:style-name="ro3">
          <table:table-cell table:style-name="ce4" office:value-type="string">
            <text:p>E-Procurement</text:p>
          </table:table-cell>
          <table:table-cell table:style-name="ce7" office:value-type="string">
            <text:p>00549731206</text:p>
          </table:table-cell>
          <table:table-cell table:style-name="ce9" office:value-type="string">
            <text:p>BIOCOMMERCIALE S.R.L.</text:p>
          </table:table-cell>
          <table:table-cell table:style-name="ce11" office:value-type="string">
            <text:p>AGGIUDICAZIONE TELEMATICA DEFINITIVA ALLA DITTA BIOCOMMERCIALE SRL DELLA RDO ME.PA.- CONSIP DI COPRISONDA STERILE OCCORRENTE ALLA U.O. DI OSTETRICIA E GINECOLOGIA DEL P.O. DI CIVITA CASTELLANA . IMPORTO DI SPESA ANNUO PARI AD € 762,50 IVA ESCLUSA. C</text:p>
          </table:table-cell>
          <table:table-cell table:style-name="ce13" office:value-type="string">
            <text:p>€ 762,50 IVA ESCLUSA</text:p>
          </table:table-cell>
          <table:table-cell table:style-name="ce15" office:value-type="date" office:date-value="2015-06-25">
            <text:p>25/06/15</text:p>
          </table:table-cell>
          <table:table-cell table:style-name="ce4" office:value-type="string">
            <text:p><text:a xlink:href="http://2.228.19.93/delibere/store/2015062500CS680_.pdf">cs680.pdf</text:a></text:p>
          </table:table-cell>
          <table:table-cell table:style-name="Default"/>
          <table:table-cell table:number-columns-repeated="1016"/>
        </table:table-row>
        <table:table-row table:style-name="ro4">
          <table:table-cell table:style-name="ce4" office:value-type="string">
            <text:p>E-Procurement</text:p>
          </table:table-cell>
          <table:table-cell table:style-name="ce7" office:value-type="string">
            <text:p>01284691001</text:p>
          </table:table-cell>
          <table:table-cell table:style-name="ce9" office:value-type="string">
            <text:p>COSMED S.R.L.</text:p>
          </table:table-cell>
          <table:table-cell table:style-name="ce11" office:value-type="string">
            <text:p>AGGIUDICAZIONE DEFINITIVA COSMED ACQUISTO MEDIANTE RDO ME.PA. CONSIP SPIROMETRO UOC PEDIATRIA P.O. BELCOLLE IMPORTO 4.841,00 EURO IVA ESCLUSA. CIG X21138F713.</text:p>
          </table:table-cell>
          <table:table-cell table:style-name="ce13" office:value-type="string">
            <text:p>€ 4.841,00 IVA ESCLUSA</text:p>
          </table:table-cell>
          <table:table-cell table:style-name="ce15" office:value-type="date" office:date-value="2015-06-25">
            <text:p>25/06/15</text:p>
          </table:table-cell>
          <table:table-cell table:style-name="ce4" office:value-type="string">
            <text:p><text:a xlink:href="http://2.228.19.93/delibere/store/2015062500CS679_.pdf">cs679.pdf</text:a></text:p>
          </table:table-cell>
          <table:table-cell table:style-name="Default"/>
          <table:table-cell table:number-columns-repeated="1016"/>
        </table:table-row>
        <table:table-row table:style-name="ro6">
          <table:table-cell table:style-name="ce4" office:value-type="string">
            <text:p>E-Procurement</text:p>
          </table:table-cell>
          <table:table-cell table:style-name="ce7" office:value-type="string">
            <text:p>00268610565</text:p>
          </table:table-cell>
          <table:table-cell table:style-name="ce9" office:value-type="string">
            <text:p>CONTO GRAPH S.N.C.</text:p>
          </table:table-cell>
          <table:table-cell table:style-name="ce11" office:value-type="string">
            <text:p>“ACQUISIZIONE IN NOLEGGIO FULL-SERVICE PER 48 MESI PRESSO CONTO-GRAPH S.N.C. DI N. 5 MACCHINE FOTOCOPIATRICI “OLIVETTI” MOD. D-COPIA 303 MF PLUS I</text:p>
          </table:table-cell>
          <table:table-cell table:style-name="ce13" office:value-type="string">
            <text:p>€ 3.513,60 IVA INCLUSA</text:p>
          </table:table-cell>
          <table:table-cell table:style-name="ce15" office:value-type="date" office:date-value="2015-06-25">
            <text:p>25/06/15</text:p>
          </table:table-cell>
          <table:table-cell table:style-name="ce4" office:value-type="string">
            <text:p><text:a xlink:href="http://2.228.19.93/delibere/store/2015062500CS678_.pdf">cs678.pdf</text:a></text:p>
          </table:table-cell>
          <table:table-cell table:style-name="Default"/>
          <table:table-cell table:number-columns-repeated="1016"/>
        </table:table-row>
        <table:table-row table:style-name="ro5">
          <table:table-cell table:style-name="ce4" office:value-type="string">
            <text:p>E-Procurement</text:p>
          </table:table-cell>
          <table:table-cell table:style-name="ce7" office:value-type="string">
            <text:p>051584010009</text:p>
          </table:table-cell>
          <table:table-cell table:style-name="ce9" office:value-type="string">
            <text:p>RESNOVA S.R.L.</text:p>
          </table:table-cell>
          <table:table-cell table:style-name="ce11" office:value-type="string">
            <text:p>AGGIUDICAZIONE DEFINITIVA RESNOVA ACQUISTO IN ECONOMIA CHIAVI IN MANO COTTIMO FIDUCIARIO SPETTROFOTOMETRO PER S.S.V.D. BIOLOGIA MOLECOLARE CITOGENETICA CITOMORFOLOGIA E. E V. P.O. BELCOLLE VITERBO IMPORTO 9.760,00€ IVA/C</text:p>
          </table:table-cell>
          <table:table-cell table:style-name="ce13" office:value-type="string">
            <text:p>€ 9.760,00 IVA INCLUSA</text:p>
          </table:table-cell>
          <table:table-cell table:style-name="ce15" office:value-type="date" office:date-value="2015-06-25">
            <text:p>25/06/15</text:p>
          </table:table-cell>
          <table:table-cell table:style-name="ce4" office:value-type="string">
            <text:p><text:a xlink:href="http://2.228.19.93/delibere/store/2015062500CS677_.pdf">cs677.pdf</text:a></text:p>
          </table:table-cell>
          <table:table-cell table:style-name="Default"/>
          <table:table-cell table:number-columns-repeated="1016"/>
        </table:table-row>
        <table:table-row table:style-name="ro5">
          <table:table-cell table:style-name="ce4" office:value-type="string">
            <text:p>E-Procurement</text:p>
          </table:table-cell>
          <table:table-cell table:style-name="ce7" office:value-type="string">
            <text:p>08576721008</text:p>
          </table:table-cell>
          <table:table-cell table:style-name="ce9" office:value-type="string">
            <text:p>SIRIO MEDICAL S.R.L.</text:p>
          </table:table-cell>
          <table:table-cell table:style-name="ce11" office:value-type="string">
            <text:p>ACQUISTO STAMPANTE BRAILLE DALLA DITTA SIRIO MEDICAL SRL PER PAZIENTE AFFETTO DA DEGENERAZIONE MACULARE ATROFICA DISTRETTO 1 DI MONTEFIASCONE . SPESA COMPLESSIVA € 1.787,86 C.I. AL 4%. COD CIG XE9138F70E</text:p>
          </table:table-cell>
          <table:table-cell table:style-name="ce13" office:value-type="string">
            <text:p>€ 1.787,60 IVA INCLUSA</text:p>
          </table:table-cell>
          <table:table-cell table:style-name="ce15" office:value-type="date" office:date-value="2015-06-25">
            <text:p>25/06/15</text:p>
          </table:table-cell>
          <table:table-cell table:style-name="ce4" office:value-type="string">
            <text:p><text:a xlink:href="http://2.228.19.93/delibere/store/2015062500CS676_.pdf">cs676.pdf</text:a></text:p>
          </table:table-cell>
          <table:table-cell table:style-name="Default"/>
          <table:table-cell table:number-columns-repeated="1016"/>
        </table:table-row>
        <table:table-row table:style-name="ro4">
          <table:table-cell table:style-name="ce4" office:value-type="string">
            <text:p>E-Procurement</text:p>
          </table:table-cell>
          <table:table-cell table:style-name="ce7" office:value-type="string">
            <text:p>01402030553</text:p>
          </table:table-cell>
          <table:table-cell table:style-name="ce9" office:value-type="string">
            <text:p>IGIENE IN S.R.L.</text:p>
          </table:table-cell>
          <table:table-cell table:style-name="ce11" office:value-type="string">
            <text:p>ATTIVAZIONE SERVIZIO DI MANUTENZIONE FULL-RISK PER UN PERIODO DI 5 ANNI POST GARANZIA PER N. 11 MOBILI SANITARI INSTALLATI PRESSO LE VARIE STRUTTURE DELL’ AZIENDA USL VT</text:p>
          </table:table-cell>
          <table:table-cell table:style-name="ce13" office:value-type="string">
            <text:p>€ 5.225,00 IVA ESCLUSA</text:p>
          </table:table-cell>
          <table:table-cell table:style-name="ce15" office:value-type="date" office:date-value="2015-06-25">
            <text:p>25/06/15</text:p>
          </table:table-cell>
          <table:table-cell table:style-name="ce4" office:value-type="string">
            <text:p><text:a xlink:href="http://2.228.19.93/delibere/store/2015062500CS675_.pdf">cs675.pdf</text:a></text:p>
          </table:table-cell>
          <table:table-cell table:style-name="Default"/>
          <table:table-cell table:number-columns-repeated="1016"/>
        </table:table-row>
        <table:table-row table:style-name="ro3">
          <table:table-cell table:style-name="ce4" office:value-type="string">
            <text:p>E-Procurement</text:p>
          </table:table-cell>
          <table:table-cell table:style-name="ce7" office:value-type="string">
            <text:p>02422300968</text:p>
          </table:table-cell>
          <table:table-cell table:style-name="ce9" office:value-type="string">
            <text:p>VIVISOL S.R.L.</text:p>
          </table:table-cell>
          <table:table-cell table:style-name="ce11" office:value-type="string">
            <text:p>ACQUISTO DALLA DITTA VIVISOL DI N. 1 APPARECCHIO PER ASSISTENZA MECCANICA DELLA TOSSE COMPLETO DI MATERIALE DI CONSUMO PER UN ANNO DA CONSEGNARE IN COMODATO D’ USO PER L’ASSISTITO T. A. DEL DISTRETTO 3. SPESA COMPLESSIVA € 4.311,00 C.I. AL 4%. COD C</text:p>
          </table:table-cell>
          <table:table-cell table:style-name="ce13" office:value-type="string">
            <text:p>€ 4.311,00 IVA INCLUSA</text:p>
          </table:table-cell>
          <table:table-cell table:style-name="ce15" office:value-type="date" office:date-value="2015-06-25">
            <text:p>25/06/15</text:p>
          </table:table-cell>
          <table:table-cell table:style-name="ce4" office:value-type="string">
            <text:p><text:a xlink:href="http://2.228.19.93/delibere/store/2015062500CS673_.pdf">cs673.pdf</text:a></text:p>
          </table:table-cell>
          <table:table-cell table:style-name="Default"/>
          <table:table-cell table:number-columns-repeated="1016"/>
        </table:table-row>
        <table:table-row table:style-name="ro3">
          <table:table-cell table:style-name="ce4" office:value-type="string">
            <text:p>E-Procurement</text:p>
          </table:table-cell>
          <table:table-cell table:style-name="ce7" office:value-type="string">
            <text:p>02422300968</text:p>
          </table:table-cell>
          <table:table-cell table:style-name="ce9" office:value-type="string">
            <text:p>VIVISOL S.R.L.</text:p>
          </table:table-cell>
          <table:table-cell table:style-name="ce11" office:value-type="string">
            <text:p>ACQUISIZIONE IN NOLEGGIO DEL SERVIZIO DI TELEMONITORAGGIO, CON LA DITTA VIVISOL S.R.L., PER IL PAZ. P.D. DEL DISTRETTO 3 CENTRO SALUTE ORTE, PER GLI ANNI 2015-2016. IMPORTO CANONE BIENNALE COMPLESSIVO PARI A € 6.734,40 – IVA 22 % COMPRESA.C.I.G. ZD7</text:p>
          </table:table-cell>
          <table:table-cell table:style-name="ce13" office:value-type="string">
            <text:p>€ 6.734,40 IVA INCLUSA</text:p>
          </table:table-cell>
          <table:table-cell table:style-name="ce15" office:value-type="date" office:date-value="2015-06-17">
            <text:p>17/06/15</text:p>
          </table:table-cell>
          <table:table-cell table:style-name="ce4" office:value-type="string">
            <text:p><text:a xlink:href="http://2.228.19.93/delibere/store/2015061700CS665_.pdf">cs665.pdf</text:a></text:p>
          </table:table-cell>
          <table:table-cell table:style-name="Default"/>
          <table:table-cell table:number-columns-repeated="1016"/>
        </table:table-row>
        <table:table-row table:style-name="ro6">
          <table:table-cell table:style-name="ce4" office:value-type="string">
            <text:p>E-Procurement</text:p>
          </table:table-cell>
          <table:table-cell table:style-name="ce7" office:value-type="string">
            <text:p>02504711207</text:p>
          </table:table-cell>
          <table:table-cell table:style-name="ce9" office:value-type="string">
            <text:p>COCHLEAR ITALIA S.R.L.</text:p>
          </table:table-cell>
          <table:table-cell table:style-name="ce11" office:value-type="string">
            <text:p>MANUTENZIONE, PROCESSORE SOSTITUZIONE CAVETTO E ANTENNA DALLA DITTA COCHLEAR ITALIA PER PAZ. F.A. DEL &gt;DISTR. 3 SPESA COMPLESSIVA € 861,00, I.C. AL 4%</text:p>
          </table:table-cell>
          <table:table-cell table:style-name="ce13" office:value-type="string">
            <text:p>€ 861,00 IVA INCLUSA</text:p>
          </table:table-cell>
          <table:table-cell table:style-name="ce15" office:value-type="date" office:date-value="2015-06-16">
            <text:p>16/06/15</text:p>
          </table:table-cell>
          <table:table-cell table:style-name="ce4" office:value-type="string">
            <text:p><text:a xlink:href="http://2.228.19.93/delibere/store/2015061600CS653_.pdf">cs653.pdf</text:a></text:p>
          </table:table-cell>
          <table:table-cell table:style-name="Default"/>
          <table:table-cell table:number-columns-repeated="1016"/>
        </table:table-row>
        <table:table-row table:style-name="ro6">
          <table:table-cell table:style-name="ce4" office:value-type="string">
            <text:p>E-Procurement</text:p>
          </table:table-cell>
          <table:table-cell table:style-name="ce7" office:value-type="string">
            <text:p>01115150540</text:p>
          </table:table-cell>
          <table:table-cell table:style-name="ce9" office:value-type="string">
            <text:p>VERNIPOLL S.R.L.</text:p>
          </table:table-cell>
          <table:table-cell table:style-name="ce11" office:value-type="string">
            <text:p>AGGIUDICAZIONE DEFINITIVA DITTA VERNIPOLL, RDO MEPA, N.4 CARRELLI EMERGENZA PER AMBULATORI VARI AUSL VT. IMPORTO € 3.120,00, IVA ESCLUSA. CIG X66138F70B.</text:p>
          </table:table-cell>
          <table:table-cell table:style-name="ce13" office:value-type="string">
            <text:p>€ 3.120,00 IVA ESCLUSA</text:p>
          </table:table-cell>
          <table:table-cell table:style-name="ce15" office:value-type="date" office:date-value="2015-05-29">
            <text:p>29/05/15</text:p>
          </table:table-cell>
          <table:table-cell table:style-name="ce4" office:value-type="string">
            <text:p><text:a xlink:href="http://2.228.19.93/delibere/store/2015052900CS604_.pdf">cs604.pdf</text:a></text:p>
          </table:table-cell>
          <table:table-cell table:style-name="Default"/>
          <table:table-cell table:number-columns-repeated="1016"/>
        </table:table-row>
        <table:table-row table:style-name="ro4">
          <table:table-cell table:style-name="ce4" office:value-type="string">
            <text:p>E-Procurement</text:p>
          </table:table-cell>
          <table:table-cell table:style-name="ce7" office:value-type="string">
            <text:p>00691781207</text:p>
          </table:table-cell>
          <table:table-cell table:style-name="ce9" office:value-type="string">
            <text:p>COLOPLAST S.P.A.</text:p>
          </table:table-cell>
          <table:table-cell table:style-name="ce11" office:value-type="string">
            <text:p>ACQUISTO PERISTEEN SET IRRIG. RETTALE E PERISTEEN KIT UNITÀ ACCESSORIE DALLA DITTA COLOPLAST SPA FABBISOGNO ANNUO PER PAZIENTE DISTRETTO 1 – IMPORTO DI SPESA €. 3.261,,44 IVA INCLUSA. CIG X9413915AD</text:p>
          </table:table-cell>
          <table:table-cell table:style-name="ce13" office:value-type="string">
            <text:p>€ 3.261,44 IVA INCLUSA</text:p>
          </table:table-cell>
          <table:table-cell table:style-name="ce15" office:value-type="date" office:date-value="2015-05-29">
            <text:p>29/05/15</text:p>
          </table:table-cell>
          <table:table-cell table:style-name="ce4" office:value-type="string">
            <text:p><text:a xlink:href="http://2.228.19.93/delibere/store/2015052900CS603_.pdf">cs603.pdf</text:a></text:p>
          </table:table-cell>
          <table:table-cell table:style-name="Default"/>
          <table:table-cell table:number-columns-repeated="1016"/>
        </table:table-row>
        <table:table-row table:style-name="ro9">
          <table:table-cell table:style-name="ce4" office:value-type="string">
            <text:p>E-Procurement</text:p>
          </table:table-cell>
          <table:table-cell table:style-name="ce8" office:value-type="string">
            <text:p>02804530968-08417900152-0488884087-01911071007-11206730159-006914781207</text:p>
          </table:table-cell>
          <table:table-cell table:style-name="ce10" office:value-type="string">
            <text:p>TELEFLEX MEDICAL S.R.L.-COVIDIEN ITALIA S.P.A.-EB NEURO S.P.A.-BARD S.R.L.-BOSTON SCIENTIFIC-COLOPLAST S.P.A.</text:p>
          </table:table-cell>
          <table:table-cell table:style-name="ce11" office:value-type="string">
            <text:p>AFFIDAMENTO A DITTE VARIE DELLA GARA A COTTIMO FIDUCIARIO PER LA FORNITURA DI DISPOSITIVI PER UROLOGIA. IMPORTO DI SPESA €. 75.000,00 IVA ESCLUSA. CIG 6125153C25</text:p>
          </table:table-cell>
          <table:table-cell table:style-name="ce13" office:value-type="string">
            <text:p>€ 75.000,00 IVA ESCLUSA</text:p>
          </table:table-cell>
          <table:table-cell table:style-name="ce15" office:value-type="date" office:date-value="2015-05-26">
            <text:p>26/05/15</text:p>
          </table:table-cell>
          <table:table-cell table:style-name="ce4" office:value-type="string">
            <text:p><text:a xlink:href="http://2.228.19.93/delibere/store/2015052600CS589_.pdf">cs589.pdf</text:a></text:p>
          </table:table-cell>
          <table:table-cell table:style-name="Default"/>
          <table:table-cell table:number-columns-repeated="1016"/>
        </table:table-row>
        <table:table-row table:style-name="ro3">
          <table:table-cell table:style-name="ce4" office:value-type="string">
            <text:p>E-Procurement</text:p>
          </table:table-cell>
          <table:table-cell table:style-name="ce7" office:value-type="string">
            <text:p>01633870348</text:p>
          </table:table-cell>
          <table:table-cell table:style-name="ce9" office:value-type="string">
            <text:p>SPENCER ITALIA S.R.L.</text:p>
          </table:table-cell>
          <table:table-cell table:style-name="ce11" office:value-type="string">
            <text:p>AGGIUDICAZIONE TELEMATICA DEFINITIVA ALLA DITTA SPENCER, DELLA PROCEDURA DI ACQUISTO, MEDIANTE RICHIESTA DI OFFERTA EFFETTUATA SUL ME.PA.- CONSIP DI COLLARI CERVICALI RIGIDI, NECESSARI AI PP.SS. AZIENDALI0. IMPORTO DI SPESA PARI AD € 16.514,00 IVA</text:p>
          </table:table-cell>
          <table:table-cell table:style-name="ce13" office:value-type="string">
            <text:p>€ 16.514,00 IVA ESCLUSA</text:p>
          </table:table-cell>
          <table:table-cell table:style-name="ce15" office:value-type="date" office:date-value="2015-05-26">
            <text:p>26/05/15</text:p>
          </table:table-cell>
          <table:table-cell table:style-name="ce4" office:value-type="string">
            <text:p><text:a xlink:href="http://2.228.19.93/delibere/store/2015052600CS588_.pdf">cs588.pdf</text:a></text:p>
          </table:table-cell>
          <table:table-cell table:style-name="Default"/>
          <table:table-cell table:number-columns-repeated="1016"/>
        </table:table-row>
        <table:table-row table:style-name="ro5">
          <table:table-cell table:style-name="ce4" office:value-type="string">
            <text:p>E-Procurement</text:p>
          </table:table-cell>
          <table:table-cell table:style-name="ce7" office:value-type="string">
            <text:p>10574970017</text:p>
          </table:table-cell>
          <table:table-cell table:style-name="ce9" office:value-type="string">
            <text:p>IREDEEM S.R.L.</text:p>
          </table:table-cell>
          <table:table-cell table:style-name="ce11" office:value-type="string">
            <text:p>AGGIUDICAZIONE DEFINITIVA IREDEEM PROCEDURA NEGOZIATA SENZA PREVIA PUBBLICAZIONE BANDO AGGIORNAMENTO DEFIBRILLATORI PHILIPS IN DOTAZIONE AUSL IMPORTO COMPLESSIVO 600,00 EURO, IVA ESCLUSA. CIG: XAF11366AC.</text:p>
          </table:table-cell>
          <table:table-cell table:style-name="ce13" office:value-type="string">
            <text:p>€ 600,00 IVA ESCLUSA</text:p>
          </table:table-cell>
          <table:table-cell table:style-name="ce15" office:value-type="date" office:date-value="2015-05-26">
            <text:p>26/05/15</text:p>
          </table:table-cell>
          <table:table-cell table:style-name="ce4" office:value-type="string">
            <text:p><text:a xlink:href="http://2.228.19.93/delibere/store/2015052600CS587_.pdf">cs587.pdf</text:a></text:p>
          </table:table-cell>
          <table:table-cell table:style-name="Default"/>
          <table:table-cell table:number-columns-repeated="1016"/>
        </table:table-row>
        <table:table-row table:style-name="ro6">
          <table:table-cell table:style-name="ce4" office:value-type="string">
            <text:p>E-Procurement</text:p>
          </table:table-cell>
          <table:table-cell table:style-name="ce7" office:value-type="string">
            <text:p>00598450567</text:p>
          </table:table-cell>
          <table:table-cell table:style-name="ce9" office:value-type="string">
            <text:p>ISA S.R.L.</text:p>
          </table:table-cell>
          <table:table-cell table:style-name="ce11" office:value-type="string">
            <text:p>AFFIDAMENTO ISA S.R.L. ATTIVITÀ PROCESSO DI MIGRAZIONE POSTA ELETTRONICA AUSL VT. IMPORTO COMPLESSIVO € 4.270,00 – IVA 22%COMPRESA.C.I.G. ZF81473C67</text:p>
          </table:table-cell>
          <table:table-cell table:style-name="ce13" office:value-type="string">
            <text:p>€ 4.270,00 IVA INCLUSA</text:p>
          </table:table-cell>
          <table:table-cell table:style-name="ce15" office:value-type="date" office:date-value="2015-05-20">
            <text:p>20/05/15</text:p>
          </table:table-cell>
          <table:table-cell table:style-name="ce4" office:value-type="string">
            <text:p><text:a xlink:href="http://2.228.19.93/delibere/store/2015052000CS561_.pdf">cs561.pdf</text:a></text:p>
          </table:table-cell>
          <table:table-cell table:style-name="Default"/>
          <table:table-cell table:number-columns-repeated="1016"/>
        </table:table-row>
        <table:table-row table:style-name="ro3">
          <table:table-cell table:style-name="ce4" office:value-type="string">
            <text:p>E-Procurement</text:p>
          </table:table-cell>
          <table:table-cell table:style-name="ce7" office:value-type="string">
            <text:p>01854280367</text:p>
          </table:table-cell>
          <table:table-cell table:style-name="ce9" office:value-type="string">
            <text:p>SIMAD S.R.L.</text:p>
          </table:table-cell>
          <table:table-cell table:style-name="ce11" office:value-type="string">
            <text:p>AGGIUDICAZIONE DEFINITIVA SIMAD PROCEDURA NEGOZIATA SENZA PREVIA PUBBLICAZIONE BANDO ACQUISTO TAVOLO RADIOLOGICO MOBILE PER RADIOLOGIA INTERVENTISTICA E CHIRURGIA ENDOVASCOLARE P.O. VITERBO IMPORTO 44.120€IVA/E CIG 6026163306</text:p>
          </table:table-cell>
          <table:table-cell table:style-name="ce13" office:value-type="string">
            <text:p>€ 44.120,00 IVA ESCLUSA</text:p>
          </table:table-cell>
          <table:table-cell table:style-name="ce15" office:value-type="date" office:date-value="2015-05-20">
            <text:p>20/05/15</text:p>
          </table:table-cell>
          <table:table-cell table:style-name="ce4" office:value-type="string">
            <text:p><text:a xlink:href="http://2.228.19.93/delibere/store/2015052000CS560_.pdf">cs560.pdf</text:a></text:p>
          </table:table-cell>
          <table:table-cell table:style-name="Default"/>
          <table:table-cell table:number-columns-repeated="1016"/>
        </table:table-row>
        <table:table-row table:style-name="ro5">
          <table:table-cell table:style-name="ce4" office:value-type="string">
            <text:p>E-Procurement</text:p>
          </table:table-cell>
          <table:table-cell table:style-name="ce7" office:value-type="string">
            <text:p>02111430357</text:p>
          </table:table-cell>
          <table:table-cell table:style-name="ce9" office:value-type="string">
            <text:p>THD S.P.A.</text:p>
          </table:table-cell>
          <table:table-cell table:style-name="ce11" office:value-type="string">
            <text:p>AGGIUDICAZIONE DEFINITIVA THD PROCEDURA ECONOMIA COTTIMO FIDUCIARIO SERVICE 2 ANNI SISTEMI DEARTERIALIZZAZIONE EMORROIDARIA TRANSANALE PPOO VITERBO CIVITA CASTELLANA TARQUINIA IMPORTO BIENNALE PRESUNTO 72.000€ IVA/E</text:p>
          </table:table-cell>
          <table:table-cell table:style-name="ce13" office:value-type="string">
            <text:p>€ 72.000,00 IVA ESCLUSA</text:p>
          </table:table-cell>
          <table:table-cell table:style-name="ce15" office:value-type="date" office:date-value="2015-05-20">
            <text:p>20/05/15</text:p>
          </table:table-cell>
          <table:table-cell table:style-name="ce4" office:value-type="string">
            <text:p><text:a xlink:href="http://2.228.19.93/delibere/store/2015052000CS557_.pdf">cs557.pdf</text:a></text:p>
          </table:table-cell>
          <table:table-cell table:style-name="Default"/>
          <table:table-cell table:number-columns-repeated="1016"/>
        </table:table-row>
        <table:table-row table:style-name="ro3">
          <table:table-cell table:style-name="ce4" office:value-type="string">
            <text:p>E-Procurement</text:p>
          </table:table-cell>
          <table:table-cell table:style-name="ce7" office:value-type="string">
            <text:p>01630000287</text:p>
          </table:table-cell>
          <table:table-cell table:style-name="ce9" office:value-type="string">
            <text:p>MEDICA VALEGGIA S.P.A.</text:p>
          </table:table-cell>
          <table:table-cell table:style-name="ce11" office:value-type="string">
            <text:p>AFFIDAMENTO ALLA DITTA MEDICA VALEGGIA SPA DELLA PROCEDURA DI ACQUISTO BIENNALE MEDIANTE RICHIESTA DI OFFERTA EFFETTUATA SUL ME.PA.- CONSIP DI SISTEMA STERILE DI SOMMINISTRAZIONE FARMACI A CIRCUITO CHIUSO E SISTEMA DI ASPIRAZIONE A CIRCUITO CHIUSO P</text:p>
          </table:table-cell>
          <table:table-cell table:style-name="ce13" office:value-type="string">
            <text:p>€ 8.410,00 IVA ESCLUSA</text:p>
          </table:table-cell>
          <table:table-cell table:style-name="ce15" office:value-type="date" office:date-value="2015-05-20">
            <text:p>20/05/15</text:p>
          </table:table-cell>
          <table:table-cell table:style-name="ce4" office:value-type="string">
            <text:p><text:a xlink:href="http://2.228.19.93/delibere/store/2015052000CS556_.pdf">cs556.pdf</text:a></text:p>
          </table:table-cell>
          <table:table-cell table:style-name="Default"/>
          <table:table-cell table:number-columns-repeated="1016"/>
        </table:table-row>
        <table:table-row table:style-name="ro3">
          <table:table-cell table:style-name="ce4" office:value-type="string">
            <text:p>E-Procurement</text:p>
          </table:table-cell>
          <table:table-cell table:style-name="ce7" office:value-type="string">
            <text:p>01471841005</text:p>
          </table:table-cell>
          <table:table-cell table:style-name="ce9" office:value-type="string">
            <text:p>HAEMOCLUB INTERNATIONAL S.R.L.</text:p>
          </table:table-cell>
          <table:table-cell table:style-name="ce11" office:value-type="string">
            <text:p>AGGIUDICAZIONE TELEMATICA DEFINITIVA ALLA DITTA HAEMOCLUB INTERNATIONAL SRL, DELLA PROCEDURA DI ACQUISTO, BIENNALE, MEDIANTE RICHIESTA DI OFFERTA EFFETTUATA SUL ME.PA.- CONSIP DI MATERIALE DI CONSUMO PER IL SIMT DELL’AUSL DI VITERBO. IMPORTO DI SPES</text:p>
          </table:table-cell>
          <table:table-cell table:style-name="ce13" office:value-type="string">
            <text:p>€ 77.470,00 IVA ESCLUSA</text:p>
          </table:table-cell>
          <table:table-cell table:style-name="ce15" office:value-type="date" office:date-value="2015-05-20">
            <text:p>20/05/15</text:p>
          </table:table-cell>
          <table:table-cell table:style-name="ce4" office:value-type="string">
            <text:p><text:a xlink:href="http://2.228.19.93/delibere/store/2015052000CS555_.pdf">cs555.pdf</text:a></text:p>
          </table:table-cell>
          <table:table-cell table:style-name="Default"/>
          <table:table-cell table:number-columns-repeated="1016"/>
        </table:table-row>
        <table:table-row table:style-name="ro4">
          <table:table-cell table:style-name="ce4" office:value-type="string">
            <text:p>E-Procurement</text:p>
          </table:table-cell>
          <table:table-cell table:style-name="ce7" office:value-type="string">
            <text:p>01452530569</text:p>
          </table:table-cell>
          <table:table-cell table:style-name="ce9" office:value-type="string">
            <text:p>TIMBROTECNICA </text:p>
          </table:table-cell>
          <table:table-cell table:style-name="ce11" office:value-type="string">
            <text:p>ACQUISTO PRESSO LA DITTA TIMBROTECNICA DI VITERBO DI N. 250 MONTATURE PER TIMBRI BROTHER OCCORRENTI ALL’U.O.C. RISORSE UMANE - SPESA COMPLESSIVA DI € 2.226,50 IVA/E AL 22% . COD CIG Z291433CE3</text:p>
          </table:table-cell>
          <table:table-cell table:style-name="ce13" office:value-type="string">
            <text:p>€ 2.226,50 IVA ESCLUSA</text:p>
          </table:table-cell>
          <table:table-cell table:style-name="ce15" office:value-type="date" office:date-value="2015-05-20">
            <text:p>20/05/15</text:p>
          </table:table-cell>
          <table:table-cell table:style-name="ce4" office:value-type="string">
            <text:p><text:a xlink:href="http://2.228.19.93/delibere/store/2015052000CS554_.pdf">cs554.pdf</text:a></text:p>
          </table:table-cell>
          <table:table-cell table:style-name="Default"/>
          <table:table-cell table:number-columns-repeated="1016"/>
        </table:table-row>
        <table:table-row table:style-name="ro5">
          <table:table-cell table:style-name="ce4" office:value-type="string">
            <text:p>E-Procurement</text:p>
          </table:table-cell>
          <table:table-cell table:style-name="ce7" office:value-type="string">
            <text:p>00773620364</text:p>
          </table:table-cell>
          <table:table-cell table:style-name="ce9" office:value-type="string">
            <text:p>SICOM</text:p>
          </table:table-cell>
          <table:table-cell table:style-name="ce11" office:value-type="string">
            <text:p>AGGIUDICAZIONE DEFINITIVA DITTA SICOM PROCEDURA ACQUISTO, RDO MEPA, N. 1 STAMPANTE TERMICA MEDICALE PER AMBULATORIO GINECOLOGICO P.O. VITERBO. IMPORTO 1.385,00 EURO, IVA/E.CIG X2512B8E8D</text:p>
          </table:table-cell>
          <table:table-cell table:style-name="ce13" office:value-type="string">
            <text:p>€ 1.385,00 IVA ESCLUSA</text:p>
          </table:table-cell>
          <table:table-cell table:style-name="ce15" office:value-type="date" office:date-value="2015-05-20">
            <text:p>20/05/15</text:p>
          </table:table-cell>
          <table:table-cell table:style-name="ce4" office:value-type="string">
            <text:p><text:a xlink:href="http://2.228.19.93/delibere/store/2015052000CS553_.pdf">cs553.pdf</text:a></text:p>
          </table:table-cell>
          <table:table-cell table:style-name="Default"/>
          <table:table-cell table:number-columns-repeated="1016"/>
        </table:table-row>
        <table:table-row table:style-name="ro4">
          <table:table-cell table:style-name="ce4" office:value-type="string">
            <text:p>E-Procurement</text:p>
          </table:table-cell>
          <table:table-cell table:style-name="ce7" office:value-type="string">
            <text:p>02605870837</text:p>
          </table:table-cell>
          <table:table-cell table:style-name="ce9" office:value-type="string">
            <text:p>EXPLOREINFORMATICA S.R.L.</text:p>
          </table:table-cell>
          <table:table-cell table:style-name="ce11" office:value-type="string">
            <text:p>AGGIUDICAZIONE TELEMATICA DEFINITIVA ALLA DITTA EXPLOREINFORMATICA SRL, DELLA PROCEDURA DI ACQUISTO, SUL ME.PA.- CONSIP DI MATERIALE INFORMATICO NECESSARIO AL SIMT DELL’ASL VT</text:p>
          </table:table-cell>
          <table:table-cell table:style-name="ce13" office:value-type="string">
            <text:p>€ 6.899,00 IVA ESCLUSA</text:p>
          </table:table-cell>
          <table:table-cell table:style-name="ce15" office:value-type="date" office:date-value="2015-05-14">
            <text:p>14/05/15</text:p>
          </table:table-cell>
          <table:table-cell table:style-name="ce4" office:value-type="string">
            <text:p><text:a xlink:href="http://2.228.19.93/delibere/store/2015051400CS536_.pdf">cs536.pdf</text:a></text:p>
          </table:table-cell>
          <table:table-cell table:style-name="Default"/>
          <table:table-cell table:number-columns-repeated="1016"/>
        </table:table-row>
        <table:table-row table:style-name="ro4">
          <table:table-cell table:style-name="ce4" office:value-type="string">
            <text:p>E-Procurement</text:p>
          </table:table-cell>
          <table:table-cell table:style-name="ce7" office:value-type="string">
            <text:p>06991390961</text:p>
          </table:table-cell>
          <table:table-cell table:style-name="ce9" office:value-type="string">
            <text:p>DEVICOR MEDICAL ITALY S.R.L.</text:p>
          </table:table-cell>
          <table:table-cell table:style-name="ce11" office:value-type="string">
            <text:p>ACQUISTO KIT STEREOTASSICO DALLA DITTA DEVICOR MEDICAL ITALY PER U.O. DIAGNOSTICA E PREVENZIONE SENOLOGICA MONTEFIASCONE-IMPORTO DI SPESA ANNUALE EURO 4.800,00 IVA ESCLUSA.CIG X2C138F719</text:p>
          </table:table-cell>
          <table:table-cell table:style-name="ce13" office:value-type="string">
            <text:p>€ 4.800,00 IVA ESCLUSA</text:p>
          </table:table-cell>
          <table:table-cell table:style-name="ce15" office:value-type="date" office:date-value="2015-05-14">
            <text:p>14/05/15</text:p>
          </table:table-cell>
          <table:table-cell table:style-name="ce4" office:value-type="string">
            <text:p><text:a xlink:href="http://2.228.19.93/delibere/store/2015051400CS533_.pdf">cs533.pdf</text:a></text:p>
          </table:table-cell>
          <table:table-cell table:style-name="Default"/>
          <table:table-cell table:number-columns-repeated="1016"/>
        </table:table-row>
        <table:table-row table:style-name="ro6">
          <table:table-cell table:style-name="ce4" office:value-type="string">
            <text:p>E-Procurement</text:p>
          </table:table-cell>
          <table:table-cell table:style-name="ce7" office:value-type="string">
            <text:p>01825680489</text:p>
          </table:table-cell>
          <table:table-cell table:style-name="ce9" office:value-type="string">
            <text:p>PROJECT S.R.L.</text:p>
          </table:table-cell>
          <table:table-cell table:style-name="ce11" office:value-type="string">
            <text:p>ACQUISTO PRESSO DITTA PROJECT S.R.L. DI MATERIALE INFORMATICO. IMPORTO COMPLESSIVO PARI A € 6.014,60 – IVA/C. CIG Z2A10AFA12.</text:p>
          </table:table-cell>
          <table:table-cell table:style-name="ce13" office:value-type="string">
            <text:p>€ 6.014,60 IVA INCLUSA</text:p>
          </table:table-cell>
          <table:table-cell table:style-name="ce15" office:value-type="date" office:date-value="2015-05-11">
            <text:p>11/05/15</text:p>
          </table:table-cell>
          <table:table-cell table:style-name="ce4" office:value-type="string">
            <text:p><text:a xlink:href="http://2.228.19.93/delibere/store/2015051100CS519_.pdf">cs519.pdf</text:a></text:p>
          </table:table-cell>
          <table:table-cell table:style-name="Default"/>
          <table:table-cell table:number-columns-repeated="1016"/>
        </table:table-row>
        <table:table-row table:style-name="ro3">
          <table:table-cell table:style-name="ce4" office:value-type="string">
            <text:p>E-Procurement</text:p>
          </table:table-cell>
          <table:table-cell table:style-name="ce7" office:value-type="string">
            <text:p>02504711207</text:p>
          </table:table-cell>
          <table:table-cell table:style-name="ce9" office:value-type="string">
            <text:p>COCHLEAR ITALIA S.R.L.</text:p>
          </table:table-cell>
          <table:table-cell table:style-name="ce11" office:value-type="string">
            <text:p>ACQUISTO DALLA DITTA COCHLEAR ITALIA S.R.L. , VIA LARGA,33 - 40138 BOLOGNA TEL. 0516015311 FAX 051/392062, P.I. 02504711207, DI UN PROCESSORE MOD. CP 910 COMPLETO DI ACCESSORI FUNZIONALI ALLA PROTESI (COD. 21.45.18.003) , PER L’ ASSISTITO P.A.. AV</text:p>
          </table:table-cell>
          <table:table-cell table:style-name="ce13" office:value-type="string">
            <text:p>€ 10.920,00 IVA INCLUSA</text:p>
          </table:table-cell>
          <table:table-cell table:style-name="ce15" office:value-type="date" office:date-value="2015-04-30">
            <text:p>30/04/15</text:p>
          </table:table-cell>
          <table:table-cell table:style-name="ce4" office:value-type="string">
            <text:p><text:a xlink:href="http://2.228.19.93/delibere/store/2015052600CS514_.pdf">cs514.pdf</text:a></text:p>
          </table:table-cell>
          <table:table-cell table:style-name="Default"/>
          <table:table-cell table:number-columns-repeated="1016"/>
        </table:table-row>
        <table:table-row table:style-name="ro4">
          <table:table-cell table:style-name="ce4" office:value-type="string">
            <text:p>E-Procurement</text:p>
          </table:table-cell>
          <table:table-cell table:style-name="ce7" office:value-type="string">
            <text:p>09238800156</text:p>
          </table:table-cell>
          <table:table-cell table:style-name="ce9" office:value-type="string">
            <text:p>MEDTRONIC ITALIA S.P.A.</text:p>
          </table:table-cell>
          <table:table-cell table:style-name="ce11" office:value-type="string">
            <text:p>AFFIDAMENTO DELLA FORNITURA DI KIT VOX IMPLANT, NECESSARIO IN SALA OPERATORIA PER I PAZIENTI TRACHEOSTOMIZZATI, ALLA DITTA MEDTRONIC ITALIA, PER UN IMPORTO ANNUO MASSIMO DI € 4.080,00 IVA ESCLUSA;</text:p>
          </table:table-cell>
          <table:table-cell table:style-name="ce13" office:value-type="string">
            <text:p>€ 4.080,00 IVA ESCLUSA</text:p>
          </table:table-cell>
          <table:table-cell table:style-name="ce15" office:value-type="date" office:date-value="2015-04-30">
            <text:p>30/04/15</text:p>
          </table:table-cell>
          <table:table-cell table:style-name="ce4" office:value-type="string">
            <text:p><text:a xlink:href="http://2.228.19.93/delibere/store/2015043000CS510_.pdf">cs510.pdf</text:a></text:p>
          </table:table-cell>
          <table:table-cell table:style-name="Default"/>
          <table:table-cell table:number-columns-repeated="1016"/>
        </table:table-row>
        <table:table-row table:style-name="ro5">
          <table:table-cell table:style-name="ce4" office:value-type="string">
            <text:p>E-Procurement</text:p>
          </table:table-cell>
          <table:table-cell table:style-name="ce7" office:value-type="string">
            <text:p>09058160152</text:p>
          </table:table-cell>
          <table:table-cell table:style-name="ce9" office:value-type="string">
            <text:p>DRAEGER MEDICA ITALIA S.P.A.</text:p>
          </table:table-cell>
          <table:table-cell table:style-name="ce11" office:value-type="string">
            <text:p>AGGIUDICAZIONE DEFINITIVA DRAEGER MEDICAL ITALIA PROCEDURA NEGOZIATA SENZA PREVIA PUBBLICAZIONE BANDO AGGIORNAMENTO SOFTWARE VENTILATORE IN DOTAZIONE ALLA TIN P.O. VITERBO IMPORTO 1.967,00€ IVA/E CIG X0411366AA</text:p>
          </table:table-cell>
          <table:table-cell table:style-name="ce13" office:value-type="string">
            <text:p>€ 1.967,00 IVA ESCLUSA</text:p>
          </table:table-cell>
          <table:table-cell table:style-name="ce15" office:value-type="date" office:date-value="2015-04-30">
            <text:p>30/04/15</text:p>
          </table:table-cell>
          <table:table-cell table:style-name="ce4" office:value-type="string">
            <text:p><text:a xlink:href="http://2.228.19.93/delibere/store/2015043000CS509_.pdf">cs509.pdf</text:a></text:p>
          </table:table-cell>
          <table:table-cell table:style-name="Default"/>
          <table:table-cell table:number-columns-repeated="1016"/>
        </table:table-row>
        <table:table-row table:style-name="ro5">
          <table:table-cell table:style-name="ce4" office:value-type="string">
            <text:p>E-Procurement</text:p>
          </table:table-cell>
          <table:table-cell table:style-name="ce7" office:value-type="string">
            <text:p>07641640961</text:p>
          </table:table-cell>
          <table:table-cell table:style-name="ce9" office:value-type="string">
            <text:p>PHYSIIO CONTROL ITALY SALES S.P.A.</text:p>
          </table:table-cell>
          <table:table-cell table:style-name="ce11" office:value-type="string">
            <text:p>AGGIUDICAZIONE DEFINITIVA PHYSIO CONTROL ITALY SALES PROCEDURA NEGOZIATA SENZA PREVIA PUBBLICAZIONE BANDO AGGIORNAMENTO DEFIBRILLATORI IN DOTAZIONE IMPORTO COMPLESSIVO 11.520,00 EURO, IVA ESCLUSA. CIG: XD711366AB.</text:p>
          </table:table-cell>
          <table:table-cell table:style-name="ce13" office:value-type="string">
            <text:p>€ 11.520,00 IVA ESCLUSA</text:p>
          </table:table-cell>
          <table:table-cell table:style-name="ce15" office:value-type="date" office:date-value="2015-04-30">
            <text:p>30/04/15</text:p>
          </table:table-cell>
          <table:table-cell table:style-name="ce4" office:value-type="string">
            <text:p><text:a xlink:href="http://2.228.19.93/delibere/store/2015043000CS508_.pdf">cs508.pdf</text:a></text:p>
          </table:table-cell>
          <table:table-cell table:style-name="Default"/>
          <table:table-cell table:number-columns-repeated="1016"/>
        </table:table-row>
        <table:table-row table:style-name="ro3">
          <table:table-cell table:style-name="ce4" office:value-type="string">
            <text:p>E-Procurement</text:p>
          </table:table-cell>
          <table:table-cell table:style-name="ce7" office:value-type="string">
            <text:p>00784230872</text:p>
          </table:table-cell>
          <table:table-cell table:style-name="ce9" office:value-type="string">
            <text:p>CO.DI.SAN. S.P.A.</text:p>
          </table:table-cell>
          <table:table-cell table:style-name="ce11" office:value-type="string">
            <text:p>AGGIUDICAZIONE TELEMATICA DEFINITIVA ALLA DITTA CO.DI.SAN. SPA DELLA PROCEDURA DI ACQUISTO, MEDIANTE RICHIESTA DI OFFERTA EFFETTUATA SUL ME.PA.- CONSIP DI RASOI MONOUSO A DOPPIA LAMA PER TRICOTOMIA NON STERILI OCCORRENTI A TUTTE LE UU.OO. DELLA AUS</text:p>
          </table:table-cell>
          <table:table-cell table:style-name="ce13" office:value-type="string">
            <text:p>€ 1.479,00 IVA ESCLUSA</text:p>
          </table:table-cell>
          <table:table-cell table:style-name="ce15" office:value-type="date" office:date-value="2015-04-30">
            <text:p>30/04/15</text:p>
          </table:table-cell>
          <table:table-cell table:style-name="ce4" office:value-type="string">
            <text:p><text:a xlink:href="http://2.228.19.93/delibere/store/2015043000CS506_.pdf">cs506.pdf</text:a></text:p>
          </table:table-cell>
          <table:table-cell table:style-name="Default"/>
          <table:table-cell table:number-columns-repeated="1016"/>
        </table:table-row>
        <table:table-row table:style-name="ro3">
          <table:table-cell table:style-name="ce4" office:value-type="string">
            <text:p>E-Procurement</text:p>
          </table:table-cell>
          <table:table-cell table:style-name="ce7" office:value-type="string">
            <text:p>01677050567</text:p>
          </table:table-cell>
          <table:table-cell table:style-name="ce9" office:value-type="string">
            <text:p>SOC.COOP.SOC. LO STREGATTO</text:p>
          </table:table-cell>
          <table:table-cell table:style-name="ce11" office:value-type="string">
            <text:p>AGGIUDICAZIONE ALLA DITTA SOCIETÀ COOPERATIVA SOCIALE LO STREGATTO DELLA PROCEDURA DI ACQUISTO, MEDIANTE COTTIMO FIDUCIARIO DEL SERVIZIO DI ATTIVITÀ LUDICA TERAPEUTICA ASSISTENZIALE PER LA U.O. C. DI PEDIATRIA DEL COB BELCOLLE DELLA AUSL VITERBO. IMP</text:p>
          </table:table-cell>
          <table:table-cell table:style-name="ce13" office:value-type="string">
            <text:p>€ 19.000,00 IVA ESCLUSA</text:p>
          </table:table-cell>
          <table:table-cell table:style-name="ce15" office:value-type="date" office:date-value="2015-04-30">
            <text:p>30/04/15</text:p>
          </table:table-cell>
          <table:table-cell table:style-name="ce4" office:value-type="string">
            <text:p><text:a xlink:href="http://2.228.19.93/delibere/store/2015043000CS505_.pdf">cs505.pdf</text:a></text:p>
          </table:table-cell>
          <table:table-cell table:style-name="Default"/>
          <table:table-cell table:number-columns-repeated="1016"/>
        </table:table-row>
        <table:table-row table:style-name="ro4">
          <table:table-cell table:style-name="ce4" office:value-type="string">
            <text:p>E-Procurement</text:p>
          </table:table-cell>
          <table:table-cell table:style-name="ce7" office:value-type="string">
            <text:p>00833890569</text:p>
          </table:table-cell>
          <table:table-cell table:style-name="ce9" office:value-type="string">
            <text:p>GAC ECOLOGIA VERZILLI S.R.L.</text:p>
          </table:table-cell>
          <table:table-cell table:style-name="ce11" office:value-type="string">
            <text:p>AFFIDAMENTO ALLA DITTA ECOLOGIA VERZILLI DEL SERVIZIO DI PULIZIA E BONIFICA DA GUANO DI VOLATILI NEI P.O. DI TARQUINIA E CIVITACASTELLA. - IMPORTO DI SPESA € 4.800,00 IVA ESCLUSA. – CIG: Z1E1431A8C</text:p>
          </table:table-cell>
          <table:table-cell table:style-name="ce13" office:value-type="string">
            <text:p>€ 4.800,00 IVA ESCLUSA</text:p>
          </table:table-cell>
          <table:table-cell table:style-name="ce15" office:value-type="date" office:date-value="2015-04-23">
            <text:p>23/04/15</text:p>
          </table:table-cell>
          <table:table-cell table:style-name="ce4" office:value-type="string">
            <text:p><text:a xlink:href="http://2.228.19.93/delibere/store/2015042300CS476_.pdf">cs476.pdf</text:a></text:p>
          </table:table-cell>
          <table:table-cell table:style-name="Default"/>
          <table:table-cell table:number-columns-repeated="1016"/>
        </table:table-row>
        <table:table-row table:style-name="ro3">
          <table:table-cell table:style-name="ce4" office:value-type="string">
            <text:p>E-Procurement</text:p>
          </table:table-cell>
          <table:table-cell table:style-name="ce7" office:value-type="string">
            <text:p>?-?-051584010009</text:p>
          </table:table-cell>
          <table:table-cell table:style-name="ce10" office:value-type="string">
            <text:p>METASYSTEMS-ABBOTT-RESNOVA S.R.L.</text:p>
          </table:table-cell>
          <table:table-cell table:style-name="ce11" office:value-type="string">
            <text:p>AFFIDAMENTO DELLE FORNITURE AVENTI AD OGGETTO SONDE PER ESAMI DIAGNOSTICI ESEGUITI PRESSO LA SSVD CITOLOGIA E CITOGENETICA DEL C.O.B. DI VITERBO, DI CUI ALLA PRECEDENTE DELIBERAZIONE N°410/2014, FINO AD AGGIUDICAZIONE GARA AVENTE MEDESIMO OGGETTO</text:p>
          </table:table-cell>
          <table:table-cell table:style-name="ce13" office:value-type="string">
            <text:p>€ 25.000,00 IVA ESCLUSA</text:p>
          </table:table-cell>
          <table:table-cell table:style-name="ce15" office:value-type="date" office:date-value="2015-04-23">
            <text:p>23/04/15</text:p>
          </table:table-cell>
          <table:table-cell table:style-name="ce4" office:value-type="string">
            <text:p><text:a xlink:href="http://2.228.19.93/delibere/store/2015042300CS475_.pdf">cs475.pdf</text:a></text:p>
          </table:table-cell>
          <table:table-cell table:style-name="Default"/>
          <table:table-cell table:number-columns-repeated="1016"/>
        </table:table-row>
        <table:table-row table:style-name="ro5">
          <table:table-cell table:style-name="ce4" office:value-type="string">
            <text:p>E-Procurement</text:p>
          </table:table-cell>
          <table:table-cell table:style-name="ce8" office:value-type="string">
            <text:p>PARTITA IVA VARIE</text:p>
          </table:table-cell>
          <table:table-cell table:style-name="ce8" office:value-type="string">
            <text:p>DITTE VARIE</text:p>
          </table:table-cell>
          <table:table-cell table:style-name="ce11" office:value-type="string">
            <text:p>FORNITURA, AI SENSI DEL D. LGS. N. 163/2006 E SS.MM.II, DI ACCESSORI PER GASTROENTEROLOGIA OCCORRENTI ALL’AUSL DI VITERBO, FINO AD AGGIUDICAZIONE GARA E NON OLTRE 6 MESI. IMPORTO PRESUNTO PARI A CIRCA € 155.083,66 IVA ESCLUSA.</text:p>
          </table:table-cell>
          <table:table-cell table:style-name="ce13" office:value-type="string">
            <text:p>€ 155.083,66 IVA ESCLUSA</text:p>
          </table:table-cell>
          <table:table-cell table:style-name="ce15" office:value-type="date" office:date-value="2015-04-23">
            <text:p>23/04/15</text:p>
          </table:table-cell>
          <table:table-cell table:style-name="ce4" office:value-type="string">
            <text:p><text:a xlink:href="http://2.228.19.93/delibere/store/2015042300CS473_.pdf">cs473.pdf</text:a></text:p>
          </table:table-cell>
          <table:table-cell table:style-name="Default"/>
          <table:table-cell table:number-columns-repeated="1016"/>
        </table:table-row>
        <table:table-row table:style-name="ro5">
          <table:table-cell table:style-name="ce4" office:value-type="string">
            <text:p>E-Procurement</text:p>
          </table:table-cell>
          <table:table-cell table:style-name="ce8" office:value-type="string">
            <text:p>PARTITA IVA VARIE</text:p>
          </table:table-cell>
          <table:table-cell table:style-name="ce8" office:value-type="string">
            <text:p>DITTE VARIE</text:p>
          </table:table-cell>
          <table:table-cell table:style-name="ce11" office:value-type="string">
            <text:p>FORNITURA, AI SENSI DEL D. LGS. N. 163/2006 E SS.MM.II, DI PACEMAKER E DEFIBRILLATORI IMPIANTABILI, CON RELATIVI ELETTROCATETERI E MATERIALE PER ELETTROFISIOLOGIA OCCORRENTI ALL’A.U.S.L. DI VITERBO, FINO AD AGGIUDICAZIONE GARA E NON OLTRE 6 MESI.</text:p>
          </table:table-cell>
          <table:table-cell table:style-name="ce13" office:value-type="string">
            <text:p>€ 848.490,61 IVA ESCLUSA</text:p>
          </table:table-cell>
          <table:table-cell table:style-name="ce15" office:value-type="date" office:date-value="2015-04-23">
            <text:p>23/04/15</text:p>
          </table:table-cell>
          <table:table-cell table:style-name="ce4" office:value-type="string">
            <text:p><text:a xlink:href="http://2.228.19.93/delibere/store/2015042300CS471_.pdf">cs471.pdf</text:a></text:p>
          </table:table-cell>
          <table:table-cell table:style-name="Default"/>
          <table:table-cell table:number-columns-repeated="1016"/>
        </table:table-row>
        <table:table-row table:style-name="ro3">
          <table:table-cell table:style-name="ce4" office:value-type="string">
            <text:p>E-Procurement</text:p>
          </table:table-cell>
          <table:table-cell table:style-name="ce8" office:value-type="string">
            <text:p>PARTITA IVA VARIE</text:p>
          </table:table-cell>
          <table:table-cell table:style-name="ce8" office:value-type="string">
            <text:p>DITTE VARIE</text:p>
          </table:table-cell>
          <table:table-cell table:style-name="ce11" office:value-type="string">
            <text:p>AFFIDAMENTO AI SENSI DELL’ART. 125 C. 11 DEL D. LGS. N. 163/2006 E SS.MM.II. DELLA FORNITURA A DITTE VARIE DI PRESIDI E DISPOSITIVI MEDICI PER TERAPIA INTENSIVA E PATOLOGIA NEONATALE DELL’ASL DI VITERBO. IMPORTO DI SPESA PRESUNTO INFERIORE AD €. 40.0</text:p>
          </table:table-cell>
          <table:table-cell table:style-name="ce13" office:value-type="string">
            <text:p>€ 40.000,00 IVA ESCLUSA</text:p>
          </table:table-cell>
          <table:table-cell table:style-name="ce15" office:value-type="date" office:date-value="2015-04-23">
            <text:p>23/04/15</text:p>
          </table:table-cell>
          <table:table-cell table:style-name="ce4" office:value-type="string">
            <text:p><text:a xlink:href="http://2.228.19.93/delibere/store/2015042300CS470_.pdf">cs470.pdf</text:a></text:p>
          </table:table-cell>
          <table:table-cell table:style-name="Default"/>
          <table:table-cell table:number-columns-repeated="1016"/>
        </table:table-row>
        <table:table-row table:style-name="ro4">
          <table:table-cell table:style-name="ce4" office:value-type="string">
            <text:p>E-Procurement</text:p>
          </table:table-cell>
          <table:table-cell table:style-name="ce7" office:value-type="string">
            <text:p>00549731206</text:p>
          </table:table-cell>
          <table:table-cell table:style-name="ce9" office:value-type="string">
            <text:p>BIOCOMMERCIALE S.R.L.</text:p>
          </table:table-cell>
          <table:table-cell table:style-name="ce11" office:value-type="string">
            <text:p>ACQUISTO DALLA DITTA BIOCOMMERCIALE S.R.L. GUIDE STEREOTIX PER U.O.DIAGNOSTICA E PREVENZIONE SENOLOGICA MONTEFIASCONE-SPESA PRESUNTA MASSIMA €.1.037,00 IVA INCLUSA. - CIG X5E13315D4</text:p>
          </table:table-cell>
          <table:table-cell table:style-name="ce13" office:value-type="string">
            <text:p>€ 1.037,00 IVA INCLUSA</text:p>
          </table:table-cell>
          <table:table-cell table:style-name="ce15" office:value-type="date" office:date-value="2015-04-23">
            <text:p>23/04/15</text:p>
          </table:table-cell>
          <table:table-cell table:style-name="ce4" office:value-type="string">
            <text:p><text:a xlink:href="http://2.228.19.93/delibere/store/2015042300CS469_.pdf">cs469.pdf</text:a></text:p>
          </table:table-cell>
          <table:table-cell table:style-name="Default"/>
          <table:table-cell table:number-columns-repeated="1016"/>
        </table:table-row>
        <table:table-row table:style-name="ro5">
          <table:table-cell table:style-name="ce4" office:value-type="string">
            <text:p>E-Procurement</text:p>
          </table:table-cell>
          <table:table-cell table:style-name="ce7" office:value-type="string">
            <text:p>01799221005</text:p>
          </table:table-cell>
          <table:table-cell table:style-name="ce9" office:value-type="string">
            <text:p>UBER ROS S.P.A.</text:p>
          </table:table-cell>
          <table:table-cell table:style-name="ce11" office:value-type="string">
            <text:p>AGGIUDICAZIONE DEFINITIVA DITTA UBER ROS PROCEDURA ACQUISTO, MEDIANTE COTTIMO FIDUCIARIO, N. 1 TRAPANO PER INSERZIONE FILI KIRSCHNER PER UOC ORTOPEDIA P.O. TARQUINIA. IMPORTO DI 2.333,25 EURO, IVA COMPRESA.CIG XCB105CAC5.</text:p>
          </table:table-cell>
          <table:table-cell table:style-name="ce13" office:value-type="string">
            <text:p>€ 2.333,25 IVA INCLUSA</text:p>
          </table:table-cell>
          <table:table-cell table:style-name="ce15" office:value-type="date" office:date-value="2015-04-21">
            <text:p>21/04/15</text:p>
          </table:table-cell>
          <table:table-cell table:style-name="ce4" office:value-type="string">
            <text:p><text:a xlink:href="http://2.228.19.93/delibere/store/2015042100CS446_.pdf">cs446.pdf</text:a></text:p>
          </table:table-cell>
          <table:table-cell table:style-name="Default"/>
          <table:table-cell table:number-columns-repeated="1016"/>
        </table:table-row>
        <table:table-row table:style-name="ro6">
          <table:table-cell table:style-name="ce4" office:value-type="string">
            <text:p>E-Procurement</text:p>
          </table:table-cell>
          <table:table-cell table:style-name="ce7" office:value-type="string">
            <text:p>07249220960</text:p>
          </table:table-cell>
          <table:table-cell table:style-name="ce9" office:value-type="string">
            <text:p>MEDICAIR CENTRO S.R.L.</text:p>
          </table:table-cell>
          <table:table-cell table:style-name="ce11" office:value-type="string">
            <text:p>ACQUISTO PULSOSSIMETRO DA TAVOLO DALLA DITTA MEDICAIR CENTRO SRL PER NEONATA DISTRETTO 4 DI VETRALLA – IMPORTO DI SPESA €. 923.52 IVA INCLUSA. CIG XE5138F6F5</text:p>
          </table:table-cell>
          <table:table-cell table:style-name="ce13" office:value-type="string">
            <text:p>€ 923,52 IVA INCLUSA</text:p>
          </table:table-cell>
          <table:table-cell table:style-name="ce15" office:value-type="date" office:date-value="2015-04-21">
            <text:p>21/04/15</text:p>
          </table:table-cell>
          <table:table-cell table:style-name="ce4" office:value-type="string">
            <text:p><text:a xlink:href="http://2.228.19.93/delibere/store/2015042100CS444_.pdf">cs444.pdf</text:a></text:p>
          </table:table-cell>
          <table:table-cell table:style-name="Default"/>
          <table:table-cell table:number-columns-repeated="1016"/>
        </table:table-row>
        <table:table-row table:style-name="ro3">
          <table:table-cell table:style-name="ce4" office:value-type="string">
            <text:p>E-Procurement</text:p>
          </table:table-cell>
          <table:table-cell table:style-name="ce7" office:value-type="string">
            <text:p>03277950287</text:p>
          </table:table-cell>
          <table:table-cell table:style-name="ce9" office:value-type="string">
            <text:p>CAIR ITALIA S.R.L.</text:p>
          </table:table-cell>
          <table:table-cell table:style-name="ce11" office:value-type="string">
            <text:p>AGGIUDICAZIONE TELEMATICA DEFINITIVA ALLA DITTA CAIR ITALIA SRL DELLA PROCEDURA DI ACQUISTO, MEDIANTE RICHIESTA DI OFFERTA EFFETTUATA SUL ME.PA.- CONSIP DI BIBERON E TETTARELLE MONOUSO PER TERAPIA INTENSIVA NEONATALE DELLA AUSL VITERBO. IMPORTO DI SP</text:p>
          </table:table-cell>
          <table:table-cell table:style-name="ce13" office:value-type="string">
            <text:p>€ 8.166,00 IVA ESCLUSA</text:p>
          </table:table-cell>
          <table:table-cell table:style-name="ce15" office:value-type="date" office:date-value="2015-04-21">
            <text:p>21/04/15</text:p>
          </table:table-cell>
          <table:table-cell table:style-name="ce4" office:value-type="string">
            <text:p><text:a xlink:href="http://2.228.19.93/delibere/store/2015042100CS442_.pdf">cs442.pdf</text:a></text:p>
          </table:table-cell>
          <table:table-cell table:style-name="Default"/>
          <table:table-cell table:number-columns-repeated="1016"/>
        </table:table-row>
        <table:table-row table:style-name="ro3">
          <table:table-cell table:style-name="ce4" office:value-type="string">
            <text:p>E-Procurement</text:p>
          </table:table-cell>
          <table:table-cell table:style-name="ce7" office:value-type="string">
            <text:p>02283700413</text:p>
          </table:table-cell>
          <table:table-cell table:style-name="ce9" office:value-type="string">
            <text:p>PARADIGMA</text:p>
          </table:table-cell>
          <table:table-cell table:style-name="ce11" office:value-type="string">
            <text:p>AGGIUDICAZIONE TELEMATICA DEFINITIVA ALLA DITTA PARADIGMA DI MASSIMO PIERMARIA, DELLA PROCEDURA DI ACQUISTO, BIENNALE, MEDIANTE RICHIESTA DI OFFERTA EFFETTUATA SUL ME.PA.- CONSIP DI BICCHIERI MONOUSO DI PLASTICA BIANCA NECESSARI AI VARI SERVIZI DELL</text:p>
          </table:table-cell>
          <table:table-cell table:style-name="ce13" office:value-type="string">
            <text:p>€ 852,00 IVA ESCLUSA</text:p>
          </table:table-cell>
          <table:table-cell table:style-name="ce15" office:value-type="date" office:date-value="2015-04-21">
            <text:p>21/04/15</text:p>
          </table:table-cell>
          <table:table-cell table:style-name="ce4" office:value-type="string">
            <text:p><text:a xlink:href="http://2.228.19.93/delibere/store/2015042100CS441_.pdf">cs441.pdf</text:a></text:p>
          </table:table-cell>
          <table:table-cell table:style-name="Default"/>
          <table:table-cell table:number-columns-repeated="1016"/>
        </table:table-row>
        <table:table-row table:style-name="ro3">
          <table:table-cell table:style-name="ce4" office:value-type="string">
            <text:p>E-Procurement</text:p>
          </table:table-cell>
          <table:table-cell table:style-name="ce7" office:value-type="string">
            <text:p>05634241219</text:p>
          </table:table-cell>
          <table:table-cell table:style-name="ce9" office:value-type="string">
            <text:p>EMME GROUP PROJECT S.A.S.</text:p>
          </table:table-cell>
          <table:table-cell table:style-name="ce11" office:value-type="string">
            <text:p>AGGIUDICAZIONE TELEMATICA DEFINITIVA ALLA DITTA EMME GROUP PROJECT DELLA PROCEDURA DI ACQUISTO, MEDIANTE RICHIESTA DI OFFERTA EFFETTUATA SUL ME.PA.- CONSIP DI ACCESSORI PER ESECUZIONE ECG OCCORRENTI A TUTTE LE UU.OO. DELLA AUSL VITERBO. IMPORTO</text:p>
          </table:table-cell>
          <table:table-cell table:style-name="ce13" office:value-type="string">
            <text:p>€ 1.789,60 IVA ESCLUSA</text:p>
          </table:table-cell>
          <table:table-cell table:style-name="ce15" office:value-type="date" office:date-value="2015-04-21">
            <text:p>21/04/15</text:p>
          </table:table-cell>
          <table:table-cell table:style-name="ce4" office:value-type="string">
            <text:p><text:a xlink:href="http://2.228.19.93/delibere/store/2015042100CS440_.pdf">cs440.pdf</text:a></text:p>
          </table:table-cell>
          <table:table-cell table:style-name="Default"/>
          <table:table-cell table:number-columns-repeated="1016"/>
        </table:table-row>
        <table:table-row table:style-name="ro5">
          <table:table-cell table:style-name="ce4" office:value-type="string">
            <text:p>E-Procurement</text:p>
          </table:table-cell>
          <table:table-cell table:style-name="ce7" office:value-type="string">
            <text:p>13077470154</text:p>
          </table:table-cell>
          <table:table-cell table:style-name="ce9" office:value-type="string">
            <text:p>PRIMA VERA S.P.A.</text:p>
          </table:table-cell>
          <table:table-cell table:style-name="ce11" office:value-type="string">
            <text:p>AGGIUDICAZIONE DEFINITIVAGARA, MEDIANTE PROCEDURA APERTA, PER L'AFFIDAMENTO DEL SERVIZIO DI MANUTENZIONE DELLE APPARECCHIATURE BIOMEDICHE DELLA ASL VITERBO, PER LA DURATA DI ANNI DUE PIÙ EVENTUALI DUE DI RINNOVO.</text:p>
          </table:table-cell>
          <table:table-cell table:style-name="ce13" office:value-type="string">
            <text:p>€ 2.725.180,00 IVA ESCLUSA</text:p>
          </table:table-cell>
          <table:table-cell table:style-name="ce15" office:value-type="date" office:date-value="2015-04-20">
            <text:p>20/04/15</text:p>
          </table:table-cell>
          <table:table-cell table:style-name="ce4" office:value-type="string">
            <text:p><text:a xlink:href="http://2.228.19.93/delibere/store/2015042000CS437_.pdf">cs437.pdf</text:a></text:p>
          </table:table-cell>
          <table:table-cell table:style-name="Default"/>
          <table:table-cell table:number-columns-repeated="1016"/>
        </table:table-row>
        <table:table-row table:style-name="ro4">
          <table:table-cell table:style-name="ce4" office:value-type="string">
            <text:p>E-Procurement</text:p>
          </table:table-cell>
          <table:table-cell table:style-name="ce7" office:value-type="string">
            <text:p>00598450567</text:p>
          </table:table-cell>
          <table:table-cell table:style-name="ce9" office:value-type="string">
            <text:p>ISA S.R.L.</text:p>
          </table:table-cell>
          <table:table-cell table:style-name="ce11" office:value-type="string">
            <text:p>AFFIDAMENTO ALLA DITTA ISA S.R.L., DEL SERVIZIO DI FATTURE ATTIVE ATTRAVERSO PA - FATTPA. IMPORTO COMPLESSIVO PARI A € 30.500,00 – IVA 22% COMPRESA. C.I.G.6194526C8E</text:p>
          </table:table-cell>
          <table:table-cell table:style-name="ce13" office:value-type="string">
            <text:p>€ 30.500,00 IVA INCLUSA</text:p>
          </table:table-cell>
          <table:table-cell table:style-name="ce15" office:value-type="date" office:date-value="2015-04-08">
            <text:p>08/04/15</text:p>
          </table:table-cell>
          <table:table-cell table:style-name="ce4" office:value-type="string">
            <text:p><text:a xlink:href="http://2.228.19.93/delibere/store/2015040800CS425_.pdf">cs425.pdf</text:a></text:p>
          </table:table-cell>
          <table:table-cell table:style-name="Default"/>
          <table:table-cell table:number-columns-repeated="1016"/>
        </table:table-row>
        <table:table-row table:style-name="ro6">
          <table:table-cell table:style-name="ce4" office:value-type="string">
            <text:p>E-Procurement</text:p>
          </table:table-cell>
          <table:table-cell table:style-name="ce8" office:value-type="string">
            <text:p>PARTITA IVA VARIE</text:p>
          </table:table-cell>
          <table:table-cell table:style-name="ce8" office:value-type="string">
            <text:p>DITTE VARIE</text:p>
          </table:table-cell>
          <table:table-cell table:style-name="ce11" office:value-type="string">
            <text:p>AFFIDAMENTO AI SENSI DELL’ART.125 C.11 DEL D. LGS. N. 163/2006 E SS.MM.II., DELLA FORNITURA DI MATERIALE DA MEDICAZIONE . IMPORTO PRESUNTO INFERIORE A € 40.000,00</text:p>
          </table:table-cell>
          <table:table-cell table:style-name="ce13" office:value-type="string">
            <text:p>€ 40.000,00 IVA ESCLUSA</text:p>
          </table:table-cell>
          <table:table-cell table:style-name="ce15" office:value-type="date" office:date-value="2015-04-08">
            <text:p>08/04/15</text:p>
          </table:table-cell>
          <table:table-cell table:style-name="ce4" office:value-type="string">
            <text:p><text:a xlink:href="http://2.228.19.93/delibere/store/2015040800CS422_.pdf">cs422.pdf</text:a></text:p>
          </table:table-cell>
          <table:table-cell table:style-name="Default"/>
          <table:table-cell table:number-columns-repeated="1016"/>
        </table:table-row>
        <table:table-row table:style-name="ro5">
          <table:table-cell table:style-name="ce4" office:value-type="string">
            <text:p>E-Procurement</text:p>
          </table:table-cell>
          <table:table-cell table:style-name="ce7" office:value-type="string">
            <text:p>00503151201</text:p>
          </table:table-cell>
          <table:table-cell table:style-name="ce9" office:value-type="string">
            <text:p>FARMAC ZABBAN S.P.A.</text:p>
          </table:table-cell>
          <table:table-cell table:style-name="ce11" office:value-type="string">
            <text:p>AGGIUDICAZIONE DEFINITIVA, NEI CONFRONTI DELLA DITTA FARMAC ZABBAN DELLA GARA ESPLETATA SUL MEPA, AVENTE AD OGGETTO LA FORNITURA DI MEDICAZIONI CLASSICHE OCCORRENTI ALL’AZIENDA USL DI VITERBO, PER LA DURATA DI QUATTRO MESI.</text:p>
          </table:table-cell>
          <table:table-cell table:style-name="ce13" office:value-type="string">
            <text:p>€ 2.081,30 IVA ESCLUSA</text:p>
          </table:table-cell>
          <table:table-cell table:style-name="ce15" office:value-type="date" office:date-value="2015-04-03">
            <text:p>03/04/15</text:p>
          </table:table-cell>
          <table:table-cell table:style-name="ce4" office:value-type="string">
            <text:p><text:a xlink:href="http://2.228.19.93/delibere/store/2015040300CS419_.pdf">cs419.pdf</text:a></text:p>
          </table:table-cell>
          <table:table-cell table:style-name="Default"/>
          <table:table-cell table:number-columns-repeated="1016"/>
        </table:table-row>
        <table:table-row table:style-name="ro3">
          <table:table-cell table:style-name="ce4" office:value-type="string">
            <text:p>E-Procurement</text:p>
          </table:table-cell>
          <table:table-cell table:style-name="ce7" office:value-type="string">
            <text:p>04830660280</text:p>
          </table:table-cell>
          <table:table-cell table:style-name="ce9" office:value-type="string">
            <text:p>ATOS MEDICAL S.R.L.</text:p>
          </table:table-cell>
          <table:table-cell table:style-name="ce11" office:value-type="string">
            <text:p>AGGIUDICAZIONE DEFINITIVA, MEDIANTE PROCEDURA NEGOZIATA SENZA PREVIA PUBBLICAZIONE DEL BANDO, AI SENSI DELL’ART.57 DEL D.LGS. N°163/2006, NEI CONFRONTI DELLA DITTA ATOS MEDICAL SRL PER LA FORNITURA DI PROTESI FONATORIE OSPEDALIERE E MATERIALE DI CONS</text:p>
          </table:table-cell>
          <table:table-cell table:style-name="ce13" office:value-type="string">
            <text:p>€ 45.000,00 IVA ESCLUSA</text:p>
          </table:table-cell>
          <table:table-cell table:style-name="ce15" office:value-type="date" office:date-value="2015-04-03">
            <text:p>03/04/15</text:p>
          </table:table-cell>
          <table:table-cell table:style-name="ce4" office:value-type="string">
            <text:p><text:a xlink:href="http://2.228.19.93/delibere/store/2015040300CS417_.pdf">cs417.pdf</text:a></text:p>
          </table:table-cell>
          <table:table-cell table:style-name="Default"/>
          <table:table-cell table:number-columns-repeated="1016"/>
        </table:table-row>
        <table:table-row table:style-name="ro3">
          <table:table-cell table:style-name="ce4" office:value-type="string">
            <text:p>E-Procurement</text:p>
          </table:table-cell>
          <table:table-cell table:style-name="ce7" office:value-type="string">
            <text:p>12572900152</text:p>
          </table:table-cell>
          <table:table-cell table:style-name="ce9" office:value-type="string">
            <text:p>CONMED ITALIA S.R.L.</text:p>
          </table:table-cell>
          <table:table-cell table:style-name="ce11" office:value-type="string">
            <text:p>AFFIDAMENTO AI SENSI DELL’ART. 57 DEL D. LGS. N. 163/2006 E SS.MM.II. ALLA DITTA CONMED ITALIA SRL DELLA FORNITURA DI LAME E MATERIALE MONOUSO DEDICATO A TRAPANI E SEGHE DI SALA OPERATORIA DELL’AUSL DI VITERBO. IMPORTO DI SPESA PRESUNTO €. 10.000,00</text:p>
          </table:table-cell>
          <table:table-cell table:style-name="ce13" office:value-type="string">
            <text:p>€ 10.000,00 IVA ESCLUSA</text:p>
          </table:table-cell>
          <table:table-cell table:style-name="ce15" office:value-type="date" office:date-value="2015-04-01">
            <text:p>01/04/15</text:p>
          </table:table-cell>
          <table:table-cell table:style-name="ce4" office:value-type="string">
            <text:p><text:a xlink:href="http://2.228.19.93/delibere/store/2015040100CS403_.pdf">cs403.pdf</text:a></text:p>
          </table:table-cell>
          <table:table-cell table:style-name="Default"/>
          <table:table-cell table:number-columns-repeated="1016"/>
        </table:table-row>
        <table:table-row table:style-name="ro3">
          <table:table-cell table:style-name="ce4" office:value-type="string">
            <text:p>E-Procurement</text:p>
          </table:table-cell>
          <table:table-cell table:style-name="ce7" office:value-type="string">
            <text:p>01799221005</text:p>
          </table:table-cell>
          <table:table-cell table:style-name="ce9" office:value-type="string">
            <text:p>UBER ROS S.P.A.</text:p>
          </table:table-cell>
          <table:table-cell table:style-name="ce11" office:value-type="string">
            <text:p>AFFIDAMENTO AI SENSI DELL’ART. 57 DEL D. LGS. N. 163/2006 E SS.MM.II. ALLA DITTA UBER ROS SPA DELLA FORNITURA DI LAME E MATERIALE MONOUSO DEDICATO A TRAPANI E SEGHE DI SALA OPERATORIA MARCA AESCULAP DELL’AUSL DI VITERBO. IMPORTO DI SPESA PRESUNTO €.</text:p>
          </table:table-cell>
          <table:table-cell table:style-name="ce13" office:value-type="string">
            <text:p>€ 35.000,00 IVA ESCLUSA</text:p>
          </table:table-cell>
          <table:table-cell table:style-name="ce15" office:value-type="date" office:date-value="2015-04-01">
            <text:p>01/04/15</text:p>
          </table:table-cell>
          <table:table-cell table:style-name="ce4" office:value-type="string">
            <text:p><text:a xlink:href="http://2.228.19.93/delibere/store/2015040100CS402_.pdf">cs402.pdf</text:a></text:p>
          </table:table-cell>
          <table:table-cell table:style-name="Default"/>
          <table:table-cell table:number-columns-repeated="1016"/>
        </table:table-row>
        <table:table-row table:style-name="ro3">
          <table:table-cell table:style-name="ce4" office:value-type="string">
            <text:p>E-Procurement</text:p>
          </table:table-cell>
          <table:table-cell table:style-name="ce7" office:value-type="string">
            <text:p>036032681006</text:p>
          </table:table-cell>
          <table:table-cell table:style-name="ce9" office:value-type="string">
            <text:p>STRYKER ITALIA S.R.L.</text:p>
          </table:table-cell>
          <table:table-cell table:style-name="ce11" office:value-type="string">
            <text:p>AFFIDAMENTO AI SENSI DELL’ART. 57 DEL D. LGS. N. 163/2006 E SS.MM.II. ALLA DITTA STRIKER ITALIA SRL DELLA FORNITURA DI LAME E MATERIALE MONOUSO DEDICATO A TRAPANI E SEGHE DI SALA OPERATORIA DELL’AUSL DI VITERBO. IMPORTO DI SPESA PRESUNTO €. 40.000,0</text:p>
          </table:table-cell>
          <table:table-cell table:style-name="ce13" office:value-type="string">
            <text:p>€ 40.000,00 IVA ESCLUSA</text:p>
          </table:table-cell>
          <table:table-cell table:style-name="ce15" office:value-type="date" office:date-value="2015-04-01">
            <text:p>01/04/15</text:p>
          </table:table-cell>
          <table:table-cell table:style-name="ce4" office:value-type="string">
            <text:p><text:a xlink:href="http://2.228.19.93/delibere/store/2015040100CS401_.pdf">cs401.pdf</text:a></text:p>
          </table:table-cell>
          <table:table-cell table:style-name="Default"/>
          <table:table-cell table:number-columns-repeated="1016"/>
        </table:table-row>
        <table:table-row table:style-name="ro3">
          <table:table-cell table:style-name="ce4" office:value-type="string">
            <text:p>E-Procurement</text:p>
          </table:table-cell>
          <table:table-cell table:style-name="ce7" office:value-type="string">
            <text:p>00879420321</text:p>
          </table:table-cell>
          <table:table-cell table:style-name="ce9" office:value-type="string">
            <text:p>SPRING FIRM S.R.L.</text:p>
          </table:table-cell>
          <table:table-cell table:style-name="ce11" office:value-type="string">
            <text:p>AGGIUDICAZIONE TELEMATICA DEFINITIVA ALLA DITTA SPRING FIRM DELLA PROCEDURA DI ACQUISTO, MEDIANTE RICHIESTA DI OFFERTA EFFETTUATA SUL ME.PA. – CONSIP DI RINNOVO SUPPORTO VMWARE ANNO 2015- 2016 NECESSARIO ALL’AUSL DI VITERBO. IMPORTO DI SPESA TOTALE P</text:p>
          </table:table-cell>
          <table:table-cell table:style-name="ce13" office:value-type="string">
            <text:p>€ 2.663,00 IVA ESCLUSA</text:p>
          </table:table-cell>
          <table:table-cell table:style-name="ce15" office:value-type="date" office:date-value="2015-03-27">
            <text:p>27/03/15</text:p>
          </table:table-cell>
          <table:table-cell table:style-name="ce4" office:value-type="string">
            <text:p><text:a xlink:href="http://2.228.19.93/delibere/store/2015032700CS395_.pdf">cs395.pdf</text:a></text:p>
          </table:table-cell>
          <table:table-cell table:style-name="Default"/>
          <table:table-cell table:number-columns-repeated="1016"/>
        </table:table-row>
        <table:table-row table:style-name="ro3">
          <table:table-cell table:style-name="ce4" office:value-type="string">
            <text:p>E-Procurement</text:p>
          </table:table-cell>
          <table:table-cell table:style-name="ce7" office:value-type="string">
            <text:p>01354901215</text:p>
          </table:table-cell>
          <table:table-cell table:style-name="ce9" office:value-type="string">
            <text:p>SVAS BIOSANA S.P.A.</text:p>
          </table:table-cell>
          <table:table-cell table:style-name="ce11" office:value-type="string">
            <text:p>AGGIUDICAZIONE TELEMATICA DEFINITIVA ALLA DITTA VAS BIOSANA SPA DELLA PROCEDURA DI ACQUISTO, MEDIANTE RICHIESTA DI OFFERTA EFFETTUATA SUL ME.PA.- CONSIP DI BENDE MONOUSO ELASTICHE E ADESIVE OCCORRENTI ALLE UU.OO. DI EMODIONAMICA, ELETTROFISIOLOGIA E</text:p>
          </table:table-cell>
          <table:table-cell table:style-name="ce13" office:value-type="string">
            <text:p>€ 2.580,00 IVA ESCLUSA</text:p>
          </table:table-cell>
          <table:table-cell table:style-name="ce15" office:value-type="date" office:date-value="2015-03-26">
            <text:p>26/03/15</text:p>
          </table:table-cell>
          <table:table-cell table:style-name="ce4" office:value-type="string">
            <text:p><text:a xlink:href="http://2.228.19.93/delibere/store/2015032600CS386_.pdf">cs386.pdf</text:a></text:p>
          </table:table-cell>
          <table:table-cell table:style-name="Default"/>
          <table:table-cell table:number-columns-repeated="1016"/>
        </table:table-row>
        <table:table-row table:style-name="ro4">
          <table:table-cell table:style-name="ce4" office:value-type="string">
            <text:p>E-Procurement</text:p>
          </table:table-cell>
          <table:table-cell table:style-name="ce7" office:value-type="string">
            <text:p>0236210735</text:p>
          </table:table-cell>
          <table:table-cell table:style-name="ce9" office:value-type="string">
            <text:p>MEDVET S.R.L.</text:p>
          </table:table-cell>
          <table:table-cell table:style-name="ce11" office:value-type="string">
            <text:p>AGGIUDICAZIONE DEFINITIVA DITTA MEDVET PROCEDURA ACQUISTO,RDO MEPA, N.10 VALIGIE RIANIMAZIONE PROFESSIONALE CON OSSIGENO PER UOC SIMT P.O. VT. IMPORTO DI 2.501,00 EURO, IVA/C.CIG X4A3105CAC6.</text:p>
          </table:table-cell>
          <table:table-cell table:style-name="ce13" office:value-type="string">
            <text:p>€ 2.501,00 IVA INCLUSA</text:p>
          </table:table-cell>
          <table:table-cell table:style-name="ce15" office:value-type="date" office:date-value="2015-03-26">
            <text:p>26/03/15</text:p>
          </table:table-cell>
          <table:table-cell table:style-name="ce4" office:value-type="string">
            <text:p><text:a xlink:href="http://2.228.19.93/delibere/store/2015032600CS38_.pdf">cs38.pdf</text:a></text:p>
          </table:table-cell>
          <table:table-cell table:style-name="Default"/>
          <table:table-cell table:number-columns-repeated="1016"/>
        </table:table-row>
        <table:table-row table:style-name="ro3">
          <table:table-cell table:style-name="ce4" office:value-type="string">
            <text:p>E-Procurement</text:p>
          </table:table-cell>
          <table:table-cell table:style-name="ce7" office:value-type="string">
            <text:p>06111530637</text:p>
          </table:table-cell>
          <table:table-cell table:style-name="ce10" office:value-type="string">
            <text:p>-COVIDIEN ITALIA S.P.A.-EB NEURO S.P.A.-BARD S.R.L.-BOSTON SCIENTIFIC-COLOPLAST S.P.A.</text:p>
          </table:table-cell>
          <table:table-cell table:style-name="ce11" office:value-type="string">
            <text:p>AGGIUDICAZIONE TELEMATICA DEFINITIVA ALLA DITTA AIESI HOSPITAL SERVICE, DELLA PROCEDURA DI ACQUISTO BIENNALE MEDIANTE RICHIESTA DI OFFERTA SUL ME.PA. – CONSIP DI IPOCLORITO DI SODIO AL 15% DI CLORO IN TANICHE DA LT.5 OCCORRENTI ALLA AUSL DI VITERBO,</text:p>
          </table:table-cell>
          <table:table-cell table:style-name="ce13" office:value-type="string">
            <text:p>€ 2.948,00 IVA ESCLUSA</text:p>
          </table:table-cell>
          <table:table-cell table:style-name="ce15" office:value-type="date" office:date-value="2015-03-26">
            <text:p>26/03/15</text:p>
          </table:table-cell>
          <table:table-cell table:style-name="ce4" office:value-type="string">
            <text:p><text:a xlink:href="http://2.228.19.93/delibere/store/2015032600CS384_.pdf">cs384.pdf</text:a></text:p>
          </table:table-cell>
          <table:table-cell table:style-name="Default"/>
          <table:table-cell table:number-columns-repeated="1016"/>
        </table:table-row>
        <table:table-row table:style-name="ro3">
          <table:table-cell table:style-name="ce4" office:value-type="string">
            <text:p>E-Procurement</text:p>
          </table:table-cell>
          <table:table-cell table:style-name="ce7" office:value-type="string">
            <text:p>02804530968</text:p>
          </table:table-cell>
          <table:table-cell table:style-name="ce9" office:value-type="string">
            <text:p>TELEFLEX MEDICAL S.R.L.</text:p>
          </table:table-cell>
          <table:table-cell table:style-name="ce11" office:value-type="string">
            <text:p>AGGIUDICAZIONE TELEMATICA DEFINITIVA ALLA DITTA TELEFLEX MEDICAL SRL, DELLA PROCEDURA DI ACQUISTO, BIENNALE, MEDIANTE RICHIESTA DI OFFERTA EFFETTUATA SUL ME.PA.- CONSIP DI LAME MONOUSO E RELATIVI MANICI LARINGOSCOPI OCCORRENTI ALLA TERAPIA INTENSIVA</text:p>
          </table:table-cell>
          <table:table-cell table:style-name="ce13" office:value-type="string">
            <text:p>€ 2.990,00 IVA ESCLUSA</text:p>
          </table:table-cell>
          <table:table-cell table:style-name="ce15" office:value-type="date" office:date-value="2015-03-26">
            <text:p>26/03/15</text:p>
          </table:table-cell>
          <table:table-cell table:style-name="ce4" office:value-type="string">
            <text:p><text:a xlink:href="http://2.228.19.93/delibere/store/2015032600CS383_.pdf">cs383.pdf</text:a></text:p>
          </table:table-cell>
          <table:table-cell table:style-name="Default"/>
          <table:table-cell table:number-columns-repeated="1016"/>
        </table:table-row>
        <table:table-row table:style-name="ro3">
          <table:table-cell table:style-name="ce4" office:value-type="string">
            <text:p>E-Procurement</text:p>
          </table:table-cell>
          <table:table-cell table:style-name="ce7" office:value-type="string">
            <text:p>03751370283</text:p>
          </table:table-cell>
          <table:table-cell table:style-name="ce9" office:value-type="string">
            <text:p>EURO ID S.R.L.</text:p>
          </table:table-cell>
          <table:table-cell table:style-name="ce11" office:value-type="string">
            <text:p>AGGIUDICAZIONE TELEMATICA DEFINITIVA ALLA DITTA EURO ID SRL DELLA PROCEDURA DI ACQUISTO, MEDIANTE RICHIESTA DI OFFERTA EFFETTUATA SUL ME.PA. – CONSIP DI LETTORI CODICE A BARRE, DA DESTINARE ALL’ATTIVITÀ DEL FLUSSO FARMED. IMPORTO DI SPESA TOTALE PARI</text:p>
          </table:table-cell>
          <table:table-cell table:style-name="ce13" office:value-type="string">
            <text:p>€ 4.317,20 IVA ESCLUSA</text:p>
          </table:table-cell>
          <table:table-cell table:style-name="ce15" office:value-type="date" office:date-value="2015-03-26">
            <text:p>26/03/15</text:p>
          </table:table-cell>
          <table:table-cell table:style-name="ce4" office:value-type="string">
            <text:p><text:a xlink:href="http://2.228.19.93/delibere/store/2015032600CS382_.pdf">cs382.pdf</text:a></text:p>
          </table:table-cell>
          <table:table-cell table:style-name="Default"/>
          <table:table-cell table:number-columns-repeated="1016"/>
        </table:table-row>
        <table:table-row table:style-name="ro3">
          <table:table-cell table:style-name="ce4" office:value-type="string">
            <text:p>E-Procurement</text:p>
          </table:table-cell>
          <table:table-cell table:style-name="ce7" office:value-type="string">
            <text:p>00598450567</text:p>
          </table:table-cell>
          <table:table-cell table:style-name="ce9" office:value-type="string">
            <text:p>ISA S.R.L.</text:p>
          </table:table-cell>
          <table:table-cell table:style-name="ce11" office:value-type="string">
            <text:p>AFFIDAMENTO ALLA DITTA ISA S.R.L., DEL SERVIZIO DI MIGRAZIONE IN AMBITO GIURIDICO, RILEVAZIONI PRESENZE ED INTEGRAZIONE HR-AMC AL SISTEMA NOIPA DEL MEF. IMPORTO COMPLESSIVO PARI A € 25.010,00 – IVA 22% COMPRESA. C.I.G. 6176903D98.</text:p>
          </table:table-cell>
          <table:table-cell table:style-name="ce13" office:value-type="string">
            <text:p>€ 25.010,00 IVA INCLUSA</text:p>
          </table:table-cell>
          <table:table-cell table:style-name="ce15" office:value-type="date" office:date-value="2015-03-24">
            <text:p>24/03/15</text:p>
          </table:table-cell>
          <table:table-cell table:style-name="ce4" office:value-type="string">
            <text:p><text:a xlink:href="http://2.228.19.93/delibere/store/2015032400CS352_.pdf">cs352.pdf</text:a></text:p>
          </table:table-cell>
          <table:table-cell table:style-name="Default"/>
          <table:table-cell table:number-columns-repeated="1016"/>
        </table:table-row>
        <table:table-row table:style-name="ro3">
          <table:table-cell table:style-name="ce4" office:value-type="string">
            <text:p>E-Procurement</text:p>
          </table:table-cell>
          <table:table-cell table:style-name="ce7" office:value-type="string">
            <text:p>00897741005</text:p>
          </table:table-cell>
          <table:table-cell table:style-name="ce9" office:value-type="string">
            <text:p>INVERNIZZI S.P.A.</text:p>
          </table:table-cell>
          <table:table-cell table:style-name="ce11" office:value-type="string">
            <text:p>AFFIDAMENTO AI SENSI DELL’ART.125 C.11 DEL D. LGS. N. 163/2006 E SS.MM.II., DELLA FORNITURA DI KIT MONOUSO PER IL TRATTAMENTO DEL DOLORE MEDIANTE GENERATORE D'IMPULSI A RADIOFREQUENZA.. IMPORTO ANNUO PRESUNTO € 38,570,00- CIG:XAE13315D2</text:p>
          </table:table-cell>
          <table:table-cell table:style-name="ce13" office:value-type="string">
            <text:p>€ 38.750,00 IVA ESCLUSA</text:p>
          </table:table-cell>
          <table:table-cell table:style-name="ce15" office:value-type="date" office:date-value="2015-03-24">
            <text:p>24/03/15</text:p>
          </table:table-cell>
          <table:table-cell table:style-name="ce4" office:value-type="string">
            <text:p><text:a xlink:href="http://2.228.19.93/delibere/store/2015032400CS351_.pdf">cs351.pdf</text:a></text:p>
          </table:table-cell>
          <table:table-cell table:style-name="Default"/>
          <table:table-cell table:number-columns-repeated="1016"/>
        </table:table-row>
        <table:table-row table:style-name="ro3">
          <table:table-cell table:style-name="ce4" office:value-type="string">
            <text:p>E-Procurement</text:p>
          </table:table-cell>
          <table:table-cell table:style-name="ce7" office:value-type="string">
            <text:p>08194550961</text:p>
          </table:table-cell>
          <table:table-cell table:style-name="ce9" office:value-type="string">
            <text:p>SYNOPO S.R.L.</text:p>
          </table:table-cell>
          <table:table-cell table:style-name="ce11" office:value-type="string">
            <text:p>AGGIUDICAZIONE TELEMATICA DEFINITIVA ALLA DITTA SYNOPO SRL, DELLA PROCEDURA DI ACQUISTO, BIENNALE, MEDIANTE RICHIESTA DI OFFERTA EFFETTUATA SUL ME.PA.- CONSIP DI ELETTRODI AD AGO CONCENTRICI PER EMG OCCORRENTI ALLA AUSL DI VITERBO. IMPORTO DI SPE</text:p>
          </table:table-cell>
          <table:table-cell table:style-name="ce13" office:value-type="string">
            <text:p>€ 4.032,00 IVA ESCLUSA</text:p>
          </table:table-cell>
          <table:table-cell table:style-name="ce15" office:value-type="date" office:date-value="2015-03-18">
            <text:p>18/03/15</text:p>
          </table:table-cell>
          <table:table-cell table:style-name="ce4" office:value-type="string">
            <text:p><text:a xlink:href="http://2.228.19.93/delibere/store/2015031800CS336_.pdf">cs336.pdf</text:a></text:p>
          </table:table-cell>
          <table:table-cell table:style-name="Default"/>
          <table:table-cell table:number-columns-repeated="1016"/>
        </table:table-row>
        <table:table-row table:style-name="ro3">
          <table:table-cell table:style-name="ce4" office:value-type="string">
            <text:p>E-Procurement</text:p>
          </table:table-cell>
          <table:table-cell table:style-name="ce8" office:value-type="string">
            <text:p>PARTITA IVA VARIE</text:p>
          </table:table-cell>
          <table:table-cell table:style-name="ce8" office:value-type="string">
            <text:p>DITTE VARIE</text:p>
          </table:table-cell>
          <table:table-cell table:style-name="ce11" office:value-type="string">
            <text:p>AFFIDAMENTO DELLE FORNITURE PER ACQUISTO DI ANTISETTICI E DISINFETTANTI, AI SENSI DELL’ART.125, COMMA 11, DEL D. LGS. N. 163/2006 E SS.MM.II., FINO AD AGGIUDICAZIONE DELLA GARA CENTRALIZZATA DA PARTE DELLA REGIONE LAZIO – DIREZIONE CENTRALE ACQUISTI.</text:p>
          </table:table-cell>
          <table:table-cell table:style-name="ce13" office:value-type="string">
            <text:p>€ 19.000,00 IVA ESCLUSA</text:p>
          </table:table-cell>
          <table:table-cell table:style-name="ce15" office:value-type="date" office:date-value="2015-03-18">
            <text:p>18/03/15</text:p>
          </table:table-cell>
          <table:table-cell table:style-name="ce4" office:value-type="string">
            <text:p><text:a xlink:href="http://2.228.19.93/delibere/store/2015031800CS335_.pdf">cs335.pdf</text:a></text:p>
          </table:table-cell>
          <table:table-cell table:style-name="Default"/>
          <table:table-cell table:number-columns-repeated="1016"/>
        </table:table-row>
        <table:table-row table:style-name="ro4">
          <table:table-cell table:style-name="ce4" office:value-type="string">
            <text:p>E-Procurement</text:p>
          </table:table-cell>
          <table:table-cell table:style-name="ce7" office:value-type="string">
            <text:p>047707771004</text:p>
          </table:table-cell>
          <table:table-cell table:style-name="ce9" office:value-type="string">
            <text:p>EL.CO. MED S.R.L.</text:p>
          </table:table-cell>
          <table:table-cell table:style-name="ce11" office:value-type="string">
            <text:p>ACQUISTO PRESSO LA DITTA EL.CO.MED SRL DI ACCESSORI USURABILI ASSOCIATI AI MONITOR MULTIPARAMETRICI PHILIPS DELLE UU.OO. DI PRONTO SOCCORSO E BREVE OSSERVAZIONE DEL P.O. BELCOLLE. IMPORTO DI SPESA TO</text:p>
          </table:table-cell>
          <table:table-cell table:style-name="ce13" office:value-type="string">
            <text:p>€ 5.832,09 IVA INCLUSA</text:p>
          </table:table-cell>
          <table:table-cell table:style-name="ce15" office:value-type="date" office:date-value="2015-03-18">
            <text:p>18/03/15</text:p>
          </table:table-cell>
          <table:table-cell table:style-name="ce4" office:value-type="string">
            <text:p><text:a xlink:href="http://2.228.19.93/delibere/store/2015031800CS333_.pdf">cs333.pdf</text:a></text:p>
          </table:table-cell>
          <table:table-cell table:style-name="Default"/>
          <table:table-cell table:number-columns-repeated="1016"/>
        </table:table-row>
        <table:table-row table:style-name="ro3">
          <table:table-cell table:style-name="ce4" office:value-type="string">
            <text:p>E-Procurement</text:p>
          </table:table-cell>
          <table:table-cell table:style-name="ce7" office:value-type="string">
            <text:p>04485280871</text:p>
          </table:table-cell>
          <table:table-cell table:style-name="ce9" office:value-type="string">
            <text:p>IDS PRODOTTI CHIMICI S.A.S.</text:p>
          </table:table-cell>
          <table:table-cell table:style-name="ce11" office:value-type="string">
            <text:p>AGGIUDICAZIONE TELEMATICA DEFINITIVA ALLA DITTA IDS PRODOTTI CHIMICI, DELLA PROCEDURA DI ACQUISTO, BIENNALE, MEDIANTE RICHIESTA DI OFFERTA EFFETTUATA SUL ME.PA.- CONSIP DI APPARECCHI PER MISURAZIONE P.A. OCCORRENTI ALLA AUSL DI VITERBO. IMPORTO DI</text:p>
          </table:table-cell>
          <table:table-cell table:style-name="ce13" office:value-type="string">
            <text:p>€ 444,00 IVA ESCLUSA</text:p>
          </table:table-cell>
          <table:table-cell table:style-name="ce15" office:value-type="date" office:date-value="2015-03-16">
            <text:p>16/03/15</text:p>
          </table:table-cell>
          <table:table-cell table:style-name="ce4" office:value-type="string">
            <text:p><text:a xlink:href="http://2.228.19.93/delibere/store/2015031600CS329_.pdf">cs329.pdf</text:a></text:p>
          </table:table-cell>
          <table:table-cell table:style-name="Default"/>
          <table:table-cell table:number-columns-repeated="1016"/>
        </table:table-row>
        <table:table-row table:style-name="ro3">
          <table:table-cell table:style-name="ce4" office:value-type="string">
            <text:p>E-Procurement</text:p>
          </table:table-cell>
          <table:table-cell table:style-name="ce7" office:value-type="string">
            <text:p>05634241219</text:p>
          </table:table-cell>
          <table:table-cell table:style-name="ce9" office:value-type="string">
            <text:p>EMME GROUP PROJECT S.A.S.</text:p>
          </table:table-cell>
          <table:table-cell table:style-name="ce11" office:value-type="string">
            <text:p>AGGIUDICAZIONE TELEMATICA DEFINITIVA ALLA DITTA EMME GROUP PROJECT, DELLA PROCEDURA DI ACQUISTO, BIENNALE, MEDIANTE RICHIESTA DI OFFERTA EFFETTUATA SUL ME.PA.- CONSIP DI APPARECCHI PER LA MISURAZIONE DELLA P.A. IN TERAPIA INTENSIVA NEONATALE OCCORRE Y</text:p>
          </table:table-cell>
          <table:table-cell table:style-name="ce13" office:value-type="string">
            <text:p>€ 1.016,25 IVA ESCLUSA</text:p>
          </table:table-cell>
          <table:table-cell table:style-name="ce15" office:value-type="date" office:date-value="2015-03-16">
            <text:p>16/03/15</text:p>
          </table:table-cell>
          <table:table-cell table:style-name="ce4" office:value-type="string">
            <text:p><text:a xlink:href="http://2.228.19.93/delibere/store/2015031600CS328_.pdf">cs328.pdf</text:a></text:p>
          </table:table-cell>
          <table:table-cell table:style-name="Default"/>
          <table:table-cell table:number-columns-repeated="1016"/>
        </table:table-row>
        <table:table-row table:style-name="ro3">
          <table:table-cell table:style-name="ce4" office:value-type="string">
            <text:p>E-Procurement</text:p>
          </table:table-cell>
          <table:table-cell table:style-name="ce7" office:value-type="string">
            <text:p>04303410726</text:p>
          </table:table-cell>
          <table:table-cell table:style-name="ce9" office:value-type="string">
            <text:p>3MC S.P.A.</text:p>
          </table:table-cell>
          <table:table-cell table:style-name="ce11" office:value-type="string">
            <text:p>AGGIUDICAZIONE TELEMATICA DEFINITIVA ALLA DITTA 3.M.C. SPA, DELLA PROCEDURA DI ACQUISTO, BIENNALE, MEDIANTE RICHIESTA DI OFFERTA EFFETTUATA SUL ME.PA.- CONSIP DI PRODOTTI PER IGIENE DEL PAZIENTE OCCORRENTI ALLA AUSL DI VITERBO. IMPORTO DI SPESA ANNU</text:p>
          </table:table-cell>
          <table:table-cell table:style-name="ce13" office:value-type="string">
            <text:p>€ 1.801,50 IVA ESCLUSA</text:p>
          </table:table-cell>
          <table:table-cell table:style-name="ce15" office:value-type="date" office:date-value="2015-03-16">
            <text:p>16/03/15</text:p>
          </table:table-cell>
          <table:table-cell table:style-name="ce4" office:value-type="string">
            <text:p><text:a xlink:href="http://2.228.19.93/delibere/store/2015031600CS327_.pdf">cs327.pdf</text:a></text:p>
          </table:table-cell>
          <table:table-cell table:style-name="Default"/>
          <table:table-cell table:number-columns-repeated="1016"/>
        </table:table-row>
        <table:table-row table:style-name="ro3">
          <table:table-cell table:style-name="ce4" office:value-type="string">
            <text:p>E-Procurement</text:p>
          </table:table-cell>
          <table:table-cell table:style-name="ce7" office:value-type="string">
            <text:p>03578710729</text:p>
          </table:table-cell>
          <table:table-cell table:style-name="ce9" office:value-type="string">
            <text:p>F.A.S.E. S.R.L.</text:p>
          </table:table-cell>
          <table:table-cell table:style-name="ce11" office:value-type="string">
            <text:p>AGGIUDICAZIONE TELEMATICA DEFINITIVA ALLA DITTA F.A.S.E. SRL, DELLA PROCEDURA DI ACQUISTO, BIENNALE, MEDIANTE RICHIESTA DI OFFERTA EFFETTUATA SUL ME.PA.- CONSIP DI MORSETTI OMBELICALI PER TERAPIA INTENSIVA NEONATALE OCCORRENTI ALLA AUSL DI VITERBO. +</text:p>
          </table:table-cell>
          <table:table-cell table:style-name="ce13" office:value-type="string">
            <text:p>€ 270,00 IVA ESCLUSA</text:p>
          </table:table-cell>
          <table:table-cell table:style-name="ce15" office:value-type="date" office:date-value="2015-03-12">
            <text:p>12/03/15</text:p>
          </table:table-cell>
          <table:table-cell table:style-name="ce4" office:value-type="string">
            <text:p><text:a xlink:href="http://2.228.19.93/delibere/store/2015031200CS322_.pdf">cs322.pdf</text:a></text:p>
          </table:table-cell>
          <table:table-cell table:style-name="Default"/>
          <table:table-cell table:number-columns-repeated="1016"/>
        </table:table-row>
        <table:table-row table:style-name="ro3">
          <table:table-cell table:style-name="ce4" office:value-type="string">
            <text:p>E-Procurement</text:p>
          </table:table-cell>
          <table:table-cell table:style-name="ce7" office:value-type="string">
            <text:p>10202040159</text:p>
          </table:table-cell>
          <table:table-cell table:style-name="ce9" office:value-type="string">
            <text:p>BIO DEVELOPMENT S.R.L.</text:p>
          </table:table-cell>
          <table:table-cell table:style-name="ce11" office:value-type="string">
            <text:p>AFFIDAMENTO AI SENSI DELL’ART.125 C. 11 DEL D.LGS. 163/2006 SS. MM. II., DELLA FORNITURA DI REAGENTI PER LA VALUTAZIONE ESTERNA DI QUALITÀ – VEQ, PER I LABORATORI ANALISI DELL’AUSL DI VITERBO, ALLA DITTA BIO DEVELOPMENT, FINO ALL’ AGGIUDICAZIONE DELL</text:p>
          </table:table-cell>
          <table:table-cell table:style-name="ce13" office:value-type="string">
            <text:p>€ 29.240,00 IVA ESCLUSA</text:p>
          </table:table-cell>
          <table:table-cell table:style-name="ce15" office:value-type="date" office:date-value="2015-03-12">
            <text:p>12/03/15</text:p>
          </table:table-cell>
          <table:table-cell table:style-name="ce4" office:value-type="string">
            <text:p><text:a xlink:href="http://2.228.19.93/delibere/store/2015031200CS321_.pdf">cs321.pdf</text:a></text:p>
          </table:table-cell>
          <table:table-cell table:style-name="Default"/>
          <table:table-cell table:number-columns-repeated="1016"/>
        </table:table-row>
        <table:table-row table:style-name="ro5">
          <table:table-cell table:style-name="ce4" office:value-type="string">
            <text:p>E-Procurement</text:p>
          </table:table-cell>
          <table:table-cell table:style-name="ce7" office:value-type="string">
            <text:p>06025140150</text:p>
          </table:table-cell>
          <table:table-cell table:style-name="ce9" office:value-type="string">
            <text:p>DELCON S.R.L.</text:p>
          </table:table-cell>
          <table:table-cell table:style-name="ce11" office:value-type="string">
            <text:p>AFFIDAMENTO ALLA DITTA DELCON SRL, DELLA FORNITURA DI KIT PER LA DETERMINAZIONE DEL SUDORE, PER LA TERAPIA INTENSIVA NEONATALE DEL P.O. BELCOLLE. IMPORTO DI SPESA ANNUO PARI AD € 2.100,00 IVA ESCLUSA. - CIG X32105CAB6 -</text:p>
          </table:table-cell>
          <table:table-cell table:style-name="ce13" office:value-type="string">
            <text:p>€ 2.100,00 IVA ESCLUSA</text:p>
          </table:table-cell>
          <table:table-cell table:style-name="ce15" office:value-type="date" office:date-value="2015-03-12">
            <text:p>12/03/15</text:p>
          </table:table-cell>
          <table:table-cell table:style-name="ce4" office:value-type="string">
            <text:p><text:a xlink:href="http://2.228.19.93/delibere/store/2015031200CS318_.pdf">cs318.pdf</text:a></text:p>
          </table:table-cell>
          <table:table-cell table:style-name="Default"/>
          <table:table-cell table:number-columns-repeated="1016"/>
        </table:table-row>
        <table:table-row table:style-name="ro5">
          <table:table-cell table:style-name="ce4" office:value-type="string">
            <text:p>E-Procurement</text:p>
          </table:table-cell>
          <table:table-cell table:style-name="ce7" office:value-type="string">
            <text:p>05378701006</text:p>
          </table:table-cell>
          <table:table-cell table:style-name="ce9" office:value-type="string">
            <text:p>HIGH TECH SCREW S.R.L.</text:p>
          </table:table-cell>
          <table:table-cell table:style-name="ce11" office:value-type="string">
            <text:p>AFFIDAMENTO AI SENSI DELL’ART.125 C.11 DEL D. LGS. N. 163/2006 E SS.MM.II., DELLA FORNITURA DI PROTESI PER MAXILLO FACCIALE ALLA DITTA HIGH TECH SCREW . IMPORTO PRESUNTO INFERIORE A € 40.000,00 CIG Z5E135CFEC</text:p>
          </table:table-cell>
          <table:table-cell table:style-name="ce13" office:value-type="string">
            <text:p>€ 40.000 IVA ESCLUSA</text:p>
          </table:table-cell>
          <table:table-cell table:style-name="ce15" office:value-type="date" office:date-value="2015-03-12">
            <text:p>12/03/15</text:p>
          </table:table-cell>
          <table:table-cell table:style-name="ce4" office:value-type="string">
            <text:p><text:a xlink:href="http://2.228.19.93/delibere/store/2015031200CS317_.pdf">cs317.pdf</text:a></text:p>
          </table:table-cell>
          <table:table-cell table:style-name="Default"/>
          <table:table-cell table:number-columns-repeated="1016"/>
        </table:table-row>
        <table:table-row table:style-name="ro4">
          <table:table-cell table:style-name="ce4" office:value-type="string">
            <text:p>E-Procurement</text:p>
          </table:table-cell>
          <table:table-cell table:style-name="ce9" office:value-type="float" office:value="4537791000">
            <text:p>4537791000</text:p>
          </table:table-cell>
          <table:table-cell table:style-name="ce9" office:value-type="string">
            <text:p>BIALMA SYSTEMS S.R.L.</text:p>
          </table:table-cell>
          <table:table-cell table:style-name="ce11" office:value-type="string">
            <text:p>ACQUISTO DITTA BIALMA SYSTEMS MATERIALE DI CONSUMO VARIOPER VENTILATORI POLMONARI "GE HEALTHCARE S/5 AVANCE" IN USO C/O SALA OPER. PO DI CC, IMPORTO €. 3.067,08, IVA/C - CIG. ZD611707E2.</text:p>
          </table:table-cell>
          <table:table-cell table:style-name="ce13" office:value-type="string">
            <text:p>€ 3.067,08 IVA INCLUSA</text:p>
          </table:table-cell>
          <table:table-cell table:style-name="ce15" office:value-type="date" office:date-value="2015-03-12">
            <text:p>12/03/15</text:p>
          </table:table-cell>
          <table:table-cell table:style-name="ce4" office:value-type="string">
            <text:p><text:a xlink:href="http://2.228.19.93/delibere/store/2015031200CS315_.pdf">cs315.pdf</text:a></text:p>
          </table:table-cell>
          <table:table-cell table:style-name="Default"/>
          <table:table-cell table:number-columns-repeated="1016"/>
        </table:table-row>
        <table:table-row table:style-name="ro4">
          <table:table-cell table:style-name="ce4" office:value-type="string">
            <text:p>E-Procurement</text:p>
          </table:table-cell>
          <table:table-cell table:style-name="ce7" office:value-type="string">
            <text:p>00239820566</text:p>
          </table:table-cell>
          <table:table-cell table:style-name="ce9" office:value-type="string">
            <text:p>PANTA CZ</text:p>
          </table:table-cell>
          <table:table-cell table:style-name="ce11" office:value-type="string">
            <text:p>AFFIDAMENTO ALLA PANTA CZ DI VITERBO PER L’AFFISSIONE DI MANIFESTI COME RICHIESTO DAL COORDINAMENTO SCREENING. SPESA COMPLESSIVA DI € 5.000,00 IVA ESCLUSA AL 22%</text:p>
          </table:table-cell>
          <table:table-cell table:style-name="ce13" office:value-type="string">
            <text:p>€ 5.000,00 IVA ESCLUSA</text:p>
          </table:table-cell>
          <table:table-cell table:style-name="ce15" office:value-type="date" office:date-value="2015-03-11">
            <text:p>11/03/15</text:p>
          </table:table-cell>
          <table:table-cell table:style-name="ce4" office:value-type="string">
            <text:p><text:a xlink:href="http://2.228.19.93/delibere/store/2015031100CS306_.pdf">cs306.pdf</text:a></text:p>
          </table:table-cell>
          <table:table-cell table:style-name="Default"/>
          <table:table-cell table:number-columns-repeated="1016"/>
        </table:table-row>
        <table:table-row table:style-name="ro4">
          <table:table-cell table:style-name="ce4" office:value-type="string">
            <text:p>E-Procurement</text:p>
          </table:table-cell>
          <table:table-cell table:style-name="ce7" office:value-type="string">
            <text:p>10803700151</text:p>
          </table:table-cell>
          <table:table-cell table:style-name="ce9" office:value-type="string">
            <text:p>SAPIO LIFE S.R.L.</text:p>
          </table:table-cell>
          <table:table-cell table:style-name="ce11" office:value-type="string">
            <text:p>ACQUISTO MONITOR VITAGUARD 3100 E MATERIALE DI CONSUMO FABBISOGNO ANNUO DALLA DITTA SAPIO LIFE SRL PER BAMBINO DISTRETTO 4 DI VETRALLA – IMPORTO DI SPESA €. 6.748,81 IVA INCLUSA. CIG X6712B8EB1</text:p>
          </table:table-cell>
          <table:table-cell table:style-name="ce13" office:value-type="string">
            <text:p>€ 6.748,81 IVA INCLUSA</text:p>
          </table:table-cell>
          <table:table-cell table:style-name="ce15" office:value-type="date" office:date-value="2015-03-11">
            <text:p>11/03/15</text:p>
          </table:table-cell>
          <table:table-cell table:style-name="ce4" office:value-type="string">
            <text:p><text:a xlink:href="http://2.228.19.93/delibere/store/2015031100CS285_.pdf">cs285.pdf</text:a></text:p>
          </table:table-cell>
          <table:table-cell table:style-name="Default"/>
          <table:table-cell table:number-columns-repeated="1016"/>
        </table:table-row>
        <table:table-row table:style-name="ro4">
          <table:table-cell table:style-name="ce4" office:value-type="string">
            <text:p>E-Procurement</text:p>
          </table:table-cell>
          <table:table-cell table:style-name="ce7" office:value-type="string">
            <text:p>05908410961</text:p>
          </table:table-cell>
          <table:table-cell table:style-name="ce9" office:value-type="string">
            <text:p>ANALYTICAL CONTROL DE MORI</text:p>
          </table:table-cell>
          <table:table-cell table:style-name="ce11" office:value-type="string">
            <text:p>AGGIUDICAZIONE DEFINITIVA DITTA A. DE MORI DELL'ACQUISTO, MEDIANTE RDO MEPA, N.1 BILANCIA DI PRECISIONE CON STAMPANTE, PER SIMT P.O. VT.IMPORTO 978,00 EURO, IVA/E. PIANO RINNOVO 2012.CIG 51577852D4.</text:p>
          </table:table-cell>
          <table:table-cell table:style-name="ce13" office:value-type="string">
            <text:p>€ 978,00 IVA ESCLUSA</text:p>
          </table:table-cell>
          <table:table-cell table:style-name="ce15" office:value-type="date" office:date-value="2015-03-11">
            <text:p>11/03/15</text:p>
          </table:table-cell>
          <table:table-cell table:style-name="ce4" office:value-type="string">
            <text:p><text:a xlink:href="http://2.228.19.93/delibere/store/2015031100CS283_.pdf">cs283.pdf</text:a></text:p>
          </table:table-cell>
          <table:table-cell table:style-name="Default"/>
          <table:table-cell table:number-columns-repeated="1016"/>
        </table:table-row>
        <table:table-row table:style-name="ro3">
          <table:table-cell table:style-name="ce4" office:value-type="string">
            <text:p>E-Procurement</text:p>
          </table:table-cell>
          <table:table-cell table:style-name="ce7" office:value-type="string">
            <text:p>02804530968</text:p>
          </table:table-cell>
          <table:table-cell table:style-name="ce9" office:value-type="string">
            <text:p>TELEFLEX MEDICAL S.R.L.</text:p>
          </table:table-cell>
          <table:table-cell table:style-name="ce11" office:value-type="string">
            <text:p>AFFIDAMENTO, ALLA DITTA TELEFLEX MEDICAL SRL, DELLA FORNITURA DI DRENAGGI PIATTI TIPO JAKSON PRATT CON TROCAR E SERBATOIO, DA DESTINARE ALL’U.O.C DI NEUROTRAUMATOLOGIA E NEUROCHIRURGIA.D’URGENZA DEL P.O. BELCOLLE. - IMPORTO DI SPESA TOTALE AD € 2.</text:p>
          </table:table-cell>
          <table:table-cell table:style-name="ce13" office:value-type="string">
            <text:p>€ 2.235,00 IVA ESCLUSA</text:p>
          </table:table-cell>
          <table:table-cell table:style-name="ce15" office:value-type="date" office:date-value="2015-03-11">
            <text:p>11/03/15</text:p>
          </table:table-cell>
          <table:table-cell table:style-name="ce4" office:value-type="string">
            <text:p><text:a xlink:href="http://2.228.19.93/delibere/store/2015031100CS282_.pdf">cs282.pdf</text:a></text:p>
          </table:table-cell>
          <table:table-cell table:style-name="Default"/>
          <table:table-cell table:number-columns-repeated="1016"/>
        </table:table-row>
        <table:table-row table:style-name="ro5">
          <table:table-cell table:style-name="ce4" office:value-type="string">
            <text:p>E-Procurement</text:p>
          </table:table-cell>
          <table:table-cell table:style-name="ce7" office:value-type="string">
            <text:p>05791161002</text:p>
          </table:table-cell>
          <table:table-cell table:style-name="ce9" office:value-type="string">
            <text:p>DBNET S.R.L.</text:p>
          </table:table-cell>
          <table:table-cell table:style-name="ce11" office:value-type="string">
            <text:p>AGGIUDICAZIONE TELEMATICA DEFINITIVA ALLA DITTA DBNET DELLA PROCEDURA DI ACQUISTO, MEDIANTE RICHIESTA DI OFFERTA EFFETTUATA SUL ME.PA. – CONSIP SWITCH CISCO. IMPORTO DI SPESA TOTALE PARI AD EURO 1.418,70 IVA ESCLUSA. CIG X3E113669C</text:p>
          </table:table-cell>
          <table:table-cell table:style-name="ce13" office:value-type="string">
            <text:p>€ 1.418,70 IVA ESCLUSA</text:p>
          </table:table-cell>
          <table:table-cell table:style-name="ce15" office:value-type="date" office:date-value="2015-03-11">
            <text:p>11/03/15</text:p>
          </table:table-cell>
          <table:table-cell table:style-name="ce4" office:value-type="string">
            <text:p><text:a xlink:href="http://2.228.19.93/delibere/store/2015031100CS278_.pdf">cs278.pdf</text:a></text:p>
          </table:table-cell>
          <table:table-cell table:style-name="Default"/>
          <table:table-cell table:number-columns-repeated="1016"/>
        </table:table-row>
        <table:table-row table:style-name="ro4">
          <table:table-cell table:style-name="ce4" office:value-type="string">
            <text:p>E-Procurement</text:p>
          </table:table-cell>
          <table:table-cell table:style-name="ce7" office:value-type="string">
            <text:p>12464901003</text:p>
          </table:table-cell>
          <table:table-cell table:style-name="ce9" office:value-type="string">
            <text:p>NUOVE TECNOLOGIE ORTOPEDICHE</text:p>
          </table:table-cell>
          <table:table-cell table:style-name="ce11" office:value-type="string">
            <text:p>ACQUISTO STAMPANTE BRAILLE DALLA DITTA NUOVE TECNOLOGIE ORTOPEDICHE PER PAZIENTE AFFETTA DA CECITÀ DISTRETTO 4 DI VETRALLA – IMPORTO DI SPESA €. 1.913,60 IVA INCLUSA. CIG. XA411366A6.</text:p>
          </table:table-cell>
          <table:table-cell table:style-name="ce13" office:value-type="string">
            <text:p>€ 1.913,60 IVA INCLUSA</text:p>
          </table:table-cell>
          <table:table-cell table:style-name="ce15" office:value-type="date" office:date-value="2015-03-04">
            <text:p>04/03/15</text:p>
          </table:table-cell>
          <table:table-cell table:style-name="ce4" office:value-type="string">
            <text:p><text:a xlink:href="http://2.228.19.93/delibere/store/2015030400CS252_.pdf">cs252.pdf</text:a></text:p>
          </table:table-cell>
          <table:table-cell table:style-name="Default"/>
          <table:table-cell table:number-columns-repeated="1016"/>
        </table:table-row>
        <table:table-row table:style-name="ro3">
          <table:table-cell table:style-name="ce4" office:value-type="string">
            <text:p>E-Procurement</text:p>
          </table:table-cell>
          <table:table-cell table:style-name="ce7" office:value-type="string">
            <text:p>04878491002</text:p>
          </table:table-cell>
          <table:table-cell table:style-name="ce9" office:value-type="string">
            <text:p>LIASA 9.7 SOC. COOP.</text:p>
          </table:table-cell>
          <table:table-cell table:style-name="ce11" office:value-type="string">
            <text:p>AGGIUDICAZIONE DEFINITIVA DELLA GARA A PROCEDURA APERTA, PER L'AFFIDAMENTO DEL SERVIZIO DI CATTURA E TRASPORTO DI CANI E GATTI RANDAGI, SERVIZIO DI PRONTO SOCCORSO VETERINARIO E SERVIZIO DI RACCOLTA E TRASPORTO DI CAROGNE DI CANI E GATTI</text:p>
          </table:table-cell>
          <table:table-cell table:style-name="ce13" office:value-type="string">
            <text:p>€ 258.750,00 IVA ESCLUSA</text:p>
          </table:table-cell>
          <table:table-cell table:style-name="ce15" office:value-type="date" office:date-value="2015-03-03">
            <text:p>03/03/15</text:p>
          </table:table-cell>
          <table:table-cell table:style-name="ce4" office:value-type="string">
            <text:p><text:a xlink:href="http://2.228.19.93/delibere/store/2015030300CS242_.pdf">cs242.pdf</text:a></text:p>
          </table:table-cell>
          <table:table-cell table:style-name="Default"/>
          <table:table-cell table:number-columns-repeated="1016"/>
        </table:table-row>
        <table:table-row table:style-name="ro4">
          <table:table-cell table:style-name="ce4" office:value-type="string">
            <text:p>E-Procurement</text:p>
          </table:table-cell>
          <table:table-cell table:style-name="ce7" office:value-type="string">
            <text:p>00598450567</text:p>
          </table:table-cell>
          <table:table-cell table:style-name="ce9" office:value-type="string">
            <text:p>ISA S.R.L.</text:p>
          </table:table-cell>
          <table:table-cell table:style-name="ce11" office:value-type="string">
            <text:p>AFFIDAMENTO ALLA DITTA ISA SRL DEL SERVIZIO DI MANUTENZIONE STRAORDINARIA PER ATTIVITÀ MIGRAZIONE DOMINI, PER UN IMPORTO TOTALE DI € 2.800,00 + IVA. CODICE CIG Z5412D0BE0.</text:p>
          </table:table-cell>
          <table:table-cell table:style-name="ce13" office:value-type="string">
            <text:p>€ 2.800,00 IVA ESCLUSA</text:p>
          </table:table-cell>
          <table:table-cell table:style-name="ce15" office:value-type="date" office:date-value="2015-02-27">
            <text:p>27/02/15</text:p>
          </table:table-cell>
          <table:table-cell table:style-name="ce4" office:value-type="string">
            <text:p><text:a xlink:href="http://2.228.19.93/delibere/store/2015022700CS232_.pdf">cs232.pdf</text:a></text:p>
          </table:table-cell>
          <table:table-cell table:style-name="Default"/>
          <table:table-cell table:number-columns-repeated="1016"/>
        </table:table-row>
        <table:table-row table:style-name="ro3">
          <table:table-cell table:style-name="ce4" office:value-type="string">
            <text:p>E-Procurement</text:p>
          </table:table-cell>
          <table:table-cell table:style-name="ce7" office:value-type="string">
            <text:p>09238800156</text:p>
          </table:table-cell>
          <table:table-cell table:style-name="ce9" office:value-type="string">
            <text:p>MEDTRONIC ITALIA S.P.A.</text:p>
          </table:table-cell>
          <table:table-cell table:style-name="ce11" office:value-type="string">
            <text:p>AGGIUDICAZIONE DEFINITIVA, MEDIANTE PROCEDURA NEGOZIATA SENZA PREVIA PUBBLICAZIONE DEL BANDO, AI SENSI DELL’ART.57 DEL D. LGS. N. 163/2006, NEI CONFRONTI DELLA DITTA MEDTRONIC ITALIA SPA, PER LA FORNITURA DI “SISTEMI INTEGRATI DI INFUSIONE SOTTOCUTAN</text:p>
          </table:table-cell>
          <table:table-cell table:style-name="ce13" office:value-type="string">
            <text:p>€ 284.000,00 IVA ESCLUSA</text:p>
          </table:table-cell>
          <table:table-cell table:style-name="ce15" office:value-type="date" office:date-value="2015-02-27">
            <text:p>27/02/15</text:p>
          </table:table-cell>
          <table:table-cell table:style-name="ce4" office:value-type="string">
            <text:p><text:a xlink:href="http://2.228.19.93/delibere/store/2015022700CS231_.pdf">cs231.pdf</text:a></text:p>
          </table:table-cell>
          <table:table-cell table:style-name="Default"/>
          <table:table-cell table:number-columns-repeated="1016"/>
        </table:table-row>
        <table:table-row table:style-name="ro3">
          <table:table-cell table:style-name="ce4" office:value-type="string">
            <text:p>E-Procurement</text:p>
          </table:table-cell>
          <table:table-cell table:style-name="ce7" office:value-type="string">
            <text:p>10181220152</text:p>
          </table:table-cell>
          <table:table-cell table:style-name="ce9" office:value-type="string">
            <text:p>ROCHE DIAGNOSTICS S.P.A.</text:p>
          </table:table-cell>
          <table:table-cell table:style-name="ce11" office:value-type="string">
            <text:p>AGGIUDICAZIONE DEFINITIVA, MEDIANTE PROCEDURA NEGOZIATA SENZA PREVIA PUBBLICAZIONE DEL BANDO, AI SENSI DELL’ART.57 DEL D. LGS. N. 163/2006, NEI CONFRONTI DELLA DITTA ROCHE DIAGNOSTICS SPA, PER LA FORNITURA DI “SISTEMI INTEGRATI DI INFUSIONE SOTTOCUTA</text:p>
          </table:table-cell>
          <table:table-cell table:style-name="ce13" office:value-type="string">
            <text:p>€ 150,000,00 IVA ESCLUSA</text:p>
          </table:table-cell>
          <table:table-cell table:style-name="ce15" office:value-type="date" office:date-value="2015-02-27">
            <text:p>27/02/15</text:p>
          </table:table-cell>
          <table:table-cell table:style-name="ce4" office:value-type="string">
            <text:p><text:a xlink:href="http://2.228.19.93/delibere/store/2015022700CS230_.pdf">cs230.pdf</text:a></text:p>
          </table:table-cell>
          <table:table-cell table:style-name="Default"/>
          <table:table-cell table:number-columns-repeated="1016"/>
        </table:table-row>
        <table:table-row table:style-name="ro3">
          <table:table-cell table:style-name="ce4" office:value-type="string">
            <text:p>E-Procurement</text:p>
          </table:table-cell>
          <table:table-cell table:style-name="ce7" office:value-type="string">
            <text:p>11575580151</text:p>
          </table:table-cell>
          <table:table-cell table:style-name="ce9" office:value-type="string">
            <text:p>MOVI S.P.A.</text:p>
          </table:table-cell>
          <table:table-cell table:style-name="ce11" office:value-type="string">
            <text:p>AGGIUDICAZIONE DEFINITIVA, MEDIANTE PROCEDURA NEGOZIATA SENZA PREVIA PUBBLICAZIONE DEL BANDO, AI SENSI DELL’ART.57 DEL D. LGS. N. 163/2006, NEI CONFRONTI DELLA DITTA MOVI SPA, PER LA FORNITURA DI “SISTEMI INTEGRATI DI INFUSIONE SOTTOCUTANEA</text:p>
          </table:table-cell>
          <table:table-cell table:style-name="ce13" office:value-type="string">
            <text:p>€ 124.000,00 IVA ESCLUSA</text:p>
          </table:table-cell>
          <table:table-cell table:style-name="ce15" office:value-type="date" office:date-value="2015-02-23">
            <text:p>23/02/15</text:p>
          </table:table-cell>
          <table:table-cell table:style-name="ce4" office:value-type="string">
            <text:p><text:a xlink:href="http://2.228.19.93/delibere/store/2015022300CS213_.pdf">cs213.pdf</text:a></text:p>
          </table:table-cell>
          <table:table-cell table:style-name="Default"/>
          <table:table-cell table:number-columns-repeated="1016"/>
        </table:table-row>
        <table:table-row table:style-name="ro3">
          <table:table-cell table:style-name="ce4" office:value-type="string">
            <text:p>E-Procurement</text:p>
          </table:table-cell>
          <table:table-cell table:style-name="ce7" office:value-type="string">
            <text:p>08438570965</text:p>
          </table:table-cell>
          <table:table-cell table:style-name="ce9" office:value-type="string">
            <text:p>YPSOMED ITALIA S.R.L.</text:p>
          </table:table-cell>
          <table:table-cell table:style-name="ce11" office:value-type="string">
            <text:p>AGGIUDICAZIONE DEFINITIVA, MEDIANTE PROCEDURA NEGOZIATA SENZA PREVIA PUBBLICAZIONE DEL BANDO, AI SENSI DELL’ART.57 DEL D. LGS. N. 163/2006, NEI CONFRONTI DELLA DITTA YPSOMED ITALIA SRL, PER LA FORNITURA DI “SISTEMI INTEGRATI DI INFUSIONE SOTTOCUTANEA</text:p>
          </table:table-cell>
          <table:table-cell table:style-name="ce13" office:value-type="string">
            <text:p>€ 62.000,00 IVA ESCLUSA</text:p>
          </table:table-cell>
          <table:table-cell table:style-name="ce15" office:value-type="date" office:date-value="2015-02-23">
            <text:p>23/02/15</text:p>
          </table:table-cell>
          <table:table-cell table:style-name="ce4" office:value-type="string">
            <text:p><text:a xlink:href="http://2.228.19.93/delibere/store/2015022300CS212_.pdf">cs212.pdf</text:a></text:p>
          </table:table-cell>
          <table:table-cell table:style-name="Default"/>
          <table:table-cell table:number-columns-repeated="1016"/>
        </table:table-row>
        <table:table-row table:style-name="ro3">
          <table:table-cell table:style-name="ce4" office:value-type="string">
            <text:p>E-Procurement</text:p>
          </table:table-cell>
          <table:table-cell table:style-name="ce7" office:value-type="string">
            <text:p>02719270239</text:p>
          </table:table-cell>
          <table:table-cell table:style-name="ce9" office:value-type="string">
            <text:p>AT-OS S.R.L.</text:p>
          </table:table-cell>
          <table:table-cell table:style-name="ce11" office:value-type="string">
            <text:p>AGGIUDICAZIONE DEFINITIVA ALLA DITTA AT-OS DELLA PROCEDURA PER L’ACQUISTO IN ECONOMIA MEDIANTE COTTIMO FIDUCIARIO PER LA FORNITURA ED INSTALLAZIONE, CHIAVI IN MANO, DI N. 1 LAVAPADELLE OCCORRENTE ALL’UO MEDICINA DEL P.O. ACQUAPENDENTE PER UN IMPORTO</text:p>
          </table:table-cell>
          <table:table-cell table:style-name="ce13" office:value-type="string">
            <text:p>€ 5.150,84 IVA INCLUSA</text:p>
          </table:table-cell>
          <table:table-cell table:style-name="ce15" office:value-type="date" office:date-value="2015-02-23">
            <text:p>23/02/15</text:p>
          </table:table-cell>
          <table:table-cell table:style-name="ce4" office:value-type="string">
            <text:p><text:a xlink:href="http://2.228.19.93/delibere/store/2015022300CS211_.pdf">cs211.pdf</text:a></text:p>
          </table:table-cell>
          <table:table-cell table:style-name="Default"/>
          <table:table-cell table:number-columns-repeated="1016"/>
        </table:table-row>
        <table:table-row table:style-name="ro6">
          <table:table-cell table:style-name="ce4" office:value-type="string">
            <text:p>E-Procurement</text:p>
          </table:table-cell>
          <table:table-cell table:style-name="ce7" office:value-type="string">
            <text:p>02298700010</text:p>
          </table:table-cell>
          <table:table-cell table:style-name="ce8" office:value-type="string">
            <text:p>OLIVETTI S.P.A.</text:p>
          </table:table-cell>
          <table:table-cell table:style-name="ce11" office:value-type="string">
            <text:p>ACQUISIZIONE IN NOLEGGIO FULL-SERVICE PER 48 MESI PRESSO CONSIP – CONCESSIONARIA SERVIZI INFORMATIVI PUBBLICI – DI N. 13 FOTOCOPIATRICI XEROX ALLA DITTA OLIVETTI</text:p>
          </table:table-cell>
          <table:table-cell table:style-name="ce13" office:value-type="string">
            <text:p>€ 74.859,20 IVA INCLUSA</text:p>
          </table:table-cell>
          <table:table-cell table:style-name="ce15" office:value-type="date" office:date-value="2015-02-23">
            <text:p>23/02/15</text:p>
          </table:table-cell>
          <table:table-cell table:style-name="ce4" office:value-type="string">
            <text:p><text:a xlink:href="http://2.228.19.93/delibere/store/2015022300CS210_.pdf">cs210.pdf</text:a></text:p>
          </table:table-cell>
          <table:table-cell table:style-name="Default"/>
          <table:table-cell table:number-columns-repeated="1016"/>
        </table:table-row>
        <table:table-row table:style-name="ro5">
          <table:table-cell table:style-name="ce4" office:value-type="string">
            <text:p>E-Procurement</text:p>
          </table:table-cell>
          <table:table-cell table:style-name="ce7" office:value-type="string">
            <text:p>09058160152</text:p>
          </table:table-cell>
          <table:table-cell table:style-name="ce9" office:value-type="string">
            <text:p>DRAEGER MEDICA ITALIA S.P.A.</text:p>
          </table:table-cell>
          <table:table-cell table:style-name="ce11" office:value-type="string">
            <text:p>AGGIUDICAZIONE DEFINITIVA DITTA DRAEGER MEDICAL ITALIA DELL'ACQUISTO, MEDIANTE RDO MEPA, DI N. 4 MONITOR MULTIPARAMETRICI PER BLOCCO OPERATORIO P.O. VT.IMPORTO DI 14.009,00 EURO, IVA/E.PIANO RINNOVO 2012.CIG 51577462A5.</text:p>
          </table:table-cell>
          <table:table-cell table:style-name="ce13" office:value-type="string">
            <text:p>€ 14.009,00 IVA ESCLUSA</text:p>
          </table:table-cell>
          <table:table-cell table:style-name="ce15" office:value-type="date" office:date-value="2015-02-23">
            <text:p>23/02/15</text:p>
          </table:table-cell>
          <table:table-cell table:style-name="ce4" office:value-type="string">
            <text:p><text:a xlink:href="http://2.228.19.93/delibere/store/2015022300CS209_.pdf">cs209.pdf</text:a></text:p>
          </table:table-cell>
          <table:table-cell table:style-name="Default"/>
          <table:table-cell table:number-columns-repeated="1016"/>
        </table:table-row>
        <table:table-row table:style-name="ro3">
          <table:table-cell table:style-name="ce4" office:value-type="string">
            <text:p>E-Procurement</text:p>
          </table:table-cell>
          <table:table-cell table:style-name="ce7" office:value-type="string">
            <text:p>00847380961</text:p>
          </table:table-cell>
          <table:table-cell table:style-name="ce9" office:value-type="string">
            <text:p>COOK ITALIA S.R.L.</text:p>
          </table:table-cell>
          <table:table-cell table:style-name="ce11" office:value-type="string">
            <text:p>AGGIUDICAZIONE TELEMATICA DEFINITIVA CON VALENZA BIENNALE, ALLA DITTA COOK ITALIA SRL, DELLA PROCEDURA DI ACQUISTO DI DISPOSITIVI SANITARI PER RIANIMAZIONE, PRONTO SOCCORSO E MAXIEMERGENZA SUDDIVISI IN N°7 LOTTI. IMPORTO DI SPESA ANNUO MASSIMO PARI</text:p>
          </table:table-cell>
          <table:table-cell table:style-name="ce13" office:value-type="string">
            <text:p>€ 16.800,00 IVA ESCLUSA</text:p>
          </table:table-cell>
          <table:table-cell table:style-name="ce15" office:value-type="date" office:date-value="2015-02-23">
            <text:p>23/02/15</text:p>
          </table:table-cell>
          <table:table-cell table:style-name="ce4" office:value-type="string">
            <text:p><text:a xlink:href="http://2.228.19.93/delibere/store/2015022300CS208_.pdf">cs208.pdf</text:a></text:p>
          </table:table-cell>
          <table:table-cell table:style-name="Default"/>
          <table:table-cell table:number-columns-repeated="1016"/>
        </table:table-row>
        <table:table-row table:style-name="ro4">
          <table:table-cell table:style-name="ce4" office:value-type="string">
            <text:p>E-Procurement</text:p>
          </table:table-cell>
          <table:table-cell table:style-name="ce7" office:value-type="string">
            <text:p>?</text:p>
          </table:table-cell>
          <table:table-cell table:style-name="ce9" office:value-type="string">
            <text:p>SURACE S.P.A.</text:p>
          </table:table-cell>
          <table:table-cell table:style-name="ce11" office:value-type="string">
            <text:p>AGGIUDICAZIONE DEFINITIVA DITTA SURACE ACQUISTO IN ECONOMIA, MEDIANTE COTTIMO FIDUCIARIO, DI N.38 CARROZZINE PER UU.OO. VARIE PP.OO. VARI AUSL VT.IMPORTO DI 7.296,00 EURO, IVA/E.CIG X28105CAF5.</text:p>
          </table:table-cell>
          <table:table-cell table:style-name="ce13" office:value-type="string">
            <text:p>€ 7.296,00 IVA ESCLUSA</text:p>
          </table:table-cell>
          <table:table-cell table:style-name="ce15" office:value-type="date" office:date-value="2015-02-23">
            <text:p>23/02/15</text:p>
          </table:table-cell>
          <table:table-cell table:style-name="ce4" office:value-type="string">
            <text:p><text:a xlink:href="http://2.228.19.93/delibere/store/2015022300CS207_.pdf">cs207.pdf</text:a></text:p>
          </table:table-cell>
          <table:table-cell table:style-name="Default"/>
          <table:table-cell table:number-columns-repeated="1016"/>
        </table:table-row>
        <table:table-row table:style-name="ro5">
          <table:table-cell table:style-name="ce4" office:value-type="string">
            <text:p>E-Procurement</text:p>
          </table:table-cell>
          <table:table-cell table:style-name="ce7" office:value-type="string">
            <text:p>05415291003</text:p>
          </table:table-cell>
          <table:table-cell table:style-name="ce9" office:value-type="string">
            <text:p>MBP S.R.L.</text:p>
          </table:table-cell>
          <table:table-cell table:style-name="ce11" office:value-type="string">
            <text:p>AFFIDAMENTO ALLA DITTA MBP SRL DELLA PROCEDURA DI ACQUISTO PER IL NOLEGGIO DEL SISTEMA DI MISURA DELL’EFFICIENZA DI SCHERMATURA NEI LOCALI RM DELLA RADIOLOGIA DEL P.O. BELCOLLE. IMPORTO DI SPESA TOTA</text:p>
          </table:table-cell>
          <table:table-cell table:style-name="ce13" office:value-type="string">
            <text:p>€ 1.155,00 IVA INCLUSA</text:p>
          </table:table-cell>
          <table:table-cell table:style-name="ce15" office:value-type="date" office:date-value="2015-02-23">
            <text:p>23/02/15</text:p>
          </table:table-cell>
          <table:table-cell table:style-name="ce4" office:value-type="string">
            <text:p><text:a xlink:href="http://2.228.19.93/delibere/store/2015022300CS206_.pdf">cs206.pdf</text:a></text:p>
          </table:table-cell>
          <table:table-cell table:style-name="Default"/>
          <table:table-cell table:number-columns-repeated="1016"/>
        </table:table-row>
        <table:table-row table:style-name="ro4">
          <table:table-cell table:style-name="ce4" office:value-type="string">
            <text:p>E-Procurement</text:p>
          </table:table-cell>
          <table:table-cell table:style-name="ce7" office:value-type="string">
            <text:p>03663500969</text:p>
          </table:table-cell>
          <table:table-cell table:style-name="ce9" office:value-type="string">
            <text:p>GE MEDICAL SYSTEMS S.P.A.</text:p>
          </table:table-cell>
          <table:table-cell table:style-name="ce11" office:value-type="string">
            <text:p>AGG. DEFINITIVA GE MEDICAL SYSTEMS PROCEDURA NEGOZIATA SOSTITUZIONE/AGGIORNAMENTO POLIGRAFO ELETTROFISIOLOGIA VT IMPORTO 19.900,00€ IVA/E. CIG X831136694</text:p>
          </table:table-cell>
          <table:table-cell table:style-name="ce13" office:value-type="string">
            <text:p>€ 19.900,00 IVA ESCLUSA</text:p>
          </table:table-cell>
          <table:table-cell table:style-name="ce15" office:value-type="date" office:date-value="2015-02-17">
            <text:p>17/02/15</text:p>
          </table:table-cell>
          <table:table-cell table:style-name="ce4" office:value-type="string">
            <text:p><text:a xlink:href="http://2.228.19.93/delibere/store/2015021700CS190_.pdf">cs190.pdf</text:a></text:p>
          </table:table-cell>
          <table:table-cell table:style-name="Default"/>
          <table:table-cell table:number-columns-repeated="1016"/>
        </table:table-row>
        <table:table-row table:style-name="ro4">
          <table:table-cell table:style-name="ce4" office:value-type="string">
            <text:p>E-Procurement</text:p>
          </table:table-cell>
          <table:table-cell table:style-name="ce7" office:value-type="string">
            <text:p>?</text:p>
          </table:table-cell>
          <table:table-cell table:style-name="ce9" office:value-type="string">
            <text:p>CAMPOVERDE S.R.L.</text:p>
          </table:table-cell>
          <table:table-cell table:style-name="ce11" office:value-type="string">
            <text:p>AGGIUDICAZIONE DEFINITIVA DELLA GARA MEDIANTE COTTIMO FIDUCIARIO, PER IL RITIRO E LO SMALTIMENTO DEI RIFIUTI RADIOATTIVI PRODOTTI DALLA AZIENDA USL VITERBO, PER UN PERIODO DI ANNI TRE. CIG 6118601D43.</text:p>
          </table:table-cell>
          <table:table-cell table:style-name="ce13" office:value-type="string">
            <text:p>€ 5.140,00 IVA ESCLUSA</text:p>
          </table:table-cell>
          <table:table-cell table:style-name="ce15" office:value-type="date" office:date-value="2015-02-10">
            <text:p>10/02/15</text:p>
          </table:table-cell>
          <table:table-cell table:style-name="ce4" office:value-type="string">
            <text:p><text:a xlink:href="http://2.228.19.93/delibere/store/2015021000CS146_.pdf">cs146.pdf</text:a></text:p>
          </table:table-cell>
          <table:table-cell table:style-name="Default"/>
          <table:table-cell table:number-columns-repeated="1016"/>
        </table:table-row>
        <table:table-row table:style-name="ro3">
          <table:table-cell table:style-name="ce4" office:value-type="string">
            <text:p>E-Procurement</text:p>
          </table:table-cell>
          <table:table-cell table:style-name="ce7" office:value-type="string">
            <text:p>007551160151</text:p>
          </table:table-cell>
          <table:table-cell table:style-name="ce9" office:value-type="string">
            <text:p>SIEMENS S.P.A.</text:p>
          </table:table-cell>
          <table:table-cell table:style-name="ce11" office:value-type="string">
            <text:p>ACQUISTO DALLA DITTA SIEMENS SPA DI ACCESSORI OPZIONALI PER ANGIOGRAFO FISSO ACQUISITO MEDIANTE ADESIONE A CONVENZIONE CONSIP PER UOC DIAGNOSTICA IMMAGINI COB ALL’IMPORTO COMPLESSIVO DI 149.040,64 EURO, IVA AL 22% ESCLUSA. CIG: 5103338FBA.</text:p>
          </table:table-cell>
          <table:table-cell table:style-name="ce13" office:value-type="string">
            <text:p>€ 149.040,64 IVA ESCLUSA</text:p>
          </table:table-cell>
          <table:table-cell table:style-name="ce15" office:value-type="date" office:date-value="2015-01-30">
            <text:p>30/01/15</text:p>
          </table:table-cell>
          <table:table-cell table:style-name="ce4" office:value-type="string">
            <text:p><text:a xlink:href="http://2.228.19.93/delibere/store/2015013000CS130_.pdf">cs130.pdf</text:a></text:p>
          </table:table-cell>
          <table:table-cell table:style-name="Default"/>
          <table:table-cell table:number-columns-repeated="1016"/>
        </table:table-row>
        <table:table-row table:style-name="ro3">
          <table:table-cell table:style-name="ce4" office:value-type="string">
            <text:p>E-Procurement</text:p>
          </table:table-cell>
          <table:table-cell table:style-name="ce7" office:value-type="string">
            <text:p>01737830230</text:p>
          </table:table-cell>
          <table:table-cell table:style-name="ce9" office:value-type="string">
            <text:p>NUOVA FARMEC S.R.L.</text:p>
          </table:table-cell>
          <table:table-cell table:style-name="ce11" office:value-type="string">
            <text:p>AGGIUDICAZIONE TELEMATICA DEFINITIVA ALLA DITTA NUOVA FARMEC SRL, DELLA PROCEDURA DI ACQUISTO MEDIANTE RDO SU ME.PA. CONSIP DI BOX PEDAGOGICO PER ATTIVITÀ DIDATTICHE CONVALIDA TECNICHE STANDARDIZZATE FRIZIONE MANI CON SOLUZIONI E GEL IDROALCOLICI,</text:p>
          </table:table-cell>
          <table:table-cell table:style-name="ce13" office:value-type="string">
            <text:p>€ 1.200,00 IVA ESCLUSA</text:p>
          </table:table-cell>
          <table:table-cell table:style-name="ce15" office:value-type="date" office:date-value="2015-01-27">
            <text:p>27/01/15</text:p>
          </table:table-cell>
          <table:table-cell table:style-name="ce4" office:value-type="string">
            <text:p><text:a xlink:href="http://2.228.19.93/delibere/store/20150127000CS99_.pdf">cs99.pdf</text:a></text:p>
          </table:table-cell>
          <table:table-cell table:style-name="Default"/>
          <table:table-cell table:number-columns-repeated="1016"/>
        </table:table-row>
        <table:table-row table:style-name="ro3">
          <table:table-cell table:style-name="ce4" office:value-type="string">
            <text:p>E-Procurement</text:p>
          </table:table-cell>
          <table:table-cell table:style-name="ce7" office:value-type="string">
            <text:p>03382990400</text:p>
          </table:table-cell>
          <table:table-cell table:style-name="ce9" office:value-type="string">
            <text:p>LA PITAGORA</text:p>
          </table:table-cell>
          <table:table-cell table:style-name="ce11" office:value-type="string">
            <text:p>AGGIUDICAZIONE TELEMATICA DEFINITIVA ALLA DITTA LA PITAGORA DI MACRELLI DELLA RDO N°675884, RELATIVA ALLA FORNITURA BIENNALE DI CARTA PER STAMPA E FOTOCOPIE FORMATO A3 E A4, NATURALE E RICICLATA . IMPORTO DI SPESA BIENNALE, MASSIMO PARI AD € 187.856,</text:p>
          </table:table-cell>
          <table:table-cell table:style-name="ce13" office:value-type="string">
            <text:p>€ 93.928,30 IVA ESCLUSA</text:p>
          </table:table-cell>
          <table:table-cell table:style-name="ce15" office:value-type="date" office:date-value="2015-01-27">
            <text:p>27/01/15</text:p>
          </table:table-cell>
          <table:table-cell table:style-name="ce4" office:value-type="string">
            <text:p><text:a xlink:href="http://2.228.19.93/delibere/store/20150127000CS94_.pdf">cs94.pdf</text:a></text:p>
          </table:table-cell>
          <table:table-cell table:style-name="Default"/>
          <table:table-cell table:number-columns-repeated="1016"/>
        </table:table-row>
        <table:table-row table:style-name="ro6">
          <table:table-cell table:style-name="ce4" office:value-type="string">
            <text:p>E-Procurement</text:p>
          </table:table-cell>
          <table:table-cell table:style-name="ce7" office:value-type="string">
            <text:p>02557700289</text:p>
          </table:table-cell>
          <table:table-cell table:style-name="ce9" office:value-type="string">
            <text:p>TIFLOSYSTEM S.R.L.</text:p>
          </table:table-cell>
          <table:table-cell table:style-name="ce11" office:value-type="string">
            <text:p>ACQUISTO DISPLAY BRAILLE 40 CARATTERI DALLA DITTA TIFLOSYSTEM SRL PER PAZIENTE DISTRETTO 4 DI VETRALLA – IMPORTO DI SPESA €. 1.965,60 IVA INCLUSA. CIG. X2C11366A9.</text:p>
          </table:table-cell>
          <table:table-cell table:style-name="ce13" office:value-type="string">
            <text:p>€ 1.965,60 IVA ESCLUSA</text:p>
          </table:table-cell>
          <table:table-cell table:style-name="ce15" office:value-type="date" office:date-value="2015-01-16">
            <text:p>16/01/15</text:p>
          </table:table-cell>
          <table:table-cell table:style-name="ce4" office:value-type="string">
            <text:p><text:a xlink:href="http://2.228.19.93/delibere/store/20150116000CS59_.pdf">cs59.pdf</text:a></text:p>
          </table:table-cell>
          <table:table-cell table:style-name="Default"/>
          <table:table-cell table:number-columns-repeated="1016"/>
        </table:table-row>
        <table:table-row table:style-name="ro4">
          <table:table-cell table:style-name="ce4" office:value-type="string">
            <text:p>E-Procurement</text:p>
          </table:table-cell>
          <table:table-cell table:style-name="ce7" office:value-type="string">
            <text:p>05466391009</text:p>
          </table:table-cell>
          <table:table-cell table:style-name="ce9" office:value-type="string">
            <text:p>ICR S.P.A.</text:p>
          </table:table-cell>
          <table:table-cell table:style-name="ce11" office:value-type="string">
            <text:p>ACQUISTO URGENTE, E INDIFFERIBILE DI CARTA RICICLATA E NATURALE NEI FORMATI A/3 E A/4. OCCORRENTI ALL’AUSL DI VITERBO PER UN IMPORTO COMPLESSIVO FINO AL 31/12/2014 DI € 7.597,00 IVA ESCLUSA;</text:p>
          </table:table-cell>
          <table:table-cell table:style-name="ce13" office:value-type="string">
            <text:p>€ 7.597,00 IVA ESCLUSA</text:p>
          </table:table-cell>
          <table:table-cell table:style-name="ce15" office:value-type="date" office:date-value="2015-01-16">
            <text:p>16/01/15</text:p>
          </table:table-cell>
          <table:table-cell table:style-name="ce4" office:value-type="string">
            <text:p><text:a xlink:href="http://2.228.19.93/delibere/store/20150116000CS58_.pdf">cs58.pdf</text:a></text:p>
          </table:table-cell>
          <table:table-cell table:style-name="Default"/>
          <table:table-cell table:number-columns-repeated="1016"/>
        </table:table-row>
        <table:table-row table:style-name="ro4">
          <table:table-cell table:style-name="ce4" office:value-type="string">
            <text:p>E-Procurement</text:p>
          </table:table-cell>
          <table:table-cell table:style-name="ce7" office:value-type="string">
            <text:p>01633680564</text:p>
          </table:table-cell>
          <table:table-cell table:style-name="ce9" office:value-type="string">
            <text:p>DEFENSOR</text:p>
          </table:table-cell>
          <table:table-cell table:style-name="ce11" office:value-type="string">
            <text:p>AFFIDAMENTO ALLA DITTA DEFENSOR SRL DI VITERBO DEL SERVIZIO DI DERATTIZZAZIONE E DISINFEZIONE URGENTE LOCALI OSPEDALIERI DI BELCOLLE E TARQUINIA.IMPORTO DI SPESA TOTALE AD € 3.400,00 IVA/E.CIG XOB1136697</text:p>
          </table:table-cell>
          <table:table-cell table:style-name="ce13" office:value-type="string">
            <text:p>€ 3.400,00 IVA ESCLUSA</text:p>
          </table:table-cell>
          <table:table-cell table:style-name="ce15" office:value-type="date" office:date-value="2015-01-08">
            <text:p>08/01/15</text:p>
          </table:table-cell>
          <table:table-cell table:style-name="ce4" office:value-type="string">
            <text:p><text:a xlink:href="http://2.228.19.93/delibere/store/20150108000CS15_.pdf">cs15.pdf</text:a></text:p>
          </table:table-cell>
          <table:table-cell table:style-name="Default"/>
          <table:table-cell table:number-columns-repeated="1016"/>
        </table:table-row>
        <table:table-row table:style-name="ro5">
          <table:table-cell table:style-name="ce4" office:value-type="string">
            <text:p>E-Procurement</text:p>
          </table:table-cell>
          <table:table-cell table:style-name="ce7" office:value-type="string">
            <text:p>01205431008</text:p>
          </table:table-cell>
          <table:table-cell table:style-name="ce9" office:value-type="string">
            <text:p>DELTA PETROLI S.P.A.</text:p>
          </table:table-cell>
          <table:table-cell table:style-name="ce11" office:value-type="string">
            <text:p>AFFIDAMENTO IN SOMMA URGENZA ALLA DITTA DELTA PETROLI SPA PER INTEREVENTO CON RIMOZIONE E SMALTIMENTO DEL GUANO DI PICCIONE E DISINFESTAZIONE DELLE AREE ADIACENTI LA RADIOLOGIA DEL P.O. DI TARQUINIA.</text:p>
          </table:table-cell>
          <table:table-cell table:style-name="ce13" office:value-type="string">
            <text:p>€ 2.440,00 IVA INCLUSA</text:p>
          </table:table-cell>
          <table:table-cell table:style-name="ce15" office:value-type="date" office:date-value="2015-01-08">
            <text:p>08/01/15</text:p>
          </table:table-cell>
          <table:table-cell table:style-name="ce4" office:value-type="string">
            <text:p><text:a xlink:href="http://2.228.19.93/delibere/store/20150108000CS14_.pdf">cs14.pdf</text:a></text:p>
          </table:table-cell>
          <table:table-cell table:style-name="Default"/>
          <table:table-cell table:number-columns-repeated="1016"/>
        </table:table-row>
        <table:table-row table:style-name="ro3">
          <table:table-cell table:style-name="ce4" office:value-type="string">
            <text:p>E-Procurement</text:p>
          </table:table-cell>
          <table:table-cell table:style-name="ce7" office:value-type="string">
            <text:p>00935301002</text:p>
          </table:table-cell>
          <table:table-cell table:style-name="ce9" office:value-type="string">
            <text:p>DEMAS S.R.L.</text:p>
          </table:table-cell>
          <table:table-cell table:style-name="ce11" office:value-type="string">
            <text:p>AGGIUDICAZIONE AI SENSI DELL’ART. 125 DEL D.L.VO 163/2006, MEDIANTE PROCEDURA DI COTTIMO FIDUCIARIO, DELLA FORNITURA DI MEDICINALI AD USO VETERINARIO OCCORRENTI ALL’AZIENDA USL VITERBO PER LA DURATA DI ANNI UNO (1) PER UN IMPORTO TOTALE PRESUNTO PAR</text:p>
          </table:table-cell>
          <table:table-cell table:style-name="ce13" office:value-type="string">
            <text:p>€ 17.798,36 IVA INCLUSA</text:p>
          </table:table-cell>
          <table:table-cell table:style-name="ce15" office:value-type="date" office:date-value="2015-01-08">
            <text:p>08/01/15</text:p>
          </table:table-cell>
          <table:table-cell table:style-name="ce4" office:value-type="string">
            <text:p><text:a xlink:href="http://2.228.19.93/delibere/store/20150108000CS12_.pdf">cs12.pdf</text:a></text:p>
          </table:table-cell>
          <table:table-cell table:style-name="Default"/>
          <table:table-cell table:number-columns-repeated="1016"/>
        </table:table-row>
        <table:table-row table:style-name="ro4">
          <table:table-cell table:style-name="ce4" office:value-type="string">
            <text:p>E-Procurement</text:p>
          </table:table-cell>
          <table:table-cell table:style-name="ce7" office:value-type="string">
            <text:p>02504711207</text:p>
          </table:table-cell>
          <table:table-cell table:style-name="ce9" office:value-type="string">
            <text:p>COCHLEAR ITALIA S.R.L.</text:p>
          </table:table-cell>
          <table:table-cell table:style-name="ce11" office:value-type="string">
            <text:p>ACQUISTO DITTA COCHLEAR ITALIA N. 1 UNITÀ DI CONTROLLO PER IMPIANTO COCLEARE FREEDOM, PER ASSISTITO DISTRETTO 5 DI C.CASTELLANA MUT, IMPORTO €. 1.248,00 IVA/C- CIG Z45117070A.</text:p>
          </table:table-cell>
          <table:table-cell table:style-name="ce13" office:value-type="string">
            <text:p>€ 1.248,00 IVA INCLUSA</text:p>
          </table:table-cell>
          <table:table-cell table:style-name="ce15" office:value-type="date" office:date-value="2015-01-08">
            <text:p>08/01/15</text:p>
          </table:table-cell>
          <table:table-cell table:style-name="ce4" office:value-type="string">
            <text:p><text:a xlink:href="http://2.228.19.93/delibere/store/20150108000CS11_.pdf">cs11.pdf</text:a></text:p>
          </table:table-cell>
          <table:table-cell table:style-name="Default"/>
          <table:table-cell table:number-columns-repeated="1016"/>
        </table:table-row>
        <table:table-row table:style-name="ro4">
          <table:table-cell table:style-name="ce4" office:value-type="string">
            <text:p>E-Procurement</text:p>
          </table:table-cell>
          <table:table-cell table:style-name="ce7" office:value-type="string">
            <text:p>04310690377</text:p>
          </table:table-cell>
          <table:table-cell table:style-name="ce9" office:value-type="string">
            <text:p>NOEMALIFE S.P.A.</text:p>
          </table:table-cell>
          <table:table-cell table:style-name="ce11" office:value-type="string">
            <text:p>PROCEDURA NEGOZIATA, PER IL RINNOVO DEL CONTRATTO DI ASSISTENZA E MANUTENZIONE DEL SOFTWARE APPLICATIVO DEL LABORATORIO LOGICO UNICO – DNLAB, CON LA DITTA NOEMALIFE, ANNO 2014.</text:p>
          </table:table-cell>
          <table:table-cell table:style-name="ce13" office:value-type="string">
            <text:p>€ 110.250,00 IVA ESCLUSA</text:p>
          </table:table-cell>
          <table:table-cell table:style-name="ce15" office:value-type="date" office:date-value="2015-01-08">
            <text:p>08/01/15</text:p>
          </table:table-cell>
          <table:table-cell table:style-name="ce4" office:value-type="string">
            <text:p><text:a xlink:href="http://2.228.19.93/delibere/store/201501080000CS7_.pdf">cs7.pdf</text:a></text:p>
          </table:table-cell>
          <table:table-cell table:style-name="Default"/>
          <table:table-cell table:number-columns-repeated="1016"/>
        </table:table-row>
        <table:table-row table:style-name="ro10">
          <table:table-cell table:number-columns-repeated="7"/>
          <table:table-cell table:style-name="Default"/>
          <table:table-cell table:number-columns-repeated="1016"/>
        </table:table-row>
        <table:table-row table:style-name="ro1" table:number-rows-repeated="1048374">
          <table:table-cell table:number-columns-repeated="1024"/>
        </table:table-row>
        <table:table-row table:style-name="ro1">
          <table:table-cell table:number-columns-repeated="1024"/>
        </table:table-row>
      </table:table>
      <table:database-ranges>
        <table:database-range table:target-range-address="'ESITI GARE ANNO 2015'.A3:'ESITI GARE ANNO 2015'.H200" table:contains-header="fals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version="1.2">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5P0" style:volatile="true">
      <number:number number:decimal-places="0" number:min-integer-digits="1" number:grouping="true"/>
    </number:number-style>
    <number:number-style style:name="N105">
      <number:text>-</number:text>
      <number:number number:decimal-places="0" number:min-integer-digits="1" number:grouping="true"/>
      <style:map style:condition="value()&gt;=0" style:apply-style-name="N105P0"/>
    </number:number-style>
    <number:number-style style:name="N106P0" style:volatile="true">
      <number:number number:decimal-places="0" number:min-integer-digits="1" number:grouping="true"/>
    </number:number-style>
    <number:number-style style:name="N106">
      <style:text-properties fo:color="#ff0000"/>
      <number:text>-</number:text>
      <number:number number:decimal-places="0" number:min-integer-digits="1" number:grouping="true"/>
      <style:map style:condition="value()&gt;=0" style:apply-style-name="N106P0"/>
    </number:number-style>
    <number:number-style style:name="N107P0" style:volatile="true">
      <number:number number:decimal-places="2" number:min-integer-digits="1" number:grouping="true"/>
    </number:number-style>
    <number:number-style style:name="N107">
      <number:text>-</number:text>
      <number:number number:decimal-places="2" number:min-integer-digits="1" number:grouping="true"/>
      <style:map style:condition="value()&gt;=0" style:apply-style-name="N107P0"/>
    </number:number-style>
    <number:number-style style:name="N108P0" style:volatile="true">
      <number:number number:decimal-places="2" number:min-integer-digits="1" number:grouping="true"/>
    </number:number-style>
    <number:number-style style:name="N108">
      <style:text-properties fo:color="#ff0000"/>
      <number:text>-</number:text>
      <number:number number:decimal-places="2" number:min-integer-digits="1" number:grouping="true"/>
      <style:map style:condition="value()&gt;=0" style:apply-style-name="N108P0"/>
    </number:number-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number:min-integer-digits="3" number:min-exponent-digits="1"/>
    </number:number-style>
    <number:currency-style style:name="N114P0" style:volatile="true">
      <number:number number:decimal-places="2" number:min-integer-digits="1" number:grouping="true"/>
      <number:text> </number:text>
      <number:currency-symbol>EUR</number:currency-symbol>
    </number:currency-style>
    <number:currency-style style:name="N114">
      <number:text>-</number:text>
      <number:number number:decimal-places="2" number:min-integer-digits="1" number:grouping="true"/>
      <number:text> </number:text>
      <number:currency-symbol>EUR</number:currency-symbol>
      <style:map style:condition="value()&gt;=0" style:apply-style-name="N114P0"/>
    </number:currency-style>
    <number:currency-style style:name="N115P0" style:volatile="true">
      <number:currency-symbol number:language="it" number:country="IT">€</number:currency-symbol>
      <number:text> </number:text>
      <number:number number:decimal-places="2" number:min-integer-digits="1" number:grouping="true"/>
    </number:currency-style>
    <number:currency-style style:name="N115">
      <number:text>-</number:text>
      <number:currency-symbol number:language="it" number:country="IT">€</number:currency-symbol>
      <number:text> </number:text>
      <number:number number:decimal-places="2" number:min-integer-digits="1" number:grouping="true"/>
      <style:map style:condition="value()&gt;=0" style:apply-style-name="N115P0"/>
    </number:currency-style>
    <number:date-style style:name="N8103" number:language="it" number:country="IT">
      <number:day number:style="long"/>
      <number:text>-</number:text>
      <number:month number:textual="true"/>
      <number:text>-</number:text>
      <number:year/>
    </number:date-style>
    <number:date-style style:name="N8104" number:language="it" number:country="IT">
      <number:day number:style="long"/>
      <number:text>-</number:text>
      <number:month number:textual="true"/>
    </number:date-style>
    <number:date-style style:name="N8105" number:language="it" number:country="IT">
      <number:month number:textual="true"/>
      <number:text>-</number:text>
      <number:year/>
    </number:date-style>
    <number:time-style style:name="N8106" number:language="it" number:country="IT">
      <number:hours/>
      <number:text>.</number:text>
      <number:minutes number:style="long"/>
      <number:text> </number:text>
      <number:am-pm/>
    </number:time-style>
    <number:time-style style:name="N8107" number:language="it" number:country="IT">
      <number:hours/>
      <number:text>.</number:text>
      <number:minutes number:style="long"/>
      <number:text>.</number:text>
      <number:seconds number:style="long"/>
      <number:text> </number:text>
      <number:am-pm/>
    </number:time-style>
    <number:time-style style:name="N8108" number:language="it" number:country="IT">
      <number:hours/>
      <number:text>.</number:text>
      <number:minutes number:style="long"/>
    </number:time-style>
    <number:time-style style:name="N8109" number:language="it" number:country="IT">
      <number:hours/>
      <number:text>.</number:text>
      <number:minutes number:style="long"/>
      <number:text>.</number:text>
      <number:seconds number:style="long"/>
    </number:time-style>
    <number:date-style style:name="N8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2P0" style:volatile="true" number:language="it" number:country="IT">
      <number:text>€ </number:text>
      <number:number number:decimal-places="0" number:min-integer-digits="1" number:grouping="true"/>
    </number:number-style>
    <number:number-style style:name="N8112" number:language="it" number:country="IT">
      <number:text>-€ </number:text>
      <number:number number:decimal-places="0" number:min-integer-digits="1" number:grouping="true"/>
      <style:map style:condition="value()&gt;=0" style:apply-style-name="N8112P0"/>
    </number:number-style>
    <number:number-style style:name="N8113P0" style:volatile="true" number:language="it" number:country="IT">
      <number:text>€ </number:text>
      <number:number number:decimal-places="0" number:min-integer-digits="1" number:grouping="true"/>
    </number:number-style>
    <number:number-style style:name="N8113" number:language="it" number:country="IT">
      <style:text-properties fo:color="#ff0000"/>
      <number:text>-€ </number:text>
      <number:number number:decimal-places="0" number:min-integer-digits="1" number:grouping="true"/>
      <style:map style:condition="value()&gt;=0" style:apply-style-name="N8113P0"/>
    </number:number-style>
    <number:number-style style:name="N8115P0" style:volatile="true" number:language="it" number:country="IT">
      <number:text>€ </number:text>
      <number:number number:decimal-places="2" number:min-integer-digits="1" number:grouping="true"/>
    </number:number-style>
    <number:number-style style:name="N8115" number:language="it" number:country="IT">
      <number:text>-€ </number:text>
      <number:number number:decimal-places="2" number:min-integer-digits="1" number:grouping="true"/>
      <style:map style:condition="value()&gt;=0" style:apply-style-name="N8115P0"/>
    </number:number-style>
    <number:number-style style:name="N8116P0" style:volatile="true" number:language="it" number:country="IT">
      <number:text>€ </number:text>
      <number:number number:decimal-places="2" number:min-integer-digits="1" number:grouping="true"/>
    </number:number-style>
    <number:number-style style:name="N8116" number:language="it" number:country="IT">
      <style:text-properties fo:color="#ff0000"/>
      <number:text>-€ </number:text>
      <number:number number:decimal-places="2" number:min-integer-digits="1" number:grouping="true"/>
      <style:map style:condition="value()&gt;=0" style:apply-style-name="N8116P0"/>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scale-to="68%"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0.088cm solid #000000" fo:padding="0.018cm" fo:background-color="#c0c0c0">
          <style:background-image/>
        </style:header-footer-properties>
      </style:header-style>
      <style:footer-style>
        <style:header-footer-properties fo:min-height="0.75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0-07">07/10/2016</text:date>, <text:time>12.05.04</text:time></text:p>
        </style:region-right>
      </style:header>
      <style:header-left style:display="false"/>
      <style:footer>
        <text:p>Pa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8-25T11:49:17.837000000</meta:creation-date>
    <meta:generator>OpenOffice/4.1.1$Win32 OpenOffice.org_project/411m6$Build-9775</meta:generator>
    <dc:date>2016-10-07T12:05:03.98</dc:date>
    <meta:editing-duration>P1DT2M21S</meta:editing-duration>
    <meta:editing-cycles>235</meta:editing-cycles>
    <meta:print-date>2016-09-06T16:11:05.540000000</meta:print-date>
    <dc:creator>Alessia </dc:creator>
    <meta:document-statistic meta:table-count="1" meta:cell-count="1380" meta:object-count="0"/>
  </office:meta>
</office:document-meta>
</file>