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4.223cm"/>
    </style:style>
    <style:style style:name="co7" style:family="table-column">
      <style:table-column-properties fo:break-before="auto" style:column-width="2.88cm"/>
    </style:style>
    <style:style style:name="co8" style:family="table-column">
      <style:table-column-properties fo:break-before="auto" style:column-width="3.552cm"/>
    </style:style>
    <style:style style:name="co14" style:family="table-column">
      <style:table-column-properties fo:break-before="auto" style:column-width="8.251cm"/>
    </style:style>
    <style:style style:name="co15" style:family="table-column">
      <style:table-column-properties fo:break-before="auto" style:column-width="2.489cm"/>
    </style:style>
    <style:style style:name="co16" style:family="table-column">
      <style:table-column-properties fo:break-before="auto" style:column-width="1.566cm"/>
    </style:style>
    <style:style style:name="co17" style:family="table-column">
      <style:table-column-properties fo:break-before="auto" style:column-width="1.762cm"/>
    </style:style>
    <style:style style:name="co18" style:family="table-column">
      <style:table-column-properties fo:break-before="auto" style:column-width="2.265cm"/>
    </style:style>
    <style:style style:name="co10" style:family="table-column">
      <style:table-column-properties fo:break-before="auto" style:column-width="3.08cm"/>
    </style:style>
    <style:style style:name="co11" style:family="table-column">
      <style:table-column-properties fo:break-before="auto" style:column-width="2.801cm"/>
    </style:style>
    <style:style style:name="co12" style:family="table-column">
      <style:table-column-properties fo:break-before="auto" style:column-width="3.328cm"/>
    </style:style>
    <style:style style:name="co13" style:family="table-column">
      <style:table-column-properties fo:break-before="auto" style:column-width="8.601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19" style:family="table-row">
      <style:table-row-properties style:row-height="0.631cm" fo:break-before="auto" style:use-optimal-row-height="true"/>
    </style:style>
    <style:style style:name="ro20" style:family="table-row">
      <style:table-row-properties style:row-height="1.499cm" fo:break-before="auto" style:use-optimal-row-height="true"/>
    </style:style>
    <style:style style:name="ro21" style:family="table-row">
      <style:table-row-properties style:row-height="1.21cm" fo:break-before="auto" style:use-optimal-row-height="true"/>
    </style:style>
    <style:style style:name="ro7" style:family="table-row">
      <style:table-row-properties style:row-height="0.921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1cm" fo:break-before="auto" style:use-optimal-row-height="true"/>
    </style:style>
    <style:style style:name="ro11" style:family="table-row">
      <style:table-row-properties style:row-height="1.947cm" fo:break-before="auto" style:use-optimal-row-height="true"/>
    </style:style>
    <style:style style:name="ro12" style:family="table-row">
      <style:table-row-properties style:row-height="2.263cm" fo:break-before="auto" style:use-optimal-row-height="true"/>
    </style:style>
    <style:style style:name="ro22" style:family="table-row">
      <style:table-row-properties style:row-height="1.369cm" fo:break-before="auto" style:use-optimal-row-height="true"/>
    </style:style>
    <style:style style:name="ro23" style:family="table-row">
      <style:table-row-properties style:row-height="1.685cm" fo:break-before="auto" style:use-optimal-row-height="true"/>
    </style:style>
    <style:style style:name="ro24" style:family="table-row">
      <style:table-row-properties style:row-height="1.053cm" fo:break-before="auto" style:use-optimal-row-height="true"/>
    </style:style>
    <style:style style:name="ro16" style:family="table-row">
      <style:table-row-properties style:row-height="3.21cm" fo:break-before="auto" style:use-optimal-row-height="true"/>
    </style:style>
    <style:style style:name="ro17" style:family="table-row">
      <style:table-row-properties style:row-height="2.579cm" fo:break-before="auto" style:use-optimal-row-height="true"/>
    </style:style>
    <style:style style:name="ro18" style:family="table-row">
      <style:table-row-properties style:row-height="2.895cm" fo:break-before="auto" style:use-optimal-row-height="true"/>
    </style:style>
    <style:style style:name="ta3" style:family="table" style:master-page-name="PageStyle_5f_ESITI_20_GARE_20_ANNO_20_2016">
      <style:table-properties table:display="true" style:writing-mode="lr-tb"/>
    </style:style>
    <style:style style:name="ta2"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0" style:family="table-cell" style:parent-style-name="Default">
      <style:table-cell-properties fo:border="0.002cm solid #000000"/>
      <style:text-properties fo:color="#000000" fo:font-size="7pt" fo:font-weight="bold" style:font-size-asian="7pt" style:font-weight-asian="bold" style:font-size-complex="7pt" style:font-weight-complex="bold"/>
    </style:style>
    <style:style style:name="ce31" style:family="table-cell" style:parent-style-name="Default">
      <style:table-cell-properties fo:border="0.002cm solid #000000"/>
      <style:text-properties fo:color="#000000" fo:font-size="7pt" fo:font-weight="normal" style:font-size-asian="7pt" style:font-weight-asian="normal" style:font-size-complex="7pt" style:font-weight-complex="normal"/>
    </style:style>
    <style:style style:name="ce32"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table-cell-properties fo:background-color="#ffffff" fo:border="0.002cm solid #000000"/>
      <style:text-properties fo:color="#000000" fo:font-size="7pt" fo:font-weight="normal" style:font-size-asian="7pt" style:font-weight-asian="normal" style:font-size-complex="7pt" style:font-weight-complex="normal"/>
    </style:style>
    <style:style style:name="ce35" style:family="table-cell" style:parent-style-name="Default">
      <style:table-cell-properties fo:border="0.002cm solid #000000"/>
      <style:text-properties fo:color="#000000" style:font-name="Arial" fo:font-size="7pt" fo:font-weight="normal" style:font-size-asian="7pt" style:font-weight-asian="normal" style:font-size-complex="7pt" style:font-weight-complex="normal"/>
    </style:style>
    <style:style style:name="ce3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data-style-name="N100">
      <style:table-cell-properties fo:wrap-option="wrap" fo:border="0.002cm solid #000000"/>
      <style:text-properties fo:font-size="7pt" fo:font-weight="bold" style:font-size-asian="7pt" style:font-weight-asian="bold" style:font-size-complex="7pt" style:font-weight-complex="bold"/>
    </style:style>
    <style:style style:name="ce38" style:family="table-cell" style:parent-style-name="Default" style:data-style-name="N100">
      <style:table-cell-properties fo:background-color="#ffffff" fo:wrap-option="wrap" fo:border="0.002cm solid #000000"/>
      <style:text-properties fo:color="#000000" fo:font-size="7pt" fo:font-weight="bold" style:font-size-asian="7pt" style:font-weight-asian="bold" style:font-size-complex="7pt" style:font-weight-complex="bold"/>
    </style:style>
    <style:style style:name="ce39" style:family="table-cell" style:parent-style-name="Default" style:data-style-name="N100">
      <style:table-cell-properties style:text-align-source="fix" style:repeat-content="false" fo:wrap-option="wrap" fo:border="0.002cm solid #000000"/>
      <style:paragraph-properties fo:text-align="start" fo:margin-left="0cm"/>
      <style:text-properties fo:font-size="7pt" fo:font-weight="normal" style:font-size-asian="7pt" style:font-weight-asian="normal" style:font-size-complex="7pt" style:font-weight-complex="normal"/>
    </style:style>
    <style:style style:name="ce40" style:family="table-cell" style:parent-style-name="Default" style:data-style-name="N100">
      <style:table-cell-properties fo:wrap-option="wrap" fo:border="0.002cm solid #000000"/>
      <style:text-properties fo:color="#000000" fo:font-size="7pt" fo:font-weight="normal" style:font-size-asian="7pt" style:font-weight-asian="normal" style:font-size-complex="7pt" style:font-weight-complex="normal"/>
    </style:style>
    <style:style style:name="ce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100">
      <style:table-cell-properties fo:background-color="#ffffff" style:text-align-source="fix" style:repeat-content="false" fo:wrap-option="wrap" fo:border="0.002cm solid #000000"/>
      <style:paragraph-properties fo:text-align="start" fo:margin-left="0cm"/>
      <style:text-properties fo:color="#000000" fo:font-size="7pt" fo:font-weight="normal" style:font-size-asian="7pt" style:font-weight-asian="normal" style:font-size-complex="7pt" style:font-weight-complex="normal"/>
    </style:style>
    <style:style style:name="ce44" style:family="table-cell" style:parent-style-name="Default" style:data-style-name="N100">
      <style:table-cell-properties fo:wrap-option="wrap" fo:border="0.002cm solid #000000"/>
      <style:text-properties style:font-name="Arial" fo:font-size="7pt" fo:font-weight="normal" style:font-size-asian="7pt" style:font-weight-asian="normal" style:font-size-complex="7pt" style:font-weight-complex="normal"/>
    </style:style>
    <style:style style:name="ce45" style:family="table-cell" style:parent-style-name="Default" style:data-style-name="N100">
      <style:table-cell-properties fo:wrap-option="wrap" fo:border="0.002cm solid #000000"/>
      <style:text-properties fo:color="#000000" style:font-name="Arial" fo:font-size="7pt" fo:font-weight="normal" style:font-size-asian="7pt" style:font-weight-asian="normal" style:font-size-complex="7pt" style:font-weight-complex="normal"/>
    </style:style>
    <style:style style:name="ce46" style:family="table-cell" style:parent-style-name="Default" style:data-style-name="N100">
      <style:table-cell-properties fo:border="0.002cm solid #000000"/>
      <style:text-properties style:font-name="Arial" fo:font-size="7pt" fo:font-weight="normal" style:font-size-asian="7pt" style:font-weight-asian="normal" style:font-size-complex="7pt" style:font-weight-complex="normal"/>
    </style:style>
    <style:style style:name="ce47" style:family="table-cell" style:parent-style-name="Default" style:data-style-name="N100">
      <style:table-cell-properties fo:wrap-option="wrap" fo:border="0.002cm solid #000000"/>
      <style:text-properties style:font-name="Arial" fo:font-size="7pt" fo:font-style="italic" fo:font-weight="normal" style:font-size-asian="7pt" style:font-style-asian="italic" style:font-weight-asian="normal" style:font-size-complex="7pt" style:font-style-complex="italic" style:font-weight-complex="normal"/>
    </style:style>
    <style:style style:name="ce48"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fo:font-size="7pt" fo:language="en" fo:country="US" fo:font-style="normal" fo:text-shadow="none" style:text-underline-style="none" fo:font-weight="bold" style:text-underline-mode="continuous" style:text-overline-mode="continuous" style:text-line-through-mode="continuous" style:font-name-asian="Arial Unicode M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02cm solid #000000"/>
      <style:paragraph-properties fo:text-align="start" fo:margin-left="0cm"/>
      <style:text-properties style:use-window-font-color="true" style:text-outline="false" style:text-line-through-style="none" fo:font-size="7pt" fo:language="en" fo:country="US" fo:font-style="normal" fo:text-shadow="none" style:text-underline-style="none" fo:font-weight="normal" style:text-underline-mode="continuous" style:text-overline-mode="continuous" style:text-line-through-mode="continuous" style:font-name-asian="Arial Unicode M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5" style:family="table-cell" style:parent-style-name="Default">
      <style:table-cell-properties fo:background-color="#ffffff" style:text-align-source="fix" style:repeat-content="false" fo:wrap-option="wrap" fo:border="0.002cm solid #000000"/>
      <style:paragraph-properties fo:text-align="start" fo:margin-left="0cm"/>
      <style:text-properties fo:color="#000000" style:text-outline="false" style:text-line-through-style="none" fo:font-size="7pt" fo:language="en" fo:country="US" fo:font-style="normal" fo:text-shadow="none" style:text-underline-style="none" fo:font-weight="normal" style:text-underline-mode="continuous" style:text-overline-mode="continuous" style:text-line-through-mode="continuous" style:font-name-asian="Arial Unicode M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02cm solid #000000"/>
      <style:paragraph-properties fo:text-align="start" fo:margin-left="0cm"/>
      <style:text-properties style:use-window-font-color="true" style:text-outline="false" style:text-line-through-style="none" style:font-name="Arial" fo:font-size="7pt" fo:language="en" fo:country="US" fo:font-style="normal" fo:text-shadow="none" style:text-underline-style="none" fo:font-weight="normal" style:text-underline-mode="continuous" style:text-overline-mode="continuous" style:text-line-through-mode="continuous" style:font-name-asian="Arial Unicode M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0.002cm solid #000000"/>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70"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3" style:family="table-cell" style:parent-style-name="Default">
      <style:table-cell-properties fo:wrap-option="wrap" fo:border="0.002cm solid #000000"/>
      <style:text-properties fo:font-size="7pt" fo:font-weight="bold" style:font-size-asian="7pt" style:font-weight-asian="bold" style:font-size-complex="7pt" style:font-weight-complex="bold"/>
    </style:style>
    <style:style style:name="ce74" style:family="table-cell" style:parent-style-name="Default" style:data-style-name="N104">
      <style:table-cell-properties fo:wrap-option="wrap" fo:border="0.002cm solid #000000"/>
      <style:text-properties fo:font-size="7pt" fo:font-weight="bold" style:font-size-asian="7pt" style:font-weight-asian="bold" style:font-size-complex="7pt" style:font-weight-complex="bold"/>
    </style:style>
    <style:style style:name="ce75" style:family="table-cell" style:parent-style-name="Default">
      <style:table-cell-properties fo:background-color="#ffffff" fo:wrap-option="wrap" fo:border="0.002cm solid #000000"/>
      <style:text-properties fo:color="#000000" fo:font-size="7pt" fo:font-weight="bold" style:font-size-asian="7pt" style:font-weight-asian="bold" style:font-size-complex="7pt" style:font-weight-complex="bold"/>
    </style:style>
    <style:style style:name="ce76" style:family="table-cell" style:parent-style-name="Default">
      <style:table-cell-properties style:text-align-source="fix" style:repeat-content="false" fo:wrap-option="wrap" fo:border="0.002cm solid #000000"/>
      <style:paragraph-properties fo:text-align="start" fo:margin-left="0cm"/>
      <style:text-properties fo:font-size="7pt" fo:font-weight="normal" style:font-size-asian="7pt" style:font-weight-asian="normal" style:font-size-complex="7pt" style:font-weight-complex="normal"/>
    </style:style>
    <style:style style:name="ce77" style:family="table-cell" style:parent-style-name="Default">
      <style:table-cell-properties fo:background-color="#ffffff" style:text-align-source="fix" style:repeat-content="false" fo:wrap-option="wrap" fo:border="0.002cm solid #000000"/>
      <style:paragraph-properties fo:text-align="start" fo:margin-left="0cm"/>
      <style:text-properties fo:color="#000000" fo:font-size="7pt" fo:font-weight="normal" style:font-size-asian="7pt" style:font-weight-asian="normal" style:font-size-complex="7pt" style:font-weight-complex="normal"/>
    </style:style>
    <style:style style:name="ce78" style:family="table-cell" style:parent-style-name="Default">
      <style:table-cell-properties fo:wrap-option="wrap" fo:border="0.002cm solid #000000"/>
      <style:text-properties style:font-name="Arial" fo:font-size="7pt" fo:font-weight="normal" style:font-size-asian="7pt" style:font-weight-asian="normal" style:font-size-complex="7pt" style:font-weight-complex="normal"/>
    </style:style>
    <style:style style:name="ce79" style:family="table-cell" style:parent-style-name="Default" style:data-style-name="N10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37">
      <style:table-cell-properties fo:wrap-option="wrap" fo:border="0.002cm solid #000000"/>
      <style:text-properties fo:font-size="7pt" fo:font-weight="bold" style:font-size-asian="7pt" style:font-weight-asian="bold" style:font-size-complex="7pt" style:font-weight-complex="bold"/>
    </style:style>
    <style:style style:name="ce81" style:family="table-cell" style:parent-style-name="Default" style:data-style-name="N37">
      <style:table-cell-properties fo:background-color="#ffffff" fo:wrap-option="wrap" fo:border="0.002cm solid #000000"/>
      <style:text-properties fo:color="#000000" fo:font-size="7pt" fo:font-weight="bold" style:font-size-asian="7pt" style:font-weight-asian="bold" style:font-size-complex="7pt" style:font-weight-complex="bold"/>
    </style:style>
    <style:style style:name="ce82" style:family="table-cell" style:parent-style-name="Default" style:data-style-name="N37">
      <style:table-cell-properties style:text-align-source="fix" style:repeat-content="false" fo:border="0.002cm solid #000000"/>
      <style:paragraph-properties fo:text-align="start" fo:margin-left="0cm"/>
      <style:text-properties style:use-window-font-color="true" style:text-outline="false" style:text-line-through-style="none" fo:font-size="7pt" fo:language="en" fo:country="US" fo:font-style="normal" fo:text-shadow="none" style:text-underline-style="none" fo:font-weight="normal" style:text-underline-mode="continuous" style:text-overline-mode="continuous" style:text-line-through-mode="continuous" style:font-name-asian="Arial Unicode M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37">
      <style:table-cell-properties fo:background-color="#ffffff" style:text-align-source="fix" style:repeat-content="false" fo:border="0.002cm solid #000000"/>
      <style:paragraph-properties fo:text-align="start" fo:margin-left="0cm"/>
      <style:text-properties fo:color="#000000" style:text-outline="false" style:text-line-through-style="none" fo:font-size="7pt" fo:language="en" fo:country="US" fo:font-style="normal" fo:text-shadow="none" style:text-underline-style="none" fo:font-weight="normal" style:text-underline-mode="continuous" style:text-overline-mode="continuous" style:text-line-through-mode="continuous" style:font-name-asian="Arial Unicode M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37">
      <style:table-cell-properties fo:wrap-option="wrap" fo:border="0.002cm solid #000000"/>
      <style:text-properties style:font-name="Arial" fo:font-size="7pt" fo:font-weight="normal" style:font-size-asian="7pt" style:font-weight-asian="normal" style:font-size-complex="7pt" style:font-weight-complex="normal"/>
    </style:style>
    <style:style style:name="ce85" style:family="table-cell" style:parent-style-name="Default" style:data-style-name="N37">
      <style:table-cell-properties style:text-align-source="fix" style:repeat-content="false" fo:wrap-option="wrap" fo:border="0.002cm solid #000000"/>
      <style:paragraph-properties fo:text-align="center" fo:margin-left="0cm"/>
      <style:text-properties fo:color="#000000" style:font-name="Arial" fo:font-size="7pt" fo:font-weight="normal" style:font-size-asian="7pt" style:font-weight-asian="normal" style:font-size-complex="7pt" style:font-weight-complex="normal"/>
    </style:style>
    <style:style style:name="ce86" style:family="table-cell" style:parent-style-name="Default" style:data-style-name="N3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7" style:family="table-cell" style:parent-style-name="Default" style:data-style-name="N3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text-align-source="fix" style:repeat-content="false" fo:border="0.002cm solid #000000"/>
      <style:paragraph-properties fo:text-align="center" fo:margin-left="0cm"/>
      <style:text-properties fo:font-size="7pt" fo:font-weight="bold" style:font-size-asian="7pt" style:font-weight-asian="bold" style:font-size-complex="7pt" style:font-weight-complex="bold"/>
    </style:style>
    <style:style style:name="ce9"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fo:font-size="7pt" fo:language="en" fo:country="US" fo:font-style="normal" fo:text-shadow="none" style:text-underline-style="none" fo:font-weight="bold" style:text-underline-mode="continuous" style:text-overline-mode="continuous" style:text-line-through-mode="continuous" style:font-name-asian="Arial Unicode M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8"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000000" fo:font-size="7pt" style:font-size-asian="7pt" style:font-size-complex="7pt"/>
    </style:style>
    <style:style style:name="ce59" style:family="table-cell" style:parent-style-name="Default" style:data-style-name="N10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fo:font-size="7pt" style:font-size-asian="7pt" style:font-size-complex="7pt"/>
    </style:style>
    <style:style style:name="ce60"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font-size="7pt" style:font-size-asian="7pt" style:font-size-complex="7pt"/>
    </style:style>
    <style:style style:name="ce61" style:family="table-cell" style:parent-style-name="Default" style:data-style-name="N10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7pt" style:font-size-asian="7pt" style:font-size-complex="7pt"/>
    </style:style>
    <style:style style:name="ce6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7pt" style:font-size-asian="7pt" style:font-size-complex="7pt"/>
    </style:style>
    <style:style style:name="ce6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7pt" style:font-size-asian="7pt" style:font-size-complex="7pt"/>
    </style:style>
    <style:style style:name="ce64" style:family="table-cell" style:parent-style-name="Default" style:data-style-name="N141">
      <style:table-cell-properties style:text-align-source="fix" style:repeat-content="false" fo:wrap-option="wrap" fo:border="0.002cm solid #000000" style:vertical-align="middle"/>
      <style:paragraph-properties fo:text-align="start" fo:margin-left="0cm"/>
      <style:text-properties fo:font-size="7pt" style:font-size-asian="7pt" style:font-size-complex="7pt"/>
    </style:style>
    <style:style style:name="ce65" style:family="table-cell" style:parent-style-name="Default" style:data-style-name="N141">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7pt" style:font-size-asian="7pt" style:font-size-complex="7pt"/>
    </style:style>
    <style:style style:name="ce66" style:family="table-cell" style:parent-style-name="Default" style:data-style-name="N141">
      <style:table-cell-properties style:text-align-source="fix" style:repeat-content="false" fo:wrap-option="wrap" fo:border="0.002cm solid #000000" style:vertical-align="middle"/>
      <style:paragraph-properties fo:text-align="center"/>
      <style:text-properties fo:font-size="14pt" style:font-size-asian="14pt" style:font-size-complex="14pt"/>
    </style:style>
    <style:style style:name="ce6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7pt" fo:font-weight="bold" style:font-size-asian="7pt" style:font-weight-asian="bold" style:font-size-complex="7pt" style:font-weight-complex="bold"/>
    </style:style>
    <style:style style:name="ce6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7pt" fo:font-weight="bold" style:font-size-asian="7pt" style:font-weight-asian="bold" style:font-size-complex="7pt" style:font-weight-complex="bold"/>
    </style:style>
    <style:style style:name="ce69"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333399" fo:font-size="7pt" style:text-underline-style="none" fo:font-weight="bold" style:font-size-asian="7pt" style:font-weight-asian="bold" style:font-size-complex="7pt" style:font-weight-complex="bold"/>
    </style:style>
    <style:style style:name="T1" style:family="text">
      <style:text-properties fo:color="#333399" style:text-outline="false" style:text-line-through-style="none" style:font-name="Arial" fo:font-size="7pt" fo:language="it" fo:country="IT"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Arial" style:font-size-complex="7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use-regular-expressions="false"/>
      <table:table table:name="E-Procurement" table:style-name="ta3"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4" table:default-cell-style-name="Default"/>
        <table:table-column table:style-name="co15" table:default-cell-style-name="Default"/>
        <table:table-column table:style-name="co16" table:default-cell-style-name="ce88"/>
        <table:table-column table:style-name="co17" table:default-cell-style-name="ce53"/>
        <table:table-column table:style-name="co18" table:number-columns-repeated="249" table:default-cell-style-name="Default"/>
        <table:table-row table:style-name="ro1">
          <table:table-cell table:style-name="ce1" office:value-type="string" table:number-columns-spanned="7" table:number-rows-spanned="1">
            <text:p>AZIENDA UNITA' <text:s/>SANITARIA LOCALE VITERBO</text:p>
          </table:table-cell>
          <table:covered-table-cell table:number-columns-repeated="6" table:style-name="ce1"/>
          <table:table-cell table:number-columns-repeated="249"/>
        </table:table-row>
        <table:table-row table:style-name="ro2">
          <table:table-cell/>
          <table:table-cell table:style-name="ce8" table:number-columns-repeated="2"/>
          <table:table-cell table:style-name="ce21" table:number-columns-repeated="2"/>
          <table:table-cell table:style-name="ce41"/>
          <table:table-cell table:style-name="ce52"/>
          <table:table-cell table:number-columns-repeated="249"/>
        </table:table-row>
        <table:table-row table:style-name="ro3">
          <table:table-cell table:number-columns-repeated="3"/>
          <table:table-cell table:style-name="ce22" office:value-type="string">
            <text:p>ESITI DI GARA 2016</text:p>
          </table:table-cell>
          <table:table-cell table:style-name="ce32"/>
          <table:table-cell table:style-name="ce42"/>
          <table:table-cell table:number-columns-repeated="250"/>
        </table:table-row>
        <table:table-row table:style-name="ro19">
          <table:table-cell table:style-name="ce2" office:value-type="string">
            <text:p>UNITA' OPERATIVA</text:p>
          </table:table-cell>
          <table:table-cell table:style-name="ce9" office:value-type="string">
            <text:p>PARTITA IVA DITTA AGGIUDICATARIA</text:p>
          </table:table-cell>
          <table:table-cell table:style-name="ce9" office:value-type="string">
            <text:p>DITTA AGGIUDICATARIA</text:p>
          </table:table-cell>
          <table:table-cell table:style-name="ce23" office:value-type="string">
            <text:p>OGGETTO</text:p>
          </table:table-cell>
          <table:table-cell table:style-name="ce33" office:value-type="string">
            <text:p>IMPORTO AGGIUDICAZIONE</text:p>
          </table:table-cell>
          <table:table-cell table:style-name="ce33" office:value-type="string">
            <text:p>DATA DELIB.</text:p>
          </table:table-cell>
          <table:table-cell table:style-name="ce54" office:value-type="string">
            <text:p>DOCUMENTO</text:p>
          </table:table-cell>
          <table:table-cell table:number-columns-repeated="249"/>
        </table:table-row>
        <table:table-row table:style-name="ro20">
          <table:table-cell table:style-name="ce30" office:value-type="string">
            <text:p>E-Procurement</text:p>
          </table:table-cell>
          <table:table-cell table:style-name="ce37" office:value-type="string">
            <text:p>01941340976</text:p>
          </table:table-cell>
          <table:table-cell table:style-name="ce37" office:value-type="string">
            <text:p>AESSE MEDICAL SPA</text:p>
          </table:table-cell>
          <table:table-cell table:style-name="ce50" office:value-type="string">
            <text:p>AFFIDAMENTO DITTA AESSE MEDICAL SPA ELETTRODI NMR-COMPATIBLI QUATRODE, , AI SENSI DELL’ART. 36, COMMA 2, LETTERA A) E DELL’ART. 95 COMMA 4 LETT. B) DEL D.LGS. N° 50/2016 PER UN IMPORTO DI SPESA PARI A € 538,00 IVA ESCLUSA CIG: Z121CA5796 </text:p>
          </table:table-cell>
          <table:table-cell table:style-name="ce73" office:value-type="string">
            <text:p>€ 538,00 IVA ESCLUSA</text:p>
          </table:table-cell>
          <table:table-cell table:style-name="ce80" office:value-type="date" office:date-value="2016-12-29">
            <text:p>29/12/16</text:p>
          </table:table-cell>
          <table:table-cell table:style-name="ce89" office:value-type="string">
            <text:p><text:a xlink:href="http://2.228.19.93/delibere/store/201612290001770.pdf">1770</text:a></text:p>
          </table:table-cell>
          <table:table-cell table:number-columns-repeated="249"/>
        </table:table-row>
        <table:table-row table:style-name="ro20">
          <table:table-cell table:style-name="ce30" office:value-type="string">
            <text:p>E-Procurement</text:p>
          </table:table-cell>
          <table:table-cell table:style-name="ce37" office:value-type="string">
            <text:p>009776050427</text:p>
          </table:table-cell>
          <table:table-cell table:style-name="ce37" office:value-type="string">
            <text:p>ASCAM SRL</text:p>
          </table:table-cell>
          <table:table-cell table:style-name="ce50" office:value-type="string">
            <text:p>DELIBERA PER L’AFFIDAMENTO ALLA DITTA ASCAM SRL DI STAMPATI IN CARTA CHIMICA , AI SENSI DELL’ART. 36, COMMA 2, LETTERA A) E LE MODALITÀ DI CUI ALL’ART. 95 COMMA 4 LETT. B) DEL D.LGS. N° 50/2016 PER UN IMPORTO DI SPESA PARI AD € 1.587,00 IVA ESCLUS </text:p>
          </table:table-cell>
          <table:table-cell table:style-name="ce73" office:value-type="string">
            <text:p>€ 1.587,00 IVA ESCLUSA</text:p>
          </table:table-cell>
          <table:table-cell table:style-name="ce80" office:value-type="date" office:date-value="2016-12-29">
            <text:p>29/12/16</text:p>
          </table:table-cell>
          <table:table-cell table:style-name="ce89" office:value-type="string">
            <text:p><text:a xlink:href="http://2.228.19.93/delibere/store/201612290001766.pdf">1766</text:a></text:p>
          </table:table-cell>
          <table:table-cell table:number-columns-repeated="249"/>
        </table:table-row>
        <table:table-row table:style-name="ro21">
          <table:table-cell table:style-name="ce30" office:value-type="string">
            <text:p>E-Procurement</text:p>
          </table:table-cell>
          <table:table-cell table:style-name="ce37" office:value-type="string">
            <text:p>01633680564</text:p>
          </table:table-cell>
          <table:table-cell table:style-name="ce37" office:value-type="string">
            <text:p>DEFENSOR SRL</text:p>
          </table:table-cell>
          <table:table-cell table:style-name="ce50" office:value-type="string">
            <text:p>AFFIDAMENTO DIRETTO AI SENSI DELL’ART. 36, COMMA 2, LETTERA A) DEL D.LGS. 50/2016 SERVIZIO DI DERATTIZAZIONE PRESSO DISTRETTO C PER UN IMPORTO DI SPESA PARI AD € 1.800,00 (IVA 22% ESCLUSA) - CIG Z161C2CA33 - </text:p>
          </table:table-cell>
          <table:table-cell table:style-name="ce73" office:value-type="string">
            <text:p>€ 1.800,00 IVA 22% ESCLUSA </text:p>
          </table:table-cell>
          <table:table-cell table:style-name="ce80" office:value-type="date" office:date-value="2016-12-29">
            <text:p>29/12/16</text:p>
          </table:table-cell>
          <table:table-cell table:style-name="ce89" office:value-type="string">
            <text:p><text:a xlink:href="http://2.228.19.93/delibere/store/201612290001765.pdf">1765</text:a></text:p>
          </table:table-cell>
          <table:table-cell table:number-columns-repeated="249"/>
        </table:table-row>
        <table:table-row table:style-name="ro21">
          <table:table-cell table:style-name="ce30" office:value-type="string">
            <text:p>E-Procurement</text:p>
          </table:table-cell>
          <table:table-cell table:style-name="ce37" office:value-type="string">
            <text:p>02298700010</text:p>
          </table:table-cell>
          <table:table-cell table:style-name="ce37" office:value-type="string">
            <text:p>OLIVETTI S.P.A.</text:p>
          </table:table-cell>
          <table:table-cell table:style-name="ce50" office:value-type="string">
            <text:p>NOLEGGIO FOTOCOPIATRICI MEDIANTE CONVENZIONE CONSIP OCCORRENTE ALLA U.O. PISLL SEDE DI TARQUINIA ED AL DIPARTIMENTO DI SALUTE MENTALE AUSL VITERBO . CIG Z5E1C171DA </text:p>
          </table:table-cell>
          <table:table-cell table:style-name="ce73" office:value-type="string">
            <text:p>€ 6.765,68 IVA INCLUSA</text:p>
          </table:table-cell>
          <table:table-cell table:style-name="ce80" office:value-type="date" office:date-value="2016-12-29">
            <text:p>29/12/16</text:p>
          </table:table-cell>
          <table:table-cell table:style-name="ce89" office:value-type="string">
            <text:p><text:a xlink:href="http://2.228.19.93/delibere/store/201612290001764.pdf">1764</text:a></text:p>
          </table:table-cell>
          <table:table-cell table:number-columns-repeated="249"/>
        </table:table-row>
        <table:table-row table:style-name="ro20">
          <table:table-cell table:style-name="ce30" office:value-type="string">
            <text:p>E-Procurement</text:p>
          </table:table-cell>
          <table:table-cell table:style-name="ce37" office:value-type="string">
            <text:p>12864800151</text:p>
          </table:table-cell>
          <table:table-cell table:style-name="ce37" office:value-type="string">
            <text:p>VWR INTERNATIONAL SRL</text:p>
          </table:table-cell>
          <table:table-cell table:style-name="ce50" office:value-type="string">
            <text:p>AFFIDAMENTO DIRETTO AVWR INTERNATIONAL SRL PER LA FORNITURA DI PRODOTTI CHIMICI VARI PER U.O. CITOLOGIA E CITOGENETICA DELL’AUSL DI VITERBO, AI SENSI DELL’ART. 36, C. 2, LETT. A) DEL D.LGS. 50/2016. IMPORTO DI SPESA PARI AD € 141,55 IVA ESCLUSA. CIG </text:p>
          </table:table-cell>
          <table:table-cell table:style-name="ce73" office:value-type="string">
            <text:p>€ 141,55 IVA ESCLUSA</text:p>
          </table:table-cell>
          <table:table-cell table:style-name="ce80" office:value-type="date" office:date-value="2016-12-29">
            <text:p>29/12/16</text:p>
          </table:table-cell>
          <table:table-cell table:style-name="ce89" office:value-type="string">
            <text:p><text:a xlink:href="http://2.228.19.93/delibere/store/201612290001763.pdf">1763</text:a></text:p>
          </table:table-cell>
          <table:table-cell table:number-columns-repeated="249"/>
        </table:table-row>
        <table:table-row table:style-name="ro21">
          <table:table-cell table:style-name="ce30" office:value-type="string">
            <text:p>E-Procurement</text:p>
          </table:table-cell>
          <table:table-cell table:style-name="ce37" office:value-type="string">
            <text:p>05041920967</text:p>
          </table:table-cell>
          <table:table-cell table:style-name="ce37" office:value-type="string">
            <text:p>M&amp;G INT'L SRL</text:p>
          </table:table-cell>
          <table:table-cell table:style-name="ce50" office:value-type="string">
            <text:p>AFFIDAMENTO DITTA M.&amp; G. INT’L. SRL DELLA FORNITURA DI BUSTE PER TRASPORTI ANTIBLASTICI, , AI SENSI DELL’ART. 36, C. 2, LETT. A) DEL D.LGS. 50/2016. IMPORTO DI SPESA ANNUA PARI AD € 960,00 IVA ESCLUSA. CIG Z8C1BBFB5B. </text:p>
          </table:table-cell>
          <table:table-cell table:style-name="ce73" office:value-type="string">
            <text:p>€ 960,00 IVA ESCLUSA</text:p>
          </table:table-cell>
          <table:table-cell table:style-name="ce80" office:value-type="date" office:date-value="2016-12-29">
            <text:p>29/12/16</text:p>
          </table:table-cell>
          <table:table-cell table:style-name="ce89" office:value-type="string">
            <text:p><text:a xlink:href="http://2.228.19.93/delibere/store/201612290001762.pdf">1762</text:a></text:p>
          </table:table-cell>
          <table:table-cell table:number-columns-repeated="249"/>
        </table:table-row>
        <table:table-row table:style-name="ro20">
          <table:table-cell table:style-name="ce30" office:value-type="string">
            <text:p>E-Procurement</text:p>
          </table:table-cell>
          <table:table-cell table:style-name="ce37" office:value-type="string">
            <text:p>01845710364</text:p>
          </table:table-cell>
          <table:table-cell table:style-name="ce37" office:value-type="string">
            <text:p>RI.MOS. SRL</text:p>
          </table:table-cell>
          <table:table-cell table:style-name="ce50" office:value-type="string">
            <text:p>AFFIDAMENTO DIRETTO DITTA RI.MOS. SRL FORNITURA VENTOSE OSTETRICHE, NECESSARIA ALL’AUSL DI VITERBO, AI SENSI DELL’ART. 36, COMMA 2, LETTERA A) DEL D.LGS. 50/2016. IMPORTO DI SPESA ANNUA PARI AD € 7.500,00 IVA ESCLUSA. CIG ZF71BBFAC8. </text:p>
          </table:table-cell>
          <table:table-cell table:style-name="ce73" office:value-type="string">
            <text:p><text:s/>€ 7.500,00 IVA ESCLUSA</text:p>
          </table:table-cell>
          <table:table-cell table:style-name="ce80" office:value-type="date" office:date-value="2016-12-29">
            <text:p>29/12/16</text:p>
          </table:table-cell>
          <table:table-cell table:style-name="ce89" office:value-type="string">
            <text:p><text:a xlink:href="http://2.228.19.93/delibere/store/201612290001761.pdf">1761</text:a></text:p>
          </table:table-cell>
          <table:table-cell table:number-columns-repeated="249"/>
        </table:table-row>
        <table:table-row table:style-name="ro20">
          <table:table-cell table:style-name="ce30" office:value-type="string">
            <text:p>E-Procurement</text:p>
          </table:table-cell>
          <table:table-cell table:style-name="ce37" office:value-type="string">
            <text:p>0280450968</text:p>
          </table:table-cell>
          <table:table-cell table:style-name="ce37" office:value-type="string">
            <text:p>TELEFLEX MEDICAL SRL</text:p>
          </table:table-cell>
          <table:table-cell table:style-name="ce50" office:value-type="string">
            <text:p>DELIBERA PER L’AFFIDAMENTO DIRETTO ALLA DITTA TELEFLEX MEDICAL SRL DEL SET PER COLANGIOGRAFIA LAPAROSCOPICA AI SENSI DELL’ART. 36, COMMA 2, LETTERA A) DEL D.LGS. 50/2016, PER UN IMPORTO DI SPESA PARI A € 1372,50 IVA COMPRESA- CIG: ZCE1B1BEB4- </text:p>
          </table:table-cell>
          <table:table-cell table:style-name="ce73" office:value-type="string">
            <text:p>€ 1372,50 IVA INCLUSA</text:p>
          </table:table-cell>
          <table:table-cell table:style-name="ce80" office:value-type="date" office:date-value="2016-12-22">
            <text:p>22/12/16</text:p>
          </table:table-cell>
          <table:table-cell table:style-name="ce89" office:value-type="string">
            <text:p><text:a xlink:href="http://2.228.19.93/delibere/store/201612220001697_.pdf">1697</text:a></text:p>
          </table:table-cell>
          <table:table-cell table:number-columns-repeated="249"/>
        </table:table-row>
        <table:table-row table:style-name="ro20">
          <table:table-cell table:style-name="ce30" office:value-type="string">
            <text:p>E-Procurement</text:p>
          </table:table-cell>
          <table:table-cell table:style-name="ce37" office:value-type="string">
            <text:p>12693140159</text:p>
          </table:table-cell>
          <table:table-cell table:style-name="ce37" office:value-type="string">
            <text:p>ESTOR S.P.A.</text:p>
          </table:table-cell>
          <table:table-cell table:style-name="ce50" office:value-type="string">
            <text:p>DELIBERA PER L’AFFIDAMENTO DIRETTO ALLA DITTA ESTOR SPA DEL SISTEMA PROLUNG PKUS MULTIDAY AI SENSI DELL’ART. 36, COMMA 2, LETTERA A) DEL D.LGS. 50/2016, PER UN IMPORTO DI SPESA PARI A € 21.472,00 IVA COMPRESA- CIG: ZB61C5DA8F- </text:p>
          </table:table-cell>
          <table:table-cell table:style-name="ce73" office:value-type="string">
            <text:p>€ 21.472,00 IVA INCLUSA</text:p>
          </table:table-cell>
          <table:table-cell table:style-name="ce80" office:value-type="date" office:date-value="2016-12-22">
            <text:p>22/12/16</text:p>
          </table:table-cell>
          <table:table-cell table:style-name="ce89" office:value-type="string">
            <text:p><text:a xlink:href="http://2.228.19.93/delibere/store/201612220001696_.pdf">1696</text:a></text:p>
          </table:table-cell>
          <table:table-cell table:number-columns-repeated="249"/>
        </table:table-row>
        <table:table-row table:style-name="ro20">
          <table:table-cell table:style-name="ce30" office:value-type="string">
            <text:p>E-Procurement</text:p>
          </table:table-cell>
          <table:table-cell table:style-name="ce37" office:value-type="string">
            <text:p>05158401009</text:p>
          </table:table-cell>
          <table:table-cell table:style-name="ce37" office:value-type="string">
            <text:p>RESNOVA SRL</text:p>
          </table:table-cell>
          <table:table-cell table:style-name="ce50" office:value-type="string">
            <text:p>AFFIDAMENTO ALLA DITTA RESNOVA SRL DI PRODOTTI CHIMICI PER ASL VITERBO, AI SENSI DELL’ART. 36, COMMA 2, LETTERA A) E DELL’ART. 95 COMMA 4 LETT. B) DEL D.LGS. N° 50/2016 PER UN IMPORTO DI SPESA PARI A € 618,91 IVA INCLUSA. CIG Z581B3B155 </text:p>
          </table:table-cell>
          <table:table-cell table:style-name="ce73" office:value-type="string">
            <text:p>€ 618,91 IVA INCLUSA</text:p>
          </table:table-cell>
          <table:table-cell table:style-name="ce80" office:value-type="date" office:date-value="2016-12-22">
            <text:p>22/12/16</text:p>
          </table:table-cell>
          <table:table-cell table:style-name="ce89" office:value-type="string">
            <text:p><text:a xlink:href="http://2.228.19.93/delibere/store/201612220001694_.pdf">1694</text:a></text:p>
          </table:table-cell>
          <table:table-cell table:number-columns-repeated="249"/>
        </table:table-row>
        <table:table-row table:style-name="ro20">
          <table:table-cell table:style-name="ce30" office:value-type="string">
            <text:p>E-Procurement</text:p>
          </table:table-cell>
          <table:table-cell table:style-name="ce37" office:value-type="string">
            <text:p>0601217002</text:p>
          </table:table-cell>
          <table:table-cell table:style-name="ce37" office:value-type="string">
            <text:p>ROENET SRL</text:p>
          </table:table-cell>
          <table:table-cell table:style-name="ce50" office:value-type="string">
            <text:p>PRESA D’ATTO ODA MEPA ALLA DITTA ROENET, AI SENSI ART.36,COMMA 2, LETT. A), D.LGS.50/16, PER ACQUISTO IN URGENZA N.1 SWITCH PER UOSD TRATTAMENTO BPCO E MALATTIE RESPIRATORIE CRONICHE P.O. CIVITA CASTELLANA.IMPORTO € 1.465,00 – IVA/E.CIG ZA31C53795 </text:p>
          </table:table-cell>
          <table:table-cell table:style-name="ce73" office:value-type="string">
            <text:p>€ 1.465,00 <text:s/>IVA ESCLUSA</text:p>
          </table:table-cell>
          <table:table-cell table:style-name="ce80" office:value-type="date" office:date-value="2016-12-22">
            <text:p>22/12/16</text:p>
          </table:table-cell>
          <table:table-cell table:style-name="ce89" office:value-type="string">
            <text:p><text:a xlink:href="http://2.228.19.93/delibere/store/201612220001692_.pdf">1692</text:a></text:p>
          </table:table-cell>
          <table:table-cell table:number-columns-repeated="249"/>
        </table:table-row>
        <table:table-row table:style-name="ro21">
          <table:table-cell table:style-name="ce30" office:value-type="string">
            <text:p>E-Procurement</text:p>
          </table:table-cell>
          <table:table-cell table:style-name="ce37" office:value-type="string">
            <text:p>05673940630</text:p>
          </table:table-cell>
          <table:table-cell table:style-name="ce37" office:value-type="string">
            <text:p>BC TRADE SRL</text:p>
          </table:table-cell>
          <table:table-cell table:style-name="ce50" office:value-type="string">
            <text:p>AFFIDAMENTO DIRETTO DI MICROINFUSORE PER TERAPIA INSULINICA AL PAZIENTE B.N. AI SENSI DELL’ART.36, C.2,L.A)D.LGS. 50/2016, PER UN IMPORTO DI SPESA DI € 22.848,80 IVA C.CIG: ZDD1C4BCF8 </text:p>
          </table:table-cell>
          <table:table-cell table:style-name="ce74" office:value-type="string">
            <text:p>22848,80 IVA INCLUSA</text:p>
          </table:table-cell>
          <table:table-cell table:style-name="ce80" office:value-type="date" office:date-value="2016-12-22">
            <text:p>22/12/16</text:p>
          </table:table-cell>
          <table:table-cell table:style-name="ce89" office:value-type="string">
            <text:p><text:a xlink:href="http://2.228.19.93/delibere/store/201612220001685_.pdf">1685</text:a></text:p>
          </table:table-cell>
          <table:table-cell table:number-columns-repeated="249"/>
        </table:table-row>
        <table:table-row table:style-name="ro20">
          <table:table-cell table:style-name="ce30" office:value-type="string">
            <text:p>E-Procurement</text:p>
          </table:table-cell>
          <table:table-cell table:style-name="ce37" office:value-type="string">
            <text:p>11846301007</text:p>
          </table:table-cell>
          <table:table-cell table:style-name="ce37" office:value-type="string">
            <text:p>NEUPHARMA S.R.L.</text:p>
          </table:table-cell>
          <table:table-cell table:style-name="ce50" office:value-type="string">
            <text:p>AFFID. AI SENSI DELL’ART. 36 COMMA 2, LETTERA A DEL D.LVO 50/2016 FORNITURA ALLA DITTA NEUPHARMA SRL, DISPOSITIVI MEDICI AEROSOLICI PARI PER PAZIENTE N.A. ASSISTITA DEL DISTRETTO A, IMP. TOTALE SPESA € 281,79 IVA/C AL 04%. CIG Z431C3B8D1 </text:p>
          </table:table-cell>
          <table:table-cell table:style-name="ce73" office:value-type="string">
            <text:p>€ 281,79 IVA INCLUSA AL 04%</text:p>
          </table:table-cell>
          <table:table-cell table:style-name="ce80" office:value-type="date" office:date-value="2016-12-22">
            <text:p>22/12/16</text:p>
          </table:table-cell>
          <table:table-cell table:style-name="ce89" office:value-type="string">
            <text:p><text:a xlink:href="http://2.228.19.93/delibere/store/201612220001684_.pdf">1684</text:a></text:p>
          </table:table-cell>
          <table:table-cell table:number-columns-repeated="249"/>
        </table:table-row>
        <table:table-row table:style-name="ro20">
          <table:table-cell table:style-name="ce30" office:value-type="string">
            <text:p>E-Procurement</text:p>
          </table:table-cell>
          <table:table-cell table:style-name="ce37" office:value-type="string">
            <text:p>07249200960</text:p>
          </table:table-cell>
          <table:table-cell table:style-name="ce37" office:value-type="string">
            <text:p>MEDICAIR CENTRO SRL</text:p>
          </table:table-cell>
          <table:table-cell table:style-name="ce50" office:value-type="string">
            <text:p>AFFIDAMENTO AI SENSI DELL’ART. 36 COMMA 2, LETTERA A DEL D.LVO 50/2016 FORNITURA ALLA DITTA MEDICAIR CENTRO S.R.L., N. 2 MASCHERE AIRFIT P10 PER PAZIENTE M.A. ASSISTITO DEL DISTRETTO C, IMP. TOTALE SPESA € 200,20 IVA/C AL 04%. CIG Z311C2F0DA </text:p>
          </table:table-cell>
          <table:table-cell table:style-name="ce73" office:value-type="string">
            <text:p><text:s/>€ 200,20 IVA INCLUSA AL 04%</text:p>
          </table:table-cell>
          <table:table-cell table:style-name="ce80" office:value-type="date" office:date-value="2016-12-22">
            <text:p>22/12/16</text:p>
          </table:table-cell>
          <table:table-cell table:style-name="ce89" office:value-type="string">
            <text:p><text:a xlink:href="http://2.228.19.93/delibere/store/201612220001683_.pdf">1683</text:a></text:p>
          </table:table-cell>
          <table:table-cell table:number-columns-repeated="249"/>
        </table:table-row>
        <table:table-row table:style-name="ro20">
          <table:table-cell table:style-name="ce30" office:value-type="string">
            <text:p>E-Procurement</text:p>
          </table:table-cell>
          <table:table-cell table:style-name="ce37" office:value-type="string">
            <text:p>02422300968</text:p>
          </table:table-cell>
          <table:table-cell table:style-name="ce37" office:value-type="string">
            <text:p>VIVISOL SRL</text:p>
          </table:table-cell>
          <table:table-cell table:style-name="ce50" office:value-type="string">
            <text:p>AFFID. IN VIA DIRETTA AI SENSI DELL’ART. 36 COMMA 2, LETTERA A DEL D.LVO 50/2016 FORNIT. ALLA DITTA VIVISOL SRL, KIT TG ADULTI PER IN-EXSUFFLATOR PER PAZ. N.P.P. ASSISTITO DEL DISTRETTO A, IMP. TOTALE SPESA € 205,92 IVA/C AL 04%. CIG: Z5D1BAE400 </text:p>
          </table:table-cell>
          <table:table-cell table:style-name="ce73" office:value-type="string">
            <text:p><text:s/>€ 205,92 IVA INCLUSA AL 04%</text:p>
          </table:table-cell>
          <table:table-cell table:style-name="ce80" office:value-type="date" office:date-value="2016-12-22">
            <text:p>22/12/16</text:p>
          </table:table-cell>
          <table:table-cell table:style-name="ce89" office:value-type="string">
            <text:p><text:a xlink:href="http://2.228.19.93/delibere/store/201612220001682_.pdf">1682</text:a></text:p>
          </table:table-cell>
          <table:table-cell table:number-columns-repeated="249"/>
        </table:table-row>
        <table:table-row table:style-name="ro21">
          <table:table-cell table:style-name="ce30" office:value-type="string">
            <text:p>E-Procurement</text:p>
          </table:table-cell>
          <table:table-cell table:style-name="ce37" office:value-type="string">
            <text:p>006991390961</text:p>
          </table:table-cell>
          <table:table-cell table:style-name="ce37" office:value-type="string">
            <text:p>DEVICOR MEDICAL ITALY S.R.L.</text:p>
          </table:table-cell>
          <table:table-cell table:style-name="ce50" office:value-type="string">
            <text:p>AFFIDAMENTO IN VIA DIRETTA AI SENSI DELL’ART. 36 COMMA 2, LETTERA A DEL D.LVO 50/2016 FORNITURA ALLA DITTA DEVICOR MEDICAL ITALY SRL, MARCATORE IN TITANIO DA 15G IMP. TOTALE SPESA € 2.009,34 IVA/C AL 22%. CIG ZCB1C075D6 </text:p>
          </table:table-cell>
          <table:table-cell table:style-name="ce73" office:value-type="string">
            <text:p>€ 2.009,34 IVA INCLUSA AL 22%</text:p>
          </table:table-cell>
          <table:table-cell table:style-name="ce80" office:value-type="date" office:date-value="2016-12-22">
            <text:p>22/12/16</text:p>
          </table:table-cell>
          <table:table-cell table:style-name="ce89" office:value-type="string">
            <text:p><text:a xlink:href="http://2.228.19.93/delibere/store/201612220001681_.pdf">1681</text:a></text:p>
          </table:table-cell>
          <table:table-cell table:number-columns-repeated="249"/>
        </table:table-row>
        <table:table-row table:style-name="ro20">
          <table:table-cell table:style-name="ce30" office:value-type="string">
            <text:p>E-Procurement</text:p>
          </table:table-cell>
          <table:table-cell table:style-name="ce37" office:value-type="string">
            <text:p>05261750961</text:p>
          </table:table-cell>
          <table:table-cell table:style-name="ce37" office:value-type="string">
            <text:p>ADVANCED BIONICS ITALIA SRL</text:p>
          </table:table-cell>
          <table:table-cell table:style-name="ce50" office:value-type="string">
            <text:p>AFFID. AI SENSI DELL’ART. 36 COMMA 2, LETTERA A DEL D.LVO 50/2016 FORNIT. ALLA DITTA ADVANCED BIONICS ITALIA SRL, ACCESSORI IMPIANTO COCLEARE PER PAZIENTE T.G. ASSISTITO DEL DISTRETTO B, TOTALE SPESA € 1.112,47 IVA/C AL 04%. CIG Z7D1BF4670 </text:p>
          </table:table-cell>
          <table:table-cell table:style-name="ce73" office:value-type="string">
            <text:p><text:s/>€ 1.112,47 IVA INCLUSA AL 04%</text:p>
          </table:table-cell>
          <table:table-cell table:style-name="ce80" office:value-type="date" office:date-value="2016-12-22">
            <text:p>22/12/16</text:p>
          </table:table-cell>
          <table:table-cell table:style-name="ce89" office:value-type="string">
            <text:p><text:a xlink:href="http://2.228.19.93/delibere/store/201612220001680_.pdf">1680</text:a></text:p>
          </table:table-cell>
          <table:table-cell table:number-columns-repeated="249"/>
        </table:table-row>
        <table:table-row table:style-name="ro20">
          <table:table-cell table:style-name="ce30" office:value-type="string">
            <text:p>E-Procurement</text:p>
          </table:table-cell>
          <table:table-cell table:style-name="ce37" office:value-type="string">
            <text:p>00691781207</text:p>
          </table:table-cell>
          <table:table-cell table:style-name="ce37" office:value-type="string">
            <text:p>COLOPLAST SPA</text:p>
          </table:table-cell>
          <table:table-cell table:style-name="ce50" office:value-type="string">
            <text:p>RETTIFICA DEL. N. 1401 DEL 03/11/2016- AFFID. SENSI DELL’ART. 36 COMMA 2, LETTERA A DEL D.LVO 50/2016 FORNIT. DITTA COLOPLAST SPA, KIT PERISTEEN IRRIG. TRANSANALE E UNITÀ ACC. ASSISTITA DIST. B, TOTALE SPESA € 3.261,44 IVA/C 4% CIG ZA01B63D24 </text:p>
          </table:table-cell>
          <table:table-cell table:style-name="ce73" office:value-type="string">
            <text:p>€ 3.261,44 IVA INCLUSA 4%</text:p>
          </table:table-cell>
          <table:table-cell table:style-name="ce80" office:value-type="date" office:date-value="2016-12-22">
            <text:p>22/12/16</text:p>
          </table:table-cell>
          <table:table-cell table:style-name="ce89" office:value-type="string">
            <text:p><text:a xlink:href="http://2.228.19.93/delibere/store/201612220001679_.pdf">1679</text:a></text:p>
          </table:table-cell>
          <table:table-cell table:number-columns-repeated="249"/>
        </table:table-row>
        <table:table-row table:style-name="ro20">
          <table:table-cell table:style-name="ce30" office:value-type="string">
            <text:p>E-Procurement</text:p>
          </table:table-cell>
          <table:table-cell table:style-name="ce37" office:value-type="string">
            <text:p>11861240155</text:p>
          </table:table-cell>
          <table:table-cell table:style-name="ce37" office:value-type="string">
            <text:p>MEDIGAS ITALIA SRL</text:p>
          </table:table-cell>
          <table:table-cell table:style-name="ce50" office:value-type="string">
            <text:p>AFFID. AI SENSI DELL’ART. 36 COMMA 2, LETTERA A DEL D.LVO 50/2016 FORNITURA ALLA DITTA MEDIGAS ITALIA SRL, DISPOSITIVI MEDICI AEROSOLICI PARI PER PAZIENTE F.A. ASSISTITO DEL DISTRETTO B, IMP. TOTALE SPESA € 342,96 IVA/C AL 04%. CIG Z411BB93CD </text:p>
          </table:table-cell>
          <table:table-cell table:style-name="ce73" office:value-type="string">
            <text:p><text:s/>€ 342,96 IVA INCLUSA AL 04%</text:p>
          </table:table-cell>
          <table:table-cell table:style-name="ce80" office:value-type="date" office:date-value="2016-12-22">
            <text:p>22/12/16</text:p>
          </table:table-cell>
          <table:table-cell table:style-name="ce89" office:value-type="string">
            <text:p><text:a xlink:href="http://2.228.19.93/delibere/store/201612220001678_.pdf">1678</text:a></text:p>
          </table:table-cell>
          <table:table-cell table:number-columns-repeated="249"/>
        </table:table-row>
        <table:table-row table:style-name="ro21">
          <table:table-cell table:style-name="ce30" office:value-type="string">
            <text:p>E-Procurement</text:p>
          </table:table-cell>
          <table:table-cell table:style-name="ce37" office:value-type="string">
            <text:p>00907371009</text:p>
          </table:table-cell>
          <table:table-cell table:style-name="ce37" office:value-type="string">
            <text:p>BAXTER S.P.A.</text:p>
          </table:table-cell>
          <table:table-cell table:style-name="ce50" office:value-type="string">
            <text:p>FORNITURA PER DIALISI PERITONEALE DI CUI ALLA DEL. 1109/2012: DETERMINAZIONI NELLE MORE DELL'AGGIUIDCAZIONE DELLA GARA DELL'AREA AGGREGATA LAZIO "1". </text:p>
          </table:table-cell>
          <table:table-cell table:style-name="ce73" office:value-type="string">
            <text:p><text:s/>€ 90.000,00 IVA ESCLUSA</text:p>
          </table:table-cell>
          <table:table-cell table:style-name="ce80" office:value-type="date" office:date-value="2016-12-22">
            <text:p>22/12/16</text:p>
          </table:table-cell>
          <table:table-cell table:style-name="ce89" office:value-type="string">
            <text:p><text:a xlink:href="http://2.228.19.93/delibere/store/201612220001677_.pdf">1677</text:a></text:p>
          </table:table-cell>
          <table:table-cell table:number-columns-repeated="249"/>
        </table:table-row>
        <table:table-row table:style-name="ro20">
          <table:table-cell table:style-name="ce30" office:value-type="string">
            <text:p>E-Procurement</text:p>
          </table:table-cell>
          <table:table-cell table:style-name="ce37" office:value-type="string">
            <text:p>11846301007</text:p>
          </table:table-cell>
          <table:table-cell table:style-name="ce37" office:value-type="string">
            <text:p>NEUPHARMA S.R.L.</text:p>
          </table:table-cell>
          <table:table-cell table:style-name="ce50" office:value-type="string">
            <text:p>AFFID. AI SENSI DELL’ART. 36 COMMA 2, LETTERA A DEL D.LVO 50/2016 FORNITURA ALLA DITTA NEUPHARMA SRL, DISPOSITIVI MEDICI AEROSOLICI PARI PER PAZIENTE M.A. ASSISTITO DEL DISTRETTO A; IMP. TOTALE SPESA € 900,55 IVA/C AL 04%. CIG: Z8E1B9DAC1 </text:p>
          </table:table-cell>
          <table:table-cell table:style-name="ce73" office:value-type="string">
            <text:p>€ 900,55 IVA INCLUSA AL 04%</text:p>
          </table:table-cell>
          <table:table-cell table:style-name="ce80" office:value-type="date" office:date-value="2016-12-22">
            <text:p>22/12/16</text:p>
          </table:table-cell>
          <table:table-cell table:style-name="ce89" office:value-type="string">
            <text:p><text:a xlink:href="http://2.228.19.93/delibere/store/201612220001676_.pdf">1676</text:a></text:p>
          </table:table-cell>
          <table:table-cell table:number-columns-repeated="249"/>
        </table:table-row>
        <table:table-row table:style-name="ro20">
          <table:table-cell table:style-name="ce30" office:value-type="string">
            <text:p>E-Procurement</text:p>
          </table:table-cell>
          <table:table-cell table:style-name="ce37" office:value-type="string">
            <text:p>07249200960</text:p>
          </table:table-cell>
          <table:table-cell table:style-name="ce37" office:value-type="string">
            <text:p>MEDICAIR CENTRO SRL</text:p>
          </table:table-cell>
          <table:table-cell table:style-name="ce50" office:value-type="string">
            <text:p>AFFID. AI SENSI DELL’ART. 36 COMMA 2, LETTERA A DEL D.LVO 50/2016 FORNITURA ALLA DITTA MEDICAIR CENTRO S.R.L., N. 2 ASPIRATORI NEW VACU AIDE PER I PAZIENTI F.G. E C.A. ASSIST. DEL DISTRETTO C, IMP. TOTALE SPESA € 517,92 IVA/C AL 04%. CIG Z951C3B959 </text:p>
          </table:table-cell>
          <table:table-cell table:style-name="ce73" office:value-type="string">
            <text:p>€ 517,92 IVA INCLUSA AL 04%</text:p>
          </table:table-cell>
          <table:table-cell table:style-name="ce80" office:value-type="date" office:date-value="2016-12-20">
            <text:p>20/12/16</text:p>
          </table:table-cell>
          <table:table-cell table:style-name="ce89" office:value-type="string">
            <text:p><text:a xlink:href="http://2.228.19.93/delibere/store/201612200001640_.pdf">1640</text:a></text:p>
          </table:table-cell>
          <table:table-cell table:number-columns-repeated="249"/>
        </table:table-row>
        <table:table-row table:style-name="ro20">
          <table:table-cell table:style-name="ce30" office:value-type="string">
            <text:p>E-Procurement</text:p>
          </table:table-cell>
          <table:table-cell table:style-name="ce37" office:value-type="string">
            <text:p>01944260221</text:p>
          </table:table-cell>
          <table:table-cell table:style-name="ce37" office:value-type="string">
            <text:p>GPI SPA</text:p>
          </table:table-cell>
          <table:table-cell table:style-name="ce50" office:value-type="string">
            <text:p>AGGIUDICAZIONE DEFINITIVA DITTA GPI SPA, LOTTO 1, PROCEDURA APERTA FORNITURA E INSTALLAZIONE NSISA CON OUTSOURCING SERVIZI DI CONDUZIONE + ASSISTENZA E MANUTENZIONE PER 4 ANNI.IMPORTO € 660.035,00 IVA/E.CIG6361929DE1 </text:p>
          </table:table-cell>
          <table:table-cell table:style-name="ce73" office:value-type="string">
            <text:p>€ 660.035,00 IVA ESCLUSA</text:p>
          </table:table-cell>
          <table:table-cell table:style-name="ce80" office:value-type="date" office:date-value="2016-12-15">
            <text:p>15/12/16</text:p>
          </table:table-cell>
          <table:table-cell table:style-name="ce89" office:value-type="string">
            <text:p><text:a xlink:href="http://2.228.19.93/delibere/store/201612150001639_.pdf">1639</text:a></text:p>
          </table:table-cell>
          <table:table-cell table:number-columns-repeated="249"/>
        </table:table-row>
        <table:table-row table:style-name="ro20">
          <table:table-cell table:style-name="ce30" office:value-type="string">
            <text:p>E-Procurement</text:p>
          </table:table-cell>
          <table:table-cell table:style-name="ce37" office:value-type="string">
            <text:p>01517580567</text:p>
          </table:table-cell>
          <table:table-cell table:style-name="ce37" office:value-type="string">
            <text:p>MONDO INFORMATICA </text:p>
          </table:table-cell>
          <table:table-cell table:style-name="ce50" office:value-type="string">
            <text:p>AGGIUDICAZIONE DEFINITIVA MONDO INFORMATICA, RDO MEPA, AI SENSI ART.1, COMMA 450, L. 296/2006, CRITERIO ART.95, COMMA 4, D.LGS.50/2016, PER FORNITURA E INSTALLAZIONE MATERIALE INFORMATICO PER UUOOCC VARIE ASL VT PER € 38.730,00 IVA/E.CIG67391098AB </text:p>
          </table:table-cell>
          <table:table-cell table:style-name="ce73" office:value-type="string">
            <text:p>€ 38.730,00 IVA ESCLUSA</text:p>
          </table:table-cell>
          <table:table-cell table:style-name="ce80" office:value-type="date" office:date-value="2016-12-15">
            <text:p>15/12/16</text:p>
          </table:table-cell>
          <table:table-cell table:style-name="ce89" office:value-type="string">
            <text:p><text:a xlink:href="http://2.228.19.93/delibere/store/201612150001637_.pdf">1637</text:a></text:p>
          </table:table-cell>
          <table:table-cell table:number-columns-repeated="249"/>
        </table:table-row>
        <table:table-row table:style-name="ro20">
          <table:table-cell table:style-name="ce30" office:value-type="string">
            <text:p>E-Procurement</text:p>
          </table:table-cell>
          <table:table-cell table:style-name="ce37" office:value-type="string">
            <text:p>04518661006</text:p>
          </table:table-cell>
          <table:table-cell table:style-name="ce37" office:value-type="string">
            <text:p>DENTSPLY ITALIA SRL</text:p>
          </table:table-cell>
          <table:table-cell table:style-name="ce50" office:value-type="string">
            <text:p>AFFIDAM. AI SENSI DELL’ART. 36 COMMA 2, LETTERA A DEL D.LVO 50/2016 FORNIT. ALLA DITTA DENTSPLY ITALIA SRL, SET PEP/RMT E MATERIALE DI CONSUMO PER PAZIENTE D.B.D. ASSISTITO DEL DISTRETTO C, IMP. TOTALE SPESA € 372,47 IVA/C AL 04%. CIG ZA41C3BA73 </text:p>
          </table:table-cell>
          <table:table-cell table:style-name="ce73" office:value-type="string">
            <text:p>€ 372,47 IVA INCLUSA AL 04%</text:p>
          </table:table-cell>
          <table:table-cell table:style-name="ce80" office:value-type="date" office:date-value="2016-12-15">
            <text:p>15/12/16</text:p>
          </table:table-cell>
          <table:table-cell table:style-name="ce89" office:value-type="string">
            <text:p><text:a xlink:href="http://2.228.19.93/delibere/store/201612150001636_.pdf">1636</text:a></text:p>
          </table:table-cell>
          <table:table-cell table:number-columns-repeated="249"/>
        </table:table-row>
        <table:table-row table:style-name="ro20">
          <table:table-cell table:style-name="ce30" office:value-type="string">
            <text:p>E-Procurement</text:p>
          </table:table-cell>
          <table:table-cell table:style-name="ce37" office:value-type="string">
            <text:p>05116320150</text:p>
          </table:table-cell>
          <table:table-cell table:style-name="ce37" office:value-type="string">
            <text:p>HONEYWELL SRL</text:p>
          </table:table-cell>
          <table:table-cell table:style-name="ce50" office:value-type="string">
            <text:p>AGGIUDICAZIONE DEFINITIVA, ART. 63,COMMA 3,LETT.B) D.LGS.50/2016, ALLA DITTA HONEYWELL S.R.L., TRATTATIVA DIRETTA MEPA, PER ASSISTENZA E MANUTENZIONE OROLOGI MARCATEMPO ASL VT PER ANNI DUE. IMPORTO BIENNALE € 20.000,00 IVA/E.CIG Z6811B4A6D7 </text:p>
          </table:table-cell>
          <table:table-cell table:style-name="ce73" office:value-type="string">
            <text:p><text:s/>€ 20.000,00 IVA ESCLUSA</text:p>
          </table:table-cell>
          <table:table-cell table:style-name="ce80" office:value-type="date" office:date-value="2016-12-13">
            <text:p>13/12/16</text:p>
          </table:table-cell>
          <table:table-cell table:style-name="ce89" office:value-type="string">
            <text:p><text:a xlink:href="http://2.228.19.93/delibere/store/201612130001609_.pdf">1609</text:a></text:p>
          </table:table-cell>
          <table:table-cell table:number-columns-repeated="249"/>
        </table:table-row>
        <table:table-row table:style-name="ro20">
          <table:table-cell table:style-name="ce30" office:value-type="string">
            <text:p>E-Procurement</text:p>
          </table:table-cell>
          <table:table-cell table:style-name="ce37" office:value-type="string">
            <text:p>01779530466</text:p>
          </table:table-cell>
          <table:table-cell table:style-name="ce37" office:value-type="string">
            <text:p>KEDRION S.P.A.</text:p>
          </table:table-cell>
          <table:table-cell table:style-name="ce50" office:value-type="string">
            <text:p>AFFIDAMENTO ALLA DITTA KEDRION SPA, AI SENSI DELL’ART. 63 COMMA 2 LETT. B) PUNTO 2 DEL D.L N. 50/2016 PER LA FORNITURA DI ANNI DUE, DI PLASMA DI GRADO FARMACEUTICO (PLASMASAFE) PER LE ESIGENZE DELL’AUSL DI VITERBO. IMPORTO TOTALE PRESUNTO PARI AD € </text:p>
          </table:table-cell>
          <table:table-cell table:style-name="ce73" office:value-type="string">
            <text:p><text:s/>€ 188.000,00 IVA ESCLUSA</text:p>
          </table:table-cell>
          <table:table-cell table:style-name="ce80" office:value-type="date" office:date-value="2016-12-13">
            <text:p>13/12/16</text:p>
          </table:table-cell>
          <table:table-cell table:style-name="ce89" office:value-type="string">
            <text:p><text:a xlink:href="http://2.228.19.93/delibere/store/201612130001608_.pdf">1608</text:a></text:p>
          </table:table-cell>
          <table:table-cell table:number-columns-repeated="249"/>
        </table:table-row>
        <table:table-row table:style-name="ro21">
          <table:table-cell table:style-name="ce30" office:value-type="string">
            <text:p>E-Procurement</text:p>
          </table:table-cell>
          <table:table-cell table:style-name="ce37" office:value-type="string">
            <text:p>01677050567</text:p>
          </table:table-cell>
          <table:table-cell table:style-name="ce37" office:value-type="string">
            <text:p>SOOC. COOP. LO STREGATTO </text:p>
          </table:table-cell>
          <table:table-cell table:style-name="ce50" office:value-type="string">
            <text:p>AFFIDAMENTO AI SENSI DELL’ART. 36, COMMA 2, LETTERA A) DEL D.LGS. 50/2016 SERVIZIO DI ARTERAPIA PER UN IMPORTO DI SPESA ANNUO PARI AD € 19.000,00 IVA INCLUSA - CIG Z6C1A8045F - </text:p>
          </table:table-cell>
          <table:table-cell table:style-name="ce73" office:value-type="string">
            <text:p>€ 19.000,00 IVA INCLUSA</text:p>
          </table:table-cell>
          <table:table-cell table:style-name="ce80" office:value-type="date" office:date-value="2016-12-07">
            <text:p>07/12/16</text:p>
          </table:table-cell>
          <table:table-cell table:style-name="ce89" office:value-type="string">
            <text:p><text:a xlink:href="http://2.228.19.93/delibere/store/201612070001597_.pdf">1597</text:a></text:p>
          </table:table-cell>
          <table:table-cell table:number-columns-repeated="249"/>
        </table:table-row>
        <table:table-row table:style-name="ro7">
          <table:table-cell table:style-name="ce30" office:value-type="string">
            <text:p>E-Procurement</text:p>
          </table:table-cell>
          <table:table-cell table:style-name="ce38" office:value-type="string">
            <text:p>02385200122</text:p>
          </table:table-cell>
          <table:table-cell table:style-name="ce38" office:value-type="string">
            <text:p>NOVARTIS FARMA S.P.A.</text:p>
          </table:table-cell>
          <table:table-cell table:style-name="ce50" office:value-type="string">
            <text:p>AUTORIZZAZIOEN ACQUISTO, PRESSO NOVARTIS SPA, DEL FARMACO COSENTYX PER LE ESIGENZE DELL'AUSL VT. IMP TOT PRES € 22.765,77 IVA/C CIG ZF71C2A1DB </text:p>
          </table:table-cell>
          <table:table-cell table:style-name="ce75" office:value-type="string">
            <text:p>€ 22.765,77 IVA INCLUSA</text:p>
          </table:table-cell>
          <table:table-cell table:style-name="ce81" office:value-type="date" office:date-value="2016-12-06">
            <text:p>06/12/16</text:p>
          </table:table-cell>
          <table:table-cell table:style-name="ce89" office:value-type="string">
            <text:p><text:a xlink:href="http://2.228.19.93/delibere/store/201612060001587_.pdf">1587</text:a></text:p>
          </table:table-cell>
          <table:table-cell table:number-columns-repeated="249"/>
        </table:table-row>
        <table:table-row table:style-name="ro7">
          <table:table-cell table:style-name="ce30" office:value-type="string">
            <text:p>E-Procurement</text:p>
          </table:table-cell>
          <table:table-cell table:style-name="ce38" office:value-type="string">
            <text:p>07281771001</text:p>
          </table:table-cell>
          <table:table-cell table:style-name="ce38" office:value-type="string">
            <text:p>STABILIMENTO CHIMICO FARMACEUTICO MILITARE</text:p>
          </table:table-cell>
          <table:table-cell table:style-name="ce50" office:value-type="string">
            <text:p>AUTORIZZAZIONE ACQUISTO FARMACO D-PENICILLAMINA, PER MALATTIA RARA, PRESSO STAB.CHIM.FARM.MILIT. IMP TOT € 330,00 IVA/C CIG ZD91C2BA20 </text:p>
          </table:table-cell>
          <table:table-cell table:style-name="ce75" office:value-type="string">
            <text:p>€ 330,00 IVA ESCLUSA</text:p>
          </table:table-cell>
          <table:table-cell table:style-name="ce81" office:value-type="date" office:date-value="2016-12-06">
            <text:p>06/12/16</text:p>
          </table:table-cell>
          <table:table-cell table:style-name="ce89" office:value-type="string">
            <text:p><text:a xlink:href="http://2.228.19.93/delibere/store/201612060001586_.pdf">1586</text:a></text:p>
          </table:table-cell>
          <table:table-cell table:number-columns-repeated="249"/>
        </table:table-row>
        <table:table-row table:style-name="ro21">
          <table:table-cell table:style-name="ce30" office:value-type="string">
            <text:p>E-Procurement</text:p>
          </table:table-cell>
          <table:table-cell table:style-name="ce38" office:value-type="string">
            <text:p>01633680564</text:p>
          </table:table-cell>
          <table:table-cell table:style-name="ce38" office:value-type="string">
            <text:p>DEFENSOR SRL</text:p>
          </table:table-cell>
          <table:table-cell table:style-name="ce50" office:value-type="string">
            <text:p>AFFIDAMENTO DIRETTO AI SENSI DELL’ART. 36, COMMA 2, LETTERA A) DEL D.LGS. 50/2016 SERVIZIO DI DERATTIZAZIONE PER UN IMPORTO DI SPESA COMPLESSIVO PARI AD € 1.800,00 (IVA 22% ESCLUSA) - CIG ZE71C28FD1 - </text:p>
          </table:table-cell>
          <table:table-cell table:style-name="ce75" office:value-type="string">
            <text:p>€ 1.800,00 IVA ESCLUSA</text:p>
          </table:table-cell>
          <table:table-cell table:style-name="ce81" office:value-type="date" office:date-value="2016-12-06">
            <text:p>06/12/16</text:p>
          </table:table-cell>
          <table:table-cell table:style-name="ce89" office:value-type="string">
            <text:p><text:a xlink:href="http://2.228.19.93/delibere/store/201612060001585_.pdf">1585</text:a></text:p>
          </table:table-cell>
          <table:table-cell table:number-columns-repeated="249"/>
        </table:table-row>
        <table:table-row table:style-name="ro20">
          <table:table-cell table:style-name="ce30" office:value-type="string">
            <text:p>E-Procurement</text:p>
          </table:table-cell>
          <table:table-cell table:style-name="ce38" office:value-type="string">
            <text:p>02835291200</text:p>
          </table:table-cell>
          <table:table-cell table:style-name="ce38" office:value-type="string">
            <text:p>GRIMED SRL</text:p>
          </table:table-cell>
          <table:table-cell table:style-name="ce50" office:value-type="string">
            <text:p>DELIBERA PER L’AFFIDAMENTO FORNITURA DI DISPOSITIVI PER GINECOLOGIA - CATETERI PER ISTEROSALPINGOGRAFIA AI SENSI DELL’ART. 36, COMMA 2, LETTERA A) E DELL’ ART. 95 COMMA 4 LETT. B) DEL D.LGS. N° 50/2016 PER UN IMPORTO DI SPESA PARI A € 1.800,00 IVA IN </text:p>
          </table:table-cell>
          <table:table-cell table:style-name="ce75" office:value-type="string">
            <text:p>€ 1.800,00 IVA INCLUSA</text:p>
          </table:table-cell>
          <table:table-cell table:style-name="ce81" office:value-type="date" office:date-value="2016-12-06">
            <text:p>06/12/16</text:p>
          </table:table-cell>
          <table:table-cell table:style-name="ce89" office:value-type="string">
            <text:p><text:a xlink:href="http://2.228.19.93/delibere/store/201612060001584_.pdf">1584</text:a></text:p>
          </table:table-cell>
          <table:table-cell table:number-columns-repeated="249"/>
        </table:table-row>
        <table:table-row table:style-name="ro20">
          <table:table-cell table:style-name="ce30" office:value-type="string">
            <text:p>E-Procurement</text:p>
          </table:table-cell>
          <table:table-cell table:style-name="ce38" office:value-type="string">
            <text:p>00076670595</text:p>
          </table:table-cell>
          <table:table-cell table:style-name="ce38" office:value-type="string">
            <text:p>ABBOTT SPA</text:p>
          </table:table-cell>
          <table:table-cell table:style-name="ce50" office:value-type="string">
            <text:p>AFFIDAMENTO DIRETTO ALLA DITTA ABBOTT SPA, AI SENSI DELL’ART. 63 COMMA 2 LETT. B) PUNTO 2 DEL D.LGS. N° 50/2016 PER LA FORNITURA DEI DISPOSITIVI PER AUTOMONITORAGGIO DELLA GLICEMIA TRAMITE FGM. IMPORTO PRESUNTO ANNUO DI SPESA DI € 170.800,00 IVA IN </text:p>
          </table:table-cell>
          <table:table-cell table:style-name="ce75" office:value-type="string">
            <text:p>€ 170.800,00 IVA INCLUSA</text:p>
          </table:table-cell>
          <table:table-cell table:style-name="ce81" office:value-type="date" office:date-value="2016-12-06">
            <text:p>06/12/16</text:p>
          </table:table-cell>
          <table:table-cell table:style-name="ce89" office:value-type="string">
            <text:p><text:a xlink:href="http://2.228.19.93/delibere/store/201612060001583_.pdf">1583</text:a></text:p>
          </table:table-cell>
          <table:table-cell table:number-columns-repeated="249"/>
        </table:table-row>
        <table:table-row table:style-name="ro20">
          <table:table-cell table:style-name="ce30" office:value-type="string">
            <text:p>E-Procurement</text:p>
          </table:table-cell>
          <table:table-cell table:style-name="ce38" office:value-type="string">
            <text:p>01452530569</text:p>
          </table:table-cell>
          <table:table-cell table:style-name="ce38" office:value-type="string">
            <text:p>TIMBROTECNICA</text:p>
          </table:table-cell>
          <table:table-cell table:style-name="ce50" office:value-type="string">
            <text:p>ACQUISTO PRESSO LA DITTA TIMBROTECNICA DI VITERBO DI N. 96 MONTATURE PER TIMBRI BROTHER OCCORRENTI ALL’U.O.C. POLITICHE E GESTIONE DELLE RISORSE UMANE - SPESA COMPLESSIVA € 796,80 IVA/E AL 22% . CODICE CIG Z961BF860B </text:p>
          </table:table-cell>
          <table:table-cell table:style-name="ce75" office:value-type="string">
            <text:p>€ 796,80 IVA ESCLUSA</text:p>
          </table:table-cell>
          <table:table-cell table:style-name="ce81" office:value-type="date" office:date-value="2016-12-06">
            <text:p>06/12/16</text:p>
          </table:table-cell>
          <table:table-cell table:style-name="ce89" office:value-type="string">
            <text:p><text:a xlink:href="http://2.228.19.93/delibere/store/201612060001582_.pdf">1582</text:a></text:p>
          </table:table-cell>
          <table:table-cell table:number-columns-repeated="249"/>
        </table:table-row>
        <table:table-row table:style-name="ro21">
          <table:table-cell table:style-name="ce30" office:value-type="string">
            <text:p>E-Procurement</text:p>
          </table:table-cell>
          <table:table-cell table:style-name="ce38" office:value-type="string">
            <text:p>00673881027</text:p>
          </table:table-cell>
          <table:table-cell table:style-name="ce38" office:value-type="string">
            <text:p>MORTARA INSTRUMENTS EUROPE SRL</text:p>
          </table:table-cell>
          <table:table-cell table:style-name="ce50" office:value-type="string">
            <text:p>AFFIDAMENTO DIRETTO AI SENSI DELL’ART. 36, COMMA 2, LETTERA A) DEL D.LGS. 50/2016 FORNITURA COMPACT FLASH CARD PER UN IMPORTO DI SPESA PARI AD € 398,73 (IVA 22% ESCLUSA) - CIG Z4E1BDCB13 - </text:p>
          </table:table-cell>
          <table:table-cell table:style-name="ce75" office:value-type="string">
            <text:p>€ 9398,73 IVA ESCLUSA</text:p>
          </table:table-cell>
          <table:table-cell table:style-name="ce81" office:value-type="date" office:date-value="2016-11-30">
            <text:p>30/11/16</text:p>
          </table:table-cell>
          <table:table-cell table:style-name="ce89" office:value-type="string">
            <text:p><text:a xlink:href="http://2.228.19.93/delibere/store/201611300001563_.pdf">1563</text:a></text:p>
          </table:table-cell>
          <table:table-cell table:number-columns-repeated="249"/>
        </table:table-row>
        <table:table-row table:style-name="ro20">
          <table:table-cell table:style-name="ce30" office:value-type="string">
            <text:p>E-Procurement</text:p>
          </table:table-cell>
          <table:table-cell table:style-name="ce38" office:value-type="string">
            <text:p>03578710729</text:p>
          </table:table-cell>
          <table:table-cell table:style-name="ce38" office:value-type="string">
            <text:p>F.A.S.E. SRL</text:p>
          </table:table-cell>
          <table:table-cell table:style-name="ce50" office:value-type="string">
            <text:p>DELIBERA PER L’AFFIDAMENTO ALLA DITTA FASE SRL DI TELI AD ALTO SCORRIMENTO, AI SENSI DELL’ART. 36, COMMA 2, LETTERA A) E LE MODALITÀ DI CUI ALL’ART. 95 COMMA 4 LETT. B) DEL D.LGS. N° 50/2016 PER UN IMPORTO DI SPESA PARI AD € 1.877,45 IVA INCLUSA. </text:p>
          </table:table-cell>
          <table:table-cell table:style-name="ce75" office:value-type="string">
            <text:p>€ 1.877,45 IVA INCLUSA</text:p>
          </table:table-cell>
          <table:table-cell table:style-name="ce81" office:value-type="date" office:date-value="2016-11-30">
            <text:p>30/11/16</text:p>
          </table:table-cell>
          <table:table-cell table:style-name="ce89" office:value-type="string">
            <text:p><text:a xlink:href="http://2.228.19.93/delibere/store/201611300001562_.pdf">1562</text:a></text:p>
          </table:table-cell>
          <table:table-cell table:number-columns-repeated="249"/>
        </table:table-row>
        <table:table-row table:style-name="ro21">
          <table:table-cell table:style-name="ce30" office:value-type="string">
            <text:p>E-Procurement</text:p>
          </table:table-cell>
          <table:table-cell table:style-name="ce38" office:value-type="string">
            <text:p>00268610565</text:p>
          </table:table-cell>
          <table:table-cell table:style-name="ce38" office:value-type="string">
            <text:p>CONTO GRAPH SNC</text:p>
          </table:table-cell>
          <table:table-cell table:style-name="ce50" office:value-type="string">
            <text:p>AFFIDAMENTO DIRETTO CONTO-GRAPH ART. 36 C.2 LETT.A D.LGS.50/2016 FORNITURA INSTALLAZIONE CHIAVI IN MANO VIDEOPROIETTORE CASA SALUTE SORIANO IMPORTO €639,00 +IVA CIG Z641B7B528 </text:p>
          </table:table-cell>
          <table:table-cell table:style-name="ce75" office:value-type="string">
            <text:p>€ 639,00 IVA ESCLUSA</text:p>
          </table:table-cell>
          <table:table-cell table:style-name="ce81" office:value-type="date" office:date-value="2016-11-30">
            <text:p>30/11/16</text:p>
          </table:table-cell>
          <table:table-cell table:style-name="ce89" office:value-type="string">
            <text:p><text:a xlink:href="http://2.228.19.93/delibere/store/201611300001559_.pdf">1559</text:a></text:p>
          </table:table-cell>
          <table:table-cell table:number-columns-repeated="249"/>
        </table:table-row>
        <table:table-row table:style-name="ro7">
          <table:table-cell table:style-name="ce30" office:value-type="string">
            <text:p>E-Procurement</text:p>
          </table:table-cell>
          <table:table-cell table:style-name="ce38" office:value-type="string">
            <text:p>00752860569</text:p>
          </table:table-cell>
          <table:table-cell table:style-name="ce38" office:value-type="string">
            <text:p>GIACOMO BEVILACQUA S.A.S.</text:p>
          </table:table-cell>
          <table:table-cell table:style-name="ce50" office:value-type="string">
            <text:p>AGGIUDICAZIONE GIACOMO BEVILACQUA S.A.S. RDO ME.PA. ARREDI VARI DIREZIONE SANITARIA OSPEDALE BELCOLLE-VITERBO IMPORTO €2.049,00+IVA. CIG Z201BBF1DB </text:p>
          </table:table-cell>
          <table:table-cell table:style-name="ce75" office:value-type="string">
            <text:p>€ 2.049,00 IVA ESCLUSA</text:p>
          </table:table-cell>
          <table:table-cell table:style-name="ce81" office:value-type="date" office:date-value="2016-11-28">
            <text:p>28/11/16</text:p>
          </table:table-cell>
          <table:table-cell table:style-name="ce89" office:value-type="string">
            <text:p><text:a xlink:href="http://2.228.19.93/delibere/store/201611280001533_.pdf">1533</text:a></text:p>
          </table:table-cell>
          <table:table-cell table:number-columns-repeated="249"/>
        </table:table-row>
        <table:table-row table:style-name="ro20">
          <table:table-cell table:style-name="ce30" office:value-type="string">
            <text:p>E-Procurement</text:p>
          </table:table-cell>
          <table:table-cell table:style-name="ce38" office:value-type="string">
            <text:p>02061610792-07249200960</text:p>
          </table:table-cell>
          <table:table-cell table:style-name="ce38" office:value-type="string">
            <text:p>VITALAIRE ITALIA SPA-MEDICAIR CENTRO SPA</text:p>
          </table:table-cell>
          <table:table-cell table:style-name="ce50" office:value-type="string">
            <text:p>AFFID. AI SENSI DELL’ART. 36 COMMA 2, LETTERA A DEL D.LVO 50/2016 FORN. DITTA VITALAIRE ITALIA SPA, ASSIST. TOSSE E ALLA DITTA MEDICAIR ASPIRATORE PER PAZIENTE B.E. ASSIST. DEL DISTRETTO B, IMP. TOTALE SPESA € 6.140,16 IVA/C AL 04%. CIG ZD11BB9365 </text:p>
          </table:table-cell>
          <table:table-cell table:style-name="ce75" office:value-type="string">
            <text:p>€ 6.140,16 IVA INCLUSA</text:p>
          </table:table-cell>
          <table:table-cell table:style-name="ce81" office:value-type="date" office:date-value="2016-11-28">
            <text:p>28/11/16</text:p>
          </table:table-cell>
          <table:table-cell table:style-name="ce89" office:value-type="string">
            <text:p><text:a xlink:href="http://2.228.19.93/delibere/store/201611280001532_.pdf">1532</text:a></text:p>
          </table:table-cell>
          <table:table-cell table:number-columns-repeated="249"/>
        </table:table-row>
        <table:table-row table:style-name="ro20">
          <table:table-cell table:style-name="ce30" office:value-type="string">
            <text:p>E-Procurement</text:p>
          </table:table-cell>
          <table:table-cell table:style-name="ce38" office:value-type="string">
            <text:p>05297730961</text:p>
          </table:table-cell>
          <table:table-cell table:style-name="ce38" office:value-type="string">
            <text:p>CONMED ITALIA SRL</text:p>
          </table:table-cell>
          <table:table-cell table:style-name="ce50" office:value-type="string">
            <text:p>AFFIDAMENTO, AI SENSI DELL'ART. 36, COMMA 2, LETT. A) D.LGS 50/2016, ALLA DITTA CONMED FORNITURA N. 2 CONTENITORI PER BATTERIA DA APPLICARE AL MANIPOLO PER SISTEMA TRASFERT X ORTOPEDIA P.O DI C.CASTELLANA PER UNA SPESA DI €. 1830,00 IVA/C - CIG Z9E1B </text:p>
          </table:table-cell>
          <table:table-cell table:style-name="ce75" office:value-type="string">
            <text:p>€ 1.830,00 IVA INCLUSA</text:p>
          </table:table-cell>
          <table:table-cell table:style-name="ce81" office:value-type="date" office:date-value="2016-11-28">
            <text:p>28/11/16</text:p>
          </table:table-cell>
          <table:table-cell table:style-name="ce89" office:value-type="string">
            <text:p><text:a xlink:href="http://2.228.19.93/delibere/store/201611280001531_.pdf">1531</text:a></text:p>
          </table:table-cell>
          <table:table-cell table:number-columns-repeated="249"/>
        </table:table-row>
        <table:table-row table:style-name="ro20">
          <table:table-cell table:style-name="ce30" office:value-type="string">
            <text:p>E-Procurement</text:p>
          </table:table-cell>
          <table:table-cell table:style-name="ce38" office:value-type="string">
            <text:p>02061610792</text:p>
          </table:table-cell>
          <table:table-cell table:style-name="ce38" office:value-type="string">
            <text:p>VITALAIRE ITALIA SPA</text:p>
          </table:table-cell>
          <table:table-cell table:style-name="ce50" office:value-type="string">
            <text:p>AFFID. SENSI DELL’ART. 36 COMMA 2, LETTERA A DEL D.LVO 50/2016 FORNITURA ALLA DITTA VITALAIRE ITALIA SPA, ASSISTENTE ALLA TOSSE PER PAZIENTE T.A. ASSISTITO DEL DISTRETTO B. IMP. TOTALE SPESA € 5.881,20 IVA/C AL 04%. CIG Z511BB9336 </text:p>
          </table:table-cell>
          <table:table-cell table:style-name="ce75" office:value-type="string">
            <text:p>€ 5.881,20 IVA ESCLUSA</text:p>
          </table:table-cell>
          <table:table-cell table:style-name="ce81" office:value-type="date" office:date-value="2016-11-28">
            <text:p>28/11/16</text:p>
          </table:table-cell>
          <table:table-cell table:style-name="ce89" office:value-type="string">
            <text:p><text:a xlink:href="http://2.228.19.93/delibere/store/201611280001530_.pdf">1530</text:a></text:p>
          </table:table-cell>
          <table:table-cell table:number-columns-repeated="249"/>
        </table:table-row>
        <table:table-row table:style-name="ro20">
          <table:table-cell table:style-name="ce30" office:value-type="string">
            <text:p>E-Procurement</text:p>
          </table:table-cell>
          <table:table-cell table:style-name="ce38" office:value-type="string">
            <text:p>01398530566</text:p>
          </table:table-cell>
          <table:table-cell table:style-name="ce38" office:value-type="string">
            <text:p>MEDIEL SRL</text:p>
          </table:table-cell>
          <table:table-cell table:style-name="ce50" office:value-type="string">
            <text:p>AFFIDAMENTO, AI SENSI DELL'ART. 36, COMMA 2, LETTERA A) DEL D.LGS. 50/2016, ALLA DITTA MEDIEL DI VT MATERIALE VARIO PER RIABILITAZIONE MOTORIA PER I SERV. DI FISIOTERAPIA DI C.C. E ACQUAPENDENTE - IMPORTO €. 376,10, IVA/C. - CIG ZA41B878DA. </text:p>
          </table:table-cell>
          <table:table-cell table:style-name="ce75" office:value-type="string">
            <text:p>€ 376,10 IVA INCLUSA</text:p>
          </table:table-cell>
          <table:table-cell table:style-name="ce81" office:value-type="date" office:date-value="2016-11-28">
            <text:p>28/11/16</text:p>
          </table:table-cell>
          <table:table-cell table:style-name="ce89" office:value-type="string">
            <text:p><text:a xlink:href="http://2.228.19.93/delibere/store/201611280001529_.pdf">1529</text:a></text:p>
          </table:table-cell>
          <table:table-cell table:number-columns-repeated="249"/>
        </table:table-row>
        <table:table-row table:style-name="ro21">
          <table:table-cell table:style-name="ce30" office:value-type="string">
            <text:p>E-Procurement</text:p>
          </table:table-cell>
          <table:table-cell table:style-name="ce38" office:value-type="string">
            <text:p>04518661006</text:p>
          </table:table-cell>
          <table:table-cell table:style-name="ce38" office:value-type="string">
            <text:p>DENTSPLY ITALIA SRL</text:p>
          </table:table-cell>
          <table:table-cell table:style-name="ce50" office:value-type="string">
            <text:p>AFFID. AI SENSI DELL’ART. 36 COMMA 2, LETTERA A DEL D.LVO 50/2016 FORNITURA ALLA DITTA DENTSPLY ITALIA SRL, SET PEP/RMT PAZIENTE M.R. ASSISTITO DEL DIST. A, IMPORTO TOTALE SPESA € 122,51 IVA/C 04%. CIG Z941B87876 </text:p>
          </table:table-cell>
          <table:table-cell table:style-name="ce75" office:value-type="string">
            <text:p>€ 122,51 IVA INCLUSA</text:p>
          </table:table-cell>
          <table:table-cell table:style-name="ce81" office:value-type="date" office:date-value="2016-11-25">
            <text:p>25/11/16</text:p>
          </table:table-cell>
          <table:table-cell table:style-name="ce89" office:value-type="string">
            <text:p><text:a xlink:href="http://2.228.19.93/delibere/store/201611250001511_.pdf">1511</text:a></text:p>
          </table:table-cell>
          <table:table-cell table:number-columns-repeated="249"/>
        </table:table-row>
        <table:table-row table:style-name="ro20">
          <table:table-cell table:style-name="ce30" office:value-type="string">
            <text:p>E-Procurement</text:p>
          </table:table-cell>
          <table:table-cell table:style-name="ce38" office:value-type="string">
            <text:p>11846301007</text:p>
          </table:table-cell>
          <table:table-cell table:style-name="ce38" office:value-type="string">
            <text:p>NEUPHARMA S.R.L.</text:p>
          </table:table-cell>
          <table:table-cell table:style-name="ce50" office:value-type="string">
            <text:p>AFFID. AI SENSI DELL’ART. 36 COMMA 2, LETTERA A DEL D.LVO 50/2016 FORNIT. ALLA DITTA NEUPHARMA SRL, DISPOSITIVI MEDICI AEROSOLICI PARI PER PAZIENTE B.A. ASSISTITO DEL DISTRETTO A. IMP. TOTALE SPESA € 1.331,59 IVA/C AL 04%. CIG ZA01B771FD </text:p>
          </table:table-cell>
          <table:table-cell table:style-name="ce75" office:value-type="string">
            <text:p>€ 1.331,59 IVA INCLUSA</text:p>
          </table:table-cell>
          <table:table-cell table:style-name="ce81" office:value-type="date" office:date-value="2016-11-25">
            <text:p>25/11/16</text:p>
          </table:table-cell>
          <table:table-cell table:style-name="ce89" office:value-type="string">
            <text:p><text:a xlink:href="http://2.228.19.93/delibere/store/201611250001510_.pdf">1510</text:a></text:p>
          </table:table-cell>
          <table:table-cell table:number-columns-repeated="249"/>
        </table:table-row>
        <table:table-row table:style-name="ro21">
          <table:table-cell table:style-name="ce30" office:value-type="string">
            <text:p>E-Procurement</text:p>
          </table:table-cell>
          <table:table-cell table:style-name="ce38" office:value-type="string">
            <text:p>00847380961</text:p>
          </table:table-cell>
          <table:table-cell table:style-name="ce38" office:value-type="string">
            <text:p>COOK ITALIA SRL</text:p>
          </table:table-cell>
          <table:table-cell table:style-name="ce50" office:value-type="string">
            <text:p>AFFIDAMENTO DIRETTO AI SENSI DELL’ART. 36, COMMA 2, LETTERA A) DEL D.LGS. 50/2016 FORNITURA STENT URETERALI DOPPIO LOOP PER UN IMPORTO DI SPESA COMPLESSIVO PARI AD € 550,00 (IVA 22% ESCLUSA) - CIG ZD51BC7CD8 - </text:p>
          </table:table-cell>
          <table:table-cell table:style-name="ce75" office:value-type="string">
            <text:p>€ 550,00 IVA ESCLUSA</text:p>
          </table:table-cell>
          <table:table-cell table:style-name="ce81" office:value-type="date" office:date-value="2016-11-22">
            <text:p>22/11/16</text:p>
          </table:table-cell>
          <table:table-cell table:style-name="ce89" office:value-type="string">
            <text:p><text:a xlink:href="http://2.228.19.93/delibere/store/201611220001487_.pdf">1487</text:a></text:p>
          </table:table-cell>
          <table:table-cell table:number-columns-repeated="249"/>
        </table:table-row>
        <table:table-row table:style-name="ro20">
          <table:table-cell table:style-name="ce30" office:value-type="string">
            <text:p>E-Procurement</text:p>
          </table:table-cell>
          <table:table-cell table:style-name="ce38" office:value-type="string">
            <text:p>11846301007</text:p>
          </table:table-cell>
          <table:table-cell table:style-name="ce38" office:value-type="string">
            <text:p>NEUPHARMA S.R.L.</text:p>
          </table:table-cell>
          <table:table-cell table:style-name="ce50" office:value-type="string">
            <text:p>AFFID. AI SENSI DELL’ART. 36 COMMA 2, LETTERA A DEL D.LVO 50/2016 FORNITURA ALLA DITTA NEUPHARMA SRL, APPARECCHIO E-FLOW RAPID E PARI PEP SYSTEM PER PAZIENTE M.C. ASSISTITO DEL DISTRETTO B, IMP. TOTALE SPESA € 920,75 IVA/C AL 04%. CIG ZA21B573B4 </text:p>
          </table:table-cell>
          <table:table-cell table:style-name="ce75" office:value-type="string">
            <text:p>€ 920,75 IVA INCLUSA</text:p>
          </table:table-cell>
          <table:table-cell table:style-name="ce81" office:value-type="date" office:date-value="2016-11-22">
            <text:p>22/11/16</text:p>
          </table:table-cell>
          <table:table-cell table:style-name="ce89" office:value-type="string">
            <text:p><text:a xlink:href="http://2.228.19.93/delibere/store/201611220001486_.pdf">1486</text:a></text:p>
          </table:table-cell>
          <table:table-cell table:number-columns-repeated="249"/>
        </table:table-row>
        <table:table-row table:style-name="ro21">
          <table:table-cell table:style-name="ce30" office:value-type="string">
            <text:p>E-Procurement</text:p>
          </table:table-cell>
          <table:table-cell table:style-name="ce38" office:value-type="string">
            <text:p>01059690102</text:p>
          </table:table-cell>
          <table:table-cell table:style-name="ce38" office:value-type="string">
            <text:p>BURKE&amp;BURKE</text:p>
          </table:table-cell>
          <table:table-cell table:style-name="ce50" office:value-type="string">
            <text:p>AFFID. SENSI DELL’ART. 36 COMMA 2, LETTERA A DEL D.LVO 50/2016 FORNITURA ALLA DITTA BURKE &amp; BURKE, CARTUCCE PER ANALISI ANALIZ.PORT. I-STAT, ASSISTITO DEL DISTRETTO C, IMP. TOTALE SPESA € 1.069,20 IVA/C AL 22%. CIG Z821BAE42B </text:p>
          </table:table-cell>
          <table:table-cell table:style-name="ce75" office:value-type="string">
            <text:p>€ 1.069,20 IVA ESCLUSA</text:p>
          </table:table-cell>
          <table:table-cell table:style-name="ce81" office:value-type="date" office:date-value="2016-11-09">
            <text:p>09/11/16</text:p>
          </table:table-cell>
          <table:table-cell table:style-name="ce89" office:value-type="string">
            <text:p><text:a xlink:href="http://2.228.19.93/delibere/store/201611090001456_.pdf">1456</text:a></text:p>
          </table:table-cell>
          <table:table-cell table:number-columns-repeated="249"/>
        </table:table-row>
        <table:table-row table:style-name="ro20">
          <table:table-cell table:style-name="ce30" office:value-type="string">
            <text:p>E-Procurement</text:p>
          </table:table-cell>
          <table:table-cell table:style-name="ce38" office:value-type="string">
            <text:p>11846301007</text:p>
          </table:table-cell>
          <table:table-cell table:style-name="ce38" office:value-type="string">
            <text:p>NEUPHARMA S.R.L.</text:p>
          </table:table-cell>
          <table:table-cell table:style-name="ce50" office:value-type="string">
            <text:p>AFFID. AI SENSI DELL’ART. 36 COMMA 2, LETTERA A DEL D.LVO 50/2016 FORNIT. ALLA DITTA NEUPHARMA SRL, DISPOSITIVI MEDICI AEROSOLICI PARI PER PAZIENTE S.S. ASSISTITO DEL DISTRETTO A, IMP. TOTALE SPESA € 194,93 IVA/C AL 04%. CIG Z0E1B80FB6 </text:p>
          </table:table-cell>
          <table:table-cell table:style-name="ce75" office:value-type="string">
            <text:p>€ 194,93 IVA ESCLUSA</text:p>
          </table:table-cell>
          <table:table-cell table:style-name="ce81" office:value-type="date" office:date-value="2016-11-09">
            <text:p>09/11/16</text:p>
          </table:table-cell>
          <table:table-cell table:style-name="ce89" office:value-type="string">
            <text:p><text:a xlink:href="http://2.228.19.93/delibere/store/201611090001455_.pdf">1455</text:a></text:p>
          </table:table-cell>
          <table:table-cell table:number-columns-repeated="249"/>
        </table:table-row>
        <table:table-row table:style-name="ro20">
          <table:table-cell table:style-name="ce30" office:value-type="string">
            <text:p>E-Procurement</text:p>
          </table:table-cell>
          <table:table-cell table:style-name="ce38" office:value-type="string">
            <text:p>06767051219</text:p>
          </table:table-cell>
          <table:table-cell table:style-name="ce38" office:value-type="string">
            <text:p>EUROFOR SRL</text:p>
          </table:table-cell>
          <table:table-cell table:style-name="ce50" office:value-type="string">
            <text:p>AGGIUDICAZIONE ALLA DITTA EUROFOR S.R.L., TRAMITE RDO N. 1316865 SU ME.PA CONSIP, DI N. 65 ARMADI CONTENITORI DPI AI SENSI DELL'ART. 36, COMMA 2, LETTERA A) DEL D. LGS. N. 50/2016, PER UN IMPORTO DI SPESA PARI A 19.400,74 ESCLUSA IVA CIG Z7D1A99AF2 </text:p>
          </table:table-cell>
          <table:table-cell table:style-name="ce75" office:value-type="string">
            <text:p>€ 19.400,74 IVA ESCLUSA</text:p>
          </table:table-cell>
          <table:table-cell table:style-name="ce81" office:value-type="date" office:date-value="2016-11-08">
            <text:p>08/11/16</text:p>
          </table:table-cell>
          <table:table-cell table:style-name="ce89" office:value-type="string">
            <text:p><text:a xlink:href="http://2.228.19.93/delibere/store/201611080001429_.pdf">1429</text:a></text:p>
          </table:table-cell>
          <table:table-cell table:number-columns-repeated="249"/>
        </table:table-row>
        <table:table-row table:style-name="ro20">
          <table:table-cell table:style-name="ce30" office:value-type="string">
            <text:p>E-Procurement</text:p>
          </table:table-cell>
          <table:table-cell table:style-name="ce38" office:value-type="string">
            <text:p>06767051219</text:p>
          </table:table-cell>
          <table:table-cell table:style-name="ce38" office:value-type="string">
            <text:p>EUROFOR SRL</text:p>
          </table:table-cell>
          <table:table-cell table:style-name="ce50" office:value-type="string">
            <text:p>AGGIUDICAZIONE DITTA EUROFOR SRL, TRAMITE RDO N. 1317131 SU MEPA - CONSIP, DI N. 55 ARMADI LIQUIDI INFIAMMABILI AI SENSI DELL'ART. 36, COMMA 2, LETTERA A) DEL D. LGS. N.50/2016, PER UN IMPORTO DI SPESA PARI A € 16.202,30 ESCLUSA IVA . CIG Z7A1A99B1E </text:p>
          </table:table-cell>
          <table:table-cell table:style-name="ce75" office:value-type="string">
            <text:p>€ 16.202,30 IVA ESCLUSA</text:p>
          </table:table-cell>
          <table:table-cell table:style-name="ce81" office:value-type="date" office:date-value="2016-11-08">
            <text:p>08/11/16</text:p>
          </table:table-cell>
          <table:table-cell table:style-name="ce89" office:value-type="string">
            <text:p><text:a xlink:href="http://2.228.19.93/delibere/store/201611080001428_.pdf">1428</text:a></text:p>
          </table:table-cell>
          <table:table-cell table:number-columns-repeated="249"/>
        </table:table-row>
        <table:table-row table:style-name="ro20">
          <table:table-cell table:style-name="ce30" office:value-type="string">
            <text:p>E-Procurement</text:p>
          </table:table-cell>
          <table:table-cell table:style-name="ce38" office:value-type="string">
            <text:p>02467560245</text:p>
          </table:table-cell>
          <table:table-cell table:style-name="ce38" office:value-type="string">
            <text:p>L'ANTINFORTUNISTICA SRL</text:p>
          </table:table-cell>
          <table:table-cell table:style-name="ce50" office:value-type="string">
            <text:p>AGGIUDICAZIONE ALLA DITTA L'ANTINFORTUNISTICA SRL, TRAMITE RDO MEPA N. 1320556 DI SISTEMI DI PROTEZIONE INDIVIDUALE AI SENSI DELL'ART.36 COMMA 2LETTERA A)DEL D.LGS. 50/2016, PER UN IMPORTO DI SPESA PARI A € 14.764,75 ESCLUSA IVA. CIG Z461A9 </text:p>
          </table:table-cell>
          <table:table-cell table:style-name="ce75" office:value-type="string">
            <text:p>€ 14.764,75 IVA ESCLUSA</text:p>
          </table:table-cell>
          <table:table-cell table:style-name="ce81" office:value-type="date" office:date-value="2016-11-08">
            <text:p>08/11/16</text:p>
          </table:table-cell>
          <table:table-cell table:style-name="ce89" office:value-type="string">
            <text:p><text:a xlink:href="http://2.228.19.93/delibere/store/201611080001427_.pdf">1427</text:a></text:p>
          </table:table-cell>
          <table:table-cell table:number-columns-repeated="249"/>
        </table:table-row>
        <table:table-row table:style-name="ro20">
          <table:table-cell table:style-name="ce30" office:value-type="string">
            <text:p>E-Procurement</text:p>
          </table:table-cell>
          <table:table-cell table:style-name="ce38" office:value-type="string">
            <text:p>02467560245</text:p>
          </table:table-cell>
          <table:table-cell table:style-name="ce38" office:value-type="string">
            <text:p>L'ANTINFORTUNISTICA SRL</text:p>
          </table:table-cell>
          <table:table-cell table:style-name="ce50" office:value-type="string">
            <text:p>AGGIUDICAZIONE ALLA DITTA L'ANTINFORTUNISTICA SRL, TRAMITE RDO N. 1317204 SU MEPA, DI INDUMENTI PROTEZIONE AI SENSI DELL'ART. 36, COMMA 2 LETTERA A) DEL D. LGS. 50/2016 PER UN IMPORTO DI SPESA PARI A € 3.425,50 ESCLUSA IVA DI LEGGE. CIG ZA31A99B62 </text:p>
          </table:table-cell>
          <table:table-cell table:style-name="ce75" office:value-type="string">
            <text:p>€ 3.425,50 IVA ESCLUSA</text:p>
          </table:table-cell>
          <table:table-cell table:style-name="ce81" office:value-type="date" office:date-value="2016-11-08">
            <text:p>08/11/16</text:p>
          </table:table-cell>
          <table:table-cell table:style-name="ce89" office:value-type="string">
            <text:p><text:a xlink:href="http://2.228.19.93/delibere/store/201611080001426_.pdf">1426</text:a></text:p>
          </table:table-cell>
          <table:table-cell table:number-columns-repeated="249"/>
        </table:table-row>
        <table:table-row table:style-name="ro20">
          <table:table-cell table:style-name="ce30" office:value-type="string">
            <text:p>E-Procurement</text:p>
          </table:table-cell>
          <table:table-cell table:style-name="ce38" office:value-type="string">
            <text:p>02174260543</text:p>
          </table:table-cell>
          <table:table-cell table:style-name="ce38" office:value-type="string">
            <text:p>F.A.L.C. SRL</text:p>
          </table:table-cell>
          <table:table-cell table:style-name="ce50" office:value-type="string">
            <text:p>AGGIUDICAZIONE ALLA DITTA F.A.L.C. SRL, TRAMITE RDO N. 1320486 SU MEPA DI ATTREZZATURE EMERGENZA ANTINCENDIO AI SENSI DELL’ART. 36, COMMA 2, LETTERA A) DEL D.LGS. 50/2016, PER UN IMPORTO DI SPESA PARI A € 4.511,00 ESCLUSA IVA DI LEGGE. CIG Z781A99B8F </text:p>
          </table:table-cell>
          <table:table-cell table:style-name="ce75" office:value-type="string">
            <text:p>€ 4.511,00 IVA ESCLUSA</text:p>
          </table:table-cell>
          <table:table-cell table:style-name="ce81" office:value-type="date" office:date-value="2016-11-08">
            <text:p>08/11/16</text:p>
          </table:table-cell>
          <table:table-cell table:style-name="ce89" office:value-type="string">
            <text:p><text:a xlink:href="http://2.228.19.93/delibere/store/201611080001425_.pdf">1425</text:a></text:p>
          </table:table-cell>
          <table:table-cell table:number-columns-repeated="249"/>
        </table:table-row>
        <table:table-row table:style-name="ro8">
          <table:table-cell table:style-name="ce31" office:value-type="string">
            <text:p>E-Procurement</text:p>
          </table:table-cell>
          <table:table-cell table:style-name="ce39" office:value-type="string">
            <text:p>0508501725-03789880014</text:p>
          </table:table-cell>
          <table:table-cell table:style-name="ce39" office:value-type="string">
            <text:p>TEXLINE SRL-SURACE SPA</text:p>
          </table:table-cell>
          <table:table-cell table:style-name="ce51" office:value-type="string">
            <text:p>AGGIUDICAZIONE DITTE TEXLINE (LOTTO 1, CIG Z5E1B745BA) E SURACE (LOTTO 2, CIG ZD71B745FC) RDO ME.PA. – CONSIP ARREDI VARI E CARROZZINE PER CASA SALUTE BAGNOREGIO SPESA COMPLESSIVA €8.367,20 IVA/C </text:p>
          </table:table-cell>
          <table:table-cell table:style-name="ce76" office:value-type="string">
            <text:p><text:s/>€ 8.367,20 IVA INCLUSA</text:p>
          </table:table-cell>
          <table:table-cell table:style-name="ce82" office:value-type="date" office:date-value="2016-11-03">
            <text:p>03/11/16</text:p>
          </table:table-cell>
          <table:table-cell table:style-name="ce90" office:value-type="string">
            <text:p><text:a xlink:href="http://2.228.19.93/delibere/store/201611030001410_.pdf">1410.pdf</text:a></text:p>
          </table:table-cell>
          <table:table-cell table:number-columns-repeated="249"/>
        </table:table-row>
        <table:table-row table:style-name="ro9">
          <table:table-cell table:style-name="ce31" office:value-type="string">
            <text:p>E-Procurement</text:p>
          </table:table-cell>
          <table:table-cell table:style-name="ce39" office:value-type="string">
            <text:p>03789191008</text:p>
          </table:table-cell>
          <table:table-cell table:style-name="ce39" office:value-type="string">
            <text:p>NUOVA CRIOTECNICA AMICOTA SRL</text:p>
          </table:table-cell>
          <table:table-cell table:style-name="ce51" office:value-type="string">
            <text:p>AFFIDAMENTO DIRETTO NUOVA CRIOTECNICA AMCOTA ART. 36 C. 2 LETT. A D.LGS. 50/2016 FORNITURA CHIAVI IN MANO FRIGO-CONGELATORE SSVD CITOLOGIA CITOGENETICA VAGINALE OSPEDALE VT IMPORTO €4.720+IVA 22% CIG Z751B8ADE0 </text:p>
          </table:table-cell>
          <table:table-cell table:style-name="ce76" office:value-type="string">
            <text:p><text:s/>€ 4.720,00 IVA ESCLUSA</text:p>
          </table:table-cell>
          <table:table-cell table:style-name="ce82" office:value-type="date" office:date-value="2016-11-03">
            <text:p>03/11/16</text:p>
          </table:table-cell>
          <table:table-cell table:style-name="ce90" office:value-type="string">
            <text:p><text:a xlink:href="http://2.228.19.93/delibere/store/201611030001409_.pdf">1409.pdf</text:a></text:p>
          </table:table-cell>
          <table:table-cell table:number-columns-repeated="249"/>
        </table:table-row>
        <table:table-row table:style-name="ro9">
          <table:table-cell table:style-name="ce31" office:value-type="string">
            <text:p>E-Procurement</text:p>
          </table:table-cell>
          <table:table-cell table:style-name="ce39" office:value-type="string">
            <text:p>01471841005</text:p>
          </table:table-cell>
          <table:table-cell table:style-name="ce39" office:value-type="string">
            <text:p>HAEMOCLUB INTERNATIONAL SRL</text:p>
          </table:table-cell>
          <table:table-cell table:style-name="ce51" office:value-type="string">
            <text:p>AFFIDAMENTO DITTA HAEMOCLUB INTERNATONAL SRL DI ETICHETTE RADIOSENSIBILI - SIMT DELL’AUSL DI VITERBO, AI SENSI DELL’ART. 36, C.2, LETT. A) E DELL’ART. 95 C. 4 LETT. B) DEL D.LGS. N° 50/2016 PER UN IMPORTO DI SPESA ANNUA TOT. € 9.995,00 IVA ESCL. </text:p>
          </table:table-cell>
          <table:table-cell table:style-name="ce76" office:value-type="string">
            <text:p><text:s/>€ 9.995,00 IVA ESCLUSA</text:p>
          </table:table-cell>
          <table:table-cell table:style-name="ce82" office:value-type="date" office:date-value="2016-11-03">
            <text:p>03/11/16</text:p>
          </table:table-cell>
          <table:table-cell table:style-name="ce90" office:value-type="string">
            <text:p><text:a xlink:href="http://2.228.19.93/delibere/store/201611030001408_.pdf">1408.pdf</text:a></text:p>
          </table:table-cell>
          <table:table-cell table:number-columns-repeated="249"/>
        </table:table-row>
        <table:table-row table:style-name="ro9">
          <table:table-cell table:style-name="ce31" office:value-type="string">
            <text:p>E-Procurement</text:p>
          </table:table-cell>
          <table:table-cell table:style-name="ce40" office:value-type="string">
            <text:p>PARTITA IVA VARIE</text:p>
          </table:table-cell>
          <table:table-cell table:style-name="ce40" office:value-type="string">
            <text:p>DITTE VARIE</text:p>
          </table:table-cell>
          <table:table-cell table:style-name="ce51" office:value-type="string">
            <text:p>AGGIUDICAZIONE DEFINITIVA, AI SENSI DEL D.LGS.N. 163/2006 E SS.MM.II., DELLA PROCEDURA APERTA, AVENTE AD OGGETTO LA FORNITURA DI PACEMAKER E DEFIBRILLATORI IMPIANTABILI OCCORRENTI ALL’A.U.S.L. VITERBO PER 18 MESI, NEI CONFRONTI DI DITTE VARIE. </text:p>
          </table:table-cell>
          <table:table-cell table:style-name="ce76" office:value-type="string">
            <text:p><text:s/>€ 2.052.212,30 IVA ESCLUSA</text:p>
          </table:table-cell>
          <table:table-cell table:style-name="ce82" office:value-type="date" office:date-value="2016-11-03">
            <text:p>03/11/16</text:p>
          </table:table-cell>
          <table:table-cell table:style-name="ce90" office:value-type="string">
            <text:p><text:a xlink:href="http://2.228.19.93/delibere/store/201611030001407_.pdf">1407.pdf</text:a></text:p>
          </table:table-cell>
          <table:table-cell table:number-columns-repeated="249"/>
        </table:table-row>
        <table:table-row table:style-name="ro8">
          <table:table-cell table:style-name="ce31" office:value-type="string">
            <text:p>E-Procurement</text:p>
          </table:table-cell>
          <table:table-cell table:style-name="ce39" office:value-type="string">
            <text:p>00862500964</text:p>
          </table:table-cell>
          <table:table-cell table:style-name="ce39" office:value-type="string">
            <text:p>ITALCONSULTA SRL</text:p>
          </table:table-cell>
          <table:table-cell table:style-name="ce51" office:value-type="string">
            <text:p>AFFIDAMENTO ITALCONSULTA S.R.L. MEDIANTE RDO ME.PA.RINNOVO N°6 LICENZE VMWARE DEL VIRTUAL CENTER ASL/VT, DURATA ANNI 3, IMPORTO COMPLESSIVO TRIENNALE € 4.489,90 –I/E. CIGZ0C1B4B92F. </text:p>
          </table:table-cell>
          <table:table-cell table:style-name="ce76" office:value-type="string">
            <text:p><text:s/>€ 4.489,90 IVA ESCLUSA</text:p>
          </table:table-cell>
          <table:table-cell table:style-name="ce82" office:value-type="date" office:date-value="2016-11-03">
            <text:p>03/11/16</text:p>
          </table:table-cell>
          <table:table-cell table:style-name="ce90" office:value-type="string">
            <text:p><text:a xlink:href="http://2.228.19.93/delibere/store/201611030001406_.pdf">1406.pdf</text:a></text:p>
          </table:table-cell>
          <table:table-cell table:number-columns-repeated="249"/>
        </table:table-row>
        <table:table-row table:style-name="ro8">
          <table:table-cell table:style-name="ce34" office:value-type="string">
            <text:p>E-Procurement </text:p>
          </table:table-cell>
          <table:table-cell table:style-name="ce43" office:value-type="string">
            <text:p>11846301007</text:p>
          </table:table-cell>
          <table:table-cell table:style-name="ce43" office:value-type="string">
            <text:p>NEUPHARMA SRL</text:p>
          </table:table-cell>
          <table:table-cell table:style-name="ce55" office:value-type="string">
            <text:p>AFFID. AI SENSI DELL’ART. 36 COMMA 2, LETTERA A DEL D.LVO 50/2016 FORNITURA ALLA DITTA NEUPHARMA SRL, DISPOSITIVI MEDICI AEROSOLICI PARI PER PAZIENTE M.L. ASSIST. DEL DIST. A, IMP. SPESA € 379,55 IVA/C AL 04%. CIG ZAD1B8775B </text:p>
          </table:table-cell>
          <table:table-cell table:style-name="ce77" office:value-type="string">
            <text:p><text:s/>€ 379,55 IVA INCLUSA</text:p>
          </table:table-cell>
          <table:table-cell table:style-name="ce83" office:value-type="date" office:date-value="2016-11-03">
            <text:p>03/11/16</text:p>
          </table:table-cell>
          <table:table-cell table:style-name="ce90" office:value-type="string">
            <text:p><text:a xlink:href="http://2.228.19.93/delibere/store/201611030001405_.pdf">1405.pdf</text:a></text:p>
          </table:table-cell>
          <table:table-cell table:number-columns-repeated="249"/>
        </table:table-row>
        <table:table-row table:style-name="ro9">
          <table:table-cell table:style-name="ce31" office:value-type="string">
            <text:p>E-Procurement</text:p>
          </table:table-cell>
          <table:table-cell table:style-name="ce39" office:value-type="string">
            <text:p>02061610792</text:p>
          </table:table-cell>
          <table:table-cell table:style-name="ce39" office:value-type="string">
            <text:p>VITALAIRE SPA</text:p>
          </table:table-cell>
          <table:table-cell table:style-name="ce51" office:value-type="string">
            <text:p>AFFIDID. AI SENSI DELL’ART. 36 COMMA 2, LETTERA A DEL D.LVO 50/2016 FORNIT. DITTA VITALAIRE ITALIA SPA, N. 1 CONCENT. DI OSSIGENO ECLIPSE 5 PER IL PAZIENTE M.M. ASSISTITO DEL DISTRETTO C, IMP. SPESA € 2.686,32 IVA/C AL 04%. CIG ZF51B7810E </text:p>
          </table:table-cell>
          <table:table-cell table:style-name="ce76" office:value-type="string">
            <text:p><text:s/>€ 2.686,32 IVA INCLUSA</text:p>
          </table:table-cell>
          <table:table-cell table:style-name="ce82" office:value-type="date" office:date-value="2016-11-03">
            <text:p>03/11/16</text:p>
          </table:table-cell>
          <table:table-cell table:style-name="ce90" office:value-type="string">
            <text:p><text:a xlink:href="http://2.228.19.93/delibere/store/201611030001404_.pdf">1404.pdf</text:a></text:p>
          </table:table-cell>
          <table:table-cell table:number-columns-repeated="249"/>
        </table:table-row>
        <table:table-row table:style-name="ro8">
          <table:table-cell table:style-name="ce31" office:value-type="string">
            <text:p>E-Procurement</text:p>
          </table:table-cell>
          <table:table-cell table:style-name="ce39" office:value-type="string">
            <text:p>018922151000</text:p>
          </table:table-cell>
          <table:table-cell table:style-name="ce39" office:value-type="string">
            <text:p>TECNOSALUS SRL</text:p>
          </table:table-cell>
          <table:table-cell table:style-name="ce51" office:value-type="string">
            <text:p>AGGIUDICAZIONE TECNOSALUS PROCEDURA ACQUISTO RDO ME.PA. N. 5 DEFIBRILLATORI UU.OO. VARIE PP.OO. VARI ASL VITERBO IMPORTO COMPLESSIVO €15.700,00+IVA. CIG Z551AF3079 </text:p>
          </table:table-cell>
          <table:table-cell table:style-name="ce76" office:value-type="string">
            <text:p><text:s/>€ 15.700,00 IVA ESCLUSA</text:p>
          </table:table-cell>
          <table:table-cell table:style-name="ce82" office:value-type="date" office:date-value="2016-11-03">
            <text:p>03/11/16</text:p>
          </table:table-cell>
          <table:table-cell table:style-name="ce90" office:value-type="string">
            <text:p><text:a xlink:href="http://2.228.19.93/delibere/store/201611030001403_.pdf">1403.pdf</text:a></text:p>
          </table:table-cell>
          <table:table-cell table:number-columns-repeated="249"/>
        </table:table-row>
        <table:table-row table:style-name="ro9">
          <table:table-cell table:style-name="ce31" office:value-type="string">
            <text:p>E-Procurement</text:p>
          </table:table-cell>
          <table:table-cell table:style-name="ce39" office:value-type="string">
            <text:p>IT09238800156</text:p>
          </table:table-cell>
          <table:table-cell table:style-name="ce39" office:value-type="string">
            <text:p>MEDTRONIC ITALIA SPA</text:p>
          </table:table-cell>
          <table:table-cell table:style-name="ce51" office:value-type="string">
            <text:p>AFFIDAMENTO AI SENSI DELL’ART. 36 COMMA 2, LETTERA A DEL D.LVO 50/2016 FORN. ALLA DITTA MEDTRONIC ITALIA SPA, N. 1 PROGRAMMATORE MY PTM PER IL PAZIENTE M.M. ASSISTITO DEL DISTRETTO C, IMP. TOTALE SPESA € 850,00 IVA/C AL 04%. CIG Z291B71716 </text:p>
          </table:table-cell>
          <table:table-cell table:style-name="ce76" office:value-type="string">
            <text:p><text:s/>€ 850,00 IVA INCLUSA</text:p>
          </table:table-cell>
          <table:table-cell table:style-name="ce82" office:value-type="date" office:date-value="2016-11-03">
            <text:p>03/11/16</text:p>
          </table:table-cell>
          <table:table-cell table:style-name="ce90" office:value-type="string">
            <text:p><text:a xlink:href="http://2.228.19.93/delibere/store/201611030001402_.pdf">1402.pdf</text:a></text:p>
          </table:table-cell>
          <table:table-cell table:number-columns-repeated="249"/>
        </table:table-row>
        <table:table-row table:style-name="ro9">
          <table:table-cell table:style-name="ce31" office:value-type="string">
            <text:p>E-Procurement</text:p>
          </table:table-cell>
          <table:table-cell table:style-name="ce39" office:value-type="string">
            <text:p>03612120166</text:p>
          </table:table-cell>
          <table:table-cell table:style-name="ce39" office:value-type="string">
            <text:p>PERFORMANCE HOSPITAL SRL</text:p>
          </table:table-cell>
          <table:table-cell table:style-name="ce51" office:value-type="string">
            <text:p>AFFIDAMENTO,AI SENSI DELL’ART. 36,C.2,L.B)DL50/16 NEI CONFRONTI DIT.PERFORMANCE HOSPITAL SRL AD OGGETTO LA FORNITURA DI “MATERIALE DI CONSUMO PER INIETTORI-TUBO GIORNALIERO E TUBO PAZIENTE PER U.O.C. DI RADIOLOGIA DURATA 1 ANNO €21500,00+IVA </text:p>
          </table:table-cell>
          <table:table-cell table:style-name="ce76" office:value-type="string">
            <text:p><text:s/>€ 21.500,00 IVA ESCLUSA</text:p>
          </table:table-cell>
          <table:table-cell table:style-name="ce82" office:value-type="date" office:date-value="2016-11-03">
            <text:p>03/11/16</text:p>
          </table:table-cell>
          <table:table-cell table:style-name="ce90" office:value-type="string">
            <text:p><text:a xlink:href="http://2.228.19.93/delibere/store/201611030001400_.pdf">1400.pdf</text:a></text:p>
          </table:table-cell>
          <table:table-cell table:number-columns-repeated="249"/>
        </table:table-row>
        <table:table-row table:style-name="ro9">
          <table:table-cell table:style-name="ce31" office:value-type="string">
            <text:p>E-Procurement</text:p>
          </table:table-cell>
          <table:table-cell table:style-name="ce39" office:value-type="string">
            <text:p>01203770563</text:p>
          </table:table-cell>
          <table:table-cell table:style-name="ce39" office:value-type="string">
            <text:p>ITALBYTE SISTEMI SRL</text:p>
          </table:table-cell>
          <table:table-cell table:style-name="ce51" office:value-type="string">
            <text:p>AFFIDAMENTO DITTA ITALBYTE SISTEMI S.R.L., RDO ME.PA., SERVIZIO ASSISTENZA E MANUTENZIONE ELIMINACODE Q-MATIC PRESSO CITTADELLA SALUTE VT E PO CIVITA CASTELLANA PER 2 ANNI.IMPORTO COMPLESSIVO BIENNALE € 15.908,00 IVA/E.CIG ZCB1AF591A </text:p>
          </table:table-cell>
          <table:table-cell table:style-name="ce76" office:value-type="string">
            <text:p><text:s/>€ 15.908,00 IVA ESCLUSA</text:p>
          </table:table-cell>
          <table:table-cell table:style-name="ce82" office:value-type="date" office:date-value="2016-11-03">
            <text:p>03/11/16</text:p>
          </table:table-cell>
          <table:table-cell table:style-name="ce90" office:value-type="string">
            <text:p><text:a xlink:href="http://2.228.19.93/delibere/store/201611030001399_.pdf">1399.pdf</text:a></text:p>
          </table:table-cell>
          <table:table-cell table:number-columns-repeated="249"/>
        </table:table-row>
        <table:table-row table:style-name="ro9">
          <table:table-cell table:style-name="ce31" office:value-type="string">
            <text:p>E-Procurement</text:p>
          </table:table-cell>
          <table:table-cell table:style-name="ce40" office:value-type="string">
            <text:p>PARTITA IVA VARIE</text:p>
          </table:table-cell>
          <table:table-cell table:style-name="ce40" office:value-type="string">
            <text:p>DITTE VARIE</text:p>
          </table:table-cell>
          <table:table-cell table:style-name="ce51" office:value-type="string">
            <text:p>AGGIUDICAZIONE DEFINITIVA, AI SENSI DEL D. LGS. N. 163/06 E SS.MM.II., DELLA PROCEDURA APERTA SUDDIVISA IN 76 LOTTI AVENTE AD OGGETTO LA FORNITURA DI DISPOSITIVI MEDICI PER GASTROENTEROLOGIA OCCORRENTI ALL’A.U.S.L. VITERBO PER 18 MESI. </text:p>
          </table:table-cell>
          <table:table-cell table:style-name="ce76" office:value-type="string">
            <text:p><text:s/>€ 425.180,69 IVA ESCLUSA</text:p>
          </table:table-cell>
          <table:table-cell table:style-name="ce82" office:value-type="date" office:date-value="2016-11-02">
            <text:p>02/11/16</text:p>
          </table:table-cell>
          <table:table-cell table:style-name="ce90" office:value-type="string">
            <text:p><text:a xlink:href="http://2.228.19.93/delibere/store/201611020001391_.pdf">1391.pdf</text:a></text:p>
          </table:table-cell>
          <table:table-cell table:number-columns-repeated="249"/>
        </table:table-row>
        <table:table-row table:style-name="ro8">
          <table:table-cell table:style-name="ce31" office:value-type="string">
            <text:p>E-Procurement</text:p>
          </table:table-cell>
          <table:table-cell table:style-name="ce39" office:value-type="string">
            <text:p>10994940152</text:p>
          </table:table-cell>
          <table:table-cell table:style-name="ce39" office:value-type="string">
            <text:p>OLYMPUS ITALIA SRL</text:p>
          </table:table-cell>
          <table:table-cell table:style-name="ce51" office:value-type="string">
            <text:p>AGGIUDICAZ. DEFINIT. OLYMPUS ITALIA PROCED. APERTA FORNITURA CHIAVI IN MANO SERVICE 3 ANNI LAVAENDOSCOPI E MATERIALE CONSUMO UUOO ENDOSCOPIA DIGESTIVA ASL VT IMP. COMPL. PRESUNTO €270.000 IVA/E CIG 6412529A53 </text:p>
          </table:table-cell>
          <table:table-cell table:style-name="ce76" office:value-type="string">
            <text:p><text:s/>€ 270.000,00 IVA ESCLUSA</text:p>
          </table:table-cell>
          <table:table-cell table:style-name="ce82" office:value-type="date" office:date-value="2016-11-02">
            <text:p>02/11/16</text:p>
          </table:table-cell>
          <table:table-cell table:style-name="ce90" office:value-type="string">
            <text:p><text:a xlink:href="http://2.228.19.93/delibere/store/201611020001389_.pdf">1389.pdf</text:a></text:p>
          </table:table-cell>
          <table:table-cell table:number-columns-repeated="249"/>
        </table:table-row>
        <table:table-row table:style-name="ro9">
          <table:table-cell table:style-name="ce31" office:value-type="string">
            <text:p>E-Procurement</text:p>
          </table:table-cell>
          <table:table-cell table:style-name="ce39" office:value-type="string">
            <text:p>02832790212</text:p>
          </table:table-cell>
          <table:table-cell table:style-name="ce39" office:value-type="string">
            <text:p>TOSCANA BIOMEDICAL SRL</text:p>
          </table:table-cell>
          <table:table-cell table:style-name="ce51" office:value-type="string">
            <text:p>AFFIDAMENTO DITTA TOSCANA BIOMEDICAL SRL – DI TEST RAPIDI PER DROGHE DI ABUSO SER.T. AZIENDALI, AI SENSI DELL’ART. 36, COMMA 2, LETTERA A) E DELL’ART. 95 C. 4 LETT. B) DEL D.LGS. N° 50/2016 PER UN IMPORTO DI SPESA ANNUA PARI AD € 9.116,00 IVA ESCL </text:p>
          </table:table-cell>
          <table:table-cell table:style-name="ce76" office:value-type="string">
            <text:p><text:s/>€ 9.116,00 IVA ESCLUSA</text:p>
          </table:table-cell>
          <table:table-cell table:style-name="ce82" office:value-type="date" office:date-value="2016-11-02">
            <text:p>02/11/16</text:p>
          </table:table-cell>
          <table:table-cell table:style-name="ce90" office:value-type="string">
            <text:p><text:a xlink:href="http://2.228.19.93/delibere/store/201611020001388_.pdf">1388.pdf</text:a></text:p>
          </table:table-cell>
          <table:table-cell table:number-columns-repeated="249"/>
        </table:table-row>
        <table:table-row table:style-name="ro9">
          <table:table-cell table:style-name="ce31" office:value-type="string">
            <text:p>E-Procurement</text:p>
          </table:table-cell>
          <table:table-cell table:style-name="ce39" office:value-type="string">
            <text:p>05653560960</text:p>
          </table:table-cell>
          <table:table-cell table:style-name="ce39" office:value-type="string">
            <text:p><text:s/>CARESTREAM HEALTH ITALIA SRL</text:p>
          </table:table-cell>
          <table:table-cell table:style-name="ce51" office:value-type="string">
            <text:p>DELIBERA AFFIDAMENTO DITTA CARESTREAM HEALTH ITALIA SRL PELLICOLE RADIOLOGICHE AI SENSI DELL’ART. 36, COMMA 2, LETTERA A) E DELL’ART. 95 COMMA 4 LETT. B) DEL D.LGS. N° 50/2016 PER SPESA FINO AL 31/12/2016 PARI AD € 12.079,22 IVA INCL. </text:p>
          </table:table-cell>
          <table:table-cell table:style-name="ce76" office:value-type="string">
            <text:p><text:s/>€ 12.079,22 IVA ESCLUSA</text:p>
          </table:table-cell>
          <table:table-cell table:style-name="ce82" office:value-type="date" office:date-value="2016-11-02">
            <text:p>02/11/16</text:p>
          </table:table-cell>
          <table:table-cell table:style-name="ce90" office:value-type="string">
            <text:p><text:a xlink:href="http://2.228.19.93/delibere/store/201611020001386_.pdf">1386.pdf</text:a></text:p>
          </table:table-cell>
          <table:table-cell table:number-columns-repeated="249"/>
        </table:table-row>
        <table:table-row table:style-name="ro9">
          <table:table-cell table:style-name="ce31" office:value-type="string">
            <text:p>E-Procurement</text:p>
          </table:table-cell>
          <table:table-cell table:style-name="ce39" office:value-type="string">
            <text:p>03382990400</text:p>
          </table:table-cell>
          <table:table-cell table:style-name="ce39" office:value-type="string">
            <text:p>LA PITAGORA Di MACRELLI</text:p>
          </table:table-cell>
          <table:table-cell table:style-name="ce51" office:value-type="string">
            <text:p>DELIBERA AFFIDAMENTO ALLA DITTA LA PITAGORA DI MACRELLI, DI BUSTE PER CANCELLERIA, AI SENSI DELL’ART. 36, COMMA 2, LETTERA A) E DELL’ART. 95 COMMA 4 LETT. B) DEL D.LGS. N° 50/2016 PER UN IMPORTO DI SPESA ANNUA TOTALE PARI A € 11.710,475 IVA INCLUS </text:p>
          </table:table-cell>
          <table:table-cell table:style-name="ce76" office:value-type="string">
            <text:p><text:s/>€ 11.710,475 IVA INCLUSA</text:p>
          </table:table-cell>
          <table:table-cell table:style-name="ce82" office:value-type="date" office:date-value="2016-11-02">
            <text:p>02/11/16</text:p>
          </table:table-cell>
          <table:table-cell table:style-name="ce90" office:value-type="string">
            <text:p><text:a xlink:href="http://2.228.19.93/delibere/store/201611020001385_.pdf">1385.pdf</text:a></text:p>
          </table:table-cell>
          <table:table-cell table:number-columns-repeated="249"/>
        </table:table-row>
        <table:table-row table:style-name="ro9">
          <table:table-cell table:style-name="ce31" office:value-type="string">
            <text:p>E-Procurement</text:p>
          </table:table-cell>
          <table:table-cell table:style-name="ce39" office:value-type="string">
            <text:p>IT11303361007</text:p>
          </table:table-cell>
          <table:table-cell table:style-name="ce39" office:value-type="string">
            <text:p>QURAMI SRL</text:p>
          </table:table-cell>
          <table:table-cell table:style-name="ce51" office:value-type="string">
            <text:p>RINNOVO AFFIDAMENTO ALLA DITTA QURAMI S.R.L., AI SENSI DELL'ART. 36 COMMA 2 LETTERA A) DEL D. LGS. N. 50 DEL 18.04.2016, APPLICAZIONI PER SMARTPHONE CON SISTEMI ELIMINA CODE PER ANNI DUE. COSTO COMPLESSIVO € 12.200,00 IVA/C. CIG Z401B6534F </text:p>
          </table:table-cell>
          <table:table-cell table:style-name="ce76" office:value-type="string">
            <text:p><text:s/>€ 12.200,00 IVA INCLUSA</text:p>
          </table:table-cell>
          <table:table-cell table:style-name="ce82" office:value-type="date" office:date-value="2016-11-02">
            <text:p>02/11/16</text:p>
          </table:table-cell>
          <table:table-cell table:style-name="ce90" office:value-type="string">
            <text:p><text:a xlink:href="http://2.228.19.93/delibere/store/201611020001384_.pdf">1384.pdf</text:a></text:p>
          </table:table-cell>
          <table:table-cell table:number-columns-repeated="249"/>
        </table:table-row>
        <table:table-row table:style-name="ro8">
          <table:table-cell table:style-name="ce31" office:value-type="string">
            <text:p>E-Procurement</text:p>
          </table:table-cell>
          <table:table-cell table:style-name="ce39" office:value-type="string">
            <text:p>00421250481</text:p>
          </table:table-cell>
          <table:table-cell table:style-name="ce39" office:value-type="string">
            <text:p>GIUNTI O.S. ORGANIZZAZIONI SPECIALI SRL</text:p>
          </table:table-cell>
          <table:table-cell table:style-name="ce51" office:value-type="string">
            <text:p>AFFIDAMENTO DIRETTO AI SENSI ART. 36 COMMA 2 LETTERA A) D.LGS. 50/2016 DITTA GIUNTI O.S. FORNITURA TEST PSICOLOGICI PER UOC SPDC OSPEDALE BELCOLLE-VITERBO IMPORTO SPESA €12.668,12 IVA INCLUSA. CIG Z411B7F447 </text:p>
          </table:table-cell>
          <table:table-cell table:style-name="ce76" office:value-type="string">
            <text:p><text:s/>€ 12.668,12 IVA INCLUSA</text:p>
          </table:table-cell>
          <table:table-cell table:style-name="ce82" office:value-type="date" office:date-value="2016-10-21">
            <text:p>21/10/16</text:p>
          </table:table-cell>
          <table:table-cell table:style-name="ce90" office:value-type="string">
            <text:p><text:a xlink:href="http://2.228.19.93/delibere/store/201610210001306_.pdf">1306.pdf</text:a></text:p>
          </table:table-cell>
          <table:table-cell table:number-columns-repeated="249"/>
        </table:table-row>
        <table:table-row table:style-name="ro9">
          <table:table-cell table:style-name="ce31" office:value-type="string">
            <text:p>E-Procurement</text:p>
          </table:table-cell>
          <table:table-cell table:style-name="ce39" office:value-type="string">
            <text:p>06509081003</text:p>
          </table:table-cell>
          <table:table-cell table:style-name="ce39" office:value-type="string">
            <text:p>ITOP OFFICINE ORTOPEDICHE SPA</text:p>
          </table:table-cell>
          <table:table-cell table:style-name="ce51" office:value-type="string">
            <text:p>AFFIDAMENTO DIRETTO AI SENSI DELL’ART. 36, COMMA 2, LETTERA A) DEL D.LGS. 50/2016 FORNITURA GINOCCHIO IDRAULICO ASSISTITA DISTRETTO C PER UN IMPORTO DI SPESA COMPLESSIVO PARI AD € 34.449,24 (IVA 4% ESCLUSA) - CIG Z531B7179F - </text:p>
          </table:table-cell>
          <table:table-cell table:style-name="ce76" office:value-type="string">
            <text:p><text:s/>€ 34.449,24 IVA ESCLUSA</text:p>
          </table:table-cell>
          <table:table-cell table:style-name="ce82" office:value-type="date" office:date-value="2016-10-18">
            <text:p>18/10/16</text:p>
          </table:table-cell>
          <table:table-cell table:style-name="ce90" office:value-type="string">
            <text:p><text:a xlink:href="http://2.228.19.93/delibere/store/201610180001297_.pdf">1297.pdf</text:a></text:p>
          </table:table-cell>
          <table:table-cell table:number-columns-repeated="249"/>
        </table:table-row>
        <table:table-row table:style-name="ro10">
          <table:table-cell table:style-name="ce31" office:value-type="string">
            <text:p>E-Procurement</text:p>
          </table:table-cell>
          <table:table-cell table:style-name="ce39" office:value-type="string">
            <text:p>07249200960</text:p>
          </table:table-cell>
          <table:table-cell table:style-name="ce39" office:value-type="string">
            <text:p>MEDICAIR CENTRO SRL</text:p>
          </table:table-cell>
          <table:table-cell table:style-name="ce51" office:value-type="string">
            <text:p>AFFIDAMENTO AI SENSI ART.36 COMMA2 LET.A D.LVO 50/2016 FORNITURA ALLA DITTA MEDICAIR ASPIRATORE PER ASSISTITO DISTR.A IMP.TOTALE SPESA €258,96 IVA/C 04% CIG:Z561B4B694 </text:p>
          </table:table-cell>
          <table:table-cell table:style-name="ce76" office:value-type="string">
            <text:p><text:s/>€ 258,96 IVA INCLUSA</text:p>
          </table:table-cell>
          <table:table-cell table:style-name="ce82" office:value-type="date" office:date-value="2016-10-18">
            <text:p>18/10/16</text:p>
          </table:table-cell>
          <table:table-cell table:style-name="ce90" office:value-type="string">
            <text:p><text:a xlink:href="http://2.228.19.93/delibere/store/201610180001295_.pdf">1295.pdf</text:a></text:p>
          </table:table-cell>
          <table:table-cell table:number-columns-repeated="249"/>
        </table:table-row>
        <table:table-row table:style-name="ro9">
          <table:table-cell table:style-name="ce31" office:value-type="string">
            <text:p>E-Procurement</text:p>
          </table:table-cell>
          <table:table-cell table:style-name="ce39" office:value-type="string">
            <text:p>02077090617</text:p>
          </table:table-cell>
          <table:table-cell table:style-name="ce39" office:value-type="string">
            <text:p>NA.EL. SRL</text:p>
          </table:table-cell>
          <table:table-cell table:style-name="ce51" office:value-type="string">
            <text:p>AFFIDAMENTO DITTA NA.EL S.R.L.RDO ME.PA.SERVIZIO ASSISTENZA E MANUTENZIONE HARDWARE VIRTUAL CENTER COMPRENSIVO DI INTERVENTI DI MANUTENZIONE CORRETTIVA ASL/VT, DURATA DI ANNI DUE, IMPORTO COMPLESSIVO BIENNALE DI € 37.640,00–IVA/E. CIG 6780129373. </text:p>
          </table:table-cell>
          <table:table-cell table:style-name="ce76" office:value-type="string">
            <text:p><text:s/>€ 37.640,00 IVA ESCLUSA</text:p>
          </table:table-cell>
          <table:table-cell table:style-name="ce82" office:value-type="date" office:date-value="2016-10-18">
            <text:p>18/10/16</text:p>
          </table:table-cell>
          <table:table-cell table:style-name="ce90" office:value-type="string">
            <text:p><text:a xlink:href="http://2.228.19.93/delibere/store/201610180001294_.pdf">1294.pdf</text:a></text:p>
          </table:table-cell>
          <table:table-cell table:number-columns-repeated="249"/>
        </table:table-row>
        <table:table-row table:style-name="ro9">
          <table:table-cell table:style-name="ce31" office:value-type="string">
            <text:p>E-Procurement</text:p>
          </table:table-cell>
          <table:table-cell table:style-name="ce39" office:value-type="string">
            <text:p>00897041000</text:p>
          </table:table-cell>
          <table:table-cell table:style-name="ce39" office:value-type="string">
            <text:p>TOSHIBA MEDICAL SYSTEMS SRL</text:p>
          </table:table-cell>
          <table:table-cell table:style-name="ce51" office:value-type="string">
            <text:p>AGGIUDICAZIONE DEFINITIVA, RDO MEPA, DITTA TOSHIBA MEDICAL SYSTEMS S.R.L., FORNITURA E INSTALLAZIONE N. 1 ECOTOMOGRAFO PER UOS MEDICINA PENITENZIARIA TERRITORIALE – CASA CIRCONDARIALE VITERBO PER € 53.000,00 IVA/E.CIG 6458521C1F </text:p>
          </table:table-cell>
          <table:table-cell table:style-name="ce76" office:value-type="string">
            <text:p><text:s/>€ 53.000,00 IVA ESCLUSA</text:p>
          </table:table-cell>
          <table:table-cell table:style-name="ce82" office:value-type="date" office:date-value="2016-10-07">
            <text:p>07/10/16</text:p>
          </table:table-cell>
          <table:table-cell table:style-name="ce90" office:value-type="string">
            <text:p><text:a xlink:href="http://2.228.19.93/delibere/store/201610070001260_.pdf">1260.pdf</text:a></text:p>
          </table:table-cell>
          <table:table-cell table:number-columns-repeated="249"/>
        </table:table-row>
        <table:table-row table:style-name="ro10">
          <table:table-cell table:style-name="ce31" office:value-type="string">
            <text:p>E-Procurement</text:p>
          </table:table-cell>
          <table:table-cell table:style-name="ce39" office:value-type="string">
            <text:p>03222970406</text:p>
          </table:table-cell>
          <table:table-cell table:style-name="ce39" office:value-type="string">
            <text:p>MYO SPA</text:p>
          </table:table-cell>
          <table:table-cell table:style-name="ce51" office:value-type="string">
            <text:p>AGGIUDICAZIONE DITTA MYO SPA RDO ME.PA. SEDIE CASA SALUTE SORIANO NEL CIMINO SPESA PARI A €479,75 OLTRE IVA 22%. CIG ZE91B036EE. </text:p>
          </table:table-cell>
          <table:table-cell table:style-name="ce76" office:value-type="string">
            <text:p><text:s/>€ 479,75 IVA ESCLUSA</text:p>
          </table:table-cell>
          <table:table-cell table:style-name="ce82" office:value-type="date" office:date-value="2016-10-07">
            <text:p>07/10/16</text:p>
          </table:table-cell>
          <table:table-cell table:style-name="ce90" office:value-type="string">
            <text:p><text:a xlink:href="http://2.228.19.93/delibere/store/201610070001258_.pdf">1258.pdf</text:a></text:p>
          </table:table-cell>
          <table:table-cell table:number-columns-repeated="249"/>
        </table:table-row>
        <table:table-row table:style-name="ro10">
          <table:table-cell table:style-name="ce31" office:value-type="string">
            <text:p>E-Procurement</text:p>
          </table:table-cell>
          <table:table-cell table:style-name="ce39" office:value-type="string">
            <text:p>02359760283</text:p>
          </table:table-cell>
          <table:table-cell table:style-name="ce39" office:value-type="string">
            <text:p>ELLIS SRL</text:p>
          </table:table-cell>
          <table:table-cell table:style-name="ce51" office:value-type="string">
            <text:p>AGGIUDICAZIONE DITTA ELLIS SRL RDO ME.PA. N.2 PC CASA SALUTE SORIANO NEL CIMINO IMPORTO DI SPESA PARI A €1.700,00 OLTRE IVA 22%. CIG Z8A1AD9441. </text:p>
          </table:table-cell>
          <table:table-cell table:style-name="ce76" office:value-type="string">
            <text:p><text:s/>€ 1.700,00 IVA ESCLUSA</text:p>
          </table:table-cell>
          <table:table-cell table:style-name="ce82" office:value-type="date" office:date-value="2016-10-07">
            <text:p>07/10/16</text:p>
          </table:table-cell>
          <table:table-cell table:style-name="ce90" office:value-type="string">
            <text:p><text:a xlink:href="http://2.228.19.93/delibere/store/201610070001257_.pdf">1257.pdf</text:a></text:p>
          </table:table-cell>
          <table:table-cell table:number-columns-repeated="249"/>
        </table:table-row>
        <table:table-row table:style-name="ro9">
          <table:table-cell table:style-name="ce31" office:value-type="string">
            <text:p>E-Procurement</text:p>
          </table:table-cell>
          <table:table-cell table:style-name="ce39" office:value-type="string">
            <text:p>01960750568</text:p>
          </table:table-cell>
          <table:table-cell table:style-name="ce39" office:value-type="string">
            <text:p>ITALMECCANICA SRL</text:p>
          </table:table-cell>
          <table:table-cell table:style-name="ce51" office:value-type="string">
            <text:p>AFFIDAMENTO, AI SENSI DELL’ART. 36, COMMA 2, LETTERA A) DEL D.LGS. 50/2016, SERVIZIO DI SOCCORSO STRADALE E REVISIONE DI LEGGE AUTOMEZZI AUSL VITERBO PER UN IMPORTO DI SPESA MASSIMO PARI AD € 3.660,00 IVA INCLUSA. - CIG Z1E1B141CF </text:p>
          </table:table-cell>
          <table:table-cell table:style-name="ce76" office:value-type="string">
            <text:p><text:s/>€ 3.660,00 IVA INCLUSA</text:p>
          </table:table-cell>
          <table:table-cell table:style-name="ce82" office:value-type="date" office:date-value="2016-10-07">
            <text:p>07/10/16</text:p>
          </table:table-cell>
          <table:table-cell table:style-name="ce90" office:value-type="string">
            <text:p><text:a xlink:href="http://2.228.19.93/delibere/store/201610070001256_.pdf">1256.pdf</text:a></text:p>
          </table:table-cell>
          <table:table-cell table:number-columns-repeated="249"/>
        </table:table-row>
        <table:table-row table:style-name="ro8">
          <table:table-cell table:style-name="ce31" office:value-type="string">
            <text:p>E-Procurement</text:p>
          </table:table-cell>
          <table:table-cell table:style-name="ce39" office:value-type="string">
            <text:p>01398530566</text:p>
          </table:table-cell>
          <table:table-cell table:style-name="ce39" office:value-type="string">
            <text:p>MEDIEL SRL</text:p>
          </table:table-cell>
          <table:table-cell table:style-name="ce51" office:value-type="string">
            <text:p>AFFIDAMENTO DIRETTO DITTA MEDIEL AI SENSI ART. 36 C.2 LETT.A) D.LGS. 50/2016 FORNITURA ASPIRATORE ORO-TRACHEALE OSTETRICIA GINECOLOGIA H BELCOLLE-VITERBO SPESA €795,00+IVA CIG ZE41A8BFA1 </text:p>
          </table:table-cell>
          <table:table-cell table:style-name="ce76" office:value-type="string">
            <text:p><text:s/>€ 795,00 IVA ESCLUSA</text:p>
          </table:table-cell>
          <table:table-cell table:style-name="ce82" office:value-type="date" office:date-value="2016-10-07">
            <text:p>07/10/16</text:p>
          </table:table-cell>
          <table:table-cell table:style-name="ce90" office:value-type="string">
            <text:p><text:a xlink:href="http://2.228.19.93/delibere/store/201610070001255_.pdf">1255.pdf</text:a></text:p>
          </table:table-cell>
          <table:table-cell table:number-columns-repeated="249"/>
        </table:table-row>
        <table:table-row table:style-name="ro9">
          <table:table-cell table:style-name="ce31" office:value-type="string">
            <text:p>E-Procurement</text:p>
          </table:table-cell>
          <table:table-cell table:style-name="ce39" office:value-type="string">
            <text:p>02405380102</text:p>
          </table:table-cell>
          <table:table-cell table:style-name="ce39" office:value-type="string">
            <text:p>MEDICAL SYSTEM SRL</text:p>
          </table:table-cell>
          <table:table-cell table:style-name="ce51" office:value-type="string">
            <text:p>AFFIDAMENTO DIRETTO, AI SENSI DELL’ART. 36, COMMA 2, LETTERA A) DEL D.LGS. 50/2016, ALLA DITTA MEDICAL SYSTEM DELLA FORNITURA DI MATERIALE DIAGNOSTICO PER RICERCA SANGUE OCCULTO NELL’AMBITO DELLO SCREENING DEL CANCRO DEL COLON-RETTO, FINO AD AGGIUDI </text:p>
          </table:table-cell>
          <table:table-cell table:style-name="ce76" office:value-type="string">
            <text:p><text:s/>€ 35.340,00 IVA ESCLUSA</text:p>
          </table:table-cell>
          <table:table-cell table:style-name="ce82" office:value-type="date" office:date-value="2016-10-07">
            <text:p>07/10/16</text:p>
          </table:table-cell>
          <table:table-cell table:style-name="ce90" office:value-type="string">
            <text:p><text:a xlink:href="http://2.228.19.93/delibere/store/201610070001254_.pdf">1254.pdf</text:a></text:p>
          </table:table-cell>
          <table:table-cell table:number-columns-repeated="249"/>
        </table:table-row>
        <table:table-row table:style-name="ro8">
          <table:table-cell table:style-name="ce31" office:value-type="string">
            <text:p>E-Procurement</text:p>
          </table:table-cell>
          <table:table-cell table:style-name="ce39" office:value-type="string">
            <text:p>02073280568</text:p>
          </table:table-cell>
          <table:table-cell table:style-name="ce39" office:value-type="string">
            <text:p>C&amp;B SRL</text:p>
          </table:table-cell>
          <table:table-cell table:style-name="ce51" office:value-type="string">
            <text:p>AFFIDAMENTO AI SENSI DELL’ART. 36, COMMA 2, LETTERA A) DEL D.LGS. 50/2016 ALLA DITTA C &amp; B SRL TAGLIO ERBA E RAMI PENDENTI PRESSO STABILIMENTO RONCIGLIONE PER L’IMPORTO DI €. 1.930,04 IVA COMPRESA. – CIG ZDF1B14AB0 - </text:p>
          </table:table-cell>
          <table:table-cell table:style-name="ce76" office:value-type="string">
            <text:p><text:s/>€ 1.930,04 IVA INCLUSA</text:p>
          </table:table-cell>
          <table:table-cell table:style-name="ce82" office:value-type="date" office:date-value="2016-10-07">
            <text:p>07/10/16</text:p>
          </table:table-cell>
          <table:table-cell table:style-name="ce90" office:value-type="string">
            <text:p><text:a xlink:href="http://2.228.19.93/delibere/store/201610070001253_.pdf">1253.pdf</text:a></text:p>
          </table:table-cell>
          <table:table-cell table:number-columns-repeated="249"/>
        </table:table-row>
        <table:table-row table:style-name="ro9">
          <table:table-cell table:style-name="ce31" office:value-type="string">
            <text:p>E-Procurement</text:p>
          </table:table-cell>
          <table:table-cell table:style-name="ce39" office:value-type="string">
            <text:p>00777910159-01337081002-04978720151</text:p>
          </table:table-cell>
          <table:table-cell table:style-name="ce39" office:value-type="string">
            <text:p>IL SOLE 24 ORE SPA-SIPIS SRL-GESTIONI E PARTECIPAZIONI SRL</text:p>
          </table:table-cell>
          <table:table-cell table:style-name="ce51" office:value-type="string">
            <text:p>AFFIDAMENTO AI SENSI DELL’ART. 36, COMMA 2, LETTERA A) DEL D.LGS. 50/2016 FORNITURA TRAMITE ABBONAMENTO A SOLE 24 SANITÀ, RIVISTA RAGIUSAN E RIVISTA MECOSAN PER UN IMPORTO DI SPESA COMPLESSIVO ANNUO PARI AD € 2.513,00 (IVA INCLUSA) - CIG : ZC11B </text:p>
          </table:table-cell>
          <table:table-cell table:style-name="ce76" office:value-type="string">
            <text:p><text:s/>€ 2.513,00 IVA INCLUSA</text:p>
          </table:table-cell>
          <table:table-cell table:style-name="ce82" office:value-type="date" office:date-value="2016-10-07">
            <text:p>07/10/16</text:p>
          </table:table-cell>
          <table:table-cell table:style-name="ce90" office:value-type="string">
            <text:p><text:a xlink:href="http://2.228.19.93/delibere/store/201610070001252_.pdf">1252.pdf</text:a></text:p>
          </table:table-cell>
          <table:table-cell table:number-columns-repeated="249"/>
        </table:table-row>
        <table:table-row table:style-name="ro9">
          <table:table-cell table:style-name="ce31" office:value-type="string">
            <text:p>E-Procurement</text:p>
          </table:table-cell>
          <table:table-cell table:style-name="ce39" office:value-type="string">
            <text:p>09270550016</text:p>
          </table:table-cell>
          <table:table-cell table:style-name="ce39" office:value-type="string">
            <text:p>INTRAUMA</text:p>
          </table:table-cell>
          <table:table-cell table:style-name="ce51" office:value-type="string">
            <text:p>DELIBERA PER L’AFFIDAMENTO DIRETTO DI DISPOSITIVI MEDICI IMPIANTABILI PER ORTOPEDIA (PLACCHE E VITI), AI SENSI DELL’ART. 36, COMMA 2, LETTERA A) DEL D.LGS. 50/2016, UTILIZZATI DALLA UOC ORTOPEDIA DEL P.O. DI BELCOLLE, DISTRIBUITI IN ESCLUSIVA DALLA D </text:p>
          </table:table-cell>
          <table:table-cell table:style-name="ce76" office:value-type="string">
            <text:p><text:s/>€ 10.287,00 IVA INCLUSA</text:p>
          </table:table-cell>
          <table:table-cell table:style-name="ce82" office:value-type="date" office:date-value="2016-10-07">
            <text:p>07/10/16</text:p>
          </table:table-cell>
          <table:table-cell table:style-name="ce90" office:value-type="string">
            <text:p><text:a xlink:href="http://2.228.19.93/delibere/store/201610070001250_.pdf">1250.pdf</text:a></text:p>
          </table:table-cell>
          <table:table-cell table:number-columns-repeated="249"/>
        </table:table-row>
        <table:table-row table:style-name="ro9">
          <table:table-cell table:style-name="ce31" office:value-type="string">
            <text:p>E-Procurement</text:p>
          </table:table-cell>
          <table:table-cell table:style-name="ce39" office:value-type="string">
            <text:p>04500860962</text:p>
          </table:table-cell>
          <table:table-cell table:style-name="ce39" office:value-type="string">
            <text:p>MYRMEX SPA</text:p>
          </table:table-cell>
          <table:table-cell table:style-name="ce51" office:value-type="string">
            <text:p>DELIBERA PER L’AFFIDAMENTO DIRETTO DI DISPOSITIVI MEDICI IMPIANTABILI PER ORTOPEDIA (PROTESI DI SPALLA INVERSA), AI SENSI DELL’ART. 36, COMMA 2, LETTERA A) DEL D.LGS. 50/2016, UTILIZZATI DALLA UOC ORTOPEDIA DEL P.O. DI BELCOLLE, DISTRIBUITI IN ESCLUS </text:p>
          </table:table-cell>
          <table:table-cell table:style-name="ce76" office:value-type="string">
            <text:p><text:s/>€ 2.593,87 IVA INCLUSA</text:p>
          </table:table-cell>
          <table:table-cell table:style-name="ce82" office:value-type="date" office:date-value="2016-10-07">
            <text:p>07/10/16</text:p>
          </table:table-cell>
          <table:table-cell table:style-name="ce90" office:value-type="string">
            <text:p><text:a xlink:href="http://2.228.19.93/delibere/store/201610070001249_.pdf">1249.pdf</text:a></text:p>
          </table:table-cell>
          <table:table-cell table:number-columns-repeated="249"/>
        </table:table-row>
        <table:table-row table:style-name="ro9">
          <table:table-cell table:style-name="ce31" office:value-type="string">
            <text:p>E-Procurement</text:p>
          </table:table-cell>
          <table:table-cell table:style-name="ce39" office:value-type="string">
            <text:p>04966401004</text:p>
          </table:table-cell>
          <table:table-cell table:style-name="ce39" office:value-type="string">
            <text:p>KASTER SRL</text:p>
          </table:table-cell>
          <table:table-cell table:style-name="ce51" office:value-type="string">
            <text:p>DELIBERA PER L’AFFIDAMENTO DIRETTO DI DISPOSITIVI MEDICI IMPIANTABILI SALVAVITA, AI SENSI DELL’ART. 36, COMMA 2, LETTERA A) DEL D.LGS. 50/2016, UTILIZZATI DALLA UOC CHIRURGIA VASCOLARE DEL P.O. DI BELCOLLE, DISTRIBUITI IN ESCLUSIVA DALLA DITTA KASTER </text:p>
          </table:table-cell>
          <table:table-cell table:style-name="ce76" office:value-type="string">
            <text:p><text:s/>€ 5.720,00 IVA INCLUSA</text:p>
          </table:table-cell>
          <table:table-cell table:style-name="ce82" office:value-type="date" office:date-value="2016-10-07">
            <text:p>07/10/16</text:p>
          </table:table-cell>
          <table:table-cell table:style-name="ce90" office:value-type="string">
            <text:p><text:a xlink:href="http://2.228.19.93/delibere/store/201610070001248_.pdf">1248.pdf</text:a></text:p>
          </table:table-cell>
          <table:table-cell table:number-columns-repeated="249"/>
        </table:table-row>
        <table:table-row table:style-name="ro9">
          <table:table-cell table:style-name="ce31" office:value-type="string">
            <text:p>E-Procurement</text:p>
          </table:table-cell>
          <table:table-cell table:style-name="ce39" office:value-type="string">
            <text:p>05877111004</text:p>
          </table:table-cell>
          <table:table-cell table:style-name="ce39" office:value-type="string">
            <text:p>MVS SRL</text:p>
          </table:table-cell>
          <table:table-cell table:style-name="ce51" office:value-type="string">
            <text:p>DELIBERA PER L’AFFIDAMENTO DIRETTO DI DISPOSITIVI MEDICI IMPIANTABILI SALVAVITA, AI SENSI DELL’ART. 36, COMMA 2, LETTERA A) DEL D.LGS. 50/2016, UTILIZZATI DALLA UOC CHIRURGIA VASCOLARE DEL P.O. DI BELCOLLE, DISTRIBUITI IN ESCLUSIVA DALLA DITTA MVS, P </text:p>
          </table:table-cell>
          <table:table-cell table:style-name="ce76" office:value-type="string">
            <text:p><text:s/>€ 38.825,00 IVA ESCLUSA</text:p>
          </table:table-cell>
          <table:table-cell table:style-name="ce82" office:value-type="date" office:date-value="2016-10-07">
            <text:p>07/10/16</text:p>
          </table:table-cell>
          <table:table-cell table:style-name="ce90" office:value-type="string">
            <text:p><text:a xlink:href="http://2.228.19.93/delibere/store/201610070001247_.pdf">1247.pdf</text:a></text:p>
          </table:table-cell>
          <table:table-cell table:number-columns-repeated="249"/>
        </table:table-row>
        <table:table-row table:style-name="ro9">
          <table:table-cell table:style-name="ce31" office:value-type="string">
            <text:p>E-Procurement</text:p>
          </table:table-cell>
          <table:table-cell table:style-name="ce39" office:value-type="string">
            <text:p>09561321002</text:p>
          </table:table-cell>
          <table:table-cell table:style-name="ce39" office:value-type="string">
            <text:p>DIAGNOSTIC PROJECT SRL</text:p>
          </table:table-cell>
          <table:table-cell table:style-name="ce51" office:value-type="string">
            <text:p>AFFIDAMENTO DIRETTO, AI SENSI DELL’ART. 36, COMMA 2, LETTERA A) DEL D.LGS. 50/2016, ALLA DITTA DIAGNOSTIC PROJECT SRL DELLA FORNITURA DI PRODOTTI PER ESAMI VARI DI LABORATORIO, PER UN IMPORTO PRESUNTO ANNUO DI € 38.070,00 IVA ESCLUSA. </text:p>
          </table:table-cell>
          <table:table-cell table:style-name="ce76" office:value-type="string">
            <text:p><text:s/>€ 38.070,00 IVA ESCLUSA</text:p>
          </table:table-cell>
          <table:table-cell table:style-name="ce82" office:value-type="date" office:date-value="2016-10-07">
            <text:p>07/10/16</text:p>
          </table:table-cell>
          <table:table-cell table:style-name="ce90" office:value-type="string">
            <text:p><text:a xlink:href="http://2.228.19.93/delibere/store/201610070001246_.pdf">1246.pdf</text:a></text:p>
          </table:table-cell>
          <table:table-cell table:number-columns-repeated="249"/>
        </table:table-row>
        <table:table-row table:style-name="ro8">
          <table:table-cell table:style-name="ce35" office:value-type="string">
            <text:p>E-Procurement</text:p>
          </table:table-cell>
          <table:table-cell table:style-name="ce44" office:value-type="string">
            <text:p>12878470157</text:p>
          </table:table-cell>
          <table:table-cell table:style-name="ce44" office:value-type="string">
            <text:p>FASTWEB S.P.A.</text:p>
          </table:table-cell>
          <table:table-cell table:style-name="ce56" office:value-type="string">
            <text:p>AGGIUDICAZIONE DEFINITIVA AQ CONSIP “DTO 2” CON PRESIDIO ON-SITE, CRITERIO ART. 82 D.LGS. 163/2006 SS.MM.II. ALLA FASTWEB S.P.A..IMPORTO € 1.126.765,08 IVA/E, PER TRE ANNI.CIG DERIVATO 642687375F </text:p>
          </table:table-cell>
          <table:table-cell table:style-name="ce78" office:value-type="string">
            <text:p>€ 1.126.765,08 IVA ESCLUSA</text:p>
          </table:table-cell>
          <table:table-cell table:style-name="ce84" office:value-type="date" office:date-value="2016-09-29">
            <text:p>29/09/16</text:p>
          </table:table-cell>
          <table:table-cell table:style-name="ce91" office:value-type="string">
            <text:p><text:span text:style-name="T1"><text:a xlink:href="http://2.228.19.93/delibere/store/201609290001207_.pdf">1207.pdf</text:a></text:span></text:p>
          </table:table-cell>
          <table:table-cell table:number-columns-repeated="249"/>
        </table:table-row>
        <table:table-row table:style-name="ro8">
          <table:table-cell table:style-name="ce35" office:value-type="string">
            <text:p>E-Procurement</text:p>
          </table:table-cell>
          <table:table-cell table:style-name="ce44" office:value-type="string">
            <text:p>00268610565</text:p>
          </table:table-cell>
          <table:table-cell table:style-name="ce44" office:value-type="string">
            <text:p>CONTO GRAPH S.N.C.</text:p>
          </table:table-cell>
          <table:table-cell table:style-name="ce56" office:value-type="string">
            <text:p>AFFIDAMENTO DIRETTO DITTA CONTOGRAPH, ART. 36, COMMA 2, LETTERA A) D.LGS. 50/2016, FORNITURA N.7 PC DESKTOP E N.1 NOTEBOOK PER UOSD COORDINAMENTO SCREENING ASL VT UN IMPORTO DI SPESA € 4.093,00 IVA/E. CIG Z621B2AD43 </text:p>
          </table:table-cell>
          <table:table-cell table:style-name="ce78" office:value-type="string">
            <text:p>€ 4.093,00 IVA ESCLUSA</text:p>
          </table:table-cell>
          <table:table-cell table:style-name="ce84" office:value-type="date" office:date-value="2016-09-27">
            <text:p>27/09/16</text:p>
          </table:table-cell>
          <table:table-cell table:style-name="ce91" office:value-type="string">
            <text:p><text:span text:style-name="T1"><text:a xlink:href="http://2.228.19.93/delibere/store/201609270001192_.pdf">1192.pdf</text:a></text:span></text:p>
          </table:table-cell>
          <table:table-cell table:number-columns-repeated="249"/>
        </table:table-row>
        <table:table-row table:style-name="ro9">
          <table:table-cell table:style-name="ce35" office:value-type="string">
            <text:p>E-Procurement</text:p>
          </table:table-cell>
          <table:table-cell table:style-name="ce45" office:value-type="string">
            <text:p>PARTITA IVA VARIE</text:p>
          </table:table-cell>
          <table:table-cell table:style-name="ce45" office:value-type="string">
            <text:p>DITTE VARIE</text:p>
          </table:table-cell>
          <table:table-cell table:style-name="ce56" office:value-type="string">
            <text:p>RECEPIMENTO DELLA DR G17433/2015 (AGGIUDICAZIONE GARA CENTRALIZZATA PER LA FORNITURA DI ANTISETTICI E DISINFETTANTI) PER LE ESIGENZE DELLE AA.SS.LL. DELLA REGIONE LAZIO (SCADENZA CONTRATTI 1.07.2019). IMP TOT PRES € 122.586,46 IVA/C </text:p>
          </table:table-cell>
          <table:table-cell table:style-name="ce78" office:value-type="string">
            <text:p>€ 122.586,46 IVA INCLUSA</text:p>
          </table:table-cell>
          <table:table-cell table:style-name="ce84" office:value-type="date" office:date-value="2016-09-27">
            <text:p>27/09/16</text:p>
          </table:table-cell>
          <table:table-cell table:style-name="ce91" office:value-type="string">
            <text:p><text:span text:style-name="T1"><text:a xlink:href="http://2.228.19.93/delibere/store/201609270001190_.pdf">1190.pdf</text:a></text:span></text:p>
          </table:table-cell>
          <table:table-cell table:number-columns-repeated="249"/>
        </table:table-row>
        <table:table-row table:style-name="ro8">
          <table:table-cell table:style-name="ce35" office:value-type="string">
            <text:p>E-Procurement</text:p>
          </table:table-cell>
          <table:table-cell table:style-name="ce44" office:value-type="string">
            <text:p>04311220265</text:p>
          </table:table-cell>
          <table:table-cell table:style-name="ce44" office:value-type="string">
            <text:p>STEELCO S.P.A.</text:p>
          </table:table-cell>
          <table:table-cell table:style-name="ce56" office:value-type="string">
            <text:p>AGGIUDICAZIONE DITTA STEELCO SPA RDO ME.PA. LAVAPADELLE PER UOC NEUROCHIRURGIA BELCOLLE VITERBO IMPORTO DI €4.900,00 OLTRE IVA 22%. CIG ZC71AA45E2. </text:p>
          </table:table-cell>
          <table:table-cell table:style-name="ce78" office:value-type="string">
            <text:p>€ 4.900,00 IVA ESCLUSA</text:p>
          </table:table-cell>
          <table:table-cell table:style-name="ce84" office:value-type="date" office:date-value="2016-09-27">
            <text:p>27/09/16</text:p>
          </table:table-cell>
          <table:table-cell table:style-name="ce91" office:value-type="string">
            <text:p><text:span text:style-name="T1"><text:a xlink:href="http://2.228.19.93/delibere/store/201609270001189_.pdf">1189.pdf</text:a></text:span></text:p>
          </table:table-cell>
          <table:table-cell table:number-columns-repeated="249"/>
        </table:table-row>
        <table:table-row table:style-name="ro10">
          <table:table-cell table:style-name="ce35" office:value-type="string">
            <text:p>E-Procurement</text:p>
          </table:table-cell>
          <table:table-cell table:style-name="ce44" office:value-type="string">
            <text:p>02672850357</text:p>
          </table:table-cell>
          <table:table-cell table:style-name="ce44" office:value-type="string">
            <text:p>KARREL HEALTH SOLUTIONS S.R.L.</text:p>
          </table:table-cell>
          <table:table-cell table:style-name="ce56" office:value-type="string">
            <text:p>AGGIUDICAZIONE KARREL HEALTH SOLUTIONS SRL RDO ME.PA. CARRELLO TERAPIA UOC NEUROCHIRURGIA OSPEDALE VITERBO IMPORTO €964,43+IVA 22%. CIG ZAA1A90D24 </text:p>
          </table:table-cell>
          <table:table-cell table:style-name="ce78" office:value-type="string">
            <text:p>€ 964,43 IVA ESCLUSA</text:p>
          </table:table-cell>
          <table:table-cell table:style-name="ce84" office:value-type="date" office:date-value="2016-09-27">
            <text:p>27/09/16</text:p>
          </table:table-cell>
          <table:table-cell table:style-name="ce91" office:value-type="string">
            <text:p><text:span text:style-name="T1"><text:a xlink:href="http://2.228.19.93/delibere/store/201609270001187_.pdf">1187.pdf</text:a></text:span></text:p>
          </table:table-cell>
          <table:table-cell table:number-columns-repeated="249"/>
        </table:table-row>
        <table:table-row table:style-name="ro10">
          <table:table-cell table:style-name="ce35" office:value-type="string">
            <text:p>E-Procurement</text:p>
          </table:table-cell>
          <table:table-cell table:style-name="ce44" office:value-type="string">
            <text:p>04888840487</text:p>
          </table:table-cell>
          <table:table-cell table:style-name="ce44" office:value-type="string">
            <text:p>EB NEURO S.P.A.</text:p>
          </table:table-cell>
          <table:table-cell table:style-name="ce56" office:value-type="string">
            <text:p>AGGIUDICAZIONE EB NEURO RDO ME.PA. ELETTROENCEFALOGRAFO UOC NEUROLOGIA OSPEDALE BELCOLLE-VITERBO IMPORTO €9.350,00+IVA. CIG Z631AA5CEF. </text:p>
          </table:table-cell>
          <table:table-cell table:style-name="ce78" office:value-type="string">
            <text:p>€ 9.350,00 IVA ESCLUSA</text:p>
          </table:table-cell>
          <table:table-cell table:style-name="ce84" office:value-type="date" office:date-value="2016-09-27">
            <text:p>27/09/16</text:p>
          </table:table-cell>
          <table:table-cell table:style-name="ce91" office:value-type="string">
            <text:p><text:span text:style-name="T1"><text:a xlink:href="http://2.228.19.93/delibere/store/201609270001186_.pdf">1186.pdf</text:a></text:span></text:p>
          </table:table-cell>
          <table:table-cell table:number-columns-repeated="249"/>
        </table:table-row>
        <table:table-row table:style-name="ro9">
          <table:table-cell table:style-name="ce35" office:value-type="string">
            <text:p>E-Procurement</text:p>
          </table:table-cell>
          <table:table-cell table:style-name="ce44" office:value-type="string">
            <text:p>06285520968-04427081007</text:p>
          </table:table-cell>
          <table:table-cell table:style-name="ce44" office:value-type="string">
            <text:p>BUYONLINE S.R.L.-ECO LASER INFORMATICA S.R.L.</text:p>
          </table:table-cell>
          <table:table-cell table:style-name="ce56" office:value-type="string">
            <text:p>AFFIDAMENTO, AI SENSI DELL’ART. 57 COMMA 3 LETT. B) DEL D.LGS. 163/2006 E SS.MM. E II. E DELL’ART. 311 COMMA 3 DEL D.P.R. N°207/2010, ALLE DITTE BUYONLINE SRL E ECO LASER SRL, DELLE FORNITURE AZIENDALE DI CONSUMABILI DA STAMPA ORIGINALI/RIGENERATI. I </text:p>
          </table:table-cell>
          <table:table-cell table:style-name="ce78" office:value-type="string">
            <text:p>€ 20.505,60 IVA ESCLUSA</text:p>
          </table:table-cell>
          <table:table-cell table:style-name="ce84" office:value-type="date" office:date-value="2016-09-27">
            <text:p>27/09/16</text:p>
          </table:table-cell>
          <table:table-cell table:style-name="ce91" office:value-type="string">
            <text:p><text:span text:style-name="T1"><text:a xlink:href="http://2.228.19.93/delibere/store/201609270001185_.pdf">1185.pdf</text:a></text:span></text:p>
          </table:table-cell>
          <table:table-cell table:number-columns-repeated="249"/>
        </table:table-row>
        <table:table-row table:style-name="ro9">
          <table:table-cell table:style-name="ce35" office:value-type="string">
            <text:p>E-Procurement</text:p>
          </table:table-cell>
          <table:table-cell table:style-name="ce44" office:value-type="string">
            <text:p>02284760366-02862570369-01501420853</text:p>
          </table:table-cell>
          <table:table-cell table:style-name="ce44" office:value-type="string">
            <text:p>ARIES S.R.L.-BERTONI NELLO S.R.L.-MACROPHARM S.R.L.</text:p>
          </table:table-cell>
          <table:table-cell table:style-name="ce56" office:value-type="string">
            <text:p>AGGIUDICAZIONE DEFINITIVA DELLA RDO MEPA N. 1092859, AI SENSI DELL’ART. 82 DEL D.L.VO 163/2006 E SS.MM.II., AVENTE AD OGGETTO LA FORNITURA DI DEFLUSSORI E FILTRI, SUDDIVISA IN N. 5 LOTTI , OCCORRENTI ALL’AZIENDA USL DI VITERBO, PER LA DURATA DI 1 ANN </text:p>
          </table:table-cell>
          <table:table-cell table:style-name="ce78" office:value-type="string">
            <text:p>€ 14.743,50 IVA ESCLUSA</text:p>
          </table:table-cell>
          <table:table-cell table:style-name="ce84" office:value-type="date" office:date-value="2016-09-27">
            <text:p>27/09/16</text:p>
          </table:table-cell>
          <table:table-cell table:style-name="ce91" office:value-type="string">
            <text:p><text:span text:style-name="T1"><text:a xlink:href="http://2.228.19.93/delibere/store/201609270001184_.pdf">1184.pdf</text:a></text:span></text:p>
          </table:table-cell>
          <table:table-cell table:number-columns-repeated="249"/>
        </table:table-row>
        <table:table-row table:style-name="ro8">
          <table:table-cell table:style-name="ce35" office:value-type="string">
            <text:p>E-Procurement</text:p>
          </table:table-cell>
          <table:table-cell table:style-name="ce45" office:value-type="string">
            <text:p>02954150724</text:p>
          </table:table-cell>
          <table:table-cell table:style-name="ce45" office:value-type="string">
            <text:p>ITEL S.R.L.</text:p>
          </table:table-cell>
          <table:table-cell table:style-name="ce56" office:value-type="string">
            <text:p>AGGIUDICAZIONE SERVIZIO DI PRESTAZIONI DI CONVALIDA AMBIENTI, STRUMENTAZIONE E OPERATORI SECONDO LE NORME DI BUONA PRODUZIONE DEI RADIO FARMACI PER LA ASL VITERBO. C.I.G. 6690466B31. </text:p>
          </table:table-cell>
          <table:table-cell table:style-name="ce78" office:value-type="string">
            <text:p>€ 18.490,00 IVA ESCLUSA</text:p>
          </table:table-cell>
          <table:table-cell table:style-name="ce84" office:value-type="date" office:date-value="2016-09-15">
            <text:p>15/09/16</text:p>
          </table:table-cell>
          <table:table-cell table:style-name="ce91" office:value-type="string">
            <text:p><text:span text:style-name="T1"><text:a xlink:href="http://2.228.19.93/delibere/store/201609150001138_.pdf">1138.pdf</text:a></text:span></text:p>
          </table:table-cell>
          <table:table-cell table:number-columns-repeated="249"/>
        </table:table-row>
        <table:table-row table:style-name="ro8">
          <table:table-cell table:style-name="ce35" office:value-type="string">
            <text:p>E-Procurement</text:p>
          </table:table-cell>
          <table:table-cell table:style-name="ce44" office:value-type="string">
            <text:p>01758800181</text:p>
          </table:table-cell>
          <table:table-cell table:style-name="ce44" office:value-type="string">
            <text:p>FKV S.R.L.</text:p>
          </table:table-cell>
          <table:table-cell table:style-name="ce56" office:value-type="string">
            <text:p>AFFIDAMENTO DIRETTO DITTA FKV ACQUISTO SPETTROMETRO PORTATILE CENTRO RIFERIMENTO REGIONALE AMINATO CIVITA C., ART.36 C.2 LETT. A) D.LGS. 50/2016, SPESA €26.000,00+IVA. CIG Z691AF2728 </text:p>
          </table:table-cell>
          <table:table-cell table:style-name="ce78" office:value-type="string">
            <text:p>€ 26.000,00 IVA ESCLUSA</text:p>
          </table:table-cell>
          <table:table-cell table:style-name="ce84" office:value-type="date" office:date-value="2016-09-14">
            <text:p>14/09/16</text:p>
          </table:table-cell>
          <table:table-cell table:style-name="ce91" office:value-type="string">
            <text:p><text:span text:style-name="T1"><text:a xlink:href="http://2.228.19.93/delibere/store/201609140001125_.pdf">1125.pdf</text:a></text:span></text:p>
          </table:table-cell>
          <table:table-cell table:number-columns-repeated="249"/>
        </table:table-row>
        <table:table-row table:style-name="ro10">
          <table:table-cell table:style-name="ce35" office:value-type="string">
            <text:p>E-Procurement</text:p>
          </table:table-cell>
          <table:table-cell table:style-name="ce44" office:value-type="string">
            <text:p>00268610565</text:p>
          </table:table-cell>
          <table:table-cell table:style-name="ce44" office:value-type="string">
            <text:p>CONTO-GRAPH S.N.C.</text:p>
          </table:table-cell>
          <table:table-cell table:style-name="ce56" office:value-type="string">
            <text:p>AFFIDAMENTO DIRETTO CONTO-GRAPH, ART.36 C.2 LETT.A) DLGS 50/2016, MULTIFUNZIONE CASA SALUTE SORIANO IMPORTO €550,00+IVA. CIG Z1A1AFF846 </text:p>
          </table:table-cell>
          <table:table-cell table:style-name="ce78" office:value-type="string">
            <text:p>€ 550,00 IVA ESCLUSA</text:p>
          </table:table-cell>
          <table:table-cell table:style-name="ce84" office:value-type="date" office:date-value="2016-09-14">
            <text:p>14/09/16</text:p>
          </table:table-cell>
          <table:table-cell table:style-name="ce91" office:value-type="string">
            <text:p><text:span text:style-name="T1"><text:a xlink:href="http://2.228.19.93/delibere/store/201609140001124_.pdf">1124.pdf</text:a></text:span></text:p>
          </table:table-cell>
          <table:table-cell table:number-columns-repeated="249"/>
        </table:table-row>
        <table:table-row table:style-name="ro11">
          <table:table-cell table:style-name="ce35" office:value-type="string">
            <text:p>E-Procurement</text:p>
          </table:table-cell>
          <table:table-cell table:style-name="ce44" office:value-type="string">
            <text:p>00421210485</text:p>
          </table:table-cell>
          <table:table-cell table:style-name="ce44" office:value-type="string">
            <text:p>BOEHRINGER INGELHEIM S.P.A.</text:p>
          </table:table-cell>
          <table:table-cell table:style-name="ce56" office:value-type="string">
            <text:p>AUTORIZZAZIONE ALL’ACQUISTO, PRESSO LA DITTA BOEHRINGER INGELHEIM S.P.A., A NORMA DEL’ART. 63, COMMA 2, LETTERA B, NUMERO 2 DEL D.LGS. N. 50/2016, DELLA SPECIALITÀ MEDICINALE DENOMINATA PRAXBIND OCCORRENTE PER LE ESIGENZE DELL’ AZIENDA USL VITERBO.IMP </text:p>
          </table:table-cell>
          <table:table-cell table:style-name="ce78" office:value-type="string">
            <text:p>€ 2.887,50 IVA INCLUSA</text:p>
          </table:table-cell>
          <table:table-cell table:style-name="ce84" office:value-type="date" office:date-value="2016-09-14">
            <text:p>14/09/16</text:p>
          </table:table-cell>
          <table:table-cell table:style-name="ce91" office:value-type="string">
            <text:p><text:span text:style-name="T1"><text:a xlink:href="http://2.228.19.93/delibere/store/201609140001123_.pdf">1123.pdf</text:a></text:span></text:p>
          </table:table-cell>
          <table:table-cell table:number-columns-repeated="249"/>
        </table:table-row>
        <table:table-row table:style-name="ro9">
          <table:table-cell table:style-name="ce35" office:value-type="string">
            <text:p>E-Procurement</text:p>
          </table:table-cell>
          <table:table-cell table:style-name="ce44" office:value-type="string">
            <text:p>00907371009</text:p>
          </table:table-cell>
          <table:table-cell table:style-name="ce44" office:value-type="string">
            <text:p>BAXTER S.P.A.</text:p>
          </table:table-cell>
          <table:table-cell table:style-name="ce56" office:value-type="string">
            <text:p>AFFIDAMENTO AI SENSI DELL’ART. 36, COMMA 2, LETTERA A) DEL D.LGS. 50/2016 SERVIZIO COMPLETO DI NUTRIZIONE PARENTERALE DOMICILIARE TNA PER UN PERIODO DI 90 GIORNI PER UN IMPORTO DI SPESA COMPLESSIVO PARI AD € 9.900,00 (IVA 4% ESCLUSA) - CIG Z861AB5 </text:p>
          </table:table-cell>
          <table:table-cell table:style-name="ce78" office:value-type="string">
            <text:p>€ 9.900,00 IVA ESCLUSA</text:p>
          </table:table-cell>
          <table:table-cell table:style-name="ce84" office:value-type="date" office:date-value="2016-09-14">
            <text:p>14/09/16</text:p>
          </table:table-cell>
          <table:table-cell table:style-name="ce91" office:value-type="string">
            <text:p><text:span text:style-name="T1"><text:a xlink:href="http://2.228.19.93/delibere/store/201609140001121_.pdf">1121.pdf</text:a></text:span></text:p>
          </table:table-cell>
          <table:table-cell table:number-columns-repeated="249"/>
        </table:table-row>
        <table:table-row table:style-name="ro11">
          <table:table-cell table:style-name="ce35" office:value-type="string">
            <text:p>E-Procurement</text:p>
          </table:table-cell>
          <table:table-cell table:style-name="ce44" office:value-type="string">
            <text:p>02154270595</text:p>
          </table:table-cell>
          <table:table-cell table:style-name="ce44" office:value-type="string">
            <text:p>SMITH MEDICAL SRL</text:p>
          </table:table-cell>
          <table:table-cell table:style-name="ce56" office:value-type="string">
            <text:p>AFFIDAMENTO FORNITURE, AI SENSI DELL’ART. 36, COMMA 2, LETTERA B) DEL D. LGS. N.50/2016 NEI CONFRONTI DELLA DITTA SMITH MEDICAL SRL AVENTE AD OGGETTO LA FORNITURA DI “COPERTE TERMICHE E SET PER RISCALDAMENTO LIQUIDI” NECESSARIE ALL’ U.O.C. DI ANESTES </text:p>
          </table:table-cell>
          <table:table-cell table:style-name="ce78" office:value-type="string">
            <text:p>€ 77.100,00 IVA ESCLUSA</text:p>
          </table:table-cell>
          <table:table-cell table:style-name="ce84" office:value-type="date" office:date-value="2016-09-01">
            <text:p>01/09/16</text:p>
          </table:table-cell>
          <table:table-cell table:style-name="ce91" office:value-type="string">
            <text:p><text:span text:style-name="T1"><text:a xlink:href="http://2.228.19.93/delibere/store/201609010001104_.pdf">1104.pdf</text:a></text:span></text:p>
          </table:table-cell>
          <table:table-cell table:number-columns-repeated="249"/>
        </table:table-row>
        <table:table-row table:style-name="ro8">
          <table:table-cell table:style-name="ce35" office:value-type="string">
            <text:p>E-Procurement</text:p>
          </table:table-cell>
          <table:table-cell table:style-name="ce46" office:value-type="string">
            <text:p>00598450567</text:p>
          </table:table-cell>
          <table:table-cell table:style-name="ce44" office:value-type="string">
            <text:p><text:s/>ISA S.R.L.</text:p>
          </table:table-cell>
          <table:table-cell table:style-name="ce56" office:value-type="string">
            <text:p>AFFIDAMENTO DIRETTO ART. 36 C.2 LETT.A) DLGS 50/2016 DITTA ISA S.R.L. ATTIVITÀ TRANSITO DATI STIPENDIALI DAL SISTEMA NOIPA MEF A CONTABILITÀ GENERALE ASL/VT, IMPORTO DI SPESA PARI € 7.350,00 -I/E. CIG Z1F1A95773 </text:p>
          </table:table-cell>
          <table:table-cell table:style-name="ce78" office:value-type="string">
            <text:p>€ 7.350,00 IVA ESCLUSA</text:p>
          </table:table-cell>
          <table:table-cell table:style-name="ce84" office:value-type="date" office:date-value="2016-09-01">
            <text:p>01/09/16</text:p>
          </table:table-cell>
          <table:table-cell table:style-name="ce91" office:value-type="string">
            <text:p><text:span text:style-name="T1"><text:a xlink:href="http://2.228.19.93/delibere/store/201609010001103_.pdf">1103.pdf</text:a></text:span></text:p>
          </table:table-cell>
          <table:table-cell table:number-columns-repeated="249"/>
        </table:table-row>
        <table:table-row table:style-name="ro12">
          <table:table-cell table:style-name="ce35" office:value-type="string">
            <text:p>E-Procurement</text:p>
          </table:table-cell>
          <table:table-cell table:style-name="ce47" office:value-type="string">
            <text:p>03878140239</text:p>
          </table:table-cell>
          <table:table-cell table:style-name="ce45" office:value-type="string">
            <text:p>VIIV HEALTHCARE S.R.L.</text:p>
          </table:table-cell>
          <table:table-cell table:style-name="ce57" office:value-type="string">
            <text:p>AUTORIZZAZIONE ALL'ACQUISTO,PRESSO LA DITTA VIIV HEALTHCARE S.R.L.,A NORMA DELL'ART. 63,COMMA 2,LETTERA B, NUMERO 2 DEL D.LGS. N. 50/2016, DELLA SPECIALITA' MEDICINALE DENOMINATA TRIUMEQ NECESSARIA ALL'AZIENDA USL VITERBO, PER IL TRATTAMENTO DI PAZIENTI AFFETTI DA HIV. IMPORTO DI SPESA TOSALE PRESUNTA PARI AD EURO 40.458,00 IVA COMPRESA. CIG: Z63IA47EDB</text:p>
          </table:table-cell>
          <table:table-cell table:style-name="ce78" office:value-type="string">
            <text:p>€ 40.458,00 IVA INCLUSA</text:p>
          </table:table-cell>
          <table:table-cell table:style-name="ce84" office:value-type="date" office:date-value="2016-08-31">
            <text:p>31/08/16</text:p>
          </table:table-cell>
          <table:table-cell table:style-name="ce91" office:value-type="string">
            <text:p><text:span text:style-name="T1"><text:a xlink:href="http://2.228.19.93/delibere/store/201608310001095_.pdf">1095.pdf</text:a></text:span></text:p>
          </table:table-cell>
          <table:table-cell table:number-columns-repeated="249"/>
        </table:table-row>
        <table:table-row table:style-name="ro22">
          <table:table-cell table:style-name="ce35" office:value-type="string">
            <text:p>E-Procurement</text:p>
          </table:table-cell>
          <table:table-cell table:style-name="ce45" office:value-type="string">
            <text:p>03663500964</text:p>
          </table:table-cell>
          <table:table-cell table:style-name="ce45" office:value-type="string">
            <text:p>GE MEDICAL SYSTEM ITALIA S.P.A.</text:p>
          </table:table-cell>
          <table:table-cell table:style-name="ce70" office:value-type="string">
            <text:p>AGGIUDICAZIONE PROCEDURA NEGOZIATA MEDIANTE RDO MEPA FORNITURA SONDA ENDOCAVITARIA PROSTATICA TRANS–RETTALE RIGENERATA AI SENSI ART. 36 C.2 LETT.B D.LGS. 50/2016 IMPORTO €1.875,00 IVA/E CIG Z1D1A81747 </text:p>
          </table:table-cell>
          <table:table-cell table:style-name="ce70" office:value-type="string">
            <text:p>€ 1.875,00 IVA ESCLUSA</text:p>
          </table:table-cell>
          <table:table-cell table:style-name="ce85" office:value-type="date" office:date-value="2016-08-31">
            <text:p>31/08/16</text:p>
          </table:table-cell>
          <table:table-cell table:style-name="ce91" office:value-type="string">
            <text:p><text:span text:style-name="T1"><text:a xlink:href="http://2.228.19.93/delibere/store/201608310001088_.pdf">1088.pdf</text:a></text:span></text:p>
          </table:table-cell>
          <table:table-cell table:number-columns-repeated="249"/>
        </table:table-row>
        <table:table-row table:style-name="ro23">
          <table:table-cell table:style-name="ce35" office:value-type="string">
            <text:p>E-Procurement</text:p>
          </table:table-cell>
          <table:table-cell table:style-name="ce45" office:value-type="string">
            <text:p>PARTITA IVA VARIE</text:p>
          </table:table-cell>
          <table:table-cell table:style-name="ce45" office:value-type="string">
            <text:p>DITTE VARIE</text:p>
          </table:table-cell>
          <table:table-cell table:style-name="ce70" office:value-type="string">
            <text:p>DELIBERA PER L’AFFIDAMENTO DIRETTO DELLE FORNITURE AVENTI AD OGGETTO DISPOSITIVI MEDICI VARI AFFERENTI ALLE CND LETTERE “A”, “R” ED “U” , AI SENSI DELL’ART. 36, COMMA 2, LETTERA A) DEL D.L.VO 50/2016, NEI CONFRONTI DI DITTE VARIE E PER GLI IMPORTI N </text:p>
          </table:table-cell>
          <table:table-cell table:style-name="ce70" office:value-type="string">
            <text:p>€219.448,12 IVA ESCLUSA</text:p>
          </table:table-cell>
          <table:table-cell table:style-name="ce85" office:value-type="date" office:date-value="2016-08-26">
            <text:p>26/08/16</text:p>
          </table:table-cell>
          <table:table-cell table:style-name="ce91" office:value-type="string">
            <text:p><text:span text:style-name="T1"><text:a xlink:href="http://2.228.19.93/delibere/store/201608260001074_.pdf">1074.pdf</text:a></text:span></text:p>
          </table:table-cell>
          <table:table-cell table:number-columns-repeated="249"/>
        </table:table-row>
        <table:table-row table:style-name="ro22">
          <table:table-cell table:style-name="ce35" office:value-type="string">
            <text:p>E-Procurement</text:p>
          </table:table-cell>
          <table:table-cell table:style-name="ce45" office:value-type="string">
            <text:p>01402030553</text:p>
          </table:table-cell>
          <table:table-cell table:style-name="ce45" office:value-type="string">
            <text:p>IGIENE IN S.R.L.</text:p>
          </table:table-cell>
          <table:table-cell table:style-name="ce70" office:value-type="string">
            <text:p>AFFIDAMENTO EX ART. 36, COMMA 2 LETT. A, DELLA MANUTENZIONE FULL- RISK PER N. 9 MOBILI SANITARI INSTALLATI PRESSO LE VARIE STRUTTURE DELL’AZIENDA USL VT </text:p>
          </table:table-cell>
          <table:table-cell table:style-name="ce70" office:value-type="string">
            <text:p>€ 5.975,00 IVA ESCLUSA</text:p>
          </table:table-cell>
          <table:table-cell table:style-name="ce85" office:value-type="date" office:date-value="2016-08-25">
            <text:p>25/08/16</text:p>
          </table:table-cell>
          <table:table-cell table:style-name="ce91" office:value-type="string">
            <text:p><text:span text:style-name="T1"><text:a xlink:href="http://2.228.19.93/delibere/store/201608250001072_.pdf">1072.pdf</text:a></text:span></text:p>
          </table:table-cell>
          <table:table-cell table:number-columns-repeated="249"/>
        </table:table-row>
        <table:table-row table:style-name="ro24">
          <table:table-cell table:style-name="ce35" office:value-type="string">
            <text:p>E-Procurement</text:p>
          </table:table-cell>
          <table:table-cell table:style-name="ce45" office:value-type="string">
            <text:p>00654080076</text:p>
          </table:table-cell>
          <table:table-cell table:style-name="ce45" office:value-type="string">
            <text:p>SOC.COOP.EUROSTREET</text:p>
          </table:table-cell>
          <table:table-cell table:style-name="ce70" office:value-type="string">
            <text:p>AGGIUDICAZIONE DEFINITIVA DELLA GARA A PROCEDURA APERTA PER IL SERVIZIO DI MEDIAZIONE LINGUISTICA E CULTURALE, PER LA DURATA DI ANNI DUE </text:p>
          </table:table-cell>
          <table:table-cell table:style-name="ce70" office:value-type="string">
            <text:p>€ 117.000,00 IVA ESCLUSA</text:p>
          </table:table-cell>
          <table:table-cell table:style-name="ce85" office:value-type="date" office:date-value="2016-08-23">
            <text:p>23/08/16</text:p>
          </table:table-cell>
          <table:table-cell table:style-name="ce91" office:value-type="string">
            <text:p><text:span text:style-name="T1"><text:a xlink:href="http://2.228.19.93/delibere/store/201608230001070_.pdf">1070.pdf</text:a></text:span></text:p>
          </table:table-cell>
          <table:table-cell table:number-columns-repeated="249"/>
        </table:table-row>
        <table:table-row table:style-name="ro9">
          <table:table-cell table:style-name="ce36" office:value-type="string">
            <text:p>E-Procurement</text:p>
          </table:table-cell>
          <table:table-cell table:style-name="ce48" office:value-type="string">
            <text:p>06436131210</text:p>
          </table:table-cell>
          <table:table-cell table:style-name="ce48" office:value-type="string">
            <text:p>FERMED S.R.L.</text:p>
          </table:table-cell>
          <table:table-cell table:style-name="ce71" office:value-type="string">
            <text:p>DELIBERA PER L’AFFIDAMENTO DEL DISPOSITIVO PER CONTRACCEZIONE INTRAUTERINA IUD AI SENSI DELL’ART. 36, COMMA 2, LETTERA A) E DELL’ART. 95 COMMA 4 LETT. B) DEL D.LGS. N° 50/2016 PER UN IMPORTO DI SPESA PARI A € 2.488,80 IVA INCLUSA. CIG ZCB1A7E51C</text:p>
          </table:table-cell>
          <table:table-cell table:style-name="ce71" office:value-type="string">
            <text:p>€ 2.488,80 IVA INCLUSA</text:p>
          </table:table-cell>
          <table:table-cell table:style-name="ce86" office:value-type="date" office:date-value="2016-08-05">
            <text:p>05/08/16</text:p>
          </table:table-cell>
          <table:table-cell table:style-name="ce91" office:value-type="string">
            <text:p><text:span text:style-name="T1"><text:a xlink:href="http://2.228.19.93/delibere/store/201608050001039_.pdf">1039.pdf</text:a></text:span></text:p>
          </table:table-cell>
          <table:table-cell table:number-columns-repeated="249"/>
        </table:table-row>
        <table:table-row table:style-name="ro9">
          <table:table-cell table:style-name="ce36" office:value-type="string">
            <text:p>E-Procurement</text:p>
          </table:table-cell>
          <table:table-cell table:style-name="ce48" office:value-type="string">
            <text:p>03277950287</text:p>
          </table:table-cell>
          <table:table-cell table:style-name="ce48" office:value-type="string">
            <text:p>CAIR ITALIA S.R.L.</text:p>
          </table:table-cell>
          <table:table-cell table:style-name="ce71" office:value-type="string">
            <text:p>AFFIDAMENTO DIRETTO DELLA FORNITURA DI PRODOTTI CONSUMABILI PER POMPE PER ALIMENTAZIONE ENTERALE IN INFUSIONE E PER GAVAGE, AI SENSI DELL’ART. 36, COMMA 2, LETTERA A) DEL D.LGS. 50/2016. IMPORTO DI SPESA € 9.806,00, IVA ESCLUSA. CIG Z521A943DC</text:p>
          </table:table-cell>
          <table:table-cell table:style-name="ce71" office:value-type="string">
            <text:p><text:s/>€ 9.806,00, IVA ESCLUSA</text:p>
          </table:table-cell>
          <table:table-cell table:style-name="ce86" office:value-type="date" office:date-value="2016-08-05">
            <text:p>05/08/16</text:p>
          </table:table-cell>
          <table:table-cell table:style-name="ce91" office:value-type="string">
            <text:p><text:span text:style-name="T1"><text:a xlink:href="http://2.228.19.93/delibere/store/201608050001038_.pdf">1038.pdf</text:a></text:span></text:p>
          </table:table-cell>
          <table:table-cell table:number-columns-repeated="249"/>
        </table:table-row>
        <table:table-row table:style-name="ro9">
          <table:table-cell table:style-name="ce36" office:value-type="string">
            <text:p>E-Procurement</text:p>
          </table:table-cell>
          <table:table-cell table:style-name="ce48" office:value-type="string">
            <text:p>02385200122</text:p>
          </table:table-cell>
          <table:table-cell table:style-name="ce49" office:value-type="string">
            <text:p>NOVARTIS FARMA S.P.A.</text:p>
          </table:table-cell>
          <table:table-cell table:style-name="ce71" office:value-type="string">
            <text:p>AUTORIZZAZIONE ALL’ACQUISTO, PRESSO LA DITTA NOVARTIS FARMA S.P.A., A NORMA DEL’ ART. 63, COMMA 2, LETTERA B, NUMERO 2 DEL D.LGS. N. 50/2016, DELLA SPECIALITÀ MEDICINALE DENOMINATA ULTIBRO BREEZHALER, NECESSARIA ALL’AZIENDA USL VITERBO </text:p>
          </table:table-cell>
          <table:table-cell table:style-name="ce71" office:value-type="string">
            <text:p><text:s/>€ 550,44 IVA INCLUSA</text:p>
          </table:table-cell>
          <table:table-cell table:style-name="ce86" office:value-type="date" office:date-value="2016-08-05">
            <text:p>05/08/16</text:p>
          </table:table-cell>
          <table:table-cell table:style-name="ce91" office:value-type="string">
            <text:p><text:span text:style-name="T1"><text:a xlink:href="http://2.228.19.93/delibere/store/201608050001037_.pdf">1037.pdf</text:a></text:span></text:p>
          </table:table-cell>
          <table:table-cell table:number-columns-repeated="249"/>
        </table:table-row>
        <table:table-row table:style-name="ro9">
          <table:table-cell table:style-name="ce36" office:value-type="string">
            <text:p>E-Procurement</text:p>
          </table:table-cell>
          <table:table-cell table:style-name="ce49" office:value-type="string">
            <text:p>10220860158-01403831009-FR31417626587</text:p>
          </table:table-cell>
          <table:table-cell table:style-name="ce49" office:value-type="string">
            <text:p>A.DE MORI S.P.A.-SEAB S.R.L.-FISHER&amp;PRAYKEL S.A.</text:p>
          </table:table-cell>
          <table:table-cell table:style-name="ce71" office:value-type="string">
            <text:p>DELIBERA PER L’AFFIDAMENTO DIRETTO AI SENSI DELL’ART. 36, COMMA 2, LETTERA A) DEL D.LGS. 50/2016, DI DISPOSITIVI MEDICI NECESSARI ALLA UO TERAPIA INTENSIVA DEL P.O. DI BELCOLLE PER IL FUNZIONAMENTO DELLE APPARECCHIATURE DI PROPRIETÀ IN USO</text:p>
          </table:table-cell>
          <table:table-cell table:style-name="ce71" office:value-type="string">
            <text:p>€ 25.683,62 IVA INCLUSA</text:p>
          </table:table-cell>
          <table:table-cell table:style-name="ce86" office:value-type="date" office:date-value="2016-08-05">
            <text:p>05/08/16</text:p>
          </table:table-cell>
          <table:table-cell table:style-name="ce91" office:value-type="string">
            <text:p><text:span text:style-name="T1"><text:a xlink:href="http://2.228.19.93/delibere/store/201608050001036_.pdf">1036.pdf</text:a></text:span></text:p>
          </table:table-cell>
          <table:table-cell table:number-columns-repeated="249"/>
        </table:table-row>
        <table:table-row table:style-name="ro9">
          <table:table-cell table:style-name="ce36" office:value-type="string">
            <text:p>E-Procurement</text:p>
          </table:table-cell>
          <table:table-cell table:style-name="ce48" office:value-type="string">
            <text:p>05849130157</text:p>
          </table:table-cell>
          <table:table-cell table:style-name="ce48" office:value-type="string">
            <text:p>BAYER S.P.A.</text:p>
          </table:table-cell>
          <table:table-cell table:style-name="ce71" office:value-type="string">
            <text:p>AUTORIZZAZIONE ALL’ACQUISTO, PRESSO LA DITTA BAYER S.P.A., A NORMA DEL’ART. 63, COMMA 2, LETTERA B, NUMERO 2 DEL D.LGS. N. 50/2016, DELLA SPECIALITÀ MEDICINALE DENOMINATA XOFIGO NECESSARIA ALL’AZIENDA USL VITERBO PER IL TRATTAMENTO DI PAZIENTI </text:p>
          </table:table-cell>
          <table:table-cell table:style-name="ce71" office:value-type="string">
            <text:p>€ 18.479,67 IVA INCLUSA</text:p>
          </table:table-cell>
          <table:table-cell table:style-name="ce86" office:value-type="date" office:date-value="2016-08-04">
            <text:p>04/08/16</text:p>
          </table:table-cell>
          <table:table-cell table:style-name="ce91" office:value-type="string">
            <text:p><text:span text:style-name="T1"><text:a xlink:href="http://2.228.19.93/delibere/store/201608040001027_.pdf">1027.pdf</text:a></text:span></text:p>
          </table:table-cell>
          <table:table-cell table:number-columns-repeated="249"/>
        </table:table-row>
        <table:table-row table:style-name="ro9">
          <table:table-cell table:style-name="ce36" office:value-type="string">
            <text:p>E-Procurement</text:p>
          </table:table-cell>
          <table:table-cell table:style-name="ce48" office:value-type="string">
            <text:p>03970540963</text:p>
          </table:table-cell>
          <table:table-cell table:style-name="ce49" office:value-type="string">
            <text:p>CFP INFORMATICA S.R.L.</text:p>
          </table:table-cell>
          <table:table-cell table:style-name="ce71" office:value-type="string">
            <text:p>AFFIDAMENTO AI SENSI ART.36 C.2 LETT.A) DLGS 50/2016 DITTA CFP INFORMATICA S.R.L. RELATIVO SERVIZIO ASSISTENZA MANUTENZIONE APPLICATIVO WEB GESTIONE NOTIFICHE CANTIERI ELL'ASL/VT IMPORTO DI SPESA ANNO 2016 € 3.000,00 - I/E</text:p>
          </table:table-cell>
          <table:table-cell table:style-name="ce71" office:value-type="string">
            <text:p>€ 3.000,00 IVA ESCLUSA</text:p>
          </table:table-cell>
          <table:table-cell table:style-name="ce86" office:value-type="date" office:date-value="2016-08-01">
            <text:p>01/08/16</text:p>
          </table:table-cell>
          <table:table-cell table:style-name="ce91" office:value-type="string">
            <text:p><text:span text:style-name="T1"><text:a xlink:href="http://2.228.19.93/delibere/store/201608010000992_.pdf">992.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3428610152</text:p>
          </table:table-cell>
          <table:table-cell table:style-name="ce48" office:value-type="string">
            <text:p>SOFAR S.P.A.</text:p>
          </table:table-cell>
          <table:table-cell table:style-name="ce72" office:value-type="string">
            <text:p>DELIBERA PER L’AFFIDAMENTO ALLA DITTA SOFAR SPA DI DISPOSITIVI PER GINECOLOGIA AI SENSI DELL’ART. 36, COMMA 2, LETTERA A) E DELL’ART. 95 COMMA 4 LETT. B) DEL D.LGS. N° 50/2016 PER UN IMPORTO DI SPESA TOTALE PARI A € 14.579,00 IVA INCLUSA.</text:p>
          </table:table-cell>
          <table:table-cell table:style-name="ce72" office:value-type="string">
            <text:p>€ 14.579,00 IVA INCLUSA</text:p>
          </table:table-cell>
          <table:table-cell table:style-name="ce87" office:value-type="date" office:date-value="2016-08-01">
            <text:p>01/08/16</text:p>
          </table:table-cell>
          <table:table-cell table:style-name="ce91" office:value-type="string">
            <text:p><text:span text:style-name="T1"><text:a xlink:href="http://2.228.19.93/delibere/store/201608010000991_.pdf">991.pdf</text:a></text:span></text:p>
          </table:table-cell>
          <table:table-cell table:number-columns-repeated="249"/>
        </table:table-row>
        <table:table-row table:style-name="ro11">
          <table:table-cell table:style-name="ce36" office:value-type="string">
            <text:p>E-Procurement</text:p>
          </table:table-cell>
          <table:table-cell table:style-name="ce49" office:value-type="string">
            <text:p>02790240101-02804530968-02405040284-00503151201-03235650482-00784230872</text:p>
          </table:table-cell>
          <table:table-cell table:style-name="ce49" office:value-type="string">
            <text:p>BENEFIS S.R.L.-TELEFLEX MEDICAL-KALTEK S.R.L.-FARMAC ZABBAN-MON&amp;TEC S.P.A.-CODISAN</text:p>
          </table:table-cell>
          <table:table-cell table:style-name="ce72" office:value-type="string">
            <text:p>AGGIUDICAZIONE DEFINITIVA DELLA RDO MEPA N. 1127090, AI SENSI DELL'ART. 36 DEL D.L.VO 50/16 NEI CONFRONTI DI DITTE VARIE PER LA FORNTIURA DI DM AD USO COMUNE PER LA DURATA DI DUE ANNI. IMPORTO COMPLESSIVO BIENNALE € 46.674,18 IVA INCLUSA. N.GARA 6466</text:p>
          </table:table-cell>
          <table:table-cell table:style-name="ce72" office:value-type="string">
            <text:p>€ 46.674,18 IVA INCLUSA</text:p>
          </table:table-cell>
          <table:table-cell table:style-name="ce87" office:value-type="date" office:date-value="2016-08-01">
            <text:p>01/08/16</text:p>
          </table:table-cell>
          <table:table-cell table:style-name="ce91" office:value-type="string">
            <text:p><text:span text:style-name="T1"><text:a xlink:href="http://2.228.19.93/delibere/store/201608010000989_.pdf">989.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84738961</text:p>
          </table:table-cell>
          <table:table-cell table:style-name="ce48" office:value-type="string">
            <text:p>COOK ITALIA S.R.L.</text:p>
          </table:table-cell>
          <table:table-cell table:style-name="ce72" office:value-type="string">
            <text:p>DELIBERA PER L’AFFIDAMENTO FORNITURA DI CATETERE A PALLONCINO BAKRI AI SENSI DELL’ART. 36, COMMA 2, LETTERA A) E DELL’ART. 95 COMMA 4 LETT. B) DEL D.LGS. N° 50/2016 PER UN IMPORTO DI SPESA PARI A € 3.050,00 IVA INCLUSA. CIG Z5C1A807E7</text:p>
          </table:table-cell>
          <table:table-cell table:style-name="ce72" office:value-type="string">
            <text:p>€ 3.050,00 IVA INCLUSA</text:p>
          </table:table-cell>
          <table:table-cell table:style-name="ce87" office:value-type="date" office:date-value="2016-08-01">
            <text:p>01/08/16</text:p>
          </table:table-cell>
          <table:table-cell table:style-name="ce91" office:value-type="string">
            <text:p><text:span text:style-name="T1"><text:a xlink:href="http://2.228.19.93/delibere/store/201608010000988_.pdf">988.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4325900233</text:p>
          </table:table-cell>
          <table:table-cell table:style-name="ce48" office:value-type="string">
            <text:p>TAURUS S.R.L.</text:p>
          </table:table-cell>
          <table:table-cell table:style-name="ce72" office:value-type="string">
            <text:p>DELIBERA PER L’AFFIDAMENTO DI PRESIDI CHIRURGICI PER AMBULATORIO DEL PIEDE DIABETICO DELL’AUSL DI VITERBO AI SENSI DELL’ART. 95 COMMA 4 LETT. B) DEL D.LGS. N° 50/2016 PER UN IMPORTO DI SPESA PARI A € 400,00 IVA INCLUSA. CIG ZD51A7D723</text:p>
          </table:table-cell>
          <table:table-cell table:style-name="ce72" office:value-type="string">
            <text:p>€ 400,00 IVA ESCLUSA</text:p>
          </table:table-cell>
          <table:table-cell table:style-name="ce87" office:value-type="date" office:date-value="2016-08-01">
            <text:p>01/08/16</text:p>
          </table:table-cell>
          <table:table-cell table:style-name="ce91" office:value-type="string">
            <text:p><text:span text:style-name="T1"><text:a xlink:href="http://2.228.19.93/delibere/store/201608010000987_.pdf">987.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4375330281</text:p>
          </table:table-cell>
          <table:table-cell table:style-name="ce48" office:value-type="string">
            <text:p>MEDIKO S.R.L.</text:p>
          </table:table-cell>
          <table:table-cell table:style-name="ce72" office:value-type="string">
            <text:p>AFFIDAMENTO DIRETTO, ART. 36,COMMA 2,LETT.A) D.LGS. 50/16, ALLA MEDIKO S.R.L. PER NOLEGGIO DI 6 MESI RINNOVABILI PER ULTERIORI 6 MESI SENZA COSTI AGGIUNTIVI, PIATTAFORMA TELEMEDICINA MEDLIFE,CASA SALUTE SORIANO, AL COSTO DI € 19.800,00 IVA/E</text:p>
          </table:table-cell>
          <table:table-cell table:style-name="ce72" office:value-type="string">
            <text:p>€ 19.800,00 IVA ESCLUSA</text:p>
          </table:table-cell>
          <table:table-cell table:style-name="ce87" office:value-type="date" office:date-value="2016-08-01">
            <text:p>01/08/16</text:p>
          </table:table-cell>
          <table:table-cell table:style-name="ce91" office:value-type="string">
            <text:p><text:span text:style-name="T1"><text:a xlink:href="http://2.228.19.93/delibere/store/201608010000986_.pdf">986.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960750568</text:p>
          </table:table-cell>
          <table:table-cell table:style-name="ce49" office:value-type="string">
            <text:p>ITALMECCANICA S.R.L.</text:p>
          </table:table-cell>
          <table:table-cell table:style-name="ce72" office:value-type="string">
            <text:p>DELIBERA PER AFFIDAMENTO SERVIZIO ASSISTENZA E MANUTENZIONE AUTOMEZZI DI PROPRIETÀ ASL VT AI SENSI DELL’ART. 36, COMMA 2, LETTERA A) DEL D.LGS. 50/2016 ALLA DITTA ITALMECCANICA SRL DI VITERBO - CIG Z5F1A4D219</text:p>
          </table:table-cell>
          <table:table-cell table:style-name="ce72" office:value-type="string">
            <text:p>€ 20.000,00 IVA ESCLUSA</text:p>
          </table:table-cell>
          <table:table-cell table:style-name="ce87" office:value-type="date" office:date-value="2016-08-01">
            <text:p>01/08/16</text:p>
          </table:table-cell>
          <table:table-cell table:style-name="ce91" office:value-type="string">
            <text:p><text:span text:style-name="T1"><text:a xlink:href="http://2.228.19.93/delibere/store/201608010000985_.pdf">98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706340411</text:p>
          </table:table-cell>
          <table:table-cell table:style-name="ce48" office:value-type="string">
            <text:p>GIEMME S.R.L.</text:p>
          </table:table-cell>
          <table:table-cell table:style-name="ce72" office:value-type="string">
            <text:p>AGGIUDICAZIONE DEFINITIVA RDO MEPA, ART.82 D.LGS.163/2006 DITTA GIEMME S.R.L. PER FORNITURA E MONTAGGIO ARREDI VARI PER UU.OO. MEDICINA PENITENZIARIA TERRITORIALE VT, MEDICINA GENERALE POLO E SISP/SIAN ASL VT,PER € 16.273,00 IVA/E.CIGXC9184C0C5</text:p>
          </table:table-cell>
          <table:table-cell table:style-name="ce72" office:value-type="string">
            <text:p>€ 16.273,00 IVA ESCLUSA</text:p>
          </table:table-cell>
          <table:table-cell table:style-name="ce87" office:value-type="date" office:date-value="2016-07-27">
            <text:p>27/07/16</text:p>
          </table:table-cell>
          <table:table-cell table:style-name="ce91" office:value-type="string">
            <text:p><text:span text:style-name="T1"><text:a xlink:href="http://2.228.19.93/delibere/store/201607270000972_.pdf">972.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755910569</text:p>
          </table:table-cell>
          <table:table-cell table:style-name="ce49" office:value-type="string">
            <text:p>PNEUMATICI MARIGNOLI S.N.C..</text:p>
          </table:table-cell>
          <table:table-cell table:style-name="ce72" office:value-type="string">
            <text:p>AFFIDAMENTO SERVIZIO ASSISTENZA E MANUTENZIONE PNEUMATICI AUTOMEZZI DI PROPRIETÀ ASL VT AI SENSI DELL’ART. 36, COMMA 2, LETTERA A) DEL D.LGS. 50/2016 ALLA DITTA ASSISTENZA PNEUMATICI MARIGNOLI SNC DI VITERBO - CIG ZAB1A4DAD1</text:p>
          </table:table-cell>
          <table:table-cell table:style-name="ce72" office:value-type="string">
            <text:p>€ 15.000,00 IVA ESCLUSA</text:p>
          </table:table-cell>
          <table:table-cell table:style-name="ce87" office:value-type="date" office:date-value="2016-07-25">
            <text:p>25/07/16</text:p>
          </table:table-cell>
          <table:table-cell table:style-name="ce91" office:value-type="string">
            <text:p><text:span text:style-name="T1"><text:a xlink:href="http://2.228.19.93/delibere/store/201607250000967_.pdf">967.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721920155</text:p>
          </table:table-cell>
          <table:table-cell table:style-name="ce49" office:value-type="string">
            <text:p>CARL ZEISS</text:p>
          </table:table-cell>
          <table:table-cell table:style-name="ce72" office:value-type="string">
            <text:p>AGGIUDICAZIONE PROCEDURA NEGOZIATA NOLEGGIO TRIENNALE LASER OFTALMICO FOTOCOAGULATORE UOSD OFTALMOLOGIA BELCOLLE, ART. 36 C. 2 LETT. B D.LGS. 50/2016, IMPORTO COMPLESSIVO € 25.470IV/E. CIG XB0184C0E5</text:p>
          </table:table-cell>
          <table:table-cell table:style-name="ce72" office:value-type="string">
            <text:p>€ 25.470,00 IVA ESCLUSA</text:p>
          </table:table-cell>
          <table:table-cell table:style-name="ce87" office:value-type="date" office:date-value="2016-07-25">
            <text:p>25/07/16</text:p>
          </table:table-cell>
          <table:table-cell table:style-name="ce91" office:value-type="string">
            <text:p><text:span text:style-name="T1"><text:a xlink:href="http://2.228.19.93/delibere/store/201607250000966_.pdf">966.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1779530466</text:p>
          </table:table-cell>
          <table:table-cell table:style-name="ce49" office:value-type="string">
            <text:p>KEDRION S.P.A.</text:p>
          </table:table-cell>
          <table:table-cell table:style-name="ce72" office:value-type="string">
            <text:p>PROCEDURA NEGOZIATA PER LA FORNITURA DI ANNI DUE, DI PLASMA DI GRADO FARMACEUTICO (PLASMASAFE) PER LE ESIGENZE DELL’AUSL DI VITERBO. DETERMINAZIONI. IMPORTO TOTALE PRESUNTO PARI AD € 196.000</text:p>
          </table:table-cell>
          <table:table-cell table:style-name="ce72" office:value-type="string">
            <text:p>€ 229.094,84 IVA INCLUSA</text:p>
          </table:table-cell>
          <table:table-cell table:style-name="ce87" office:value-type="date" office:date-value="2016-07-25">
            <text:p>25/07/16</text:p>
          </table:table-cell>
          <table:table-cell table:style-name="ce91" office:value-type="string">
            <text:p><text:span text:style-name="T1"><text:a xlink:href="http://2.228.19.93/delibere/store/201607250000965_.pdf">965.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673881207</text:p>
          </table:table-cell>
          <table:table-cell table:style-name="ce49" office:value-type="string">
            <text:p>MORTARA RANGONI EUROPE S.R.L.</text:p>
          </table:table-cell>
          <table:table-cell table:style-name="ce72" office:value-type="string">
            <text:p>AFFIDAMENTO DIRETTO AGGIORNAMENTO TECNOLOGICO SISTEMA MONITORAGGIO UTIC BELCOLLE ART. 36 COMMA 2 LETTERA A) D.LGS. 50/2016 IMPORTO € 39.950 IVA ESCLUSA CIG Z631A44CDA</text:p>
          </table:table-cell>
          <table:table-cell table:style-name="ce72" office:value-type="string">
            <text:p>€ 39.950,00 IVA ESCLUSA</text:p>
          </table:table-cell>
          <table:table-cell table:style-name="ce87" office:value-type="date" office:date-value="2016-07-25">
            <text:p>25/07/16</text:p>
          </table:table-cell>
          <table:table-cell table:style-name="ce91" office:value-type="string">
            <text:p><text:span text:style-name="T1"><text:a xlink:href="http://2.228.19.93/delibere/store/201607250000964_.pdf">96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5994810488</text:p>
          </table:table-cell>
          <table:table-cell table:style-name="ce49" office:value-type="string">
            <text:p>DEDALUS S.P.A.</text:p>
          </table:table-cell>
          <table:table-cell table:style-name="ce72" office:value-type="string">
            <text:p>PRESA ATTO ATTIVITÀ SISTEMA GESTIONALE GIPSE ANNO 2015 E AGGIUDICAZIONE DEFINITIVA DITTA DEDALUS, RDO MEPA, RINNOVO 2016 SERVIZIO ASSISTENZA E MANUTENZIONE SISTEMA GIPSE PP.SS. ASL VT PER UN IMPORTO DI € 76.064,28 IVA/E.CIG Z1E19C6146</text:p>
          </table:table-cell>
          <table:table-cell table:style-name="ce72" office:value-type="string">
            <text:p>€ 76.064,28 IVA ESCLUSA</text:p>
          </table:table-cell>
          <table:table-cell table:style-name="ce87" office:value-type="date" office:date-value="2016-07-25">
            <text:p>25/07/16</text:p>
          </table:table-cell>
          <table:table-cell table:style-name="ce91" office:value-type="string">
            <text:p><text:span text:style-name="T1"><text:a xlink:href="http://2.228.19.93/delibere/store/201607250000963_.pdf">963.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883620567</text:p>
          </table:table-cell>
          <table:table-cell table:style-name="ce49" office:value-type="string">
            <text:p>CENTRO ANTINCENDIO VITERBESE S.R.L.</text:p>
          </table:table-cell>
          <table:table-cell table:style-name="ce72" office:value-type="string">
            <text:p>DELIBERA PER L’AFFIDAMENTO DI ABBIGLIAMENTO VARIO PER TT.P.A.L.L. SIAN-SISP DELL’AUSL DI VITERBO, NEI CONFRONTI DELLA DITTA CENTRO ANTINCENDIO VITERBESE SRL, AI SENSI DELL’ART. 36 DEL D.LGS. 50/2016, PER UN IMPORTO TOTALE DI SPESA PARI A € 7.615,</text:p>
          </table:table-cell>
          <table:table-cell table:style-name="ce72" office:value-type="string">
            <text:p>€ 7.615,50 IVA ESCLUSA</text:p>
          </table:table-cell>
          <table:table-cell table:style-name="ce87" office:value-type="date" office:date-value="2016-07-25">
            <text:p>25/07/16</text:p>
          </table:table-cell>
          <table:table-cell table:style-name="ce91" office:value-type="string">
            <text:p><text:span text:style-name="T1"><text:a xlink:href="http://2.228.19.93/delibere/store/201607250000960_.pdf">960.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2329170993</text:p>
          </table:table-cell>
          <table:table-cell table:style-name="ce49" office:value-type="string">
            <text:p>FREMSLIFE S.R.L.</text:p>
          </table:table-cell>
          <table:table-cell table:style-name="ce72" office:value-type="string">
            <text:p>AFFIDAMENTO DIRETTO SERVICE BIENNALE APPARECCHIO NEUROMODULATORE APTIVA FREMS PER UOSD ANGIOLOGIA BELCOLLE ART. 36 COMMA 2 LETTERA A D.LGS.50/2016 IMPORTO COMPLESSIVO BIENNALE €20.862,00 IVA/E CIG Z151A33CD4</text:p>
          </table:table-cell>
          <table:table-cell table:style-name="ce72" office:value-type="string">
            <text:p>€ 20.862,00 IVA ESCLUSA</text:p>
          </table:table-cell>
          <table:table-cell table:style-name="ce87" office:value-type="date" office:date-value="2016-07-19">
            <text:p>19/07/16</text:p>
          </table:table-cell>
          <table:table-cell table:style-name="ce91" office:value-type="string">
            <text:p><text:span text:style-name="T1"><text:a xlink:href="http://2.228.19.93/delibere/store/201607190000916_.pdf">916.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077280568</text:p>
          </table:table-cell>
          <table:table-cell table:style-name="ce49" office:value-type="string">
            <text:p>F.LLI SORRENTINO S.N.C.</text:p>
          </table:table-cell>
          <table:table-cell table:style-name="ce72" office:value-type="string">
            <text:p>AFFIDAMENTO, AI SENSI DELL’ART. 63 COMMA 3B) DEL D.LGS. 50/2016., ALLA DITTA F.LLI SORRENTINO SNC FORNITURA ATTACCHI RAPIDI PER INGRESSO ACQUA OSMOTIZZATA RENE ARTIFICIALE PER UO DIALISI BELCOLLE. IMPORTO DI SPESA € 1.488,40 IVA COMPRESA. CIG ZA31A</text:p>
          </table:table-cell>
          <table:table-cell table:style-name="ce72" office:value-type="string">
            <text:p>€ 1.488,40 IVA INCLUSA</text:p>
          </table:table-cell>
          <table:table-cell table:style-name="ce87" office:value-type="date" office:date-value="2016-07-19">
            <text:p>19/07/16</text:p>
          </table:table-cell>
          <table:table-cell table:style-name="ce91" office:value-type="string">
            <text:p><text:span text:style-name="T1"><text:a xlink:href="http://2.228.19.93/delibere/store/201607190000915_.pdf">91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3875261004</text:p>
          </table:table-cell>
          <table:table-cell table:style-name="ce49" office:value-type="string">
            <text:p>RECORD SEPARATIONS S.R.L.</text:p>
          </table:table-cell>
          <table:table-cell table:style-name="ce72" office:value-type="string">
            <text:p>AFFIDAMENTO ALLA DITTA RECORD SEPARATIONS SRL, AI SENSI DELL’ART. 82 DEL D.LGS. 163/2006 DELLA FORNITURA DI REAGENTI PER LA DIAGNOSI GENETICA DELLA FIBROSI CISTICA PER UN PERIODO DI ANNI 4 (QUATTRO), PROCEDURA INDETTA AI SENSI DELL’ART. 125 COMMA 10</text:p>
          </table:table-cell>
          <table:table-cell table:style-name="ce72" office:value-type="string">
            <text:p>€ 47.712,00 IVA ESCLUSA</text:p>
          </table:table-cell>
          <table:table-cell table:style-name="ce87" office:value-type="date" office:date-value="2016-07-12">
            <text:p>12/07/16</text:p>
          </table:table-cell>
          <table:table-cell table:style-name="ce91" office:value-type="string">
            <text:p><text:span text:style-name="T1"><text:a xlink:href="http://2.228.19.93/delibere/store/201607120000913_.pdf">913.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2236190233</text:p>
          </table:table-cell>
          <table:table-cell table:style-name="ce49" office:value-type="string">
            <text:p>STED SERVIZI TECNOLOGIE ELETTROMEDICALI S.R.L.</text:p>
          </table:table-cell>
          <table:table-cell table:style-name="ce72" office:value-type="string">
            <text:p>AGGIUDICAZIONE DEFINITIVA RDO MEPA DITTA STED, FORNITURA E INSTALLAZIONE, N.2 SISTEMI RADIOLOGIA ENDORALE, PER € 10.758,50, IVA/E, PER CASA CIRCONDARIALE VT E ACQUISTO MATERIALE CONSUMO ANNO 2016 PER € 92,48, IVA/E.CIG6466799B</text:p>
          </table:table-cell>
          <table:table-cell table:style-name="ce72" office:value-type="string">
            <text:p>€ 10.850,98 IVA ESCLUSA</text:p>
          </table:table-cell>
          <table:table-cell table:style-name="ce87" office:value-type="date" office:date-value="2016-07-11">
            <text:p>11/07/16</text:p>
          </table:table-cell>
          <table:table-cell table:style-name="ce91" office:value-type="string">
            <text:p><text:span text:style-name="T1"><text:a xlink:href="http://2.228.19.93/delibere/store/201607110000909_.pdf">909.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3789880014</text:p>
          </table:table-cell>
          <table:table-cell table:style-name="ce49" office:value-type="string">
            <text:p>SURACE S.P.A.</text:p>
          </table:table-cell>
          <table:table-cell table:style-name="ce72" office:value-type="string">
            <text:p>AGGIUDICAZIONE PROCEDURA NEGOZIATA MEDIANTE RDO ME.PA. N. 2 CARROZZINE AI SENSI DELL’ART. 36 COMMA 2 LETTERA B) D.LGS. 50/2016 IMPORTO € 328 IVA/E CIG XD8184C0E4</text:p>
          </table:table-cell>
          <table:table-cell table:style-name="ce72" office:value-type="string">
            <text:p>€ 328,00 IVA ESCLUSA</text:p>
          </table:table-cell>
          <table:table-cell table:style-name="ce87" office:value-type="date" office:date-value="2016-07-11">
            <text:p>11/07/16</text:p>
          </table:table-cell>
          <table:table-cell table:style-name="ce91" office:value-type="string">
            <text:p><text:span text:style-name="T1"><text:a xlink:href="http://2.228.19.93/delibere/store/201607110000908_.pdf">908.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3181610158</text:p>
          </table:table-cell>
          <table:table-cell table:style-name="ce49" office:value-type="string">
            <text:p>AIR LIQUIDE MEDICAL SYSTEMS </text:p>
          </table:table-cell>
          <table:table-cell table:style-name="ce72" office:value-type="string">
            <text:p>AGGIUDICAZIONE TELEMATICA DEFINITIVA ALLA DITTA AIR LIQUIDE MEDICAL SYSTEMS DELLA PROCEDURA DI ACQUISTO SUL ME.PA.- CONSIP DI LAME MONOUSO E RELATIVI MANICI PER LARINGOSCOPIO. IMPORTO DI SPESA ANNUO € 10.480,70 IVA ESC</text:p>
          </table:table-cell>
          <table:table-cell table:style-name="ce72" office:value-type="string">
            <text:p>€ 10.480,70 IVA ESCLUSA</text:p>
          </table:table-cell>
          <table:table-cell table:style-name="ce87" office:value-type="date" office:date-value="2016-07-11">
            <text:p>11/07/16</text:p>
          </table:table-cell>
          <table:table-cell table:style-name="ce91" office:value-type="string">
            <text:p><text:span text:style-name="T1"><text:a xlink:href="http://2.228.19.93/delibere/store/201607110000906_.pdf">906.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2098391200</text:p>
          </table:table-cell>
          <table:table-cell table:style-name="ce49" office:value-type="string">
            <text:p>UNIMATICA S.P.A.</text:p>
          </table:table-cell>
          <table:table-cell table:style-name="ce72" office:value-type="string">
            <text:p>AGGIUDICAZIONE RDO MEPA RINNOVO N° 30 CERTIFICATI FIRMA DIGITALE MOD. ACTALIS, OCCORRENTI A.S.L./VT, DITTA UNIMATICA S.P.A. PER UN IMPORTO COMPLESSIVO € 937,50 - I/E. CIG Z8619CBD09.</text:p>
          </table:table-cell>
          <table:table-cell table:style-name="ce72" office:value-type="string">
            <text:p>€ 937,50 IVA ESCLUSA</text:p>
          </table:table-cell>
          <table:table-cell table:style-name="ce87" office:value-type="date" office:date-value="2016-07-08">
            <text:p>08/07/16</text:p>
          </table:table-cell>
          <table:table-cell table:style-name="ce91" office:value-type="string">
            <text:p><text:span text:style-name="T1"><text:a xlink:href="http://2.228.19.93/delibere/store/201607080000893_.pdf">893.pdf</text:a></text:span></text:p>
          </table:table-cell>
          <table:table-cell table:number-columns-repeated="249"/>
        </table:table-row>
        <table:table-row table:style-name="ro19">
          <table:table-cell table:style-name="ce36" office:value-type="string">
            <text:p>E-Procurement</text:p>
          </table:table-cell>
          <table:table-cell table:style-name="ce48" office:value-type="string">
            <text:p>00051570893</text:p>
          </table:table-cell>
          <table:table-cell table:style-name="ce49" office:value-type="string">
            <text:p>TOTALERG S.P.A.</text:p>
          </table:table-cell>
          <table:table-cell table:style-name="ce72" office:value-type="string">
            <text:p>ADESIONE CONVENZIONE CONSIP CARBURANTI RETE FUEL CARD 6. IMPORTO COMPLESSIVO PRESUNTO PARI AD €. 448.000 + I.V.A., FINO AL 23/10/2018</text:p>
          </table:table-cell>
          <table:table-cell table:style-name="ce72" office:value-type="string">
            <text:p>€ 448.000,00 IVA ESCLUSA</text:p>
          </table:table-cell>
          <table:table-cell table:style-name="ce87" office:value-type="date" office:date-value="2016-07-08">
            <text:p>08/07/16</text:p>
          </table:table-cell>
          <table:table-cell table:style-name="ce91" office:value-type="string">
            <text:p><text:span text:style-name="T1"><text:a xlink:href="http://2.228.19.93/delibere/store/201607080000891_.pdf">891.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035041001</text:p>
          </table:table-cell>
          <table:table-cell table:style-name="ce49" office:value-type="string">
            <text:p>COPAG S.P.A.</text:p>
          </table:table-cell>
          <table:table-cell table:style-name="ce72" office:value-type="string">
            <text:p>AGGIUDICAZIONE DEFINITIVA DELLA RDO MEPA N. 1131617, AI SENSI DELL’ART. 36 DEL D.L.VO 50/2016, NEI CONFRONTI DELLA DITTA COPAG AVENTE AD OGGETTO LA CAMICI MONOUSO PER VISITATORE IN TNT, OCCORRENTI ALL’AZIENDA USL DI VITERBO, PER LA DURATA DI DUE ANNI</text:p>
          </table:table-cell>
          <table:table-cell table:style-name="ce72" office:value-type="string">
            <text:p>€ 8.784,00 IVA INCLUSA</text:p>
          </table:table-cell>
          <table:table-cell table:style-name="ce87" office:value-type="date" office:date-value="2016-07-08">
            <text:p>08/07/16</text:p>
          </table:table-cell>
          <table:table-cell table:style-name="ce91" office:value-type="string">
            <text:p><text:span text:style-name="T1"><text:a xlink:href="http://2.228.19.93/delibere/store/201607080000888_.pdf">888.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5849130157</text:p>
          </table:table-cell>
          <table:table-cell table:style-name="ce49" office:value-type="string">
            <text:p>BAYER S.P.A.</text:p>
          </table:table-cell>
          <table:table-cell table:style-name="ce72" office:value-type="string">
            <text:p>AFFIDAMENTO FORNITURA NEI CONFRONTI DELLA DITTA BAYER SPA AVENTE AD OGGETTO MATERIALE DEDICATO NECESSARIO ALLE APPARECCHITURE IN DOTAZIONE ALLA UOC RADIOLOGIA DELL'AUSL DI</text:p>
          </table:table-cell>
          <table:table-cell table:style-name="ce72" office:value-type="string">
            <text:p>€ 19.856,00 IVA ESCLUSA</text:p>
          </table:table-cell>
          <table:table-cell table:style-name="ce87" office:value-type="date" office:date-value="2016-07-08">
            <text:p>08/07/16</text:p>
          </table:table-cell>
          <table:table-cell table:style-name="ce91" office:value-type="string">
            <text:p><text:span text:style-name="T1"><text:a xlink:href="http://2.228.19.93/delibere/store/201607080000883_.pdf">883.pdf</text:a></text:span></text:p>
          </table:table-cell>
          <table:table-cell table:number-columns-repeated="249"/>
        </table:table-row>
        <table:table-row table:style-name="ro19">
          <table:table-cell table:style-name="ce36" office:value-type="string">
            <text:p>E-Procurement</text:p>
          </table:table-cell>
          <table:table-cell table:style-name="ce48" office:value-type="string">
            <text:p>09363280158</text:p>
          </table:table-cell>
          <table:table-cell table:style-name="ce49" office:value-type="string">
            <text:p>KPMG</text:p>
          </table:table-cell>
          <table:table-cell table:style-name="ce72" office:value-type="string">
            <text:p>AFFIDAMENTO DIRETTO EX ART. 36, CO. 2, LETT. A D.LGS 50/2016 DI SERVIZI DI SUPPORTO GIURIDICO. EUTO 19.750 + IVA CIG Z1C1A5E729</text:p>
          </table:table-cell>
          <table:table-cell table:style-name="ce72" office:value-type="string">
            <text:p>€ 19.750,00 IVA ESCLUSA</text:p>
          </table:table-cell>
          <table:table-cell table:style-name="ce87" office:value-type="date" office:date-value="2016-06-30">
            <text:p>30/06/16</text:p>
          </table:table-cell>
          <table:table-cell table:style-name="ce91" office:value-type="string">
            <text:p><text:span text:style-name="T1"><text:a xlink:href="http://2.228.19.93/delibere/store/201606300000868_.pdf">868.pdf</text:a></text:span></text:p>
          </table:table-cell>
          <table:table-cell table:number-columns-repeated="249"/>
        </table:table-row>
        <table:table-row table:style-name="ro8">
          <table:table-cell table:style-name="ce36" office:value-type="string">
            <text:p>E-Procurement</text:p>
          </table:table-cell>
          <table:table-cell table:style-name="ce49" office:value-type="string">
            <text:p>00753720879-03698030289-00691781207-00674840152</text:p>
          </table:table-cell>
          <table:table-cell table:style-name="ce49" office:value-type="string">
            <text:p>EUROFARM S.P.A.-EUROMED S.R.L.-COLOPLAST S.P.A.-B.BRAUN S.P.A.</text:p>
          </table:table-cell>
          <table:table-cell table:style-name="ce72" office:value-type="string">
            <text:p>AGGIUDICAZIONE DEFINITIVA DELLA RDO MEPA N. 1173732, AI SENSI DELL’ART. 82 DEL D.L.VO 163/2006 E SS.MM.II., AVENTE AD OGGETTO LA FORNITURA DI MEDICAZIONI, SUDDIVISA IN N. 6 LOTTI , OCCORRENTI ALL’AZIENDA USL DI VITERBO</text:p>
          </table:table-cell>
          <table:table-cell table:style-name="ce72" office:value-type="string">
            <text:p>€ 15.607,70 IVA ESCLUSA</text:p>
          </table:table-cell>
          <table:table-cell table:style-name="ce87" office:value-type="date" office:date-value="2016-06-20">
            <text:p>20/06/16</text:p>
          </table:table-cell>
          <table:table-cell table:style-name="ce91" office:value-type="string">
            <text:p><text:span text:style-name="T1"><text:a xlink:href="http://2.228.19.93/delibere/store/201606200000844_.pdf">84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2483840423</text:p>
          </table:table-cell>
          <table:table-cell table:style-name="ce49" office:value-type="string">
            <text:p>DIATECH PHARMACOGENETICS S.R.L.</text:p>
          </table:table-cell>
          <table:table-cell table:style-name="ce72" office:value-type="string">
            <text:p>AFFIDAMENTO ALLA DITTA DIATECH PHARMACOGENETICS SRL, AI SENSI DELL’ART. 63 COMMA 3 LETT. B) DEL D.LGS. 50/2016 DELLA FORNITURA DI CUI AL LOTTO N°7 DELLA GARA A PROCEDURA APERTA PER L’AFFIDAMENTO IN SERVICE, DI N° 10 SISTEMI ANALITICI </text:p>
          </table:table-cell>
          <table:table-cell table:style-name="ce72" office:value-type="string">
            <text:p>€ 40.000,00 IVA ESCLUSA</text:p>
          </table:table-cell>
          <table:table-cell table:style-name="ce87" office:value-type="date" office:date-value="2016-06-17">
            <text:p>17/06/16</text:p>
          </table:table-cell>
          <table:table-cell table:style-name="ce91" office:value-type="string">
            <text:p><text:span text:style-name="T1"><text:a xlink:href="http://2.228.19.93/delibere/store/201606170000836_.pdf">836.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6912570964</text:p>
          </table:table-cell>
          <table:table-cell table:style-name="ce49" office:value-type="string">
            <text:p>APPLIED MEDICAL</text:p>
          </table:table-cell>
          <table:table-cell table:style-name="ce72" office:value-type="string">
            <text:p>AFFIDAMENTO FORNITURA, AI SENSI DELL’ART. 63 DEL D.L.VO N. 50/2016 E SS.MM.II., ALLA DITTA APPLIED MEDICAL DI RETRATTORE E PROTETTORE DI FERITA CHIRURGICA, NECESSARI PER L’UOC DI CHIRURGIA DEL P.O. DI CIVITA CASTELLANA E COB BELCOLLE. </text:p>
          </table:table-cell>
          <table:table-cell table:style-name="ce72" office:value-type="string">
            <text:p>€ 11.102,00 IVA INCLUSA</text:p>
          </table:table-cell>
          <table:table-cell table:style-name="ce87" office:value-type="date" office:date-value="2016-06-17">
            <text:p>17/06/16</text:p>
          </table:table-cell>
          <table:table-cell table:style-name="ce91" office:value-type="string">
            <text:p><text:span text:style-name="T1"><text:a xlink:href="http://2.228.19.93/delibere/store/201606170000835_.pdf">83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2262290733</text:p>
          </table:table-cell>
          <table:table-cell table:style-name="ce49" office:value-type="string">
            <text:p>SERVISAN S.R.L.</text:p>
          </table:table-cell>
          <table:table-cell table:style-name="ce72" office:value-type="string">
            <text:p>AGGIUDICAZIONE DEFINITIVA DITTA SERVISAN RDO ME.PA. LETTINI VISITA E PREDELLINI UUOO MEDICINA GENERALE VITERBO E MEDICINA PENITENZIARIA CASA CIRCONDARIALE VITERBO IMPORTO COMPLESSIVO €1.947,00+IVA. CIG X05184C0E3</text:p>
          </table:table-cell>
          <table:table-cell table:style-name="ce72" office:value-type="string">
            <text:p>€ 1.947,00 IVA ESCLUSA</text:p>
          </table:table-cell>
          <table:table-cell table:style-name="ce87" office:value-type="date" office:date-value="2016-06-17">
            <text:p>17/06/16</text:p>
          </table:table-cell>
          <table:table-cell table:style-name="ce91" office:value-type="string">
            <text:p><text:span text:style-name="T1"><text:a xlink:href="http://2.228.19.93/delibere/store/201606170000834_.pdf">83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2077090617</text:p>
          </table:table-cell>
          <table:table-cell table:style-name="ce49" office:value-type="string">
            <text:p>NA.EL S.R.L.</text:p>
          </table:table-cell>
          <table:table-cell table:style-name="ce72" office:value-type="string">
            <text:p>AFFIDAMENTO ALLA NA.EL. AI SENSI ART. 63 C. 3 LETT. B) DEL D.LGS. 50/2016 RINNOVO LICENZE MAINTENANCE PER SISTEMA DI BACK-UP OCCORRENTI ALLA A.S.L. DI VITERBO PER UN IMPORTO ANNUALE DI EURO 7.169,17 IVA/E.CIG Z5019E5DE3</text:p>
          </table:table-cell>
          <table:table-cell table:style-name="ce72" office:value-type="string">
            <text:p>€ 7.169,17 IVA ESCLUSA</text:p>
          </table:table-cell>
          <table:table-cell table:style-name="ce87" office:value-type="date" office:date-value="2016-06-17">
            <text:p>17/06/16</text:p>
          </table:table-cell>
          <table:table-cell table:style-name="ce91" office:value-type="string">
            <text:p><text:span text:style-name="T1"><text:a xlink:href="http://2.228.19.93/delibere/store/201606170000832_.pdf">832.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29717000153</text:p>
          </table:table-cell>
          <table:table-cell table:style-name="ce49" office:value-type="string">
            <text:p>3M ITALIA S.R.L.</text:p>
          </table:table-cell>
          <table:table-cell table:style-name="ce72" office:value-type="string">
            <text:p>PRESA D’ATTO RINNOVO LICENZE 2015 AGGIUDICAZIONE DEFINITIVA 3M ITALIA RDO MEPA PER RINNOVO 2016-17 LICENZE CODEFINDER E GROUPER STAND ALONE CON ASSISTENZA E MANUTENZIONE ASL VT IMPORTO DI EURO 98.135,00 IVA/E.CIG6494296E95</text:p>
          </table:table-cell>
          <table:table-cell table:style-name="ce72" office:value-type="string">
            <text:p>€ 98.135,00 IVA ESCLUSA</text:p>
          </table:table-cell>
          <table:table-cell table:style-name="ce87" office:value-type="date" office:date-value="2016-06-17">
            <text:p>17/06/16</text:p>
          </table:table-cell>
          <table:table-cell table:style-name="ce91" office:value-type="string">
            <text:p><text:span text:style-name="T1"><text:a xlink:href="http://2.228.19.93/delibere/store/201606170000831_.pdf">831.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873670152</text:p>
          </table:table-cell>
          <table:table-cell table:style-name="ce49" office:value-type="string">
            <text:p>AGFA GEVAERT S.P.A.</text:p>
          </table:table-cell>
          <table:table-cell table:style-name="ce72" office:value-type="string">
            <text:p>AGGIUDICAZ. DEFINITIVA AGFA GEVAERT ART. 83 D.LGS. 163/06 LOTTO 2 PROCEDURA APERTA IN 2 LOTTI UNICI E INDIVISIBILI FORNITURA INSTALLAZIONE SISTEMA PACS, CR E STAMPA COMPRENSIVA ASSIST. MANUTENZ. 3 ANNI IMP. TRIENNALE € 1.581.975 IVA/E CIG 636195100D</text:p>
          </table:table-cell>
          <table:table-cell table:style-name="ce72" office:value-type="string">
            <text:p>€ 1.581.975,00 IVA ESCLUSA</text:p>
          </table:table-cell>
          <table:table-cell table:style-name="ce87" office:value-type="date" office:date-value="2016-06-15">
            <text:p>15/06/16</text:p>
          </table:table-cell>
          <table:table-cell table:style-name="ce91" office:value-type="string">
            <text:p><text:span text:style-name="T1"><text:a xlink:href="http://2.228.19.93/delibere/store/201606150000814_.pdf">814.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1471841005</text:p>
          </table:table-cell>
          <table:table-cell table:style-name="ce49" office:value-type="string">
            <text:p>HAEMOCLUB INTERNATIONAL S.R.L.</text:p>
          </table:table-cell>
          <table:table-cell table:style-name="ce72" office:value-type="string">
            <text:p>DELIBERA PER L’AFFIDAMENTO DI BRACCIALETTI DI IDENTIFICAZIONE MAMMA BEBÈ, SALME E CODICE PRONTO SOCCORSO, NECESSARIE ALL’AUSL DI VITERBO AI SENSI DELL’ ART. 36, COMMA 2, LETTERA B) DEL D.LGS. 50/2016</text:p>
          </table:table-cell>
          <table:table-cell table:style-name="ce72" office:value-type="string">
            <text:p>€ 12.639,20 IVA INCLUSA</text:p>
          </table:table-cell>
          <table:table-cell table:style-name="ce87" office:value-type="date" office:date-value="2016-06-13">
            <text:p>13/06/16</text:p>
          </table:table-cell>
          <table:table-cell table:style-name="ce91" office:value-type="string">
            <text:p><text:span text:style-name="T1"><text:a xlink:href="http://2.228.19.93/delibere/store/201606130000807_.pdf">807.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1818080564</text:p>
          </table:table-cell>
          <table:table-cell table:style-name="ce49" office:value-type="string">
            <text:p>MONDO IGIENE S.R.L.</text:p>
          </table:table-cell>
          <table:table-cell table:style-name="ce72" office:value-type="string">
            <text:p>AFF.TO DITTA MONDO IGIENE PER ACQUISTO N. 50 DOSATORI DI SAPONE DA ISTALLARE PRESSO LA CASA SALUTE DI SORIANO NEL CIMINO IMPORTO € 915,00 IVA C.</text:p>
          </table:table-cell>
          <table:table-cell table:style-name="ce72" office:value-type="string">
            <text:p>€ 915,00 IVA INCLUSA</text:p>
          </table:table-cell>
          <table:table-cell table:style-name="ce87" office:value-type="date" office:date-value="2016-06-01">
            <text:p>01/06/16</text:p>
          </table:table-cell>
          <table:table-cell table:style-name="ce91" office:value-type="string">
            <text:p><text:span text:style-name="T1"><text:a xlink:href="http://2.228.19.93/delibere/store/201606010000786_.pdf">786.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5653560960</text:p>
          </table:table-cell>
          <table:table-cell table:style-name="ce49" office:value-type="string">
            <text:p>CARESTREAM HEALTH ITALIA S.R.L.</text:p>
          </table:table-cell>
          <table:table-cell table:style-name="ce72" office:value-type="string">
            <text:p>AGGIUDICAZIONE DEFINITIVA RDO MEPA AI SENSI ART.82 D.LGS. 163/2006 SS.MM.II., ALLA CARESTREAM HEALTH ITALIA FORNITURA N. 1 SONDA CONVEX PER ECOGRAFO IN DOTAZIONE ALL’U.O.C. MEDICINA GENERALE POLO PER UN IMPORTO DI € 3.980,00 IVA/E.CIG X2D184C0E2</text:p>
          </table:table-cell>
          <table:table-cell table:style-name="ce72" office:value-type="string">
            <text:p>€ 3.980,00 IVA ESCLUSA</text:p>
          </table:table-cell>
          <table:table-cell table:style-name="ce87" office:value-type="date" office:date-value="2016-06-01">
            <text:p>01/06/16</text:p>
          </table:table-cell>
          <table:table-cell table:style-name="ce91" office:value-type="string">
            <text:p><text:span text:style-name="T1"><text:a xlink:href="http://2.228.19.93/delibere/store/201606010000784_.pdf">78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713290441</text:p>
          </table:table-cell>
          <table:table-cell table:style-name="ce49" office:value-type="string">
            <text:p>METEDA S.R.L.</text:p>
          </table:table-cell>
          <table:table-cell table:style-name="ce72" office:value-type="string">
            <text:p>AFFIDAMENTO DITTA METEDA AI SENSI ART. 63, COMMA 2, LETT. B), PUNTO 3), D.LGS. 50 DEL 18/4/2016 PER RINNOVO SERVIZIO ASSISTENZA E MANUTENZIONE AL SW MY STAR CONNECT ANNO 2016 E LICENZA ANNUA SW “MS QUICK DIABETE”ANNO 2016.CIG X60184C0E7</text:p>
          </table:table-cell>
          <table:table-cell table:style-name="ce72" office:value-type="string">
            <text:p>€ 17.000,00 IVA ESCLUSA</text:p>
          </table:table-cell>
          <table:table-cell table:style-name="ce87" office:value-type="date" office:date-value="2016-06-01">
            <text:p>01/06/16</text:p>
          </table:table-cell>
          <table:table-cell table:style-name="ce91" office:value-type="string">
            <text:p><text:span text:style-name="T1"><text:a xlink:href="http://2.228.19.93/delibere/store/201606010000782_.pdf">782.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446590554</text:p>
          </table:table-cell>
          <table:table-cell table:style-name="ce49" office:value-type="string">
            <text:p>WE-COM S.R.L.</text:p>
          </table:table-cell>
          <table:table-cell table:style-name="ce72" office:value-type="string">
            <text:p>AFFIDAMENTO AI SENSI DELL'ART. 36 COM. 2 LET. A) DEL D. L.GS N. 50 DEL 18.04.2016 DITTA WE.COM SERVIZIO ASSISTENZA E MANUTENZIONE HARDWARE DELLA ASL VITERBO, PER UN PERIODO DI MESI 4 CON DECORRENZA 20.04.2016. IMPORTO € 19.000,00</text:p>
          </table:table-cell>
          <table:table-cell table:style-name="ce72" office:value-type="string">
            <text:p>€ 19.000,00 IVA ESCLUSA</text:p>
          </table:table-cell>
          <table:table-cell table:style-name="ce87" office:value-type="date" office:date-value="2016-06-01">
            <text:p>01/06/16</text:p>
          </table:table-cell>
          <table:table-cell table:style-name="ce91" office:value-type="string">
            <text:p><text:span text:style-name="T1"><text:a xlink:href="http://2.228.19.93/delibere/store/201606010000781_.pdf">781.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598450567</text:p>
          </table:table-cell>
          <table:table-cell table:style-name="ce49" office:value-type="string">
            <text:p>ISA S.R.L.</text:p>
          </table:table-cell>
          <table:table-cell table:style-name="ce72" office:value-type="string">
            <text:p>AFFIDAMENTO DITTA ISA S.R.L. SERVIZIO REPERIBILITÀ INTERVENTI ASSISTENZA SISTEMISTICA H24 ASL VITERBO IMPORTO PRESUNTO €21.160,00 IVA/E. CIG ZEE198C7CF.</text:p>
          </table:table-cell>
          <table:table-cell table:style-name="ce72" office:value-type="string">
            <text:p>€ 21.160,00 IVA ESCLUSA</text:p>
          </table:table-cell>
          <table:table-cell table:style-name="ce87" office:value-type="date" office:date-value="2016-05-31">
            <text:p>31/05/16</text:p>
          </table:table-cell>
          <table:table-cell table:style-name="ce91" office:value-type="string">
            <text:p><text:span text:style-name="T1"><text:a xlink:href="http://2.228.19.93/delibere/store/201605310000754_.pdf">75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3789191008</text:p>
          </table:table-cell>
          <table:table-cell table:style-name="ce49" office:value-type="string">
            <text:p>NUOVA CRIOTECNICA AMCOTA S.N.C.</text:p>
          </table:table-cell>
          <table:table-cell table:style-name="ce72" office:value-type="string">
            <text:p>AGGIUDICAZIONE DEFINITIVA, RDO MEPA, ART. 82 D.LGS. 163/2006 ALLA DITTA NUOVA CRIOTECNICA AMCOTA DELLA FORNITURA DI N. 2 FRIGORIFERI BIOLOGICI PER CASA SALUTE SORIANO NEL CIMINO.IMPORTO PER € 2.622,00 IVA/E.CIGX0A1851884.FONDI DGR 68/2016</text:p>
          </table:table-cell>
          <table:table-cell table:style-name="ce72" office:value-type="string">
            <text:p>€ 2.622,00 IVA ESCLUSA</text:p>
          </table:table-cell>
          <table:table-cell table:style-name="ce87" office:value-type="date" office:date-value="2016-05-30">
            <text:p>30/05/16</text:p>
          </table:table-cell>
          <table:table-cell table:style-name="ce91" office:value-type="string">
            <text:p><text:span text:style-name="T1"><text:a xlink:href="http://2.228.19.93/delibere/store/201605300000745_.pdf">74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4657931004</text:p>
          </table:table-cell>
          <table:table-cell table:style-name="ce49" office:value-type="string">
            <text:p>BIOPHISICA S.R.L.</text:p>
          </table:table-cell>
          <table:table-cell table:style-name="ce72" office:value-type="string">
            <text:p>AGGIUDICAZIONE DEFINITIVA DITTA BIOPHISICA COTTIMO FIDUCIARIO ACQUISIZIONE IN NOLEGGIO 3 ANNI LASER YAG UOSD OFTALMOLOGIA OSPEDALE BELCOLLE VITERBO IMPORTO COMPLESSIVO TRIENNALE €21.492,00+IVA CIG ZBC18F98E5</text:p>
          </table:table-cell>
          <table:table-cell table:style-name="ce72" office:value-type="string">
            <text:p>€ 21.492,00 IVA ESCLUSA</text:p>
          </table:table-cell>
          <table:table-cell table:style-name="ce87" office:value-type="date" office:date-value="2016-05-12">
            <text:p>12/05/16</text:p>
          </table:table-cell>
          <table:table-cell table:style-name="ce91" office:value-type="string">
            <text:p><text:span text:style-name="T1"><text:a xlink:href="http://2.228.19.93/delibere/store/201605120000697_.pdf">697.pdf</text:a></text:span></text:p>
          </table:table-cell>
          <table:table-cell table:number-columns-repeated="249"/>
        </table:table-row>
        <table:table-row table:style-name="ro21">
          <table:table-cell table:style-name="ce36" office:value-type="string">
            <text:p>E-Procurement</text:p>
          </table:table-cell>
          <table:table-cell table:style-name="ce49" office:value-type="string">
            <text:p>PARTITA IVA VARIE</text:p>
          </table:table-cell>
          <table:table-cell table:style-name="ce49" office:value-type="string">
            <text:p>DITTE VARIE</text:p>
          </table:table-cell>
          <table:table-cell table:style-name="ce72" office:value-type="string">
            <text:p>AGGIUDICAZIONE DEFINITIVA, AI SENSI DEGLI ARTT. 82 E 83 DEL D. LGS. N. 163/2006 E SS.MM.II., DELLA PROCEDURA APERTA, A NORMA DELL’ART. 55 MEDESIMO DECRETO, SUDDIVISA IN 74 LOTTI INDIVISIBILI AVENTE AD OGGETTO L’AFFIDAMENTO DELLA FORNITURA DI MISCELE</text:p>
          </table:table-cell>
          <table:table-cell table:style-name="ce72" office:value-type="string">
            <text:p>€ 569.104,97 IVA INCLUSA</text:p>
          </table:table-cell>
          <table:table-cell table:style-name="ce87" office:value-type="date" office:date-value="2016-05-11">
            <text:p>11/05/16</text:p>
          </table:table-cell>
          <table:table-cell table:style-name="ce91" office:value-type="string">
            <text:p><text:span text:style-name="T1"><text:a xlink:href="http://2.228.19.93/delibere/store/201605110000689_.pdf">689.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317370773</text:p>
          </table:table-cell>
          <table:table-cell table:style-name="ce49" office:value-type="string">
            <text:p>COOP.EDP LA TRACCIA</text:p>
          </table:table-cell>
          <table:table-cell table:style-name="ce72" office:value-type="string">
            <text:p>AFFIDAMENTO COOP. EDP LA TRACCIA ART. 57 C. 2 LETT. B D.LGS.163/2006 RINNOVO SERVIZIO MANUTENZIONE ASSISTENZA CARTELLA CLINICA GEPADIAL NEFROLOGIA DIALISI BELCOLLE MAGGIO 2016-APRILE 2018 PREZZO BIENNALE €10.702 IVA/E CIG ZEF1985076</text:p>
          </table:table-cell>
          <table:table-cell table:style-name="ce72" office:value-type="string">
            <text:p>€ 10.702,00 IVA ESCLUSA</text:p>
          </table:table-cell>
          <table:table-cell table:style-name="ce87" office:value-type="date" office:date-value="2016-05-11">
            <text:p>11/05/16</text:p>
          </table:table-cell>
          <table:table-cell table:style-name="ce91" office:value-type="string">
            <text:p><text:span text:style-name="T1"><text:a xlink:href="http://2.228.19.93/delibere/store/201605110000686_.pdf">686.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3789191008</text:p>
          </table:table-cell>
          <table:table-cell table:style-name="ce49" office:value-type="string">
            <text:p>NUOVA CRIOTECNICA AMCOTA S.N.C.</text:p>
          </table:table-cell>
          <table:table-cell table:style-name="ce72" office:value-type="string">
            <text:p>AGGIUDICAZIONE DEFINITIVA RDO MEPA, ART.82 D.LGS. 163/2006, DITTA NUOVA CRIOTECNICA AMCOTA FORNITURA ED INSTALLAZIONE N.2 FRIGORIFERI + N.2 PRODUTTORI GHIACCIO PER UOS MEDICINA PENITENZIARIA TERRITORIALE VT.IMPORTO €7.210,00. CIGX541706957</text:p>
          </table:table-cell>
          <table:table-cell table:style-name="ce72" office:value-type="string">
            <text:p>€ 7.210,00 IVA ESCLUSA</text:p>
          </table:table-cell>
          <table:table-cell table:style-name="ce87" office:value-type="date" office:date-value="2016-05-11">
            <text:p>11/05/16</text:p>
          </table:table-cell>
          <table:table-cell table:style-name="ce91" office:value-type="string">
            <text:p><text:span text:style-name="T1"><text:a xlink:href="http://2.228.19.93/delibere/store/201605110000685_.pdf">68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241770997</text:p>
          </table:table-cell>
          <table:table-cell table:style-name="ce49" office:value-type="string">
            <text:p>QUI GROUP S.P.A.</text:p>
          </table:table-cell>
          <table:table-cell table:style-name="ce72" office:value-type="string">
            <text:p>ADESIONE CONVENZIONE CONSIP "BUONI PASTO 7" PER IL SERVIZIO SOSTITUTIVO DI MENSA MEDIANTE EROGAZIONE DI BUONI PASTO, PER I DIPENDENTI DELLA ASL VITERBO, AVENTI DIRITTO, PER IL PERIODO DI MESI VENTIQUATTRO. IMPORTO COMPLESSIVO €. 770.007,00 IVA/E</text:p>
          </table:table-cell>
          <table:table-cell table:style-name="ce72" office:value-type="string">
            <text:p>€ 770.007,00 IVA ESCLUSA</text:p>
          </table:table-cell>
          <table:table-cell table:style-name="ce87" office:value-type="date" office:date-value="2016-05-09">
            <text:p>09/05/16</text:p>
          </table:table-cell>
          <table:table-cell table:style-name="ce91" office:value-type="string">
            <text:p><text:span text:style-name="T1"><text:a xlink:href="http://2.228.19.93/delibere/store/201605090000645_.pdf">64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0913351002</text:p>
          </table:table-cell>
          <table:table-cell table:style-name="ce49" office:value-type="string">
            <text:p>PLAYER S.R.L.</text:p>
          </table:table-cell>
          <table:table-cell table:style-name="ce72" office:value-type="string">
            <text:p>AFFIDAM.PLAYER, ART. 57 C. 2 LETT. B D.LGS.163/2006, RINNOVO LICENZA USO CSE MANAGEMENT SYSTEM AUTOLOGO CON ASSISTENZA TECNICA ORDINARIA, MANUTENZIONE ADEGUATIVA, NUOVI RILASCI SW PER SIMT BELCOLLE BIENNIO 2016-2017 PREZZO 9.000€ IVA/E.CIG Z98197BD79</text:p>
          </table:table-cell>
          <table:table-cell table:style-name="ce72" office:value-type="string">
            <text:p>€ 9.000,00 IVA ESCLUSA</text:p>
          </table:table-cell>
          <table:table-cell table:style-name="ce87" office:value-type="date" office:date-value="2016-05-09">
            <text:p>09/05/16</text:p>
          </table:table-cell>
          <table:table-cell table:style-name="ce91" office:value-type="string">
            <text:p><text:span text:style-name="T1"><text:a xlink:href="http://2.228.19.93/delibere/store/201605090000644_.pdf">64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879420321</text:p>
          </table:table-cell>
          <table:table-cell table:style-name="ce49" office:value-type="string">
            <text:p>SPRING FIRM S.R.L.</text:p>
          </table:table-cell>
          <table:table-cell table:style-name="ce72" office:value-type="string">
            <text:p>AFFIDAMENTO AI SENSI DELL'ART. 125 COMMA 11 DEL D.LGS. N°163/2006 E S.M.I. ALLA DITTA SPRING FIRM SRL DEL RINNOVO DEL CONTRATTO DI MANUTENZIONE LICENZE SOFTWARE VMWARE. COSTO € 9782,67 IVA COMPRESA. CIG X201851890</text:p>
          </table:table-cell>
          <table:table-cell table:style-name="ce72" office:value-type="string">
            <text:p>€ 9.782,67 IVA COMPRESA</text:p>
          </table:table-cell>
          <table:table-cell table:style-name="ce87" office:value-type="date" office:date-value="2016-05-09">
            <text:p>09/05/16</text:p>
          </table:table-cell>
          <table:table-cell table:style-name="ce91" office:value-type="string">
            <text:p><text:span text:style-name="T1"><text:a xlink:href="http://2.228.19.93/delibere/store/201605090000643_.pdf">643.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155360322</text:p>
          </table:table-cell>
          <table:table-cell table:style-name="ce49" office:value-type="string">
            <text:p>INSIEL MERCATO S.P.A.</text:p>
          </table:table-cell>
          <table:table-cell table:style-name="ce72" office:value-type="string">
            <text:p>AFFIDAMENTO INSIEL MERCATO ART. 57 COMMA 2 LETT. B D.LGS. 163/2006 SERVIZI MANUTENZIONE ORDINARIA E ASSISTENZA PRODOTTI SW EMONET IN USO AL SIMT BELCOLLE, TRIENNIO 2016-2017-2018, PREZZO COMPLESSIVO TRIENNALE 18.366€ IVA/E CIG Z351977E83</text:p>
          </table:table-cell>
          <table:table-cell table:style-name="ce72" office:value-type="string">
            <text:p>€ 18.366,00 IVA ESCLUSA</text:p>
          </table:table-cell>
          <table:table-cell table:style-name="ce87" office:value-type="date" office:date-value="2016-05-09">
            <text:p>09/05/16</text:p>
          </table:table-cell>
          <table:table-cell table:style-name="ce91" office:value-type="string">
            <text:p><text:span text:style-name="T1"><text:a xlink:href="http://2.228.19.93/delibere/store/201605090000642_.pdf">642.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43166071</text:p>
          </table:table-cell>
          <table:table-cell table:style-name="ce49" office:value-type="string">
            <text:p>OPENETICA S.R.L.</text:p>
          </table:table-cell>
          <table:table-cell table:style-name="ce72" office:value-type="string">
            <text:p>AFFIDAMENTO DITTA OPENETICA,ART. 57, COMMA 2, LETT. B), D.LGS.163/2006 E SS.MM.II., RINNOVO LICENZE D’USO ANNUALI PER N. 14 MMG DEL SOFTWARE QUICK CONNECT 2.0 PER LA G.I. DEL DIABETE AL PREZZO DI €2.450,00 IVA/E.CIG Z891976DEF.</text:p>
          </table:table-cell>
          <table:table-cell table:style-name="ce72" office:value-type="string">
            <text:p>€ 2.450,00 IVA ESCLUSA</text:p>
          </table:table-cell>
          <table:table-cell table:style-name="ce87" office:value-type="date" office:date-value="2016-05-09">
            <text:p>09/05/16</text:p>
          </table:table-cell>
          <table:table-cell table:style-name="ce91" office:value-type="string">
            <text:p><text:span text:style-name="T1"><text:a xlink:href="http://2.228.19.93/delibere/store/201605090000641_.pdf">641.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2872080540</text:p>
          </table:table-cell>
          <table:table-cell table:style-name="ce49" office:value-type="string">
            <text:p>SINAPSI S.R.L.</text:p>
          </table:table-cell>
          <table:table-cell table:style-name="ce72" office:value-type="string">
            <text:p>AGGIUDICAZIONE DEFINITIVA TRIENNALE RDO MEPA RINNOVO LICENZE FIREWALL WATCHGUARD AZIENDALE DITTA SINAPSI IMPORTO COMPLESSIVO EURO 13.700 IVA/E. CIG Z9F17F687B</text:p>
          </table:table-cell>
          <table:table-cell table:style-name="ce72" office:value-type="string">
            <text:p>€ 13.700,00 IVA ESCLUSA</text:p>
          </table:table-cell>
          <table:table-cell table:style-name="ce87" office:value-type="date" office:date-value="2016-05-09">
            <text:p>09/05/16</text:p>
          </table:table-cell>
          <table:table-cell table:style-name="ce91" office:value-type="string">
            <text:p><text:span text:style-name="T1"><text:a xlink:href="http://2.228.19.93/delibere/store/201605090000640_.pdf">640.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598450567</text:p>
          </table:table-cell>
          <table:table-cell table:style-name="ce49" office:value-type="string">
            <text:p>ISA S.R.L.</text:p>
          </table:table-cell>
          <table:table-cell table:style-name="ce72" office:value-type="string">
            <text:p>AGGIUDICAZIONE DEFINITIVA RDO MEPA DITTA ISA FORNITURA SOFTWARE GESTIONE ALPI AMBULATORIALE CON MESI 12 MANUTENZIONE PER ASL VT IMPORTO COMPLESSIVO €9.300,00 IVA/E CIG 63891025C2</text:p>
          </table:table-cell>
          <table:table-cell table:style-name="ce72" office:value-type="string">
            <text:p>€ 9.300,00 IVA ESCLUSA</text:p>
          </table:table-cell>
          <table:table-cell table:style-name="ce87" office:value-type="date" office:date-value="2016-04-29">
            <text:p>29/04/16</text:p>
          </table:table-cell>
          <table:table-cell table:style-name="ce91" office:value-type="string">
            <text:p><text:span text:style-name="T1"><text:a xlink:href="http://2.228.19.93/delibere/store/201604290000628_.pdf">628.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8539010010</text:p>
          </table:table-cell>
          <table:table-cell table:style-name="ce49" office:value-type="string">
            <text:p>VODAFONE ITALIA S.P.A.</text:p>
          </table:table-cell>
          <table:table-cell table:style-name="ce72" office:value-type="string">
            <text:p>AGGIUDICAZIONE DEFINITIVA RDO ME.PA. - CONSIP AI SENSI DELL'ART. 82 DEL D.LGS. 163/2006 ALLA DITTA VODAFONE ITALIA SPA DELLA FORNITURA DI APPARATI PER TELEFONIA MOBILE, COMPRENSIVI DI SIM CARD, OCCORRENTI ALLA ASL VITERBO, CON VALIDITÀ DI MESI VENTIQ</text:p>
          </table:table-cell>
          <table:table-cell table:style-name="ce72" office:value-type="string">
            <text:p>€ 91.062,00 IVA ESCLUSA</text:p>
          </table:table-cell>
          <table:table-cell table:style-name="ce87" office:value-type="date" office:date-value="2016-04-28">
            <text:p>28/04/16</text:p>
          </table:table-cell>
          <table:table-cell table:style-name="ce91" office:value-type="string">
            <text:p><text:span text:style-name="T1"><text:a xlink:href="http://2.228.19.93/delibere/store/201604280000594_.pdf">59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0181220152</text:p>
          </table:table-cell>
          <table:table-cell table:style-name="ce49" office:value-type="string">
            <text:p>ROCHE DIAGNOSTICS S.P.A.</text:p>
          </table:table-cell>
          <table:table-cell table:style-name="ce72" office:value-type="string">
            <text:p>AFFIDAMENTO, AI SENSI DELL’ART. 57 COMMA 3 LETT. B) DEL D.LGS. 163/2006 E SS.MM. E II. E DELL’ART. 311 COMMA 3 DEL D.P.R. N°207/2010, ALLA DITTA ROCHE DIAGNOSTICS SPA LA FORNITURA INTEGRATIVA DI REAGENTI DI CUI AL LOTTO 2 – SISTEMI PER L’ESTRAZIONE</text:p>
          </table:table-cell>
          <table:table-cell table:style-name="ce72" office:value-type="string">
            <text:p>€ 11.255,07 IVA ESCLUSA</text:p>
          </table:table-cell>
          <table:table-cell table:style-name="ce87" office:value-type="date" office:date-value="2016-04-28">
            <text:p>28/04/16</text:p>
          </table:table-cell>
          <table:table-cell table:style-name="ce91" office:value-type="string">
            <text:p><text:span text:style-name="T1"><text:a xlink:href="http://2.228.19.93/delibere/store/201604280000593_.pdf">593.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4662680158</text:p>
          </table:table-cell>
          <table:table-cell table:style-name="ce49" office:value-type="string">
            <text:p>KPMG ADVISORY S.P.A.</text:p>
          </table:table-cell>
          <table:table-cell table:style-name="ce72" office:value-type="string">
            <text:p>AGGIUDICAZIONE DEFINITIVA RDO ME.PA. - CONSIP AI SENSI DELL'ART. 82 DEL D.LGS. 163/2006 ALLA DITTA KPMG ADVISORY SPA DEL SERVIZIO DI SUPPORTO TECNICO SPECIALISTICO PER L'ATTIVITÀ DEL BILANCIO DELLA ASL VITERBO.</text:p>
          </table:table-cell>
          <table:table-cell table:style-name="ce72" office:value-type="string">
            <text:p>€ 36.000,00 IVA ESCLUSA</text:p>
          </table:table-cell>
          <table:table-cell table:style-name="ce87" office:value-type="date" office:date-value="2016-04-21">
            <text:p>21/04/16</text:p>
          </table:table-cell>
          <table:table-cell table:style-name="ce91" office:value-type="string">
            <text:p><text:span text:style-name="T1"><text:a xlink:href="http://2.228.19.93/delibere/store/201604210000575_.pdf">575.pdf</text:a></text:span></text:p>
          </table:table-cell>
          <table:table-cell table:number-columns-repeated="249"/>
        </table:table-row>
        <table:table-row table:style-name="ro21">
          <table:table-cell table:style-name="ce36" office:value-type="string">
            <text:p>E-Procurement</text:p>
          </table:table-cell>
          <table:table-cell table:style-name="ce49" office:value-type="string">
            <text:p>01115150540-02367210735</text:p>
          </table:table-cell>
          <table:table-cell table:style-name="ce49" office:value-type="string">
            <text:p>VERNIPOLL S.R.L.-MEDVET S.R.L.</text:p>
          </table:table-cell>
          <table:table-cell table:style-name="ce72" office:value-type="string">
            <text:p>AGGIUDICAZIONE DEFINITIVA RDO MEPA, AI SENSI ART. 82 D.LGS. 163/2006 E SS.MM.II., DITTE VERNIPOLL (LOTTO 1) FORNITURA N.10 BARELLE IMPORTO € 13.020,00 IVA/E E MEDVET (LOTTO 2) FORNITURA N.10 TAVOLE SPINALI IMPORTO € 1.980,00 IVA/E PER P.S. PO VT.CIG</text:p>
          </table:table-cell>
          <table:table-cell table:style-name="ce72" office:value-type="string">
            <text:p>€1.980,00 IVA ESCLUSA-€ 13.020,00 IVA ESCLUSA</text:p>
          </table:table-cell>
          <table:table-cell table:style-name="ce87" office:value-type="date" office:date-value="2016-04-21">
            <text:p>21/04/16</text:p>
          </table:table-cell>
          <table:table-cell table:style-name="ce91" office:value-type="string">
            <text:p><text:span text:style-name="T1"><text:a xlink:href="http://2.228.19.93/delibere/store/201604210000574_.pdf">574.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320160237</text:p>
          </table:table-cell>
          <table:table-cell table:style-name="ce49" office:value-type="string">
            <text:p>CATTOLICA ASSICURAZIONE</text:p>
          </table:table-cell>
          <table:table-cell table:style-name="ce72" office:value-type="string">
            <text:p>AGGIUDICAZIONE DEFINITIVA DELLA GARA MEDIANTE PROCEDURA NEGOZIATA DEI SERVIZI ASSICURATIVI ALL RISK PATRIMONIO PER € 490.000,00 PER LA DURATA DI ANNI DUE. C.I.G. 6641147FDC .</text:p>
          </table:table-cell>
          <table:table-cell table:style-name="ce79" office:value-type="currency" office:currency="EUR" office:value="245000">
            <text:p>€ 245.000,00</text:p>
          </table:table-cell>
          <table:table-cell table:style-name="ce87" office:value-type="date" office:date-value="2016-04-20">
            <text:p>20/04/16</text:p>
          </table:table-cell>
          <table:table-cell table:style-name="ce91" office:value-type="string">
            <text:p><text:span text:style-name="T1"><text:a xlink:href="http://2.228.19.93/delibere/store/201604200000564_.pdf">564.pdf</text:a></text:span></text:p>
          </table:table-cell>
          <table:table-cell table:number-columns-repeated="249"/>
        </table:table-row>
        <table:table-row table:style-name="ro19">
          <table:table-cell table:style-name="ce36" office:value-type="string">
            <text:p>E-Procurement</text:p>
          </table:table-cell>
          <table:table-cell table:style-name="ce48" office:value-type="string">
            <text:p>02298700010</text:p>
          </table:table-cell>
          <table:table-cell table:style-name="ce49" office:value-type="string">
            <text:p>OLIVETTI S.P.A.</text:p>
          </table:table-cell>
          <table:table-cell table:style-name="ce72" office:value-type="string">
            <text:p>NOLEGGIO FOTOCOPIATRICI MEDIANTE CONVENZIONE CONSIP PER SERVIZI VARI DELLA ASL VITERBO. C.I.G. 6648936B8D.</text:p>
          </table:table-cell>
          <table:table-cell table:style-name="ce72" office:value-type="string">
            <text:p>€ 47.359,42 IVA INCLUSA</text:p>
          </table:table-cell>
          <table:table-cell table:style-name="ce87" office:value-type="date" office:date-value="2016-04-20">
            <text:p>20/04/16</text:p>
          </table:table-cell>
          <table:table-cell table:style-name="ce91" office:value-type="string">
            <text:p><text:span text:style-name="T1"><text:a xlink:href="http://2.228.19.93/delibere/store/201604200000563_.pdf">563.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197370281</text:p>
          </table:table-cell>
          <table:table-cell table:style-name="ce49" office:value-type="string">
            <text:p>MALVESTIO S.P.A.</text:p>
          </table:table-cell>
          <table:table-cell table:style-name="ce72" office:value-type="string">
            <text:p>AGGIUDICAZIONE DEFINITIVA DITTA MALVESTIO PROCEDURA ACQUISTO, RDO MEPA, DI ARREDI VARI PER CASA SALUTE SORIANO NEL CIMINO.IMPORTO €19.758,76 IVA/E.CIG X821851881.FONDI DGR 68/2016.</text:p>
          </table:table-cell>
          <table:table-cell table:style-name="ce72" office:value-type="string">
            <text:p>€ 19.758,76 IVA ESCLUSA</text:p>
          </table:table-cell>
          <table:table-cell table:style-name="ce87" office:value-type="date" office:date-value="2016-04-19">
            <text:p>19/04/16</text:p>
          </table:table-cell>
          <table:table-cell table:style-name="ce91" office:value-type="string">
            <text:p><text:span text:style-name="T1"><text:a xlink:href="http://2.228.19.93/delibere/store/201604190000530_.pdf">530.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667690044</text:p>
          </table:table-cell>
          <table:table-cell table:style-name="ce49" office:value-type="string">
            <text:p>LA CASALINDA S.R.L.</text:p>
          </table:table-cell>
          <table:table-cell table:style-name="ce72" office:value-type="string">
            <text:p>AGGIUDICAZIONE DEFINITIVA DELLA RDO MEPA N. 1111619, AI SENSI DELL’ART. 82 DEL D.L.VO 163/2006 E SS.MM.II., NEI CONFRONTI DELLA DITTA LA CASALINDA AVENTE AD OGGETTO LA FORNITURA DI ROTOLI DI CARTA PER LETTINO, OCCORRENTI ALL’AZIENDA USL DI VITERBO, P</text:p>
          </table:table-cell>
          <table:table-cell table:style-name="ce72" office:value-type="string">
            <text:p>€ 83.936,00 IVA INCLUSA</text:p>
          </table:table-cell>
          <table:table-cell table:style-name="ce87" office:value-type="date" office:date-value="2016-04-19">
            <text:p>19/04/16</text:p>
          </table:table-cell>
          <table:table-cell table:style-name="ce91" office:value-type="string">
            <text:p><text:span text:style-name="T1"><text:a xlink:href="http://2.228.19.93/delibere/store/201604190000529_.pdf">529.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1883620567</text:p>
          </table:table-cell>
          <table:table-cell table:style-name="ce49" office:value-type="string">
            <text:p>CENTRO ANTINCENDIO VITERBESE S.R.L.</text:p>
          </table:table-cell>
          <table:table-cell table:style-name="ce72" office:value-type="string">
            <text:p>AGGIUDICAZIONE DEFINITIVA RDO ME.PA - CONSIP AI SENSI DELL'ART. 82 DEL D.LGS. 163/2006 ALLA DITTA CENTRO ANTINCENDIO VITERBESE SRL, DELLA FORNITURA DI CARTELLI ANTINCENDIO E SEGNALETICA DI SICUREZZA</text:p>
          </table:table-cell>
          <table:table-cell table:style-name="ce72" office:value-type="string">
            <text:p>€ 19.935,00 IVA ESCLUSA</text:p>
          </table:table-cell>
          <table:table-cell table:style-name="ce87" office:value-type="date" office:date-value="2016-04-19">
            <text:p>19/04/16</text:p>
          </table:table-cell>
          <table:table-cell table:style-name="ce91" office:value-type="string">
            <text:p><text:span text:style-name="T1"><text:a xlink:href="http://2.228.19.93/delibere/store/201604190000527_.pdf">527.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2693140159</text:p>
          </table:table-cell>
          <table:table-cell table:style-name="ce49" office:value-type="string">
            <text:p>ESTOR S.P.A.</text:p>
          </table:table-cell>
          <table:table-cell table:style-name="ce72" office:value-type="string">
            <text:p>AGGIUDICAZIONE DEFINITIVA, MEDIANTE PROCEDURA NEGOZIATA (MEPA CONSIP), AI SENSI DELL’ART.57 DEL D. LGS. N. 163/2006, NEI CONFRONTI DELLA DITTA ESTOR SPA, PER LA FORNITURA DI “CARTUCCE PER EMOPERFUSIONE TORAYMYXIN” NECESSARIE ALL’U.O. DI RIANIMAZIONE</text:p>
          </table:table-cell>
          <table:table-cell table:style-name="ce72" office:value-type="string">
            <text:p>€ 164.000,00 IVA ESCLUSA</text:p>
          </table:table-cell>
          <table:table-cell table:style-name="ce87" office:value-type="date" office:date-value="2016-04-07">
            <text:p>07/04/16</text:p>
          </table:table-cell>
          <table:table-cell table:style-name="ce91" office:value-type="string">
            <text:p><text:span text:style-name="T1"><text:a xlink:href="http://2.228.19.93/delibere/store/201604070000495_.pdf">49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6991390961</text:p>
          </table:table-cell>
          <table:table-cell table:style-name="ce49" office:value-type="string">
            <text:p>DEVICOR MEDICAL ITALY S.R.L.</text:p>
          </table:table-cell>
          <table:table-cell table:style-name="ce72" office:value-type="string">
            <text:p>AGGIUDICAZIONE DEFINITIVA, AI SENSI DELL’ART. 57, COMMA 2, LETTERA B) DEL D.LVO 163/2006 E SS.MM.II., NEI CONFRONTI DELLA DITTA DEVICOR MEDICAL ITALY SRL, AVENTE AD OGGETTO LA FORNITURA DI KIT MONOUSO PER SISTEMA DI BIOPSIA MAMMARIA MAMMOTOME OCCORRE</text:p>
          </table:table-cell>
          <table:table-cell table:style-name="ce72" office:value-type="string">
            <text:p>€ 19.200,00 IVA INCLUSA</text:p>
          </table:table-cell>
          <table:table-cell table:style-name="ce87" office:value-type="date" office:date-value="2016-04-07">
            <text:p>07/04/16</text:p>
          </table:table-cell>
          <table:table-cell table:style-name="ce91" office:value-type="string">
            <text:p><text:span text:style-name="T1"><text:a xlink:href="http://2.228.19.93/delibere/store/201604070000487_.pdf">487.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776240028</text:p>
          </table:table-cell>
          <table:table-cell table:style-name="ce49" office:value-type="string">
            <text:p>SOC.COOP.ELLEUNO</text:p>
          </table:table-cell>
          <table:table-cell table:style-name="ce72" office:value-type="string">
            <text:p>AGGIUDICAZIONE DEFINITIVA DELLA GARA A PROCEDURA APERTA PER LA FORNITURA DI SERVIZI DI ASSISTENZA DOMICILIARE (ADI) ED ASSISTENZA DOMICILIARE INTEGRATA AD ALTA INTENSITÀ (ADIAI) OCCORRENTI ALLA ASL VIETRBO PER LA DURATA DI MESI SEI</text:p>
          </table:table-cell>
          <table:table-cell table:style-name="ce72" office:value-type="string">
            <text:p>€ 2.108.217,60 IVA ESCLUSA</text:p>
          </table:table-cell>
          <table:table-cell table:style-name="ce87" office:value-type="date" office:date-value="2016-04-01">
            <text:p>01/04/16</text:p>
          </table:table-cell>
          <table:table-cell table:style-name="ce91" office:value-type="string">
            <text:p><text:span text:style-name="T1"><text:a xlink:href="http://2.228.19.93/delibere/store/201604010000476_.pdf">476.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897741005</text:p>
          </table:table-cell>
          <table:table-cell table:style-name="ce49" office:value-type="string">
            <text:p>ERNESTO INVERNIZZI</text:p>
          </table:table-cell>
          <table:table-cell table:style-name="ce72" office:value-type="string">
            <text:p>AGGIUDICAZIONE DEFINITIVA, MEDIANTE PROCEDURA NEGOZIATA (MEPA CONSIP), AI SENSI DELL’ART.57 DEL D. LGS. N. 163/2006, NEI CONFRONTI DELLA DITTA ERNESTO INVERNIZZI SPA, PER LA FORNITURA DI “KIT MONOUSO PER IL TRATTAMENTO DEL DOLORE MEDIANTE GENERATORE</text:p>
          </table:table-cell>
          <table:table-cell table:style-name="ce72" office:value-type="string">
            <text:p>€ 77.000,00 IVA ESCLUSA</text:p>
          </table:table-cell>
          <table:table-cell table:style-name="ce87" office:value-type="date" office:date-value="2016-04-01">
            <text:p>01/04/16</text:p>
          </table:table-cell>
          <table:table-cell table:style-name="ce91" office:value-type="string">
            <text:p><text:span text:style-name="T1"><text:a xlink:href="http://2.228.19.93/delibere/store/201604010000475_.pdf">47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752860569</text:p>
          </table:table-cell>
          <table:table-cell table:style-name="ce49" office:value-type="string">
            <text:p>GIACOMO BEVILACQUA S.A.S.</text:p>
          </table:table-cell>
          <table:table-cell table:style-name="ce72" office:value-type="string">
            <text:p>AGGIUDICAZIONE DEFINITIVA RDO ME.PA., AI SENSI DELL’ART. 82 DEL D.LGS. 163/2006 E SS.MM E II., ALLA DITTA GIACOMO BEVILACQUA DI CARLOTTA E GIOVANNI BEVILACQUA PER MATERIALE DI CONSUMO NECESSARIO AL FUNZIONAMENTO DEL CENTRO STAMPA AZIENDALE </text:p>
          </table:table-cell>
          <table:table-cell table:style-name="ce72" office:value-type="string">
            <text:p>€ 17.097,00 IVA ESCLUSA</text:p>
          </table:table-cell>
          <table:table-cell table:style-name="ce87" office:value-type="date" office:date-value="2016-04-01">
            <text:p>01/04/16</text:p>
          </table:table-cell>
          <table:table-cell table:style-name="ce91" office:value-type="string">
            <text:p><text:span text:style-name="T1"><text:a xlink:href="http://2.228.19.93/delibere/store/201604010000474_.pdf">47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8186860964</text:p>
          </table:table-cell>
          <table:table-cell table:style-name="ce49" office:value-type="string">
            <text:p>HARMONIE MOTUELLE ITALIA</text:p>
          </table:table-cell>
          <table:table-cell table:style-name="ce72" office:value-type="string">
            <text:p>AGGIUDICAZIONE DEFINITIVA DELLA GARA MEDIANTE PROCEDURA APERTA DEI SERVIZI ASSICURATIVI PER LA DURATA DI ANNI DUE SUDDIVISA IN DUE LOTTI:LOTTO 1 ALL RISK PATRIMONIO € 500.000,00 C.I.G. 65615190C6 LOTTO 2 CUMULATIVA INFORTUNI € 200.000,00 C.I.G. 65615</text:p>
          </table:table-cell>
          <table:table-cell table:style-name="ce72" office:value-type="string">
            <text:p>€ 69.099,55 IVA INCLUSA</text:p>
          </table:table-cell>
          <table:table-cell table:style-name="ce87" office:value-type="date" office:date-value="2016-03-31">
            <text:p>31/03/16</text:p>
          </table:table-cell>
          <table:table-cell table:style-name="ce91" office:value-type="string">
            <text:p><text:span text:style-name="T1"><text:a xlink:href="http://2.228.19.93/delibere/store/201603310000450_.pdf">450.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7972530963</text:p>
          </table:table-cell>
          <table:table-cell table:style-name="ce49" office:value-type="string">
            <text:p>AM TRUST EUROPE LIMITED</text:p>
          </table:table-cell>
          <table:table-cell table:style-name="ce72" office:value-type="string">
            <text:p>AGGIUDICAZIONE DEFINITIVA DELLA GARA MEDIANTE PROCEDURA APERTA DEL SERVIZIO DI ASSICURAZIONE DEL RISCHIO RCT/O PER LA ASL VITERBO. C.I.G. 653151048F.</text:p>
          </table:table-cell>
          <table:table-cell table:style-name="ce79" office:value-type="currency" office:currency="EUR" office:value="2864346.84">
            <text:p>€ 2.864.346,84</text:p>
          </table:table-cell>
          <table:table-cell table:style-name="ce87" office:value-type="date" office:date-value="2016-03-31">
            <text:p>31/03/16</text:p>
          </table:table-cell>
          <table:table-cell table:style-name="ce91" office:value-type="string">
            <text:p><text:span text:style-name="T1"><text:a xlink:href="http://2.228.19.93/delibere/store/201603310000445_.pdf">44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5653560960</text:p>
          </table:table-cell>
          <table:table-cell table:style-name="ce49" office:value-type="string">
            <text:p>CARESTREAM HEALTH ITALIA S.R.L.</text:p>
          </table:table-cell>
          <table:table-cell table:style-name="ce72" office:value-type="string">
            <text:p>FORNITURA IN SERVICE SISTEMI INFORMATICI, ARCHIVIAZIONE IMMAGINI RADIOLOGICHE E SISTEMI DIGITALIZZAZIONE IMMAGINI PER I PP.OO. ASL VT. PROROGA TECNICA DITTA CARESTREAM HEALTH ITALIA S.R.L., AI SENSI DELL’ART. 57 C. 1 D. LGS. 163/2006 E S.M.I.</text:p>
          </table:table-cell>
          <table:table-cell table:style-name="ce79" office:value-type="currency" office:currency="EUR" office:value="232277.92">
            <text:p>€ 232.277,92</text:p>
          </table:table-cell>
          <table:table-cell table:style-name="ce87" office:value-type="date" office:date-value="2016-03-31">
            <text:p>31/03/16</text:p>
          </table:table-cell>
          <table:table-cell table:style-name="ce91" office:value-type="string">
            <text:p><text:span text:style-name="T1"><text:a xlink:href="http://2.228.19.93/delibere/store/201603310000444_.pdf">44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6391371009</text:p>
          </table:table-cell>
          <table:table-cell table:style-name="ce49" office:value-type="string">
            <text:p>HARDWARE SERVICE S.R.L.</text:p>
          </table:table-cell>
          <table:table-cell table:style-name="ce72" office:value-type="string">
            <text:p>AGGIUDICAZIONE DEFINITIVA RDO ME.PA. – CONSIP ALLA DITTA HARDWARE SERVICE SRL PER LA FORNITURA DI TONER ORIGINALI NECESSARI AL FUNZIONAMENTO DELLE STAMPANTI IN USO PRESSO LE RADIOLOGIE AZIENDALI DALL’ USL DI VITERBO, CON VALIDITÀ FINO AL 31/12/2016.</text:p>
          </table:table-cell>
          <table:table-cell table:style-name="ce72" office:value-type="string">
            <text:p>€ 4.803,00 IVA ESCLUSA</text:p>
          </table:table-cell>
          <table:table-cell table:style-name="ce87" office:value-type="date" office:date-value="2016-03-30">
            <text:p>30/03/16</text:p>
          </table:table-cell>
          <table:table-cell table:style-name="ce91" office:value-type="string">
            <text:p><text:span text:style-name="T1"><text:a xlink:href="http://2.228.19.93/delibere/store/201603300000434_.pdf">43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603091008</text:p>
          </table:table-cell>
          <table:table-cell table:style-name="ce49" office:value-type="string">
            <text:p>ASSING S.P.A.</text:p>
          </table:table-cell>
          <table:table-cell table:style-name="ce72" office:value-type="string">
            <text:p>AGGIUDICAZIONE DEFINITIVA DITTA ASSING COTTIMO FIDUCIARIO SERVIZIO ASSISTENZA E MANUTENZIONE FULL-RISK 1 ANNO MICROSCOPIO ELETTRONICO SCANSIONE MICROANALISI RAGGI X CRRA CIVITACASTELLANA IMPORTO 16.000€ IVA/E CIG XED180533F</text:p>
          </table:table-cell>
          <table:table-cell table:style-name="ce72" office:value-type="string">
            <text:p>€ 16.000,00 IVA ESCLUSA</text:p>
          </table:table-cell>
          <table:table-cell table:style-name="ce87" office:value-type="date" office:date-value="2016-03-17">
            <text:p>17/03/16</text:p>
          </table:table-cell>
          <table:table-cell table:style-name="ce91" office:value-type="string">
            <text:p><text:span text:style-name="T1"><text:a xlink:href="http://2.228.19.93/delibere/store/201603170000414_.pdf">41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2025050614</text:p>
          </table:table-cell>
          <table:table-cell table:style-name="ce49" office:value-type="string">
            <text:p>M.I. MEDICAL S.R.L.</text:p>
          </table:table-cell>
          <table:table-cell table:style-name="ce72" office:value-type="string">
            <text:p>AGGIUDICAZIONE DEFINITIVA RDO ME.PA. – CONSIP ALLA DITTA M.I. MEDICAL SRL DELLA FORNITURA DI CD-R PER APPLICAZIONI MEDICALI PER ARCHIVIAZIONE IMMAGINI DIAGNOSTICHE, NECESSARIE ALLA DIAGNOSTICA PER IMMAGINE DELL’AUSL DI VITERBO. </text:p>
          </table:table-cell>
          <table:table-cell table:style-name="ce72" office:value-type="string">
            <text:p>€ 6.000,00 IVA ESCLUSA</text:p>
          </table:table-cell>
          <table:table-cell table:style-name="ce87" office:value-type="date" office:date-value="2016-03-17">
            <text:p>17/03/16</text:p>
          </table:table-cell>
          <table:table-cell table:style-name="ce91" office:value-type="string">
            <text:p><text:span text:style-name="T1"><text:a xlink:href="http://2.228.19.93/delibere/store/201603170000412_.pdf">412.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239820566</text:p>
          </table:table-cell>
          <table:table-cell table:style-name="ce49" office:value-type="string">
            <text:p>PANTA CZ</text:p>
          </table:table-cell>
          <table:table-cell table:style-name="ce72" office:value-type="string">
            <text:p>AFFIDAMENTO ALLA PANTA CZ DI VITERBO PER L’AFFISSIONE DI MANIFESTI COME RICHIESTO DAL COORDINAMENTO SCREENING. SPESA COMPLESSIVA DI € 5.000,00 IVA ESCLUSA AL 22% .COD. CIG XB1185186D</text:p>
          </table:table-cell>
          <table:table-cell table:style-name="ce79" office:value-type="string">
            <text:p>€ 5000 IVA ESCLUSA</text:p>
          </table:table-cell>
          <table:table-cell table:style-name="ce87" office:value-type="date" office:date-value="2016-03-17">
            <text:p>17/03/16</text:p>
          </table:table-cell>
          <table:table-cell table:style-name="ce91" office:value-type="string">
            <text:p><text:span text:style-name="T1"><text:a xlink:href="http://2.228.19.93/delibere/store/201603170000411_.pdf">411.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6285520968</text:p>
          </table:table-cell>
          <table:table-cell table:style-name="ce49" office:value-type="string">
            <text:p>BUYONLINE S.R.L.</text:p>
          </table:table-cell>
          <table:table-cell table:style-name="ce72" office:value-type="string">
            <text:p>AGGIUDICAZIONE DEFINITIVA R.D.O. ME.PA. – CONSIP AI SENSI DELL’ART. 82 DEL D.LGS 163/2006 ALLA DITTA BUYONLINE SRL, DELLA RDO ME.PA., CON VALENZA BIENNALE PER LA FORNITURA DI CONSUMABILI DA STAMPA RIGENERATI CONFORMI AI CRITERI AMBIENTALI MINIMI (CAM</text:p>
          </table:table-cell>
          <table:table-cell table:style-name="ce72" office:value-type="string">
            <text:p>€ 29.634,50 IVA ESCLUSA</text:p>
          </table:table-cell>
          <table:table-cell table:style-name="ce87" office:value-type="date" office:date-value="2016-03-17">
            <text:p>17/03/16</text:p>
          </table:table-cell>
          <table:table-cell table:style-name="ce91" office:value-type="string">
            <text:p><text:span text:style-name="T1"><text:a xlink:href="http://2.228.19.93/delibere/store/201603170000410_.pdf">410.pdf</text:a></text:span></text:p>
          </table:table-cell>
          <table:table-cell table:number-columns-repeated="249"/>
        </table:table-row>
        <table:table-row table:style-name="ro21">
          <table:table-cell table:style-name="ce36" office:value-type="string">
            <text:p>E-Procurement</text:p>
          </table:table-cell>
          <table:table-cell table:style-name="ce49" office:value-type="string">
            <text:p>PARTITA IVA VARIE</text:p>
          </table:table-cell>
          <table:table-cell table:style-name="ce49" office:value-type="string">
            <text:p>DITTE VARIE</text:p>
          </table:table-cell>
          <table:table-cell table:style-name="ce72" office:value-type="string">
            <text:p>AGGIUDICAZIONE DEFINITIVA DELLA GARA SUDDIVISA IN 10 LOTTI INDIVISIBILI, AI SENSI DELL’ART. 83 DEL D.L.VO 163 E SS.MM.II., AVENTE AD OGGETTO LA FORNITURA DI MATERIALI PROTESICI, OCCORRENTI ALL’U.O.C. MAXILLO FACCIALE DEL P.O. DI BELCOLLE</text:p>
          </table:table-cell>
          <table:table-cell table:style-name="ce72" office:value-type="string">
            <text:p>€ 114.905,44 IVA INCLUSA</text:p>
          </table:table-cell>
          <table:table-cell table:style-name="ce87" office:value-type="date" office:date-value="2016-03-17">
            <text:p>17/03/16</text:p>
          </table:table-cell>
          <table:table-cell table:style-name="ce91" office:value-type="string">
            <text:p><text:span text:style-name="T1"><text:a xlink:href="http://2.228.19.93/delibere/store/201603170000409_.pdf">409.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4911190488</text:p>
          </table:table-cell>
          <table:table-cell table:style-name="ce49" office:value-type="string">
            <text:p>ARVAL SERVICE LEASE ITALIA S.P.A.</text:p>
          </table:table-cell>
          <table:table-cell table:style-name="ce72" office:value-type="string">
            <text:p>NOLEGGIO AUTOVETTURE SENZA CONDUCENTE, AUTORIZZAZIONE ADESIONE CONVENZIONE CONSIP "NOLEGGIO AUTOVETTURE 11" PER IL PERIODO DI MESI 60 E CONTESTUALE PROROGA TECNICA DEL SERVIZIO IN ESSERE. IMPORTO QUINQUENNALE € 621.111,00 + IVA</text:p>
          </table:table-cell>
          <table:table-cell table:style-name="ce72" office:value-type="string">
            <text:p>€ 621.111,00 IVA ESCLUSA</text:p>
          </table:table-cell>
          <table:table-cell table:style-name="ce87" office:value-type="date" office:date-value="2016-03-15">
            <text:p>15/03/16</text:p>
          </table:table-cell>
          <table:table-cell table:style-name="ce91" office:value-type="string">
            <text:p><text:span text:style-name="T1"><text:a xlink:href="http://2.228.19.93/delibere/store/201603150000389_.pdf">389.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995120563</text:p>
          </table:table-cell>
          <table:table-cell table:style-name="ce49" office:value-type="string">
            <text:p>DATACORP S.R.L.</text:p>
          </table:table-cell>
          <table:table-cell table:style-name="ce72" office:value-type="string">
            <text:p>AGGIUDICAZIONE DEFINITIVA DITTA DATACORP PROCEDURA ACQUISTO URGENTE MEDIANTE AFFIDAMENTO DIRETTO MATERIALE INFORMATICO CHIRURGIA SENOLOGICA BELCOLLE IMPORTO COMPLESSIVO 1.923,48€ IVA/E. CIG X89185186E.</text:p>
          </table:table-cell>
          <table:table-cell table:style-name="ce72" office:value-type="string">
            <text:p>€ 1.923,48 IVA ESCLUSA</text:p>
          </table:table-cell>
          <table:table-cell table:style-name="ce87" office:value-type="date" office:date-value="2016-03-15">
            <text:p>15/03/16</text:p>
          </table:table-cell>
          <table:table-cell table:style-name="ce91" office:value-type="string">
            <text:p><text:span text:style-name="T1"><text:a xlink:href="http://2.228.19.93/delibere/store/201603150000387_.pdf">387.pdf</text:a></text:span></text:p>
          </table:table-cell>
          <table:table-cell table:number-columns-repeated="249"/>
        </table:table-row>
        <table:table-row table:style-name="ro21">
          <table:table-cell table:style-name="ce36" office:value-type="string">
            <text:p>E-Procurement</text:p>
          </table:table-cell>
          <table:table-cell table:style-name="ce49" office:value-type="string">
            <text:p>05882220725-02668590215</text:p>
          </table:table-cell>
          <table:table-cell table:style-name="ce49" office:value-type="string">
            <text:p>DENTAL WORLD S.R.L.-GHERO' S.P.A.</text:p>
          </table:table-cell>
          <table:table-cell table:style-name="ce72" office:value-type="string">
            <text:p>AGGIUDICAZIONE DEFINITIVA RDO MEPA – CONSIP ALLE DITTE DENTAL WORLD SRL E GHERO’ SPA FORNITURA DI MATERIALI VARI ED ACCESSORI PER AMBULATORI ODONTOIATRICI DELL’AUSL DI VITERBO, SUDDIVISA IN N° 7 LOTTI INFRAZIONABILI PER IL PERIODO DI UN ANNO. </text:p>
          </table:table-cell>
          <table:table-cell table:style-name="ce72" office:value-type="string">
            <text:p>€ 44.485,23 IVA ESCLUSA</text:p>
          </table:table-cell>
          <table:table-cell table:style-name="ce87" office:value-type="date" office:date-value="2016-03-15">
            <text:p>15/03/16</text:p>
          </table:table-cell>
          <table:table-cell table:style-name="ce91" office:value-type="string">
            <text:p><text:span text:style-name="T1"><text:a xlink:href="http://2.228.19.93/delibere/store/201603150000385_.pdf">38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4303410726</text:p>
          </table:table-cell>
          <table:table-cell table:style-name="ce49" office:value-type="string">
            <text:p>3M.C. S.P.A.</text:p>
          </table:table-cell>
          <table:table-cell table:style-name="ce72" office:value-type="string">
            <text:p>SCORRIMENTO GRADUATORIA NELL’AGGIUDICAZIONE RDO N°675884 – AFFIDAMENTO ALLA DITTA 3 M.C. PER LA FORNITURA DI CARTA PER STAMPA E FOTOCOPIE FORMATO A3 E A4, NATURALE E RICICLATA. IMPORTO DI SPESA FINO AL 27/01/2017 PARI AD € 140.147,28 IVA ESCLUSA</text:p>
          </table:table-cell>
          <table:table-cell table:style-name="ce72" office:value-type="string">
            <text:p>€ 140.147,28 IVA ESCLUSA</text:p>
          </table:table-cell>
          <table:table-cell table:style-name="ce87" office:value-type="date" office:date-value="2016-03-15">
            <text:p>15/03/16</text:p>
          </table:table-cell>
          <table:table-cell table:style-name="ce91" office:value-type="string">
            <text:p><text:span text:style-name="T1"><text:a xlink:href="http://2.228.19.93/delibere/store/201603150000383_.pdf">383.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927100941</text:p>
          </table:table-cell>
          <table:table-cell table:style-name="ce49" office:value-type="string">
            <text:p>ELCOM S.P.A.</text:p>
          </table:table-cell>
          <table:table-cell table:style-name="ce72" office:value-type="string">
            <text:p>AGGIUDICAZIONE DEFINITIVA RDO ME.PA. – CONSIP AI SENSI DELL’ART. 82 DEL D.LGS 163/2006 ALLA DITTA ELCOM SPA DELLA FORNITURA DI VARIE TIPOLOGIE DI PILE ALCALINE OCCORRENTI ALL’AUSL DI VITERBO, CON VALIDITÀ BIENNALE.</text:p>
          </table:table-cell>
          <table:table-cell table:style-name="ce72" office:value-type="string">
            <text:p>€ 3.258,70 IVA ESCLUSA</text:p>
          </table:table-cell>
          <table:table-cell table:style-name="ce87" office:value-type="date" office:date-value="2016-03-15">
            <text:p>15/03/16</text:p>
          </table:table-cell>
          <table:table-cell table:style-name="ce91" office:value-type="string">
            <text:p><text:span text:style-name="T1"><text:a xlink:href="http://2.228.19.93/delibere/store/201603150000382_.pdf">382.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115150540</text:p>
          </table:table-cell>
          <table:table-cell table:style-name="ce49" office:value-type="string">
            <text:p>VERNIPOLL S.R.L.</text:p>
          </table:table-cell>
          <table:table-cell table:style-name="ce72" office:value-type="string">
            <text:p>AFFIDAMENTO DELLA FORNITURA, AI SENSI DELL’ART. 57 COMMA 2 LETT. B) DEL D. LGS. 163/2006 E S.M.I. ALLA DITTA VERNIPOLL SRL DI RICAMBI PER LETTI DEGENZA IN DOTAZIONE AL P.O. DI TARQUINIA PER L’IMPORTO COMPLESSIVO PARI A €. 2.171,60 IVA COMPRESA- CIG</text:p>
          </table:table-cell>
          <table:table-cell table:style-name="ce72" office:value-type="string">
            <text:p>€ 2.171,60 IVA INCLUSA</text:p>
          </table:table-cell>
          <table:table-cell table:style-name="ce87" office:value-type="date" office:date-value="2016-03-15">
            <text:p>15/03/16</text:p>
          </table:table-cell>
          <table:table-cell table:style-name="ce91" office:value-type="string">
            <text:p><text:span text:style-name="T1"><text:a xlink:href="http://2.228.19.93/delibere/store/201603150000380_.pdf">380.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2008340016</text:p>
          </table:table-cell>
          <table:table-cell table:style-name="ce49" office:value-type="string">
            <text:p>TECNOLOGIE AVANZATE T.A. S.R.L.</text:p>
          </table:table-cell>
          <table:table-cell table:style-name="ce72" office:value-type="string">
            <text:p>AFFIDAMENTO, AI SENSI DELL’ART. 125 DEL D. LGS. 163/2006 E S.M.I. FORNITURA PELLICOLE RADIOCROMICHE PER L’ESECUZIONE DI CONTROLLI DI QUALITÀ E VERIFICHE DI PRE-TRATTAMENTO IN RADIOTERAPIA PER LA U.O. FISICA SANITARIA DELL’AUSL VITERBO ALLA DITTA TECN</text:p>
          </table:table-cell>
          <table:table-cell table:style-name="ce72" office:value-type="string">
            <text:p>€ 2.763,78 IVA INCLUSA</text:p>
          </table:table-cell>
          <table:table-cell table:style-name="ce87" office:value-type="date" office:date-value="2016-03-15">
            <text:p>15/03/16</text:p>
          </table:table-cell>
          <table:table-cell table:style-name="ce91" office:value-type="string">
            <text:p><text:span text:style-name="T1"><text:a xlink:href="http://2.228.19.93/delibere/store/201603150000379_.pdf">379.pdf</text:a></text:span></text:p>
          </table:table-cell>
          <table:table-cell table:number-columns-repeated="249"/>
        </table:table-row>
        <table:table-row table:style-name="ro19">
          <table:table-cell table:style-name="ce36" office:value-type="string">
            <text:p>E-Procurement</text:p>
          </table:table-cell>
          <table:table-cell table:style-name="ce48" office:value-type="string">
            <text:p>02298700010</text:p>
          </table:table-cell>
          <table:table-cell table:style-name="ce49" office:value-type="string">
            <text:p>OLIVETTI S.P.A.</text:p>
          </table:table-cell>
          <table:table-cell table:style-name="ce72" office:value-type="string">
            <text:p>NOLEGGIO FOTOCOPIATRICI MEDIANTE CONVENZIONE CONSIP PER SERVIZI VARI DELLA ASL VITERBO. C.I.G. 2791235.</text:p>
          </table:table-cell>
          <table:table-cell table:style-name="ce72" office:value-type="string">
            <text:p>€ 5.074,22 IVA INCLUSA</text:p>
          </table:table-cell>
          <table:table-cell table:style-name="ce87" office:value-type="date" office:date-value="2016-03-03">
            <text:p>03/03/16</text:p>
          </table:table-cell>
          <table:table-cell table:style-name="ce91" office:value-type="string">
            <text:p><text:span text:style-name="T1"><text:a xlink:href="http://2.228.19.93/delibere/store/201603030000330_.pdf">330.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1630000287</text:p>
          </table:table-cell>
          <table:table-cell table:style-name="ce49" office:value-type="string">
            <text:p>MEDIVAL MEDICA VALEGGIA S.P.A.</text:p>
          </table:table-cell>
          <table:table-cell table:style-name="ce72" office:value-type="string">
            <text:p>AFFIDAMENTO RDO MEPA ALLA DITTA MEDIVAL DI PADOVA - FORNITURA MATERIALE DI CONSUMO PER PAZIENTE MINORE V. N. IN CARICO AL DISTRETTO AUSL VITERBO IMPORTO TOTALE € 6.568,45 IVA C.</text:p>
          </table:table-cell>
          <table:table-cell table:style-name="ce72" office:value-type="string">
            <text:p>€ 6.568,45 IVA INCLUSA</text:p>
          </table:table-cell>
          <table:table-cell table:style-name="ce87" office:value-type="date" office:date-value="2016-03-02">
            <text:p>02/03/16</text:p>
          </table:table-cell>
          <table:table-cell table:style-name="ce91" office:value-type="string">
            <text:p><text:span text:style-name="T1"><text:a xlink:href="http://2.228.19.93/delibere/store/201603020000321_.pdf">321.pdf</text:a></text:span></text:p>
          </table:table-cell>
          <table:table-cell table:number-columns-repeated="249"/>
        </table:table-row>
        <table:table-row table:style-name="ro21">
          <table:table-cell table:style-name="ce36" office:value-type="string">
            <text:p>E-Procurement</text:p>
          </table:table-cell>
          <table:table-cell table:style-name="ce49" office:value-type="string">
            <text:p>02649320849-0047510326</text:p>
          </table:table-cell>
          <table:table-cell table:style-name="ce49" office:value-type="string">
            <text:p>BIOLENA S.R.L.-EUROSPITAL S.P.A.</text:p>
          </table:table-cell>
          <table:table-cell table:style-name="ce72" office:value-type="string">
            <text:p>AGGIUDICAZIONE DEFINITIVA DI RDO MEPA ALLE DITTE BIOLENA E EUROSPITAL DELLA FORNITURA DI DISPOSITIVI MEDICI PER ONCO-EMATOLOGIA OCCORRENTI ALL’AZIENDA USL DI VITERBO, PER LA DURATA DI DUE ANNI.IMPORTO COMPLESSIVO € 13.440,00 IVA ESCLUSA.</text:p>
          </table:table-cell>
          <table:table-cell table:style-name="ce72" office:value-type="string">
            <text:p>€ 13.440,00 IVA ESCLUSA</text:p>
          </table:table-cell>
          <table:table-cell table:style-name="ce87" office:value-type="date" office:date-value="2016-03-02">
            <text:p>02/03/16</text:p>
          </table:table-cell>
          <table:table-cell table:style-name="ce91" office:value-type="string">
            <text:p><text:span text:style-name="T1"><text:a xlink:href="http://2.228.19.93/delibere/store/201603020000320_.pdf">320.pdf</text:a></text:span></text:p>
          </table:table-cell>
          <table:table-cell table:number-columns-repeated="249"/>
        </table:table-row>
        <table:table-row table:style-name="ro21">
          <table:table-cell table:style-name="ce36" office:value-type="string">
            <text:p>E-Procurement</text:p>
          </table:table-cell>
          <table:table-cell table:style-name="ce49" office:value-type="string">
            <text:p>PARTITA IVA VARIE</text:p>
          </table:table-cell>
          <table:table-cell table:style-name="ce49" office:value-type="string">
            <text:p>DITTE VARIE</text:p>
          </table:table-cell>
          <table:table-cell table:style-name="ce72" office:value-type="string">
            <text:p>AGGIUDICAZIONE DEFINITIVA DELLA PROCEDURA APERTA PER L’AFFIDAMENTO DELLA FORNITURA DI RADIOFARMACI, SORGENTI RADIOATTIVE DI CALIBRAZIONE E KIT DI MARCATURA PER LE ESIGENZE DELL’U.O.C. MEDICINA NUCLEARE DEL P.O. DI BELCOLLE, PER LA DURATA DI ANNI 2 (D</text:p>
          </table:table-cell>
          <table:table-cell table:style-name="ce72" office:value-type="string">
            <text:p>€ 254.386,50 IVA ESCLUSA</text:p>
          </table:table-cell>
          <table:table-cell table:style-name="ce87" office:value-type="date" office:date-value="2016-03-02">
            <text:p>02/03/16</text:p>
          </table:table-cell>
          <table:table-cell table:style-name="ce91" office:value-type="string">
            <text:p><text:span text:style-name="T1"><text:a xlink:href="http://2.228.19.93/delibere/store/201603020000319_.pdf">319.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9238800156</text:p>
          </table:table-cell>
          <table:table-cell table:style-name="ce49" office:value-type="string">
            <text:p>MEDTRONIC ITALIA S.P.A.</text:p>
          </table:table-cell>
          <table:table-cell table:style-name="ce72" office:value-type="string">
            <text:p>AGGIUDICAZIONE DELLA FORNITURA, AI SENSI DELL’ART. 57, COMMA 2, DEL D.L.VO 163/2006 E SS.MM.II., DI N. 1 POMPA SYNCROMED II, CON CATETERE SPINALE E TUNNELLIZZATORE NEI CONFRONTI DELLA DITTA MEDTRONIC ITALIA S.P.A., PER L’U.O.C. DI ANESTESIA, RIANIMAZ</text:p>
          </table:table-cell>
          <table:table-cell table:style-name="ce72" office:value-type="string">
            <text:p>€ 8.112,00 IVA INCLUSA</text:p>
          </table:table-cell>
          <table:table-cell table:style-name="ce87" office:value-type="date" office:date-value="2016-03-02">
            <text:p>02/03/16</text:p>
          </table:table-cell>
          <table:table-cell table:style-name="ce91" office:value-type="string">
            <text:p><text:span text:style-name="T1"><text:a xlink:href="http://2.228.19.93/delibere/store/201603020000318_.pdf">318.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598450567</text:p>
          </table:table-cell>
          <table:table-cell table:style-name="ce49" office:value-type="string">
            <text:p>ISA S.R.L.</text:p>
          </table:table-cell>
          <table:table-cell table:style-name="ce72" office:value-type="string">
            <text:p>AFFIDAMENTO AI SENSI DELL'ART. 57 COMME 2 LETTERA B) DEL D. LGS. 163/2006 S. M. I. ALLA DITTA ISA SRL DELL'ATTIVITÀ DI ESTRAZIONE DATI DALLA PROCEDURA ACQUISTI/SISTEMA CONTABILE PER L'IMPORTO DI € 3.172,00 ICA COMPRESA. CIG X4B1851863</text:p>
          </table:table-cell>
          <table:table-cell table:style-name="ce72" office:value-type="string">
            <text:p>€ 3.172,00 IVA INCLUSA</text:p>
          </table:table-cell>
          <table:table-cell table:style-name="ce87" office:value-type="date" office:date-value="2016-02-26">
            <text:p>26/02/16</text:p>
          </table:table-cell>
          <table:table-cell table:style-name="ce91" office:value-type="string">
            <text:p><text:span text:style-name="T1"><text:a xlink:href="http://2.228.19.93/delibere/store/201602260000314_.pdf">314.pdf</text:a></text:span></text:p>
          </table:table-cell>
          <table:table-cell table:number-columns-repeated="249"/>
        </table:table-row>
        <table:table-row table:style-name="ro19">
          <table:table-cell table:style-name="ce36" office:value-type="string">
            <text:p>E-Procurement</text:p>
          </table:table-cell>
          <table:table-cell table:style-name="ce48" office:value-type="string">
            <text:p>01519180200</text:p>
          </table:table-cell>
          <table:table-cell table:style-name="ce49" office:value-type="string">
            <text:p>IKON SEGNALI S.R.L.</text:p>
          </table:table-cell>
          <table:table-cell table:style-name="ce72" office:value-type="string">
            <text:p>AFF.TO FORNITURA DITTA IKON SEGNALI SRL DI GUIDIZZOLO MN DI SEGNALETICA INTERNA PER IL POC IMPORTO SPESA 2016 € 17.718,90 IVA C.</text:p>
          </table:table-cell>
          <table:table-cell table:style-name="ce72" office:value-type="string">
            <text:p>€ 17.718,90 IVA INCLUSA</text:p>
          </table:table-cell>
          <table:table-cell table:style-name="ce87" office:value-type="date" office:date-value="2016-02-24">
            <text:p>24/02/16</text:p>
          </table:table-cell>
          <table:table-cell table:style-name="ce91" office:value-type="string">
            <text:p><text:span text:style-name="T1"><text:a xlink:href="http://2.228.19.93/delibere/store/201602240000298_.pdf">298.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598450567</text:p>
          </table:table-cell>
          <table:table-cell table:style-name="ce49" office:value-type="string">
            <text:p>ISA S.R.L.</text:p>
          </table:table-cell>
          <table:table-cell table:style-name="ce72" office:value-type="string">
            <text:p>AFFIDAMENTO ALLA DITTA ISA S.R.L. PROGETTAZIONE ED IMPLEMENTAZIONE DI PROCEDURE SOFTWARE PER LA GESTIONE DELLE FATTURE PASSIVE. IMPORTO € 15.860,00 IVA COMPRESA. C.I.G. Z6D181F8AA</text:p>
          </table:table-cell>
          <table:table-cell table:style-name="ce72" office:value-type="string">
            <text:p>€ 15.860,00 IVA INCLUSA</text:p>
          </table:table-cell>
          <table:table-cell table:style-name="ce87" office:value-type="date" office:date-value="2016-02-23">
            <text:p>23/02/16</text:p>
          </table:table-cell>
          <table:table-cell table:style-name="ce91" office:value-type="string">
            <text:p><text:span text:style-name="T1"><text:a xlink:href="http://2.228.19.93/delibere/store/201602230000288_.pdf">288.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3079590232</text:p>
          </table:table-cell>
          <table:table-cell table:style-name="ce49" office:value-type="string">
            <text:p>APPLISOFT</text:p>
          </table:table-cell>
          <table:table-cell table:style-name="ce72" office:value-type="string">
            <text:p>AFFIDAMENTO AI SENSI DELL'ART. 125 COMMA 11 DEL D. LGS. N° 163/2006 ALLA DITTA APPLISOFT DEL RINNOVO DEL CONTRATTO DI MANUTENZIONE PRODOTTO MONISER. IMPORTO € 732,00 IVA COMPRESA. CIG X511761887.</text:p>
          </table:table-cell>
          <table:table-cell table:style-name="ce72" office:value-type="string">
            <text:p>€ 732,00 IVA INCLUSA</text:p>
          </table:table-cell>
          <table:table-cell table:style-name="ce87" office:value-type="date" office:date-value="2016-02-19">
            <text:p>19/02/16</text:p>
          </table:table-cell>
          <table:table-cell table:style-name="ce91" office:value-type="string">
            <text:p><text:span text:style-name="T1"><text:a xlink:href="http://2.228.19.93/delibere/store/201602190000268_.pdf">268.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805390283</text:p>
          </table:table-cell>
          <table:table-cell table:style-name="ce49" office:value-type="string">
            <text:p>LABOINDUSTRIA S.R.L.</text:p>
          </table:table-cell>
          <table:table-cell table:style-name="ce72" office:value-type="string">
            <text:p>AGGIUDICAZIONE TELEMATICA DEFINITIVA ALLA DITTA LABOINDUSTRIA SRL DELLA PROCEDURA DI ACQUISTO SUL ME.PA.- CONSIP DI CONTENITORI SECONDARI PER TRASPORTO DI EMOCOMPONENTI PER IL SIMT DELL’AUSL DI VITERBO – VALIDITÀ BIENNALE. </text:p>
          </table:table-cell>
          <table:table-cell table:style-name="ce72" office:value-type="string">
            <text:p>€ 2.560,00 IVA ESCLUSA</text:p>
          </table:table-cell>
          <table:table-cell table:style-name="ce87" office:value-type="date" office:date-value="2016-02-19">
            <text:p>19/02/16</text:p>
          </table:table-cell>
          <table:table-cell table:style-name="ce91" office:value-type="string">
            <text:p><text:span text:style-name="T1"><text:a xlink:href="http://2.228.19.93/delibere/store/201602190000267_.pdf">267.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4438021000</text:p>
          </table:table-cell>
          <table:table-cell table:style-name="ce49" office:value-type="string">
            <text:p>NICOGEN S.R.L.</text:p>
          </table:table-cell>
          <table:table-cell table:style-name="ce72" office:value-type="string">
            <text:p>AGGIUDICAZIONE, AI SENSI DELL’ART.57, C.3, LETT.B, DEL D.LGS. N.163/2006 FORNITURA IN SERVICE DI SISTEMI INFUSIONALI OCCORRENTI ALLE U.O. DI ANESTESIA DELLA AUSL VITERBO FINO AL 11/12/16.IMPORTO TOTALE PRESUNTO DI SPESA PARI AD € 15.575,00</text:p>
          </table:table-cell>
          <table:table-cell table:style-name="ce72" office:value-type="string">
            <text:p>€ 15.575,00 IVA ESCLUSA</text:p>
          </table:table-cell>
          <table:table-cell table:style-name="ce87" office:value-type="date" office:date-value="2016-02-19">
            <text:p>19/02/16</text:p>
          </table:table-cell>
          <table:table-cell table:style-name="ce91" office:value-type="string">
            <text:p><text:span text:style-name="T1"><text:a xlink:href="http://2.228.19.93/delibere/store/201602190000266_.pdf">266.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9771860153</text:p>
          </table:table-cell>
          <table:table-cell table:style-name="ce49" office:value-type="string">
            <text:p>DAKO ITALIA S.P.A.</text:p>
          </table:table-cell>
          <table:table-cell table:style-name="ce72" office:value-type="string">
            <text:p>AFFIDAMENTO, AI SENSI DELL’ART. 57 COMMA 2 LETT B) DEL D.LGS. N°163/2006, ALLA DITTA DAKO ITALIA SPA DELLA FORNITURA DI ANTICORPI FLUORESCINATI PER METODICA IMMUNOFLUORESCENTE NECESSARI ALLA U.O.C. ANATOMIA PATOLOGICA DELL’AUSL VITERBO</text:p>
          </table:table-cell>
          <table:table-cell table:style-name="ce72" office:value-type="string">
            <text:p>€ 3.420,00 IVA ESCLUSA</text:p>
          </table:table-cell>
          <table:table-cell table:style-name="ce87" office:value-type="date" office:date-value="2016-02-19">
            <text:p>19/02/16</text:p>
          </table:table-cell>
          <table:table-cell table:style-name="ce91" office:value-type="string">
            <text:p><text:span text:style-name="T1"><text:a xlink:href="http://2.228.19.93/delibere/store/201602190000265_.pdf">265.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11846301007</text:p>
          </table:table-cell>
          <table:table-cell table:style-name="ce49" office:value-type="string">
            <text:p>NEUPHARMA S.R.L.</text:p>
          </table:table-cell>
          <table:table-cell table:style-name="ce72" office:value-type="string">
            <text:p>ACQUISTO DALLA DITTA NEUPHARMA DI IMOLA DI DISPOSITIVI VARI PER AEROSOLTERPIA PAZ. DISTRETTO 2 N.A. SPESA € 1.113,86 +IVA 4% (TOT. € 1.158,41)</text:p>
          </table:table-cell>
          <table:table-cell table:style-name="ce72" office:value-type="string">
            <text:p>€ 1.158,41 IVA INCLUSA</text:p>
          </table:table-cell>
          <table:table-cell table:style-name="ce87" office:value-type="date" office:date-value="2016-02-19">
            <text:p>19/02/16</text:p>
          </table:table-cell>
          <table:table-cell table:style-name="ce91" office:value-type="string">
            <text:p><text:span text:style-name="T1"><text:a xlink:href="http://2.228.19.93/delibere/store/201602190000264_.pdf">264.pdf</text:a></text:span></text:p>
          </table:table-cell>
          <table:table-cell table:number-columns-repeated="249"/>
        </table:table-row>
        <table:table-row table:style-name="ro21">
          <table:table-cell table:style-name="ce36" office:value-type="string">
            <text:p>E-Procurement</text:p>
          </table:table-cell>
          <table:table-cell table:style-name="ce49" office:value-type="string">
            <text:p>08126390155-05158401009-02279340153</text:p>
          </table:table-cell>
          <table:table-cell table:style-name="ce49" office:value-type="string">
            <text:p>EUROCLONE S.P.A.-RESNOVA S.R.L.-TECHNOGENETICS S.R.L.</text:p>
          </table:table-cell>
          <table:table-cell table:style-name="ce72" office:value-type="string">
            <text:p>AGGIUDICAZIONE DEFINITIVA AI SENSI DELL’ART. DELL’ ART. 82 DEL D.LGS. 163/2006 E SS.MM.II., DELLA PROCEDURA DI ACQUISTO MEDIANTE COTTIMO FIDUCIARIO DI TERRENI DI COLTURA NECESSARI ALLA S.S.V.D. - BIOLOGIA MOLECOLARE, CITOGENETICA, CITOMORFOLOGIA EMA</text:p>
          </table:table-cell>
          <table:table-cell table:style-name="ce72" office:value-type="string">
            <text:p>€ 12.084,00 IVA ESCLUSA</text:p>
          </table:table-cell>
          <table:table-cell table:style-name="ce87" office:value-type="date" office:date-value="2016-02-19">
            <text:p>19/02/16</text:p>
          </table:table-cell>
          <table:table-cell table:style-name="ce91" office:value-type="string">
            <text:p><text:span text:style-name="T1"><text:a xlink:href="http://2.228.19.93/delibere/store/201602190000263_.pdf">263.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0923790157</text:p>
          </table:table-cell>
          <table:table-cell table:style-name="ce49" office:value-type="string">
            <text:p>HAEMONETICS ITALIA S.R.L.</text:p>
          </table:table-cell>
          <table:table-cell table:style-name="ce72" office:value-type="string">
            <text:p>AFFIDAMENTO, AI SENSI DELL’ART. 57 COMMA 2 LETT B) DEL D.LGS. N°163/2006, ALLA DITTA HAEMONETICS ITALIA SRL DELLA FORNITURA BIENNALE DI UN SISTEMA PER IL CONGELAMENTO DELLE EMAZIE, NECESSARIO ALL’U.O.C S.I.M.T DELL’AUSL VITERBO</text:p>
          </table:table-cell>
          <table:table-cell table:style-name="ce72" office:value-type="string">
            <text:p>€ 35.000,00 IVA ESCLUSA</text:p>
          </table:table-cell>
          <table:table-cell table:style-name="ce87" office:value-type="date" office:date-value="2016-02-19">
            <text:p>19/02/16</text:p>
          </table:table-cell>
          <table:table-cell table:style-name="ce91" office:value-type="string">
            <text:p><text:span text:style-name="T1"><text:a xlink:href="http://2.228.19.93/delibere/store/201602190000262_.pdf">262.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446590554</text:p>
          </table:table-cell>
          <table:table-cell table:style-name="ce49" office:value-type="string">
            <text:p>WE-COM S.R.L.</text:p>
          </table:table-cell>
          <table:table-cell table:style-name="ce72" office:value-type="string">
            <text:p>AFFIDAMENTO, AI SENSI DELL'ART. 125 COMMA 11 DEL D.L. N° 163/2006 E S.M.I. ALLA DITTA WE.COM DEL SERVIZIO DI ASSISTENZA E MANUTENZIONE HARDWARE DELL'AZIENDA U.S.L. DI VITERBO, PER UN PERIODO DI 4 MESI. IMPORTO € 19.000,00 + IVA. C.I.G. Z641732DA1.</text:p>
          </table:table-cell>
          <table:table-cell table:style-name="ce72" office:value-type="string">
            <text:p>€ 19.000,00 IVA ESCLUSA</text:p>
          </table:table-cell>
          <table:table-cell table:style-name="ce87" office:value-type="date" office:date-value="2016-02-19">
            <text:p>19/02/16</text:p>
          </table:table-cell>
          <table:table-cell table:style-name="ce91" office:value-type="string">
            <text:p><text:span text:style-name="T1"><text:a xlink:href="http://2.228.19.93/delibere/store/201602190000261_.pdf">261.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1303361007</text:p>
          </table:table-cell>
          <table:table-cell table:style-name="ce49" office:value-type="string">
            <text:p>QURAMI S.R.L.</text:p>
          </table:table-cell>
          <table:table-cell table:style-name="ce72" office:value-type="string">
            <text:p>RINNOVO DELL'AFFIDAMENTO ALLA DITTA QURAMI SRL, GIUSTO ART 57 C. 2 LETT. B) DEL D. L. N°163/2006 E SS. MM. II. , APPLICAZIONI PER SMARTPHONE CON SISTEMI ELIMINA CODE PER ANNI UNO. COSTO € 7.027,20 IVA/C.CIG Z9C1675B4F</text:p>
          </table:table-cell>
          <table:table-cell table:style-name="ce72" office:value-type="string">
            <text:p>€ 7.027,20 IVA INCLUSA</text:p>
          </table:table-cell>
          <table:table-cell table:style-name="ce87" office:value-type="date" office:date-value="2016-02-19">
            <text:p>19/02/16</text:p>
          </table:table-cell>
          <table:table-cell table:style-name="ce91" office:value-type="string">
            <text:p><text:span text:style-name="T1"><text:a xlink:href="http://2.228.19.93/delibere/store/201602190000260_.pdf">260.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2109171004</text:p>
          </table:table-cell>
          <table:table-cell table:style-name="ce49" office:value-type="string">
            <text:p>NEOVASC S.R.L.</text:p>
          </table:table-cell>
          <table:table-cell table:style-name="ce72" office:value-type="string">
            <text:p>AGGIUDICAZIONE DEFINITIVA AI SENSI DELL’ART. 82 DEL D.L.VO 163/2006 E SS.MM.II., NEI CONFRONTI DELLA DITTA NEOVASC SRL DELLA PROCEDURA DI ACQUISTO, ESPLETATA MEDIANTE RDO ME.PA. – CONSIP, AVENTE AD OGGETTO MATERIALE DI CONSUMO PER INIETTORI AUTOMATIC</text:p>
          </table:table-cell>
          <table:table-cell table:style-name="ce72" office:value-type="string">
            <text:p>€ 17.080,00 IVA INCLUSA</text:p>
          </table:table-cell>
          <table:table-cell table:style-name="ce87" office:value-type="date" office:date-value="2016-02-16">
            <text:p>16/02/16</text:p>
          </table:table-cell>
          <table:table-cell table:style-name="ce91" office:value-type="string">
            <text:p><text:span text:style-name="T1"><text:a xlink:href="http://2.228.19.93/delibere/store/201602160000221_.pdf">221.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4193400266</text:p>
          </table:table-cell>
          <table:table-cell table:style-name="ce49" office:value-type="string">
            <text:p>PIAI ORTOTECH S.R.L.</text:p>
          </table:table-cell>
          <table:table-cell table:style-name="ce72" office:value-type="string">
            <text:p>AGGIUDICAZIONE DEFINITIVA RDO MEPA DITTA PIAI ORTOTECH SRL FORNITURA N. 79 CARROZZINE TRASPORTO PAZIENTI PER UU.OO. VARIE ASL VITERBO PER UN IMPORTO DI 12.685,00 EURO, IVA 4% ESCLUSA.CIG XB15721C8</text:p>
          </table:table-cell>
          <table:table-cell table:style-name="ce72" office:value-type="string">
            <text:p>€ 12.685,00 IVA ESCLUSA</text:p>
          </table:table-cell>
          <table:table-cell table:style-name="ce87" office:value-type="date" office:date-value="2016-02-16">
            <text:p>16/02/16</text:p>
          </table:table-cell>
          <table:table-cell table:style-name="ce91" office:value-type="string">
            <text:p><text:span text:style-name="T1"><text:a xlink:href="http://2.228.19.93/delibere/store/201602160000220_.pdf">220.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4749361004</text:p>
          </table:table-cell>
          <table:table-cell table:style-name="ce49" office:value-type="string">
            <text:p>ARJOHUNTLEIGH S.P.A.</text:p>
          </table:table-cell>
          <table:table-cell table:style-name="ce72" office:value-type="string">
            <text:p>AGGIUDICAZIONE DEFINITIVA DITTA ARJOHUNTLEIGH RDO ME.PA. CONSIP N.23 LETTI DEGENZA U.O. DI WEEK SURGERY POLISPECIALISTICA P.O. DI VITERBO IMPORTO 32.200,00€ IVA/E CIG X3D154A2AA</text:p>
          </table:table-cell>
          <table:table-cell table:style-name="ce72" office:value-type="string">
            <text:p>€ 32.200,00 IVA ESCLUSA</text:p>
          </table:table-cell>
          <table:table-cell table:style-name="ce87" office:value-type="date" office:date-value="2016-02-09">
            <text:p>09/02/16</text:p>
          </table:table-cell>
          <table:table-cell table:style-name="ce91" office:value-type="string">
            <text:p><text:span text:style-name="T1"><text:a xlink:href="http://2.228.19.93/delibere/store/201602090000195_.pdf">195.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660040528</text:p>
          </table:table-cell>
          <table:table-cell table:style-name="ce49" office:value-type="string">
            <text:p>KW APPARECCHI SCIENTIFICI S.R.L.</text:p>
          </table:table-cell>
          <table:table-cell table:style-name="ce72" office:value-type="string">
            <text:p>AGGIUDICAZIONE DEFINITIVA ALLA KW APPARECCHI SCIENTIFICI PROCEDURA ACQUISTO, RDO MEPA, N. 1 CONGELATORE A POZZETTO PER UOC SIMT VT.IMPORTO DI 4.405,00 EURO, IVA/E.CIG XDE138F708</text:p>
          </table:table-cell>
          <table:table-cell table:style-name="ce72" office:value-type="string">
            <text:p>€ 4.405,00 IVA ESCLUSA</text:p>
          </table:table-cell>
          <table:table-cell table:style-name="ce87" office:value-type="date" office:date-value="2016-02-09">
            <text:p>09/02/16</text:p>
          </table:table-cell>
          <table:table-cell table:style-name="ce91" office:value-type="string">
            <text:p><text:span text:style-name="T1"><text:a xlink:href="http://2.228.19.93/delibere/store/201602090000194_.pdf">194.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792270969</text:p>
          </table:table-cell>
          <table:table-cell table:style-name="ce49" office:value-type="string">
            <text:p>DIAMED ITALIA S.R.L.</text:p>
          </table:table-cell>
          <table:table-cell table:style-name="ce72" office:value-type="string">
            <text:p>AFFIDAMENTO ALLA DITTA DIAMED ITALIA SRL DELLA FORNITURA IN NOLEGGIO DI UNA STRUMENTAZIONE IH-1000 AI SENSI DELL’ART. 57 COMMA 3 LETT. B) DEL D.LGS. 163/2006 E SS.MM. E II. E DELL’ART. 311 COMMA 3 DEL D.P.R. N°207/2010. CIG XCB15CEA79</text:p>
          </table:table-cell>
          <table:table-cell table:style-name="ce72" office:value-type="string">
            <text:p>€ 19.137,00 IVA INCLUSA</text:p>
          </table:table-cell>
          <table:table-cell table:style-name="ce87" office:value-type="date" office:date-value="2016-02-09">
            <text:p>09/02/16</text:p>
          </table:table-cell>
          <table:table-cell table:style-name="ce91" office:value-type="string">
            <text:p><text:span text:style-name="T1"><text:a xlink:href="http://2.228.19.93/delibere/store/201602090000193_.pdf">193.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713290441</text:p>
          </table:table-cell>
          <table:table-cell table:style-name="ce49" office:value-type="string">
            <text:p>METEDA S.R.L.</text:p>
          </table:table-cell>
          <table:table-cell table:style-name="ce72" office:value-type="string">
            <text:p>AFFIDAMENTO AI SENSI DELL'ART.57 C.2 LETTERA B) D.L. N° 163/06 E SS.MM.II. ALLA SOC. METEDA PER LO SVILUPPO DELL'INTEGRAZIONE CON IL SISTEMA NOEMALIFE DI LABORATORIO RECUPERO DATI STRUTTURALI ESAMI IN FORMATO HLT. COSTO € 11.638,80 IVA/C.</text:p>
          </table:table-cell>
          <table:table-cell table:style-name="ce72" office:value-type="string">
            <text:p>€ 11.638,80 IVA INCLUSA</text:p>
          </table:table-cell>
          <table:table-cell table:style-name="ce87" office:value-type="date" office:date-value="2016-02-02">
            <text:p>02/02/16</text:p>
          </table:table-cell>
          <table:table-cell table:style-name="ce91" office:value-type="string">
            <text:p><text:span text:style-name="T1"><text:a xlink:href="http://2.228.19.93/delibere/store/201602020000161_.pdf">161.pdf</text:a></text:span></text:p>
          </table:table-cell>
          <table:table-cell table:number-columns-repeated="249"/>
        </table:table-row>
        <table:table-row table:style-name="ro8">
          <table:table-cell table:style-name="ce36" office:value-type="string">
            <text:p>E-Procurement</text:p>
          </table:table-cell>
          <table:table-cell table:style-name="ce49" office:value-type="string">
            <text:p>04032210611-08082461008-RSM</text:p>
          </table:table-cell>
          <table:table-cell table:style-name="ce49" office:value-type="string">
            <text:p>RIAB MEDICA S.P.A.-JOHNSON&amp;JOHNSON S.P.A.-MV MEDICAL SOLUTION S.R.L.</text:p>
          </table:table-cell>
          <table:table-cell table:style-name="ce72" office:value-type="string">
            <text:p>AGGIUDICAZIONE DEFINITIVA DELLA GARA PER LA FORNITURA DI DISPOSITIVI MEDICI PER INTERVENTI DI CHIRURGIA BARIATRICA, AI SENSI DEGLI ARTT. 55 E 83 DEL D.L.GS N. 163/2006 E SS.MM.II., OCCORRENTI ALL’AZIENDA U.S.L. DI VITERBO PER LA DURATA DI DUE (2)</text:p>
          </table:table-cell>
          <table:table-cell table:style-name="ce72" office:value-type="string">
            <text:p>€ 250.719,20 IVA INCLUSA</text:p>
          </table:table-cell>
          <table:table-cell table:style-name="ce87" office:value-type="date" office:date-value="2016-01-28">
            <text:p>28/01/16</text:p>
          </table:table-cell>
          <table:table-cell table:style-name="ce91" office:value-type="string">
            <text:p><text:span text:style-name="T1"><text:a xlink:href="http://2.228.19.93/delibere/store/201601280000135_.pdf">135.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6548140968</text:p>
          </table:table-cell>
          <table:table-cell table:style-name="ce49" office:value-type="string">
            <text:p>SUNMEDICAL S.R.L.</text:p>
          </table:table-cell>
          <table:table-cell table:style-name="ce72" office:value-type="string">
            <text:p>AGGIUDICAZIONE DELLA FORNITURA, AI SENSI DELL’ART. 57, COMMA 2, DEL D.L.VO 163/2006 E SS.MM.II., NEI CONFRONTI DELLA DITTA SUNMEDICAL SRL, DISTRIBUTORE ESCLUSIVO SU TUTTO IL TERRITORIO NAZIONALE, DI UN DISPOSITIVO PROTESICO DENOMINATO “TILOOP BRA”, P</text:p>
          </table:table-cell>
          <table:table-cell table:style-name="ce72" office:value-type="string">
            <text:p>€ 7.072,00 IVA INCLUSA</text:p>
          </table:table-cell>
          <table:table-cell table:style-name="ce87" office:value-type="date" office:date-value="2016-01-26">
            <text:p>26/01/16</text:p>
          </table:table-cell>
          <table:table-cell table:style-name="ce91" office:value-type="string">
            <text:p><text:span text:style-name="T1"><text:a xlink:href="http://2.228.19.93/delibere/store/201601260000126_.pdf">126.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1241770997</text:p>
          </table:table-cell>
          <table:table-cell table:style-name="ce49" office:value-type="string">
            <text:p>QUI GROUP S.P.A.</text:p>
          </table:table-cell>
          <table:table-cell table:style-name="ce72" office:value-type="string">
            <text:p>PRESA D'ATTO DEL CONTRATTO PER L'AFFIDAMENTO ALLA QUI! GROUP DEL SERVIZIO SOSTITUTIVO DI MENSA MEDIANTE EROGAZIONE DI BUONI PASTO PER IL PERIODO 01/11/2015 - 31/03/2016. IMPORTO TOTALE PRESUNTO EURO 252.000,00 IVA ESCLUSA</text:p>
          </table:table-cell>
          <table:table-cell table:style-name="ce72" office:value-type="string">
            <text:p>€ 252.000,00 IVA ESCLUSA</text:p>
          </table:table-cell>
          <table:table-cell table:style-name="ce87" office:value-type="date" office:date-value="2016-01-20">
            <text:p>20/01/16</text:p>
          </table:table-cell>
          <table:table-cell table:style-name="ce91" office:value-type="string">
            <text:p><text:span text:style-name="T1"><text:a xlink:href="http://2.228.19.93/delibere/store/201601200000120_.pdf">120.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3663500969</text:p>
          </table:table-cell>
          <table:table-cell table:style-name="ce49" office:value-type="string">
            <text:p>G.E. MEDICAL SYSTEMS ITALIA S.P.A.</text:p>
          </table:table-cell>
          <table:table-cell table:style-name="ce72" office:value-type="string">
            <text:p>AGGIUDICAZIONE DEFINITIVA ALLA G.E. MEDICAL SYSTEMS ITALIA PROCEDURA ACQUISTO, MEDIANTE COTTIMO FIDUCIARIO, DI N.4 APPARECCHI PER ANESTESIA OCCORRENTI AI BB.OO. DEI PP.OO. DI VT (N.3) E TQ (N.1), PER UN IMPORTO DI 99.000,00 EURO, IVA/E.CIG6039294710</text:p>
          </table:table-cell>
          <table:table-cell table:style-name="ce72" office:value-type="string">
            <text:p>€ 99.000,00 IVA ESCLUSA</text:p>
          </table:table-cell>
          <table:table-cell table:style-name="ce87" office:value-type="date" office:date-value="2016-01-05">
            <text:p>05/01/16</text:p>
          </table:table-cell>
          <table:table-cell table:style-name="ce91" office:value-type="string">
            <text:p><text:span text:style-name="T1"><text:a xlink:href="http://2.228.19.93/delibere/store/201601050000043_.pdf">43.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0367041000</text:p>
          </table:table-cell>
          <table:table-cell table:style-name="ce49" office:value-type="string">
            <text:p>HD HOSPITAL DEVICE S.R.L.</text:p>
          </table:table-cell>
          <table:table-cell table:style-name="ce72" office:value-type="string">
            <text:p>AGGIUDICAZIONE DEFINITIVA DITTA HD HOSPITAL DEVICE COTTIMO FIDUCIARIO FORNITURA INSTALLAZIONE CHIAVI IN MANO SERVICE 2ANNI APPARECCHIATURE PRESSIONE NEGATIVA FERITE ACUTE CRONICHE COMPLETE MATERIALE CONSUMO IMP. COMPLESSIVO BIENNALE 161.446,80€ IVA/E</text:p>
          </table:table-cell>
          <table:table-cell table:style-name="ce72" office:value-type="string">
            <text:p>€ 161.446,80 IVA ESCLUSA</text:p>
          </table:table-cell>
          <table:table-cell table:style-name="ce87" office:value-type="date" office:date-value="2016-01-05">
            <text:p>05/01/16</text:p>
          </table:table-cell>
          <table:table-cell table:style-name="ce91" office:value-type="string">
            <text:p><text:span text:style-name="T1"><text:a xlink:href="http://2.228.19.93/delibere/store/201601050000042_.pdf">42.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0897741005</text:p>
          </table:table-cell>
          <table:table-cell table:style-name="ce49" office:value-type="string">
            <text:p>ERNESTO INVERNIZZI</text:p>
          </table:table-cell>
          <table:table-cell table:style-name="ce72" office:value-type="string">
            <text:p>AGGIUDICAZIONE DEFINITIVA DITTA E. INVERNIZZI PROCEDURA ACQUISTO, MEDIANTE RDO MEPA, N. 3 CISTOSCOPI FLESSIBILI PER U.O.C. UROLOGIA POLO ASL VITERBO PER UN IMPORTO DI 22.500,00 EURO, IVA/E. CIG X3E138F70C.</text:p>
          </table:table-cell>
          <table:table-cell table:style-name="ce72" office:value-type="string">
            <text:p>€ 22.500,00 IVA ESCLUSA</text:p>
          </table:table-cell>
          <table:table-cell table:style-name="ce87" office:value-type="date" office:date-value="2016-01-05">
            <text:p>05/01/16</text:p>
          </table:table-cell>
          <table:table-cell table:style-name="ce91" office:value-type="string">
            <text:p><text:span text:style-name="T1"><text:a xlink:href="http://2.228.19.93/delibere/store/201601050000041_.pdf">41.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0615480225</text:p>
          </table:table-cell>
          <table:table-cell table:style-name="ce49" office:value-type="string">
            <text:p>OPT SURGISYSTEMS S.R.L.</text:p>
          </table:table-cell>
          <table:table-cell table:style-name="ce72" office:value-type="string">
            <text:p>AGGIUDICAZIONE DEFINITIVA DITTA OPT SURGISYSTEMS S.R.L. PROCEDURA ACQUISTO, RDO MEPA, N.1 TAVOLO OPERATORIO PER B.O. P.O. TARQUINIA, PER UN IMPORTO DI 73.698,39 EURO, IVA/E.CIG6259491760.CONTRIBUTO LIBERALE COMUNE MONTALTO DI CASTRO.</text:p>
          </table:table-cell>
          <table:table-cell table:style-name="ce72" office:value-type="string">
            <text:p>€ 73.698,39 IVA ESCLUSA</text:p>
          </table:table-cell>
          <table:table-cell table:style-name="ce87" office:value-type="date" office:date-value="2016-01-05">
            <text:p>05/01/16</text:p>
          </table:table-cell>
          <table:table-cell table:style-name="ce91" office:value-type="string">
            <text:p><text:span text:style-name="T1"><text:a xlink:href="http://2.228.19.93/delibere/store/201601050000040_.pdf">40.pdf</text:a></text:span></text:p>
          </table:table-cell>
          <table:table-cell table:number-columns-repeated="249"/>
        </table:table-row>
        <table:table-row table:style-name="ro19">
          <table:table-cell table:style-name="ce36" office:value-type="string">
            <text:p>E-Procurement</text:p>
          </table:table-cell>
          <table:table-cell table:style-name="ce48" office:value-type="string">
            <text:p>00598450567</text:p>
          </table:table-cell>
          <table:table-cell table:style-name="ce49" office:value-type="string">
            <text:p>ISA S.R.L.</text:p>
          </table:table-cell>
          <table:table-cell table:style-name="ce72" office:value-type="string">
            <text:p>SOFTWARE PER FLUSSO CONTRATTI ASL-REGIONE LAZIO-MEF. ADEGUAMENTO ALLA FASE 2. AFFIDAMENTO INCARICO DI IMPLEMENTAZIONE A ISA SRL</text:p>
          </table:table-cell>
          <table:table-cell table:style-name="ce72" office:value-type="string">
            <text:p>€ 3.000,00 IVA ESCLUSA</text:p>
          </table:table-cell>
          <table:table-cell table:style-name="ce87" office:value-type="date" office:date-value="2016-01-05">
            <text:p>05/01/16</text:p>
          </table:table-cell>
          <table:table-cell table:style-name="ce91" office:value-type="string">
            <text:p><text:span text:style-name="T1"><text:a xlink:href="http://2.228.19.93/delibere/store/201601050000039_.pdf">39.pdf</text:a></text:span></text:p>
          </table:table-cell>
          <table:table-cell table:number-columns-repeated="249"/>
        </table:table-row>
        <table:table-row table:style-name="ro7">
          <table:table-cell table:style-name="ce36" office:value-type="string">
            <text:p>E-Procurement</text:p>
          </table:table-cell>
          <table:table-cell table:style-name="ce48" office:value-type="string">
            <text:p>04749361004</text:p>
          </table:table-cell>
          <table:table-cell table:style-name="ce49" office:value-type="string">
            <text:p>ARJOHUNTLEIGH S.P.A.</text:p>
          </table:table-cell>
          <table:table-cell table:style-name="ce72" office:value-type="string">
            <text:p>AGGIUDICAZIONE DEFINITIVA ARJOHUNTLEIGH PROCEDURA ACQUISTO RDO ME.PA. LAVAPADELLE PER REPARTO DI WEEK SURGERY POLISPECIALISTICA P.O. VITERBO IMPORTO DI 5.450,00 € OLTRE IVA 22%. CIG X9415721D9.</text:p>
          </table:table-cell>
          <table:table-cell table:style-name="ce72" office:value-type="string">
            <text:p>€ 5.450,00 IVA ESCLUSA</text:p>
          </table:table-cell>
          <table:table-cell table:style-name="ce87" office:value-type="date" office:date-value="2016-01-05">
            <text:p>05/01/16</text:p>
          </table:table-cell>
          <table:table-cell table:style-name="ce91" office:value-type="string">
            <text:p><text:span text:style-name="T1"><text:a xlink:href="http://2.228.19.93/delibere/store/201601050000038_.pdf">38.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02404790392</text:p>
          </table:table-cell>
          <table:table-cell table:style-name="ce49" office:value-type="string">
            <text:p>COMECER S.P.A.</text:p>
          </table:table-cell>
          <table:table-cell table:style-name="ce72" office:value-type="string">
            <text:p>AGGIUDICAZIONE DEFINITIVA COMECER SPA PROCEDURA NEGOZIATA SENZA PUBBLICAZIONE BANDO ACQUISTO CATENA MISURA RADIOATTIVITÀ LIQUAMI MEDICINA NUCLEARE VITERBO IMPORTO 18.900,00 € IVA ESCLUSA. CIG X8216835CF</text:p>
          </table:table-cell>
          <table:table-cell table:style-name="ce72" office:value-type="string">
            <text:p>€ 18.900,00 IVA ESCLUSA</text:p>
          </table:table-cell>
          <table:table-cell table:style-name="ce87" office:value-type="date" office:date-value="2016-01-05">
            <text:p>05/01/16</text:p>
          </table:table-cell>
          <table:table-cell table:style-name="ce91" office:value-type="string">
            <text:p><text:span text:style-name="T1"><text:a xlink:href="http://2.228.19.93/delibere/store/201601050000037_.pdf">37.pdf</text:a></text:span></text:p>
          </table:table-cell>
          <table:table-cell table:number-columns-repeated="249"/>
        </table:table-row>
        <table:table-row table:style-name="ro21">
          <table:table-cell table:style-name="ce36" office:value-type="string">
            <text:p>E-Procurement</text:p>
          </table:table-cell>
          <table:table-cell table:style-name="ce48" office:value-type="string">
            <text:p>12739780158</text:p>
          </table:table-cell>
          <table:table-cell table:style-name="ce49" office:value-type="string">
            <text:p>VARIAN MEDICAL SYSTEMS ITALIA S.P.A.</text:p>
          </table:table-cell>
          <table:table-cell table:style-name="ce72" office:value-type="string">
            <text:p>AGGIUDICAZIONE DEFINITIVA VARIAN MEDICAL SYSTEMS ITALIA PROCEDURA APERTA FORNITURA INSTALLAZIONE CHIAVI IN MANO SISTEMA RECORD &amp; VERIFY UOC RADIOTERAPIA P.O. VITERBO IMPORTO 230.940,00€ IVA/E CIG 618265584D</text:p>
          </table:table-cell>
          <table:table-cell table:style-name="ce72" office:value-type="string">
            <text:p>€ 230.940,00 IVA ESCLUSA</text:p>
          </table:table-cell>
          <table:table-cell table:style-name="ce87" office:value-type="date" office:date-value="2016-01-05">
            <text:p>05/01/16</text:p>
          </table:table-cell>
          <table:table-cell table:style-name="ce91" office:value-type="string">
            <text:p><text:span text:style-name="T1"><text:a xlink:href="http://2.228.19.93/delibere/store/201601050000036_.pdf">36.pdf</text:a></text:span></text:p>
          </table:table-cell>
          <table:table-cell table:number-columns-repeated="249"/>
        </table:table-row>
        <table:table-row table:style-name="ro21" table:number-rows-repeated="1048345">
          <table:table-cell table:number-columns-repeated="256"/>
        </table:table-row>
        <table:table-row table:style-name="ro21">
          <table:table-cell table:number-columns-repeated="256"/>
        </table:table-row>
      </table:table>
      <table:table table:name="Ingegneria Clinica" table:style-name="ta2" table:print="false">
        <office:forms form:automatic-focus="false" form:apply-design-mode="false"/>
        <table:table-column table:style-name="co10" table:default-cell-style-name="ce58"/>
        <table:table-column table:style-name="co11" table:default-cell-style-name="ce60"/>
        <table:table-column table:style-name="co12" table:default-cell-style-name="ce60"/>
        <table:table-column table:style-name="co13" table:default-cell-style-name="ce62"/>
        <table:table-column table:style-name="co9" table:default-cell-style-name="ce64"/>
        <table:table-column table:style-name="co9" table:default-cell-style-name="ce62"/>
        <table:table-column table:style-name="co9" table:default-cell-style-name="ce67"/>
        <table:table-row table:style-name="ro1">
          <table:table-cell table:style-name="ce1" office:value-type="string" table:number-columns-spanned="7" table:number-rows-spanned="1">
            <text:p>AZIENDA UNITA' <text:s/>SANITARIA LOCALE VITERBO</text:p>
          </table:table-cell>
          <table:covered-table-cell table:number-columns-repeated="6" table:style-name="ce1"/>
        </table:table-row>
        <table:table-row table:style-name="ro2">
          <table:table-cell table:style-name="Default"/>
          <table:table-cell table:style-name="ce8" table:number-columns-repeated="2"/>
          <table:table-cell table:style-name="ce21" table:number-columns-repeated="2"/>
          <table:table-cell table:style-name="ce41"/>
          <table:table-cell table:style-name="ce52"/>
        </table:table-row>
        <table:table-row table:style-name="ro3">
          <table:table-cell table:style-name="Default" table:number-columns-repeated="3"/>
          <table:table-cell table:style-name="ce22" office:value-type="string">
            <text:p>ESITI DI GARA 2016</text:p>
          </table:table-cell>
          <table:table-cell table:style-name="ce32"/>
          <table:table-cell table:style-name="ce42"/>
          <table:table-cell table:style-name="ce53"/>
        </table:table-row>
        <table:table-row table:style-name="ro7">
          <table:table-cell table:style-name="ce2" office:value-type="string">
            <text:p>UNITA' OPERATIVA</text:p>
          </table:table-cell>
          <table:table-cell table:style-name="ce9" office:value-type="string">
            <text:p>PARTITA IVA DITTA AGGIUDICATARIA</text:p>
          </table:table-cell>
          <table:table-cell table:style-name="ce9" office:value-type="string">
            <text:p>DITTA AGGIUDICATARIA</text:p>
          </table:table-cell>
          <table:table-cell table:style-name="ce23" office:value-type="string">
            <text:p>OGGETTO</text:p>
          </table:table-cell>
          <table:table-cell table:style-name="ce33" office:value-type="string">
            <text:p>IMPORTO AGGIUDICAZIONE</text:p>
          </table:table-cell>
          <table:table-cell table:style-name="ce33" office:value-type="string">
            <text:p>DATA DELIB.</text:p>
          </table:table-cell>
          <table:table-cell table:style-name="ce54" office:value-type="string">
            <text:p>DOCUMENTO</text:p>
          </table:table-cell>
        </table:table-row>
        <table:table-row table:style-name="ro16">
          <table:table-cell office:value-type="string">
            <text:p>INGEGNERIA CLINICA</text:p>
          </table:table-cell>
          <table:table-cell table:number-columns-repeated="2"/>
          <table:table-cell office:value-type="string">
            <text:p>Aggiudicazione definitiva affidamento alla Ditta Esaote del servizo di manutenzione e assitenza tecnica 'full Risk' dell'apparecchiatura Esaote Tomografo a Risonanza Magnetica settoriale S-SCAN matr. 7179 presso il P.O. di Tarquinia ai sensi dell'art. 36 comma 2 lett. b) del D.Lgs. 50/2016 per il periodo 01/01/2017-31/12/2019 , per uni mporto a base d'asta di Euro 46.200,00 + iva</text:p>
          </table:table-cell>
          <table:table-cell office:value-type="currency" office:currency="EUR" office:value="46200">
            <text:p>€ 46.200,00 </text:p>
          </table:table-cell>
          <table:table-cell office:value-type="string">
            <text:p>DELIBERAZIONE N. 1750 DEL 29/12/2016</text:p>
          </table:table-cell>
          <table:table-cell/>
        </table:table-row>
        <table:table-row table:style-name="ro16">
          <table:table-cell office:value-type="string">
            <text:p>INGEGNERIA CLINICA</text:p>
          </table:table-cell>
          <table:table-cell office:value-type="string">
            <text:p>04785851009</text:p>
          </table:table-cell>
          <table:table-cell office:value-type="string">
            <text:p>SIEMENS HEALTHCARE</text:p>
          </table:table-cell>
          <table:table-cell office:value-type="string">
            <text:p>Aggiudicazione definitiva affidamento alla Ditta Siemens del servizio di manutenzione e assistenza tecnica 'Full Risk' dell'apparecchiatura acceleratore lineare SIEMENS mod. 'Oncor Impression Plus' installata e funzionante presso la U.O. Radioterapia del P.O. di Belcolle-Viterbo ai sensi dell'art. 36 comma2 lett.b) del D.Lgs. 50/2016 per un importo a base d'asta pari ad Euro 124.200,00 +IVA</text:p>
          </table:table-cell>
          <table:table-cell office:value-type="currency" office:currency="EUR" office:value="124200">
            <text:p>€ 124.200,00 </text:p>
          </table:table-cell>
          <table:table-cell office:value-type="string">
            <text:p>DELIBERAZIONE N. 1752 DEL 29/12/2016</text:p>
          </table:table-cell>
          <table:table-cell/>
        </table:table-row>
        <table:table-row table:style-name="ro12">
          <table:table-cell office:value-type="string">
            <text:p>INGEGNERIA CLINICA</text:p>
          </table:table-cell>
          <table:table-cell office:value-type="string">
            <text:p>04785851009</text:p>
          </table:table-cell>
          <table:table-cell office:value-type="string">
            <text:p>SIEMENS HEALTHCARE</text:p>
          </table:table-cell>
          <table:table-cell office:value-type="string">
            <text:p>AFFIDAMENTO DIRETTO ALLA DITTA SIEMENS AI SENSI DELL'ART. 36 COMMA 2, LETTERA A) DEL D. LGS 50/2016 DEL SERVIZIO DI ASSISTENZA TECNICA E MANUTENZIONE "FULL <text:s/>RISK" DEGLI ACCESSORI PER L'ANGIOGRAFO FISSO MOD. AXIOM ARTIS <text:s/>ZEE INSTALLATO E FUNZIONANTE PRESSO LA RADIOLOGIA INTERVENTISTICA DEL PO DI BELCOLLE. PERIODO 01/01/2017 - 11/10/2019 . IMPORTO COMPLESSIVO € 37,284,13 + IVA</text:p>
          </table:table-cell>
          <table:table-cell office:value-type="currency" office:currency="EUR" office:value="37283.13">
            <text:p>€ 37.283,13 </text:p>
          </table:table-cell>
          <table:table-cell office:value-type="string">
            <text:p>DELIBERAZIONE N. 1751 DEL 29/12/2016</text:p>
          </table:table-cell>
          <table:table-cell/>
        </table:table-row>
        <table:table-row table:style-name="ro9">
          <table:table-cell table:style-name="ce59" office:value-type="string">
            <text:p>INGEGNERIA CLINICA</text:p>
          </table:table-cell>
          <table:table-cell table:style-name="ce61" office:value-type="string">
            <text:p>00527500540</text:p>
          </table:table-cell>
          <table:table-cell table:style-name="ce61" office:value-type="string">
            <text:p>EBM</text:p>
          </table:table-cell>
          <table:table-cell table:style-name="ce63" office:value-type="string">
            <text:p>LIQUIDAZIONE FATTURA Ditta EBM srl n. 201228 del 30/11/2015 di € 8.842.49 iva compresa relativa alla fornitura da parte della ditta Elettronica Bio Medicale (E. B. M.) dei materiali usurabili/ consumabili esclusi dalla Convenzione Consip acquistati direttamente sul libero mercato per il periodo: Maggio – Giugno 2015. CIG: 0995210943.</text:p>
          </table:table-cell>
          <table:table-cell table:style-name="ce65" office:value-type="currency" office:currency="EUR" office:value="7247.94262295082">
            <text:p>€ 7.247,94 </text:p>
          </table:table-cell>
          <table:table-cell table:style-name="ce63" office:value-type="string">
            <text:p>Determinazione n. 192 del 21/01/2016</text:p>
          </table:table-cell>
          <table:table-cell table:style-name="ce68"/>
        </table:table-row>
        <table:table-row table:style-name="ro8">
          <table:table-cell office:value-type="string">
            <text:p>INGEGNERIA CLINICA</text:p>
          </table:table-cell>
          <table:table-cell office:value-type="string">
            <text:p>00970310397</text:p>
          </table:table-cell>
          <table:table-cell office:value-type="string">
            <text:p>TEMA SINERGIE</text:p>
          </table:table-cell>
          <table:table-cell office:value-type="string">
            <text:p>LIQUIDAZIONE FATTURA Ditta Tema Sinergie S. p. A. n. 15VS000591 del 31/10/2015 di € 6.248,23 iva compresa relativa a intervento tecnico di manutenzione dell’Isolatore mod. LF-IS 1 in uso alla U. O. Medicina Nucleare del P. O. di Belcolle. CIG: Z9B169D080.</text:p>
          </table:table-cell>
          <table:table-cell office:value-type="currency" office:currency="EUR" office:value="5121.5">
            <text:p>€ 5.121,50 </text:p>
          </table:table-cell>
          <table:table-cell office:value-type="string">
            <text:p>Determinazione n. 193 del 21/01/2016</text:p>
          </table:table-cell>
          <table:table-cell/>
        </table:table-row>
        <table:table-row table:style-name="ro8">
          <table:table-cell office:value-type="string">
            <text:p>INGEGNERIA CLINICA</text:p>
          </table:table-cell>
          <table:table-cell office:value-type="string">
            <text:p>11575580151</text:p>
          </table:table-cell>
          <table:table-cell office:value-type="string">
            <text:p>MOVI</text:p>
          </table:table-cell>
          <table:table-cell office:value-type="string">
            <text:p>LIQUIDAZIONE FATTURA Ditta MOVI n. 024315 del 30/11/2015 di € 455,19 I/C relative alla fornitura di n. 1 sonda per Cardiotocografo Huntleigh inv. 18393 in uso alla U. O. Ostetricia e Ginecologia del P. O. di Belcolle. CIG: Z62174118A.</text:p>
          </table:table-cell>
          <table:table-cell office:value-type="currency" office:currency="EUR" office:value="373.106557377049">
            <text:p>€ 373,11 </text:p>
          </table:table-cell>
          <table:table-cell office:value-type="string">
            <text:p>Determinazione n. 194 del 21/01/2016</text:p>
          </table:table-cell>
          <table:table-cell/>
        </table:table-row>
        <table:table-row table:style-name="ro9">
          <table:table-cell office:value-type="string">
            <text:p>INGEGNERIA CLINICA</text:p>
          </table:table-cell>
          <table:table-cell office:value-type="string">
            <text:p>13077470154</text:p>
          </table:table-cell>
          <table:table-cell office:value-type="string">
            <text:p>PRIMA VERA</text:p>
          </table:table-cell>
          <table:table-cell office:value-type="string">
            <text:p>LIQUIDAZIONE FATTURA Ditta PRIMA VERA n. PA15/---627 del 16/12/2014 di € 2.440,00 iva compresa relativa alla fornitura di n. 1 sonda per biometria 10 Mhz per Biometro Optikon matr. 620AR in uso all’Ambulatorio di Oculistica del P. O. di Civita Castellana. CIG: Z5B163F3CD.</text:p>
          </table:table-cell>
          <table:table-cell office:value-type="currency" office:currency="EUR" office:value="2000">
            <text:p>€ 2.000,00 </text:p>
          </table:table-cell>
          <table:table-cell office:value-type="string">
            <text:p>Determinazione n. 327 del 02/02/2016</text:p>
          </table:table-cell>
          <table:table-cell/>
        </table:table-row>
        <table:table-row table:style-name="ro11">
          <table:table-cell office:value-type="string">
            <text:p>INGEGNERIA CLINICA</text:p>
          </table:table-cell>
          <table:table-cell office:value-type="string">
            <text:p>00673881207</text:p>
          </table:table-cell>
          <table:table-cell office:value-type="string">
            <text:p>MORTARA INSTRUMENT EUROPE</text:p>
          </table:table-cell>
          <table:table-cell office:value-type="string">
            <text:p>LIQUIDAZIONE FATTURA Ditta MORTARA INSTRUMENT EUROPE SRL n. 441955 del 28/12/2015 di € 11.294,76 iva compresa relativa ad aggiornamento hardware e software del Sistema analisi da sforzo mod. ASFMOW#R – X-SCRIBE matr. N. 102100176151 inv. 16567 in uso all’ambulatorio di Cardiologia del P. O. di Civita Castellana. CIG: Z06176FF50.</text:p>
          </table:table-cell>
          <table:table-cell office:value-type="currency" office:currency="EUR" office:value="9258">
            <text:p>€ 9.258,00 </text:p>
          </table:table-cell>
          <table:table-cell office:value-type="string">
            <text:p>Determinazione n. 579 del 25/02/2016</text:p>
          </table:table-cell>
          <table:table-cell/>
        </table:table-row>
        <table:table-row table:style-name="ro11">
          <table:table-cell office:value-type="string">
            <text:p>INGEGNERIA CLINICA</text:p>
          </table:table-cell>
          <table:table-cell office:value-type="string">
            <text:p>07163510154</text:p>
          </table:table-cell>
          <table:table-cell office:value-type="string">
            <text:p>SIEL</text:p>
          </table:table-cell>
          <table:table-cell office:value-type="string">
            <text:p>LIQUIDAZIONE FATTURE Ditta SIEL SPA n. 151429/127 del 22/05/2015 di € 480,68 iva compresa CIG: Z0A14B5DE9 e n. 151859/148 del 30/06/2015 di € 1.776,32 iva compresa CIG: Z4314DB98E, relative alla verifica e alla fornitura di n. 1 gruppo statico di continuità completo di batteria a servizio della gamma camera in uso alla U. O. Medicina Nucleare del P. O. di Belcolle.</text:p>
          </table:table-cell>
          <table:table-cell office:value-type="currency" office:currency="EUR" office:value="394">
            <text:p>€ 394,00 </text:p>
          </table:table-cell>
          <table:table-cell office:value-type="string">
            <text:p>Determinazione n. 613 del 08/03/2016</text:p>
          </table:table-cell>
          <table:table-cell/>
        </table:table-row>
        <table:table-row table:style-name="ro8">
          <table:table-cell office:value-type="string">
            <text:p>INGEGNERIA CLINICA</text:p>
          </table:table-cell>
          <table:table-cell office:value-type="string">
            <text:p>02404790392</text:p>
          </table:table-cell>
          <table:table-cell office:value-type="string">
            <text:p>COMECER</text:p>
          </table:table-cell>
          <table:table-cell office:value-type="string">
            <text:p>: LIQUIDAZIONE FATTURA n. 17 P16 del 29/01/2016 della Ditta COMECER di € 4.981,75 iva compresa CIG: Z7E16C7317, relativa ad intervento di manutenzione preventiva per la cella ELIZADUE in uso alla U. O. Medicina Nucleare del P. O. di Belcolle.</text:p>
          </table:table-cell>
          <table:table-cell office:value-type="currency" office:currency="EUR" office:value="4083.40163934426">
            <text:p>€ 4.083,40 </text:p>
          </table:table-cell>
          <table:table-cell office:value-type="string">
            <text:p>Determinazione n. 856 del 30/03/2016</text:p>
          </table:table-cell>
          <table:table-cell/>
        </table:table-row>
        <table:table-row table:style-name="ro8">
          <table:table-cell office:value-type="string">
            <text:p>INGEGNERIA CLINICA</text:p>
          </table:table-cell>
          <table:table-cell office:value-type="string">
            <text:p>02404790392</text:p>
          </table:table-cell>
          <table:table-cell office:value-type="string">
            <text:p>COMECER</text:p>
          </table:table-cell>
          <table:table-cell office:value-type="string">
            <text:p>LIQUIDAZIONE FATTURA n. 84 P16 del 18/03/2016 della Ditta COMECER di € 1.312,29 iva compresa CIG: Z2B18F12B5, relativa ad intervento di manutenzione straordinaria sulla cella ELIZADUE in uso alla U. O. Medicina Nucleare del P. O. di Belcolle.</text:p>
          </table:table-cell>
          <table:table-cell office:value-type="currency" office:currency="EUR" office:value="1075.64754098361">
            <text:p>€ 1.075,65 </text:p>
          </table:table-cell>
          <table:table-cell office:value-type="string">
            <text:p>Determinazione n. 1123 del 04/05/2016</text:p>
          </table:table-cell>
          <table:table-cell/>
        </table:table-row>
        <table:table-row table:style-name="ro8">
          <table:table-cell office:value-type="string">
            <text:p>INGEGNERIA CLINICA</text:p>
          </table:table-cell>
          <table:table-cell office:value-type="string">
            <text:p>08414430960</text:p>
          </table:table-cell>
          <table:table-cell office:value-type="string">
            <text:p>ZEPHYRO</text:p>
          </table:table-cell>
          <table:table-cell office:value-type="string">
            <text:p>LIQUIDAZIONE FATTURA Ditta ZEPHYRO S. P. A. n. PA16/---117 del 31/03/2016 di € 7.320,00 iva compresa relativa alla riparazione di n. 1 sonda mod. 8848 s/n 3010342 per Ecotomografo inv. 19684 in uso alla U. O. Urologia del P. O. di Belcolle. CIG: Z9218CF9B8.</text:p>
          </table:table-cell>
          <table:table-cell office:value-type="currency" office:currency="EUR" office:value="6000">
            <text:p>€ 6.000,00 </text:p>
          </table:table-cell>
          <table:table-cell office:value-type="string">
            <text:p>Determinazione n. 1548 del 31/05/2016</text:p>
          </table:table-cell>
          <table:table-cell/>
        </table:table-row>
        <table:table-row table:style-name="ro8">
          <table:table-cell office:value-type="string">
            <text:p>INGEGNERIA CLINICA</text:p>
          </table:table-cell>
          <table:table-cell office:value-type="string">
            <text:p>02404790392</text:p>
          </table:table-cell>
          <table:table-cell office:value-type="string">
            <text:p>COMECER</text:p>
          </table:table-cell>
          <table:table-cell office:value-type="string">
            <text:p>LIQUIDAZIONE FATTURA n. 149 P16 del 30/04/2016 della Ditta COMECER di € 3.259,23 iva compresa CIG: Z1B18CF905, relativa ad intervento di riparazione della cella ELIZADUE in uso alla U. O. Medicina Nucleare del P. O. di Belcolle.</text:p>
          </table:table-cell>
          <table:table-cell office:value-type="currency" office:currency="EUR" office:value="2671.5">
            <text:p>€ 2.671,50 </text:p>
          </table:table-cell>
          <table:table-cell office:value-type="string">
            <text:p>Determinazione n. 1549 del 31/05/2016</text:p>
          </table:table-cell>
          <table:table-cell/>
        </table:table-row>
        <table:table-row table:style-name="ro8">
          <table:table-cell office:value-type="string">
            <text:p>INGEGNERIA CLINICA</text:p>
          </table:table-cell>
          <table:table-cell office:value-type="string">
            <text:p>03698030289</text:p>
          </table:table-cell>
          <table:table-cell office:value-type="string">
            <text:p>EUROMED</text:p>
          </table:table-cell>
          <table:table-cell office:value-type="string">
            <text:p>LIQUIDAZIONE FATTURA Ditta Euromed srl n. 417/01 del 30/10/2015 di € 1.091,53 iva compresa relativa a intervento tecnico di riparazione su Pulsossimetro mod. Radical matr. T060743 inv. 21312 in uso alla U. O. T. I. N. del P. O. Belcolle. CIG: Z7B1684B74.</text:p>
          </table:table-cell>
          <table:table-cell office:value-type="currency" office:currency="EUR" office:value="894.7">
            <text:p>€ 894,70 </text:p>
          </table:table-cell>
          <table:table-cell office:value-type="string">
            <text:p>Determinazione n. 187 del 18/01/2016</text:p>
          </table:table-cell>
          <table:table-cell/>
        </table:table-row>
        <table:table-row table:style-name="ro8">
          <table:table-cell office:value-type="string">
            <text:p>INGEGNERIA CLINICA</text:p>
          </table:table-cell>
          <table:table-cell office:value-type="string">
            <text:p>00897741005</text:p>
          </table:table-cell>
          <table:table-cell office:value-type="string">
            <text:p>INVERNIZZI</text:p>
          </table:table-cell>
          <table:table-cell office:value-type="string">
            <text:p>LIQUIDAZIONE FATTURA Ditta INVERNIZZI S. p. A. n. 2834 del 16/11/2015 di € 4.353,08 iva compresa relativa all’aggiornamento in Repair – Exchange del Rinofaringolaringoscopio Storz inv. 19375 in uso alla U. O. ORL del P. O. di Belcolle. CIG: Z4916A3FBE.</text:p>
          </table:table-cell>
          <table:table-cell office:value-type="currency" office:currency="EUR" office:value="3568.1">
            <text:p>€ 3.568,10 </text:p>
          </table:table-cell>
          <table:table-cell office:value-type="string">
            <text:p>Determinazione n. 186 del 18/01/2016</text:p>
          </table:table-cell>
          <table:table-cell/>
        </table:table-row>
        <table:table-row table:style-name="ro8">
          <table:table-cell office:value-type="string">
            <text:p>INGEGNERIA CLINICA</text:p>
          </table:table-cell>
          <table:table-cell office:value-type="string">
            <text:p>00527500540</text:p>
          </table:table-cell>
          <table:table-cell office:value-type="string">
            <text:p>EBM</text:p>
          </table:table-cell>
          <table:table-cell office:value-type="string">
            <text:p>LIQUIDAZIONE FATTURA Ditta EBM n. 200600 del 27/05/2016 di € 4.035,52 iva compresa relativa a intervento tecnico di riparazione del Laparoscopio Olympus inv. 18423 in uso al Blocco Operatorio del P. O. di Belcolle. CIG: Z2011C0662.</text:p>
          </table:table-cell>
          <table:table-cell office:value-type="currency" office:currency="EUR" office:value="3307.8">
            <text:p>€ 3.307,80 </text:p>
          </table:table-cell>
          <table:table-cell office:value-type="string">
            <text:p>Determinazione 1951 del 01/07/2016</text:p>
          </table:table-cell>
          <table:table-cell/>
        </table:table-row>
        <table:table-row table:style-name="ro8">
          <table:table-cell office:value-type="string">
            <text:p>INGEGNERIA CLINICA</text:p>
          </table:table-cell>
          <table:table-cell office:value-type="string">
            <text:p>00527500540</text:p>
          </table:table-cell>
          <table:table-cell office:value-type="string">
            <text:p>EBM</text:p>
          </table:table-cell>
          <table:table-cell office:value-type="string">
            <text:p>LIQUIDAZIONE FATTURA Ditta EBM n. 200599 del 27/05/2016 di € 784,46 iva compresa relativa a intervento tecnico di riparazione dell’Elettrocardiografo Esaote mod. P800 inv. 17798 in uso alla U. O. Neurologia del P. O. di Belcolle. CIG: ZD6136F31C.</text:p>
          </table:table-cell>
          <table:table-cell office:value-type="currency" office:currency="EUR" office:value="643">
            <text:p>€ 643,00 </text:p>
          </table:table-cell>
          <table:table-cell office:value-type="string">
            <text:p>Determinazione n. 1950 del 01/07/2016</text:p>
          </table:table-cell>
          <table:table-cell/>
        </table:table-row>
        <table:table-row table:style-name="ro8">
          <table:table-cell office:value-type="string">
            <text:p>INGEGNERIA CLINICA</text:p>
          </table:table-cell>
          <table:table-cell office:value-type="string">
            <text:p>01455570562</text:p>
          </table:table-cell>
          <table:table-cell office:value-type="string">
            <text:p>FISHER &amp; PAYKEL</text:p>
          </table:table-cell>
          <table:table-cell office:value-type="string">
            <text:p>LIQUIDAZIONE FATTURA Ditta Fisher &amp; Paykel n. 452790 del 29/03/2016 di € 1.176,00 IVA compresa CIG: Z9C1716619 relativa all’aggiornamento in Repair – Exchange dell’umidificatore Fisher &amp; Paykel MR730 inv. 4520 in uso alla U. O. T. I. N. del P. O. di Belcolle.</text:p>
          </table:table-cell>
          <table:table-cell office:value-type="currency" office:currency="EUR" office:value="1176">
            <text:p>€ 1.176,00 </text:p>
          </table:table-cell>
          <table:table-cell office:value-type="string">
            <text:p>Determinazione n. 2664 del 26/09/2016</text:p>
          </table:table-cell>
          <table:table-cell/>
        </table:table-row>
        <table:table-row table:style-name="ro8">
          <table:table-cell office:value-type="string">
            <text:p>INGEGNERIA CLINICA</text:p>
          </table:table-cell>
          <table:table-cell office:value-type="string">
            <text:p>01031360397</text:p>
          </table:table-cell>
          <table:table-cell office:value-type="string">
            <text:p>ITECO</text:p>
          </table:table-cell>
          <table:table-cell office:value-type="string">
            <text:p>liquidazione fattura n. 119 del 12/09/2016 di € 5.669,34 I/C della Ditta ITECO per un intervento tecnico di riparazione su porta schermata matr. 18203 in uso alla U. O. Radioterapia Oncologica del P. O. Belcolle. CIG: Z121B24848.</text:p>
          </table:table-cell>
          <table:table-cell office:value-type="currency" office:currency="EUR" office:value="4647">
            <text:p>€ 4.647,00 </text:p>
          </table:table-cell>
          <table:table-cell office:value-type="string">
            <text:p>Determinazione n. 2665 del 26/09/2016</text:p>
          </table:table-cell>
          <table:table-cell/>
        </table:table-row>
        <table:table-row table:style-name="ro9">
          <table:table-cell office:value-type="string">
            <text:p>INGEGNERIA CLINICA</text:p>
          </table:table-cell>
          <table:table-cell office:value-type="string">
            <text:p>00856750153</text:p>
          </table:table-cell>
          <table:table-cell office:value-type="string">
            <text:p>PHILIPS</text:p>
          </table:table-cell>
          <table:table-cell office:value-type="string">
            <text:p>LIQUIDAZIONE FATTURA n. 0920866750 del 14/09/2016 di € 1.952,00 IVA compresa Ditta PHILIPS HEALTHCARE <text:s/>relativa a intervento tecnico di riparazione del <text:s/>Monitor fetale PHILIPS mod. Avalon FM30 matr. DE53107804 inv. 19329 in uso alla U. O. Ostetricia e Ginecologia del P. O. di Belcolle. CIG: ZE31A42EA4.</text:p>
          </table:table-cell>
          <table:table-cell office:value-type="currency" office:currency="EUR" office:value="1600">
            <text:p>€ 1.600,00 </text:p>
          </table:table-cell>
          <table:table-cell office:value-type="string">
            <text:p>Determinazione n. 2679 del 29/09/2016</text:p>
          </table:table-cell>
          <table:table-cell/>
        </table:table-row>
        <table:table-row table:style-name="ro9">
          <table:table-cell office:value-type="string">
            <text:p>INGEGNERIA CLINICA</text:p>
          </table:table-cell>
          <table:table-cell office:value-type="string">
            <text:p>04327730018</text:p>
          </table:table-cell>
          <table:table-cell office:value-type="string">
            <text:p>COREMEC</text:p>
          </table:table-cell>
          <table:table-cell office:value-type="string">
            <text:p>LIQUIDAZIONE FATTURA Ditta COREMEC S. R. L. <text:s/>n. 2244/PA del 29/07/2016 di € 3.416,00 IVA compresa relativa a intervento tecnico urgente di aggiornamento tecnologico del letto elettrificato per cistoscopie matr. LPRL065/55 inv. 19695 in uso alla U. O. C. Urologia Polo. CIG: Z101A290E1.</text:p>
          </table:table-cell>
          <table:table-cell office:value-type="currency" office:currency="EUR" office:value="400">
            <text:p>€ 400,00 </text:p>
          </table:table-cell>
          <table:table-cell office:value-type="string">
            <text:p>Determinazione n. 2680 del 29/09/2016</text:p>
          </table:table-cell>
          <table:table-cell/>
        </table:table-row>
        <table:table-row table:style-name="ro8">
          <table:table-cell office:value-type="string">
            <text:p>INGEGNERIA CLINICA</text:p>
          </table:table-cell>
          <table:table-cell office:value-type="string">
            <text:p>01455570562</text:p>
          </table:table-cell>
          <table:table-cell office:value-type="string">
            <text:p>FISHER &amp; PAYKEL</text:p>
          </table:table-cell>
          <table:table-cell office:value-type="string">
            <text:p>affidamento diretto alla Ditta Fisher &amp; Paykel Healthcare di un intervento di aggiornamento dell’apparecchiatura AIRVO inv. 19557 in uso alla U. O. C. Pediatria – U. O. S. T. I. N. del P. O. di Belcolle. Importo € 2.877,98 IVA compresa. CIG: Z931BC2476.</text:p>
          </table:table-cell>
          <table:table-cell office:value-type="currency" office:currency="EUR" office:value="2359">
            <text:p>€ 2.359,00 </text:p>
          </table:table-cell>
          <table:table-cell office:value-type="string">
            <text:p>Determinazione n. 2988 del 14/11/2016</text:p>
          </table:table-cell>
          <table:table-cell/>
        </table:table-row>
        <table:table-row table:style-name="ro9">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Liquidazione fattura n. B2003311 del 01/12/2015 a ditta G.E. MEDICAL SYSTEMS ITALIA relativa alla sostituzione tubo radiogeno apparecchiatura TAC HINO Lightspeed 16 installata c/o U.O. Diagnostica per Immagini del P.O. di Tarquinia . Importo complessivo € 103.700,00 iva/c.CIG 6482949ABF</text:p>
          </table:table-cell>
          <table:table-cell office:value-type="currency" office:currency="EUR" office:value="85000">
            <text:p>€ 85.000,00 </text:p>
          </table:table-cell>
          <table:table-cell office:value-type="string">
            <text:p>Deliberazione n. 217 del 15/01/2016</text:p>
          </table:table-cell>
          <table:table-cell/>
        </table:table-row>
        <table:table-row table:style-name="ro8">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Sostituzione tubo radiogeno apparecchiatura TAC G.E. MEDICAL SYSTEMS ITALIA HINO mod. Lightspeed 16 installata c/o sezione RX del DEA del P.O. di Belcolle . Importo complessivo € 144.114,12 iva/c. CIG 674998255B</text:p>
          </table:table-cell>
          <table:table-cell office:value-type="currency" office:currency="EUR" office:value="118136.33">
            <text:p>€ 118.136,33 </text:p>
          </table:table-cell>
          <table:table-cell office:value-type="string">
            <text:p>Deliberazione n. 1225 del 07/10/2016</text:p>
          </table:table-cell>
          <table:table-cell/>
        </table:table-row>
        <table:table-row table:style-name="ro10">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Sostituzione tubo radiogeno apparecchiatura TAC G.E. MEDICAL SYSTEMS ITALIA HINO mod. HISPEED QXI installata c/o P.O. di Civita Castellana. Importo complessivo € 61.000,00 iva/c. CIG 68001068FC</text:p>
          </table:table-cell>
          <table:table-cell office:value-type="currency" office:currency="EUR" office:value="50000">
            <text:p>€ 50.000,00 </text:p>
          </table:table-cell>
          <table:table-cell office:value-type="string">
            <text:p>Deliberazione n, 1300 del 18/10/2016</text:p>
          </table:table-cell>
          <table:table-cell/>
        </table:table-row>
        <table:table-row table:style-name="ro11">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Aggiudicazione definitiva, alla Ditta G.E. Medical Systems Italia S.p.A., del Servizio di Manutenzione “Full Risk” dell’apparecchiatura Densitometro Osseo “Lunar Bravo” (Tubo Radiogeno ESCLUSO) installata e funzionante presso il P.O. di Tarquinia. Periodo 01/01/2016-31/12/2018. Importo triennale complessivo € 7.997,10 Iva al 22% compresa. Codice CIG 6324930958</text:p>
          </table:table-cell>
          <table:table-cell office:value-type="currency" office:currency="EUR" office:value="6555">
            <text:p>€ 6.555,00 </text:p>
          </table:table-cell>
          <table:table-cell office:value-type="string">
            <text:p>Deliberazione n. 31 del 05/01/2016</text:p>
          </table:table-cell>
          <table:table-cell/>
        </table:table-row>
        <table:table-row table:style-name="ro11">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Aggiudicazione definitiva, alla Ditta G.E. Medical Systems Italia S.p.A., del Servizio di Manutenzione “Full Risk” dell’apparecchiatura TAC Lightspeed 16 (Tubo Radiogeno ESCLUSO) installata e funzionante presso il P.O. di Tarquinia. Periodo 01/01/2016-31/12/2018. Importo triennale complessivo € 174.582,00 Iva al 22% compresa. Codice CIG 632469576B</text:p>
          </table:table-cell>
          <table:table-cell office:value-type="currency" office:currency="EUR" office:value="143100">
            <text:p>€ 143.100,00 </text:p>
          </table:table-cell>
          <table:table-cell office:value-type="string">
            <text:p>Deliberazione n. 113 del 20/01/2016</text:p>
          </table:table-cell>
          <table:table-cell/>
        </table:table-row>
        <table:table-row table:style-name="ro11">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Aggiudicazione definitiva, alla Ditta G.E. Medical Systems Italia S.p.A., del Servizio di Manutenzione “Full Risk” dell’apparecchiatura TAC Lightspeed Ultra Advantage (Tubo Radiogeno ESCLUSO) installata e funzionante presso il P.O. di Acquapendente. Periodo 01/01/2016-31/12/2018. Importo triennale complessivo € 146.400,00 Iva al 22% compresa. Codice CIG 632490765E</text:p>
          </table:table-cell>
          <table:table-cell office:value-type="currency" office:currency="EUR" office:value="120000">
            <text:p>€ 120.000,00 </text:p>
          </table:table-cell>
          <table:table-cell office:value-type="string">
            <text:p>Deliberazione n. 117 del 20/01/2016</text:p>
          </table:table-cell>
          <table:table-cell/>
        </table:table-row>
        <table:table-row table:style-name="ro11">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Aggiudicazione definitiva, alla Ditta G.E. Medical Systems Italia S.p.A., del Servizio di Manutenzione “Full Risk” dell’apparecchiatura TAC Hispeed QX/I (Tubo Radiogeno ESCLUSO) installata e funzionante presso il P.O. di Civita Castellana. Periodo 01/01/2016-31/12/2018. Importo triennale complessivo € 146.400,00 Iva al 22% compresa. Codice CIG 6324880018</text:p>
          </table:table-cell>
          <table:table-cell office:value-type="currency" office:currency="EUR" office:value="120000">
            <text:p>€ 120.000,00 </text:p>
          </table:table-cell>
          <table:table-cell office:value-type="string">
            <text:p>Deliberazione n. 115 del 20/01/2016</text:p>
          </table:table-cell>
          <table:table-cell/>
        </table:table-row>
        <table:table-row table:style-name="ro11">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Aggiudicazione definitiva, alla Ditta G.E. Medical Systems Italia S.p.A., del Servizio di Manutenzione “Full Risk” dell’apparecchiatura TAC Hispeed LX/I (Tubo Radiogeno ESCLUSO) installata e funzionante presso la U.O.C. Radioterapia del P.O. di Belcolle-Viterbo. Periodo 01/01/2016-31/12/2018. Importo triennale complessivo € 146.400,00 Iva al 22% compresa. Codice CIG 63248084AC</text:p>
          </table:table-cell>
          <table:table-cell office:value-type="currency" office:currency="EUR" office:value="120000">
            <text:p>€ 120.000,00 </text:p>
          </table:table-cell>
          <table:table-cell office:value-type="string">
            <text:p>Deliberazione n. 114 del 20/01/2016</text:p>
          </table:table-cell>
          <table:table-cell/>
        </table:table-row>
        <table:table-row table:style-name="ro11">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Aggiudicazione definitiva, alla Ditta G.E. Medical Systems Italia S.p.A., del Servizio di Manutenzione “Full Risk” dell’apparecchiatura TAC Lightspeed 16 (Tubo Radiogeno ESCLUSO) installata e funzionante presso il P.O. di Belcolle-Viterbo. Periodo 01/01/2016-31/12/2018. Importo triennale complessivo € 174.582,00 Iva al 22% compresa. Codice CIG 6324763F86</text:p>
          </table:table-cell>
          <table:table-cell office:value-type="currency" office:currency="EUR" office:value="143100">
            <text:p>€ 143.100,00 </text:p>
          </table:table-cell>
          <table:table-cell office:value-type="string">
            <text:p>Deliberazione n. 116 del 20/01/2016</text:p>
          </table:table-cell>
          <table:table-cell/>
        </table:table-row>
        <table:table-row table:style-name="ro17">
          <table:table-cell office:value-type="string">
            <text:p>INGEGNERIA CLINICA</text:p>
          </table:table-cell>
          <table:table-cell office:value-type="string">
            <text:p>05663051000</text:p>
          </table:table-cell>
          <table:table-cell office:value-type="string">
            <text:p>DORNIER MEDTECH ITALIA</text:p>
          </table:table-cell>
          <table:table-cell office:value-type="string">
            <text:p>Delibera di indizione di procedura negoziata per l’affidamento del «Servizio di manutenzione e assistenza tecnica “Full Risk” delle apparecchiature Dornier MedTech Litotritore DLS II s/n771 e Laser Medilas H20 s/n 865 <text:s/>installate <text:s/>e funzionanti presso la U.O. di Urologia del P.O. di Belcolle - Viterbo », ai sensi dell’art. 36, comma 2, lettera b) del D.Lgs. 50/2016, per il periodo 01/01/2017-31/12/2019, per un importo complessivo a base d’asta pari a € 124.875,00 IVA esclusa – CIG 6772561E20</text:p>
          </table:table-cell>
          <table:table-cell table:style-name="ce66" office:value-type="string" office:string-value="/">
            <text:p>/ </text:p>
          </table:table-cell>
          <table:table-cell office:value-type="string">
            <text:p>Deliberazione n. 1057 del 23/08/2016</text:p>
          </table:table-cell>
          <table:table-cell/>
        </table:table-row>
        <table:table-row table:style-name="ro11">
          <table:table-cell office:value-type="string">
            <text:p>INGEGNERIA CLINICA</text:p>
          </table:table-cell>
          <table:table-cell office:value-type="string">
            <text:p>05663051000</text:p>
          </table:table-cell>
          <table:table-cell office:value-type="string">
            <text:p>DORNIER MEDTECH ITALIA</text:p>
          </table:table-cell>
          <table:table-cell office:value-type="string">
            <text:p>Aggiudicazione definitiva, alla Ditta DORNIER MEDTECH ITALIA <text:s/>S.r.l. del Servizio di Manutenzione <text:s/>e assistenza tecnica“Full Risk” delle apparecchiature Litotritore DLS II s/n 771 e Laser Medilas H20 s/n 865 <text:s/>installate e funzionanti <text:s/>presso la U.O. Urologia del P.O. di Belcolle. Periodo 01/01/2017-31/12/2019. Importo triennale complessivo € 152.347,50 Iva al 22% compresa. Codice <text:s/>CIG 6772561E20</text:p>
          </table:table-cell>
          <table:table-cell office:value-type="currency" office:currency="EUR" office:value="124875">
            <text:p>€ 124.875,00 </text:p>
          </table:table-cell>
          <table:table-cell office:value-type="string">
            <text:p>Deliberazione n. 1538 del 28/11/2016</text:p>
          </table:table-cell>
          <table:table-cell/>
        </table:table-row>
        <table:table-row table:style-name="ro18">
          <table:table-cell office:value-type="string">
            <text:p>INGEGNERIA CLINICA</text:p>
          </table:table-cell>
          <table:table-cell office:value-type="string">
            <text:p>00079040374</text:p>
          </table:table-cell>
          <table:table-cell office:value-type="string">
            <text:p>SIAS</text:p>
          </table:table-cell>
          <table:table-cell office:value-type="string">
            <text:p>Delibera di indizione di procedura negoziata per l’affidamento del «Servizio di manutenzione e assistenza tecnica “Full Risk” delle apparecchiature Sias Synchro 9 TR Plus-Tavolo Bedalix C100 –Poligrafo Mennen ed apparecchiature accessorie (camera DAP+stampante - monitors LCD – dicom +CD/DVD) installate <text:s/>e funzionanti presso la U.O. di Emodinamica del P.O. di Belcolle - Viterbo », ai sensi dell’art. 36, comma 2, lettera b) del D.Lgs. 50/2016, per il periodo 01/01/2017-31/12/2019, per un importo complessivo a base d’asta pari a € 64.260,00 IVA esclusa – CIG 6780364560</text:p>
          </table:table-cell>
          <table:table-cell table:style-name="ce66" office:value-type="string" office:string-value="/">
            <text:p>/ </text:p>
          </table:table-cell>
          <table:table-cell office:value-type="string">
            <text:p>Deliberazione n. 1058 del 23/08/2016</text:p>
          </table:table-cell>
          <table:table-cell/>
        </table:table-row>
        <table:table-row table:style-name="ro17">
          <table:table-cell office:value-type="string">
            <text:p>INGEGNERIA CLINICA</text:p>
          </table:table-cell>
          <table:table-cell office:value-type="string">
            <text:p>00079040374</text:p>
          </table:table-cell>
          <table:table-cell office:value-type="string">
            <text:p>SIAS</text:p>
          </table:table-cell>
          <table:table-cell office:value-type="string">
            <text:p>Aggiudicazione definitiva, alla Ditta SIAS S.r.l. del Servizio di Manutenzione <text:s/>e assistenza tecnica“Full Risk” delle apparecchiature Synchro 9 TR Plus-Tavolo Bedalix C100 –Poligrafo Mennen ed apparecchiature accessorie (camera DAP+stampante - monitors LCD – dicom +CD/DVD) i installate e funzionanti <text:s/>presso la U.O. Emodinamica del P.O. di Belcolle. Periodo 01/01/2017-31/12/2019. Importo triennale complessivo € 78.324,00 <text:s/>Iva al 22% compresa. Codice <text:s/>CIG 6780364560</text:p>
          </table:table-cell>
          <table:table-cell office:value-type="currency" office:currency="EUR" office:value="64200">
            <text:p>€ 64.200,00 </text:p>
          </table:table-cell>
          <table:table-cell office:value-type="string">
            <text:p>Deliberazione n. 1550 del 30/11/2016</text:p>
          </table:table-cell>
          <table:table-cell/>
        </table:table-row>
        <table:table-row table:style-name="ro12">
          <table:table-cell office:value-type="string">
            <text:p>INGEGNERIA CLINICA</text:p>
          </table:table-cell>
          <table:table-cell office:value-type="string">
            <text:p>05131180969</text:p>
          </table:table-cell>
          <table:table-cell office:value-type="string">
            <text:p>ESAOTE</text:p>
          </table:table-cell>
          <table:table-cell office:value-type="string">
            <text:p>Delibera di indizione di procedura negoziata per l’affidamento del «Servizio di manutenzione e assistenza tecnica “Full Risk” dell’apparecchiatura Esaote Tomografo a Risonanza Magnetica Settoriale S-Scan matr. 7179 installata e funzionante presso il P.O. di Tarquinia », ai sensi dell’art. 36, comma 2, lettera b) del D.Lgs. 50/2016, per il periodo 01/01/2017-31/12/2019, per un importo complessivo a base d’asta pari a € <text:s/>46.200,00 IVA esclusa – CIG 67791088E3</text:p>
          </table:table-cell>
          <table:table-cell table:style-name="ce66" office:value-type="string" office:string-value="/">
            <text:p>/ </text:p>
          </table:table-cell>
          <table:table-cell office:value-type="string">
            <text:p>Deliberazione n. <text:s/>1056 del 23/08/2016</text:p>
          </table:table-cell>
          <table:table-cell/>
        </table:table-row>
        <table:table-row table:style-name="ro12">
          <table:table-cell office:value-type="string">
            <text:p>INGEGNERIA CLINICA</text:p>
          </table:table-cell>
          <table:table-cell office:value-type="string">
            <text:p>12268050155</text:p>
          </table:table-cell>
          <table:table-cell office:value-type="string">
            <text:p>SIEMENS</text:p>
          </table:table-cell>
          <table:table-cell office:value-type="string">
            <text:p>Delibera di indizione di procedura negoziata per l’affidamento del «Servizio di manutenzione e assistenza tecnica “Full Risk” dell’apparecchiatura Acceleratore Lineare SIEMENS Mod. “Oncor Impression Plus” installata e funzionante presso la U.O. di Radioterapia del P.O. di Belcolle – Viterbo», ai sensi dell’art. 36, comma 2, lettera b) del D.Lgs. 50/2016, per il periodo 01/01/2017-31/12/2017, per un importo a base d’asta pari a € 124.200,00, IVA esclusa – CIG 67335003FB</text:p>
          </table:table-cell>
          <table:table-cell table:style-name="ce66" office:value-type="string" office:string-value="/">
            <text:p>/ </text:p>
          </table:table-cell>
          <table:table-cell office:value-type="string">
            <text:p>Deliberazione n. 1059 del 23/08/2016</text:p>
          </table:table-cell>
          <table:table-cell/>
        </table:table-row>
        <table:table-row table:style-name="ro12">
          <table:table-cell office:value-type="string">
            <text:p>INGEGNERIA CLINICA</text:p>
          </table:table-cell>
          <table:table-cell office:value-type="string">
            <text:p>12268050155</text:p>
          </table:table-cell>
          <table:table-cell office:value-type="string">
            <text:p>SIEMENS</text:p>
          </table:table-cell>
          <table:table-cell office:value-type="string">
            <text:p>Affidamento alla ditta Siemens del Servizio di Assistenza e Manutenzione “Full Risk” di ulteriori 36 mesi post garanzia sulle apparecchiatura Angiografo fisso mod. Axiom Artis Zee + iniettore angiografico, installate e funzionanti presso la Radiologia Interventistica del P.O. di Belcolle. Periodo 12/10/2016-11/10/2019. Importo complessivo € 105.408,00 Iva al 22%compresa. CIG 5103338FBA</text:p>
            <text:p/>
          </table:table-cell>
          <table:table-cell office:value-type="currency" office:currency="EUR" office:value="86400">
            <text:p>€ 86.400,00 </text:p>
          </table:table-cell>
          <table:table-cell office:value-type="string">
            <text:p>Deliberazione n. 1194 del 27/09/2016</text:p>
          </table:table-cell>
          <table:table-cell table:style-name="ce69"/>
        </table:table-row>
        <table:table-row table:style-name="ro11">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Affidamento con procedura negoziata senza previa pubblicazione del bando ai sensi dell’art. 63 comma 2, lettera c) del D. Lgs 50/2016 per la fornitura e la sostituzione del tubo radiogeno per apparecchiatura TAC GE mod. HINO LIGHTSPEED ULTRA ADVANTAGE inv. 16385 in uso al P. O. di Acquapendente. Importo complessivo € 90.280,00 <text:s/>iva/c. CIG 68883817D2.</text:p>
          </table:table-cell>
          <table:table-cell office:value-type="currency" office:currency="EUR" office:value="74000">
            <text:p>€ 74.000,00 </text:p>
          </table:table-cell>
          <table:table-cell office:value-type="string">
            <text:p>Deliberazione n. 1701 del 22/12/2016</text:p>
          </table:table-cell>
          <table:table-cell table:style-name="ce69"/>
        </table:table-row>
        <table:table-row table:style-name="ro11">
          <table:table-cell office:value-type="string">
            <text:p>INGEGNERIA CLINICA</text:p>
          </table:table-cell>
          <table:table-cell office:value-type="string">
            <text:p>03663500969</text:p>
          </table:table-cell>
          <table:table-cell office:value-type="string">
            <text:p>GE MEDICAL SYSTEMS ITALIA</text:p>
          </table:table-cell>
          <table:table-cell office:value-type="string">
            <text:p>Affidamento con procedura negoziata senza previa pubblicazione del bando ai sensi dell’art. 63 comma 2, lettera c) del D. Lgs 50/2016 per la fornitura e la sostituzione del tubo radiogeno per apparecchiatura TAC GE mod. HISPEED X/I PLUS (LXI) inv. 656 in uso alla U. O. Radioterapia del P. O. di Belcolle. Importo complessivo € 67.954.00 iva/c. CIG 6884660927.</text:p>
          </table:table-cell>
          <table:table-cell office:value-type="currency" office:currency="EUR" office:value="55700">
            <text:p>€ 55.700,00 </text:p>
          </table:table-cell>
          <table:table-cell office:value-type="string">
            <text:p>Deliberazione n. 1700 del 22/12/2016</text:p>
          </table:table-cell>
          <table:table-cell table:style-name="ce69"/>
        </table:table-row>
        <table:table-row table:style-name="ro9">
          <table:table-cell office:value-type="string">
            <text:p>INGEGNERIA CLINICA</text:p>
          </table:table-cell>
          <table:table-cell office:value-type="string">
            <text:p>00721920155</text:p>
          </table:table-cell>
          <table:table-cell office:value-type="string">
            <text:p>CARL ZEISS SPA</text:p>
          </table:table-cell>
          <table:table-cell office:value-type="string">
            <text:p>affidamento diretto alla Ditta Carl Zeiss SpA di un intervento di trasferimento e re-installazione del microscopio ZEISS mod. AXIOPLAN 2 Imaging matr. 11078-233 inv. 16777 in uso alla U. O. Citogenetica e Citologia Vaginale del P. O. di Belcolle. Importo € 3.034,14 IVA compresa. CIG: ZE81C69594.</text:p>
          </table:table-cell>
          <table:table-cell office:value-type="currency" office:currency="EUR" office:value="2487">
            <text:p>€ 2.487,00 </text:p>
          </table:table-cell>
          <table:table-cell office:value-type="string">
            <text:p>DETERMINAZIONE N. 3378 DEL 29/12/2016</text:p>
          </table:table-cell>
          <table:table-cell table:style-name="ce6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6P0" style:volatile="true">
      <number:number number:decimal-places="2" number:min-integer-digits="1" number:grouping="true"/>
      <number:text> </number:text>
      <number:currency-symbol>EUR</number:currency-symbol>
    </number:currency-style>
    <number:currency-style style:name="N136">
      <number:text>-</number:text>
      <number:number number:decimal-places="2" number:min-integer-digits="1" number:grouping="true"/>
      <number:text> </number:text>
      <number:currency-symbol>EUR</number:currency-symbol>
      <style:map style:condition="value()&gt;=0" style:apply-style-name="N136P0"/>
    </number:currency-style>
    <number:currency-style style:name="N137P0" style:volatile="true">
      <number:currency-symbol number:language="it" number:country="IT">€</number:currency-symbol>
      <number:text> </number:text>
      <number:number number:decimal-places="2" number:min-integer-digits="1" number:grouping="true"/>
    </number:currency-style>
    <number:currency-style style:name="N137">
      <number:text>-</number:text>
      <number:currency-symbol number:language="it" number:country="IT">€</number:currency-symbol>
      <number:text> </number:text>
      <number:number number:decimal-places="2" number:min-integer-digits="1" number:grouping="true"/>
      <style:map style:condition="value()&gt;=0" style:apply-style-name="N137P0"/>
    </number:currency-style>
    <number:currency-style style:name="N138">
      <number:currency-symbol>€</number:currency-symbol>
      <number:text> </number:text>
      <number:number number:decimal-places="2" number:min-integer-digits="1" number:grouping="true"/>
      <number:text> </number:text>
    </number:currency-style>
    <number:currency-style style:name="N139">
      <number:text>-</number:text>
      <number:currency-symbol>€</number:currency-symbol>
      <number:text> </number:text>
      <number:number number:decimal-places="2" number:min-integer-digits="1" number:grouping="true"/>
      <number:text> </number:text>
    </number:currency-style>
    <number:currency-style style:name="N140">
      <number:currency-symbol>€</number:currency-symbol>
      <number:text> -</number:text>
      <number:number number:decimal-places="0" number:min-integer-digits="2"/>
      <number:text> </number:text>
    </number:currency-style>
    <number:currency-style style:name="N141P0" style:volatile="true">
      <number:currency-symbol>€</number:currency-symbol>
      <number:text> </number:text>
      <number:number number:decimal-places="2" number:min-integer-digits="1" number:grouping="true"/>
      <number:text> </number:text>
    </number:currency-style>
    <number:currency-style style:name="N141P1" style:volatile="true">
      <number:text>-</number:text>
      <number:currency-symbol>€</number:currency-symbol>
      <number:text> </number:text>
      <number:number number:decimal-places="2" number:min-integer-digits="1" number:grouping="true"/>
      <number:text> </number:text>
    </number:currency-style>
    <number:currency-style style:name="N141P2" style:volatile="true">
      <number:currency-symbol>€</number:currency-symbol>
      <number:text> -</number:text>
      <number:number number:decimal-places="0" number:min-integer-digits="2"/>
      <number:text> </number:text>
    </number:currency-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68%"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8">18/01/2017</text:date>, <text:time>09.12.24</text:time></text:p>
        </style:region-right>
      </style:header>
      <style:header-left style:display="false"/>
      <style:footer>
        <text:p>Pagina <text:page-number>1</text:page-number> / <text:page-count>99</text:page-count></text:p>
      </style:footer>
      <style:footer-left style:display="false"/>
    </style:master-page>
    <style:master-page style:name="PageStyle_5f_ESITI_20_GARE_20_ANNO_20_2016" style:display-name="PageStyle_ESITI GARE ANNO 20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0:42:59</meta:creation-date>
    <dc:creator>Alessia </dc:creator>
    <dc:date>2017-01-18T09:12:24.77</dc:date>
    <meta:generator>OpenOffice/4.1.3$Win32 OpenOffice.org_project/413m1$Build-9783</meta:generator>
    <meta:editing-duration>PT1H56M52S</meta:editing-duration>
    <meta:editing-cycles>11</meta:editing-cycles>
    <meta:document-statistic meta:table-count="2" meta:cell-count="1844" meta:object-count="0"/>
  </office:meta>
</office:document-meta>
</file>