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Arial11" svg:font-family="Arial11"/>
    <style:font-face style:name="Calibri1" svg:font-family="Calibri"/>
    <style:font-face style:name="Arial" svg:font-family="Arial" style:font-family-generic="swiss" style:font-pitch="variable"/>
    <style:font-face style:name="Arial12" svg:font-family="Arial1"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787cm"/>
    </style:style>
    <style:style style:name="co4" style:family="table-column">
      <style:table-column-properties fo:break-before="auto" style:column-width="3.177cm"/>
    </style:style>
    <style:style style:name="co5" style:family="table-column">
      <style:table-column-properties fo:break-before="auto" style:column-width="5.128cm"/>
    </style:style>
    <style:style style:name="co6" style:family="table-column">
      <style:table-column-properties fo:break-before="auto" style:column-width="4.247cm"/>
    </style:style>
    <style:style style:name="co7" style:family="table-column">
      <style:table-column-properties fo:break-before="auto" style:column-width="3.209cm"/>
    </style:style>
    <style:style style:name="co8" style:family="table-column">
      <style:table-column-properties fo:break-before="auto" style:column-width="2.267cm"/>
    </style:style>
    <style:style style:name="co9" style:family="table-column">
      <style:table-column-properties fo:break-before="auto" style:column-width="2.464cm"/>
    </style:style>
    <style:style style:name="co10" style:family="table-column">
      <style:table-column-properties fo:break-before="auto" style:column-width="2.886cm"/>
    </style:style>
    <style:style style:name="co11" style:family="table-column">
      <style:table-column-properties fo:break-before="auto" style:column-width="7.168cm"/>
    </style:style>
    <style:style style:name="ro9" style:family="table-row">
      <style:table-row-properties style:row-height="0.496cm" fo:break-before="auto" style:use-optimal-row-height="true"/>
    </style:style>
    <style:style style:name="ro5"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5.106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3.605cm" fo:break-before="auto" style:use-optimal-row-height="true"/>
    </style:style>
    <style:style style:name="ro20" style:family="table-row">
      <style:table-row-properties style:row-height="4.001cm" fo:break-before="auto" style:use-optimal-row-height="true"/>
    </style:style>
    <style:style style:name="ro21" style:family="table-row">
      <style:table-row-properties style:row-height="4.001cm" fo:break-before="auto" style:use-optimal-row-height="true"/>
    </style:style>
    <style:style style:name="ro22" style:family="table-row">
      <style:table-row-properties style:row-height="5.738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3.84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5.738cm" fo:break-before="auto" style:use-optimal-row-height="true"/>
    </style:style>
    <style:style style:name="ro27" style:family="table-row">
      <style:table-row-properties style:row-height="4.316cm" fo:break-before="auto" style:use-optimal-row-height="true"/>
    </style:style>
    <style:style style:name="ro28" style:family="table-row">
      <style:table-row-properties style:row-height="5.738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2.422cm" fo:break-before="auto" style:use-optimal-row-height="true"/>
    </style:style>
    <style:style style:name="ro31" style:family="table-row">
      <style:table-row-properties style:row-height="3.844cm" fo:break-before="auto" style:use-optimal-row-height="true"/>
    </style:style>
    <style:style style:name="ro32" style:family="table-row">
      <style:table-row-properties style:row-height="5.738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5.738cm" fo:break-before="auto" style:use-optimal-row-height="true"/>
    </style:style>
    <style:style style:name="ro36" style:family="table-row">
      <style:table-row-properties style:row-height="0.411cm" fo:break-before="auto" style:use-optimal-row-height="true"/>
    </style:style>
    <style:style style:name="ro37" style:family="table-row">
      <style:table-row-properties style:row-height="0.369cm" fo:break-before="auto" style:use-optimal-row-height="true"/>
    </style:style>
    <style:style style:name="ro38" style:family="table-row">
      <style:table-row-properties style:row-height="0.792cm" fo:break-before="auto" style:use-optimal-row-height="true"/>
    </style:style>
    <style:style style:name="ro39" style:family="table-row">
      <style:table-row-properties style:row-height="2.727cm" fo:break-before="auto" style:use-optimal-row-height="true"/>
    </style:style>
    <style:style style:name="ro40" style:family="table-row">
      <style:table-row-properties style:row-height="1.965cm" fo:break-before="auto" style:use-optimal-row-height="true"/>
    </style:style>
    <style:style style:name="ro41" style:family="table-row">
      <style:table-row-properties style:row-height="1.205cm" fo:break-before="auto" style:use-optimal-row-height="true"/>
    </style:style>
    <style:style style:name="ro42" style:family="table-row">
      <style:table-row-properties style:row-height="2.346cm" fo:break-before="auto" style:use-optimal-row-height="true"/>
    </style:style>
    <style:style style:name="ro43" style:family="table-row">
      <style:table-row-properties style:row-height="1.586cm" fo:break-before="auto" style:use-optimal-row-height="true"/>
    </style:style>
    <style:style style:name="ro44" style:family="table-row">
      <style:table-row-properties style:row-height="3.108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number-style style:name="N2">
      <number:number number:decimal-places="2"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7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Normale_20_2"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Normale_20_2"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4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Normale_20_2" style:data-style-name="N84">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Normale_20_2" style:data-style-name="N8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Normale_20_2"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Normale_20_2"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Normale_20_2" style:data-style-name="N8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e_20_2"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8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Normale_20_2"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8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8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8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Normale_20_2"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Normale_20_2"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Normale_20_2" style:data-style-name="N100">
      <style:table-cell-properties style:diagonal-bl-tr="none" style:diagonal-tl-br="none" fo:border="0.035cm solid #000000" style:rotation-align="non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00">
      <style:table-cell-properties style:diagonal-bl-tr="none" style:diagonal-tl-br="none" fo:border="0.035cm solid #000000" style:rotation-align="non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100">
      <style:table-cell-properties fo:background-color="#ffffff" style:diagonal-bl-tr="none" style:diagonal-tl-br="none" fo:border="0.035cm solid #000000" style:rotation-align="non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100">
      <style:table-cell-properties fo:border-bottom="none" fo:background-color="#ffffff" style:diagonal-bl-tr="none" style:diagonal-tl-br="none" fo:border-left="0.035cm solid #000000" fo:border-right="0.035cm solid #000000" style:rotation-align="none" fo:border-top="0.035cm solid #000000"/>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100">
      <style:table-cell-properties fo:border-bottom="none" style:diagonal-bl-tr="none" style:diagonal-tl-br="none" fo:border-left="0.035cm solid #000000" fo:border-right="0.035cm solid #000000" style:rotation-align="none" fo:border-top="0.035cm solid #00000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Normale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100">
      <style:table-cell-properties style:diagonal-bl-tr="none" style:diagonal-tl-br="none" fo:border="0.035cm solid #000000" style:rotation-align="non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e_20_2"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Normale_20_2"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Normale_20_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e_20_2"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e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e_20_2"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e_20_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e_20_2"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Normale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e_20_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00">
      <style:table-cell-properties style:diagonal-bl-tr="none" style:diagonal-tl-br="none" fo:border="0.035cm solid #00000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8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Normale_20_2" style:data-style-name="N145">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Normale_20_2" style:data-style-name="N14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Normale_20_2"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Normale_20_2"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9999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e_20_2"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Normale_20_2"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e_20_2"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13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38"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39"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Arial" fo:font-size="8pt" style:font-name-asian="Arial1" style:font-size-asian="8pt" style:font-name-complex="Arial1" style:font-size-complex="8pt"/>
    </style:style>
    <style:style style:name="ce140"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41"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style:font-name="Arial" fo:font-size="8pt" style:font-size-asian="8pt" style:font-size-complex="8pt"/>
    </style:style>
    <style:style style:name="ce142"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 fo:font-size="8pt" style:font-size-asian="8pt" style:font-size-complex="8pt"/>
    </style:style>
    <style:style style:name="ce143" style:family="table-cell" style:parent-style-name="Default" style:data-style-name="N10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 fo:font-size="8pt" style:font-size-asian="8pt" style:font-size-complex="8pt"/>
    </style:style>
    <style:style style:name="ce144"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Arial" fo:font-size="8pt" style:font-size-asian="8pt" style:font-size-complex="8pt"/>
    </style:style>
    <style:style style:name="ce145" style:family="table-cell" style:parent-style-name="Default" style:data-style-name="N100">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146" style:family="table-cell" style:parent-style-name="Default" style:data-style-name="N100">
      <style:table-cell-properties style:text-align-source="fix" style:repeat-content="false" fo:wrap-option="wrap"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47"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48"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Arial" fo:font-size="8pt" style:font-size-asian="8pt" style:font-size-complex="8pt"/>
    </style:style>
    <style:style style:name="ce149"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Arial" fo:font-size="8pt" style:font-size-asian="8pt" style:font-size-complex="8pt"/>
    </style:style>
    <style:style style:name="ce150" style:family="table-cell" style:parent-style-name="Default" style:data-style-name="N10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8pt" style:font-size-asian="8pt" style:font-size-complex="8pt"/>
    </style:style>
    <style:style style:name="ce15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8pt" style:font-size-asian="8pt" style:font-size-complex="8pt"/>
    </style:style>
    <style:style style:name="ce15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5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Arial" fo:font-size="8pt" style:font-size-asian="8pt" style:font-size-complex="8pt"/>
    </style:style>
    <style:style style:name="ce15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8pt" style:font-size-asian="8pt" style:font-size-complex="8pt"/>
    </style:style>
    <style:style style:name="ce15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5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8pt" style:font-name-asian="Arial11" style:font-size-asian="8pt" style:font-name-complex="Arial11" style:font-size-complex="8pt"/>
    </style:style>
    <style:style style:name="ce1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8pt" style:font-name-asian="Arial11" style:font-size-asian="8pt" style:font-name-complex="Arial11" style:font-size-complex="8pt"/>
    </style:style>
    <style:style style:name="ce15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 fo:font-size="8pt" style:font-name-asian="Arial11" style:font-size-asian="8pt" style:font-name-complex="Arial11" style:font-size-complex="8pt"/>
    </style:style>
    <style:style style:name="ce15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6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6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 fo:font-size="8pt" style:font-name-asian="Calibri1" style:font-size-asian="8pt" style:font-name-complex="Calibri1" style:font-size-complex="8pt"/>
    </style:style>
    <style:style style:name="ce16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Arial" fo:font-size="8pt" style:font-size-asian="8pt" style:font-size-complex="8pt"/>
    </style:style>
    <style:style style:name="ce163"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 fo:font-size="8pt" fo:font-weight="bold" style:font-size-asian="8pt" style:font-weight-asian="bold" style:font-size-complex="8pt" style:font-weight-complex="bold"/>
    </style:style>
    <style:style style:name="ce164" style:family="table-cell" style:parent-style-name="Default" style:data-style-name="N11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8pt" style:font-name-asian="Arial11" style:font-size-asian="8pt" style:font-name-complex="Arial11" style:font-size-complex="8pt"/>
    </style:style>
    <style:style style:name="ce165" style:family="table-cell" style:parent-style-name="Default" style:data-style-name="N11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 fo:font-size="8pt" style:font-name-asian="Arial11" style:font-size-asian="8pt" style:font-name-complex="Arial11" style:font-size-complex="8pt"/>
    </style:style>
    <style:style style:name="ce166" style:family="table-cell" style:parent-style-name="Default" style:data-style-name="N110">
      <style:table-cell-properties fo:border-bottom="0.002cm solid #000000" style:text-align-source="fix" style:repeat-content="false" fo:wrap-option="wrap" fo:border-left="0.002cm solid #000000" fo:padding-bottom="0.035cm" fo:padding-left="0.035cm" fo:padding-right="0cm" fo:padding-top="0.035cm" fo:border-right="none" fo:border-top="none" style:vertical-align="middle"/>
      <style:paragraph-properties fo:text-align="end"/>
      <style:text-properties fo:color="#000000" style:font-name="Arial" fo:font-size="8pt" style:font-name-asian="Arial11" style:font-size-asian="8pt" style:font-name-complex="Arial11" style:font-size-complex="8pt"/>
    </style:style>
    <style:style style:name="ce167" style:family="table-cell" style:parent-style-name="Default" style:data-style-name="N106">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Arial" fo:font-size="8pt" style:font-size-asian="8pt" style:font-size-complex="8pt"/>
    </style:style>
    <style:style style:name="ce168" style:family="table-cell" style:parent-style-name="Default" style:data-style-name="N11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8pt" style:font-name-asian="Arial1" style:font-size-asian="8pt" style:font-name-complex="Arial1" style:font-size-complex="8pt"/>
    </style:style>
    <style:style style:name="ce169" style:family="table-cell" style:parent-style-name="Default" style:data-style-name="N110">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70" style:family="table-cell" style:parent-style-name="Default" style:data-style-name="N106">
      <style:table-cell-properties style:text-align-source="fix" style:repeat-content="false" fo:wrap-option="wrap" fo:padding-bottom="0.035cm" fo:padding-left="0.035cm" fo:padding-right="0cm" fo:padding-top="0.035cm" style:vertical-align="middle"/>
      <style:paragraph-properties fo:text-align="end"/>
      <style:text-properties style:font-name="Arial" fo:font-size="8pt" style:font-size-asian="8pt" style:font-size-complex="8pt"/>
    </style:style>
    <style:style style:name="ce171"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Arial" fo:font-size="8pt" style:font-name-asian="Calibri1" style:font-size-asian="8pt" style:font-name-complex="Calibri1" style:font-size-complex="8pt"/>
    </style:style>
    <style:style style:name="ce172"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7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8pt" style:font-name-asian="Arial1" style:font-size-asian="8pt" style:font-name-complex="Arial1" style:font-size-complex="8pt"/>
    </style:style>
    <style:style style:name="ce174" style:family="table-cell" style:parent-style-name="Default" style:data-style-name="N10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8pt" style:font-name-asian="Arial1" style:font-size-asian="8pt" style:font-name-complex="Arial1" style:font-size-complex="8pt"/>
    </style:style>
    <style:style style:name="ce176"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start" fo:margin-left="0cm"/>
      <style:text-properties fo:color="#000000" style:font-name="Arial" fo:font-size="8pt" style:font-name-asian="Arial1" style:font-size-asian="8pt" style:font-name-complex="Arial1" style:font-size-complex="8pt"/>
    </style:style>
    <style:style style:name="ce17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7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179" style:family="table-cell" style:parent-style-name="Excel_5f_BuiltIn_5f_Hyperlink"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333399" style:font-name="Arial" fo:font-size="8pt" style:text-underline-style="none" fo:font-weight="bold" style:font-size-asian="8pt" style:font-weight-asian="bold" style:font-size-complex="8pt" style:font-weight-complex="bold"/>
    </style:style>
    <style:style style:name="T1" style:family="text">
      <style:text-properties fo:color="#333399"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333399"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name-asian="Arial2"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INGEGNERIA_CLINICA" table:style-name="ta3">
        <office:forms form:automatic-focus="false" form:apply-design-mode="false"/>
        <table:table-column table:style-name="co10" table:default-cell-style-name="ce136"/>
        <table:table-column table:style-name="co10" table:default-cell-style-name="ce145"/>
        <table:table-column table:style-name="co10" table:default-cell-style-name="ce136"/>
        <table:table-column table:style-name="co11" table:default-cell-style-name="ce136"/>
        <table:table-column table:style-name="co10" table:default-cell-style-name="ce162"/>
        <table:table-column table:style-name="co10" table:number-columns-repeated="1019" table:default-cell-style-name="ce136"/>
        <table:table-row table:style-name="ro36">
          <table:table-cell table:style-name="ce135" office:value-type="string" table:number-columns-spanned="7" table:number-rows-spanned="1">
            <text:p>AZIENDA UNITA' <text:s/>SANITARIA LOCALE VITERBO</text:p>
          </table:table-cell>
          <table:covered-table-cell table:number-columns-repeated="6"/>
          <table:table-cell table:number-columns-repeated="1017"/>
        </table:table-row>
        <table:table-row table:style-name="ro37">
          <table:table-cell/>
          <table:table-cell table:style-name="ce146"/>
          <table:table-cell/>
          <table:table-cell table:style-name="ce155"/>
          <table:table-cell/>
          <table:table-cell table:style-name="ce155" table:number-columns-repeated="2"/>
          <table:table-cell table:number-columns-repeated="1017"/>
        </table:table-row>
        <table:table-row table:style-name="ro36">
          <table:table-cell table:number-columns-repeated="3"/>
          <table:table-cell table:style-name="ce155" office:value-type="string">
            <text:p>ESITI DI GARA 2018</text:p>
          </table:table-cell>
          <table:table-cell/>
          <table:table-cell table:style-name="ce155"/>
          <table:table-cell table:number-columns-repeated="1018"/>
        </table:table-row>
        <table:table-row table:style-name="ro38">
          <table:table-cell table:style-name="ce137" office:value-type="string">
            <text:p>UNITA' OPERATIVA</text:p>
          </table:table-cell>
          <table:table-cell table:style-name="ce147" office:value-type="string">
            <text:p>PARTITA IVA DITTA AGGIUDICATARIA</text:p>
          </table:table-cell>
          <table:table-cell table:style-name="ce137" office:value-type="string">
            <text:p>DITTA AGGIUDICATARIA</text:p>
          </table:table-cell>
          <table:table-cell table:style-name="ce137" office:value-type="string">
            <text:p>OGGETTO</text:p>
          </table:table-cell>
          <table:table-cell table:style-name="ce163" office:value-type="string">
            <text:p>IMPORTO AGGIUDICAZIONE</text:p>
          </table:table-cell>
          <table:table-cell table:style-name="ce137" office:value-type="string">
            <text:p>DATA DELIB.</text:p>
          </table:table-cell>
          <table:table-cell table:style-name="ce137" office:value-type="string">
            <text:p>DOCUMENTO</text:p>
          </table:table-cell>
          <table:table-cell table:number-columns-repeated="1017"/>
        </table:table-row>
        <table:table-row table:style-name="ro39">
          <table:table-cell table:style-name="ce138" office:value-type="string">
            <text:p>INGEGNERIA CLINICA</text:p>
          </table:table-cell>
          <table:table-cell table:style-name="ce148" office:value-type="string">
            <text:p>01031360397</text:p>
          </table:table-cell>
          <table:table-cell table:style-name="ce151" office:value-type="string">
            <text:p>ITECO</text:p>
          </table:table-cell>
          <table:table-cell table:style-name="ce156" office:value-type="string">
            <text:p>affidamento diretto alla Ditta ITECO S. r. l. della fornitura di n. 1 portaspazzola con spazzola (candeletta) e n. 2 spazzole (carboncini) di ricambio per la Porta Schermata scorrevole motorizzata installata nella U. O. Radioterapia del P. O. di Belcolle. Importo € 492,88 IVA compresa. CIG: Z0026407E3.</text:p>
          </table:table-cell>
          <table:table-cell table:style-name="ce164" office:value-type="currency" office:currency="EUR" office:value="404">
            <text:p>€ 404,00 </text:p>
          </table:table-cell>
          <table:table-cell table:style-name="ce172" office:value-type="string">
            <text:p>DETERMINAZIONE N. 2076 DEL 14/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i un intervento di riparazione della Centralina Stryker inv. 6440 in uso al Blocco Operatorio del P. O. di Belcolle. Importo € 484,10 IVA compresa. CIG: ZC225F9001</text:p>
          </table:table-cell>
          <table:table-cell table:style-name="ce164" office:value-type="currency" office:currency="EUR" office:value="396.8">
            <text:p>€ 396,80 </text:p>
          </table:table-cell>
          <table:table-cell table:style-name="ce172" office:value-type="string">
            <text:p>DETERMINAZIONE N. 2041 DEL 03/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i un intervento di riparazione della Centrifuga inv. 750000418 in uso alla U. O. Laboratorio Analisi del P. O. di Belcolle. Importo € 2.238,70 IVA compresa. CIG: Z0225E528C</text:p>
          </table:table-cell>
          <table:table-cell table:style-name="ce164" office:value-type="currency" office:currency="EUR" office:value="1835">
            <text:p>€ 1.835,00 </text:p>
          </table:table-cell>
          <table:table-cell table:style-name="ce172" office:value-type="string">
            <text:p>DETERMINAZIONE 2040 DEL 03/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28352911200</text:p>
          </table:table-cell>
          <table:table-cell table:style-name="ce151" office:value-type="string">
            <text:p>GRIMED</text:p>
          </table:table-cell>
          <table:table-cell table:style-name="ce156" office:value-type="string">
            <text:p>affidamento diretto alla Ditta GRIMED S. r. l. della fornitura di n. 2 manipoli sterilizzabili per Lampada Scialitica in uso al Dipartimento di Chirurgia – Blocco Operatorio del P. O. di Belcolle. Importo € 122,12 IVA compresa. CIG: ZCA25C9A4C.</text:p>
          </table:table-cell>
          <table:table-cell table:style-name="ce164" office:value-type="currency" office:currency="EUR" office:value="100.1">
            <text:p>€ 100,10 </text:p>
          </table:table-cell>
          <table:table-cell table:style-name="ce172" office:value-type="string">
            <text:p>DETERMINAZIONE N. 1992 DEL 26/11/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egli interventi tecnici necessari all’adeguamento normativo, con riferimento al Regolamento (UE) 2017/852, di tutti i Riuniti Dentistici di proprietà della ASL di Viterbo. CIG: ZA9261BB13</text:p>
          </table:table-cell>
          <table:table-cell table:style-name="ce164" office:value-type="currency" office:currency="EUR" office:value="17000">
            <text:p>€ 17.000,00 </text:p>
          </table:table-cell>
          <table:table-cell table:style-name="ce172" office:value-type="string">
            <text:p>DETERMINAZIONE N. 2061 DEL 07/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table:table-cell table:style-name="ce151" office:value-type="string">
            <text:p>COSMED</text:p>
          </table:table-cell>
          <table:table-cell table:style-name="ce156" office:value-type="string">
            <text:p>affidamento diretto alla Ditta COSMED S. r. l. di un intervento tecnico per la riparazione Spirometro inv. 750004822 in uso alla U. O. Medicina del P. O. di Tarquinia. Importo € 1.138,26 iva compresa. CIG: ZF325C30AC</text:p>
          </table:table-cell>
          <table:table-cell table:style-name="ce164" office:value-type="currency" office:currency="EUR" office:value="933.3">
            <text:p>€ 933,30 </text:p>
          </table:table-cell>
          <table:table-cell table:style-name="ce172" office:value-type="string">
            <text:p>DETERMINAZIONE N. 1953 DEL 21/11/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5297730961</text:p>
          </table:table-cell>
          <table:table-cell table:style-name="ce151" office:value-type="string">
            <text:p>CONMED</text:p>
          </table:table-cell>
          <table:table-cell table:style-name="ce156" office:value-type="string">
            <text:p>affidamento diretto alla Ditta CONMED S. r. l. di un intervento tecnico per aggiornamento tecnologico Colonna Artroscopica in uso alla U. O. Blocco Operatorio del P. O. di Ronciglione. Importo € 28.487,00 IVA compresa. CIG: ZC125B2250.</text:p>
          </table:table-cell>
          <table:table-cell table:style-name="ce164" office:value-type="currency" office:currency="EUR" office:value="23350">
            <text:p>€ 23.350,00 </text:p>
          </table:table-cell>
          <table:table-cell table:style-name="ce172" office:value-type="string">
            <text:p>DETERMINAZIONE N. 1925 DEL 16/11/2018</text:p>
          </table:table-cell>
          <table:table-cell table:style-name="ce160"/>
          <table:table-cell table:number-columns-repeated="1017"/>
        </table:table-row>
        <table:table-row table:style-name="ro39">
          <table:table-cell table:style-name="ce138" office:value-type="string">
            <text:p>INGEGNERIA CLINICA</text:p>
          </table:table-cell>
          <table:table-cell table:style-name="ce148" office:value-type="string">
            <text:p>01031360397</text:p>
          </table:table-cell>
          <table:table-cell table:style-name="ce151" office:value-type="string">
            <text:p>ITECO</text:p>
          </table:table-cell>
          <table:table-cell table:style-name="ce156" office:value-type="string">
            <text:p>affidamento diretto alla Ditta ITECO S. r. l. della fornitura di n. 1 portaspazzola con spazzola (candeletta) e n. 2 spazzole (carboncini) di ricambio per la Porta Schermata scorrevole motorizzata installata nella U. O. Radioterapia del P. O. di Belcolle. Importo € 492,88 IVA compresa. CIG: Z0026407E3.</text:p>
          </table:table-cell>
          <table:table-cell table:style-name="ce164" office:value-type="currency" office:currency="EUR" office:value="404">
            <text:p>€ 404,00 </text:p>
          </table:table-cell>
          <table:table-cell table:style-name="ce172" office:value-type="string">
            <text:p>DETERMINAZIONE N. 2076 DEL 14/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i un intervento di riparazione della Centralina Stryker inv. 6440 in uso al Blocco Operatorio del P. O. di Belcolle. Importo € 484,10 IVA compresa. CIG: ZC225F9001</text:p>
          </table:table-cell>
          <table:table-cell table:style-name="ce164" office:value-type="currency" office:currency="EUR" office:value="396.8">
            <text:p>€ 396,80 </text:p>
          </table:table-cell>
          <table:table-cell table:style-name="ce172" office:value-type="string">
            <text:p>DETERMINAZIONE N. 2041 DEL 03/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i un intervento di riparazione della Centrifuga inv. 750000418 in uso alla U. O. Laboratorio Analisi del P. O. di Belcolle. Importo € 2.238,70 IVA compresa. CIG: Z0225E528C</text:p>
          </table:table-cell>
          <table:table-cell table:style-name="ce164" office:value-type="currency" office:currency="EUR" office:value="1835">
            <text:p>€ 1.835,00 </text:p>
          </table:table-cell>
          <table:table-cell table:style-name="ce172" office:value-type="string">
            <text:p>DETERMINAZIONE 2040 DEL 03/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28352911200</text:p>
          </table:table-cell>
          <table:table-cell table:style-name="ce151" office:value-type="string">
            <text:p>GRIMED</text:p>
          </table:table-cell>
          <table:table-cell table:style-name="ce156" office:value-type="string">
            <text:p>affidamento diretto alla Ditta GRIMED S. r. l. della fornitura di n. 2 manipoli sterilizzabili per Lampada Scialitica in uso al Dipartimento di Chirurgia – Blocco Operatorio del P. O. di Belcolle. Importo € 122,12 IVA compresa. CIG: ZCA25C9A4C.</text:p>
          </table:table-cell>
          <table:table-cell table:style-name="ce164" office:value-type="currency" office:currency="EUR" office:value="100.1">
            <text:p>€ 100,10 </text:p>
          </table:table-cell>
          <table:table-cell table:style-name="ce172" office:value-type="string">
            <text:p>DETERMINAZIONE N. 1992 DEL 26/11/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 p. A. degli interventi tecnici necessari all’adeguamento normativo, con riferimento al Regolamento (UE) 2017/852, di tutti i Riuniti Dentistici di proprietà della ASL di Viterbo. CIG: ZA9261BB13</text:p>
          </table:table-cell>
          <table:table-cell table:style-name="ce164" office:value-type="currency" office:currency="EUR" office:value="17000">
            <text:p>€ 17.000,00 </text:p>
          </table:table-cell>
          <table:table-cell table:style-name="ce172" office:value-type="string">
            <text:p>DETERMINAZIONE N. 2061 DEL 07/12/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table:table-cell table:style-name="ce151" office:value-type="string">
            <text:p>COSMED</text:p>
          </table:table-cell>
          <table:table-cell table:style-name="ce156" office:value-type="string">
            <text:p>affidamento diretto alla Ditta COSMED S. r. l. di un intervento tecnico per la riparazione Spirometro inv. 750004822 in uso alla U. O. Medicina del P. O. di Tarquinia. Importo € 1.138,26 iva compresa. CIG: ZF325C30AC</text:p>
          </table:table-cell>
          <table:table-cell table:style-name="ce164" office:value-type="currency" office:currency="EUR" office:value="933.3">
            <text:p>€ 933,30 </text:p>
          </table:table-cell>
          <table:table-cell table:style-name="ce172" office:value-type="string">
            <text:p>DETERMINAZIONE N. 1953 DEL 21/11/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5297730961</text:p>
          </table:table-cell>
          <table:table-cell table:style-name="ce151" office:value-type="string">
            <text:p>CONMED</text:p>
          </table:table-cell>
          <table:table-cell table:style-name="ce156" office:value-type="string">
            <text:p>affidamento diretto alla Ditta CONMED S. r. l. di un intervento tecnico per aggiornamento tecnologico Colonna Artroscopica in uso alla U. O. Blocco Operatorio del P. O. di Ronciglione. Importo € 28.487,00 IVA compresa. CIG: ZC125B2250.</text:p>
          </table:table-cell>
          <table:table-cell table:style-name="ce164" office:value-type="currency" office:currency="EUR" office:value="23350">
            <text:p>€ 23.350,00 </text:p>
          </table:table-cell>
          <table:table-cell table:style-name="ce172" office:value-type="string">
            <text:p>DETERMINAZIONE N. 1925 DEL 16/11/2018</text:p>
          </table:table-cell>
          <table:table-cell table:style-name="ce160"/>
          <table:table-cell table:number-columns-repeated="1017"/>
        </table:table-row>
        <table:table-row table:style-name="ro41">
          <table:table-cell table:style-name="ce139" office:value-type="string">
            <text:p>INGEGNERIA CLINICA</text:p>
          </table:table-cell>
          <table:table-cell table:style-name="ce148" office:value-type="string">
            <text:p>03663500969</text:p>
          </table:table-cell>
          <table:table-cell table:style-name="ce151" office:value-type="string">
            <text:p>GE HEALTHCARE</text:p>
          </table:table-cell>
          <table:table-cell table:style-name="ce157" office:value-type="string">
            <text:p>Presa d'atto passaggio di proprietà tac ge medical systems mod. brightspeed elite codice sistema a5343512 c/o uoc radioterapia po belcolle</text:p>
          </table:table-cell>
          <table:table-cell table:style-name="ce165" office:value-type="currency" office:currency="EUR" office:value="2000">
            <text:p>€ 2.000,00 </text:p>
          </table:table-cell>
          <table:table-cell table:style-name="ce173" office:value-type="string">
            <text:p>DELIBERAZIONE <text:s/>N. 1906 DEL 25/10/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3663500969</text:p>
          </table:table-cell>
          <table:table-cell table:style-name="ce151" office:value-type="string">
            <text:p>GE HEALTHCARE</text:p>
          </table:table-cell>
          <table:table-cell table:style-name="ce157" office:value-type="string">
            <text:p><text:s/>Affidamento alla Ditta GE Healthcare di un intervento di sostituzione e fornitura del tubo radiogeno per apparecchiatura TAC G.E. MEDICAL SYSTEMS in uso alla U. O. Radioterapia del P. O. di Belcolle. Importo complessivo € 55.061,96 iva/c. CIG 76634406BE</text:p>
          </table:table-cell>
          <table:table-cell table:style-name="ce165" office:value-type="currency" office:currency="EUR" office:value="45132.76">
            <text:p>€ 45.132,76 </text:p>
          </table:table-cell>
          <table:table-cell table:style-name="ce173" office:value-type="string">
            <text:p>DELIBERAZIONE <text:s/>1959 DEL 30/10/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13936481004</text:p>
          </table:table-cell>
          <table:table-cell table:style-name="ce151" office:value-type="string">
            <text:p>MED ITALIA</text:p>
          </table:table-cell>
          <table:table-cell table:style-name="ce157" office:value-type="string">
            <text:p>affidamento diretto alla Ditta MED ITALIA srls di un intervento tecnico per riparazione sonda ecografica rotante 360° inv. 21361 in uso alla U. O. C. Chirurgia Generale del P. O. di Civita Castellana. Importo € 1.921,50 IVA compresa. CIG: ZA525408D2</text:p>
          </table:table-cell>
          <table:table-cell table:style-name="ce165" office:value-type="currency" office:currency="EUR" office:value="1575">
            <text:p>€ 1.575,00 </text:p>
          </table:table-cell>
          <table:table-cell table:style-name="ce173" office:value-type="string">
            <text:p>DETERMINAZIONE N. 1765 DEL 19/10/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0225500164</text:p>
          </table:table-cell>
          <table:table-cell table:style-name="ce151" office:value-type="string">
            <text:p>GMM</text:p>
          </table:table-cell>
          <table:table-cell table:style-name="ce157" office:value-type="string">
            <text:p>affidamento diretto alla Ditta GMM S. p. A. di un intervento tecnico per aggiornamento tecnologico unità PDI consolle radiologica per sistema digitale O-T2000tr inv. 750002394 in uso alla U. O. Radiologia - Pronto Soccorso del P. O. di Belcolle. Importo € 13.908,00 IVA compresa. CIG: ZB124E213B</text:p>
          </table:table-cell>
          <table:table-cell table:style-name="ce165" office:value-type="currency" office:currency="EUR" office:value="11400">
            <text:p>€ 11.400,00 </text:p>
          </table:table-cell>
          <table:table-cell table:style-name="ce173" office:value-type="string">
            <text:p>DETERMINAZIONE N. 1534 DEL 17/09/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0673881207</text:p>
          </table:table-cell>
          <table:table-cell table:style-name="ce151" office:value-type="string">
            <text:p>MORTARA INSTRUMENT EUROPE</text:p>
          </table:table-cell>
          <table:table-cell table:style-name="ce157" office:value-type="string">
            <text:p>affidamento diretto alla Ditta Mortara Instrument Europe SRL di un intervento di riparazione del Monitor inv. 31577 in uso alla U. O. Cardiologia del P. O. di Belcolle. Importo € 360,11 IVA compresa. CIG: Z6B23F8968.</text:p>
          </table:table-cell>
          <table:table-cell table:style-name="ce165" office:value-type="currency" office:currency="EUR" office:value="295.17">
            <text:p>€ 295,17 </text:p>
          </table:table-cell>
          <table:table-cell table:style-name="ce173" office:value-type="string">
            <text:p>DETERMINA ZIONE N. 1070 DEL 20/06/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0970310397</text:p>
          </table:table-cell>
          <table:table-cell table:style-name="ce151" office:value-type="string">
            <text:p>TEMASINERGIE</text:p>
          </table:table-cell>
          <table:table-cell table:style-name="ce157" office:value-type="string">
            <text:p>affidamento diretto alla ditta TEMA SINERGIE S.p.A. di un intervento di riparazione del Sistema Laser installato nella sala TAC della U. O. Radioterapia del P. O. di Belcolle. Importo € 3.660,00 IVA compresa. CIG: Z2C220DC85</text:p>
          </table:table-cell>
          <table:table-cell table:style-name="ce165" office:value-type="currency" office:currency="EUR" office:value="3000">
            <text:p>€ 3.000,00 </text:p>
          </table:table-cell>
          <table:table-cell table:style-name="ce173" office:value-type="string">
            <text:p>DETRMINAZIONE N. 1034 DEL 15/06/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8817300158</text:p>
          </table:table-cell>
          <table:table-cell table:style-name="ce151" office:value-type="string">
            <text:p>HILL-ROM</text:p>
          </table:table-cell>
          <table:table-cell table:style-name="ce157" office:value-type="string">
            <text:p>affidamento diretto alla Ditta HILL – ROM S.p.A. della fornitura di n. 1 telecomando per Letto Degenza inv. 18758 in uso alla U. O. Medicina del P. O. di Tarquinia. Importo € 149,61 IVA compresa. CIG: Z1723A357C.</text:p>
          </table:table-cell>
          <table:table-cell table:style-name="ce165" office:value-type="currency" office:currency="EUR" office:value="122.63">
            <text:p>€ 122,63 </text:p>
          </table:table-cell>
          <table:table-cell table:style-name="ce173" office:value-type="string">
            <text:p>DETERMINAZIONE N. 944 DEL 29/05/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5025691212</text:p>
          </table:table-cell>
          <table:table-cell table:style-name="ce151" office:value-type="string">
            <text:p>GM.MEDICA</text:p>
          </table:table-cell>
          <table:table-cell table:style-name="ce157" office:value-type="string">
            <text:p>affidamento diretto alla Ditta GM MEDICA s.r.l. della fornitura di n. 1 telecomando per Tavolo Operatorio OPT inv. 31111 in uso alla U. O. Blocco Operatorio del P. O. di Tarquinia. Importo € 1.506,70 IVA compresa. CIG: Z3A23A0FDB.</text:p>
          </table:table-cell>
          <table:table-cell table:style-name="ce165" office:value-type="currency" office:currency="EUR" office:value="1235">
            <text:p>€ 1.235,00 </text:p>
          </table:table-cell>
          <table:table-cell table:style-name="ce173" office:value-type="string">
            <text:p>DETERMINAZIONE N. 943 DEL 29/05/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1941340976</text:p>
          </table:table-cell>
          <table:table-cell table:style-name="ce151" office:value-type="string">
            <text:p>AESSE MEDICAL</text:p>
          </table:table-cell>
          <table:table-cell table:style-name="ce157" office:value-type="string">
            <text:p>affidamento diretto alla Ditta AESSE MEDICAL S.p.A. della fornitura di n. 1 cavo per pressione non cruenta per Monitor Multiparametrico PHILIPS inv. 21272 in uso alla U. O. Terapia Intensiva Neonatale del P. O. di Belcolle. Importo € 91,56 IVA compresa. CIG: Z2523AADEF.</text:p>
          </table:table-cell>
          <table:table-cell table:style-name="ce165" office:value-type="currency" office:currency="EUR" office:value="75.05">
            <text:p>€ 75,05 </text:p>
          </table:table-cell>
          <table:table-cell table:style-name="ce173" office:value-type="string">
            <text:p>DETERMINAZIONE N. 942 DEL 29/05/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5131180969</text:p>
          </table:table-cell>
          <table:table-cell table:style-name="ce151" office:value-type="string">
            <text:p>ESAOTE SPA</text:p>
          </table:table-cell>
          <table:table-cell table:style-name="ce157" office:value-type="string">
            <text:p>affidamento diretto alla ditta ESAOTE S.p.A. di un intervento di riparazione in repair – Exchange della sonda lineare mod. LA523 per Ecotomografo inv. 18798 in uso alla U. O. Tratt. Pato. Vasc. Perif. del P. O. di Tarquinia. Importo € 3.891,80 IVA compresa. CIG: ZB723860CE.</text:p>
          </table:table-cell>
          <table:table-cell table:style-name="ce165" office:value-type="currency" office:currency="EUR" office:value="3190">
            <text:p>€ 3.190,00 </text:p>
          </table:table-cell>
          <table:table-cell table:style-name="ce173" office:value-type="string">
            <text:p>DETERMINAZIONE N. 899 DEL 24/05/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riparazione su Sistema motorizzato per chirurgia ortopedica inv. 6440 in uso alla U. O. Blocco Operatorio del P. O. di Belcolle. Importo € 560,28 IVA compresa. CIG: ZAD239E06A.</text:p>
          </table:table-cell>
          <table:table-cell table:style-name="ce165" office:value-type="currency" office:currency="EUR" office:value="459.242">
            <text:p>€ 459,24 </text:p>
          </table:table-cell>
          <table:table-cell table:style-name="ce173" office:value-type="string">
            <text:p>DETERMINAZIONE N. 897 DEL 24/05/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sostituzione e fornitura di un cavo SPO2 per Polisonnigrafo inv. 19770 in uso all’Ambulatorio di Pneumologia del P. O. di Tarquinia. Importo € 95,16 IVA compresa. CIG: ZAE2395D4D</text:p>
          </table:table-cell>
          <table:table-cell table:style-name="ce165" office:value-type="currency" office:currency="EUR" office:value="78">
            <text:p>€ 78,00 </text:p>
          </table:table-cell>
          <table:table-cell table:style-name="ce173" office:value-type="string">
            <text:p>DETERMINAZIONE N. 896 DEL 24/05/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sostituzione e fornitura di un cavo per Registratore Holter inv. 18222 in uso all’Ambulatorio della U. O. Cardiologia del P. O. di Belcolle. Importo € 118,34 IVA compresa. CIG: Z0323907FE.</text:p>
          </table:table-cell>
          <table:table-cell table:style-name="ce165" office:value-type="currency" office:currency="EUR" office:value="97">
            <text:p>€ 97,00 </text:p>
          </table:table-cell>
          <table:table-cell table:style-name="ce173" office:value-type="string">
            <text:p>DETERMINAZIONE N. 898 DEL 24/05/2018</text:p>
          </table:table-cell>
          <table:table-cell table:style-name="ce175"/>
          <table:table-cell table:number-columns-repeated="1017"/>
        </table:table-row>
        <table:table-row table:style-name="ro39">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RIPARAZIONE TELECOMANDO PER TAVOLO OPERATORIO INV. 4627 IN USO ALLA UO BLOCCO OPERATORIO DEL PO DI RONCIGLIONE. IMPORTO € 5.617,73 IVA COMPRESA. CIG Z6023669E8</text:p>
            <text:p>Lotto</text:p>
          </table:table-cell>
          <table:table-cell table:style-name="ce165" office:value-type="currency" office:currency="EUR" office:value="4604.7">
            <text:p>€ 4.604,70 </text:p>
          </table:table-cell>
          <table:table-cell table:style-name="ce173" office:value-type="string">
            <text:p>DETERMINAZIONE N. 900 DEL 24/05/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784140160</text:p>
          </table:table-cell>
          <table:table-cell table:style-name="ce151" office:value-type="string">
            <text:p>METALARREDINOX</text:p>
          </table:table-cell>
          <table:table-cell table:style-name="ce157" office:value-type="string">
            <text:p>affidamento diretto alla ditta METALARREDINOX di un intervento di riparazione del Lavapadelle inv. 21016 in uso alla U. O. Ortopedia del P. O. di Belcolle. Importo € 1.783,64 IVA compresa. CIG: ZDB232A2FB</text:p>
          </table:table-cell>
          <table:table-cell table:style-name="ce165" office:value-type="currency" office:currency="EUR" office:value="1462">
            <text:p>€ 1.462,00 </text:p>
          </table:table-cell>
          <table:table-cell table:style-name="ce173" office:value-type="string">
            <text:p>DETERMINAZIONE N. 712 DEL 26/04/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sostituzione e fornitura di un filtro respiratorio batterico per Ventilatore Polmonare inv. 4458 in uso alla U. O. Rianimazione del P. O. di Belcolle. Importo € 329,40 IVA compresa. CIG: ZD622EBB84.</text:p>
          </table:table-cell>
          <table:table-cell table:style-name="ce165" office:value-type="currency" office:currency="EUR" office:value="270">
            <text:p>€ 270,00 </text:p>
          </table:table-cell>
          <table:table-cell table:style-name="ce173" office:value-type="string">
            <text:p>DETERMINAZIONE 556 DEL 03/04/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0897741005</text:p>
          </table:table-cell>
          <table:table-cell table:style-name="ce151" office:value-type="string">
            <text:p>INVERNIZZI</text:p>
          </table:table-cell>
          <table:table-cell table:style-name="ce157" office:value-type="string">
            <text:p>affidamento diretto alla ditta INVERNIZZI S.p.A. di un intervento di riparazione in repair – Exchange del Cistoscopio matr.2235510 in uso all’Ambulatorio di Urologia del P. O. di Belcolle. Importo € 4.572,44 IVA compresa. CIG: ZD722DCE83.</text:p>
          </table:table-cell>
          <table:table-cell table:style-name="ce165" office:value-type="currency" office:currency="EUR" office:value="3747.9">
            <text:p>€ 3.747,90 </text:p>
          </table:table-cell>
          <table:table-cell table:style-name="ce173" office:value-type="string">
            <text:p>DETERMINAZIONE N. 555 DEL 03/04/2018</text:p>
          </table:table-cell>
          <table:table-cell table:style-name="ce175"/>
          <table:table-cell table:number-columns-repeated="1017"/>
        </table:table-row>
        <table:table-row table:style-name="ro42">
          <table:table-cell table:style-name="ce139" office:value-type="string">
            <text:p>INGEGNERIA CLINICA</text:p>
          </table:table-cell>
          <table:table-cell table:style-name="ce148" office:value-type="string">
            <text:p>03789191008</text:p>
          </table:table-cell>
          <table:table-cell table:style-name="ce151" office:value-type="string">
            <text:p>AMCOTA</text:p>
          </table:table-cell>
          <table:table-cell table:style-name="ce157" office:value-type="string">
            <text:p>affidamento diretto alla Ditta AMCOTA di un intervento tecnico di controllo di funzionamento del Congelatore da Laboratorio inv. 31566 in uso alla U. O. S. D. Citogenetica e Citologia Vaginale P. O. Belcolle. Importo € 259,86 IVA compresa. CIG: Z6F22BE5A9.</text:p>
          </table:table-cell>
          <table:table-cell table:style-name="ce165" office:value-type="currency" office:currency="EUR" office:value="213">
            <text:p>€ 213,00 </text:p>
          </table:table-cell>
          <table:table-cell table:style-name="ce173" office:value-type="string">
            <text:p>DETERMINAZIONE N. 554 DEL 03/04/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398530566</text:p>
          </table:table-cell>
          <table:table-cell table:style-name="ce151" office:value-type="string">
            <text:p>MEDIEL</text:p>
          </table:table-cell>
          <table:table-cell table:style-name="ce157" office:value-type="string">
            <text:p>affidamento diretto alla Ditta MEDIEL di una fornitura per n. 1 sonda per Apparecchio per Terapia ad Ultrasuoni inv. 18723 in uso alla U. O. Riabilitazione del P. O. di Ronciglione. Importo € 330,13 IVA compresa. CIG: Z5722D431A.</text:p>
          </table:table-cell>
          <table:table-cell table:style-name="ce165" office:value-type="currency" office:currency="EUR" office:value="270.6">
            <text:p>€ 270,60 </text:p>
          </table:table-cell>
          <table:table-cell table:style-name="ce173" office:value-type="string">
            <text:p>DETERMINAZIONE N. 553 DEL 03/04/2018</text:p>
          </table:table-cell>
          <table:table-cell table:style-name="ce175"/>
          <table:table-cell table:number-columns-repeated="1017"/>
        </table:table-row>
        <table:table-row table:style-name="ro40">
          <table:table-cell table:style-name="ce139"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7" office:value-type="string">
            <text:p>affidamento diretto alla Ditta ALTHEA di un intervento di sostituzione e fornitura di un cavo per registratore holter inv. 17888 in uso all’Ambulatorio della U. O. Cardiologia del P. O. di Belcolle. Importo € 118,34 IVA compresa. CIG: Z9922D4439.</text:p>
          </table:table-cell>
          <table:table-cell table:style-name="ce165" office:value-type="currency" office:currency="EUR" office:value="97">
            <text:p>€ 97,00 </text:p>
          </table:table-cell>
          <table:table-cell table:style-name="ce173" office:value-type="string">
            <text:p>DETERMINAZIONE N. 552 DEL 03/04/2018</text:p>
          </table:table-cell>
          <table:table-cell table:style-name="ce175"/>
          <table:table-cell table:number-columns-repeated="1017"/>
        </table:table-row>
        <table:table-row table:style-name="ro40">
          <table:table-cell table:style-name="ce138" office:value-type="string">
            <text:p>INGEGNERIA CLINICA</text:p>
          </table:table-cell>
          <table:table-cell table:style-name="ce148" office:value-type="string">
            <text:p>04607611003</text:p>
          </table:table-cell>
          <table:table-cell table:style-name="ce151" office:value-type="string">
            <text:p>TRADE ART 2000</text:p>
          </table:table-cell>
          <table:table-cell table:style-name="ce156" office:value-type="string">
            <text:p>affidamento diretto alla ditta TRADE ART 2000 di un intervento di riparazione dell’ARCO a C ZIEHM inv. 31420 s/n 8901 in uso alla U. O. Radiologia del P. O. di Tarquinia. Importo € 24.827,00 IVA compresa. CIG: ZCF22B8304</text:p>
          </table:table-cell>
          <table:table-cell table:style-name="ce164" office:value-type="currency" office:currency="EUR" office:value="20350">
            <text:p>€ 20.350,00 </text:p>
          </table:table-cell>
          <table:table-cell table:style-name="ce172" office:value-type="string">
            <text:p>DETERMINAZIONE N. 444 DEL 14/03/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di un intervento di sostituzione e fornitura di un cavo per Monitor Apparecchio per Anestesia inv. 6379 in uso al Blocco Operatorio del P. O. di Belcolle. Importo € 123,53 IVA compresa. CIG: Z4622BA3B4</text:p>
          </table:table-cell>
          <table:table-cell table:style-name="ce164" office:value-type="currency" office:currency="EUR" office:value="101.25">
            <text:p>€ 101,25 </text:p>
          </table:table-cell>
          <table:table-cell table:style-name="ce172" office:value-type="string">
            <text:p>DETERMINAZIONE N. 445 DEL 14/03/2018</text:p>
          </table:table-cell>
          <table:table-cell table:style-name="ce160"/>
          <table:table-cell table:number-columns-repeated="1017"/>
        </table:table-row>
        <table:table-row table:style-name="ro42">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p.A. di un intervento di riparazione per eco tomografo GE Voluson inv. 19442 in uso all’Ambulatorio di Ostetricia e Ginecologia del P. O. di Belcolle. Importo € 2.009,34 IVA compresa. CIG: ZE822B170A</text:p>
          </table:table-cell>
          <table:table-cell table:style-name="ce164" office:value-type="currency" office:currency="EUR" office:value="1647">
            <text:p>€ 1.647,00 </text:p>
          </table:table-cell>
          <table:table-cell table:style-name="ce172" office:value-type="string">
            <text:p>DETERMINAZIONE N. 448 DEL 14/03/2018</text:p>
          </table:table-cell>
          <table:table-cell table:style-name="ce160"/>
          <table:table-cell table:number-columns-repeated="1017"/>
        </table:table-row>
        <table:table-row table:style-name="ro43">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di un intervento di sostituzione fibra ottica Microscopio Operatorio. Importo € 560,22 IVA compresa. CIG: Z3022BA3A8.</text:p>
          </table:table-cell>
          <table:table-cell table:style-name="ce164" office:value-type="currency" office:currency="EUR" office:value="459.22">
            <text:p>€ 459,22 </text:p>
          </table:table-cell>
          <table:table-cell table:style-name="ce172" office:value-type="string">
            <text:p>DETERMINAZIONE N. 447 DEL 14/03/2018</text:p>
          </table:table-cell>
          <table:table-cell table:style-name="ce160"/>
          <table:table-cell table:number-columns-repeated="1017"/>
        </table:table-row>
        <table:table-row table:style-name="ro41">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di un intervento di riparazione dell'arco a c inv. 19738 in uso alla uo radiologia del po di belcolle. </text:p>
          </table:table-cell>
          <table:table-cell table:style-name="ce164" office:value-type="currency" office:currency="EUR" office:value="4050">
            <text:p>€ 4.050,00 </text:p>
          </table:table-cell>
          <table:table-cell table:style-name="ce172" office:value-type="string">
            <text:p>DETERMINAZIONE N. 446 DEL 14/03/2018</text:p>
          </table:table-cell>
          <table:table-cell table:style-name="ce160"/>
          <table:table-cell table:number-columns-repeated="1017"/>
        </table:table-row>
        <table:table-row table:style-name="ro43">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p.A. di un intervento di configurazione per portatili per radioscopia inv. 19738 e inv. 19741. Importo € 1.482,30 IVA compresa. CIG: Z412242394</text:p>
          </table:table-cell>
          <table:table-cell table:style-name="ce164" office:value-type="currency" office:currency="EUR" office:value="1215">
            <text:p>€ 1.215,00 </text:p>
          </table:table-cell>
          <table:table-cell table:style-name="ce172" office:value-type="string">
            <text:p>DETERMINAZIONE N. 409 DEL 09/03/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di un intervento di sostituzione e fornitura di un cavo per registratore holter inv. 17882 in uso all’Ambulatorio della U. O. Cardiologia del P. O. di Belcolle. Importo € 118,34 IVA compresa. CIG: ZBB2270A52</text:p>
          </table:table-cell>
          <table:table-cell table:style-name="ce164" office:value-type="currency" office:currency="EUR" office:value="97">
            <text:p>€ 97,00 </text:p>
          </table:table-cell>
          <table:table-cell table:style-name="ce172" office:value-type="string">
            <text:p>DETERMINAZIONE N. 410 DEL 09/03/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4</text:p>
          </table:table-cell>
          <table:table-cell table:style-name="ce151" office:value-type="string">
            <text:p>ALTHEA ITALIA SPA</text:p>
          </table:table-cell>
          <table:table-cell table:style-name="ce156" office:value-type="string">
            <text:p>affidamento diretto alla ditta ALTHEA Italia S.p.A. di un intervento di riparazione per modulo di registrazione inv. 20921 in uso alla U. O. Senologia del P. O. di Montefiascone. Importo € 1.317,60 IVA compresa. CIG: Z4A225C3C3.</text:p>
          </table:table-cell>
          <table:table-cell table:style-name="ce164" office:value-type="currency" office:currency="EUR" office:value="1080">
            <text:p>€ 1.080,00 </text:p>
          </table:table-cell>
          <table:table-cell table:style-name="ce172" office:value-type="string">
            <text:p>DETERMINAZIONE N. 394 DEL 06/03/2018</text:p>
          </table:table-cell>
          <table:table-cell table:style-name="ce160"/>
          <table:table-cell table:number-columns-repeated="1017"/>
        </table:table-row>
        <table:table-row table:style-name="ro40">
          <table:table-cell table:style-name="ce138"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56" office:value-type="string">
            <text:p>affidamento diretto alla ditta ALTHEA Italia S.p.A. di un intervento di riparazione per Ecotomografo inv. 1469 in uso alla U. O. Radiologia del P. O. di Acquapendente. Importo € 2.305,80 IVA compresa. CIG: ZB121F3196</text:p>
          </table:table-cell>
          <table:table-cell table:style-name="ce164" office:value-type="currency" office:currency="EUR" office:value="1890">
            <text:p>€ 1.890,00 </text:p>
          </table:table-cell>
          <table:table-cell table:style-name="ce172" office:value-type="string">
            <text:p>DETERMINAZIONE N. 288 DEL 21/02/2018</text:p>
          </table:table-cell>
          <table:table-cell table:style-name="ce160"/>
          <table:table-cell table:number-columns-repeated="1017"/>
        </table:table-row>
        <table:table-row table:style-name="ro44">
          <table:table-cell table:style-name="ce140" office:value-type="string">
            <text:p>INGEGNERIA CLINICA</text:p>
          </table:table-cell>
          <table:table-cell table:style-name="ce140" office:value-type="string">
            <text:p>00856750153</text:p>
          </table:table-cell>
          <table:table-cell table:style-name="ce152" office:value-type="string">
            <text:p>ELEKTA S.P.A.</text:p>
          </table:table-cell>
          <table:table-cell table:style-name="ce158" office:value-type="string">
            <text:p>Aggiudicazione definitiva, alla Ditta ELEKTA S.P.A. del Servizio di Manutenzione <text:s/>e assistenza tecnica “Full Risk” dell’apparecchiatura Sistema Oncentra Masterplan Oncology System + licenza IR installata e funzionante <text:s/>presso la U.O. Radioterapia del P.O. di Belcolle-Viterbo. Periodo 01/01/2018-31/12/2020. Importo <text:s/>€ 50.361,60 Iva al 22% compresa. Codice CIG 7121354739</text:p>
          </table:table-cell>
          <table:table-cell table:style-name="ce166" office:value-type="currency" office:currency="EUR" office:value="41280">
            <text:p>€ 41.280,00 </text:p>
          </table:table-cell>
          <table:table-cell table:style-name="ce174" office:value-type="string">
            <text:p>DELIBERAZIONE N. 87 DEL 15/01/2018</text:p>
          </table:table-cell>
          <table:table-cell table:style-name="ce176"/>
          <table:table-cell table:number-columns-repeated="1017"/>
        </table:table-row>
        <table:table-row table:style-name="ro43">
          <table:table-cell table:style-name="ce141" office:value-type="string">
            <text:p>INGEGNERIA CLINICA</text:p>
          </table:table-cell>
          <table:table-cell table:style-name="ce148" office:value-type="string">
            <text:p>02466440167</text:p>
          </table:table-cell>
          <table:table-cell table:style-name="ce151" office:value-type="string">
            <text:p>MEDIGAS</text:p>
          </table:table-cell>
          <table:table-cell table:style-name="ce151" office:value-type="string">
            <text:p>affidamento diretto alla ditta MEDIGAS SRL di un intervento di riparazione per Polisonnigrafo inv. 19377 in uso alla U. O. BPCO del P. O. di Belcolle. Importo € 634,40 IVA compresa. CIG: Z382201CA4</text:p>
          </table:table-cell>
          <table:table-cell table:style-name="ce167" office:value-type="currency" office:currency="EUR" office:value="520">
            <text:p>€ 520,00 </text:p>
          </table:table-cell>
          <table:table-cell table:style-name="ce151" office:value-type="string">
            <text:p>DETERMINAZIONE N. 166 DEL 06/02/2018</text:p>
          </table:table-cell>
          <table:table-cell table:style-name="ce137"/>
          <table:table-cell table:number-columns-repeated="1017"/>
        </table:table-row>
        <table:table-row table:style-name="ro40">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51" office:value-type="string">
            <text:p>affidamento diretto alla ditta ALTHEA Italia S.p.A. di un intervento di riparazione per Autoclave per piccoli carichi inv. 18962 in uso all’Ambulatorio di Odontoiatria di Tuscania. Importo € 267,15 IVA compresa. CIG: Z0B21EED50</text:p>
          </table:table-cell>
          <table:table-cell table:style-name="ce167" office:value-type="currency" office:currency="EUR" office:value="217.35">
            <text:p>€ 217,35 </text:p>
          </table:table-cell>
          <table:table-cell table:style-name="ce151" office:value-type="string">
            <text:p>DETERMINAZIONE N. 165 DEL 06/02/2018</text:p>
          </table:table-cell>
          <table:table-cell table:style-name="ce137"/>
          <table:table-cell table:number-columns-repeated="1017"/>
        </table:table-row>
        <table:table-row table:style-name="ro40">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51" office:value-type="string">
            <text:p>affidamento diretto alla Ditta ALTHEA di un intervento di sostituzione e fornitura di un cavo per registratore holter inv. 15002 in uso all’Ambulatorio della U. O. Cardiologia del P. O. di Belcolle. Importo € 118,34 IVA compresa. CIG: Z7D21EEBAF</text:p>
          </table:table-cell>
          <table:table-cell table:style-name="ce167" office:value-type="currency" office:currency="EUR" office:value="97">
            <text:p>€ 97,00 </text:p>
          </table:table-cell>
          <table:table-cell table:style-name="ce151" office:value-type="string">
            <text:p>DETERMINAZIONE N. 164 DEL 06/02/2018</text:p>
          </table:table-cell>
          <table:table-cell table:style-name="ce151"/>
          <table:table-cell table:number-columns-repeated="1017"/>
        </table:table-row>
        <table:table-row table:style-name="ro40">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51" office:value-type="string">
            <text:p>affidamento diretto alla ditta ALTHEA Italia S.p.A. di un intervento di riparazione per Registratore Holter 24 ore Mortara inv. 17889 in uso all’Ambulatorio di Cardiologia del P. O. di Belcolle. Importo € 2.016,84 IVA compresa. CIG: Z4521DDEA6</text:p>
          </table:table-cell>
          <table:table-cell table:style-name="ce167" office:value-type="currency" office:currency="EUR" office:value="1635.15">
            <text:p>€ 1.635,15 </text:p>
          </table:table-cell>
          <table:table-cell table:style-name="ce151" office:value-type="string">
            <text:p>DETERMINAZIONE N. 163 DEL 06/02/2018</text:p>
          </table:table-cell>
          <table:table-cell table:style-name="ce151"/>
          <table:table-cell table:number-columns-repeated="1017"/>
        </table:table-row>
        <table:table-row table:style-name="ro39">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51" office:value-type="string">
            <text:p>affidamento diretto alla ditta ALTHEA Italia S.p.A. di un intervento di configurazione PACS AGFA su Modulo di registrazione su cd e dvd – rimage corp – ras 16 inv. 20921 in uso alla U. O. Diagnostica e Screening Senologico del P. O. di Montefiascone. Importo € 1.152,90 IVA compresa. CIG: ZA021A1400</text:p>
          </table:table-cell>
          <table:table-cell table:style-name="ce167" office:value-type="currency" office:currency="EUR" office:value="945">
            <text:p>€ 945,00 </text:p>
          </table:table-cell>
          <table:table-cell table:style-name="ce151" office:value-type="string">
            <text:p>DETERMINAZIONE N. 81 DEL 18/01/2018</text:p>
          </table:table-cell>
          <table:table-cell table:style-name="ce151"/>
          <table:table-cell table:number-columns-repeated="1017"/>
        </table:table-row>
        <table:table-row table:style-name="ro40">
          <table:table-cell table:style-name="ce142" office:value-type="string">
            <text:p>INGEGNERIA CLINICA</text:p>
          </table:table-cell>
          <table:table-cell table:style-name="ce149" office:value-type="string">
            <text:p>03663500969</text:p>
          </table:table-cell>
          <table:table-cell table:style-name="ce153" office:value-type="string">
            <text:p>GE MEDICAL SYSTEMS</text:p>
          </table:table-cell>
          <table:table-cell table:style-name="ce152" office:value-type="string">
            <text:p>affidamento diretto alla Ditta GE Medical Systems S.p.A. di un intervento di riconfigurazione della worklist del Sistema LOGIQ 7 PRO BT 06 CONSIP inv. 17015. Importo € 1.092,51 IVA compresa. CIG: ZA7216A763</text:p>
          </table:table-cell>
          <table:table-cell table:style-name="ce168" office:value-type="currency" office:currency="EUR" office:value="895.5">
            <text:p>€ 895,50 </text:p>
          </table:table-cell>
          <table:table-cell table:style-name="ce152" office:value-type="string">
            <text:p>DETERMINAZIONE N. 83 DEL 18/01/2018</text:p>
          </table:table-cell>
          <table:table-cell table:style-name="ce177"/>
          <table:table-cell table:number-columns-repeated="1017"/>
        </table:table-row>
        <table:table-row table:style-name="ro42">
          <table:table-cell table:style-name="ce143" office:value-type="string">
            <text:p>INGEGNERIA CLINICA</text:p>
          </table:table-cell>
          <table:table-cell table:style-name="ce150" office:value-type="string">
            <text:p>08983590012</text:p>
          </table:table-cell>
          <table:table-cell table:style-name="ce154" office:value-type="string">
            <text:p>IM3D</text:p>
          </table:table-cell>
          <table:table-cell table:style-name="ce159" office:value-type="string">
            <text:p>affidamento diretto alla Ditta IM3D di un intervento di collegamento workstation dei cad colon presenti alla U. O. Radiologia del P. O. di Tarquinia e alla TAC della U. O. Radiologia del P. O. di Belcolle. Importo € 854,00 IVA compresa. CIG: ZCD21D8CAB</text:p>
          </table:table-cell>
          <table:table-cell table:style-name="ce168" office:value-type="currency" office:currency="EUR" office:value="700">
            <text:p>€ 700,00 </text:p>
          </table:table-cell>
          <table:table-cell table:style-name="ce159" office:value-type="string">
            <text:p>DETERMINAZIONE N. 157 DEL 29/01/2018</text:p>
          </table:table-cell>
          <table:table-cell table:style-name="ce178"/>
          <table:table-cell table:number-columns-repeated="1017"/>
        </table:table-row>
        <table:table-row table:style-name="ro40">
          <table:table-cell table:style-name="ce141" office:value-type="string">
            <text:p>INGEGNERIA CLINICA</text:p>
          </table:table-cell>
          <table:table-cell table:style-name="ce148" office:value-type="string">
            <text:p>03663500969</text:p>
          </table:table-cell>
          <table:table-cell table:style-name="ce151" office:value-type="string">
            <text:p>GE MEDICAL SYSTEMS</text:p>
          </table:table-cell>
          <table:table-cell table:style-name="ce160" office:value-type="string">
            <text:p>affidamento diretto alla Ditta GE Healthcare di un intervento di riparazione dell’Apparecchio per Anestesia s/n APK00243 in uso al Blocco Operatorio di Tarquinia. Importo € 461,16 IVA compresa. CIG: ZDB21DAAEA</text:p>
          </table:table-cell>
          <table:table-cell table:style-name="ce168" office:value-type="currency" office:currency="EUR" office:value="378">
            <text:p>€ 378,00 </text:p>
          </table:table-cell>
          <table:table-cell table:style-name="ce160" office:value-type="string">
            <text:p>DETERMINAZIONE N. 156 DEL 29/01/2018</text:p>
          </table:table-cell>
          <table:table-cell table:style-name="ce137"/>
          <table:table-cell table:number-columns-repeated="1017"/>
        </table:table-row>
        <table:table-row table:style-name="ro43">
          <table:table-cell table:style-name="ce141" office:value-type="string">
            <text:p>INGEGNERIA CLINICA</text:p>
          </table:table-cell>
          <table:table-cell table:style-name="ce148" office:value-type="string">
            <text:p>04749361004</text:p>
          </table:table-cell>
          <table:table-cell table:style-name="ce151" office:value-type="string">
            <text:p>ARJOHUNTLEIGH</text:p>
          </table:table-cell>
          <table:table-cell table:style-name="ce160" office:value-type="string">
            <text:p>affidamento diretto alla ditta ArjoHuntleigh di un intervento di riparazione per letti vari <text:s/>in uso alla U. O. Ematologia del P. O. di Belcolle. Importo € 2.332,03 IVA compresa. CIG: ZEA21131A6.</text:p>
          </table:table-cell>
          <table:table-cell table:style-name="ce168" office:value-type="currency" office:currency="EUR" office:value="1911.5">
            <text:p>€ 1.911,50 </text:p>
          </table:table-cell>
          <table:table-cell table:style-name="ce160" office:value-type="string">
            <text:p>DETERMINAZIONE N. 82 DEL 18/01/2018</text:p>
          </table:table-cell>
          <table:table-cell table:style-name="ce137"/>
          <table:table-cell table:number-columns-repeated="1017"/>
        </table:table-row>
        <table:table-row table:style-name="ro40">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60" office:value-type="string">
            <text:p>affidamento diretto alla Ditta ALTHEA di un intervento di sostituzione e fornitura di un cavo per TELEMETRIA – MORTARA inv. 18227 in uso alla U. O. Cardiologia del P. O. di Belcolle. Importo € 118,34 IVA compresa. CIG: ZCC21BB0DF</text:p>
          </table:table-cell>
          <table:table-cell table:style-name="ce168" office:value-type="currency" office:currency="EUR" office:value="97">
            <text:p>€ 97,00 </text:p>
          </table:table-cell>
          <table:table-cell table:style-name="ce160" office:value-type="string">
            <text:p>DETERMINAZIONE N. 94 DEL 25/01/2018</text:p>
          </table:table-cell>
          <table:table-cell table:style-name="ce137"/>
          <table:table-cell table:number-columns-repeated="1017"/>
        </table:table-row>
        <table:table-row table:style-name="ro40">
          <table:table-cell table:style-name="ce141" office:value-type="string">
            <text:p>INGEGNERIA CLINICA</text:p>
          </table:table-cell>
          <table:table-cell table:style-name="ce148" office:value-type="string">
            <text:p>03831290287</text:p>
          </table:table-cell>
          <table:table-cell table:style-name="ce151" office:value-type="string">
            <text:p>TRUMPF MED ITALIA</text:p>
          </table:table-cell>
          <table:table-cell table:style-name="ce160" office:value-type="string">
            <text:p>affidamento diretto alla ditta TRUMPF MED ITALIA della fornitura di accessori per Tavolo Operatorio inv. 20023 in uso alla U. O. C. Direzione Sanitaria Polo Ospedaliero Belcolle. Importo € 946,72 IVA compresa. CIG: Z0B21A006E.</text:p>
          </table:table-cell>
          <table:table-cell table:style-name="ce168" office:value-type="currency" office:currency="EUR" office:value="776">
            <text:p>€ 776,00 </text:p>
          </table:table-cell>
          <table:table-cell table:style-name="ce160" office:value-type="string">
            <text:p>DETERMINAZIONE N. 46 DEL 15/01/2018</text:p>
          </table:table-cell>
          <table:table-cell table:style-name="ce137"/>
          <table:table-cell table:number-columns-repeated="1017"/>
        </table:table-row>
        <table:table-row table:style-name="ro42">
          <table:table-cell table:style-name="ce142" office:value-type="string">
            <text:p>INGEGNERIA CLINICA</text:p>
          </table:table-cell>
          <table:table-cell table:style-name="ce149" office:value-type="string">
            <text:p>01244670335</text:p>
          </table:table-cell>
          <table:table-cell table:style-name="ce153" office:value-type="string">
            <text:p>ALTHEA ITALIA SPA</text:p>
          </table:table-cell>
          <table:table-cell table:style-name="ce152" office:value-type="string">
            <text:p>affidamento diretto alla Ditta ALTHEA di un intervento di sostituzione e fornitura di un cavo per TELEMETRIA – MORTARA RANGONI EUROPE – X12+ inv. 19535 in uso alla U. O. Cardiologia del P. O. di Belcolle. Importo € 118,34 IVA compresa. CIG: Z8B21A7740</text:p>
          </table:table-cell>
          <table:table-cell table:style-name="ce169" office:value-type="currency" office:currency="EUR" office:value="97">
            <text:p>€ 97,00 </text:p>
          </table:table-cell>
          <table:table-cell table:style-name="ce152" office:value-type="string">
            <text:p>DETERMINAZIONE N. 45 DEL 15/01/2018</text:p>
          </table:table-cell>
          <table:table-cell table:style-name="ce177"/>
          <table:table-cell table:number-columns-repeated="1017"/>
        </table:table-row>
        <table:table-row table:style-name="ro42">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60" office:value-type="string">
            <text:p>affidamento diretto alla ditta ALTHEA Italia S.p.A. di un intervento di configurazione del Sistema Stereotassico in Mammografia ECT o Radiografica inv. 18191 in uso alla Senologia Clinica e di Screening. Importo € 1.152,90 IVA compresa. CIG: Z7021690B8</text:p>
          </table:table-cell>
          <table:table-cell table:style-name="ce169" office:value-type="currency" office:currency="EUR" office:value="945">
            <text:p>€ 945,00 </text:p>
          </table:table-cell>
          <table:table-cell table:style-name="ce160" office:value-type="string">
            <text:p>DETERMINAZIONE N. 44 DEL 15/01/2018</text:p>
          </table:table-cell>
          <table:table-cell table:style-name="ce137"/>
          <table:table-cell table:number-columns-repeated="1017"/>
        </table:table-row>
        <table:table-row table:style-name="ro42">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60" office:value-type="string">
            <text:p>affidamento diretto alla ditta ALTHEA Italia S.p.A. di un intervento di configurazione su complesso radiogeno Opera T2000 inv. 17976 in uso al Dipartimento Onco – ematologico e Diagnostica per Immagini Viterbo. Importo € 915,00 IVA compresa. CIG: Z372169010</text:p>
          </table:table-cell>
          <table:table-cell table:style-name="ce169" office:value-type="currency" office:currency="EUR" office:value="750">
            <text:p>€ 750,00 </text:p>
          </table:table-cell>
          <table:table-cell table:style-name="ce160" office:value-type="string">
            <text:p>DETERMINAZIONE N. 43 DEL 15/01/2018</text:p>
          </table:table-cell>
          <table:table-cell table:style-name="ce137"/>
          <table:table-cell table:number-columns-repeated="1017"/>
        </table:table-row>
        <table:table-row table:style-name="ro42">
          <table:table-cell table:style-name="ce141" office:value-type="string">
            <text:p>INGEGNERIA CLINICA</text:p>
          </table:table-cell>
          <table:table-cell table:style-name="ce148" office:value-type="string">
            <text:p>01244670335</text:p>
          </table:table-cell>
          <table:table-cell table:style-name="ce151" office:value-type="string">
            <text:p>ALTHEA ITALIA SPA</text:p>
          </table:table-cell>
          <table:table-cell table:style-name="ce160" office:value-type="string">
            <text:p>affidamento diretto alla ditta ALTHEA Italia S.p.A. di un intervento di configurazione PACS AGFA su Ecotomografo Philips IU22 inv. 17209 in uso alla U. O. Diagnostica per Immagini del P. O. di Belcolle . Importo € 1.557,70 IVA compresa. CIG: ZA9219F41C</text:p>
          </table:table-cell>
          <table:table-cell table:style-name="ce169" office:value-type="currency" office:currency="EUR" office:value="1276.8">
            <text:p>€ 1.276,80 </text:p>
          </table:table-cell>
          <table:table-cell table:style-name="ce160" office:value-type="string">
            <text:p>DETERMINAZIONE N. 29 DEL 15/01/2018</text:p>
          </table:table-cell>
          <table:table-cell table:style-name="ce151"/>
          <table:table-cell table:style-name="ce145"/>
          <table:table-cell table:number-columns-repeated="1016"/>
        </table:table-row>
        <table:table-row table:style-name="ro37" table:number-rows-repeated="75">
          <table:table-cell table:style-name="ce144"/>
          <table:table-cell/>
          <table:table-cell table:style-name="ce145"/>
          <table:table-cell/>
          <table:table-cell table:style-name="ce170"/>
          <table:table-cell table:style-name="ce161"/>
          <table:table-cell table:style-name="ce179"/>
          <table:table-cell table:style-name="ce145"/>
          <table:table-cell table:number-columns-repeated="1016"/>
        </table:table-row>
        <table:table-row table:style-name="ro37">
          <table:table-cell table:style-name="ce144"/>
          <table:table-cell/>
          <table:table-cell table:style-name="ce145"/>
          <table:table-cell/>
          <table:table-cell table:style-name="ce170"/>
          <table:table-cell table:style-name="ce161"/>
          <table:table-cell table:style-name="ce179"/>
          <table:table-cell table:number-columns-repeated="1017"/>
        </table:table-row>
        <table:table-row table:style-name="ro37" table:number-rows-repeated="23">
          <table:table-cell table:number-columns-repeated="3"/>
          <table:table-cell table:style-name="ce161"/>
          <table:table-cell table:style-name="ce171"/>
          <table:table-cell table:style-name="ce161"/>
          <table:table-cell table:style-name="ce179"/>
          <table:table-cell table:number-columns-repeated="1017"/>
        </table:table-row>
        <table:table-row table:style-name="ro37" table:number-rows-repeated="1048413">
          <table:table-cell table:number-columns-repeated="1024"/>
        </table:table-row>
        <table:table-row table:style-name="ro37">
          <table:table-cell table:number-columns-repeated="1024"/>
        </table:table-row>
      </table:table>
      <table:table table:name="E-Procurement" table:style-name="ta2" table:print="false">
        <office:forms form:automatic-focus="false" form:apply-design-mode="false"/>
        <table:table-column table:style-name="co3" table:default-cell-style-name="ce49"/>
        <table:table-column table:style-name="co4" table:default-cell-style-name="ce62"/>
        <table:table-column table:style-name="co5" table:default-cell-style-name="ce76"/>
        <table:table-column table:style-name="co6" table:default-cell-style-name="ce77"/>
        <table:table-column table:style-name="co7" table:default-cell-style-name="ce103"/>
        <table:table-column table:style-name="co8" table:default-cell-style-name="ce117"/>
        <table:table-column table:style-name="co9" table:default-cell-style-name="ce129"/>
        <table:table-row table:style-name="ro9">
          <table:table-cell table:style-name="ce46" office:value-type="string" table:number-columns-spanned="7" table:number-rows-spanned="1">
            <text:p>AZIENDA UNITA' <text:s/>SANITARIA LOCALE VITERBO</text:p>
          </table:table-cell>
          <table:covered-table-cell table:number-columns-repeated="6" table:style-name="ce46"/>
        </table:table-row>
        <table:table-row table:style-name="ro9">
          <table:table-cell table:style-name="ce47"/>
          <table:table-cell table:style-name="ce53" table:number-columns-repeated="3"/>
          <table:table-cell table:style-name="ce93"/>
          <table:table-cell table:style-name="ce110"/>
          <table:table-cell table:style-name="ce123"/>
        </table:table-row>
        <table:table-row table:style-name="ro9">
          <table:table-cell table:style-name="ce47" table:number-columns-repeated="3"/>
          <table:table-cell table:style-name="ce53" office:value-type="string">
            <text:p>ESITI DI GARA</text:p>
          </table:table-cell>
          <table:table-cell table:style-name="ce93"/>
          <table:table-cell table:style-name="ce110"/>
          <table:table-cell table:style-name="ce124"/>
        </table:table-row>
        <table:table-row table:style-name="ro5">
          <table:table-cell table:style-name="ce48" office:value-type="string">
            <text:p>UNITA' OPERATIVA</text:p>
          </table:table-cell>
          <table:table-cell table:style-name="ce54" office:value-type="string">
            <text:p>PARTITA IVA DITTA AGGIUDICATARIA</text:p>
          </table:table-cell>
          <table:table-cell table:style-name="ce54" office:value-type="string">
            <text:p>DITTA AGGIUDICATARIA</text:p>
          </table:table-cell>
          <table:table-cell table:style-name="ce48" office:value-type="string">
            <text:p>OGGETTO</text:p>
          </table:table-cell>
          <table:table-cell table:style-name="ce94" office:value-type="string">
            <text:p>IMPORTO AGGIUDICAZIONE</text:p>
          </table:table-cell>
          <table:table-cell table:style-name="ce111" office:value-type="string">
            <text:p>DATA DELIB.</text:p>
          </table:table-cell>
          <table:table-cell table:style-name="ce125" office:value-type="string">
            <text:p>DOCUMENTO</text:p>
          </table:table-cell>
        </table:table-row>
        <table:table-row table:style-name="ro10">
          <table:table-cell office:value-type="string">
            <text:p>E-Procurement</text:p>
          </table:table-cell>
          <table:table-cell table:style-name="ce55" office:value-type="string">
            <text:p>02368591208</text:p>
          </table:table-cell>
          <table:table-cell table:style-name="ce55" office:value-type="string">
            <text:p>Instrumentation Laboratory Spa</text:p>
          </table:table-cell>
          <table:table-cell table:style-name="ce74" office:value-type="string">
            <text:p>aggiudicazione alla ditta Instrumentation Laboratory spa per la fornitusra biennale in service di strumentazione/reagenti </text:p>
          </table:table-cell>
          <table:table-cell table:style-name="ce95" office:value-type="float" office:value="79464">
            <text:p>79464,00</text:p>
          </table:table-cell>
          <table:table-cell table:style-name="ce112" office:value-type="date" office:date-value="2018-01-12">
            <text:p>2018-01-12</text:p>
          </table:table-cell>
          <table:table-cell table:style-name="ce126" office:value-type="string">
            <text:p><text:span text:style-name="T1"><text:a xlink:href="http://2.228.19.93/delibere/store/201801120000030_.pdf">30.PDF</text:a></text:span></text:p>
          </table:table-cell>
        </table:table-row>
        <table:table-row table:style-name="ro10">
          <table:table-cell office:value-type="string">
            <text:p>E-Procurement</text:p>
          </table:table-cell>
          <table:table-cell table:style-name="ce55" office:value-type="string">
            <text:p>06720630489</text:p>
          </table:table-cell>
          <table:table-cell table:style-name="ce55" office:value-type="string">
            <text:p>HMS Consulting srl </text:p>
          </table:table-cell>
          <table:table-cell table:style-name="ce74" office:value-type="string">
            <text:p>Aggiudicazione definitiva procedura negoziata per l'affidamento servizio formazione contrattazione integrativa aziendale </text:p>
          </table:table-cell>
          <table:table-cell table:style-name="ce95" office:value-type="float" office:value="23700">
            <text:p>23700,00</text:p>
          </table:table-cell>
          <table:table-cell table:style-name="ce112" office:value-type="date" office:date-value="2018-01-15">
            <text:p>2018-01-15</text:p>
          </table:table-cell>
          <table:table-cell table:style-name="ce127" office:value-type="string">
            <text:p><text:a xlink:href="http://2.228.19.93/delibere/store/201801150000063_.pdf">63.PDF</text:a></text:p>
          </table:table-cell>
        </table:table-row>
        <table:table-row table:style-name="ro11">
          <table:table-cell office:value-type="string">
            <text:p>E-Procurement</text:p>
          </table:table-cell>
          <table:table-cell table:style-name="ce55" office:value-type="string">
            <text:p>00801720152</text:p>
          </table:table-cell>
          <table:table-cell table:style-name="ce55" office:value-type="string">
            <text:p>Bio-Rad Laboratories srl</text:p>
          </table:table-cell>
          <table:table-cell table:style-name="ce74" office:value-type="string">
            <text:p>Aggiudicazione definitiva procedura aperta <text:s/>per l'affidamento della fornitura in service suddivisa in n. 3 lotti di sistemi diagnostici completi di reagenti ed apparecchiature. LOTTO 1</text:p>
          </table:table-cell>
          <table:table-cell table:style-name="ce95" office:value-type="float" office:value="159459.31">
            <text:p>159459,31</text:p>
          </table:table-cell>
          <table:table-cell table:style-name="ce112" office:value-type="date" office:date-value="2018-01-25">
            <text:p>2018-01-25</text:p>
          </table:table-cell>
          <table:table-cell table:style-name="ce127" office:value-type="string">
            <text:p><text:a xlink:href="http://2.228.19.93/delibere/store/201801250000101_.pdf">101.PDF</text:a></text:p>
          </table:table-cell>
        </table:table-row>
        <table:table-row table:style-name="ro11">
          <table:table-cell office:value-type="string">
            <text:p>E-Procurement</text:p>
          </table:table-cell>
          <table:table-cell table:style-name="ce55" office:value-type="string">
            <text:p>00792270969</text:p>
          </table:table-cell>
          <table:table-cell table:style-name="ce55" office:value-type="string">
            <text:p>Diamed Italiana Spa </text:p>
          </table:table-cell>
          <table:table-cell table:style-name="ce74" office:value-type="string">
            <text:p>Aggiudicazione definitiva procedura aperta <text:s/>per l'affidamento della fornitura in service suddivisa in n. 3 lotti di sistemi diagnostici completi di reagenti ed apparecchiature. LOTTO 2</text:p>
          </table:table-cell>
          <table:table-cell table:style-name="ce95" office:value-type="float" office:value="139265.55">
            <text:p>139265,55</text:p>
          </table:table-cell>
          <table:table-cell table:style-name="ce112" office:value-type="date" office:date-value="2018-01-25">
            <text:p>2018-01-25</text:p>
          </table:table-cell>
          <table:table-cell table:style-name="ce127" office:value-type="string">
            <text:p><text:a xlink:href="http://2.228.19.93/delibere/store/201801250000101_.pdf">101.PDF</text:a></text:p>
          </table:table-cell>
        </table:table-row>
        <table:table-row table:style-name="ro11">
          <table:table-cell office:value-type="string">
            <text:p>E-Procurement</text:p>
          </table:table-cell>
          <table:table-cell table:style-name="ce55" office:value-type="string">
            <text:p>09561321002</text:p>
          </table:table-cell>
          <table:table-cell table:style-name="ce74" office:value-type="string">
            <text:p>Diagnostic project srl</text:p>
          </table:table-cell>
          <table:table-cell table:style-name="ce74" office:value-type="string">
            <text:p>Aggiudicazione definitiva procedura aperta <text:s/>per l'affidamento della fornitura in service suddivisa in n. 3 lotti di sistemi diagnostici completi di reagenti ed apparecchiature. LOTTO 3</text:p>
          </table:table-cell>
          <table:table-cell table:style-name="ce95" office:value-type="float" office:value="50000">
            <text:p>50000,00</text:p>
          </table:table-cell>
          <table:table-cell table:style-name="ce112" office:value-type="date" office:date-value="2018-01-25">
            <text:p>2018-01-25</text:p>
          </table:table-cell>
          <table:table-cell table:style-name="ce127" office:value-type="string">
            <text:p><text:a xlink:href="http://2.228.19.93/delibere/store/201801250000101_.pdf">101.PDF</text:a></text:p>
          </table:table-cell>
        </table:table-row>
        <table:table-row table:style-name="ro12">
          <table:table-cell office:value-type="string">
            <text:p>E-Procurement</text:p>
          </table:table-cell>
          <table:table-cell table:style-name="ce56" office:value-type="string">
            <text:p>00527500540</text:p>
          </table:table-cell>
          <table:table-cell table:style-name="ce55" office:value-type="string">
            <text:p>EBM Elettronica Biomedicale</text:p>
          </table:table-cell>
          <table:table-cell table:style-name="ce74" office:value-type="string">
            <text:p>Aggiudicazione definitiva della gara a procedura aperta per l'affidamento diel servizio di gestione e manutenzione delle apparecchiature biomediche </text:p>
          </table:table-cell>
          <table:table-cell table:style-name="ce95" office:value-type="float" office:value="826000">
            <text:p>826000,00</text:p>
          </table:table-cell>
          <table:table-cell table:style-name="ce112" office:value-type="date" office:date-value="2018-02-09">
            <text:p>2018-02-09</text:p>
          </table:table-cell>
          <table:table-cell table:style-name="ce127" office:value-type="string">
            <text:p><text:a xlink:href="http://2.228.19.93/delibere/store/201802090000209_.pdf">209.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 Acqua per prepara</text:p>
          </table:table-cell>
          <table:table-cell table:style-name="ce96" office:value-type="float" office:value="4851">
            <text:p>4851,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 Acqua per prepara</text:p>
          </table:table-cell>
          <table:table-cell table:style-name="ce96" office:value-type="float" office:value="509">
            <text:p>509,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 Acqua distillata</text:p>
          </table:table-cell>
          <table:table-cell table:style-name="ce96" office:value-type="float" office:value="3975">
            <text:p>3975,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4: Elettrolitica bil</text:p>
          </table:table-cell>
          <table:table-cell table:style-name="ce96" office:value-type="float" office:value="972">
            <text:p>972,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 Elettrolitica bil</text:p>
          </table:table-cell>
          <table:table-cell table:style-name="ce96" office:value-type="float" office:value="88.5">
            <text:p>88,5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 Elettrolitica di </text:p>
          </table:table-cell>
          <table:table-cell table:style-name="ce96" office:value-type="float" office:value="315">
            <text:p>315,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7: Elettrolitica di </text:p>
          </table:table-cell>
          <table:table-cell table:style-name="ce96" office:value-type="float" office:value="29.5">
            <text:p>29,5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9: Elettrolitica di </text:p>
          </table:table-cell>
          <table:table-cell table:style-name="ce96" office:value-type="float" office:value="118">
            <text:p>118,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1: glicerolo 10%</text:p>
          </table:table-cell>
          <table:table-cell table:style-name="ce96" office:value-type="float" office:value="2312">
            <text:p>2312,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2: glucosio 5%</text:p>
          </table:table-cell>
          <table:table-cell table:style-name="ce96" office:value-type="float" office:value="6190">
            <text:p>619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3: glucosio 5%</text:p>
          </table:table-cell>
          <table:table-cell table:style-name="ce97" office:value-type="float" office:value="730.2">
            <text:p>730,2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674840152</text:p>
          </table:table-cell>
          <table:table-cell table:style-name="ce75" office:value-type="string">
            <text:p>B.Braun</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4: glucosio 10%</text:p>
          </table:table-cell>
          <table:table-cell table:style-name="ce97" office:value-type="float" office:value="254.7">
            <text:p>254,7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5: glucosio 10%</text:p>
          </table:table-cell>
          <table:table-cell table:style-name="ce97" office:value-type="float" office:value="35.9">
            <text:p>35,9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7: mannitolo 18%</text:p>
          </table:table-cell>
          <table:table-cell table:style-name="ce97" office:value-type="float" office:value="203.8">
            <text:p>203,8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8: sodio lattato+so</text:p>
          </table:table-cell>
          <table:table-cell table:style-name="ce97" office:value-type="float" office:value="6960">
            <text:p>696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19: sodio lattato+so</text:p>
          </table:table-cell>
          <table:table-cell table:style-name="ce97" office:value-type="float" office:value="720">
            <text:p>72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0: sodio cloruro 0,</text:p>
          </table:table-cell>
          <table:table-cell table:style-name="ce97" office:value-type="float" office:value="53635">
            <text:p>53635,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1: sodio cloruro 0,</text:p>
          </table:table-cell>
          <table:table-cell table:style-name="ce97" office:value-type="float" office:value="6190">
            <text:p>619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674840152</text:p>
          </table:table-cell>
          <table:table-cell table:style-name="ce75" office:value-type="string">
            <text:p>B.Braun</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2: sodio cloruro 0,</text:p>
          </table:table-cell>
          <table:table-cell table:style-name="ce97" office:value-type="float" office:value="4544">
            <text:p>454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3: sodio cloruro 0,</text:p>
          </table:table-cell>
          <table:table-cell table:style-name="ce97" office:value-type="float" office:value="1960">
            <text:p>196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4: sodio cloruro 0,</text:p>
          </table:table-cell>
          <table:table-cell table:style-name="ce97" office:value-type="float" office:value="1225">
            <text:p>1225,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5: sodio cloruro 0,</text:p>
          </table:table-cell>
          <table:table-cell table:style-name="ce97" office:value-type="float" office:value="10740">
            <text:p>1074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6: sodio cloruro 0,</text:p>
          </table:table-cell>
          <table:table-cell table:style-name="ce97" office:value-type="float" office:value="431.19">
            <text:p>431,19</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7: sodio cloruro 0,</text:p>
          </table:table-cell>
          <table:table-cell table:style-name="ce97" office:value-type="float" office:value="20.85">
            <text:p>20,85</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29: sodio bicarbonat</text:p>
          </table:table-cell>
          <table:table-cell table:style-name="ce97" office:value-type="float" office:value="100">
            <text:p>10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3524050238</text:p>
          </table:table-cell>
          <table:table-cell table:style-name="ce75" office:value-type="string">
            <text:p>Fresenius Kab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1: amminoacidi a ca</text:p>
          </table:table-cell>
          <table:table-cell table:style-name="ce97" office:value-type="float" office:value="18.1">
            <text:p>18,1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4: soluz.elettrolit</text:p>
          </table:table-cell>
          <table:table-cell table:style-name="ce97" office:value-type="float" office:value="23374">
            <text:p>2337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5: soluz. urologica</text:p>
          </table:table-cell>
          <table:table-cell table:style-name="ce97" office:value-type="float" office:value="580">
            <text:p>58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0492340583</text:p>
          </table:table-cell>
          <table:table-cell table:style-name="ce75" office:value-type="string">
            <text:p>Baxter</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6: soluz. urologica</text:p>
          </table:table-cell>
          <table:table-cell table:style-name="ce97" office:value-type="float" office:value="904">
            <text:p>90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7: alcol etilico st</text:p>
          </table:table-cell>
          <table:table-cell table:style-name="ce97" office:value-type="float" office:value="990">
            <text:p>99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38: arginina cloridr</text:p>
          </table:table-cell>
          <table:table-cell table:style-name="ce97" office:value-type="float" office:value="2850">
            <text:p>2850,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41: calcio cloruro 1</text:p>
          </table:table-cell>
          <table:table-cell table:style-name="ce97" office:value-type="float" office:value="23.85">
            <text:p>23,85</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42: calcio edetato b</text:p>
          </table:table-cell>
          <table:table-cell table:style-name="ce97" office:value-type="float" office:value="15.9">
            <text:p>15,9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46: glucosio 33%</text:p>
          </table:table-cell>
          <table:table-cell table:style-name="ce97" office:value-type="float" office:value="1207.5">
            <text:p>1207,5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49: olio vaselina F.</text:p>
          </table:table-cell>
          <table:table-cell table:style-name="ce97" office:value-type="float" office:value="54">
            <text:p>5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2: potassio fosfato</text:p>
          </table:table-cell>
          <table:table-cell table:style-name="ce97" office:value-type="float" office:value="24">
            <text:p>2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3: sodio citrato 38</text:p>
          </table:table-cell>
          <table:table-cell table:style-name="ce97" office:value-type="float" office:value="112.8">
            <text:p>112,8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2008790285</text:p>
          </table:table-cell>
          <table:table-cell table:style-name="ce75" office:value-type="string">
            <text:p>Monico</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5: sodio indigotind</text:p>
          </table:table-cell>
          <table:table-cell table:style-name="ce97" office:value-type="float" office:value="114">
            <text:p>11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6: acetone uso solv</text:p>
          </table:table-cell>
          <table:table-cell table:style-name="ce97" office:value-type="float" office:value="24">
            <text:p>24,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7: acido acetico gl</text:p>
          </table:table-cell>
          <table:table-cell table:style-name="ce97" office:value-type="float" office:value="118">
            <text:p>118,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8: permetrina pomat</text:p>
          </table:table-cell>
          <table:table-cell table:style-name="ce97" office:value-type="float" office:value="66">
            <text:p>66,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59: etere etilico pu</text:p>
          </table:table-cell>
          <table:table-cell table:style-name="ce97" office:value-type="float" office:value="79.5">
            <text:p>79,5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0: magnesio solfato</text:p>
          </table:table-cell>
          <table:table-cell table:style-name="ce97" office:value-type="float" office:value="56">
            <text:p>56,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8572280157</text:p>
          </table:table-cell>
          <table:table-cell table:style-name="ce75" office:value-type="string">
            <text:p>Carlo Erba</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1: alcol etilico 96</text:p>
          </table:table-cell>
          <table:table-cell table:style-name="ce97" office:value-type="float" office:value="1396">
            <text:p>1396,0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2: collodio FU</text:p>
          </table:table-cell>
          <table:table-cell table:style-name="ce97" office:value-type="float" office:value="122.5">
            <text:p>122,5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3: peg 400 polietil</text:p>
          </table:table-cell>
          <table:table-cell table:style-name="ce97" office:value-type="float" office:value="29.8">
            <text:p>29,80</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6" office:value-type="string">
            <text:p>06111530637</text:p>
          </table:table-cell>
          <table:table-cell table:style-name="ce75" office:value-type="string">
            <text:p>Aiesi</text:p>
          </table:table-cell>
          <table:table-cell table:style-name="ce75" office:value-type="string">
            <text:p>Aggiudicazione definitiva della procedura aperta per l'affidamento della fornitura di prodotti galenici e soluzioni infusionali occorrenti per le esigenze dell'Azienda USL di Viterbo per la durata di venti mesi. Gara n. 5816666. Lotto 65: amido mais</text:p>
          </table:table-cell>
          <table:table-cell table:style-name="ce97" office:value-type="float" office:value="8.45">
            <text:p>8,45</text:p>
          </table:table-cell>
          <table:table-cell table:style-name="ce113" office:value-type="date" office:date-value="2018-02-21">
            <text:p>2018-02-21</text:p>
          </table:table-cell>
          <table:table-cell table:style-name="ce128" office:value-type="string">
            <text:p><text:a xlink:href="http://2.228.19.93/delibere/store/201802210000305_.pdf">305.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359304">
            <text:p>35930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31200">
            <text:p>31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5880">
            <text:p>158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8" office:value-type="string">
            <text:p>07123400157</text:p>
          </table:table-cell>
          <table:table-cell table:style-name="ce59" office:value-type="string">
            <text:p>Cook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5000">
            <text:p>5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4">
          <table:table-cell office:value-type="string">
            <text:p>E-Procurement</text:p>
          </table:table-cell>
          <table:table-cell table:style-name="ce57" office:value-type="string">
            <text:p>10191080158</text:p>
          </table:table-cell>
          <table:table-cell office:value-type="string">
            <text:p>Innovamedica</text:p>
          </table:table-cell>
          <table:table-cell table:style-name="ce59" office:value-type="string">
            <text:p>Aggiudicazionegara aggregata suddivisa in n. 148 lotti unici ed infrazionabili per la fornitura di diete chimicamente definitive per nutrizione enterale e parente.Lotto 6: kit per digiunostomiarale e materiali accessori occorrenti alle Aziende Sanitarie f</text:p>
          </table:table-cell>
          <table:table-cell table:style-name="ce98" office:value-type="float" office:value="312135.2">
            <text:p>312135,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9238800156</text:p>
          </table:table-cell>
          <table:table-cell office:value-type="string">
            <text:p>Medtronic Italia Spa</text:p>
          </table:table-cell>
          <table:table-cell table:style-name="ce59" office:value-type="string">
            <text:p>Aggiudicazione gara aggregata suddivisa in n. 148 lotti unici ed infrazionabili per la fornitura di diete chimicamente definitive per nutrizione enterale e parenterale e materiali accessori occorrenti alle Aziende Sanitarie facenti parte dell'Area Aggrega</text:p>
          </table:table-cell>
          <table:table-cell table:style-name="ce98" office:value-type="float" office:value="1560">
            <text:p>15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0191080158</text:p>
          </table:table-cell>
          <table:table-cell office:value-type="string">
            <text:p>Innovamedica</text:p>
          </table:table-cell>
          <table:table-cell table:style-name="ce59" office:value-type="string">
            <text:p>Aggiudicazione gara aggregata suddivisa in n. 148 lotti unici ed infrazionabili per la fornitura di diete chimicamente definitive per nutrizione enterale e parenterale e materiali accessori occorrenti alle Aziende Sanitarie facenti parte dell'Area Aggrega</text:p>
          </table:table-cell>
          <table:table-cell table:style-name="ce98" office:value-type="float" office:value="49020">
            <text:p>490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217560">
            <text:p>2175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48240">
            <text:p>482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3640">
            <text:p>136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8112">
            <text:p>811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38610">
            <text:p>3861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21027.6">
            <text:p>21027,6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6400">
            <text:p>64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492340583</text:p>
          </table:table-cell>
          <table:table-cell office:value-type="string">
            <text:p>Baxter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23670">
            <text:p>12367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674840152</text:p>
          </table:table-cell>
          <table:table-cell office:value-type="string">
            <text:p>B.Braun Milano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58820">
            <text:p>588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table:style-name="ce59"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8970">
            <text:p>897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674840152</text:p>
          </table:table-cell>
          <table:table-cell office:value-type="string">
            <text:p>B.Braun Milano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5840">
            <text:p>158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22866">
            <text:p>22866,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9840">
            <text:p>98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5880">
            <text:p>58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4000">
            <text:p>14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492340583</text:p>
          </table:table-cell>
          <table:table-cell office:value-type="string">
            <text:p>Baxter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51200">
            <text:p>51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614">
            <text:p>61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14800">
            <text:p>148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5177.2">
            <text:p>5177,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8" office:value-type="float" office:value="90300">
            <text:p>903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9" office:value-type="float" office:value="41978">
            <text:p>41978,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9" office:value-type="float" office:value="5440">
            <text:p>54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99" office:value-type="float" office:value="35164">
            <text:p>3516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200">
            <text:p>7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857070">
            <text:p>85707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08780">
            <text:p>1087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41280">
            <text:p>2412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83920">
            <text:p>2839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6072">
            <text:p>1607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9838">
            <text:p>19838,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25500">
            <text:p>3255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257">
            <text:p>2257,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6660">
            <text:p>366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8360">
            <text:p>183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080">
            <text:p>10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40">
            <text:p>4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3600">
            <text:p>13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40">
            <text:p>11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9000">
            <text:p>49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3232">
            <text:p>6323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5000">
            <text:p>45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6200">
            <text:p>16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8160">
            <text:p>281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2000">
            <text:p>32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184">
            <text:p>218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8800">
            <text:p>88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8480">
            <text:p>184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449">
            <text:p>1449,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140.6">
            <text:p>2140,6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360">
            <text:p>33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090">
            <text:p>209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709">
            <text:p>2709,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3524050238</text:p>
          </table:table-cell>
          <table:table-cell office:value-type="string">
            <text:p>Fresenius Kabi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040">
            <text:p>10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7000">
            <text:p>77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7600">
            <text:p>27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750">
            <text:p>675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2075">
            <text:p>12075,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000">
            <text:p>3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5920">
            <text:p>459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0320">
            <text:p>403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2780">
            <text:p>4278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6100">
            <text:p>161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5750">
            <text:p>575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4800">
            <text:p>348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300">
            <text:p>43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2500">
            <text:p>225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344">
            <text:p>134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4758201000</text:p>
          </table:table-cell>
          <table:table-cell office:value-type="string">
            <text:p>Italfarmaci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460">
            <text:p>64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1721040440</text:p>
          </table:table-cell>
          <table:table-cell office:value-type="string">
            <text:p>Nutrisens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7000">
            <text:p>27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674840152</text:p>
          </table:table-cell>
          <table:table-cell office:value-type="string">
            <text:p>B.Braun Milano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00">
            <text:p>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560">
            <text:p>15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200">
            <text:p>2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7400">
            <text:p>174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2501461202</text:p>
          </table:table-cell>
          <table:table-cell office:value-type="string">
            <text:p>Novamedisan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384">
            <text:p>338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850">
            <text:p>85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244540100</text:p>
          </table:table-cell>
          <table:table-cell office:value-type="string">
            <text:p>Piam Farmaceutici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920">
            <text:p>19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284">
            <text:p>1128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304">
            <text:p>230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16">
            <text:p>1116,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937220598</text:p>
          </table:table-cell>
          <table:table-cell office:value-type="string">
            <text:p>Heinz</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518">
            <text:p>1518,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524">
            <text:p>1152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116.8">
            <text:p>2116,8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35.2">
            <text:p>435,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77.2">
            <text:p>277,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591.2">
            <text:p>1591,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92">
            <text:p>79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83.2">
            <text:p>83,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656">
            <text:p>7656,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923.2">
            <text:p>2923,2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840">
            <text:p>84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3531280968</text:p>
          </table:table-cell>
          <table:table-cell office:value-type="string">
            <text:p>Mellin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032">
            <text:p>303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9990.24">
            <text:p>9990,24</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1262">
            <text:p>31262,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1667890153</text:p>
          </table:table-cell>
          <table:table-cell office:value-type="string">
            <text:p>Nutricia Itali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5745">
            <text:p>25745,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401440157</text:p>
          </table:table-cell>
          <table:table-cell office:value-type="string">
            <text:p>Nestlè Italiana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0136">
            <text:p>10136,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76670595</text:p>
          </table:table-cell>
          <table:table-cell office:value-type="string">
            <text:p>Abbott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0710">
            <text:p>1071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9674060158</text:p>
          </table:table-cell>
          <table:table-cell office:value-type="string">
            <text:p>Errekappa Euroterapici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20">
            <text:p>7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1750">
            <text:p>2175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2500">
            <text:p>125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630">
            <text:p>263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6930">
            <text:p>6693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674840152</text:p>
          </table:table-cell>
          <table:table-cell office:value-type="string">
            <text:p>B.Braun Milano Sp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600">
            <text:p>2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367">
            <text:p>3367,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8" office:value-type="string">
            <text:p>07123400157</text:p>
          </table:table-cell>
          <table:table-cell office:value-type="string">
            <text:p>Cook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750">
            <text:p>75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8" office:value-type="string">
            <text:p>07123400157</text:p>
          </table:table-cell>
          <table:table-cell office:value-type="string">
            <text:p>Cook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3220">
            <text:p>2322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1721040440</text:p>
          </table:table-cell>
          <table:table-cell office:value-type="string">
            <text:p>Alfamed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200">
            <text:p>42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9998">
            <text:p>29998,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2173550282</text:p>
          </table:table-cell>
          <table:table-cell office:value-type="string">
            <text:p>Vygon Italia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6600">
            <text:p>6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51170298</text:p>
          </table:table-cell>
          <table:table-cell office:value-type="string">
            <text:p>Carefusion Italy 311 Srl Unip.</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36">
            <text:p>336,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51170298</text:p>
          </table:table-cell>
          <table:table-cell office:value-type="string">
            <text:p>Carefusion Italy 311 Srl Unip.</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4000">
            <text:p>40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10191080158</text:p>
          </table:table-cell>
          <table:table-cell office:value-type="string">
            <text:p>Innovamedica</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26400">
            <text:p>264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6324460150</text:p>
          </table:table-cell>
          <table:table-cell office:value-type="string">
            <text:p>Teleflex Medical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504">
            <text:p>504,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 09018810151</text:p>
          </table:table-cell>
          <table:table-cell office:value-type="string">
            <text:p>ID&amp;CO</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700">
            <text:p>117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1721040440</text:p>
          </table:table-cell>
          <table:table-cell office:value-type="string">
            <text:p>Alfamed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11366.4">
            <text:p>11366,4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9" office:value-type="string">
            <text:p> 03221420262</text:p>
          </table:table-cell>
          <table:table-cell table:style-name="ce59" office:value-type="string">
            <text:p>Evoluzione Srl</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0360">
            <text:p>3036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3">
          <table:table-cell office:value-type="string">
            <text:p>E-Procurement</text:p>
          </table:table-cell>
          <table:table-cell table:style-name="ce57" office:value-type="string">
            <text:p>00051170298</text:p>
          </table:table-cell>
          <table:table-cell office:value-type="string">
            <text:p>Carefusion Italy 311 Srl Unip.</text:p>
          </table:table-cell>
          <table:table-cell table:style-name="ce59" office: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00" office:value-type="float" office:value="33600">
            <text:p>33600,00</text:p>
          </table:table-cell>
          <table:table-cell table:style-name="ce114" office:value-type="string">
            <text:p>2018-20-03</text:p>
          </table:table-cell>
          <table:table-cell table:style-name="ce58" office:value-type="string">
            <text:p><text:a xlink:href="http://2.228.19.93/delibere/store/201803200000472_.pdf">472.PDF</text:a></text:p>
          </table:table-cell>
        </table:table-row>
        <table:table-row table:style-name="ro11">
          <table:table-cell office:value-type="string">
            <text:p>E-Procurement</text:p>
          </table:table-cell>
          <table:table-cell table:style-name="ce60" office:value-type="string">
            <text:p> 08186860964</text:p>
          </table:table-cell>
          <table:table-cell table:style-name="ce61" office:value-type="string">
            <text:p>Armonie Mutuelle</text:p>
          </table:table-cell>
          <table:table-cell table:style-name="ce61" office:value-type="string">
            <text:p>Aggiudicazione definitiva della procedura aperta <text:s/>suddivisa in n. 5 lotti per l'affidamento dei servizi assicurativi occorrenti alla ASL Viterbo per la durata di anni due+1.Gara n. 6982005. Lotto 1: Rischio Infortuni</text:p>
          </table:table-cell>
          <table:table-cell table:style-name="ce101" office:value-type="float" office:value="104295.4">
            <text:p>104295,40</text:p>
          </table:table-cell>
          <table:table-cell table:style-name="ce115" office:value-type="date" office:date-value="2018-03-31">
            <text:p>2018-03-31</text:p>
          </table:table-cell>
          <table:table-cell table:style-name="ce60" office:value-type="string">
            <text:p><text:a xlink:href="http://2.228.19.93/delibere/store/201803270000520_.pdf"> 520.PDF</text:a></text:p>
          </table:table-cell>
        </table:table-row>
        <table:table-row table:style-name="ro11">
          <table:table-cell office:value-type="string">
            <text:p>E-Procurement</text:p>
          </table:table-cell>
          <table:table-cell table:style-name="ce60" office:value-type="string">
            <text:p>00818570012</text:p>
          </table:table-cell>
          <table:table-cell table:style-name="ce61" office:value-type="string">
            <text:p>Unipol Sai Assicurazioni Spa</text:p>
          </table:table-cell>
          <table:table-cell table:style-name="ce61" office:value-type="string">
            <text:p>Aggiudicazione definitiva della procedura aperta <text:s/>suddivisa in n. 5 lotti per l'affidamento dei servizi assicurativi occorrenti alla ASL Viterbo per la durata di anni due+1.Gara n. 6982005. Lotto 2: Rischio Kasko Libro matricola</text:p>
          </table:table-cell>
          <table:table-cell table:style-name="ce101" office:value-type="float" office:value="74400">
            <text:p>74400,00</text:p>
          </table:table-cell>
          <table:table-cell table:style-name="ce115" office:value-type="date" office:date-value="2018-03-31">
            <text:p>2018-03-31</text:p>
          </table:table-cell>
          <table:table-cell table:style-name="ce60" office:value-type="string">
            <text:p><text:a xlink:href="http://2.228.19.93/delibere/store/201803270000520_.pdf"> 520.PDF</text:a></text:p>
          </table:table-cell>
        </table:table-row>
        <table:table-row table:style-name="ro11">
          <table:table-cell office:value-type="string">
            <text:p>E-Procurement</text:p>
          </table:table-cell>
          <table:table-cell table:style-name="ce60" office:value-type="string">
            <text:p>00818570012</text:p>
          </table:table-cell>
          <table:table-cell table:style-name="ce61" office:value-type="string">
            <text:p>Unipol Sai Assicurazioni Spa</text:p>
          </table:table-cell>
          <table:table-cell table:style-name="ce61" office:value-type="string">
            <text:p>Aggiudicazione definitiva della procedura aperta <text:s/>suddivisa in n. 5 lotti per l'affidamento dei servizi assicurativi occorrenti alla ASL Viterbo per la durata di anni due+1.Gara n. 6982005. Lotto 3: Rischio RCA</text:p>
          </table:table-cell>
          <table:table-cell table:style-name="ce101" office:value-type="float" office:value="55022.34">
            <text:p>55022,34</text:p>
          </table:table-cell>
          <table:table-cell table:style-name="ce115" office:value-type="date" office:date-value="2018-03-31">
            <text:p>2018-03-31</text:p>
          </table:table-cell>
          <table:table-cell table:style-name="ce60" office:value-type="string">
            <text:p><text:a xlink:href="http://2.228.19.93/delibere/store/201803270000520_.pdf"> 520.PDF</text:a></text:p>
          </table:table-cell>
        </table:table-row>
        <table:table-row table:style-name="ro11">
          <table:table-cell office:value-type="string">
            <text:p>E-Procurement</text:p>
          </table:table-cell>
          <table:table-cell table:style-name="ce60" office:value-type="string">
            <text:p>00818570012</text:p>
          </table:table-cell>
          <table:table-cell table:style-name="ce61" office:value-type="string">
            <text:p>Unipol Sai Assicurazioni Spa</text:p>
          </table:table-cell>
          <table:table-cell table:style-name="ce61" office:value-type="string">
            <text:p>Aggiudicazione definitiva della procedura aperta <text:s/>suddivisa in n. 5 lotti per l'affidamento dei servizi assicurativi occorrenti alla ASL Viterbo per la durata di anni due+1.Gara n. 6982005. Lotto 4: All Risks Patrimonio</text:p>
          </table:table-cell>
          <table:table-cell table:style-name="ce101" office:value-type="float" office:value="335400">
            <text:p>335400,00</text:p>
          </table:table-cell>
          <table:table-cell table:style-name="ce115" office:value-type="date" office:date-value="2018-03-31">
            <text:p>2018-03-31</text:p>
          </table:table-cell>
          <table:table-cell table:style-name="ce60" office:value-type="string">
            <text:p><text:a xlink:href="http://2.228.19.93/delibere/store/201803270000520_.pdf"> 520.PDF</text:a></text:p>
          </table:table-cell>
        </table:table-row>
        <table:table-row table:style-name="ro15">
          <table:table-cell office:value-type="string">
            <text:p>E-Procurement</text:p>
          </table:table-cell>
          <table:table-cell table:style-name="ce60" office:value-type="string">
            <text:p> 97843200581</text:p>
          </table:table-cell>
          <table:table-cell table:style-name="ce61" office:value-type="string">
            <text:p>Societè Hospitaliere d'Assurances Mutuelles</text:p>
          </table:table-cell>
          <table:table-cell table:style-name="ce61" office:value-type="string">
            <text:p>Aggiudicazione definitiva della procedura aperta <text:s/>suddivisa in n. 5 lotti per l'affidamento dei servizi assicurativi occorrenti alla ASL Viterbo per la durata di anni uno+1.Gara n. 6982005. Lotto 5: RCT/O</text:p>
          </table:table-cell>
          <table:table-cell table:style-name="ce101" office:value-type="float" office:value="2924220">
            <text:p>2924220,00</text:p>
          </table:table-cell>
          <table:table-cell table:style-name="ce115" office:value-type="date" office:date-value="2018-03-31">
            <text:p>2018-03-31</text:p>
          </table:table-cell>
          <table:table-cell table:style-name="ce60" office:value-type="string">
            <text:p><text:a xlink:href="http://2.228.19.93/delibere/store/201803270000520_.pdf"> 520.PDF</text:a></text:p>
          </table:table-cell>
        </table:table-row>
        <table:table-row table:style-name="ro15">
          <table:table-cell office:value-type="string">
            <text:p>E-Procurement</text:p>
          </table:table-cell>
          <table:table-cell table:style-name="ce61" office:value-type="string">
            <text:p>04556100726</text:p>
          </table:table-cell>
          <table:table-cell table:style-name="ce61" office:value-type="string">
            <text:p>Info</text:p>
          </table:table-cell>
          <table:table-cell table:style-name="ce61" office:value-type="string">
            <text:p>Presa d'atto pubblicazione procedura bando di gara a procedura aperta di n. 149 lotti indivisibili <text:s/>per l'affidamento di dispositivi medici per chirurgia vascolare ed radiologia interventistica</text:p>
          </table:table-cell>
          <table:table-cell table:style-name="ce102" office:value-type="float" office:value="1050">
            <text:p>1050,00</text:p>
          </table:table-cell>
          <table:table-cell table:style-name="ce116" office:value-type="date" office:date-value="2018-01-10">
            <text:p>2018-01-10</text:p>
          </table:table-cell>
          <table:table-cell table:style-name="ce61" office:value-type="string">
            <text:p><text:a xlink:href="http://2.228.19.95/delibere/store/201801100000023.PDF">det 23.PDF</text:a></text:p>
          </table:table-cell>
        </table:table-row>
        <table:table-row table:style-name="ro12">
          <table:table-cell office:value-type="string">
            <text:p>E-Procurement</text:p>
          </table:table-cell>
          <table:table-cell table:style-name="ce61" office:value-type="string">
            <text:p>04556100726</text:p>
          </table:table-cell>
          <table:table-cell table:style-name="ce61" office:value-type="string">
            <text:p>Info</text:p>
          </table:table-cell>
          <table:table-cell table:style-name="ce61" office:value-type="string">
            <text:p>Presa d'atto pubblicazione procedura bando di gara a procedura aperta telematica per l'affidamento del servizio di gestione di beni archivistici </text:p>
          </table:table-cell>
          <table:table-cell office:value-type="float" office:value="250">
            <text:p>250,00</text:p>
          </table:table-cell>
          <table:table-cell table:style-name="ce116" office:value-type="date" office:date-value="2018-01-10">
            <text:p>2018-01-10</text:p>
          </table:table-cell>
          <table:table-cell office:value-type="string">
            <text:p><text:span text:style-name="T2"><text:a xlink:href="http://2.228.19.95/delibere/store/201801100000022.PDF">det 22.PDF</text:a></text:span></text:p>
          </table:table-cell>
        </table:table-row>
        <table:table-row table:style-name="ro15">
          <table:table-cell office:value-type="string">
            <text:p>E-Procurement</text:p>
          </table:table-cell>
          <table:table-cell office:value-type="string">
            <text:p>09238800156</text:p>
          </table:table-cell>
          <table:table-cell table:style-name="ce77" office:value-type="string">
            <text:p>Medtronic Italia Spa</text:p>
          </table:table-cell>
          <table:table-cell office:value-type="string">
            <text:p>Affidamento alla ditta Medtronic Italia per la fornitura in noleggio giornaliero di sistema neuronavigazione occorrente U.O. Neurochirurgia P.O. Belcolle</text:p>
          </table:table-cell>
          <table:table-cell office:value-type="float" office:value="2700">
            <text:p>2700,00</text:p>
          </table:table-cell>
          <table:table-cell office:value-type="date" office:date-value="2018-01-15">
            <text:p>2018-01-15</text:p>
          </table:table-cell>
          <table:table-cell office:value-type="string">
            <text:p><text:span text:style-name="T2"><text:a xlink:href="http://2.228.19.95/delibere/store/201801150000042.PDF">det 42.PDF</text:a></text:span></text:p>
          </table:table-cell>
        </table:table-row>
        <table:table-row table:style-name="ro10">
          <table:table-cell office:value-type="string">
            <text:p>E-Procurement</text:p>
          </table:table-cell>
          <table:table-cell office:value-type="string">
            <text:p>01531180551</text:p>
          </table:table-cell>
          <table:table-cell table:style-name="ce77" office:value-type="string">
            <text:p>Promo Rigenera</text:p>
          </table:table-cell>
          <table:table-cell office:value-type="string">
            <text:p>Affidamento ditta Promo rigenera della fornitura integrativa di toner originali necessari ai vari uffici/reparti ASL Viterbo</text:p>
          </table:table-cell>
          <table:table-cell office:value-type="float" office:value="5000">
            <text:p>5000,00</text:p>
          </table:table-cell>
          <table:table-cell office:value-type="date" office:date-value="2018-01-15">
            <text:p>2018-01-15</text:p>
          </table:table-cell>
          <table:table-cell office:value-type="string">
            <text:p><text:span text:style-name="T2"><text:a xlink:href="http://2.228.19.95/delibere/store/201801150000041.PDF">det 41.PDF</text:a></text:span></text:p>
          </table:table-cell>
        </table:table-row>
        <table:table-row table:style-name="ro12">
          <table:table-cell office:value-type="string">
            <text:p>E-Procurement</text:p>
          </table:table-cell>
          <table:table-cell office:value-type="string">
            <text:p>06222110014</text:p>
          </table:table-cell>
          <table:table-cell table:style-name="ce77" office:value-type="string">
            <text:p>Paradigma spa</text:p>
          </table:table-cell>
          <table:table-cell office:value-type="string">
            <text:p>Affidamento Ditta Paradigma Spa per il servizio di formazione del responsabile della prevenzione della corruzzione e della trasparenza </text:p>
          </table:table-cell>
          <table:table-cell office:value-type="float" office:value="20700">
            <text:p>20700,00</text:p>
          </table:table-cell>
          <table:table-cell office:value-type="date" office:date-value="2018-01-16">
            <text:p>2018-01-16</text:p>
          </table:table-cell>
          <table:table-cell office:value-type="string">
            <text:p><text:span text:style-name="T2"><text:a xlink:href="http://2.228.19.95/delibere/store/201801160000060.PDF">det 60.PDF </text:a></text:span></text:p>
          </table:table-cell>
        </table:table-row>
        <table:table-row table:style-name="ro16">
          <table:table-cell office:value-type="string">
            <text:p>E-Procurement</text:p>
          </table:table-cell>
          <table:table-cell office:value-type="string">
            <text:p>02006400900</text:p>
          </table:table-cell>
          <table:table-cell table:style-name="ce77" office:value-type="string">
            <text:p>Sapio Life Srl</text:p>
          </table:table-cell>
          <table:table-cell office:value-type="string">
            <text:p>Affidamneto Ditta Sapio Life per la fornitura di un sitema Astra Pep per assistita distretto B VT</text:p>
          </table:table-cell>
          <table:table-cell office:value-type="float" office:value="182">
            <text:p>182,00</text:p>
          </table:table-cell>
          <table:table-cell office:value-type="date" office:date-value="2018-01-25">
            <text:p>2018-01-25</text:p>
          </table:table-cell>
          <table:table-cell office:value-type="string">
            <text:p><text:span text:style-name="T2"><text:a xlink:href="http://2.228.19.95/delibere/store/201801250000126.PDF">det 126.PDF</text:a></text:span></text:p>
          </table:table-cell>
        </table:table-row>
        <table:table-row table:style-name="ro16">
          <table:table-cell office:value-type="string">
            <text:p>E-Procurement</text:p>
          </table:table-cell>
          <table:table-cell office:value-type="string">
            <text:p>01436340218</text:p>
          </table:table-cell>
          <table:table-cell table:style-name="ce77" office:value-type="string">
            <text:p>Libeccio</text:p>
          </table:table-cell>
          <table:table-cell office:value-type="string">
            <text:p>Affidamento alla Ditta Libeccio srl per fornitura cerotti proteggistoma tracheofix </text:p>
          </table:table-cell>
          <table:table-cell office:value-type="float" office:value="362">
            <text:p>362,00</text:p>
          </table:table-cell>
          <table:table-cell office:value-type="date" office:date-value="2018-01-25">
            <text:p>2018-01-25</text:p>
          </table:table-cell>
          <table:table-cell office:value-type="string">
            <text:p><text:a xlink:href="http://2.228.19.95/delibere/store/201801250000125.PDF">det 125.PDF</text:a></text:p>
          </table:table-cell>
        </table:table-row>
        <table:table-row table:style-name="ro16">
          <table:table-cell office:value-type="string">
            <text:p>E-Procurement</text:p>
          </table:table-cell>
          <table:table-cell office:value-type="string">
            <text:p>11846301007</text:p>
          </table:table-cell>
          <table:table-cell table:style-name="ce77" office:value-type="string">
            <text:p>Neupharma srl</text:p>
          </table:table-cell>
          <table:table-cell office:value-type="string">
            <text:p>Affidamento alla Ditta Neurharma srl per fornitura materiale vario Aerosolterapia Distretto A</text:p>
          </table:table-cell>
          <table:table-cell office:value-type="float" office:value="227.83">
            <text:p>227,83</text:p>
          </table:table-cell>
          <table:table-cell office:value-type="date" office:date-value="2018-01-25">
            <text:p>2018-01-25</text:p>
          </table:table-cell>
          <table:table-cell office:value-type="string">
            <text:p><text:a xlink:href="http://2.228.19.95/delibere/store/201801250000124.PDF">det 124.PDF</text:a></text:p>
          </table:table-cell>
        </table:table-row>
        <table:table-row table:style-name="ro16">
          <table:table-cell office:value-type="string">
            <text:p>E-Procurement</text:p>
          </table:table-cell>
          <table:table-cell office:value-type="string">
            <text:p>11160660152</text:p>
          </table:table-cell>
          <table:table-cell table:style-name="ce77" office:value-type="string">
            <text:p>Ambu</text:p>
          </table:table-cell>
          <table:table-cell office:value-type="string">
            <text:p>Affidameneto alla Ditta Ambu per la fornitura di broncoscopi per U.O. Rianimazione VT</text:p>
          </table:table-cell>
          <table:table-cell office:value-type="float" office:value="2240">
            <text:p>2240,00</text:p>
          </table:table-cell>
          <table:table-cell office:value-type="date" office:date-value="2018-01-25">
            <text:p>2018-01-25</text:p>
          </table:table-cell>
          <table:table-cell office:value-type="string">
            <text:p><text:a xlink:href="http://2.228.19.95/delibere/store/201801250000123.PDF">det 123.PDF</text:a></text:p>
          </table:table-cell>
        </table:table-row>
        <table:table-row table:style-name="ro12">
          <table:table-cell office:value-type="string">
            <text:p>E-Procurement</text:p>
          </table:table-cell>
          <table:table-cell office:value-type="string">
            <text:p>09284460962</text:p>
          </table:table-cell>
          <table:table-cell table:style-name="ce77" office:value-type="string">
            <text:p>Integra Life Sciences</text:p>
          </table:table-cell>
          <table:table-cell office:value-type="string">
            <text:p>Affidamento alla Ditta Integra life sciences di un protesi per esecuzioni di n. 1 intervento chirurgico di craneotomia presso U.O. Neurochirurgia P.O. Belcolle</text:p>
          </table:table-cell>
          <table:table-cell office:value-type="float" office:value="8000">
            <text:p>8000,00</text:p>
          </table:table-cell>
          <table:table-cell office:value-type="date" office:date-value="2018-01-25">
            <text:p>2018-01-25</text:p>
          </table:table-cell>
          <table:table-cell office:value-type="string">
            <text:p><text:a xlink:href="http://2.228.19.95/delibere/store/201801250000122.PDF">det 122.PDF</text:a></text:p>
          </table:table-cell>
        </table:table-row>
        <table:table-row table:style-name="ro10">
          <table:table-cell office:value-type="string">
            <text:p>E-Procurement</text:p>
          </table:table-cell>
          <table:table-cell office:value-type="string">
            <text:p>01446590554</text:p>
          </table:table-cell>
          <table:table-cell table:style-name="ce77" office:value-type="string">
            <text:p>We-Com</text:p>
          </table:table-cell>
          <table:table-cell office:value-type="string">
            <text:p>Affidamento alla Ditta WE-Com srl procedura negoziata tramite MEPA per la fornitura di n. 2 Switch </text:p>
          </table:table-cell>
          <table:table-cell office:value-type="float" office:value="4700">
            <text:p>4700,00</text:p>
          </table:table-cell>
          <table:table-cell office:value-type="date" office:date-value="2018-01-25">
            <text:p>2018-01-25</text:p>
          </table:table-cell>
          <table:table-cell office:value-type="string">
            <text:p><text:a xlink:href="http://2.228.19.95/delibere/store/201801250000121.PDF">det 121.PDF</text:a></text:p>
          </table:table-cell>
        </table:table-row>
        <table:table-row table:style-name="ro10">
          <table:table-cell office:value-type="string">
            <text:p>E-Procurement</text:p>
          </table:table-cell>
          <table:table-cell office:value-type="string">
            <text:p>1795770351</text:p>
          </table:table-cell>
          <table:table-cell table:style-name="ce77" office:value-type="string">
            <text:p>Leonardo Ausilionline</text:p>
          </table:table-cell>
          <table:table-cell office:value-type="string">
            <text:p>Affidamnento alla Ditta Leonardo Ausilionline per la fornitura di videoingranditori portatili per assistiti Distretto A</text:p>
          </table:table-cell>
          <table:table-cell office:value-type="float" office:value="2205">
            <text:p>2205,00</text:p>
          </table:table-cell>
          <table:table-cell office:value-type="date" office:date-value="2018-01-25">
            <text:p>2018-01-25</text:p>
          </table:table-cell>
          <table:table-cell office:value-type="string">
            <text:p><text:a xlink:href="http://2.228.19.95/delibere/store/201801250000120.PDF">det 120.PDF</text:a></text:p>
          </table:table-cell>
        </table:table-row>
        <table:table-row table:style-name="ro11">
          <table:table-cell office:value-type="string">
            <text:p>E-Procurement</text:p>
          </table:table-cell>
          <table:table-cell office:value-type="string">
            <text:p>04479460158</text:p>
          </table:table-cell>
          <table:table-cell table:style-name="ce77" office:value-type="string">
            <text:p>Alk Abello spa </text:p>
          </table:table-cell>
          <table:table-cell office:value-type="string">
            <text:p>Aggiudicazione ditta F.I.R.M.A spa e ALK Abello di n. 4 lotti per la fornitura di materiale sanitario per malattie respiratorie, pediatria, dermatologia, allergologia,ASL VT Lotto 5/8</text:p>
          </table:table-cell>
          <table:table-cell office:value-type="float" office:value="3120">
            <text:p>3120,00</text:p>
          </table:table-cell>
          <table:table-cell office:value-type="date" office:date-value="2018-01-25">
            <text:p>2018-01-25</text:p>
          </table:table-cell>
          <table:table-cell office:value-type="string">
            <text:p><text:a xlink:href="http://2.228.19.95/delibere/store/201801250000119.PDF">det 119.PDF</text:a></text:p>
          </table:table-cell>
        </table:table-row>
        <table:table-row table:style-name="ro11">
          <table:table-cell office:value-type="string">
            <text:p>E-Procurement</text:p>
          </table:table-cell>
          <table:table-cell office:value-type="string">
            <text:p>00394440481</text:p>
          </table:table-cell>
          <table:table-cell table:style-name="ce77" office:value-type="string">
            <text:p>F.I.R.M.A.</text:p>
          </table:table-cell>
          <table:table-cell office:value-type="string">
            <text:p>Aggiudicazione ditta F.I.R.M.A spa e ALK Abello di n. 4 lotti per la fornitura di materiale sanitario per malattie respiratorie, pediatria, dermatologia, allergologia,ASL VT Lotto 6/7</text:p>
          </table:table-cell>
          <table:table-cell office:value-type="float" office:value="3234">
            <text:p>3234,00</text:p>
          </table:table-cell>
          <table:table-cell office:value-type="date" office:date-value="2018-01-25">
            <text:p>2018-01-25</text:p>
          </table:table-cell>
          <table:table-cell office:value-type="string">
            <text:p><text:a xlink:href="http://2.228.19.95/delibere/store/201801250000119.PDF">det 119.PDF</text:a></text:p>
          </table:table-cell>
        </table:table-row>
        <table:table-row table:style-name="ro12">
          <table:table-cell office:value-type="string">
            <text:p>E-Procurement</text:p>
          </table:table-cell>
          <table:table-cell office:value-type="string">
            <text:p>09050810960</text:p>
          </table:table-cell>
          <table:table-cell table:style-name="ce77" office:value-type="string">
            <text:p>Roche Diabetes care Italy</text:p>
          </table:table-cell>
          <table:table-cell office:value-type="string">
            <text:p>Affidamento in via diretta della fornitura alla ditta Roche Diabetes care Italy spa di presidi per il monitoraggio continuo del glucosio per il paziente D.G.</text:p>
          </table:table-cell>
          <table:table-cell office:value-type="float" office:value="3846.15">
            <text:p>3846,15</text:p>
          </table:table-cell>
          <table:table-cell office:value-type="date" office:date-value="2018-01-25">
            <text:p>2018-01-25</text:p>
          </table:table-cell>
          <table:table-cell office:value-type="string">
            <text:p><text:a xlink:href="http://2.228.19.95/delibere/store/201801250000118.PDF">det 118.PDF</text:a></text:p>
          </table:table-cell>
        </table:table-row>
        <table:table-row table:style-name="ro10">
          <table:table-cell office:value-type="string">
            <text:p>E-Procurement</text:p>
          </table:table-cell>
          <table:table-cell office:value-type="string">
            <text:p>09672801009</text:p>
          </table:table-cell>
          <table:table-cell table:style-name="ce77" office:value-type="string">
            <text:p>Tecnoftalmica</text:p>
          </table:table-cell>
          <table:table-cell office:value-type="string">
            <text:p>Affidamento triennale alla ditta tecnoftalmica srl fornitura di set di intubazione delle vie lacrimali </text:p>
          </table:table-cell>
          <table:table-cell office:value-type="float" office:value="4944">
            <text:p>4944,00</text:p>
          </table:table-cell>
          <table:table-cell office:value-type="date" office:date-value="2018-01-25">
            <text:p>2018-01-25</text:p>
          </table:table-cell>
          <table:table-cell office:value-type="string">
            <text:p><text:a xlink:href="http://2.228.19.95/delibere/store/201801250000116.PDF">det 116.PDF</text:a></text:p>
          </table:table-cell>
        </table:table-row>
        <table:table-row table:style-name="ro17">
          <table:table-cell office:value-type="string">
            <text:p>E-Procurement</text:p>
          </table:table-cell>
          <table:table-cell office:value-type="string">
            <text:p>05261750961</text:p>
          </table:table-cell>
          <table:table-cell table:style-name="ce77" office:value-type="string">
            <text:p>Advanced Bionics</text:p>
          </table:table-cell>
          <table:table-cell office:value-type="string">
            <text:p>Affidamento alla ditta Advanced Bionics per la fornitura di un processore mod. Naida <text:s/>per impianto cocleare assistito distretto B</text:p>
          </table:table-cell>
          <table:table-cell office:value-type="float" office:value="10000">
            <text:p>10000,00</text:p>
          </table:table-cell>
          <table:table-cell office:value-type="date" office:date-value="2018-01-29">
            <text:p>2018-01-29</text:p>
          </table:table-cell>
          <table:table-cell office:value-type="string">
            <text:p><text:a xlink:href="http://2.228.19.95/delibere/store/201801290000130.PDF">det 130.PDF</text:a></text:p>
          </table:table-cell>
        </table:table-row>
        <table:table-row table:style-name="ro17">
          <table:table-cell office:value-type="string">
            <text:p>E-Procurement</text:p>
          </table:table-cell>
          <table:table-cell office:value-type="string">
            <text:p>05261750961</text:p>
          </table:table-cell>
          <table:table-cell table:style-name="ce77" office:value-type="string">
            <text:p>Advanced Bionics</text:p>
          </table:table-cell>
          <table:table-cell office:value-type="string">
            <text:p>Affidamento alla ditta Advanced Bionics per la fornitura di un processore mod. Naida <text:s/>per impianto cocleare assistito distretto a/b</text:p>
          </table:table-cell>
          <table:table-cell office:value-type="float" office:value="269.23">
            <text:p>269,23</text:p>
          </table:table-cell>
          <table:table-cell office:value-type="date" office:date-value="2018-01-29">
            <text:p>2018-01-29</text:p>
          </table:table-cell>
          <table:table-cell table:style-name="ce130" office:value-type="string">
            <text:p><text:a xlink:href="http://2.228.19.95/delibere/store/201801290000129.PDF">det 129.PDF</text:a></text:p>
          </table:table-cell>
        </table:table-row>
        <table:table-row table:style-name="ro15">
          <table:table-cell office:value-type="string">
            <text:p>E-Procurement</text:p>
          </table:table-cell>
          <table:table-cell office:value-type="string">
            <text:p>05526631006</text:p>
          </table:table-cell>
          <table:table-cell table:style-name="ce77" office:value-type="string">
            <text:p>Medline Internaltional Italy</text:p>
          </table:table-cell>
          <table:table-cell office:value-type="string">
            <text:p>Aggiudicazione definitiva espletata a mezzo rdo mepa per la fornitur biennale di prodotti afferenti alla CN D lettera L e V in uso presso UU.OO. PP.OO <text:s/>Asl Vt <text:s/>lotto 1</text:p>
          </table:table-cell>
          <table:table-cell office:value-type="float" office:value="13500">
            <text:p>13500,00</text:p>
          </table:table-cell>
          <table:table-cell office:value-type="date" office:date-value="2018-01-29">
            <text:p>2018-01-29</text:p>
          </table:table-cell>
          <table:table-cell table:style-name="ce130" office:value-type="string">
            <text:p><text:a xlink:href="http://2.228.19.95/delibere/store/201801290000128.PDF">det 128.PDF</text:a></text:p>
          </table:table-cell>
        </table:table-row>
        <table:table-row table:style-name="ro15">
          <table:table-cell office:value-type="string">
            <text:p>E-Procurement</text:p>
          </table:table-cell>
          <table:table-cell office:value-type="string">
            <text:p>02790240101</text:p>
          </table:table-cell>
          <table:table-cell table:style-name="ce77" office:value-type="string">
            <text:p>Benefis</text:p>
          </table:table-cell>
          <table:table-cell office:value-type="string">
            <text:p>Aggiudicazione definitiva espletata a mezzo rdo mepa per la fornitur biennale di prodotti afferenti alla CN D lettera L e V in uso presso UU.OO. PP.OO <text:s/>Asl Vt <text:s/>lotto 2</text:p>
          </table:table-cell>
          <table:table-cell office:value-type="float" office:value="720">
            <text:p>720,00</text:p>
          </table:table-cell>
          <table:table-cell office:value-type="date" office:date-value="2018-01-29">
            <text:p>2018-01-29</text:p>
          </table:table-cell>
          <table:table-cell table:style-name="ce130" office:value-type="string">
            <text:p><text:a xlink:href="http://2.228.19.95/delibere/store/201801290000128.PDF">det 128.PDF</text:a></text:p>
          </table:table-cell>
        </table:table-row>
        <table:table-row table:style-name="ro15">
          <table:table-cell office:value-type="string">
            <text:p>E-Procurement</text:p>
          </table:table-cell>
          <table:table-cell office:value-type="float" office:value="13110730150">
            <text:p>13110730150</text:p>
          </table:table-cell>
          <table:table-cell table:style-name="ce77" office:value-type="string">
            <text:p>FEMA</text:p>
          </table:table-cell>
          <table:table-cell office:value-type="string">
            <text:p>Aggiudicazione definitiva espletata a mezzo rdo mepa per la fornitur biennale di prodotti afferenti alla CN D lettera L e V in uso presso UU.OO. PP.OO <text:s/>Asl Vt <text:s/>lotto 3</text:p>
          </table:table-cell>
          <table:table-cell office:value-type="float" office:value="2907">
            <text:p>2907,00</text:p>
          </table:table-cell>
          <table:table-cell office:value-type="date" office:date-value="2018-01-29">
            <text:p>2018-01-29</text:p>
          </table:table-cell>
          <table:table-cell table:style-name="ce130" office:value-type="string">
            <text:p><text:a xlink:href="http://2.228.19.95/delibere/store/201801290000128.PDF">det 128.PDF</text:a></text:p>
          </table:table-cell>
        </table:table-row>
        <table:table-row table:style-name="ro15">
          <table:table-cell office:value-type="string">
            <text:p>E-Procurement</text:p>
          </table:table-cell>
          <table:table-cell table:style-name="ce61" office:value-type="string">
            <text:p>04556100726</text:p>
          </table:table-cell>
          <table:table-cell table:style-name="ce77" office:value-type="string">
            <text:p>Info</text:p>
          </table:table-cell>
          <table:table-cell office:value-type="string">
            <text:p>Presa d'atto per la pubblicazione del bando di gara a procedura aperta telematica suddivisa in n. 2 lotti per l'affidamento del servizio di vigilanza, sorveglianza, custodia e trasporto</text:p>
          </table:table-cell>
          <table:table-cell office:value-type="float" office:value="250">
            <text:p>250,00</text:p>
          </table:table-cell>
          <table:table-cell office:value-type="date" office:date-value="2018-01-29">
            <text:p>2018-01-29</text:p>
          </table:table-cell>
          <table:table-cell table:style-name="ce130" office:value-type="string">
            <text:p><text:a xlink:href="http://2.228.19.95/delibere/store/201801290000127.PDF">det 127.PDF</text:a></text:p>
          </table:table-cell>
        </table:table-row>
        <table:table-row table:style-name="ro17">
          <table:table-cell office:value-type="string">
            <text:p>E-Procurement</text:p>
          </table:table-cell>
          <table:table-cell office:value-type="float" office:value="10367041000">
            <text:p>10367041000</text:p>
          </table:table-cell>
          <table:table-cell table:style-name="ce77" office:value-type="string">
            <text:p>HD Hospital Device Srl</text:p>
          </table:table-cell>
          <table:table-cell office:value-type="string">
            <text:p>Affidamento per il noleggio alla ditta HD Hospital per il servizio di terapia VAC per pazienti della ASL del Distretto ABC</text:p>
          </table:table-cell>
          <table:table-cell office:value-type="float" office:value="8196.72">
            <text:p>8196,72</text:p>
          </table:table-cell>
          <table:table-cell office:value-type="date" office:date-value="2018-02-01">
            <text:p>2018-02-01</text:p>
          </table:table-cell>
          <table:table-cell table:style-name="ce130" office:value-type="string">
            <text:p><text:a xlink:href="http://2.228.19.95/delibere/store/201802010000162.PDF">det 162.PDF</text:a></text:p>
          </table:table-cell>
        </table:table-row>
        <table:table-row table:style-name="ro17">
          <table:table-cell office:value-type="string">
            <text:p>E-Procurement</text:p>
          </table:table-cell>
          <table:table-cell table:style-name="ce61" office:value-type="string">
            <text:p>O1435360563</text:p>
          </table:table-cell>
          <table:table-cell table:style-name="ce77" office:value-type="string">
            <text:p>Perugini Paolo</text:p>
          </table:table-cell>
          <table:table-cell office:value-type="string">
            <text:p>Aggiudicazione alla Ditta Perugini Paolo per acquisizione triennale di sale marino per impianti osmosi delle dialisi P.O. Belcolle e Civitacastellana</text:p>
          </table:table-cell>
          <table:table-cell office:value-type="float" office:value="14764.8">
            <text:p>14764,80</text:p>
          </table:table-cell>
          <table:table-cell office:value-type="date" office:date-value="2018-02-06">
            <text:p>2018-02-06</text:p>
          </table:table-cell>
          <table:table-cell table:style-name="ce130" office:value-type="string">
            <text:p><text:a xlink:href="http://2.228.19.95/delibere/store/201802060000175.PDF">det 175.PDF</text:a></text:p>
          </table:table-cell>
        </table:table-row>
        <table:table-row table:style-name="ro10">
          <table:table-cell office:value-type="string">
            <text:p>E-Procurement</text:p>
          </table:table-cell>
          <table:table-cell office:value-type="string">
            <text:p>09170691003</text:p>
          </table:table-cell>
          <table:table-cell table:style-name="ce77" office:value-type="string">
            <text:p>Rhea Group</text:p>
          </table:table-cell>
          <table:table-cell office:value-type="string">
            <text:p>Affidamento alla ditta Rhea Group per fornitura di irrigazione sistema transanale assistita Distretto C</text:p>
          </table:table-cell>
          <table:table-cell office:value-type="float" office:value="3090">
            <text:p>3090,00</text:p>
          </table:table-cell>
          <table:table-cell office:value-type="date" office:date-value="2018-02-06">
            <text:p>2018-02-06</text:p>
          </table:table-cell>
          <table:table-cell table:style-name="ce130" office:value-type="string">
            <text:p><text:a xlink:href="http://2.228.19.95/delibere/store/201802060000170.PDF">det 170.PDF</text:a></text:p>
          </table:table-cell>
        </table:table-row>
        <table:table-row table:style-name="ro10">
          <table:table-cell office:value-type="string">
            <text:p>E-Procurement</text:p>
          </table:table-cell>
          <table:table-cell office:value-type="string">
            <text:p>025047112017</text:p>
          </table:table-cell>
          <table:table-cell table:style-name="ce77" office:value-type="string">
            <text:p><text:s/>Cochlear italia</text:p>
          </table:table-cell>
          <table:table-cell office:value-type="string">
            <text:p>Affidamento alla ditta Cochlear italia di un processore retroauricolare per impianto <text:s/>cocleare per assistito distretto B</text:p>
          </table:table-cell>
          <table:table-cell office:value-type="float" office:value="10500">
            <text:p>10500,00</text:p>
          </table:table-cell>
          <table:table-cell office:value-type="date" office:date-value="2018-02-06">
            <text:p>2018-02-06</text:p>
          </table:table-cell>
          <table:table-cell table:style-name="ce130" office:value-type="string">
            <text:p><text:a xlink:href="http://2.228.19.95/delibere/store/201802060000169.PDF">det 169.PDF</text:a></text:p>
          </table:table-cell>
        </table:table-row>
        <table:table-row table:style-name="ro16">
          <table:table-cell office:value-type="string">
            <text:p>E-Procurement</text:p>
          </table:table-cell>
          <table:table-cell office:value-type="string">
            <text:p>11347930155</text:p>
          </table:table-cell>
          <table:table-cell table:style-name="ce77" office:value-type="string">
            <text:p>Nuova Picchio</text:p>
          </table:table-cell>
          <table:table-cell office:value-type="string">
            <text:p>Affidamento diretto di n. 2000 raccoglitori con asola fustellata percorso nascita </text:p>
          </table:table-cell>
          <table:table-cell office:value-type="float" office:value="8237.7">
            <text:p>8237,70</text:p>
          </table:table-cell>
          <table:table-cell office:value-type="date" office:date-value="2018-02-06">
            <text:p>2018-02-06</text:p>
          </table:table-cell>
          <table:table-cell table:style-name="ce130" office:value-type="string">
            <text:p><text:a xlink:href="http://2.228.19.95/delibere/store/201802060000168.PDF">det 168.PDF</text:a></text:p>
          </table:table-cell>
        </table:table-row>
        <table:table-row table:style-name="ro10">
          <table:table-cell office:value-type="string">
            <text:p>E-Procurement</text:p>
          </table:table-cell>
          <table:table-cell office:value-type="string">
            <text:p>06549610480</text:p>
          </table:table-cell>
          <table:table-cell table:style-name="ce77" office:value-type="string">
            <text:p>Audmet</text:p>
          </table:table-cell>
          <table:table-cell office:value-type="string">
            <text:p>Affidamnento alla Ditta Audmet fornitura di materiale vario per impianto clocheare ass.Distretto C</text:p>
          </table:table-cell>
          <table:table-cell office:value-type="float" office:value="2245.77">
            <text:p>2245,77</text:p>
          </table:table-cell>
          <table:table-cell office:value-type="date" office:date-value="2018-02-13">
            <text:p>2018-02-13</text:p>
          </table:table-cell>
          <table:table-cell table:style-name="ce130" office:value-type="string">
            <text:p><text:a xlink:href="http://2.228.19.95/delibere/store/201802130000253.PDF">det 253.PDF</text:a></text:p>
          </table:table-cell>
        </table:table-row>
        <table:table-row table:style-name="ro10">
          <table:table-cell office:value-type="string">
            <text:p>E-Procurement</text:p>
          </table:table-cell>
          <table:table-cell office:value-type="string">
            <text:p>04923960159</text:p>
          </table:table-cell>
          <table:table-cell table:style-name="ce77" office:value-type="string">
            <text:p>Amplifon</text:p>
          </table:table-cell>
          <table:table-cell office:value-type="string">
            <text:p>Affidamneto alla Ditta Amplifon per fornitura materiale vario per impianto cocleare ass Distretto B</text:p>
          </table:table-cell>
          <table:table-cell office:value-type="float" office:value="1227">
            <text:p>1227,00</text:p>
          </table:table-cell>
          <table:table-cell office:value-type="date" office:date-value="2018-02-13">
            <text:p>2018-02-13</text:p>
          </table:table-cell>
          <table:table-cell table:style-name="ce130" office:value-type="string">
            <text:p><text:a xlink:href="http://2.228.19.95/delibere/store/201802130000252.PDF">det 252.PDF</text:a></text:p>
          </table:table-cell>
        </table:table-row>
        <table:table-row table:style-name="ro16">
          <table:table-cell office:value-type="string">
            <text:p>E-Procurement</text:p>
          </table:table-cell>
          <table:table-cell office:value-type="string">
            <text:p>00752860569</text:p>
          </table:table-cell>
          <table:table-cell table:style-name="ce77" office:value-type="string">
            <text:p>Giacomo Bevilacqua di Carlotta e Giovanni</text:p>
          </table:table-cell>
          <table:table-cell office:value-type="string">
            <text:p>Fornitura ed installazione di arredi sanitari e non occorrenti al nuovo consultorio di Viterbo</text:p>
          </table:table-cell>
          <table:table-cell office:value-type="float" office:value="3446">
            <text:p>3446,00</text:p>
          </table:table-cell>
          <table:table-cell office:value-type="date" office:date-value="2018-02-13">
            <text:p>2018-02-13</text:p>
          </table:table-cell>
          <table:table-cell office:value-type="string">
            <text:p><text:a xlink:href="http://2.228.19.95/delibere/store/201802130000251.PDF">det 251.PDF</text:a></text:p>
          </table:table-cell>
        </table:table-row>
        <table:table-row table:style-name="ro17">
          <table:table-cell office:value-type="string">
            <text:p>E-Procurement</text:p>
          </table:table-cell>
          <table:table-cell office:value-type="string">
            <text:p>02375730427</text:p>
          </table:table-cell>
          <table:table-cell table:style-name="ce77" office:value-type="string">
            <text:p>Evamed</text:p>
          </table:table-cell>
          <table:table-cell office:value-type="string">
            <text:p>Affidamento Ditta Evamed srl per fornitura e noleggio giornaliero di sistema neuromonitoraggio per u.o. neurochiorurgia P.O. Belcolle</text:p>
          </table:table-cell>
          <table:table-cell office:value-type="float" office:value="1995">
            <text:p>1995,00</text:p>
          </table:table-cell>
          <table:table-cell office:value-type="date" office:date-value="2018-02-13">
            <text:p>2018-02-13</text:p>
          </table:table-cell>
          <table:table-cell office:value-type="string">
            <text:p><text:a xlink:href="http://2.228.19.95/delibere/store/201802130000250.PDF">det 250.PDF</text:a></text:p>
          </table:table-cell>
        </table:table-row>
        <table:table-row table:style-name="ro15">
          <table:table-cell office:value-type="string">
            <text:p>E-Procurement</text:p>
          </table:table-cell>
          <table:table-cell office:value-type="string">
            <text:p>09238800156</text:p>
          </table:table-cell>
          <table:table-cell table:style-name="ce77" office:value-type="string">
            <text:p>Medtronic Italia Spa</text:p>
          </table:table-cell>
          <table:table-cell office:value-type="string">
            <text:p>Affidamento alla Ditta Medtronic Itala spa per fornitura e noleggio giornaliero di sistema neuronavigazione occorrente U.O. Neurochirurgia P.O. Belcolle</text:p>
          </table:table-cell>
          <table:table-cell office:value-type="float" office:value="2700">
            <text:p>2700,00</text:p>
          </table:table-cell>
          <table:table-cell office:value-type="date" office:date-value="2018-02-13">
            <text:p>2018-02-13</text:p>
          </table:table-cell>
          <table:table-cell office:value-type="string">
            <text:p><text:a xlink:href="http://2.228.19.95/delibere/store/201802130000249.PDF">det 249.PDF</text:a></text:p>
          </table:table-cell>
        </table:table-row>
        <table:table-row table:style-name="ro15">
          <table:table-cell office:value-type="string">
            <text:p>E-Procurement</text:p>
          </table:table-cell>
          <table:table-cell office:value-type="string">
            <text:p>09238800156</text:p>
          </table:table-cell>
          <table:table-cell table:style-name="ce77" office:value-type="string">
            <text:p>Medtronic Italia Spa</text:p>
          </table:table-cell>
          <table:table-cell office:value-type="string">
            <text:p>Affidamento alla Ditta Medtronic Itala spa per fornitura e noleggio giornaliero di sistema neuronavigazione occorrente U.O. Neurochirurgia P.O. Belcolle</text:p>
          </table:table-cell>
          <table:table-cell office:value-type="float" office:value="4500">
            <text:p>4500,00</text:p>
          </table:table-cell>
          <table:table-cell office:value-type="date" office:date-value="2018-02-16">
            <text:p>2018-02-16</text:p>
          </table:table-cell>
          <table:table-cell office:value-type="string">
            <text:p><text:a xlink:href="http://2.228.19.95/delibere/store/201802160000277.PDF">det 277.PDF</text:a></text:p>
          </table:table-cell>
        </table:table-row>
        <table:table-row table:style-name="ro10">
          <table:table-cell office:value-type="string">
            <text:p>E-Procurement</text:p>
          </table:table-cell>
          <table:table-cell office:value-type="string">
            <text:p>04375330281</text:p>
          </table:table-cell>
          <table:table-cell table:style-name="ce77" office:value-type="string">
            <text:p>Mediko</text:p>
          </table:table-cell>
          <table:table-cell office:value-type="string">
            <text:p>Affidamento alla Ditta Mediko <text:s/>per fornitura e noleggio full-service del sitema integrato di telemedicina</text:p>
          </table:table-cell>
          <table:table-cell office:value-type="float" office:value="14815.5">
            <text:p>14815,50</text:p>
          </table:table-cell>
          <table:table-cell office:value-type="date" office:date-value="2018-02-16">
            <text:p>2018-02-16</text:p>
          </table:table-cell>
          <table:table-cell office:value-type="string">
            <text:p><text:a xlink:href="http://2.228.19.95/delibere/store/201802160000275.PDF">det 275.PDF</text:a></text:p>
          </table:table-cell>
        </table:table-row>
        <table:table-row table:style-name="ro18">
          <table:table-cell office:value-type="string">
            <text:p>E-Procurement</text:p>
          </table:table-cell>
          <table:table-cell office:value-type="string">
            <text:p>09147251004</text:p>
          </table:table-cell>
          <table:table-cell table:style-name="ce78" office:value-type="string">
            <text:p>Lexmedia </text:p>
          </table:table-cell>
          <table:table-cell office:value-type="string">
            <text:p>Presa d'atto pubblicazione di bando di gara del servizio di vigilanza </text:p>
          </table:table-cell>
          <table:table-cell office:value-type="float" office:value="274">
            <text:p>274,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8">
          <table:table-cell office:value-type="string">
            <text:p>E-Procurement</text:p>
          </table:table-cell>
          <table:table-cell table:style-name="ce63" office:value-type="string">
            <text:p>04556100726</text:p>
          </table:table-cell>
          <table:table-cell table:style-name="ce79" office:value-type="string">
            <text:p>info</text:p>
          </table:table-cell>
          <table:table-cell table:style-name="ce89" office:value-type="string">
            <text:p>Presa d'atto pubblicazione di bando di gara per la fornitura di sonde</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6">
          <table:table-cell/>
          <table:table-cell table:style-name="ce63" office:value-type="string">
            <text:p>04556100726</text:p>
          </table:table-cell>
          <table:table-cell table:style-name="ce79" office:value-type="string">
            <text:p>info</text:p>
          </table:table-cell>
          <table:table-cell table:style-name="ce89" office:value-type="string">
            <text:p>Presa d'atto pubblicazione di bando di gara per la fornitura in service di un sistema per la diagnostica </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6">
          <table:table-cell office:value-type="string">
            <text:p>E-Procurement</text:p>
          </table:table-cell>
          <table:table-cell table:style-name="ce61" office:value-type="string">
            <text:p>04556100726</text:p>
          </table:table-cell>
          <table:table-cell table:style-name="ce80" office:value-type="string">
            <text:p>info</text:p>
          </table:table-cell>
          <table:table-cell office:value-type="string">
            <text:p>Presa d'atto pubblicazione di bando di gara per l'affidamento servizio attività logistiche </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6">
          <table:table-cell office:value-type="string">
            <text:p>E-Procurement</text:p>
          </table:table-cell>
          <table:table-cell table:style-name="ce61" office:value-type="string">
            <text:p>04556100726</text:p>
          </table:table-cell>
          <table:table-cell table:style-name="ce80" office:value-type="string">
            <text:p>info</text:p>
          </table:table-cell>
          <table:table-cell office:value-type="string">
            <text:p>Presa d'atto pubblicazione di bando di gara per la fornitura di sistemi di spettrometria <text:s/></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0">
          <table:table-cell office:value-type="string">
            <text:p>E-Procurement</text:p>
          </table:table-cell>
          <table:table-cell table:style-name="ce61" office:value-type="string">
            <text:p>04556100726</text:p>
          </table:table-cell>
          <table:table-cell table:style-name="ce80" office:value-type="string">
            <text:p>info</text:p>
          </table:table-cell>
          <table:table-cell office:value-type="string">
            <text:p>Presa d'atto pubblicazione di bando di gara per la fornitura di apparecchiature ed att. Per diagnostica <text:s text:c="2"/></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6">
          <table:table-cell office:value-type="string">
            <text:p>E-Procurement</text:p>
          </table:table-cell>
          <table:table-cell table:style-name="ce61" office:value-type="string">
            <text:p>04556100726</text:p>
          </table:table-cell>
          <table:table-cell table:style-name="ce80" office:value-type="string">
            <text:p>info</text:p>
          </table:table-cell>
          <table:table-cell office:value-type="string">
            <text:p>Presa d'atto pubblicazione di bando di gara per la fornitura di materiale di miscellanea <text:s text:c="2"/></text:p>
          </table:table-cell>
          <table:table-cell office:value-type="float" office:value="270">
            <text:p>270,00</text:p>
          </table:table-cell>
          <table:table-cell office:value-type="date" office:date-value="2018-02-16">
            <text:p>2018-02-16</text:p>
          </table:table-cell>
          <table:table-cell office:value-type="string">
            <text:p><text:a xlink:href="http://2.228.19.95/delibere/store/201802160000276.PDF">det 276.PDF</text:a></text:p>
          </table:table-cell>
        </table:table-row>
        <table:table-row table:style-name="ro17">
          <table:table-cell office:value-type="string">
            <text:p>E-Procurement</text:p>
          </table:table-cell>
          <table:table-cell office:value-type="string">
            <text:p>00809170574</text:p>
          </table:table-cell>
          <table:table-cell table:style-name="ce77" office:value-type="string">
            <text:p>Chimica Reatina </text:p>
          </table:table-cell>
          <table:table-cell office:value-type="string">
            <text:p>Affidamento alla Ditta Chimica Reatina della fornitura per la fornitura biennale di ipoclorito di sodio occorrenti a var reparti ASL VT</text:p>
          </table:table-cell>
          <table:table-cell office:value-type="float" office:value="11377.55">
            <text:p>11377,55</text:p>
          </table:table-cell>
          <table:table-cell office:value-type="date" office:date-value="2018-02-16">
            <text:p>2018-02-16</text:p>
          </table:table-cell>
          <table:table-cell office:value-type="string">
            <text:p><text:a xlink:href="http://2.228.19.95/delibere/store/201802160000273.PDF">det 273.PDF</text:a></text:p>
          </table:table-cell>
        </table:table-row>
        <table:table-row table:style-name="ro16">
          <table:table-cell office:value-type="string">
            <text:p>E-Procurement</text:p>
          </table:table-cell>
          <table:table-cell office:value-type="string">
            <text:p>05025691212</text:p>
          </table:table-cell>
          <table:table-cell table:style-name="ce77" office:value-type="string">
            <text:p>G.M. Medica srl</text:p>
          </table:table-cell>
          <table:table-cell office:value-type="string">
            <text:p>Aggiudicazione alla Ditta G.M. per la manutenzione di arredi sanitari e non del P.O. Belcolle </text:p>
          </table:table-cell>
          <table:table-cell office:value-type="float" office:value="5252">
            <text:p>5252,00</text:p>
          </table:table-cell>
          <table:table-cell office:value-type="date" office:date-value="2018-02-16">
            <text:p>2018-02-16</text:p>
          </table:table-cell>
          <table:table-cell table:style-name="ce130" office:value-type="string">
            <text:p><text:a xlink:href="http://2.228.19.95/delibere/store/201802160000271.PDF">det 271.PDF</text:a></text:p>
          </table:table-cell>
        </table:table-row>
        <table:table-row table:style-name="ro16">
          <table:table-cell office:value-type="string">
            <text:p>E-Procurement</text:p>
          </table:table-cell>
          <table:table-cell office:value-type="string">
            <text:p>02154270595</text:p>
          </table:table-cell>
          <table:table-cell table:style-name="ce77" office:value-type="string">
            <text:p>Smiths Medical Italia </text:p>
          </table:table-cell>
          <table:table-cell office:value-type="string">
            <text:p>Affidamento diretto per la fornitura di cnnule tracheostomiche per minore assistito Distretto C</text:p>
          </table:table-cell>
          <table:table-cell office:value-type="float" office:value="1560">
            <text:p>1560,00</text:p>
          </table:table-cell>
          <table:table-cell office:value-type="date" office:date-value="2018-02-16">
            <text:p>2018-02-16</text:p>
          </table:table-cell>
          <table:table-cell table:style-name="ce130" office:value-type="string">
            <text:p><text:a xlink:href="http://2.228.19.95/delibere/store/201802160000270.PDF">det 270.PDF</text:a></text:p>
          </table:table-cell>
        </table:table-row>
        <table:table-row table:style-name="ro15">
          <table:table-cell office:value-type="string">
            <text:p>E-Procurement</text:p>
          </table:table-cell>
          <table:table-cell office:value-type="string">
            <text:p>02375730427</text:p>
          </table:table-cell>
          <table:table-cell table:style-name="ce77" office:value-type="string">
            <text:p>Evamed</text:p>
          </table:table-cell>
          <table:table-cell office:value-type="string">
            <text:p>Affidamento <text:s/>alla Ditta Evamed srl fornitura in noleggio giornaliero sistema neuromonitoraggio intraoperatorio occorrente U.O.C. Neurochirurgia P.O. Belcolle</text:p>
          </table:table-cell>
          <table:table-cell office:value-type="float" office:value="1995">
            <text:p>1995,00</text:p>
          </table:table-cell>
          <table:table-cell office:value-type="date" office:date-value="2018-02-16">
            <text:p>2018-02-16</text:p>
          </table:table-cell>
          <table:table-cell table:style-name="ce130" office:value-type="string">
            <text:p><text:a xlink:href="http://2.228.19.95/delibere/store/201802210000313.PDF">det 313.PDF</text:a></text:p>
          </table:table-cell>
        </table:table-row>
        <table:table-row table:style-name="ro17">
          <table:table-cell office:value-type="string">
            <text:p>E-Procurement</text:p>
          </table:table-cell>
          <table:table-cell office:value-type="string">
            <text:p>01115150540</text:p>
          </table:table-cell>
          <table:table-cell table:style-name="ce77" office:value-type="string">
            <text:p>Vernipoll</text:p>
          </table:table-cell>
          <table:table-cell office:value-type="string">
            <text:p>Aggiudicazione rdo mepa in favore Ditta Vernipoll fornitura chiavi in mano di arredi sanitari occorrenti alla U.O.C. medicina protetta P.O. VT</text:p>
          </table:table-cell>
          <table:table-cell office:value-type="float" office:value="4795">
            <text:p>4795,00</text:p>
          </table:table-cell>
          <table:table-cell office:value-type="date" office:date-value="2018-02-16">
            <text:p>2018-02-16</text:p>
          </table:table-cell>
          <table:table-cell table:style-name="ce130" office:value-type="string">
            <text:p><text:a xlink:href="http://2.228.19.95/delibere/store/201802210000312.PDF">det 312.PDF</text:a></text:p>
          </table:table-cell>
        </table:table-row>
        <table:table-row table:style-name="ro17">
          <table:table-cell office:value-type="string">
            <text:p>E-Procurement</text:p>
          </table:table-cell>
          <table:table-cell office:value-type="string">
            <text:p>09441610152</text:p>
          </table:table-cell>
          <table:table-cell table:style-name="ce77" office:value-type="string">
            <text:p>B.B.S.</text:p>
          </table:table-cell>
          <table:table-cell office:value-type="string">
            <text:p>Aggiudicazione alla Ditta B.B.S. della procedura negoziata per la fornitura triennale di etichette radiosensibili necessarie al SIMT della AUSL VT</text:p>
          </table:table-cell>
          <table:table-cell office:value-type="float" office:value="13950">
            <text:p>13950,00</text:p>
          </table:table-cell>
          <table:table-cell office:value-type="date" office:date-value="2018-02-16">
            <text:p>2018-02-16</text:p>
          </table:table-cell>
          <table:table-cell table:style-name="ce130" office:value-type="string">
            <text:p><text:a xlink:href="http://2.228.19.95/delibere/store/201802210000311.PDF">det 311.PDF</text:a></text:p>
          </table:table-cell>
        </table:table-row>
        <table:table-row table:style-name="ro10">
          <table:table-cell office:value-type="string">
            <text:p>E-Procurement</text:p>
          </table:table-cell>
          <table:table-cell office:value-type="string">
            <text:p>00752860569</text:p>
          </table:table-cell>
          <table:table-cell table:style-name="ce77" office:value-type="string">
            <text:p>Giacomo Bevilacqua di Carlotta e Giovanni</text:p>
          </table:table-cell>
          <table:table-cell office:value-type="string">
            <text:p>Aggiudicazione rdo mepa in favore Ditta Bevilacqua fornitura chiavi in mano arredi sanitri e non per il PS P.O. Viterbo</text:p>
          </table:table-cell>
          <table:table-cell office:value-type="float" office:value="2070">
            <text:p>2070,00</text:p>
          </table:table-cell>
          <table:table-cell office:value-type="date" office:date-value="2018-02-16">
            <text:p>2018-02-16</text:p>
          </table:table-cell>
          <table:table-cell table:style-name="ce130" office:value-type="string">
            <text:p><text:a xlink:href="http://2.228.19.95/delibere/store/201802210000310.PDF">det 310.PDF</text:a></text:p>
          </table:table-cell>
        </table:table-row>
        <table:table-row table:style-name="ro11">
          <table:table-cell office:value-type="string">
            <text:p>E-Procurement</text:p>
          </table:table-cell>
          <table:table-cell office:value-type="string">
            <text:p>03488860242 </text:p>
          </table:table-cell>
          <table:table-cell table:style-name="ce77" office:value-type="string">
            <text:p>Studio Storti srl</text:p>
          </table:table-cell>
          <table:table-cell office:value-type="string">
            <text:p>Affdamento diretto alla Ditta studio Storti srl per assistenza e manutenzione all.inclusive e di migrazione a nuova infrastruttura della Posta Elettronica Aziendale ZIMBRA</text:p>
          </table:table-cell>
          <table:table-cell office:value-type="float" office:value="18000">
            <text:p>18000,00</text:p>
          </table:table-cell>
          <table:table-cell office:value-type="date" office:date-value="2018-03-01">
            <text:p>2018-03-01</text:p>
          </table:table-cell>
          <table:table-cell table:style-name="ce130" office:value-type="string">
            <text:p><text:a xlink:href="http://2.228.19.95/delibere/store/201802210000309.PDF"> det 309.PDF</text:a></text:p>
          </table:table-cell>
        </table:table-row>
        <table:table-row table:style-name="ro17">
          <table:table-cell office:value-type="string">
            <text:p>E-Procurement</text:p>
          </table:table-cell>
          <table:table-cell office:value-type="string">
            <text:p>07874490019</text:p>
          </table:table-cell>
          <table:table-cell table:style-name="ce77" office:value-type="string">
            <text:p>ExitOne spa </text:p>
          </table:table-cell>
          <table:table-cell office:value-type="string">
            <text:p>Adesione a convenzione Consip per affidamento dei servizi della salute e sicurezza sui luoghi di lavoro presso pubblica amministrazione lotto 4</text:p>
          </table:table-cell>
          <table:table-cell office:value-type="float" office:value="137412.18">
            <text:p>137412,18</text:p>
          </table:table-cell>
          <table:table-cell office:value-type="date" office:date-value="2018-01-12">
            <text:p>2018-01-12</text:p>
          </table:table-cell>
          <table:table-cell table:style-name="ce130" office:value-type="string">
            <text:p><text:a xlink:href="http://2.228.19.93/delibere/store/201801120000029_.pdf">del 29.PDF</text:a></text:p>
          </table:table-cell>
        </table:table-row>
        <table:table-row table:style-name="ro15">
          <table:table-cell office:value-type="string">
            <text:p>E-Procurement</text:p>
          </table:table-cell>
          <table:table-cell office:value-type="string">
            <text:p>02368591208</text:p>
          </table:table-cell>
          <table:table-cell table:style-name="ce77" office:value-type="string">
            <text:p>Instrumentation Laboratory Spa</text:p>
          </table:table-cell>
          <table:table-cell office:value-type="string">
            <text:p>Aggiudicazione ditta Instrumentation Laboratory spa per la fornitura biennale in service di strumentazione/reagenti per la determinazione delle sostanze di abuso su matrice ematica</text:p>
          </table:table-cell>
          <table:table-cell office:value-type="float" office:value="79464">
            <text:p>79464,00</text:p>
          </table:table-cell>
          <table:table-cell office:value-type="date" office:date-value="2018-02-07">
            <text:p>2018-02-07</text:p>
          </table:table-cell>
          <table:table-cell table:style-name="ce130" office:value-type="string">
            <text:p><text:a xlink:href="http://2.228.19.93/delibere/store/201801120000030_.pdf">del 30.PDF</text:a></text:p>
          </table:table-cell>
        </table:table-row>
        <table:table-row table:style-name="ro17">
          <table:table-cell office:value-type="string">
            <text:p>E-Procurement</text:p>
          </table:table-cell>
          <table:table-cell office:value-type="string">
            <text:p>06720630489</text:p>
          </table:table-cell>
          <table:table-cell table:style-name="ce81" office:value-type="string">
            <text:p>HMS Consulting S.r.l.</text:p>
          </table:table-cell>
          <table:table-cell office:value-type="string">
            <text:p>Aggiudicazione definitiva della procedura negoziata, per l'affidamento servizio di formazione contrattazione integrativa aziendale </text:p>
          </table:table-cell>
          <table:table-cell office:value-type="float" office:value="23700">
            <text:p>23700,00</text:p>
          </table:table-cell>
          <table:table-cell office:value-type="date" office:date-value="2018-01-15">
            <text:p>2018-01-15</text:p>
          </table:table-cell>
          <table:table-cell table:style-name="ce130" office:value-type="string">
            <text:p><text:a xlink:href="http://2.228.19.93/delibere/store/201801150000063_.pdf">del 63.PDF</text:a></text:p>
          </table:table-cell>
        </table:table-row>
        <table:table-row table:style-name="ro17">
          <table:table-cell office:value-type="string">
            <text:p>E-Procurement</text:p>
          </table:table-cell>
          <table:table-cell office:value-type="string">
            <text:p>055031600011</text:p>
          </table:table-cell>
          <table:table-cell table:style-name="ce81" office:value-type="string">
            <text:p>Arjohuntleig Spa</text:p>
          </table:table-cell>
          <table:table-cell office:value-type="string">
            <text:p>Affidamento alla ditta Arjohuntleig Spa per la fornitura ed installazione chiavi in mano <text:s/>di n. 15 letti elettrici. Ospedale Belcolle</text:p>
          </table:table-cell>
          <table:table-cell office:value-type="float" office:value="22350">
            <text:p>22350,00</text:p>
          </table:table-cell>
          <table:table-cell office:value-type="date" office:date-value="2018-01-15">
            <text:p>2018-01-15</text:p>
          </table:table-cell>
          <table:table-cell table:style-name="ce130" office:value-type="string">
            <text:p><text:a xlink:href="http://2.228.19.93/delibere/store/201801150000059_.pdf">del 59.PDF</text:a></text:p>
          </table:table-cell>
        </table:table-row>
        <table:table-row table:style-name="ro17">
          <table:table-cell office:value-type="string">
            <text:p>E-Procurement</text:p>
          </table:table-cell>
          <table:table-cell office:value-type="string">
            <text:p>8817300158</text:p>
          </table:table-cell>
          <table:table-cell table:style-name="ce62" office:value-type="string">
            <text:p>Hill-Rom</text:p>
          </table:table-cell>
          <table:table-cell office:value-type="string">
            <text:p>Affidamento alla ditta Hill-Rom spa per la fornitura ed installazione n. 13 barelle. PPOOVT e Tarquinia Ospedale Belcolle</text:p>
          </table:table-cell>
          <table:table-cell office:value-type="float" office:value="27443">
            <text:p>27443,00</text:p>
          </table:table-cell>
          <table:table-cell office:value-type="date" office:date-value="2018-01-15">
            <text:p>2018-01-15</text:p>
          </table:table-cell>
          <table:table-cell table:style-name="ce130" office:value-type="string">
            <text:p><text:a xlink:href="http://2.228.19.93/delibere/store/201801150000058_.pdf">del 58.PDF</text:a></text:p>
          </table:table-cell>
        </table:table-row>
        <table:table-row table:style-name="ro15">
          <table:table-cell office:value-type="string">
            <text:p>E-Procurement</text:p>
          </table:table-cell>
          <table:table-cell office:value-type="string">
            <text:p>01257860567</text:p>
          </table:table-cell>
          <table:table-cell table:style-name="ce81" office:value-type="string">
            <text:p>Magif Servizi srl</text:p>
          </table:table-cell>
          <table:table-cell office:value-type="string">
            <text:p>Aggiudicazione alla Ditta MAGIF srl procedura telematica per l'acquisizione del Servizio di trasporto salme a nudo e smaltimento parti anatomiche per un periodo di 24 mesi </text:p>
          </table:table-cell>
          <table:table-cell office:value-type="float" office:value="22455.6">
            <text:p>22455,60</text:p>
          </table:table-cell>
          <table:table-cell office:value-type="date" office:date-value="2018-01-15">
            <text:p>2018-01-15</text:p>
          </table:table-cell>
          <table:table-cell table:style-name="ce130" office:value-type="string">
            <text:p><text:a xlink:href="http://2.228.19.93/delibere/store/201801150000056_.pdf">del 56.PDF</text:a></text:p>
          </table:table-cell>
        </table:table-row>
        <table:table-row table:style-name="ro19">
          <table:table-cell office:value-type="string">
            <text:p>E-Procurement</text:p>
          </table:table-cell>
          <table:table-cell table:style-name="ce64"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1:grembiule a protezione integrale due pezzi comprensivo di cintura</text:p>
          </table:table-cell>
          <table:table-cell office:value-type="float" office:value="11737">
            <text:p>11737,00</text:p>
          </table:table-cell>
          <table:table-cell office:value-type="date" office:date-value="2018-02-15">
            <text:p>2018-02-15</text:p>
          </table:table-cell>
          <table:table-cell table:style-name="ce130" office:value-type="string">
            <text:p>del 255.PDF </text:p>
          </table:table-cell>
        </table:table-row>
        <table:table-row table:style-name="ro11">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2:grembiule a protezione integrale intero con cintura</text:p>
          </table:table-cell>
          <table:table-cell office:value-type="float" office:value="6881.55">
            <text:p>6881,55</text:p>
          </table:table-cell>
          <table:table-cell office:value-type="date" office:date-value="2018-02-15">
            <text:p>2018-02-15</text:p>
          </table:table-cell>
          <table:table-cell table:style-name="ce130" office:value-type="string">
            <text:p>del 255.PDF </text:p>
          </table:table-cell>
        </table:table-row>
        <table:table-row table:style-name="ro11">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3:collare per protezione della tiroide comprensivo di cintura</text:p>
          </table:table-cell>
          <table:table-cell office:value-type="float" office:value="1511.4">
            <text:p>1511,40</text:p>
          </table:table-cell>
          <table:table-cell office:value-type="date" office:date-value="2018-02-15">
            <text:p>2018-02-15</text:p>
          </table:table-cell>
          <table:table-cell table:style-name="ce130" office:value-type="string">
            <text:p>del 255.PDF </text:p>
          </table:table-cell>
        </table:table-row>
        <table:table-row table:style-name="ro19">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4: occhiali con protezione frontale senza protezione laterale a profilo curvo</text:p>
          </table:table-cell>
          <table:table-cell office:value-type="float" office:value="1645.6">
            <text:p>1645,60</text:p>
          </table:table-cell>
          <table:table-cell office:value-type="date" office:date-value="2018-02-15">
            <text:p>2018-02-15</text:p>
          </table:table-cell>
          <table:table-cell table:style-name="ce130" office:value-type="string">
            <text:p>del 255.PDF </text:p>
          </table:table-cell>
        </table:table-row>
        <table:table-row table:style-name="ro15">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5: appendicamice su carrello a sei bracci</text:p>
          </table:table-cell>
          <table:table-cell office:value-type="float" office:value="3635.2">
            <text:p>3635,20</text:p>
          </table:table-cell>
          <table:table-cell office:value-type="date" office:date-value="2018-02-15">
            <text:p>2018-02-15</text:p>
          </table:table-cell>
          <table:table-cell table:style-name="ce130" office:value-type="string">
            <text:p>del 255.PDF </text:p>
          </table:table-cell>
        </table:table-row>
        <table:table-row table:style-name="ro15">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6: grembiuli proteggi gonadi</text:p>
          </table:table-cell>
          <table:table-cell office:value-type="float" office:value="2912.7">
            <text:p>2912,70</text:p>
          </table:table-cell>
          <table:table-cell office:value-type="date" office:date-value="2018-02-15">
            <text:p>2018-02-15</text:p>
          </table:table-cell>
          <table:table-cell table:style-name="ce130" office:value-type="string">
            <text:p>del 255.PDF </text:p>
          </table:table-cell>
        </table:table-row>
        <table:table-row table:style-name="ro11">
          <table:table-cell office:value-type="string">
            <text:p>E-Procurement</text:p>
          </table:table-cell>
          <table:table-cell office:value-type="string">
            <text:p>01122350380</text:p>
          </table:table-cell>
          <table:table-cell table:style-name="ce81" office:value-type="string">
            <text:p>Sago Medica Srl</text:p>
          </table:table-cell>
          <table:table-cell office:value-type="string">
            <text:p>Aggiudicazione alla Ditta Sago Medica srl della procedura di acquisto, mediante richiesta di offerta Mepa Consip per la fornitura di DPI ant RX. Lotto 7: grembiule protegi gonadi per paziente adulto</text:p>
          </table:table-cell>
          <table:table-cell office:value-type="float" office:value="145.25">
            <text:p>145,25</text:p>
          </table:table-cell>
          <table:table-cell office:value-type="date" office:date-value="2018-02-15">
            <text:p>2018-02-15</text:p>
          </table:table-cell>
          <table:table-cell table:style-name="ce130" office:value-type="string">
            <text:p>del 255.PDF </text:p>
          </table:table-cell>
        </table:table-row>
        <table:table-row table:style-name="ro20">
          <table:table-cell office:value-type="string">
            <text:p>E-Procurement</text:p>
          </table:table-cell>
          <table:table-cell office:value-type="string">
            <text:p>01713290441</text:p>
          </table:table-cell>
          <table:table-cell table:style-name="ce81" office:value-type="string">
            <text:p>Meteda Srl</text:p>
          </table:table-cell>
          <table:table-cell office:value-type="string">
            <text:p>Aggiudicazione definitiva della procedura negoziata, espletata tramite RdO MePa in favore della ditta Meteda Srl per la realizzazione della cartella clinica ambulatoriale informatizzata cronicità di diabetologia "My Star Connect" comprensiva del servizio </text:p>
          </table:table-cell>
          <table:table-cell office:value-type="float" office:value="39000">
            <text:p>39000,00</text:p>
          </table:table-cell>
          <table:table-cell office:value-type="date" office:date-value="2018-02-15">
            <text:p>2018-02-15</text:p>
          </table:table-cell>
          <table:table-cell table:style-name="ce130" office:value-type="string">
            <text:p>del 254.PDF</text:p>
          </table:table-cell>
        </table:table-row>
        <table:table-row table:style-name="ro12">
          <table:table-cell office:value-type="string">
            <text:p>E-Procurement</text:p>
          </table:table-cell>
          <table:table-cell office:value-type="string">
            <text:p>12971700153</text:p>
          </table:table-cell>
          <table:table-cell table:style-name="ce82" office:value-type="string">
            <text:p>3M <text:s/>Italia Srl</text:p>
          </table:table-cell>
          <table:table-cell office:value-type="string">
            <text:p>Affidamento alla ditta 3M italia Srl della Trattativa diretta MePa per il rinnovo delle licenze d'uso "Codefinder" e "Grouper vers. Stand Alone" per la durata di anni due</text:p>
          </table:table-cell>
          <table:table-cell office:value-type="float" office:value="99800">
            <text:p>99800,00</text:p>
          </table:table-cell>
          <table:table-cell office:value-type="date" office:date-value="2018-02-15">
            <text:p>2018-02-15</text:p>
          </table:table-cell>
          <table:table-cell table:style-name="ce130" office:value-type="string">
            <text:p>del 253.PDF</text:p>
          </table:table-cell>
        </table:table-row>
        <table:table-row table:style-name="ro19">
          <table:table-cell office:value-type="string">
            <text:p>E-Procurement</text:p>
          </table:table-cell>
          <table:table-cell office:value-type="string">
            <text:p>05503160011</text:p>
          </table:table-cell>
          <table:table-cell table:style-name="ce81" office:value-type="string">
            <text:p>Arjohuntleigh Spa</text:p>
          </table:table-cell>
          <table:table-cell office:value-type="string">
            <text:p>Aggiudicazione a favore della ditta Arjohuntleigh della procedura di gara indetta mediante RdO MePa per la fornitura ed installazione chiavi in mano di n. 30 letti elettrici degenza occorrenti all'Ospedale Belcolle-Viterbo</text:p>
          </table:table-cell>
          <table:table-cell office:value-type="float" office:value="39339.9">
            <text:p>39339,90</text:p>
          </table:table-cell>
          <table:table-cell office:value-type="date" office:date-value="2018-02-16">
            <text:p>2018-02-16</text:p>
          </table:table-cell>
          <table:table-cell table:style-name="ce130" office:value-type="string">
            <text:p>del 273.PDF</text:p>
          </table:table-cell>
        </table:table-row>
        <table:table-row table:style-name="ro19">
          <table:table-cell office:value-type="string">
            <text:p>E-Procurement</text:p>
          </table:table-cell>
          <table:table-cell office:value-type="string">
            <text:p>93027710016</text:p>
          </table:table-cell>
          <table:table-cell table:style-name="ce81" office:value-type="string">
            <text:p>Ge Medical Systems Italia Spa</text:p>
          </table:table-cell>
          <table:table-cell office:value-type="string">
            <text:p>Affidamento in favore della ditta GE Medical Systems Italia Spa della fornitura ed installazione chiavi in mano in noleggio per 12 mesi di monitor multiparametrici occorrenti all'UOC Rianimazione Ospedale Belcolle in Viterbo</text:p>
          </table:table-cell>
          <table:table-cell office:value-type="float" office:value="23200">
            <text:p>23200,00</text:p>
          </table:table-cell>
          <table:table-cell office:value-type="date" office:date-value="2018-02-20">
            <text:p>2018-02-20</text:p>
          </table:table-cell>
          <table:table-cell table:style-name="ce130" office:value-type="string">
            <text:p>del 303.PDF</text:p>
          </table:table-cell>
        </table:table-row>
        <table:table-row table:style-name="ro11">
          <table:table-cell office:value-type="string">
            <text:p>E-Procurement</text:p>
          </table:table-cell>
          <table:table-cell office:value-type="string">
            <text:p>02474730849</text:p>
          </table:table-cell>
          <table:table-cell table:style-name="ce81" office:value-type="string">
            <text:p>Elektromar di Leonardo Marabella</text:p>
          </table:table-cell>
          <table:table-cell office:value-type="string">
            <text:p>Aggiudicazione definitiva della procedura negoziata espletata tramite RdO MePa alla ditta Elektromar di Leonardo Marabella per la fornitura di apparecchiature hardware varie occorrenti alle UUOO varie della Asl di Viterbo</text:p>
          </table:table-cell>
          <table:table-cell office:value-type="float" office:value="39220">
            <text:p>39220,00</text:p>
          </table:table-cell>
          <table:table-cell office:value-type="date" office:date-value="2018-02-28">
            <text:p>2018-02-28</text:p>
          </table:table-cell>
          <table:table-cell table:style-name="ce130" office:value-type="string">
            <text:p>del 361.PDF</text:p>
          </table:table-cell>
        </table:table-row>
        <table:table-row table:style-name="ro11">
          <table:table-cell office:value-type="string">
            <text:p>E-Procurement</text:p>
          </table:table-cell>
          <table:table-cell office:value-type="string">
            <text:p>00322800376</text:p>
          </table:table-cell>
          <table:table-cell table:style-name="ce81" office:value-type="string">
            <text:p>Farmac Zabban</text:p>
          </table:table-cell>
          <table:table-cell office:value-type="string">
            <text:p>Aggiudicazione procedura negoziata espletata a mezzo RdO MePa per la fornitura, per un periodo di mesi 18 di dispositivi medici afferenti alla CND lettera C suddivisi in 8 lotti.Gara n. 6744931. Lotto 1</text:p>
          </table:table-cell>
          <table:table-cell office:value-type="float" office:value="78750">
            <text:p>78750,0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0803890151</text:p>
          </table:table-cell>
          <table:table-cell table:style-name="ce81" office:value-type="string">
            <text:p>Becton Dickinson</text:p>
          </table:table-cell>
          <table:table-cell office:value-type="string">
            <text:p>Aggiudicazione procedura negoziata espletata a mezzo RdO MePa per la fornitura, per un periodo di mesi 18 di dispositivi medici afferenti alla CND lettera C suddivisi in 8 lotti.Gara n. 6744931. Lotto 2</text:p>
          </table:table-cell>
          <table:table-cell office:value-type="float" office:value="7560">
            <text:p>7560,0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0674840452</text:p>
          </table:table-cell>
          <table:table-cell table:style-name="ce81" office:value-type="string">
            <text:p>B.Braun</text:p>
          </table:table-cell>
          <table:table-cell office:value-type="string">
            <text:p>Aggiudicazione procedura negoziata espletata a mezzo RdO MePa per la fornitura, per un periodo di mesi 18 di dispositivi medici afferenti alla CND lettera C suddivisi in 8 lotti.Gara n. 6744931. Lotto 3</text:p>
          </table:table-cell>
          <table:table-cell office:value-type="float" office:value="3780">
            <text:p>3780,0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2154270595</text:p>
          </table:table-cell>
          <table:table-cell table:style-name="ce81" office:value-type="string">
            <text:p>Smiths Medical Italia </text:p>
          </table:table-cell>
          <table:table-cell office:value-type="string">
            <text:p>Aggiudicazione procedura negoziata espletata a mezzo RdO MePa per la fornitura, per un periodo di mesi 18 di dispositivi medici afferenti alla CND lettera C suddivisi in 8 lotti.Gara n. 6744931. Lotto 4</text:p>
          </table:table-cell>
          <table:table-cell office:value-type="float" office:value="660">
            <text:p>660,0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2252720368</text:p>
          </table:table-cell>
          <table:table-cell table:style-name="ce81" office:value-type="string">
            <text:p>Codan Srl</text:p>
          </table:table-cell>
          <table:table-cell office:value-type="string">
            <text:p>Aggiudicazione procedura negoziata espletata a mezzo RdO MePa per la fornitura, per un periodo di mesi 18 di dispositivi medici afferenti alla CND lettera C suddivisi in 8 lotti.Gara n. 6744931. Lotto 5</text:p>
          </table:table-cell>
          <table:table-cell office:value-type="float" office:value="4446">
            <text:p>4446,0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11160660152</text:p>
          </table:table-cell>
          <table:table-cell table:style-name="ce81" office:value-type="string">
            <text:p>Ambu</text:p>
          </table:table-cell>
          <table:table-cell office:value-type="string">
            <text:p>Aggiudicazione procedura negoziata espletata a mezzo RdO MePa per la fornitura, per un periodo di mesi 18 di dispositivi medici afferenti alla CND lettera C suddivisi in 8 lotti.Gara n. 6744931. Lotto 6</text:p>
          </table:table-cell>
          <table:table-cell office:value-type="float" office:value="682.5">
            <text:p>682,5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6111530637</text:p>
          </table:table-cell>
          <table:table-cell table:style-name="ce81" office:value-type="string">
            <text:p>Aiesi Hospital Service</text:p>
          </table:table-cell>
          <table:table-cell office:value-type="string">
            <text:p>Aggiudicazione procedura negoziata espletata a mezzo RdO MePa per la fornitura, per un periodo di mesi 18 di dispositivi medici afferenti alla CND lettera C suddivisi in 8 lotti.Gara n. 6744931. Lotto 8</text:p>
          </table:table-cell>
          <table:table-cell office:value-type="float" office:value="4525.5">
            <text:p>4525,5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9238800156</text:p>
          </table:table-cell>
          <table:table-cell table:style-name="ce81" office:value-type="string">
            <text:p>Medtronic Italia</text:p>
          </table:table-cell>
          <table:table-cell office:value-type="string">
            <text:p>Aggiudicazione procedura negoziata espletata a mezzo RdO MePa per la fornitura, per un periodo di mesi 18 di dispositivi medici afferenti alla CND lettera C suddivisi in 8 lotti.Gara n. 6744931. Lotto 9</text:p>
          </table:table-cell>
          <table:table-cell office:value-type="float" office:value="25732.2">
            <text:p>25732,20</text:p>
          </table:table-cell>
          <table:table-cell office:value-type="date" office:date-value="2018-03-05">
            <text:p>2018-03-05</text:p>
          </table:table-cell>
          <table:table-cell table:style-name="ce130" office:value-type="string">
            <text:p>del 394.PDF</text:p>
          </table:table-cell>
        </table:table-row>
        <table:table-row table:style-name="ro11">
          <table:table-cell office:value-type="string">
            <text:p>E-Procurement</text:p>
          </table:table-cell>
          <table:table-cell office:value-type="string">
            <text:p>06954380157</text:p>
          </table:table-cell>
          <table:table-cell table:style-name="ce81" office:value-type="string">
            <text:p>Pfizer Srl</text:p>
          </table:table-cell>
          <table:table-cell office:value-type="string">
            <text:p>Autorizzazione ad acquisto presso la ditta Pfizer Srl della specialità medicinale denominata Ibrance necessaria all'Azienda USL Viterbo per il trattamento di pazienti affetti da carcinoma mammario</text:p>
          </table:table-cell>
          <table:table-cell office:value-type="float" office:value="59400">
            <text:p>59400,00</text:p>
          </table:table-cell>
          <table:table-cell office:value-type="date" office:date-value="2018-03-12">
            <text:p>2018-03-12</text:p>
          </table:table-cell>
          <table:table-cell office:value-type="string">
            <text:p>del 432.PDF</text:p>
          </table:table-cell>
        </table:table-row>
        <table:table-row table:style-name="ro12">
          <table:table-cell office:value-type="string">
            <text:p>E-Procurement</text:p>
          </table:table-cell>
          <table:table-cell office:value-type="string">
            <text:p>01791110560</text:p>
          </table:table-cell>
          <table:table-cell table:style-name="ce81" office:value-type="string">
            <text:p>Asili Nido Pollicino di Petterini Giuseppina</text:p>
          </table:table-cell>
          <table:table-cell office:value-type="string">
            <text:p>Aggiudicazione definitiva della procedura negoziata di importo inferiore alla soglia comunitaria volta all'affidamento della gestione del servizio di Asilo Nido Aziendale</text:p>
          </table:table-cell>
          <table:table-cell office:value-type="float" office:value="93500">
            <text:p>93500,00</text:p>
          </table:table-cell>
          <table:table-cell office:value-type="date" office:date-value="2018-04-01">
            <text:p>2018-04-01</text:p>
          </table:table-cell>
          <table:table-cell office:value-type="string">
            <text:p>del 440.PDF</text:p>
          </table:table-cell>
        </table:table-row>
        <table:table-row table:style-name="ro16">
          <table:table-cell office:value-type="string">
            <text:p>E-Procurement</text:p>
          </table:table-cell>
          <table:table-cell office:value-type="string">
            <text:p>05239350969</text:p>
          </table:table-cell>
          <table:table-cell table:style-name="ce81" office:value-type="string">
            <text:p>Elitech Group Spa</text:p>
          </table:table-cell>
          <table:table-cell office:value-type="string">
            <text:p>Affidamento alla ditta Elitech Group Spa della fornitura reagente jack2 v617f</text:p>
          </table:table-cell>
          <table:table-cell office:value-type="float" office:value="39270">
            <text:p>39270,00</text:p>
          </table:table-cell>
          <table:table-cell office:value-type="date" office:date-value="2018-03-20">
            <text:p>2018-03-20</text:p>
          </table:table-cell>
          <table:table-cell office:value-type="string">
            <text:p>del 473.PDF</text:p>
          </table:table-cell>
        </table:table-row>
        <table:table-row table:style-name="ro15">
          <table:table-cell office:value-type="string">
            <text:p>E-Procurement</text:p>
          </table:table-cell>
          <table:table-cell office:value-type="string">
            <text:p>03748120155</text:p>
          </table:table-cell>
          <table:table-cell table:style-name="ce81" office:value-type="string">
            <text:p>Gore WL&amp;Associati</text:p>
          </table:table-cell>
          <table:table-cell office:value-type="string">
            <text:p>Aggiudicazione di protesi per parete addominale nei confronti della ditta Gore WL&amp;Associati Srl per la durata di 24 mesi con condizione risolutiva in caso di gara regionale/aggregata</text:p>
          </table:table-cell>
          <table:table-cell office:value-type="float" office:value="52358.64">
            <text:p>52358,64</text:p>
          </table:table-cell>
          <table:table-cell office:value-type="date" office:date-value="2018-03-26">
            <text:p>2018-03-26</text:p>
          </table:table-cell>
          <table:table-cell office:value-type="string">
            <text:p>del 504.PDF</text:p>
          </table:table-cell>
        </table:table-row>
        <table:table-row table:style-name="ro19">
          <table:table-cell office:value-type="string">
            <text:p>E-Procurement</text:p>
          </table:table-cell>
          <table:table-cell office:value-type="string">
            <text:p>02490460363</text:p>
          </table:table-cell>
          <table:table-cell table:style-name="ce81" office:value-type="string">
            <text:p>Progetti di Impresa Srl</text:p>
          </table:table-cell>
          <table:table-cell office: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float" office:value="22900">
            <text:p>22900,00</text:p>
          </table:table-cell>
          <table:table-cell office:value-type="date" office:date-value="2018-03-28">
            <text:p>2018-03-28</text:p>
          </table:table-cell>
          <table:table-cell office:value-type="string">
            <text:p>del 525.PDF</text:p>
          </table:table-cell>
        </table:table-row>
        <table:table-row table:style-name="ro15">
          <table:table-cell office:value-type="string">
            <text:p>E-Procurement</text:p>
          </table:table-cell>
          <table:table-cell office:value-type="string">
            <text:p>05663051000</text:p>
          </table:table-cell>
          <table:table-cell table:style-name="ce81" office:value-type="string">
            <text:p><text:s/>Dornier Medtech Italia Srl</text:p>
          </table:table-cell>
          <table:table-cell office:value-type="string">
            <text:p>Aggiudicazione alla ditta Dornier Medtech Italia Srl per la fornitura di n. 21 fibre riutilizzabili per apparecchiatura Laser(Materiale Consumo) in uso presso la UOC Urologia del PO Belcolle</text:p>
          </table:table-cell>
          <table:table-cell office:value-type="float" office:value="37800">
            <text:p>37800,00</text:p>
          </table:table-cell>
          <table:table-cell office:value-type="date" office:date-value="2018-04-09">
            <text:p>2018-04-09</text:p>
          </table:table-cell>
          <table:table-cell office:value-type="string">
            <text:p>del 601.PDF</text:p>
          </table:table-cell>
        </table:table-row>
        <table:table-row table:style-name="ro17">
          <table:table-cell office:value-type="string">
            <text:p>E-Procurement</text:p>
          </table:table-cell>
          <table:table-cell office:value-type="string">
            <text:p>09050810960</text:p>
          </table:table-cell>
          <table:table-cell table:style-name="ce77" office:value-type="string">
            <text:p>Roche Diabetes Care Italy Spa</text:p>
          </table:table-cell>
          <table:table-cell office:value-type="string">
            <text:p>Affidamento della fornitura alla ditta Roche Diabetes Care Italy Spa di presidi per monitoraggio continuo del glucosio eversense per pz. D.G.</text:p>
          </table:table-cell>
          <table:table-cell office:value-type="float" office:value="4000">
            <text:p>4000,00</text:p>
          </table:table-cell>
          <table:table-cell office:value-type="date" office:date-value="2018-01-25">
            <text:p>2018-01-25</text:p>
          </table:table-cell>
          <table:table-cell office:value-type="string">
            <text:p>det 118.PDF</text:p>
          </table:table-cell>
        </table:table-row>
        <table:table-row table:style-name="ro12">
          <table:table-cell office:value-type="string">
            <text:p>E-Procurement</text:p>
          </table:table-cell>
          <table:table-cell office:value-type="string">
            <text:p>02557700289</text:p>
          </table:table-cell>
          <table:table-cell table:style-name="ce77" office:value-type="string">
            <text:p>Tiflosystem di Piombino Dese</text:p>
          </table:table-cell>
          <table:table-cell office:value-type="string">
            <text:p>Affidamento alla ditta Tiflosystem di Piombino Dese per la fornitura di un tablet con sistema operativi compatibile per la Sig.ra T.L. assistita Distretto C Vetralla</text:p>
          </table:table-cell>
          <table:table-cell office:value-type="float" office:value="1299">
            <text:p>1299,00</text:p>
          </table:table-cell>
          <table:table-cell office:value-type="date" office:date-value="2018-02-06">
            <text:p>2018-02-06</text:p>
          </table:table-cell>
          <table:table-cell office:value-type="string">
            <text:p>det 171.PDF</text:p>
          </table:table-cell>
        </table:table-row>
        <table:table-row table:style-name="ro17">
          <table:table-cell office:value-type="string">
            <text:p>E-Procurement</text:p>
          </table:table-cell>
          <table:table-cell office:value-type="string">
            <text:p>09170691003</text:p>
          </table:table-cell>
          <table:table-cell table:style-name="ce81" office:value-type="string">
            <text:p>Reha Group Srl</text:p>
          </table:table-cell>
          <table:table-cell office:value-type="string">
            <text:p>Affidamento alla ditta Reha Group per la fornitura sistema irrigazione transanale assistita Distretto C Vetralla Sig.ra N.A.M.</text:p>
          </table:table-cell>
          <table:table-cell office:value-type="float" office:value="3090">
            <text:p>3090,00</text:p>
          </table:table-cell>
          <table:table-cell office:value-type="date" office:date-value="2018-02-06">
            <text:p>2018-02-06</text:p>
          </table:table-cell>
          <table:table-cell office:value-type="string">
            <text:p>det 170.PDF</text:p>
          </table:table-cell>
        </table:table-row>
        <table:table-row table:style-name="ro15">
          <table:table-cell office:value-type="string">
            <text:p>E-Procurement</text:p>
          </table:table-cell>
          <table:table-cell office:value-type="string">
            <text:p>09238800156</text:p>
          </table:table-cell>
          <table:table-cell table:style-name="ce77" office:value-type="string">
            <text:p>Medtronic Italia Spa</text:p>
          </table:table-cell>
          <table:table-cell office:value-type="string">
            <text:p>Affidamento alla ditta Medtronic Italia Spa della fornitura in noleggio giornaliero di sistema neuronavigazione occorrente all'UOC Neurochirurgia Ospedale Belcolle di Viterbo</text:p>
          </table:table-cell>
          <table:table-cell office:value-type="float" office:value="2250">
            <text:p>2250,00</text:p>
          </table:table-cell>
          <table:table-cell office:value-type="date" office:date-value="2018-02-22">
            <text:p>2018-02-22</text:p>
          </table:table-cell>
          <table:table-cell office:value-type="string">
            <text:p>det 324.PDF</text:p>
          </table:table-cell>
        </table:table-row>
        <table:table-row table:style-name="ro15">
          <table:table-cell office:value-type="string">
            <text:p>E-Procurement</text:p>
          </table:table-cell>
          <table:table-cell office:value-type="string">
            <text:p>09238800156</text:p>
          </table:table-cell>
          <table:table-cell table:style-name="ce81" office:value-type="string">
            <text:p>Medtronic Italia Spa</text:p>
          </table:table-cell>
          <table:table-cell office:value-type="string">
            <text:p>Affidamento in favore della ditta Medtronic Italia Spa della fornitura in noleggio giornaliero di neuronavigazione occorrente all'UOC Neurochirurgia Ospedale Belcolle di Viterbo</text:p>
          </table:table-cell>
          <table:table-cell office:value-type="float" office:value="5000">
            <text:p>5000,00</text:p>
          </table:table-cell>
          <table:table-cell office:value-type="date" office:date-value="2018-02-22">
            <text:p>2018-02-22</text:p>
          </table:table-cell>
          <table:table-cell office:value-type="string">
            <text:p>det 323.PDF</text:p>
          </table:table-cell>
        </table:table-row>
        <table:table-row table:style-name="ro19">
          <table:table-cell office:value-type="string">
            <text:p>E-Procurement</text:p>
          </table:table-cell>
          <table:table-cell office:value-type="string">
            <text:p>12693140159</text:p>
          </table:table-cell>
          <table:table-cell table:style-name="ce77" office:value-type="string">
            <text:p>Estor Spa</text:p>
          </table:table-cell>
          <table:table-cell office:value-type="string">
            <text:p>ffidamento in via diretta nei confronti della ditta Estor Spa della fornitura di n. 3 cartucce per emoperfusione "Toraymixin" per esecuzione trattamento salvavita nei pazienti ricoverati in Rianimazione Belcolle</text:p>
          </table:table-cell>
          <table:table-cell office:value-type="float" office:value="12300">
            <text:p>12300,00</text:p>
          </table:table-cell>
          <table:table-cell office:value-type="date" office:date-value="2018-03-05">
            <text:p>2018-03-05</text:p>
          </table:table-cell>
          <table:table-cell office:value-type="string">
            <text:p>det 372.PDF</text:p>
          </table:table-cell>
        </table:table-row>
        <table:table-row table:style-name="ro12">
          <table:table-cell office:value-type="string">
            <text:p>E-Procurement</text:p>
          </table:table-cell>
          <table:table-cell office:value-type="string">
            <text:p>07249200960</text:p>
          </table:table-cell>
          <table:table-cell table:style-name="ce77" office:value-type="string">
            <text:p>Medicair Centro Srl</text:p>
          </table:table-cell>
          <table:table-cell office:value-type="string">
            <text:p>Affidamento alla ditta Medicair Centro Srl per la fornitura di sistema telemonitoraggio a distanza di parametri vitali assistita Distretto B minore M.A.</text:p>
          </table:table-cell>
          <table:table-cell office:value-type="float" office:value="1800">
            <text:p>1800,00</text:p>
          </table:table-cell>
          <table:table-cell office:value-type="date" office:date-value="2018-03-05">
            <text:p>2018-03-05</text:p>
          </table:table-cell>
          <table:table-cell office:value-type="string">
            <text:p>det 371.PDF</text:p>
          </table:table-cell>
        </table:table-row>
        <table:table-row table:style-name="ro16">
          <table:table-cell office:value-type="string">
            <text:p>E-Procurement</text:p>
          </table:table-cell>
          <table:table-cell office:value-type="string">
            <text:p>0189395056</text:p>
          </table:table-cell>
          <table:table-cell table:style-name="ce77" office:value-type="string">
            <text:p>Soc. Coop 3</text:p>
          </table:table-cell>
          <table:table-cell office:value-type="string">
            <text:p>Affidamento alla ditta Società Coop Tre trasferimento archivio Distretto A</text:p>
          </table:table-cell>
          <table:table-cell office:value-type="float" office:value="2465">
            <text:p>2465,00</text:p>
          </table:table-cell>
          <table:table-cell office:value-type="date" office:date-value="2018-03-05">
            <text:p>2018-03-05</text:p>
          </table:table-cell>
          <table:table-cell office:value-type="string">
            <text:p>det 369.PDF</text:p>
          </table:table-cell>
        </table:table-row>
        <table:table-row table:style-name="ro15">
          <table:table-cell office:value-type="string">
            <text:p>E-Procurement</text:p>
          </table:table-cell>
          <table:table-cell office:value-type="string">
            <text:p>04966401000</text:p>
          </table:table-cell>
          <table:table-cell table:style-name="ce81" office:value-type="string">
            <text:p>Kaster Srl</text:p>
          </table:table-cell>
          <table:table-cell office:value-type="string">
            <text:p>Affidamento per la fornitura di D.M. salvavita per il trattamento endovascolare dell'ictus cerebrale già in uso presso la ASL <text:s/>di Viterbo nei confronti di ditte varie. Lotto 1:Introduttore 6 F</text:p>
          </table:table-cell>
          <table:table-cell office:value-type="float" office:value="3500">
            <text:p>3500,00</text:p>
          </table:table-cell>
          <table:table-cell office:value-type="date" office:date-value="2018-03-05">
            <text:p>2018-03-05</text:p>
          </table:table-cell>
          <table:table-cell office:value-type="string">
            <text:p>det 368.PDF</text:p>
          </table:table-cell>
        </table:table-row>
        <table:table-row table:style-name="ro15">
          <table:table-cell office:value-type="string">
            <text:p>E-Procurement</text:p>
          </table:table-cell>
          <table:table-cell office:value-type="string">
            <text:p>04966401000</text:p>
          </table:table-cell>
          <table:table-cell table:style-name="ce81" office:value-type="string">
            <text:p>Kaster Srl</text:p>
          </table:table-cell>
          <table:table-cell office:value-type="string">
            <text:p>Affidamento per la fornitura di D.M. salvavita per il trattamento endovascolare dell'ictus cerebrale già in uso presso la ASL <text:s/>di Viterbo nei confronti di ditte varie. Lotto 2:catetere</text:p>
          </table:table-cell>
          <table:table-cell office:value-type="float" office:value="7800">
            <text:p>7800,00</text:p>
          </table:table-cell>
          <table:table-cell office:value-type="date" office:date-value="2018-03-05">
            <text:p>2018-03-05</text:p>
          </table:table-cell>
          <table:table-cell office:value-type="string">
            <text:p>det 368.PDF</text:p>
          </table:table-cell>
        </table:table-row>
        <table:table-row table:style-name="ro15">
          <table:table-cell office:value-type="string">
            <text:p>E-Procurement</text:p>
          </table:table-cell>
          <table:table-cell office:value-type="string">
            <text:p>09175331009</text:p>
          </table:table-cell>
          <table:table-cell table:style-name="ce81" office:value-type="string">
            <text:p>Endovascular Service Srl</text:p>
          </table:table-cell>
          <table:table-cell office:value-type="string">
            <text:p>Affidamento per la fornitura di D.M. salvavita per il trattamento endovascolare dell'ictus cerebrale già in uso presso la ASL <text:s/>di Viterbo nei confronti di ditte varie. Lotto 3:catetere</text:p>
          </table:table-cell>
          <table:table-cell office:value-type="float" office:value="1800">
            <text:p>1800,00</text:p>
          </table:table-cell>
          <table:table-cell office:value-type="date" office:date-value="2018-03-05">
            <text:p>2018-03-05</text:p>
          </table:table-cell>
          <table:table-cell office:value-type="string">
            <text:p>det 368.PDF</text:p>
          </table:table-cell>
        </table:table-row>
        <table:table-row table:style-name="ro11">
          <table:table-cell office:value-type="string">
            <text:p>E-Procurement</text:p>
          </table:table-cell>
          <table:table-cell office:value-type="string">
            <text:p>04966401000</text:p>
          </table:table-cell>
          <table:table-cell table:style-name="ce81" office:value-type="string">
            <text:p>Kaster Srl</text:p>
          </table:table-cell>
          <table:table-cell office:value-type="string">
            <text:p>Affidamento per la fornitura di D.M. salvavita per il trattamento endovascolare dell'ictus cerebrale già in uso presso la ASL <text:s/>di Viterbo nei confronti di ditte varie. Lotto 4:microguida con anima in scitanium</text:p>
          </table:table-cell>
          <table:table-cell office:value-type="float" office:value="2400">
            <text:p>2400,00</text:p>
          </table:table-cell>
          <table:table-cell office:value-type="date" office:date-value="2018-03-05">
            <text:p>2018-03-05</text:p>
          </table:table-cell>
          <table:table-cell office:value-type="string">
            <text:p>det 368.PDF</text:p>
          </table:table-cell>
        </table:table-row>
        <table:table-row table:style-name="ro11">
          <table:table-cell office:value-type="string">
            <text:p>E-Procurement</text:p>
          </table:table-cell>
          <table:table-cell office:value-type="string">
            <text:p>04966401000</text:p>
          </table:table-cell>
          <table:table-cell table:style-name="ce81" office:value-type="string">
            <text:p>Kaster Srl</text:p>
          </table:table-cell>
          <table:table-cell office:value-type="string">
            <text:p>Affidamento per la fornitura di D.M. salvavita per il trattamento endovascolare dell'ictus cerebrale già in uso presso la ASL <text:s/>di Viterbo nei confronti di ditte varie. Lotto 5:kit per recupero trombi</text:p>
          </table:table-cell>
          <table:table-cell office:value-type="float" office:value="4500">
            <text:p>4500,00</text:p>
          </table:table-cell>
          <table:table-cell office:value-type="date" office:date-value="2018-03-05">
            <text:p>2018-03-05</text:p>
          </table:table-cell>
          <table:table-cell office:value-type="string">
            <text:p>det 368.PDF</text:p>
          </table:table-cell>
        </table:table-row>
        <table:table-row table:style-name="ro17">
          <table:table-cell office:value-type="string">
            <text:p>E-Procurement</text:p>
          </table:table-cell>
          <table:table-cell office:value-type="string">
            <text:p>07532430589</text:p>
          </table:table-cell>
          <table:table-cell table:style-name="ce81" office:value-type="string">
            <text:p>Uber ROS</text:p>
          </table:table-cell>
          <table:table-cell office:value-type="string">
            <text:p>Affidamento alla ditta Uber Ros per l'acquisto di n. 6 flaconi di olio per trapani occorrenti all'ortopedia di Civita Castellana</text:p>
          </table:table-cell>
          <table:table-cell office:value-type="float" office:value="1023.78">
            <text:p>1023,78</text:p>
          </table:table-cell>
          <table:table-cell office:value-type="date" office:date-value="2018-03-05">
            <text:p>2018-03-05</text:p>
          </table:table-cell>
          <table:table-cell office:value-type="string">
            <text:p>det 367.PDF</text:p>
          </table:table-cell>
        </table:table-row>
        <table:table-row table:style-name="ro17">
          <table:table-cell office:value-type="string">
            <text:p>E-Procurement</text:p>
          </table:table-cell>
          <table:table-cell office:value-type="string">
            <text:p>04923960159</text:p>
          </table:table-cell>
          <table:table-cell table:style-name="ce81" office:value-type="string">
            <text:p>Amplifon Spa</text:p>
          </table:table-cell>
          <table:table-cell office:value-type="string">
            <text:p>Affidamento alla ditta Amplifon di Caserta fornitura materiale di consumo per impianto cocleare per assistito Distretto B minore B.A.</text:p>
          </table:table-cell>
          <table:table-cell office:value-type="float" office:value="230">
            <text:p>230,00</text:p>
          </table:table-cell>
          <table:table-cell office:value-type="date" office:date-value="2018-03-06">
            <text:p>2018-03-06</text:p>
          </table:table-cell>
          <table:table-cell office:value-type="string">
            <text:p>det 386.PDF</text:p>
          </table:table-cell>
        </table:table-row>
        <table:table-row table:style-name="ro10">
          <table:table-cell office:value-type="string">
            <text:p>E-Procurement</text:p>
          </table:table-cell>
          <table:table-cell office:value-type="string">
            <text:p>07249200960</text:p>
          </table:table-cell>
          <table:table-cell table:style-name="ce77" office:value-type="string">
            <text:p>Medicair Centro Srl</text:p>
          </table:table-cell>
          <table:table-cell office:value-type="string">
            <text:p>Affidamento alla ditta Medicair Centro Srl per la fornitura di n. 2 aspiratori tracheali assistita Distretto A Sig.ra M.G.</text:p>
          </table:table-cell>
          <table:table-cell office:value-type="float" office:value="119">
            <text:p>119,00</text:p>
          </table:table-cell>
          <table:table-cell office:value-type="date" office:date-value="2018-03-06">
            <text:p>2018-03-06</text:p>
          </table:table-cell>
          <table:table-cell office:value-type="string">
            <text:p>det 385.PDF</text:p>
          </table:table-cell>
        </table:table-row>
        <table:table-row table:style-name="ro12">
          <table:table-cell office:value-type="string">
            <text:p>E-Procurement</text:p>
          </table:table-cell>
          <table:table-cell office:value-type="string">
            <text:p>04099950653</text:p>
          </table:table-cell>
          <table:table-cell table:style-name="ce77" office:value-type="string">
            <text:p>Albamatic Srl Div. Mondoausili .it</text:p>
          </table:table-cell>
          <table:table-cell office:value-type="string">
            <text:p>Affidamento alla ditta Albamatic Srl Div. Mondoausili .it per la fornitura comunicatore alfabetico e braccio per carrozzina assistito Distretto C Sig.ra S.A. </text:p>
          </table:table-cell>
          <table:table-cell office:value-type="float" office:value="3570">
            <text:p>3570,00</text:p>
          </table:table-cell>
          <table:table-cell office:value-type="date" office:date-value="2018-03-06">
            <text:p>2018-03-06</text:p>
          </table:table-cell>
          <table:table-cell office:value-type="string">
            <text:p>det 384.PDF</text:p>
          </table:table-cell>
        </table:table-row>
        <table:table-row table:style-name="ro12">
          <table:table-cell/>
          <table:table-cell office:value-type="string">
            <text:p>02061610792</text:p>
          </table:table-cell>
          <table:table-cell table:style-name="ce81" office:value-type="string">
            <text:p>Vitalaire Italia</text:p>
          </table:table-cell>
          <table:table-cell office:value-type="string">
            <text:p>Affidamento alla ditta Vitalaire per la fornitura apparecchio per la tosse Atos 70,pulsossimetro e materiale accessorio per il Sig. B.R. assistito Distretto B di Viterbo</text:p>
          </table:table-cell>
          <table:table-cell office:value-type="float" office:value="6472.93">
            <text:p>6472,93</text:p>
          </table:table-cell>
          <table:table-cell office:value-type="date" office:date-value="2018-03-06">
            <text:p>2018-03-06</text:p>
          </table:table-cell>
          <table:table-cell office:value-type="string">
            <text:p>det 383.PDF</text:p>
          </table:table-cell>
        </table:table-row>
        <table:table-row table:style-name="ro12">
          <table:table-cell/>
          <table:table-cell office:value-type="string">
            <text:p>11861240155</text:p>
          </table:table-cell>
          <table:table-cell table:style-name="ce62" office:value-type="string">
            <text:p>11861240155</text:p>
          </table:table-cell>
          <table:table-cell office:value-type="string">
            <text:p>Affidamento alla ditta Medigas italia per la fornitura di materiale vario per aerosolterapia per gli assistiti S.S. e N.A. Distretto A e M.A. Distretto B</text:p>
          </table:table-cell>
          <table:table-cell office:value-type="float" office:value="263.3">
            <text:p>263,30</text:p>
          </table:table-cell>
          <table:table-cell office:value-type="date" office:date-value="2018-03-06">
            <text:p>2018-03-06</text:p>
          </table:table-cell>
          <table:table-cell office:value-type="string">
            <text:p>det 382.PDF</text:p>
          </table:table-cell>
        </table:table-row>
        <table:table-row table:style-name="ro17">
          <table:table-cell office:value-type="string">
            <text:p>E-Procurement</text:p>
          </table:table-cell>
          <table:table-cell office:value-type="string">
            <text:p>11846301007</text:p>
          </table:table-cell>
          <table:table-cell table:style-name="ce81" office:value-type="string">
            <text:p>Neupharma Srl di Imola</text:p>
          </table:table-cell>
          <table:table-cell office:value-type="string">
            <text:p>Affidamento alla ditta Neupharma Srl per la fornitura di materiale vario per aereosolterapia per gli assistiti Distretto A minori M.L. e B.A.</text:p>
          </table:table-cell>
          <table:table-cell office:value-type="float" office:value="215">
            <text:p>215,00</text:p>
          </table:table-cell>
          <table:table-cell office:value-type="date" office:date-value="2018-03-06">
            <text:p>2018-03-06</text:p>
          </table:table-cell>
          <table:table-cell office:value-type="string">
            <text:p>det 381.PDF</text:p>
          </table:table-cell>
        </table:table-row>
        <table:table-row table:style-name="ro10">
          <table:table-cell office:value-type="string">
            <text:p>E-Procurement</text:p>
          </table:table-cell>
          <table:table-cell office:value-type="string">
            <text:p>04303410726</text:p>
          </table:table-cell>
          <table:table-cell table:style-name="ce81" office:value-type="string">
            <text:p>3 M.C. Spa</text:p>
          </table:table-cell>
          <table:table-cell office:value-type="string">
            <text:p>Affidamento per la fornitura triennale di bicchieri e cucchiai monouso per la durata di mesi 36</text:p>
          </table:table-cell>
          <table:table-cell office:value-type="float" office:value="3981.6">
            <text:p>3981,60</text:p>
          </table:table-cell>
          <table:table-cell office:value-type="date" office:date-value="2018-03-06">
            <text:p>2018-03-06</text:p>
          </table:table-cell>
          <table:table-cell office:value-type="string">
            <text:p>det 380.PDF</text:p>
          </table:table-cell>
        </table:table-row>
        <table:table-row table:style-name="ro17">
          <table:table-cell office:value-type="string">
            <text:p>E-Procurement</text:p>
          </table:table-cell>
          <table:table-cell office:value-type="string">
            <text:p>02804530968</text:p>
          </table:table-cell>
          <table:table-cell table:style-name="ce81" office:value-type="string">
            <text:p>Teleflex Medical</text:p>
          </table:table-cell>
          <table:table-cell office:value-type="string">
            <text:p>Aggiudicazione alla ditta Teleflex Medical della fornitura di lame monouso e relativi manici per laringoscopio occorrenti all'AUSL di Viterbo</text:p>
          </table:table-cell>
          <table:table-cell office:value-type="float" office:value="10314.5">
            <text:p>10314,50</text:p>
          </table:table-cell>
          <table:table-cell office:value-type="date" office:date-value="2018-03-06">
            <text:p>2018-03-06</text:p>
          </table:table-cell>
          <table:table-cell office:value-type="string">
            <text:p>det 379.PDF</text:p>
          </table:table-cell>
        </table:table-row>
        <table:table-row table:style-name="ro10">
          <table:table-cell office:value-type="string">
            <text:p>E-Procurement</text:p>
          </table:table-cell>
          <table:table-cell office:value-type="string">
            <text:p>07249200960</text:p>
          </table:table-cell>
          <table:table-cell table:style-name="ce77" office:value-type="string">
            <text:p>Medicair Centro Srl</text:p>
          </table:table-cell>
          <table:table-cell office:value-type="string">
            <text:p>Affidamento alla ditta Medicair Centro Srl per la fornitura di n, 1 aspiratore tracheale assistito Distretto B Sig. C.D.</text:p>
          </table:table-cell>
          <table:table-cell office:value-type="float" office:value="119">
            <text:p>119,00</text:p>
          </table:table-cell>
          <table:table-cell office:value-type="date" office:date-value="2018-03-06">
            <text:p>2018-03-06</text:p>
          </table:table-cell>
          <table:table-cell office:value-type="string">
            <text:p>det 376.PDF</text:p>
          </table:table-cell>
        </table:table-row>
        <table:table-row table:style-name="ro12">
          <table:table-cell/>
          <table:table-cell office:value-type="string">
            <text:p>11861240155</text:p>
          </table:table-cell>
          <table:table-cell table:style-name="ce81" office:value-type="string">
            <text:p>Medigas di Assago</text:p>
          </table:table-cell>
          <table:table-cell office:value-type="string">
            <text:p>Affidamento alla ditta Medigas Italia per la fornitura ventilatore polmonare con materiale di consumo assistito Distretto C Vetralla Sig. R.M.</text:p>
          </table:table-cell>
          <table:table-cell office:value-type="float" office:value="4967.89">
            <text:p>4967,89</text:p>
          </table:table-cell>
          <table:table-cell office:value-type="date" office:date-value="2018-03-06">
            <text:p>2018-03-06</text:p>
          </table:table-cell>
          <table:table-cell office:value-type="string">
            <text:p>det 375.PDF</text:p>
          </table:table-cell>
        </table:table-row>
        <table:table-row table:style-name="ro17">
          <table:table-cell office:value-type="string">
            <text:p>E-Procurement</text:p>
          </table:table-cell>
          <table:table-cell office:value-type="string">
            <text:p>01669200154</text:p>
          </table:table-cell>
          <table:table-cell table:style-name="ce77" office:value-type="string">
            <text:p>Audmet Srl di Firenze</text:p>
          </table:table-cell>
          <table:table-cell office:value-type="string">
            <text:p>Affidamento alla ditta Audmet di Firenze per la fornitura di materiale vario per impianto cocleare assistito Distretto C Vetralla Sig. P.C.</text:p>
          </table:table-cell>
          <table:table-cell office:value-type="float" office:value="1811.2">
            <text:p>1811,20</text:p>
          </table:table-cell>
          <table:table-cell office:value-type="date" office:date-value="2018-03-06">
            <text:p>2018-03-06</text:p>
          </table:table-cell>
          <table:table-cell office:value-type="string">
            <text:p>det 374.PDF</text:p>
          </table:table-cell>
        </table:table-row>
        <table:table-row table:style-name="ro12">
          <table:table-cell office:value-type="string">
            <text:p>E-Procurement</text:p>
          </table:table-cell>
          <table:table-cell office:value-type="string">
            <text:p>09238800156</text:p>
          </table:table-cell>
          <table:table-cell table:style-name="ce77" office:value-type="string">
            <text:p>Medtronic Italia Spa</text:p>
          </table:table-cell>
          <table:table-cell office:value-type="string">
            <text:p>Aggiudicazione alla ditta Medtronic Italia Spa della trattativa diretta espletata a mezzo RDO MePa per la fornitura biennale di tamponi rias.per Chirurgia Otologica</text:p>
          </table:table-cell>
          <table:table-cell office:value-type="float" office:value="7000">
            <text:p>7000,00</text:p>
          </table:table-cell>
          <table:table-cell office:value-type="date" office:date-value="2018-03-09">
            <text:p>2018-03-09</text:p>
          </table:table-cell>
          <table:table-cell office:value-type="string">
            <text:p>det 430.PDF</text:p>
          </table:table-cell>
        </table:table-row>
        <table:table-row table:style-name="ro16">
          <table:table-cell office:value-type="string">
            <text:p>E-Procurement</text:p>
          </table:table-cell>
          <table:table-cell office:value-type="string">
            <text:p>01345600561</text:p>
          </table:table-cell>
          <table:table-cell table:style-name="ce81" office:value-type="string">
            <text:p>La Pulitrice Srl</text:p>
          </table:table-cell>
          <table:table-cell office:value-type="string">
            <text:p>Affidamento diretto alla ditta La Pulitrice Srl taglio erba e derattizzazione presso P.O. Tarquinia</text:p>
          </table:table-cell>
          <table:table-cell office:value-type="float" office:value="2250">
            <text:p>2250,00</text:p>
          </table:table-cell>
          <table:table-cell office:value-type="date" office:date-value="2018-03-09">
            <text:p>2018-03-09</text:p>
          </table:table-cell>
          <table:table-cell office:value-type="string">
            <text:p>det 428.PDF</text:p>
          </table:table-cell>
        </table:table-row>
        <table:table-row table:style-name="ro11">
          <table:table-cell office:value-type="string">
            <text:p>E-Procurement</text:p>
          </table:table-cell>
          <table:table-cell office:value-type="string">
            <text:p>05849130157</text:p>
          </table:table-cell>
          <table:table-cell table:style-name="ce81" office:value-type="string">
            <text:p>Bayer Spa</text:p>
          </table:table-cell>
          <table:table-cell office:value-type="string">
            <text:p>Aggiudicazione nei confronti della ditta Bayer Spa della Trattativa Diretta espletata a mezzo RdO MePa avente per oggetto la fornitura di mesi 12+12 mesi rinnovabili di kit dedicati per mezzi di contrasto</text:p>
          </table:table-cell>
          <table:table-cell office:value-type="float" office:value="14330">
            <text:p>14330,00</text:p>
          </table:table-cell>
          <table:table-cell office:value-type="date" office:date-value="2018-03-09">
            <text:p>2018-03-09</text:p>
          </table:table-cell>
          <table:table-cell office:value-type="string">
            <text:p>det 427.PDF</text:p>
          </table:table-cell>
        </table:table-row>
        <table:table-row table:style-name="ro17">
          <table:table-cell office:value-type="string">
            <text:p>E-Procurement</text:p>
          </table:table-cell>
          <table:table-cell office:value-type="string">
            <text:p>09238800156</text:p>
          </table:table-cell>
          <table:table-cell table:style-name="ce81" office:value-type="string">
            <text:p>Medtronic Italia Spa</text:p>
          </table:table-cell>
          <table:table-cell office:value-type="string">
            <text:p>Affidamento alla ditta Medtronic Italia Spa della fornitura <text:s/>di lame per sistema motorizzato integrato per Chirurgia Endonasale ed Otologica</text:p>
          </table:table-cell>
          <table:table-cell office:value-type="float" office:value="4098">
            <text:p>4098,00</text:p>
          </table:table-cell>
          <table:table-cell office:value-type="date" office:date-value="2018-03-09">
            <text:p>2018-03-09</text:p>
          </table:table-cell>
          <table:table-cell office:value-type="string">
            <text:p>det 426.PDF</text:p>
          </table:table-cell>
        </table:table-row>
        <table:table-row table:style-name="ro15">
          <table:table-cell office:value-type="string">
            <text:p>E-Procurement</text:p>
          </table:table-cell>
          <table:table-cell office:value-type="string">
            <text:p>09238800156</text:p>
          </table:table-cell>
          <table:table-cell table:style-name="ce77" office:value-type="string">
            <text:p>Medtronic Italia Spa </text:p>
          </table:table-cell>
          <table:table-cell office:value-type="string">
            <text:p>Affidamento in favore della ditta Medtronic Italia Spa della fornitura in noleggio giornaliero di neuronavigazione occorrente all'UOC Neurochirurgia Ospedale Belcolle di Viterbo</text:p>
          </table:table-cell>
          <table:table-cell office:value-type="float" office:value="4500">
            <text:p>4500,00</text:p>
          </table:table-cell>
          <table:table-cell office:value-type="date" office:date-value="2018-03-09">
            <text:p>2018-03-09</text:p>
          </table:table-cell>
          <table:table-cell office:value-type="string">
            <text:p>det 441.PDF</text:p>
          </table:table-cell>
        </table:table-row>
        <table:table-row table:style-name="ro11">
          <table:table-cell office:value-type="string">
            <text:p>E-Procurement</text:p>
          </table:table-cell>
          <table:table-cell office:value-type="string">
            <text:p>01985200268</text:p>
          </table:table-cell>
          <table:table-cell table:style-name="ce81" office:value-type="string">
            <text:p>Olympus Italia Srl</text:p>
          </table:table-cell>
          <table:table-cell office:value-type="string">
            <text:p>Aggiudicazione alla ditta Olympus Italia Srl della procedura telematica per la fornitura ed installazioni chiavi in mano di strumentario chirurgico per chirurgia otologica occorrente all'UOC ORL Ospedale Belcolle-Viterbo</text:p>
          </table:table-cell>
          <table:table-cell office:value-type="float" office:value="1570.25">
            <text:p>1570,25</text:p>
          </table:table-cell>
          <table:table-cell office:value-type="date" office:date-value="2018-03-21">
            <text:p>2018-03-21</text:p>
          </table:table-cell>
          <table:table-cell office:value-type="string">
            <text:p>det 499.PDF</text:p>
          </table:table-cell>
        </table:table-row>
        <table:table-row table:style-name="ro12">
          <table:table-cell office:value-type="string">
            <text:p>E-Procurement</text:p>
          </table:table-cell>
          <table:table-cell office:value-type="string">
            <text:p>02558560211</text:p>
          </table:table-cell>
          <table:table-cell table:style-name="ce81" office:value-type="string">
            <text:p>Medel di Bolzano</text:p>
          </table:table-cell>
          <table:table-cell office:value-type="string">
            <text:p>Affidamento alla ditta Med-El di Bolzano riparazione Speech Processor r fornitura cavetto per impianto cocleare assistito Distretto B di Viterbo Sig. F.A.</text:p>
          </table:table-cell>
          <table:table-cell office:value-type="float" office:value="1365">
            <text:p>1365,00</text:p>
          </table:table-cell>
          <table:table-cell office:value-type="date" office:date-value="2018-03-21">
            <text:p>2018-03-21</text:p>
          </table:table-cell>
          <table:table-cell office:value-type="string">
            <text:p>det 498.PDF</text:p>
          </table:table-cell>
        </table:table-row>
        <table:table-row table:style-name="ro10">
          <table:table-cell office:value-type="string">
            <text:p>E-Procurement</text:p>
          </table:table-cell>
          <table:table-cell office:value-type="string">
            <text:p>02504711207</text:p>
          </table:table-cell>
          <table:table-cell table:style-name="ce81" office:value-type="string">
            <text:p>Cochlear Italia Srl</text:p>
          </table:table-cell>
          <table:table-cell office:value-type="string">
            <text:p>Affidamento alla ditta Cochlear Italia per la fornitura di un processore auricolare assistito Distretto A Sig. V.E.</text:p>
          </table:table-cell>
          <table:table-cell office:value-type="float" office:value="10500">
            <text:p>10500,00</text:p>
          </table:table-cell>
          <table:table-cell office:value-type="date" office:date-value="2018-03-21">
            <text:p>2018-03-21</text:p>
          </table:table-cell>
          <table:table-cell office:value-type="string">
            <text:p>det 497.PDF</text:p>
          </table:table-cell>
        </table:table-row>
        <table:table-row table:style-name="ro10">
          <table:table-cell office:value-type="string">
            <text:p>E-Procurement</text:p>
          </table:table-cell>
          <table:table-cell office:value-type="string">
            <text:p>12268050155</text:p>
          </table:table-cell>
          <table:table-cell table:style-name="ce81" office:value-type="string">
            <text:p>Coloplast Srl</text:p>
          </table:table-cell>
          <table:table-cell office:value-type="string">
            <text:p>Affidamento alla ditta Coloplast Spa <text:s/>fornitura dispositivi Peristeen assistito Distretto B di Viterbo Sig. B.K.</text:p>
          </table:table-cell>
          <table:table-cell office:value-type="float" office:value="3088">
            <text:p>3088,00</text:p>
          </table:table-cell>
          <table:table-cell office:value-type="date" office:date-value="2018-03-21">
            <text:p>2018-03-21</text:p>
          </table:table-cell>
          <table:table-cell office:value-type="string">
            <text:p>det 496.PDF</text:p>
          </table:table-cell>
        </table:table-row>
        <table:table-row table:style-name="ro10">
          <table:table-cell office:value-type="string">
            <text:p>E-Procurement</text:p>
          </table:table-cell>
          <table:table-cell office:value-type="string">
            <text:p>12268050155</text:p>
          </table:table-cell>
          <table:table-cell table:style-name="ce81" office:value-type="string">
            <text:p>Coloplast Srl</text:p>
          </table:table-cell>
          <table:table-cell office:value-type="string">
            <text:p>Affidamento alla ditta Coloplast Spa <text:s/>fornitura dispositivi Peristeen assistito Distretto B di Viterbo Sig. T.D.</text:p>
          </table:table-cell>
          <table:table-cell office:value-type="float" office:value="3088">
            <text:p>3088,00</text:p>
          </table:table-cell>
          <table:table-cell office:value-type="date" office:date-value="2018-03-21">
            <text:p>2018-03-21</text:p>
          </table:table-cell>
          <table:table-cell office:value-type="string">
            <text:p>det 495.PDf</text:p>
          </table:table-cell>
        </table:table-row>
        <table:table-row table:style-name="ro17">
          <table:table-cell office:value-type="string">
            <text:p>E-Procurement</text:p>
          </table:table-cell>
          <table:table-cell office:value-type="string">
            <text:p>12268050155</text:p>
          </table:table-cell>
          <table:table-cell table:style-name="ce81" office:value-type="string">
            <text:p>Coloplast Srl</text:p>
          </table:table-cell>
          <table:table-cell office:value-type="string">
            <text:p>Affidamento alla ditta Coloplast Spa <text:s/>fornitura dispositivi Peristeen assistito Distretto C di Civita Castellana Sig.D.P.G.</text:p>
          </table:table-cell>
          <table:table-cell office:value-type="float" office:value="3088">
            <text:p>3088,00</text:p>
          </table:table-cell>
          <table:table-cell office:value-type="date" office:date-value="2018-03-21">
            <text:p>2018-03-21</text:p>
          </table:table-cell>
          <table:table-cell office:value-type="string">
            <text:p>det 494.PDF</text:p>
          </table:table-cell>
        </table:table-row>
        <table:table-row table:style-name="ro15">
          <table:table-cell office:value-type="string">
            <text:p>E-Procurement</text:p>
          </table:table-cell>
          <table:table-cell office:value-type="string">
            <text:p> 02737030151</text:p>
          </table:table-cell>
          <table:table-cell table:style-name="ce81" office:value-type="string">
            <text:p>Burke&amp;Burke Spa</text:p>
          </table:table-cell>
          <table:table-cell office:value-type="string">
            <text:p>Affidamento alla ditta Burke&amp;Burke per la fornitura in noleggio per un periodo di anni tre apparecchio immuno analizzatore portatile e fornitura acrtucce assistito Distretto C Sig. C.S.</text:p>
          </table:table-cell>
          <table:table-cell office:value-type="float" office:value="10186.5">
            <text:p>10186,50</text:p>
          </table:table-cell>
          <table:table-cell office:value-type="date" office:date-value="2018-03-21">
            <text:p>2018-03-21</text:p>
          </table:table-cell>
          <table:table-cell office:value-type="string">
            <text:p>det 493.PDF</text:p>
          </table:table-cell>
        </table:table-row>
        <table:table-row table:style-name="ro12">
          <table:table-cell office:value-type="string">
            <text:p>E-Procurement</text:p>
          </table:table-cell>
          <table:table-cell office:value-type="string">
            <text:p>02467560245</text:p>
          </table:table-cell>
          <table:table-cell table:style-name="ce81" office:value-type="string">
            <text:p>L'Antinfortunistica Srl</text:p>
          </table:table-cell>
          <table:table-cell office:value-type="string">
            <text:p>Aggiudicazione RdO MePa in favore della ditta L'Antinfortunistica Srl per la fornitura chiavi in mano di n. 8 armadi contenitori per sostanze infiammabili per Presidi vari Azienda</text:p>
          </table:table-cell>
          <table:table-cell office:value-type="float" office:value="2426">
            <text:p>2426,00</text:p>
          </table:table-cell>
          <table:table-cell office:value-type="date" office:date-value="2018-03-21">
            <text:p>2018-03-21</text:p>
          </table:table-cell>
          <table:table-cell office:value-type="string">
            <text:p>det 492.PDF</text:p>
          </table:table-cell>
        </table:table-row>
        <table:table-row table:style-name="ro10">
          <table:table-cell office:value-type="string">
            <text:p>E-Procurement</text:p>
          </table:table-cell>
          <table:table-cell office:value-type="string">
            <text:p>12268050155</text:p>
          </table:table-cell>
          <table:table-cell table:style-name="ce81" office:value-type="string">
            <text:p>Coloplast Srl</text:p>
          </table:table-cell>
          <table:table-cell office:value-type="string">
            <text:p>Affidamento alla ditta Coloplast Spa <text:s/>fornitura dispositivi Peristeen assistito Distretto B di Viterbo Sig.ra G.V.</text:p>
          </table:table-cell>
          <table:table-cell office:value-type="float" office:value="3136">
            <text:p>3136,00</text:p>
          </table:table-cell>
          <table:table-cell office:value-type="date" office:date-value="2018-03-22">
            <text:p>2018-03-22</text:p>
          </table:table-cell>
          <table:table-cell office:value-type="string">
            <text:p>det 506.PDF</text:p>
          </table:table-cell>
        </table:table-row>
        <table:table-row table:style-name="ro18">
          <table:table-cell office:value-type="string">
            <text:p>E-Procurement</text:p>
          </table:table-cell>
          <table:table-cell office:value-type="string">
            <text:p>80014070561</text:p>
          </table:table-cell>
          <table:table-cell table:style-name="ce81" office:value-type="string">
            <text:p>Giacomo Bevilacqua </text:p>
          </table:table-cell>
          <table:table-cell office:value-type="string">
            <text:p>Affidamento fornitura di carta bianca formato A4 per fotocopie</text:p>
          </table:table-cell>
          <table:table-cell office:value-type="float" office:value="4255">
            <text:p>4255,00</text:p>
          </table:table-cell>
          <table:table-cell office:value-type="date" office:date-value="2018-03-22">
            <text:p>2018-03-22</text:p>
          </table:table-cell>
          <table:table-cell office:value-type="string">
            <text:p>det 505</text:p>
          </table:table-cell>
        </table:table-row>
        <table:table-row table:style-name="ro17">
          <table:table-cell office:value-type="string">
            <text:p>E-Procurement</text:p>
          </table:table-cell>
          <table:table-cell office:value-type="string">
            <text:p>02504711207</text:p>
          </table:table-cell>
          <table:table-cell table:style-name="ce81" office:value-type="string">
            <text:p>Cochlear Italia Srl</text:p>
          </table:table-cell>
          <table:table-cell office:value-type="string">
            <text:p>Affidamento alla ditta Cochlear Italia per la fornitura di un processore retro auricolare per impianto cocleare assistita Distretto C minore A.N.</text:p>
          </table:table-cell>
          <table:table-cell office:value-type="float" office:value="10500">
            <text:p>10500,00</text:p>
          </table:table-cell>
          <table:table-cell office:value-type="date" office:date-value="2018-03-22">
            <text:p>2018-03-22</text:p>
          </table:table-cell>
          <table:table-cell office:value-type="string">
            <text:p>det 504.PDF</text:p>
          </table:table-cell>
        </table:table-row>
        <table:table-row table:style-name="ro17">
          <table:table-cell office:value-type="string">
            <text:p>E-Procurement</text:p>
          </table:table-cell>
          <table:table-cell table:style-name="ce61" office:value-type="string">
            <text:p>04556100726</text:p>
          </table:table-cell>
          <table:table-cell table:style-name="ce81" office:value-type="string">
            <text:p>Info</text:p>
          </table:table-cell>
          <table:table-cell office:value-type="string">
            <text:p>Presa d'Atto per la pubblicazione del bando di gara a procedura aperta per la concessione di servizi per la distribuzione di contenuti TV</text:p>
          </table:table-cell>
          <table:table-cell office:value-type="float" office:value="270">
            <text:p>270,00</text:p>
          </table:table-cell>
          <table:table-cell office:value-type="date" office:date-value="2018-03-22">
            <text:p>2018-03-22</text:p>
          </table:table-cell>
          <table:table-cell office:value-type="string">
            <text:p>det 503.PDF</text:p>
          </table:table-cell>
        </table:table-row>
        <table:table-row table:style-name="ro11">
          <table:table-cell office:value-type="string">
            <text:p>E-Procurement</text:p>
          </table:table-cell>
          <table:table-cell table:style-name="ce61" office:value-type="string">
            <text:p>04556100726</text:p>
          </table:table-cell>
          <table:table-cell table:style-name="ce81" office:value-type="string">
            <text:p>Info</text:p>
          </table:table-cell>
          <table:table-cell office:value-type="string">
            <text:p>Presa d'Atto per la pubblicazione del bando di gara a procedura aperta telematica per l'affidamento della fornitura ed installazione chiavi in mano di sistemi diagnostici per lab.analisi ASL VT</text:p>
          </table:table-cell>
          <table:table-cell office:value-type="float" office:value="270">
            <text:p>270,00</text:p>
          </table:table-cell>
          <table:table-cell office:value-type="date" office:date-value="2018-03-22">
            <text:p>2018-03-22</text:p>
          </table:table-cell>
          <table:table-cell office:value-type="string">
            <text:p>det 502.PDF</text:p>
          </table:table-cell>
        </table:table-row>
        <table:table-row table:style-name="ro11">
          <table:table-cell office:value-type="string">
            <text:p>E-Procurement</text:p>
          </table:table-cell>
          <table:table-cell office:value-type="string">
            <text:p>00876320409</text:p>
          </table:table-cell>
          <table:table-cell table:style-name="ce81" office:value-type="string">
            <text:p>Unieuro Spa</text:p>
          </table:table-cell>
          <table:table-cell office:value-type="string">
            <text:p>Affidamento alla ditta Unieuro spa per la fornitura di materiale hardware e telefonia occorrente all'UO Chirurgia della mano con fondi donati dalla ditta Pfizer come contributo liberale</text:p>
          </table:table-cell>
          <table:table-cell office:value-type="float" office:value="4726.18">
            <text:p>4726,18</text:p>
          </table:table-cell>
          <table:table-cell office:value-type="date" office:date-value="2018-03-29">
            <text:p>2018-03-29</text:p>
          </table:table-cell>
          <table:table-cell office:value-type="string">
            <text:p>det 551.PDF</text:p>
          </table:table-cell>
        </table:table-row>
        <table:table-row table:style-name="ro21">
          <table:table-cell office:value-type="string">
            <text:p>E-Procurement</text:p>
          </table:table-cell>
          <table:table-cell office:value-type="string">
            <text:p>02790240101</text:p>
          </table:table-cell>
          <table:table-cell table:style-name="ce81" office:value-type="string">
            <text:p>Benefis Srl</text:p>
          </table:table-cell>
          <table:table-cell office: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float" office:value="540">
            <text:p>540,00</text:p>
          </table:table-cell>
          <table:table-cell office:value-type="date" office:date-value="2018-04-03">
            <text:p>2018-04-03</text:p>
          </table:table-cell>
          <table:table-cell office:value-type="string">
            <text:p>det 577.PDF</text:p>
          </table:table-cell>
        </table:table-row>
        <table:table-row table:style-name="ro21">
          <table:table-cell office:value-type="string">
            <text:p>E-Procurement</text:p>
          </table:table-cell>
          <table:table-cell office:value-type="string">
            <text:p>02790240101</text:p>
          </table:table-cell>
          <table:table-cell table:style-name="ce81" office:value-type="string">
            <text:p>Benefis Srl</text:p>
          </table:table-cell>
          <table:table-cell office: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float" office:value="2324">
            <text:p>2324,00</text:p>
          </table:table-cell>
          <table:table-cell office:value-type="date" office:date-value="2018-04-03">
            <text:p>2018-04-03</text:p>
          </table:table-cell>
          <table:table-cell office:value-type="string">
            <text:p>det 577.PDF</text:p>
          </table:table-cell>
        </table:table-row>
        <table:table-row table:style-name="ro21">
          <table:table-cell office:value-type="string">
            <text:p>E-Procurement</text:p>
          </table:table-cell>
          <table:table-cell office:value-type="string">
            <text:p>06209390969</text:p>
          </table:table-cell>
          <table:table-cell table:style-name="ce81" office:value-type="string">
            <text:p>Convatec Italia Srl</text:p>
          </table:table-cell>
          <table:table-cell office: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float" office:value="14400">
            <text:p>14400,00</text:p>
          </table:table-cell>
          <table:table-cell office:value-type="date" office:date-value="2018-04-03">
            <text:p>2018-04-03</text:p>
          </table:table-cell>
          <table:table-cell office:value-type="string">
            <text:p>det 577.PDF</text:p>
          </table:table-cell>
        </table:table-row>
        <table:table-row table:style-name="ro11">
          <table:table-cell office:value-type="string">
            <text:p>E-Procurement</text:p>
          </table:table-cell>
          <table:table-cell office:value-type="string">
            <text:p>02669620789</text:p>
          </table:table-cell>
          <table:table-cell table:style-name="ce81" office:value-type="string">
            <text:p><text:s/>Telesio Sistemi Srl</text:p>
          </table:table-cell>
          <table:table-cell office:value-type="string">
            <text:p>Affidamento ditta Telesio Sistemi Srl tramite ODA MePa, acquisto APP "Palthealth" con assist.e manut. Per un anno per il monitoraggio percorso di cura paziente durante la permanenza nel PS Belcolle</text:p>
          </table:table-cell>
          <table:table-cell office:value-type="float" office:value="11000">
            <text:p>11000,00</text:p>
          </table:table-cell>
          <table:table-cell office:value-type="date" office:date-value="2018-04-03">
            <text:p>2018-04-03</text:p>
          </table:table-cell>
          <table:table-cell office:value-type="string">
            <text:p>det 576.PDF</text:p>
          </table:table-cell>
        </table:table-row>
        <table:table-row table:style-name="ro10">
          <table:table-cell office:value-type="string">
            <text:p>E-Procurement</text:p>
          </table:table-cell>
          <table:table-cell office:value-type="string">
            <text:p>00935301002</text:p>
          </table:table-cell>
          <table:table-cell table:style-name="ce81" office:value-type="string">
            <text:p>Demas Srl</text:p>
          </table:table-cell>
          <table:table-cell office:value-type="string">
            <text:p>Affidamento alla ditta Demas Srl della fornitura di medicinali ad uso veterinario per un periodo massimo di mesi sei</text:p>
          </table:table-cell>
          <table:table-cell office:value-type="float" office:value="9000">
            <text:p>9000,00</text:p>
          </table:table-cell>
          <table:table-cell office:value-type="date" office:date-value="2018-03-03">
            <text:p>2018-03-03</text:p>
          </table:table-cell>
          <table:table-cell office:value-type="string">
            <text:p>det 575.PDF</text:p>
          </table:table-cell>
        </table:table-row>
        <table:table-row table:style-name="ro12">
          <table:table-cell office:value-type="string">
            <text:p>E-Procurement</text:p>
          </table:table-cell>
          <table:table-cell office:value-type="string">
            <text:p>01446590554</text:p>
          </table:table-cell>
          <table:table-cell table:style-name="ce77" office:value-type="string">
            <text:p><text:s/>WE-Com srl </text:p>
          </table:table-cell>
          <table:table-cell office:value-type="string">
            <text:p>Affidamento alla ditta WE-Com srl procedura negoziata tramite MEPA per la fornitura di materiale di consumo per manutenzione LAN e telefonia </text:p>
          </table:table-cell>
          <table:table-cell office:value-type="float" office:value="3416">
            <text:p>3416,00</text:p>
          </table:table-cell>
          <table:table-cell office:value-type="date" office:date-value="2018-03-04">
            <text:p>2018-03-04</text:p>
          </table:table-cell>
          <table:table-cell office:value-type="string">
            <text:p>det 574.PDF</text:p>
          </table:table-cell>
        </table:table-row>
        <table:table-row table:style-name="ro21">
          <table:table-cell/>
          <table:table-cell office:value-type="string">
            <text:p>00890301203</text:p>
          </table:table-cell>
          <table:table-cell table:style-name="ce81" office:value-type="string">
            <text:p>Promed Srl</text:p>
          </table:table-cell>
          <table:table-cell office: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float" office:value="6352">
            <text:p>6352,00</text:p>
          </table:table-cell>
          <table:table-cell office:value-type="date" office:date-value="2018-04-04">
            <text:p>2018-04-04</text:p>
          </table:table-cell>
          <table:table-cell office:value-type="string">
            <text:p>det 582.PDF</text:p>
          </table:table-cell>
        </table:table-row>
        <table:table-row table:style-name="ro21">
          <table:table-cell office:value-type="string">
            <text:p>E-Procurement</text:p>
          </table:table-cell>
          <table:table-cell office:value-type="string">
            <text:p>00890301203</text:p>
          </table:table-cell>
          <table:table-cell table:style-name="ce81" office:value-type="string">
            <text:p>Promed Srl</text:p>
          </table:table-cell>
          <table:table-cell office: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float" office:value="3116">
            <text:p>3116,00</text:p>
          </table:table-cell>
          <table:table-cell office:value-type="date" office:date-value="2018-04-04">
            <text:p>2018-04-04</text:p>
          </table:table-cell>
          <table:table-cell office:value-type="string">
            <text:p>det 582.PDF</text:p>
          </table:table-cell>
        </table:table-row>
        <table:table-row table:style-name="ro21">
          <table:table-cell office:value-type="string">
            <text:p>E-Procurement</text:p>
          </table:table-cell>
          <table:table-cell office:value-type="string">
            <text:p>00890301203</text:p>
          </table:table-cell>
          <table:table-cell table:style-name="ce81" office:value-type="string">
            <text:p>Promed Srl</text:p>
          </table:table-cell>
          <table:table-cell office: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float" office:value="500">
            <text:p>500,00</text:p>
          </table:table-cell>
          <table:table-cell office:value-type="date" office:date-value="2018-04-04">
            <text:p>2018-04-04</text:p>
          </table:table-cell>
          <table:table-cell office:value-type="string">
            <text:p>det 582.PDF</text:p>
          </table:table-cell>
        </table:table-row>
        <table:table-row table:style-name="ro11">
          <table:table-cell office:value-type="string">
            <text:p>E-Procurement</text:p>
          </table:table-cell>
          <table:table-cell office:value-type="string">
            <text:p>00492340583</text:p>
          </table:table-cell>
          <table:table-cell table:style-name="ce81" office:value-type="string">
            <text:p>Baxter Spa</text:p>
          </table:table-cell>
          <table:table-cell office:value-type="string">
            <text:p>Attivazione urgente del servizio di assistenza per nutrizione parenterale domiciliare per la paziente B.F. residente a Montefiascone.Importo giornaliero fino ad un massimo di euro 20.000,00 i/e</text:p>
          </table:table-cell>
          <table:table-cell office:value-type="float" office:value="121.36">
            <text:p>121,36</text:p>
          </table:table-cell>
          <table:table-cell office:value-type="date" office:date-value="2018-04-04">
            <text:p>2018-04-04</text:p>
          </table:table-cell>
          <table:table-cell office:value-type="string">
            <text:p>det 581.PDF</text:p>
          </table:table-cell>
        </table:table-row>
        <table:table-row table:style-name="ro21">
          <table:table-cell office:value-type="string">
            <text:p>E-Procurement</text:p>
          </table:table-cell>
          <table:table-cell office:value-type="string">
            <text:p>09238800156</text:p>
          </table:table-cell>
          <table:table-cell table:style-name="ce81" office:value-type="string">
            <text:p>Medtronic Italia Spa</text:p>
          </table:table-cell>
          <table:table-cell office:value-type="string">
            <text:p>Affidamento alla ditta medtronic Italia Spa della procedura triennale per la fornitura in service di elettromiografo intraoperatorio per chirurgia tiroidea e procedure chirurgiche testa collo,interventi nervi cranici motori e materiale di consumo correlat</text:p>
          </table:table-cell>
          <table:table-cell office:value-type="float" office:value="17640">
            <text:p>17640,00</text:p>
          </table:table-cell>
          <table:table-cell office:value-type="date" office:date-value="2018-04-09">
            <text:p>2018-04-09</text:p>
          </table:table-cell>
          <table:table-cell office:value-type="string">
            <text:p>det 612.PDF</text:p>
          </table:table-cell>
        </table:table-row>
        <table:table-row table:style-name="ro10">
          <table:table-cell office:value-type="string">
            <text:p>E-Procurement</text:p>
          </table:table-cell>
          <table:table-cell office:value-type="string">
            <text:p>07249200960</text:p>
          </table:table-cell>
          <table:table-cell table:style-name="ce77" office:value-type="string">
            <text:p>Medicair Centro Srl</text:p>
          </table:table-cell>
          <table:table-cell office:value-type="string">
            <text:p>Affidamento alla ditta Medicair Centro per la fornitura di n. 1 aspiratore tracheale per assistita del Distretto A Sig.ra L.C. </text:p>
          </table:table-cell>
          <table:table-cell office:value-type="float" office:value="119">
            <text:p>119,00</text:p>
          </table:table-cell>
          <table:table-cell office:value-type="date" office:date-value="2018-04-09">
            <text:p>2018-04-09</text:p>
          </table:table-cell>
          <table:table-cell office:value-type="string">
            <text:p>det 611.PDF</text:p>
          </table:table-cell>
        </table:table-row>
        <table:table-row table:style-name="ro12">
          <table:table-cell office:value-type="string">
            <text:p>E-Procurement</text:p>
          </table:table-cell>
          <table:table-cell office:value-type="string">
            <text:p>02422300968</text:p>
          </table:table-cell>
          <table:table-cell table:style-name="ce81" office:value-type="string">
            <text:p>Vivisol di Roma</text:p>
          </table:table-cell>
          <table:table-cell office:value-type="string">
            <text:p>Affidamento alla ditta Vivisol di Roma per la fornitura di materiale di consumo per apparecchio Cough Assist in-exsufflator per assistita Distretto B Viterbo Sig.ra G.A.</text:p>
          </table:table-cell>
          <table:table-cell office:value-type="float" office:value="198">
            <text:p>198,00</text:p>
          </table:table-cell>
          <table:table-cell office:value-type="date" office:date-value="2018-04-09">
            <text:p>2018-04-09</text:p>
          </table:table-cell>
          <table:table-cell office:value-type="string">
            <text:p>det 610.PDF</text:p>
          </table:table-cell>
        </table:table-row>
        <table:table-row table:style-name="ro17">
          <table:table-cell office:value-type="string">
            <text:p>E-Procurement</text:p>
          </table:table-cell>
          <table:table-cell office:value-type="string">
            <text:p>07249200960</text:p>
          </table:table-cell>
          <table:table-cell table:style-name="ce81" office:value-type="string">
            <text:p>Medicair Centro Srl</text:p>
          </table:table-cell>
          <table:table-cell office:value-type="string">
            <text:p>Affidamento alla ditta Medicair Centro Srl fornitura sondini di aspirazione per assistita Distretto B di Orte Sig.ra C.C.</text:p>
          </table:table-cell>
          <table:table-cell office:value-type="float" office:value="111.43">
            <text:p>111,43</text:p>
          </table:table-cell>
          <table:table-cell office:value-type="date" office:date-value="2018-04-09">
            <text:p>2018-04-09</text:p>
          </table:table-cell>
          <table:table-cell office:value-type="string">
            <text:p>det 609.PDF</text:p>
          </table:table-cell>
        </table:table-row>
        <table:table-row table:style-name="ro11">
          <table:table-cell office:value-type="string">
            <text:p>E-Procurement</text:p>
          </table:table-cell>
          <table:table-cell office:value-type="string">
            <text:p>11264670156</text:p>
          </table:table-cell>
          <table:table-cell table:style-name="ce81" office:value-type="string">
            <text:p><text:s/>St.Jude Medical Italia Spa</text:p>
          </table:table-cell>
          <table:table-cell office:value-type="string">
            <text:p>Affidamento in via diretta nei confronti della ditta St.Jude Medical Italia Spa per la fornitura di n. 1 disp. Salvavita per la chiusura di <text:s/>forame ovale pervio occ. Per UOC Cardiologia e Emodinamica PO Belcolle</text:p>
          </table:table-cell>
          <table:table-cell office:value-type="float" office:value="5154.29">
            <text:p>5154,29</text:p>
          </table:table-cell>
          <table:table-cell office:value-type="date" office:date-value="2018-04-11">
            <text:p>2018-04-11</text:p>
          </table:table-cell>
          <table:table-cell office:value-type="string">
            <text:p>det 634.PDF</text:p>
          </table:table-cell>
        </table:table-row>
        <table:table-row table:style-name="ro19">
          <table:table-cell office:value-type="string">
            <text:p>E-Procurement</text:p>
          </table:table-cell>
          <table:table-cell office:value-type="string">
            <text:p>09238800156</text:p>
          </table:table-cell>
          <table:table-cell table:style-name="ce81" office:value-type="string">
            <text:p>Medtronic Italia Spa</text:p>
          </table:table-cell>
          <table:table-cell office: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float" office:value="5040">
            <text:p>5040,00</text:p>
          </table:table-cell>
          <table:table-cell office:value-type="date" office:date-value="2018-04-11">
            <text:p>2018-04-11</text:p>
          </table:table-cell>
          <table:table-cell office:value-type="string">
            <text:p>det 633.PDF</text:p>
          </table:table-cell>
        </table:table-row>
        <table:table-row table:style-name="ro15">
          <table:table-cell office:value-type="string">
            <text:p>E-Procurement</text:p>
          </table:table-cell>
          <table:table-cell office:value-type="string">
            <text:p>05124621003</text:p>
          </table:table-cell>
          <table:table-cell table:style-name="ce81" office:value-type="string">
            <text:p>Centro di Promozione Tiflotecnica-Unione It.Ciechi di Roma </text:p>
          </table:table-cell>
          <table:table-cell office:value-type="string">
            <text:p>Affidamento alla ditta Centro di Promozione Tiflotecnica-Unione It.Ciechi di Roma per la fornitura di ausili per non vedenti Sig.ra P.R. assistita Distretto B di Viterbo</text:p>
          </table:table-cell>
          <table:table-cell office:value-type="float" office:value="1880.69">
            <text:p>1880,69</text:p>
          </table:table-cell>
          <table:table-cell office:value-type="date" office:date-value="2018-04-19">
            <text:p>2018-04-19</text:p>
          </table:table-cell>
          <table:table-cell office:value-type="string">
            <text:p>det 661.PDF</text:p>
          </table:table-cell>
        </table:table-row>
        <table:table-row table:style-name="ro17">
          <table:table-cell office:value-type="string">
            <text:p>E-Procurement</text:p>
          </table:table-cell>
          <table:table-cell office:value-type="string">
            <text:p>01398530566</text:p>
          </table:table-cell>
          <table:table-cell table:style-name="ce77" office:value-type="string">
            <text:p><text:s/>Mediel Srl </text:p>
          </table:table-cell>
          <table:table-cell office:value-type="string">
            <text:p>Affidamento alla ditta Mediel Srl <text:s/>di materiale di consumo per spirometro ME Tonometro occorrente al poliambulatorio del Distretto B</text:p>
          </table:table-cell>
          <table:table-cell office:value-type="float" office:value="3041">
            <text:p>3041,00</text:p>
          </table:table-cell>
          <table:table-cell office:value-type="date" office:date-value="2018-04-19">
            <text:p>2018-04-19</text:p>
          </table:table-cell>
          <table:table-cell office:value-type="string">
            <text:p>det 660.PDF</text:p>
          </table:table-cell>
        </table:table-row>
        <table:table-row table:style-name="ro10">
          <table:table-cell office:value-type="string">
            <text:p>E-Procurement</text:p>
          </table:table-cell>
          <table:table-cell office:value-type="string">
            <text:p>00047510326</text:p>
          </table:table-cell>
          <table:table-cell table:style-name="ce77" office:value-type="string">
            <text:p><text:s/>Eurospital Spa </text:p>
          </table:table-cell>
          <table:table-cell office:value-type="string">
            <text:p>Affidamento alla ditta Eurospital Spa della fornitura di kit per la diagnosi genetica della celiachia</text:p>
          </table:table-cell>
          <table:table-cell office:value-type="float" office:value="3031">
            <text:p>3031,00</text:p>
          </table:table-cell>
          <table:table-cell office:value-type="date" office:date-value="2018-04-19">
            <text:p>2018-04-19</text:p>
          </table:table-cell>
          <table:table-cell office:value-type="string">
            <text:p>det 659.PDF</text:p>
          </table:table-cell>
        </table:table-row>
        <table:table-row table:style-name="ro20">
          <table:table-cell office:value-type="string">
            <text:p>E-Procurement</text:p>
          </table:table-cell>
          <table:table-cell office:value-type="string">
            <text:p>02668590215</text:p>
          </table:table-cell>
          <table:table-cell table:style-name="ce81" office:value-type="string">
            <text:p>Gerhò spa</text:p>
          </table:table-cell>
          <table:table-cell office: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office:value-type="float" office:value="4686.3">
            <text:p>4686,30</text:p>
          </table:table-cell>
          <table:table-cell office:value-type="date" office:date-value="2018-04-19">
            <text:p>2018-04-19</text:p>
          </table:table-cell>
          <table:table-cell office:value-type="string">
            <text:p>det 658.PDF</text:p>
          </table:table-cell>
        </table:table-row>
        <table:table-row table:style-name="ro17">
          <table:table-cell office:value-type="string">
            <text:p>E-Procurement</text:p>
          </table:table-cell>
          <table:table-cell office:value-type="string">
            <text:p>00892030263</text:p>
          </table:table-cell>
          <table:table-cell table:style-name="ce77" office:value-type="string">
            <text:p><text:s/>Diesse Srl </text:p>
          </table:table-cell>
          <table:table-cell office:value-type="string">
            <text:p>Affidamento alla ditta Diesse Srl per la fornitura di n. 11 sgabelli tramite RdO MePa occorrenti alle postazioni CUP della ASL di Viterbo</text:p>
          </table:table-cell>
          <table:table-cell office:value-type="float" office:value="781">
            <text:p>781,00</text:p>
          </table:table-cell>
          <table:table-cell office:value-type="date" office:date-value="2018-04-19">
            <text:p>2018-04-19</text:p>
          </table:table-cell>
          <table:table-cell office:value-type="string">
            <text:p>det 657.PDF</text:p>
          </table:table-cell>
        </table:table-row>
        <table:table-row table:style-name="ro10">
          <table:table-cell office:value-type="string">
            <text:p>E-Procurement</text:p>
          </table:table-cell>
          <table:table-cell office:value-type="string">
            <text:p>04685201008</text:p>
          </table:table-cell>
          <table:table-cell table:style-name="ce77" office:value-type="string">
            <text:p>Davi Medica Srl</text:p>
          </table:table-cell>
          <table:table-cell office:value-type="string">
            <text:p>Affidamento alla ditta Davi Medica Srl della fornitura per mesi sei di sacchetti monouso copri padelle e pappagalli</text:p>
          </table:table-cell>
          <table:table-cell office:value-type="float" office:value="8030">
            <text:p>8030,00</text:p>
          </table:table-cell>
          <table:table-cell office:value-type="date" office:date-value="2018-04-19">
            <text:p>2018-04-19</text:p>
          </table:table-cell>
          <table:table-cell office:value-type="string">
            <text:p>det 656.PDF</text:p>
          </table:table-cell>
        </table:table-row>
        <table:table-row table:style-name="ro18">
          <table:table-cell/>
          <table:table-cell office:value-type="string">
            <text:p>00897741005</text:p>
          </table:table-cell>
          <table:table-cell table:style-name="ce81" office:value-type="string">
            <text:p>Ernesto Invernizzi</text:p>
          </table:table-cell>
          <table:table-cell office:value-type="string">
            <text:p>Affidamento diretto della fornitura di braccetto per sospensione toracica</text:p>
          </table:table-cell>
          <table:table-cell office:value-type="float" office:value="1158">
            <text:p>1158,00</text:p>
          </table:table-cell>
          <table:table-cell office:value-type="date" office:date-value="2018-04-19">
            <text:p>2018-04-19</text:p>
          </table:table-cell>
          <table:table-cell office:value-type="string">
            <text:p>det 655.PDF</text:p>
          </table:table-cell>
        </table:table-row>
        <table:table-row table:style-name="ro17">
          <table:table-cell office:value-type="string">
            <text:p>E-Procurement</text:p>
          </table:table-cell>
          <table:table-cell office:value-type="string">
            <text:p>07249200960</text:p>
          </table:table-cell>
          <table:table-cell table:style-name="ce81" office:value-type="string">
            <text:p>Medicair Centro Srl</text:p>
          </table:table-cell>
          <table:table-cell office:value-type="string">
            <text:p>Affidamento alla ditta Medicair Centro Srl per la fornitura di n. 1 materasso antidecubito per assistito Distretto C di Civita Castellana Sig. R.C.</text:p>
          </table:table-cell>
          <table:table-cell office:value-type="float" office:value="2000">
            <text:p>2000,00</text:p>
          </table:table-cell>
          <table:table-cell office:value-type="date" office:date-value="2018-04-19">
            <text:p>2018-04-19</text:p>
          </table:table-cell>
          <table:table-cell office:value-type="string">
            <text:p>det 654.PDF</text:p>
          </table:table-cell>
        </table:table-row>
        <table:table-row table:style-name="ro16">
          <table:table-cell office:value-type="string">
            <text:p>E-Procurement</text:p>
          </table:table-cell>
          <table:table-cell office:value-type="string">
            <text:p>08817300158</text:p>
          </table:table-cell>
          <table:table-cell table:style-name="ce77" office:value-type="string">
            <text:p>Hill Rom Spa </text:p>
          </table:table-cell>
          <table:table-cell office:value-type="string">
            <text:p>Affidamento diretto alla società Hill Rom Spa intervento manutentivo su barelle del P.S. Belcolle</text:p>
          </table:table-cell>
          <table:table-cell office:value-type="float" office:value="1615.12">
            <text:p>1615,12</text:p>
          </table:table-cell>
          <table:table-cell office:value-type="date" office:date-value="2018-04-19">
            <text:p>2018-04-19</text:p>
          </table:table-cell>
          <table:table-cell office:value-type="string">
            <text:p>det 653.PDF</text:p>
          </table:table-cell>
        </table:table-row>
        <table:table-row table:style-name="ro12">
          <table:table-cell office:value-type="string">
            <text:p>E-Procurement</text:p>
          </table:table-cell>
          <table:table-cell office:value-type="string">
            <text:p>07000571005 </text:p>
          </table:table-cell>
          <table:table-cell table:style-name="ce62" office:value-type="string">
            <text:p>Mediawork Srl</text:p>
          </table:table-cell>
          <table:table-cell office:value-type="string">
            <text:p>Affidamento diretto alla ditta Mediawork Srl per il rinnovo del servizio hosting per il web magazine aziendale "Viterbosanitanews.it" per la durata di anni due</text:p>
          </table:table-cell>
          <table:table-cell office:value-type="float" office:value="700">
            <text:p>700,00</text:p>
          </table:table-cell>
          <table:table-cell office:value-type="date" office:date-value="2018-04-19">
            <text:p>2018-04-19</text:p>
          </table:table-cell>
          <table:table-cell office:value-type="string">
            <text:p>det 652.PDF</text:p>
          </table:table-cell>
        </table:table-row>
        <table:table-row table:style-name="ro16">
          <table:table-cell office:value-type="string">
            <text:p>E-Procurement</text:p>
          </table:table-cell>
          <table:table-cell office:value-type="string">
            <text:p>02467560245</text:p>
          </table:table-cell>
          <table:table-cell table:style-name="ce77" office:value-type="string">
            <text:p><text:s/>L'Antinfortunistica Srl </text:p>
          </table:table-cell>
          <table:table-cell office:value-type="string">
            <text:p>Affidamento alla ditta L'Antinfortunistica Srl per la fornitura di armadio di sicurezza </text:p>
          </table:table-cell>
          <table:table-cell office:value-type="float" office:value="595">
            <text:p>595,00</text:p>
          </table:table-cell>
          <table:table-cell office:value-type="date" office:date-value="2018-04-19">
            <text:p>2018-04-19</text:p>
          </table:table-cell>
          <table:table-cell office:value-type="string">
            <text:p>det 651.PDF</text:p>
          </table:table-cell>
        </table:table-row>
        <table:table-row table:style-name="ro17">
          <table:table-cell office:value-type="string">
            <text:p>E-Procurement</text:p>
          </table:table-cell>
          <table:table-cell office:value-type="string">
            <text:p>07249200960</text:p>
          </table:table-cell>
          <table:table-cell table:style-name="ce81" office:value-type="string">
            <text:p>Medicair Centro Srl</text:p>
          </table:table-cell>
          <table:table-cell office:value-type="string">
            <text:p>Affidamento alla ditta Medicair Centro Srl per la fornitura di n. 1 aspiratore tracheale per assistito Distretto B di Viterbo Sig. T.A.</text:p>
          </table:table-cell>
          <table:table-cell office:value-type="float" office:value="119">
            <text:p>119,00</text:p>
          </table:table-cell>
          <table:table-cell office:value-type="date" office:date-value="2018-04-19">
            <text:p>2018-04-19</text:p>
          </table:table-cell>
          <table:table-cell office:value-type="string">
            <text:p>det 650.PDF</text:p>
          </table:table-cell>
        </table:table-row>
        <table:table-row table:style-name="ro17">
          <table:table-cell office:value-type="string">
            <text:p>E-Procurement</text:p>
          </table:table-cell>
          <table:table-cell office:value-type="string">
            <text:p>01795770351</text:p>
          </table:table-cell>
          <table:table-cell table:style-name="ce81" office:value-type="string">
            <text:p>Leonardo Ausilion line e Subvision</text:p>
          </table:table-cell>
          <table:table-cell office:value-type="string">
            <text:p>Affidamento alla ditta Leonardo Ausilionline per la fornitura di ausili vari per non vedente Sig.ra P.M. assistita Distretto C di Vetralla</text:p>
          </table:table-cell>
          <table:table-cell office:value-type="float" office:value="1809">
            <text:p>1809,00</text:p>
          </table:table-cell>
          <table:table-cell office:value-type="date" office:date-value="2018-04-19">
            <text:p>2018-04-19</text:p>
          </table:table-cell>
          <table:table-cell office:value-type="string">
            <text:p>det 648.PDF</text:p>
          </table:table-cell>
        </table:table-row>
        <table:table-row table:style-name="ro15">
          <table:table-cell office:value-type="string">
            <text:p>E-Procurement</text:p>
          </table:table-cell>
          <table:table-cell office:value-type="string">
            <text:p>09238800156</text:p>
          </table:table-cell>
          <table:table-cell table:style-name="ce81" office:value-type="string">
            <text:p>Medtronic Italia Spa </text:p>
          </table:table-cell>
          <table:table-cell office:value-type="string">
            <text:p>Affidamento alla ditta Medtronic Italia Spa della fornitura in noleggio giornaliero di sistema neuronavigazione occorrente all'UOC Neurochirurgia Ospedale Belcolle di Viterbo</text:p>
          </table:table-cell>
          <table:table-cell office:value-type="float" office:value="5000">
            <text:p>5000,00</text:p>
          </table:table-cell>
          <table:table-cell office:value-type="date" office:date-value="2018-04-23">
            <text:p>2018-04-23</text:p>
          </table:table-cell>
          <table:table-cell office:value-type="string">
            <text:p>det 672.PDF</text:p>
          </table:table-cell>
        </table:table-row>
        <table:table-row table:style-name="ro11">
          <table:table-cell office:value-type="string">
            <text:p>E-Procurement</text:p>
          </table:table-cell>
          <table:table-cell office:value-type="string">
            <text:p>05503160011</text:p>
          </table:table-cell>
          <table:table-cell table:style-name="ce82" office:value-type="string">
            <text:p>Arjohuntleigh Spa</text:p>
          </table:table-cell>
          <table:table-cell office:value-type="string">
            <text:p>Affidamento alla ditta Arjohuntleigh ai sensi art. 106 comma 1 lettera A fornitura ed installazione chiavi in mano di n. 8 <text:s/>letti elettrici occorrenti all'UO Riabilitazione dell'Ospedale di Montefiascone</text:p>
          </table:table-cell>
          <table:table-cell office:value-type="float" office:value="10454">
            <text:p>10454,00</text:p>
          </table:table-cell>
          <table:table-cell office:value-type="date" office:date-value="2018-04-26">
            <text:p>2018-04-26</text:p>
          </table:table-cell>
          <table:table-cell office:value-type="string">
            <text:p>det 710.PDF</text:p>
          </table:table-cell>
        </table:table-row>
        <table:table-row table:style-name="ro20">
          <table:table-cell office:value-type="string">
            <text:p>E-Procurement</text:p>
          </table:table-cell>
          <table:table-cell office:value-type="string">
            <text:p>01201040423</text:p>
          </table:table-cell>
          <table:table-cell table:style-name="ce81" office:value-type="string">
            <text:p>Lamonea Srl</text:p>
          </table:table-cell>
          <table:table-cell office:value-type="string">
            <text:p>Affidamento diretto nei confronti della ditta Lamonea Srl avente ad oggetto materiale dedicato al sistema ACIST in uso presso la UOC Cardiologia e Emodinamica PO Belcolle per la durata di mesi sei o minor tempo necessario all'espletamento di apposita proc</text:p>
          </table:table-cell>
          <table:table-cell office:value-type="float" office:value="22143.45">
            <text:p>22143,45</text:p>
          </table:table-cell>
          <table:table-cell office:value-type="date" office:date-value="2018-04-27">
            <text:p>2018-04-27</text:p>
          </table:table-cell>
          <table:table-cell office:value-type="string">
            <text:p>det 758.PDF</text:p>
          </table:table-cell>
        </table:table-row>
        <table:table-row table:style-name="ro15">
          <table:table-cell office:value-type="string">
            <text:p>E-Procurement</text:p>
          </table:table-cell>
          <table:table-cell office:value-type="string">
            <text:p>11861240155</text:p>
          </table:table-cell>
          <table:table-cell table:style-name="ce81" office:value-type="string">
            <text:p>Medigas di Assago</text:p>
          </table:table-cell>
          <table:table-cell office:value-type="string">
            <text:p>Affidamento alla ditta Medigas di Assago fornitura materiale di consumo per apparecchio cough assist inf exsufflator assistito Distretto C di Civita Castellana Sig. M.A.</text:p>
          </table:table-cell>
          <table:table-cell office:value-type="float" office:value="186.24">
            <text:p>186,24</text:p>
          </table:table-cell>
          <table:table-cell office:value-type="date" office:date-value="2018-04-27">
            <text:p>2018-04-27</text:p>
          </table:table-cell>
          <table:table-cell office:value-type="string">
            <text:p>det 738.PDF</text:p>
          </table:table-cell>
        </table:table-row>
        <table:table-row table:style-name="ro21">
          <table:table-cell office:value-type="string">
            <text:p>E-Procurement</text:p>
          </table:table-cell>
          <table:table-cell office:value-type="string">
            <text:p>09058160152</text:p>
          </table:table-cell>
          <table:table-cell table:style-name="ce77" office:value-type="string">
            <text:p><text:s/>Draeger Medical Italia Spa</text:p>
          </table:table-cell>
          <table:table-cell office:value-type="string">
            <text:p>Aggiudicazione nei confronti della ditta Draeger Medical Italia Spa la Trattativa Diretta espletata a mezzo RdO MePa avente per oggetto la fornitura biennale di materiale dedicato per l'apparecchio Baby Log 8000 in uso presso la TIn del PO <text:s/>Belcolle</text:p>
          </table:table-cell>
          <table:table-cell office:value-type="float" office:value="12046.4">
            <text:p>12046,40</text:p>
          </table:table-cell>
          <table:table-cell office:value-type="date" office:date-value="2018-04-27">
            <text:p>2018-04-27</text:p>
          </table:table-cell>
          <table:table-cell office:value-type="string">
            <text:p>det 737.PDF</text:p>
          </table:table-cell>
        </table:table-row>
        <table:table-row table:style-name="ro16">
          <table:table-cell office:value-type="string">
            <text:p>E-Procurement</text:p>
          </table:table-cell>
          <table:table-cell office:value-type="string">
            <text:p>00805390283</text:p>
          </table:table-cell>
          <table:table-cell table:style-name="ce81" office:value-type="string">
            <text:p>Laboindustria Spa</text:p>
          </table:table-cell>
          <table:table-cell office:value-type="string">
            <text:p>Affidamento della fornitura triennale materie prime e accessori per attività galeniche</text:p>
          </table:table-cell>
          <table:table-cell office:value-type="float" office:value="2360.7">
            <text:p>2360,70</text:p>
          </table:table-cell>
          <table:table-cell office:value-type="date" office:date-value="2018-04-27">
            <text:p>2018-04-27</text:p>
          </table:table-cell>
          <table:table-cell office:value-type="string">
            <text:p>det 735.PDF</text:p>
          </table:table-cell>
        </table:table-row>
        <table:table-row table:style-name="ro21">
          <table:table-cell office:value-type="string">
            <text:p>E-Procurement</text:p>
          </table:table-cell>
          <table:table-cell office:value-type="string">
            <text:p>10994940152</text:p>
          </table:table-cell>
          <table:table-cell table:style-name="ce81" office:value-type="string">
            <text:p>Olympus Italia Srl</text:p>
          </table:table-cell>
          <table:table-cell office:value-type="string">
            <text:p>Aggiudicazione procedura negoziata espletata a mezzo piattaforma Net4Market per la fornitura per un periodo di 24 mesi di Protesi ortologiche occorrenti alla UOC di ORL della ASL di vIterbo per un importo di spesa pari ad euro 14.057,66 i/e. Lotto 1</text:p>
          </table:table-cell>
          <table:table-cell table:style-name="ce104" office:value-type="float" office:value="278.83">
            <text:p>278,83</text:p>
          </table:table-cell>
          <table:table-cell office:value-type="date" office:date-value="2018-05-02">
            <text:p>2018-05-02</text:p>
          </table:table-cell>
          <table:table-cell office:value-type="string">
            <text:p>det 775.PDF</text:p>
          </table:table-cell>
        </table:table-row>
        <table:table-row table:style-name="ro21">
          <table:table-cell office:value-type="string">
            <text:p>E-Procurement</text:p>
          </table:table-cell>
          <table:table-cell office:value-type="string">
            <text:p>09238800156</text:p>
          </table:table-cell>
          <table:table-cell table:style-name="ce81" office:value-type="string">
            <text:p>Medtronic Italia Spa</text:p>
          </table:table-cell>
          <table:table-cell office: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table:style-name="ce104" office:value-type="float" office:value="6750">
            <text:p>6750,00</text:p>
          </table:table-cell>
          <table:table-cell office:value-type="date" office:date-value="2018-05-02">
            <text:p>2018-05-02</text:p>
          </table:table-cell>
          <table:table-cell office:value-type="string">
            <text:p>det 775.PDF</text:p>
          </table:table-cell>
        </table:table-row>
        <table:table-row table:style-name="ro17">
          <table:table-cell office:value-type="string">
            <text:p>E-Procurement</text:p>
          </table:table-cell>
          <table:table-cell office:value-type="string">
            <text:p>08046760966</text:p>
          </table:table-cell>
          <table:table-cell table:style-name="ce77" office:value-type="string">
            <text:p>Anticimex Srl</text:p>
          </table:table-cell>
          <table:table-cell office:value-type="string">
            <text:p>Affidamento diretto alla Società Anticimex Srl per l'importo euro 3730,00 i/e rimozione guano e bonifica presso PO Tarquinia</text:p>
          </table:table-cell>
          <table:table-cell office:value-type="float" office:value="5730">
            <text:p>5730,00</text:p>
          </table:table-cell>
          <table:table-cell office:value-type="date" office:date-value="2018-05-02">
            <text:p>2018-05-02</text:p>
          </table:table-cell>
          <table:table-cell office:value-type="string">
            <text:p>det 768.PDF</text:p>
          </table:table-cell>
        </table:table-row>
        <table:table-row table:style-name="ro17">
          <table:table-cell office:value-type="string">
            <text:p>E-Procurement</text:p>
          </table:table-cell>
          <table:table-cell office:value-type="string">
            <text:p>02467560245</text:p>
          </table:table-cell>
          <table:table-cell table:style-name="ce81" office:value-type="string">
            <text:p>L'Antinfortunistica Srl</text:p>
          </table:table-cell>
          <table:table-cell office:value-type="string">
            <text:p>Affidamento per un importo di euro 3696,50 i/e per la fornitura di dispositivi vari per Risk Management.Lotto 1:zaini per primo soccorso</text:p>
          </table:table-cell>
          <table:table-cell office:value-type="float" office:value="2647.5">
            <text:p>2647,50</text:p>
          </table:table-cell>
          <table:table-cell office:value-type="date" office:date-value="2018-05-02">
            <text:p>2018-05-02</text:p>
          </table:table-cell>
          <table:table-cell office:value-type="string">
            <text:p>det 767.PDF</text:p>
          </table:table-cell>
        </table:table-row>
        <table:table-row table:style-name="ro17">
          <table:table-cell office:value-type="string">
            <text:p>E-Procurement</text:p>
          </table:table-cell>
          <table:table-cell office:value-type="string">
            <text:p>05488470658</text:p>
          </table:table-cell>
          <table:table-cell table:style-name="ce81" office:value-type="string">
            <text:p>Trada Medical Srl</text:p>
          </table:table-cell>
          <table:table-cell office:value-type="string">
            <text:p>Affidamento per un importo di euro 3696,50 i/e per la fornitura di dispositivi vari per Risk Management.Lotto 2:pulsossimetri</text:p>
          </table:table-cell>
          <table:table-cell office:value-type="float" office:value="650">
            <text:p>650,00</text:p>
          </table:table-cell>
          <table:table-cell office:value-type="date" office:date-value="2018-05-02">
            <text:p>2018-05-02</text:p>
          </table:table-cell>
          <table:table-cell office:value-type="string">
            <text:p>det 767.PDF</text:p>
          </table:table-cell>
        </table:table-row>
        <table:table-row table:style-name="ro12">
          <table:table-cell office:value-type="string">
            <text:p>E-Procurement</text:p>
          </table:table-cell>
          <table:table-cell office:value-type="string">
            <text:p>04438021000</text:p>
          </table:table-cell>
          <table:table-cell table:style-name="ce81" office:value-type="string">
            <text:p>Nicogen Srl</text:p>
          </table:table-cell>
          <table:table-cell office:value-type="string">
            <text:p>Affidamento per un importo di euro 3696,50 i/e per la fornitura di dispositivi vari per Risk Management.Lotto 5:batteria e cavo per defibrillatore Zoll Aed Pro</text:p>
          </table:table-cell>
          <table:table-cell office:value-type="float" office:value="399">
            <text:p>399,00</text:p>
          </table:table-cell>
          <table:table-cell office:value-type="date" office:date-value="2018-05-02">
            <text:p>2018-05-02</text:p>
          </table:table-cell>
          <table:table-cell office:value-type="string">
            <text:p>det 767.PDF</text:p>
          </table:table-cell>
        </table:table-row>
        <table:table-row table:style-name="ro17">
          <table:table-cell office:value-type="string">
            <text:p>E-Procurement</text:p>
          </table:table-cell>
          <table:table-cell office:value-type="string">
            <text:p>12898410159</text:p>
          </table:table-cell>
          <table:table-cell table:style-name="ce81" office:value-type="string">
            <text:p><text:s/>IMQ Spa</text:p>
          </table:table-cell>
          <table:table-cell office:value-type="string">
            <text:p>Affidamento alla ditta IMQ Spa del servizio di certificazione ISO 9001-2015 per il SIMT della AUSL di Viterbo per la durata di anni tre</text:p>
          </table:table-cell>
          <table:table-cell office:value-type="float" office:value="3220">
            <text:p>3220,00</text:p>
          </table:table-cell>
          <table:table-cell office:value-type="date" office:date-value="2018-05-02">
            <text:p>2018-05-02</text:p>
          </table:table-cell>
          <table:table-cell office:value-type="string">
            <text:p>det 761.PDF</text:p>
          </table:table-cell>
        </table:table-row>
        <table:table-row table:style-name="ro15">
          <table:table-cell office:value-type="string">
            <text:p>E-Procurement</text:p>
          </table:table-cell>
          <table:table-cell office:value-type="string">
            <text:p>03543000370</text:p>
          </table:table-cell>
          <table:table-cell table:style-name="ce81" office:value-type="string">
            <text:p>Soc.Day Ristoservice Spa</text:p>
          </table:table-cell>
          <table:table-cell office:value-type="string">
            <text:p>Adesione Convenzione Consip "Buoni Pasto 7" per il servizio sostitutivo di mensa mediante erogazione di buoni pasto per i dipendenti della ASL Viterbo aventi diritto per il periodo di mesi quattro</text:p>
          </table:table-cell>
          <table:table-cell office:value-type="float" office:value="147576">
            <text:p>147576,00</text:p>
          </table:table-cell>
          <table:table-cell office:value-type="date" office:date-value="2018-03-17">
            <text:p>2018-03-17</text:p>
          </table:table-cell>
          <table:table-cell office:value-type="string">
            <text:p>del 619.PDF</text:p>
          </table:table-cell>
        </table:table-row>
        <table:table-row table:style-name="ro19">
          <table:table-cell office:value-type="string">
            <text:p>E-Procurement</text:p>
          </table:table-cell>
          <table:table-cell office:value-type="string">
            <text:p>04966401004</text:p>
          </table:table-cell>
          <table:table-cell table:style-name="ce81" office:value-type="string">
            <text:p>Kaster Srl</text:p>
          </table:table-cell>
          <table:table-cell office:value-type="string">
            <text:p>Affidamento in via diretta nei confronti della ditta Kaster Srl della fornitura di presidi per il trattamento endovascolare MAV cerebrale occorrente alla UOS Angiologia e Radiologia Interventistica PO Belcolle per un totale di euro 12.060,00 i/e</text:p>
          </table:table-cell>
          <table:table-cell office:value-type="float" office:value="800">
            <text:p>800,00</text:p>
          </table:table-cell>
          <table:table-cell office:value-type="date" office:date-value="2018-04-27">
            <text:p>2018-04-27</text:p>
          </table:table-cell>
          <table:table-cell office:value-type="string">
            <text:p>det 736.PDF</text:p>
          </table:table-cell>
        </table:table-row>
        <table:table-row table:style-name="ro19">
          <table:table-cell office:value-type="string">
            <text:p>E-Procurement</text:p>
          </table:table-cell>
          <table:table-cell office:value-type="string">
            <text:p>06632861008</text:p>
          </table:table-cell>
          <table:table-cell table:style-name="ce81" office:value-type="string">
            <text:p>TMD</text:p>
          </table:table-cell>
          <table:table-cell office:value-type="string">
            <text:p>Affidamento in via diretta nei confronti della ditta TMD della fornitura di presidi per il trattamento endovascolare MAV cerebrale occorrente alla UOS Angiologia e Radiologia Interventistica PO Belcolle per un totale di euro 12.060,00 i/e</text:p>
          </table:table-cell>
          <table:table-cell office:value-type="float" office:value="8260">
            <text:p>8260,00</text:p>
          </table:table-cell>
          <table:table-cell office:value-type="date" office:date-value="2018-04-27">
            <text:p>2018-04-27</text:p>
          </table:table-cell>
          <table:table-cell office:value-type="string">
            <text:p>det 736.PDF</text:p>
          </table:table-cell>
        </table:table-row>
        <table:table-row table:style-name="ro21">
          <table:table-cell office:value-type="string">
            <text:p>E-Procurement</text:p>
          </table:table-cell>
          <table:table-cell office:value-type="string">
            <text:p>09175331009</text:p>
          </table:table-cell>
          <table:table-cell table:style-name="ce77" office:value-type="string">
            <text:p>Endovascular Service Srl </text:p>
          </table:table-cell>
          <table:table-cell office:value-type="string">
            <text:p>Affidamento in via diretta nei confronti della ditta Endovascular Service Srl della fornitura di presidi per il trattamento endovascolare MAV cerebrale occorrente alla UOS Angiologia e Radiologia Interventistica PO Belcolle per un totale di euro 12.060,00</text:p>
          </table:table-cell>
          <table:table-cell office:value-type="float" office:value="3000">
            <text:p>3000,00</text:p>
          </table:table-cell>
          <table:table-cell office:value-type="date" office:date-value="2018-04-27">
            <text:p>2018-04-27</text:p>
          </table:table-cell>
          <table:table-cell office:value-type="string">
            <text:p>det 736.PDF</text:p>
          </table:table-cell>
        </table:table-row>
        <table:table-row table:style-name="ro21">
          <table:table-cell table:style-name="ce50" office:value-type="string">
            <text:p>E-Procurement</text:p>
          </table:table-cell>
          <table:table-cell table:style-name="ce50" office:value-type="string">
            <text:p>01484140391</text:p>
          </table:table-cell>
          <table:table-cell table:style-name="ce50" office:value-type="string">
            <text:p>GSA Gruppo Servizi Associati Spa</text:p>
          </table:table-cell>
          <table:table-cell table:style-name="ce50" office:value-type="string">
            <text:p>Aggiudicazione definitiva della gara a procedura aperta per l'affidamento del servizio di vigilanza antncendio per alcuni presidi ospedalieri aziendali per un periodo di anni due oltre la possibilità di prosecuzione del servizio fino ad ulteriori 12 mesi</text:p>
          </table:table-cell>
          <table:table-cell office:value-type="float" office:value="1280000">
            <text:p>1280000,00</text:p>
          </table:table-cell>
          <table:table-cell table:style-name="ce118" office:value-type="date" office:date-value="2018-05-10">
            <text:p>2018-05-10</text:p>
          </table:table-cell>
          <table:table-cell table:style-name="ce126" office:value-type="string">
            <text:p>del 757.PDF</text:p>
          </table:table-cell>
        </table:table-row>
        <table:table-row table:style-name="ro21">
          <table:table-cell table:style-name="ce51" office:value-type="string">
            <text:p>E-Procurement</text:p>
          </table:table-cell>
          <table:table-cell office:value-type="string">
            <text:p>05704371003</text:p>
          </table:table-cell>
          <table:table-cell table:style-name="ce61" office:value-type="string">
            <text:p>Dueffe 2000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AGHI E PUNCH PER BIOPSIE CUTANEE</text:p>
          </table:table-cell>
          <table:table-cell table:style-name="ce102" office:value-type="float" office:value="3500">
            <text:p>35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4685201008</text:p>
          </table:table-cell>
          <table:table-cell table:style-name="ce83" office:value-type="string">
            <text:p>Davi Medica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2:AGHI PER BIOPSIA OSTEO-MIDOLLARE</text:p>
          </table:table-cell>
          <table:table-cell table:style-name="ce102" office:value-type="float" office:value="5200.2">
            <text:p>5200,2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2615000367</text:p>
          </table:table-cell>
          <table:table-cell table:style-name="ce83" office:value-type="string">
            <text:p>Biopsybell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3:AGHI PER ASPIRATO MIDOLLARE</text:p>
          </table:table-cell>
          <table:table-cell table:style-name="ce102" office:value-type="float" office:value="8400">
            <text:p>84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2615000367</text:p>
          </table:table-cell>
          <table:table-cell table:style-name="ce83" office:value-type="string">
            <text:p>Biopsybell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4:AGHI PER AMNIOCENTESI</text:p>
          </table:table-cell>
          <table:table-cell table:style-name="ce102" office:value-type="float" office:value="2600">
            <text:p>26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2487340347</text:p>
          </table:table-cell>
          <table:table-cell table:style-name="ce83" office:value-type="string">
            <text:p>Oxthon <text:s/>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5:AGHI PER ALCOLIZZAZIONE</text:p>
          </table:table-cell>
          <table:table-cell table:style-name="ce102" office:value-type="float" office:value="299.6">
            <text:p>299,6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5870050589</text:p>
          </table:table-cell>
          <table:table-cell table:style-name="ce83" office:value-type="string">
            <text:p>HD Health Defence <text:s/>Spa</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6:AGHI AUTOMATICI PER MICROISTOLOGIA</text:p>
          </table:table-cell>
          <table:table-cell table:style-name="ce102" office:value-type="float" office:value="47600">
            <text:p>476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2615000367</text:p>
          </table:table-cell>
          <table:table-cell table:style-name="ce83" office:value-type="string">
            <text:p>Biopsybell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7:AGHI PER BIOPSIA ISTOLOGICA SU TESSU</text:p>
          </table:table-cell>
          <table:table-cell table:style-name="ce102" office:value-type="float" office:value="1500">
            <text:p>15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4685201008</text:p>
          </table:table-cell>
          <table:table-cell table:style-name="ce83" office:value-type="string">
            <text:p>Davi Medica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8:AGHI PER BIOPSIA PROSTATICA CON SIST</text:p>
          </table:table-cell>
          <table:table-cell table:style-name="ce102" office:value-type="float" office:value="4115">
            <text:p>4115,00</text:p>
          </table:table-cell>
          <table:table-cell table:style-name="ce116" office:value-type="date" office:date-value="2018-04-18">
            <text:p>2018-04-18</text:p>
          </table:table-cell>
          <table:table-cell table:style-name="ce61" office:value-type="string">
            <text:p>del 661.PDF</text:p>
          </table:table-cell>
        </table:table-row>
        <table:table-row table:style-name="ro20">
          <table:table-cell table:style-name="ce50" office:value-type="string">
            <text:p>E-Procurement</text:p>
          </table:table-cell>
          <table:table-cell office:value-type="string">
            <text:p>02615000367</text:p>
          </table:table-cell>
          <table:table-cell table:style-name="ce83" office:value-type="string">
            <text:p>Biopsybell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table:style-name="ce102" office:value-type="float" office:value="2814">
            <text:p>2814,00</text:p>
          </table:table-cell>
          <table:table-cell table:style-name="ce116" office:value-type="date" office:date-value="2018-04-18">
            <text:p>2018-04-18</text:p>
          </table:table-cell>
          <table:table-cell table:style-name="ce61" office:value-type="string">
            <text:p>del 661.PDF</text:p>
          </table:table-cell>
        </table:table-row>
        <table:table-row table:style-name="ro20">
          <table:table-cell table:style-name="ce50" office:value-type="string">
            <text:p>E-Procurement</text:p>
          </table:table-cell>
          <table:table-cell office:value-type="string">
            <text:p>02615000367</text:p>
          </table:table-cell>
          <table:table-cell table:style-name="ce83" office:value-type="string">
            <text:p>Biopsybell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0:PISTOLA AUTOMATICA PER BIOPSIE TESS</text:p>
          </table:table-cell>
          <table:table-cell table:style-name="ce102" office:value-type="float" office:value="3600">
            <text:p>36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4685201008</text:p>
          </table:table-cell>
          <table:table-cell table:style-name="ce83" office:value-type="string">
            <text:p>Davi Medica Srl</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1:AGHI PER GALATTOGRAFIA</text:p>
          </table:table-cell>
          <table:table-cell table:style-name="ce102" office:value-type="float" office:value="372.4">
            <text:p>372,4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1835220482</text:p>
          </table:table-cell>
          <table:table-cell table:style-name="ce83" office:value-type="string">
            <text:p>Fiab Spa</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3:AGHI PER INIEZIONE TOSSINA BOTULINI</text:p>
          </table:table-cell>
          <table:table-cell table:style-name="ce102" office:value-type="float" office:value="2128">
            <text:p>2128,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1772220065</text:p>
          </table:table-cell>
          <table:table-cell table:style-name="ce83" office:value-type="string">
            <text:p>EB Neuro Spa</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table:style-name="ce102" office:value-type="float" office:value="548">
            <text:p>548,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1772220065</text:p>
          </table:table-cell>
          <table:table-cell table:style-name="ce83" office:value-type="string">
            <text:p>EB Neuro Spa</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table:style-name="ce102" office:value-type="float" office:value="3200">
            <text:p>32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office:value-type="string">
            <text:p>09238800156</text:p>
          </table:table-cell>
          <table:table-cell table:style-name="ce83" office:value-type="string">
            <text:p>Medtronic Italia Spa</text:p>
          </table:table-cell>
          <table:table-cell table:style-name="ce61" office:value-type="string">
            <text:p>Affidamento gara espletata a mezzo RdO MePa per la fornitura per un periodo di 24 mesi di dispositivi medici afferenti alla CND lettere "A-N" per un importo di spesa pari ad euro 104.277,20 i/e. Gara n. 6737819.Lotto 17:AGHI DA BIOPSIA PER ECOENDOSCOPIA</text:p>
          </table:table-cell>
          <table:table-cell table:style-name="ce102" office:value-type="float" office:value="9200">
            <text:p>9200,00</text:p>
          </table:table-cell>
          <table:table-cell table:style-name="ce116" office:value-type="date" office:date-value="2018-04-18">
            <text:p>2018-04-18</text:p>
          </table:table-cell>
          <table:table-cell table:style-name="ce61" office:value-type="string">
            <text:p>del 661.PDF</text:p>
          </table:table-cell>
        </table:table-row>
        <table:table-row table:style-name="ro21">
          <table:table-cell table:style-name="ce50" office:value-type="string">
            <text:p>E-Procurement</text:p>
          </table:table-cell>
          <table:table-cell table:style-name="ce61" office:value-type="string">
            <text:p>08573761007</text:p>
          </table:table-cell>
          <table:table-cell table:style-name="ce77" office:value-type="string">
            <text:p>Finbuc Srl</text:p>
          </table:table-cell>
          <table:table-cell table:style-name="ce61" office: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float" office:value="29043">
            <text:p>29043,00</text:p>
          </table:table-cell>
          <table:table-cell table:style-name="ce118" office:value-type="date" office:date-value="2018-05-02">
            <text:p>2018-05-02</text:p>
          </table:table-cell>
          <table:table-cell table:style-name="ce127" office:value-type="string">
            <text:p>del 729.PDF</text:p>
          </table:table-cell>
        </table:table-row>
        <table:table-row table:style-name="ro12">
          <table:table-cell table:style-name="ce50" office:value-type="string">
            <text:p>E-Procurement</text:p>
          </table:table-cell>
          <table:table-cell office:value-type="string">
            <text:p>12878470157</text:p>
          </table:table-cell>
          <table:table-cell table:style-name="ce77" office:value-type="string">
            <text:p>Soc. Fastweb Spa</text:p>
          </table:table-cell>
          <table:table-cell office:value-type="string">
            <text:p>Affidamento del servizio di telefonia fissa e connettività IP 4 fino al 31/12/2018 nelle more di attivazione della convenzione Consip Telefonia Fissa 5</text:p>
          </table:table-cell>
          <table:table-cell office:value-type="float" office:value="80384.04">
            <text:p>80384,04</text:p>
          </table:table-cell>
          <table:table-cell office:value-type="date" office:date-value="2018-05-02">
            <text:p>2018-05-02</text:p>
          </table:table-cell>
          <table:table-cell office:value-type="string">
            <text:p>del 727.PDF</text:p>
          </table:table-cell>
        </table:table-row>
        <table:table-row table:style-name="ro21">
          <table:table-cell table:style-name="ce50" office:value-type="string">
            <text:p>E-Procurement</text:p>
          </table:table-cell>
          <table:table-cell office:value-type="string">
            <text:p>04645920655</text:p>
          </table:table-cell>
          <table:table-cell table:style-name="ce77" office:value-type="string">
            <text:p>ECRA Srl</text:p>
          </table:table-cell>
          <table:table-cell office: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float" office:value="135000">
            <text:p>135000,00</text:p>
          </table:table-cell>
          <table:table-cell office:value-type="date" office:date-value="2018-05-02">
            <text:p>2018-05-02</text:p>
          </table:table-cell>
          <table:table-cell office:value-type="string">
            <text:p>del 723.PDF</text:p>
          </table:table-cell>
        </table:table-row>
        <table:table-row table:style-name="ro21">
          <table:table-cell table:style-name="ce50" office:value-type="string">
            <text:p>E-Procurement</text:p>
          </table:table-cell>
          <table:table-cell office:value-type="string">
            <text:p>04409721000</text:p>
          </table:table-cell>
          <table:table-cell table:style-name="ce77" office:value-type="string">
            <text:p>Biesse Medica Srl</text:p>
          </table:table-cell>
          <table:table-cell office: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float" office:value="14100">
            <text:p>14100,00</text:p>
          </table:table-cell>
          <table:table-cell office:value-type="date" office:date-value="2018-05-02">
            <text:p>2018-05-02</text:p>
          </table:table-cell>
          <table:table-cell office:value-type="string">
            <text:p>del 723.PDF</text:p>
          </table:table-cell>
        </table:table-row>
        <table:table-row table:style-name="ro21">
          <table:table-cell table:style-name="ce50" office:value-type="string">
            <text:p>E-Procurement</text:p>
          </table:table-cell>
          <table:table-cell office:value-type="string">
            <text:p>01678220235</text:p>
          </table:table-cell>
          <table:table-cell table:style-name="ce77" office:value-type="string">
            <text:p>Tiozzo Giuseppe sas</text:p>
          </table:table-cell>
          <table:table-cell office: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float" office:value="7500">
            <text:p>7500,00</text:p>
          </table:table-cell>
          <table:table-cell office:value-type="date" office:date-value="2018-05-02">
            <text:p>2018-05-02</text:p>
          </table:table-cell>
          <table:table-cell office:value-type="string">
            <text:p>del 723.PDF</text:p>
          </table:table-cell>
        </table:table-row>
        <table:table-row table:style-name="ro21">
          <table:table-cell table:style-name="ce50" office:value-type="string">
            <text:p>E-Procurement</text:p>
          </table:table-cell>
          <table:table-cell office:value-type="string">
            <text:p>00803890151</text:p>
          </table:table-cell>
          <table:table-cell table:style-name="ce77" office:value-type="string">
            <text:p>Becton Dickinson Italia Spa</text:p>
          </table:table-cell>
          <table:table-cell office:value-type="string">
            <text:p>Aggiudicazione alla ditta Becton dickinson Italia Spa della procedura biennale a mezzo MePa di prodotti consumabili per n. 10 pompe per alimentazione enterale in infusione continua e per gavage (in comodato d'uso gratuito) necessarie all'UO TIN dell'AUSL </text:p>
          </table:table-cell>
          <table:table-cell office:value-type="float" office:value="29840.8">
            <text:p>29840,80</text:p>
          </table:table-cell>
          <table:table-cell office:value-type="date" office:date-value="2018-05-02">
            <text:p>2018-05-02</text:p>
          </table:table-cell>
          <table:table-cell office:value-type="string">
            <text:p>del 722.PDF</text:p>
          </table:table-cell>
        </table:table-row>
        <table:table-row table:style-name="ro17">
          <table:table-cell table:style-name="ce50" office:value-type="string">
            <text:p>E-Procurement</text:p>
          </table:table-cell>
          <table:table-cell office:value-type="string">
            <text:p>00805390283</text:p>
          </table:table-cell>
          <table:table-cell table:style-name="ce77" office:value-type="string">
            <text:p>Laboindustria Spa</text:p>
          </table:table-cell>
          <table:table-cell office:value-type="string">
            <text:p>Affidamento per la fornitura triennale materie prime e accessori per attività galeniche per un importo di spesa annuo di euro 2.360,70 i/e </text:p>
          </table:table-cell>
          <table:table-cell office:value-type="float" office:value="2360.7">
            <text:p>2360,70</text:p>
          </table:table-cell>
          <table:table-cell office:value-type="date" office:date-value="2018-04-27">
            <text:p>2018-04-27</text:p>
          </table:table-cell>
          <table:table-cell office:value-type="string">
            <text:p>det 735.PDF</text:p>
          </table:table-cell>
        </table:table-row>
        <table:table-row table:style-name="ro11">
          <table:table-cell table:style-name="ce50" office:value-type="string">
            <text:p>E-Procurement</text:p>
          </table:table-cell>
          <table:table-cell office:value-type="string">
            <text:p>00239820566</text:p>
          </table:table-cell>
          <table:table-cell table:style-name="ce77" office:value-type="string">
            <text:p><text:s/>Panta CZ </text:p>
          </table:table-cell>
          <table:table-cell office:value-type="string">
            <text:p>Affidamento alla ditta Panta CZ per un importo di spesa annuo di euro 7.410,00 i/e triennale di euro 22.230,00 per la stampa e l'affissione di manifesti occorrente al Coordinamento Screening della ASL di VT</text:p>
          </table:table-cell>
          <table:table-cell office:value-type="float" office:value="22230">
            <text:p>22230,00</text:p>
          </table:table-cell>
          <table:table-cell office:value-type="date" office:date-value="2018-05-07">
            <text:p>2018-05-07</text:p>
          </table:table-cell>
          <table:table-cell office:value-type="string">
            <text:p>det 793.PDF</text:p>
          </table:table-cell>
        </table:table-row>
        <table:table-row table:style-name="ro11">
          <table:table-cell table:style-name="ce50" office:value-type="string">
            <text:p>E-Procurement</text:p>
          </table:table-cell>
          <table:table-cell office:value-type="string">
            <text:p>09238800156</text:p>
          </table:table-cell>
          <table:table-cell table:style-name="ce77" office:value-type="string">
            <text:p><text:s/>Medtronic Italia Spa</text:p>
          </table:table-cell>
          <table:table-cell office:value-type="string">
            <text:p>Affidamento in favore della ditta Medtronic Italia Spa della fornitura in noleggio giornaliero di sistema di neuronavigazione occorrente all'UOC Neurochirurgia Osp. Belcolle di Vt</text:p>
          </table:table-cell>
          <table:table-cell office:value-type="float" office:value="2500">
            <text:p>2500,00</text:p>
          </table:table-cell>
          <table:table-cell office:value-type="date" office:date-value="2018-05-10">
            <text:p>2018-05-10</text:p>
          </table:table-cell>
          <table:table-cell office:value-type="string">
            <text:p>det 833.PDF</text:p>
          </table:table-cell>
        </table:table-row>
        <table:table-row table:style-name="ro15">
          <table:table-cell table:style-name="ce50" office:value-type="string">
            <text:p>E-Procurement</text:p>
          </table:table-cell>
          <table:table-cell office:value-type="string">
            <text:p>02504711207</text:p>
          </table:table-cell>
          <table:table-cell table:style-name="ce77" office:value-type="string">
            <text:p>Cochlear Italia</text:p>
          </table:table-cell>
          <table:table-cell office:value-type="string">
            <text:p>Affidamento alla ditta Cochlear Italia per la fornitura di un processore retroauricolare per impianto cocleare, per l'assistita del Distretto C di Civita Castellana Sig.ra A.P.</text:p>
          </table:table-cell>
          <table:table-cell office:value-type="float" office:value="10500">
            <text:p>10500,00</text:p>
          </table:table-cell>
          <table:table-cell office:value-type="date" office:date-value="2018-05-10">
            <text:p>2018-05-10</text:p>
          </table:table-cell>
          <table:table-cell table:style-name="ce130" office:value-type="string">
            <text:p>det 831.PDF</text:p>
          </table:table-cell>
        </table:table-row>
        <table:table-row table:style-name="ro20">
          <table:table-cell table:style-name="ce50" office:value-type="string">
            <text:p>E-Procurement</text:p>
          </table:table-cell>
          <table:table-cell office:value-type="string">
            <text:p>03222390159</text:p>
          </table:table-cell>
          <table:table-cell table:style-name="ce77" office:value-type="string">
            <text:p>Dasit Spa</text:p>
          </table:table-cell>
          <table:table-cell office:value-type="string">
            <text:p>Aggiudicazione alla ditta Dasit Spa della procedura negoziata di importo inferiore alla soglia <text:s/>comunitaria aavente per oggetto la fornitura in service di un sistema per l'esecuzione del test combinato per la determinazione di FB_HCG e PAPP-A per indagini</text:p>
          </table:table-cell>
          <table:table-cell office:value-type="float" office:value="36371.4">
            <text:p>36371,40</text:p>
          </table:table-cell>
          <table:table-cell table:style-name="ce119" office:value-type="date" office:date-value="2018-05-15">
            <text:p>2018-05-15</text:p>
          </table:table-cell>
          <table:table-cell table:style-name="ce130" office:value-type="string">
            <text:p>del 786.PDF</text:p>
          </table:table-cell>
        </table:table-row>
        <table:table-row table:style-name="ro12">
          <table:table-cell table:style-name="ce50" office:value-type="string">
            <text:p>E-Procurement</text:p>
          </table:table-cell>
          <table:table-cell office:value-type="string">
            <text:p>1795770351</text:p>
          </table:table-cell>
          <table:table-cell table:style-name="ce77" office:value-type="string">
            <text:p>Leonardo Ausilionline</text:p>
          </table:table-cell>
          <table:table-cell office:value-type="string">
            <text:p>Affidamento in economia-cottimo fiduciario alla ditta Leonardo Ausilionline di un videoingranditore da tavolo per l'assistito del Distretto B Sig. C.G.</text:p>
          </table:table-cell>
          <table:table-cell office:value-type="float" office:value="1375">
            <text:p>1375,00</text:p>
          </table:table-cell>
          <table:table-cell table:style-name="ce119" office:value-type="date" office:date-value="2018-05-16">
            <text:p>2018-05-16</text:p>
          </table:table-cell>
          <table:table-cell table:style-name="ce130" office:value-type="string">
            <text:p>det 876.PDF</text:p>
          </table:table-cell>
        </table:table-row>
        <table:table-row table:style-name="ro16">
          <table:table-cell table:style-name="ce50" office:value-type="string">
            <text:p>E-Procurement</text:p>
          </table:table-cell>
          <table:table-cell office:value-type="string">
            <text:p>02006400960</text:p>
          </table:table-cell>
          <table:table-cell table:style-name="ce77" office:value-type="string">
            <text:p>Sapio Life</text:p>
          </table:table-cell>
          <table:table-cell office:value-type="string">
            <text:p>Attivazione urgente del servizio di assistenza per nutrizione parenterale domiciliare paziente T.F.</text:p>
          </table:table-cell>
          <table:table-cell office:value-type="float" office:value="20000">
            <text:p>20000,00</text:p>
          </table:table-cell>
          <table:table-cell table:style-name="ce119" office:value-type="date" office:date-value="2018-05-16">
            <text:p>2018-05-16</text:p>
          </table:table-cell>
          <table:table-cell table:style-name="ce130" office:value-type="string">
            <text:p>det 874.PDF</text:p>
          </table:table-cell>
        </table:table-row>
        <table:table-row table:style-name="ro16">
          <table:table-cell table:style-name="ce50" office:value-type="string">
            <text:p>E-Procurement</text:p>
          </table:table-cell>
          <table:table-cell office:value-type="string">
            <text:p>01345600561</text:p>
          </table:table-cell>
          <table:table-cell table:style-name="ce77" office:value-type="string">
            <text:p>La Pulitrice Srl</text:p>
          </table:table-cell>
          <table:table-cell office:value-type="string">
            <text:p>Affidamento diretto taglio erba PO Belcolle e derattizzazioni presso varie UUOO </text:p>
          </table:table-cell>
          <table:table-cell office:value-type="float" office:value="7680">
            <text:p>7680,00</text:p>
          </table:table-cell>
          <table:table-cell table:style-name="ce119" office:value-type="date" office:date-value="2018-05-16">
            <text:p>2018-05-16</text:p>
          </table:table-cell>
          <table:table-cell table:style-name="ce130" office:value-type="string">
            <text:p>det 872.PDF</text:p>
          </table:table-cell>
        </table:table-row>
        <table:table-row table:style-name="ro18">
          <table:table-cell table:style-name="ce50" office:value-type="string">
            <text:p>E-Procurement</text:p>
          </table:table-cell>
          <table:table-cell table:style-name="ce61" office:value-type="string">
            <text:p>01718380569</text:p>
          </table:table-cell>
          <table:table-cell table:style-name="ce77" office:value-type="string">
            <text:p>Tappezzeria Emmepi</text:p>
          </table:table-cell>
          <table:table-cell office:value-type="string">
            <text:p>Affidamento diretto alla ditta Tappezzeria Emmepi per la fornitura di tende</text:p>
          </table:table-cell>
          <table:table-cell office:value-type="float" office:value="7905.5">
            <text:p>7905,50</text:p>
          </table:table-cell>
          <table:table-cell table:style-name="ce119" office:value-type="date" office:date-value="2018-05-16">
            <text:p>2018-05-16</text:p>
          </table:table-cell>
          <table:table-cell table:style-name="ce130" office:value-type="string">
            <text:p>det 871.PDF</text:p>
          </table:table-cell>
        </table:table-row>
        <table:table-row table:style-name="ro11">
          <table:table-cell table:style-name="ce50" office:value-type="string">
            <text:p>E-Procurement</text:p>
          </table:table-cell>
          <table:table-cell office:value-type="string">
            <text:p>11667890153</text:p>
          </table:table-cell>
          <table:table-cell table:style-name="ce77" office:value-type="string">
            <text:p>Nutricia Italia Spa</text:p>
          </table:table-cell>
          <table:table-cell office:value-type="string">
            <text:p>Autorizzazione all'acquisto presso la ditta Nutricia Italia Spa prodotto denominato PKU2 MIX necessario all'Azienda USL Viterbo per il trattamento di pazienti affetti da malattia rara(fenilchetonuria)</text:p>
          </table:table-cell>
          <table:table-cell office:value-type="float" office:value="3782.88">
            <text:p>3782,88</text:p>
          </table:table-cell>
          <table:table-cell table:style-name="ce119" office:value-type="date" office:date-value="2018-05-16">
            <text:p>2018-05-16</text:p>
          </table:table-cell>
          <table:table-cell table:style-name="ce130" office:value-type="string">
            <text:p>det 870.PDF</text:p>
          </table:table-cell>
        </table:table-row>
        <table:table-row table:style-name="ro11">
          <table:table-cell table:style-name="ce50" office:value-type="string">
            <text:p>E-Procurement</text:p>
          </table:table-cell>
          <table:table-cell table:style-name="ce65" office:value-type="string">
            <text:p>02375730427</text:p>
          </table:table-cell>
          <table:table-cell table:style-name="ce78" office:value-type="string">
            <text:p>Evamed Srl </text:p>
          </table:table-cell>
          <table:table-cell table:style-name="ce78" office:value-type="string">
            <text:p>Affidamento in favore della ditta Evamed Srl della fornitura in noleggio giornaliereo di sistema neuromonitoraggio intraoperatorio occorrente all'UOC Neurochirurgia Ospedale Belcolle di Viterbo</text:p>
          </table:table-cell>
          <table:table-cell table:style-name="ce105" office:value-type="float" office:value="1995">
            <text:p>1995,00</text:p>
          </table:table-cell>
          <table:table-cell table:style-name="ce119" office:value-type="date" office:date-value="2018-05-16">
            <text:p>2018-05-16</text:p>
          </table:table-cell>
          <table:table-cell table:style-name="ce131" office:value-type="string">
            <text:p>det 869.PDF</text:p>
          </table:table-cell>
        </table:table-row>
        <table:table-row table:style-name="ro18">
          <table:table-cell table:style-name="ce50" office:value-type="string">
            <text:p>E-Procurement</text:p>
          </table:table-cell>
          <table:table-cell table:style-name="ce66" office:value-type="string">
            <text:p>02146910563</text:p>
          </table:table-cell>
          <table:table-cell table:style-name="ce77" office:value-type="string">
            <text:p>Traslochi Casa Roma Srl</text:p>
          </table:table-cell>
          <table:table-cell table:style-name="ce78" office:value-type="string">
            <text:p>Aggiudicazione servizio facchinaggio per Farmacia Belcolle</text:p>
          </table:table-cell>
          <table:table-cell table:style-name="ce106" office:value-type="float" office:value="625">
            <text:p>625,00</text:p>
          </table:table-cell>
          <table:table-cell table:style-name="ce120" office:value-type="date" office:date-value="2018-05-18">
            <text:p>2018-05-18</text:p>
          </table:table-cell>
          <table:table-cell table:style-name="ce79" office:value-type="string">
            <text:p>det 888.PDF</text:p>
          </table:table-cell>
        </table:table-row>
        <table:table-row table:style-name="ro12">
          <table:table-cell table:style-name="ce50" office:value-type="string">
            <text:p>E-Procurement</text:p>
          </table:table-cell>
          <table:table-cell table:style-name="ce66" office:value-type="string">
            <text:p>01519180200</text:p>
          </table:table-cell>
          <table:table-cell table:style-name="ce79" office:value-type="string">
            <text:p><text:s/>IKON Segnali Srl </text:p>
          </table:table-cell>
          <table:table-cell table:style-name="ce78" office:value-type="string">
            <text:p>Affidamento per la fornitura di segnaletica interna necessaria per i nuovi locali della Cittadella della Salute alla ditta IKON Segnali Srl di Guidizzolo (MN)</text:p>
          </table:table-cell>
          <table:table-cell table:style-name="ce106" office:value-type="float" office:value="780">
            <text:p>780,00</text:p>
          </table:table-cell>
          <table:table-cell table:style-name="ce120" office:value-type="date" office:date-value="2018-05-18">
            <text:p>2018-05-18</text:p>
          </table:table-cell>
          <table:table-cell table:style-name="ce79" office:value-type="string">
            <text:p>det 889.PDF</text:p>
          </table:table-cell>
        </table:table-row>
        <table:table-row table:style-name="ro21">
          <table:table-cell table:style-name="ce50" office:value-type="string">
            <text:p>E-Procurement</text:p>
          </table:table-cell>
          <table:table-cell table:style-name="ce65" office:value-type="string">
            <text:p>10367041000</text:p>
          </table:table-cell>
          <table:table-cell table:style-name="ce78" office:value-type="string">
            <text:p>HD Hospital Device Srl</text:p>
          </table:table-cell>
          <table:table-cell table:style-name="ce78" office:value-type="string">
            <text:p>Aggiudicazione alla ditta HD Hospital Device Srl della procedura aperta telematica per la fornitura ed installazione chiavi in mano in service biennale di apparecchiature a pressione negativa per il trattamento delle ferite acure e croniche complete di ma</text:p>
          </table:table-cell>
          <table:table-cell table:style-name="ce105" office:value-type="float" office:value="299380">
            <text:p>299380,00</text:p>
          </table:table-cell>
          <table:table-cell table:style-name="ce120" office:value-type="date" office:date-value="2018-05-15">
            <text:p>2018-05-15</text:p>
          </table:table-cell>
          <table:table-cell table:style-name="ce79" office:value-type="string">
            <text:p>del 787.PDF</text:p>
          </table:table-cell>
        </table:table-row>
        <table:table-row table:style-name="ro22">
          <table:table-cell table:style-name="ce50" office:value-type="string">
            <text:p>E-Procurement</text:p>
          </table:table-cell>
          <table:table-cell table:style-name="ce67" office:value-type="string">
            <text:p>00317370773</text:p>
          </table:table-cell>
          <table:table-cell table:style-name="ce77" office:value-type="string">
            <text:p>Cooperativa EDP La Traccia</text:p>
          </table:table-cell>
          <table:table-cell table:style-name="ce86" office:value-type="string">
            <text:p>Affidamento alla ditta Cooperativa EDP La Traccia della procedura negoziata senza previa pubblicazione di bando di gara espletata mediante trattativa diretta MePa per il rinnovo del servizio di assistenza tecnica e manutenzione del software "GEPADIAL" Car</text:p>
          </table:table-cell>
          <table:table-cell table:style-name="ce107" office:value-type="float" office:value="10702">
            <text:p>10702,00</text:p>
          </table:table-cell>
          <table:table-cell table:style-name="ce120" office:value-type="date" office:date-value="2018-05-24">
            <text:p>2018-05-24</text:p>
          </table:table-cell>
          <table:table-cell table:style-name="ce79" office:value-type="string">
            <text:p>det 923.PDF</text:p>
          </table:table-cell>
        </table:table-row>
        <table:table-row table:style-name="ro23">
          <table:table-cell table:style-name="ce50" office:value-type="string">
            <text:p>E-Procurement</text:p>
          </table:table-cell>
          <table:table-cell table:style-name="ce68" office:value-type="string">
            <text:p>11861240155</text:p>
          </table:table-cell>
          <table:table-cell table:style-name="ce78" office:value-type="string">
            <text:p>Medigas Italia Srl</text:p>
          </table:table-cell>
          <table:table-cell table:style-name="ce90" office:value-type="string">
            <text:p>Affidamento diretto alla ditta Medigas Italia fornitura ventilatore polmonare prosma vent50 con umidificatore per l'assistito Distretto C di Civita Castellana Sig. M.A. </text:p>
          </table:table-cell>
          <table:table-cell table:style-name="ce107" office:value-type="float" office:value="4714">
            <text:p>4714,00</text:p>
          </table:table-cell>
          <table:table-cell table:style-name="ce121" office:value-type="date" office:date-value="2018-05-24">
            <text:p>2018-05-24</text:p>
          </table:table-cell>
          <table:table-cell table:style-name="ce79" office:value-type="string">
            <text:p>det 920.PDF</text:p>
          </table:table-cell>
        </table:table-row>
        <table:table-row table:style-name="ro24">
          <table:table-cell table:style-name="ce50" office:value-type="string">
            <text:p>E-Procurement</text:p>
          </table:table-cell>
          <table:table-cell table:style-name="ce68" office:value-type="string">
            <text:p>07249200960</text:p>
          </table:table-cell>
          <table:table-cell table:style-name="ce78" office:value-type="string">
            <text:p>Medicair Centro Srl</text:p>
          </table:table-cell>
          <table:table-cell table:style-name="ce91" office:value-type="string">
            <text:p>Affidamento in economia-cottimo fiduciario alla ditta Medicair Centro Srl per la fornitura di n. 1 aspiratore tracheale per assistito del Distretto A minore L.L. </text:p>
          </table:table-cell>
          <table:table-cell table:style-name="ce108" office:value-type="float" office:value="249">
            <text:p>249,00</text:p>
          </table:table-cell>
          <table:table-cell table:style-name="ce121" office:value-type="date" office:date-value="2018-05-27">
            <text:p>2018-05-27</text:p>
          </table:table-cell>
          <table:table-cell table:style-name="ce132" office:value-type="string">
            <text:p>det 919.PDF</text:p>
          </table:table-cell>
        </table:table-row>
        <table:table-row table:style-name="ro25">
          <table:table-cell table:style-name="ce50" office:value-type="string">
            <text:p>E-Procurement</text:p>
          </table:table-cell>
          <table:table-cell table:style-name="ce67" office:value-type="string">
            <text:p>02343770307</text:p>
          </table:table-cell>
          <table:table-cell table:style-name="ce61" office:value-type="string">
            <text:p><text:s/>Graphic Service Snc</text:p>
          </table:table-cell>
          <table:table-cell table:style-name="ce86" office:value-type="string">
            <text:p>Affidamento per la fornitura di n, 11 Rollup Bifacciale tramite MePa alla ditta Graphic Service Snc per un importo totale di euro 1.046,76 i/c</text:p>
          </table:table-cell>
          <table:table-cell table:style-name="ce107" office:value-type="float" office:value="780">
            <text:p>780,00</text:p>
          </table:table-cell>
          <table:table-cell table:style-name="ce120" office:value-type="date" office:date-value="2018-05-24">
            <text:p>2018-05-24</text:p>
          </table:table-cell>
          <table:table-cell table:style-name="ce79" office:value-type="string">
            <text:p>det 918.PDF</text:p>
          </table:table-cell>
        </table:table-row>
        <table:table-row table:style-name="ro26">
          <table:table-cell table:style-name="ce50" office:value-type="string">
            <text:p>E-Procurement</text:p>
          </table:table-cell>
          <table:table-cell office:value-type="string">
            <text:p>02006400960</text:p>
          </table:table-cell>
          <table:table-cell table:style-name="ce83" office:value-type="string">
            <text:p><text:s/>Medtronic Italia Spa</text:p>
          </table:table-cell>
          <table:table-cell table:style-name="ce86" office:value-type="string">
            <text:p>Aggiudicazione alla ditta Medtronic Italia Spa della procedura telematica per l'acquisizione in regime di service per la durata di 12 mesi o minor periodo della fornitura ed installazione chiavi in mano di n. 1 sistema di neuronavigazione occorrente all'U</text:p>
          </table:table-cell>
          <table:table-cell table:style-name="ce107" office:value-type="float" office:value="39840">
            <text:p>39840,00</text:p>
          </table:table-cell>
          <table:table-cell table:style-name="ce120" office:value-type="date" office:date-value="2018-05-28">
            <text:p>2018-05-28</text:p>
          </table:table-cell>
          <table:table-cell table:style-name="ce79" office:value-type="string">
            <text:p>del 835.PDF</text:p>
          </table:table-cell>
        </table:table-row>
        <table:table-row table:style-name="ro27">
          <table:table-cell table:style-name="ce50" office:value-type="string">
            <text:p>E-Procurement</text:p>
          </table:table-cell>
          <table:table-cell table:style-name="ce69" office:value-type="string">
            <text:p>11846301007</text:p>
          </table:table-cell>
          <table:table-cell table:style-name="ce84" office:value-type="string">
            <text:p>Neupharma Srl</text:p>
          </table:table-cell>
          <table:table-cell table:style-name="ce91" office:value-type="string">
            <text:p>Affidamento diretto alla ditta Neupharma Srl fornitura materiale vario per areosolterapia, per assistito del Distretto A di Acquapendente minore S.S. per una spesa di euro 257,24 iva compresa</text:p>
          </table:table-cell>
          <table:table-cell table:style-name="ce108" office:value-type="float" office:value="247.35">
            <text:p>247,35</text:p>
          </table:table-cell>
          <table:table-cell table:style-name="ce121" office:value-type="date" office:date-value="2018-05-29">
            <text:p>2018-05-29</text:p>
          </table:table-cell>
          <table:table-cell table:style-name="ce132" office:value-type="string">
            <text:p>det 941.PDF</text:p>
          </table:table-cell>
        </table:table-row>
        <table:table-row table:style-name="ro27">
          <table:table-cell table:style-name="ce50" office:value-type="string">
            <text:p>E-Procurement</text:p>
          </table:table-cell>
          <table:table-cell table:style-name="ce70" office:value-type="string">
            <text:p>06324460150</text:p>
          </table:table-cell>
          <table:table-cell table:style-name="ce85" office:value-type="string">
            <text:p>Teleflex Medical Srl</text:p>
          </table:table-cell>
          <table:table-cell table:style-name="ce91" office:value-type="string">
            <text:p>Affidamento diretto alla ditta Teleflex Medical Srl per la fornitura di naselli artificiali Humid-Vent mini per assistita del Distretto C di Civita Castellana minore M.S.M.R. per una spesa di euro 806,00 i/i</text:p>
          </table:table-cell>
          <table:table-cell table:style-name="ce108" office:value-type="float" office:value="775">
            <text:p>775,00</text:p>
          </table:table-cell>
          <table:table-cell table:style-name="ce121" office:value-type="date" office:date-value="2018-05-29">
            <text:p>2018-05-29</text:p>
          </table:table-cell>
          <table:table-cell table:style-name="ce132" office:value-type="string">
            <text:p>det 939.PDF</text:p>
          </table:table-cell>
        </table:table-row>
        <table:table-row table:style-name="ro28">
          <table:table-cell table:style-name="ce50" office:value-type="string">
            <text:p>E-Procurement</text:p>
          </table:table-cell>
          <table:table-cell table:style-name="ce66" office:value-type="string">
            <text:p>05124621003</text:p>
          </table:table-cell>
          <table:table-cell table:style-name="ce61" office:value-type="string">
            <text:p>Centro Promozione Tiflotecnica-Unione Italiana Ciechi</text:p>
          </table:table-cell>
          <table:table-cell table:style-name="ce86" office: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table:style-name="ce107" office:value-type="float" office:value="2493.04">
            <text:p>2493,04</text:p>
          </table:table-cell>
          <table:table-cell table:style-name="ce120" office:value-type="date" office:date-value="2018-05-29">
            <text:p>2018-05-29</text:p>
          </table:table-cell>
          <table:table-cell table:style-name="ce79" office:value-type="string">
            <text:p>det 938.PDF</text:p>
          </table:table-cell>
        </table:table-row>
        <table:table-row table:style-name="ro14">
          <table:table-cell table:style-name="ce50" office:value-type="string">
            <text:p>E-Procurement</text:p>
          </table:table-cell>
          <table:table-cell table:style-name="ce68" office:value-type="string">
            <text:p>04770060632</text:p>
          </table:table-cell>
          <table:table-cell table:style-name="ce78" office:value-type="string">
            <text:p>Partenufficio Srl</text:p>
          </table:table-cell>
          <table:table-cell table:style-name="ce91" office:value-type="string">
            <text:p>Aggiudicazione alla ditta Partenufficio Srl della procedura di acquisto mediante richiesta offerta MePa-Consip per la fornitura di toner originali modello cartuccia laser lexmark ms312 5k per un importo a base d'asta pari ad euro 5.340,00 i/e</text:p>
          </table:table-cell>
          <table:table-cell table:style-name="ce108" office:value-type="float" office:value="5340">
            <text:p>5340,00</text:p>
          </table:table-cell>
          <table:table-cell table:style-name="ce121" office:value-type="date" office:date-value="2018-05-29">
            <text:p>2018-05-29</text:p>
          </table:table-cell>
          <table:table-cell table:style-name="ce132" office:value-type="string">
            <text:p>det 937.PDF</text:p>
          </table:table-cell>
        </table:table-row>
        <table:table-row table:style-name="ro29">
          <table:table-cell table:style-name="ce50" office:value-type="string">
            <text:p>E-Procurement</text:p>
          </table:table-cell>
          <table:table-cell table:style-name="ce69" office:value-type="string">
            <text:p>01899370561</text:p>
          </table:table-cell>
          <table:table-cell table:style-name="ce78" office:value-type="string">
            <text:p>La Quercia Rossa sas</text:p>
          </table:table-cell>
          <table:table-cell table:style-name="ce91" office:value-type="string">
            <text:p>Determinazione per l'affidamento in urgenza del servizio di accalappiamento cani e gatti fino all'attivazione del nuovo servizio</text:p>
          </table:table-cell>
          <table:table-cell table:style-name="ce108" office:value-type="float" office:value="20000">
            <text:p>20000,00</text:p>
          </table:table-cell>
          <table:table-cell table:style-name="ce121" office:value-type="date" office:date-value="2018-05-30">
            <text:p>2018-05-30</text:p>
          </table:table-cell>
          <table:table-cell table:style-name="ce132" office:value-type="string">
            <text:p>det 957.PDF</text:p>
          </table:table-cell>
        </table:table-row>
        <table:table-row table:style-name="ro27">
          <table:table-cell table:style-name="ce50" office:value-type="string">
            <text:p>E-Procurement</text:p>
          </table:table-cell>
          <table:table-cell table:style-name="ce69" office:value-type="string">
            <text:p>01670310562</text:p>
          </table:table-cell>
          <table:table-cell table:style-name="ce78" office:value-type="string">
            <text:p>Audiotime Srl</text:p>
          </table:table-cell>
          <table:table-cell table:style-name="ce91" office:value-type="string">
            <text:p>Affidamento per il noleggio di impianto audio e <text:s/>allestimento tecnico in occasione dell'evento "Rispettare l'ambiente è salute" alla ditta Audiotime <text:s/>Srl per un importo totale euro 250,00 i/e</text:p>
          </table:table-cell>
          <table:table-cell table:style-name="ce108" office:value-type="float" office:value="250">
            <text:p>250,00</text:p>
          </table:table-cell>
          <table:table-cell table:style-name="ce121" office:value-type="date" office:date-value="2018-05-30">
            <text:p>2018-05-30</text:p>
          </table:table-cell>
          <table:table-cell table:style-name="ce132" office:value-type="string">
            <text:p>det 952.PDF</text:p>
          </table:table-cell>
        </table:table-row>
        <table:table-row table:style-name="ro25">
          <table:table-cell table:style-name="ce50" office:value-type="string">
            <text:p>E-Procurement</text:p>
          </table:table-cell>
          <table:table-cell table:style-name="ce69" office:value-type="string">
            <text:p>04338740378</text:p>
          </table:table-cell>
          <table:table-cell table:style-name="ce78" office:value-type="string">
            <text:p>Gico Sistem Srl</text:p>
          </table:table-cell>
          <table:table-cell table:style-name="ce91" office:value-type="string">
            <text:p>Aggiudicazione servizio rimozione guano e disinfestazione zanzare presso strutture diverse per l'importo di euro 2.000,00 i/e</text:p>
          </table:table-cell>
          <table:table-cell table:style-name="ce108" office:value-type="float" office:value="2000">
            <text:p>2000,00</text:p>
          </table:table-cell>
          <table:table-cell table:style-name="ce121" office:value-type="date" office:date-value="2018-06-04">
            <text:p>2018-06-04</text:p>
          </table:table-cell>
          <table:table-cell table:style-name="ce132" office:value-type="string">
            <text:p>det 982.PDF</text:p>
          </table:table-cell>
        </table:table-row>
        <table:table-row table:style-name="ro30">
          <table:table-cell table:style-name="ce50" office:value-type="string">
            <text:p>E-Procurement</text:p>
          </table:table-cell>
          <table:table-cell table:style-name="ce68" office:value-type="string">
            <text:p>05198491002</text:p>
          </table:table-cell>
          <table:table-cell table:style-name="ce78" office:value-type="string">
            <text:p>Rossi Transword Srl</text:p>
          </table:table-cell>
          <table:table-cell table:style-name="ce91" office:value-type="string">
            <text:p>Aggiudicazione servizio facchinaggio per Anatomia Patologica per l'importo di euro 699,00 i/e</text:p>
          </table:table-cell>
          <table:table-cell table:style-name="ce108" office:value-type="float" office:value="699">
            <text:p>699,00</text:p>
          </table:table-cell>
          <table:table-cell table:style-name="ce121" office:value-type="date" office:date-value="2018-06-04">
            <text:p>2018-06-04</text:p>
          </table:table-cell>
          <table:table-cell table:style-name="ce132" office:value-type="string">
            <text:p>det 981.PDF</text:p>
          </table:table-cell>
        </table:table-row>
        <table:table-row table:style-name="ro31">
          <table:table-cell table:style-name="ce50" office:value-type="string">
            <text:p>E-Procurement</text:p>
          </table:table-cell>
          <table:table-cell office:value-type="string">
            <text:p>1795770351</text:p>
          </table:table-cell>
          <table:table-cell table:style-name="ce78" office:value-type="string">
            <text:p>Leonardo Ausilionline</text:p>
          </table:table-cell>
          <table:table-cell table:style-name="ce91" office:value-type="string">
            <text:p>Affidamento alla ditta Leonardo Ausilionline fornitura di un videoingranditore da tavolo per l'assistito del Distretto C di Vetralla Sig. N.M. per una spesa di euro 1.430,00 i/c</text:p>
          </table:table-cell>
          <table:table-cell table:style-name="ce108" office:value-type="float" office:value="1375">
            <text:p>1375,00</text:p>
          </table:table-cell>
          <table:table-cell table:style-name="ce121" office:value-type="date" office:date-value="2018-06-04">
            <text:p>2018-06-04</text:p>
          </table:table-cell>
          <table:table-cell table:style-name="ce132" office:value-type="string">
            <text:p>det 979.PDF</text:p>
          </table:table-cell>
        </table:table-row>
        <table:table-row table:style-name="ro32">
          <table:table-cell table:style-name="ce50" office:value-type="string">
            <text:p>E-Procurement</text:p>
          </table:table-cell>
          <table:table-cell table:style-name="ce68" office:value-type="string">
            <text:p>04966401004</text:p>
          </table:table-cell>
          <table:table-cell table:style-name="ce78" office:value-type="string">
            <text:p>Kaster Srl</text:p>
          </table:table-cell>
          <table:table-cell table:style-name="ce91" office:value-type="string">
            <text:p>Affidamento in urgenza nei confronti delle ditte Kaster e Endovascular Service della fornitura di presidi per il trattamento endovascolare Ictus cerebrale occorrente all'UOS di Angiologia e Radiologia Interventistica del PO Belcolle per un importo totale </text:p>
          </table:table-cell>
          <table:table-cell table:style-name="ce108" office:value-type="float" office:value="15000">
            <text:p>15000,00</text:p>
          </table:table-cell>
          <table:table-cell table:style-name="ce121" office:value-type="date" office:date-value="2018-06-11">
            <text:p>2018-06-11</text:p>
          </table:table-cell>
          <table:table-cell table:style-name="ce133" office:value-type="string">
            <text:p>det 1005.PDF</text:p>
          </table:table-cell>
        </table:table-row>
        <table:table-row table:style-name="ro32">
          <table:table-cell table:style-name="ce50" office:value-type="string">
            <text:p>E-Procurement</text:p>
          </table:table-cell>
          <table:table-cell table:style-name="ce68" office:value-type="string">
            <text:p>09175331009</text:p>
          </table:table-cell>
          <table:table-cell table:style-name="ce78" office:value-type="string">
            <text:p>Endovascular Service Srl</text:p>
          </table:table-cell>
          <table:table-cell table:style-name="ce91" office:value-type="string">
            <text:p>Affidamento in urgenza nei confronti delle ditte Kaster e Endovascular Service della fornitura di presidi per il trattamento endovascolare Ictus cerebrale occorrente all'UOS di Angiologia e Radiologia Interventistica del PO Belcolle per un importo totale </text:p>
          </table:table-cell>
          <table:table-cell table:style-name="ce108" office:value-type="float" office:value="5000">
            <text:p>5000,00</text:p>
          </table:table-cell>
          <table:table-cell table:style-name="ce121" office:value-type="date" office:date-value="2018-06-11">
            <text:p>2018-06-11</text:p>
          </table:table-cell>
          <table:table-cell table:style-name="ce132" office:value-type="string">
            <text:p>det 1005.PDF</text:p>
          </table:table-cell>
        </table:table-row>
        <table:table-row table:style-name="ro27">
          <table:table-cell table:style-name="ce50" office:value-type="string">
            <text:p>E-Procurement</text:p>
          </table:table-cell>
          <table:table-cell table:style-name="ce68" office:value-type="string">
            <text:p>04411460639 </text:p>
          </table:table-cell>
          <table:table-cell table:style-name="ce78" office:value-type="string">
            <text:p>Linde Medicale Srl </text:p>
          </table:table-cell>
          <table:table-cell table:style-name="ce91" office:value-type="string">
            <text:p>Affidamento in economia-cottimo fiduciario alla ditta Linde Medicale Srl per la fornitura di un concentratore portatile d'ossigeno per l'assistita del Distretto B di Viterbo Sig.ra C.M.R. </text:p>
          </table:table-cell>
          <table:table-cell table:style-name="ce108" office:value-type="float" office:value="2022">
            <text:p>2022,00</text:p>
          </table:table-cell>
          <table:table-cell table:style-name="ce121" office:value-type="date" office:date-value="2018-06-11">
            <text:p>2018-06-11</text:p>
          </table:table-cell>
          <table:table-cell table:style-name="ce132" office:value-type="string">
            <text:p>det 1003.PDF</text:p>
          </table:table-cell>
        </table:table-row>
        <table:table-row table:style-name="ro32">
          <table:table-cell table:style-name="ce50" office:value-type="string">
            <text:p>E-Procurement</text:p>
          </table:table-cell>
          <table:table-cell table:style-name="ce68" office:value-type="string">
            <text:p>12739301005</text:p>
          </table:table-cell>
          <table:table-cell table:style-name="ce65" office:value-type="string">
            <text:p>Argos Diagnostic Srl</text:p>
          </table:table-cell>
          <table:table-cell table:style-name="ce91" office:value-type="string">
            <text:p>Aggiudicazione della procedura aperta a rilevanza comunitaria a lotto unico infrazionabile avente ad oggetto la fornitura di materiale diagnostico ed accessori di miscellanea di test manuali occorrenti all'AUSL di Viterbo per la durata di anni tre+uno per</text:p>
          </table:table-cell>
          <table:table-cell table:style-name="ce108" office:value-type="float" office:value="97537.51">
            <text:p>97537,51</text:p>
          </table:table-cell>
          <table:table-cell table:style-name="ce121" office:value-type="date" office:date-value="2018-06-11">
            <text:p>2018-06-11</text:p>
          </table:table-cell>
          <table:table-cell table:style-name="ce132" office:value-type="string">
            <text:p>del 997.PDF</text:p>
          </table:table-cell>
        </table:table-row>
        <table:table-row table:style-name="ro31">
          <table:table-cell table:style-name="ce50" office:value-type="string">
            <text:p>E-Procurement</text:p>
          </table:table-cell>
          <table:table-cell table:style-name="ce68" office:value-type="string">
            <text:p>00426980587</text:p>
          </table:table-cell>
          <table:table-cell table:style-name="ce65" office:value-type="string">
            <text:p>Adapta(Mandataria)</text:p>
          </table:table-cell>
          <table:table-cell table:style-name="ce91" office:value-type="string">
            <text:p>Servizio di sterilizzazione con fornitura in noleggio di strumentario chirurgico. Strumentario chirurgico per attività ambulatoriale Servizio Veterinario</text:p>
          </table:table-cell>
          <table:table-cell table:style-name="ce108" office:value-type="float" office:value="1830">
            <text:p>1830,00</text:p>
          </table:table-cell>
          <table:table-cell table:style-name="ce121" office:value-type="date" office:date-value="2018-06-13">
            <text:p>2018-06-13</text:p>
          </table:table-cell>
          <table:table-cell table:style-name="ce132" office:value-type="string">
            <text:p>det 1020.PDF</text:p>
          </table:table-cell>
        </table:table-row>
        <table:table-row table:style-name="ro31">
          <table:table-cell table:style-name="ce50" office:value-type="string">
            <text:p>E-Procurement</text:p>
          </table:table-cell>
          <table:table-cell table:style-name="ce68" office:value-type="string">
            <text:p>08531760158</text:p>
          </table:table-cell>
          <table:table-cell table:style-name="ce78" office:value-type="string">
            <text:p>Servizi Italia(Mandante)</text:p>
          </table:table-cell>
          <table:table-cell table:style-name="ce91" office:value-type="string">
            <text:p>Servizio di sterilizzazione con fornitura in noleggio di strumentario chirurgico. Strumentario chirurgico per attività ambulatoriale Servizio Veterinario</text:p>
          </table:table-cell>
          <table:table-cell table:style-name="ce108" office:value-type="float" office:value="1830">
            <text:p>1830,00</text:p>
          </table:table-cell>
          <table:table-cell table:style-name="ce121" office:value-type="date" office:date-value="2018-06-13">
            <text:p>2018-06-13</text:p>
          </table:table-cell>
          <table:table-cell table:style-name="ce132" office:value-type="string">
            <text:p>det 1020.PDF</text:p>
          </table:table-cell>
        </table:table-row>
        <table:table-row table:style-name="ro29">
          <table:table-cell table:style-name="ce50" office:value-type="string">
            <text:p>E-Procurement</text:p>
          </table:table-cell>
          <table:table-cell table:style-name="ce68" office:value-type="string">
            <text:p>02518990284</text:p>
          </table:table-cell>
          <table:table-cell table:style-name="ce78" office:value-type="string">
            <text:p>Chemil Srl</text:p>
          </table:table-cell>
          <table:table-cell table:style-name="ce91" office:value-type="string">
            <text:p>Affidamento alla ditta Chemil Srl della fornitura di guanti in nitrile senza polvere. Importo di spesa pari ad euro 634,34 iva inclusa</text:p>
          </table:table-cell>
          <table:table-cell table:style-name="ce108" office:value-type="float" office:value="520.2">
            <text:p>520,20</text:p>
          </table:table-cell>
          <table:table-cell table:style-name="ce121" office:value-type="date" office:date-value="2018-06-13">
            <text:p>2018-06-13</text:p>
          </table:table-cell>
          <table:table-cell table:style-name="ce132" office:value-type="string">
            <text:p>det 1019.PDF</text:p>
          </table:table-cell>
        </table:table-row>
        <table:table-row table:style-name="ro26">
          <table:table-cell table:style-name="ce50" office:value-type="string">
            <text:p>E-Procurement</text:p>
          </table:table-cell>
          <table:table-cell table:style-name="ce66" office:value-type="string">
            <text:p>00076670595</text:p>
          </table:table-cell>
          <table:table-cell table:style-name="ce86" office:value-type="string">
            <text:p>Abbott Spa</text:p>
          </table:table-cell>
          <table:table-cell table:style-name="ce86" office:value-type="string">
            <text:p>Affidamento urgente in via diretta nei confronti della ditta Abbott(già St Jude Medical Italia Spa) avente ad oggetto la fornitura di n. 1 dispositivo "Salvavita" per la chiusura di "Forame Ovale Previo" occorrente all'UOC Cardiologia e Emodinamica PO Bel</text:p>
          </table:table-cell>
          <table:table-cell table:style-name="ce107" office:value-type="float" office:value="5154.29">
            <text:p>5154,29</text:p>
          </table:table-cell>
          <table:table-cell table:style-name="ce120" office:value-type="date" office:date-value="2018-06-13">
            <text:p>2018-06-13</text:p>
          </table:table-cell>
          <table:table-cell table:style-name="ce79" office:value-type="string">
            <text:p>det 1016.PDF</text:p>
          </table:table-cell>
        </table:table-row>
        <table:table-row table:style-name="ro33">
          <table:table-cell table:style-name="ce50" office:value-type="string">
            <text:p>E-Procurement</text:p>
          </table:table-cell>
          <table:table-cell table:style-name="ce71" office:value-type="string">
            <text:p>BCCNLL46P28I921B</text:p>
          </table:table-cell>
          <table:table-cell table:style-name="ce86" office:value-type="string">
            <text:p><text:s/>Garden Land</text:p>
          </table:table-cell>
          <table:table-cell table:style-name="ce86" office:value-type="string">
            <text:p>Affidamento diretto alla ditta Garden Land taglio erba spontanea e arbusti presso chiostro Ex S. Simone per l'importo di euro 1.400,00 i/e</text:p>
          </table:table-cell>
          <table:table-cell table:style-name="ce107" office:value-type="float" office:value="1400">
            <text:p>1400,00</text:p>
          </table:table-cell>
          <table:table-cell table:style-name="ce120" office:value-type="date" office:date-value="2018-06-13">
            <text:p>2018-06-13</text:p>
          </table:table-cell>
          <table:table-cell table:style-name="ce79" office:value-type="string">
            <text:p>det 1015.PDF</text:p>
          </table:table-cell>
        </table:table-row>
        <table:table-row table:style-name="ro34">
          <table:table-cell table:style-name="ce50" office:value-type="string">
            <text:p>E-Procurement</text:p>
          </table:table-cell>
          <table:table-cell table:style-name="ce66" office:value-type="string">
            <text:p> 11665510159</text:p>
          </table:table-cell>
          <table:table-cell table:style-name="ce86" office:value-type="string">
            <text:p><text:s/>Isam Srl</text:p>
          </table:table-cell>
          <table:table-cell table:style-name="ce86" office:value-type="string">
            <text:p>Affidamento alla ditta Isam Srl taglio erba spontanea e sistemazione siepi per l'importo complessivo di euro 4.000,00 i/e</text:p>
          </table:table-cell>
          <table:table-cell table:style-name="ce107" office:value-type="float" office:value="4000">
            <text:p>4000,00</text:p>
          </table:table-cell>
          <table:table-cell table:style-name="ce120" office:value-type="date" office:date-value="2018-06-13">
            <text:p>2018-06-13</text:p>
          </table:table-cell>
          <table:table-cell table:style-name="ce79" office:value-type="string">
            <text:p>det 1014.PDF</text:p>
          </table:table-cell>
        </table:table-row>
        <table:table-row table:style-name="ro31">
          <table:table-cell table:style-name="ce50" office:value-type="string">
            <text:p>E-Procurement</text:p>
          </table:table-cell>
          <table:table-cell table:style-name="ce66" office:value-type="string">
            <text:p>04029180371</text:p>
          </table:table-cell>
          <table:table-cell table:style-name="ce86" office:value-type="string">
            <text:p>Coloplast Spa</text:p>
          </table:table-cell>
          <table:table-cell table:style-name="ce86" office:value-type="string">
            <text:p>Affidamento diretto alla ditta Coloplast Spa per la fornitura di dispositivi Peristeen per assistita Distretto C di Civita Castellana Sig.ra D.P.P. per una spesa di euro 3.211,52 i/c</text:p>
          </table:table-cell>
          <table:table-cell table:style-name="ce107" office:value-type="float" office:value="3088">
            <text:p>3088,00</text:p>
          </table:table-cell>
          <table:table-cell table:style-name="ce120" office:value-type="date" office:date-value="2018-06-15">
            <text:p>2018-06-15</text:p>
          </table:table-cell>
          <table:table-cell table:style-name="ce79" office:value-type="string">
            <text:p>det 1037.PDF</text:p>
          </table:table-cell>
        </table:table-row>
        <table:table-row table:style-name="ro24">
          <table:table-cell table:style-name="ce50" office:value-type="string">
            <text:p>E-Procurement</text:p>
          </table:table-cell>
          <table:table-cell table:style-name="ce66" office:value-type="string">
            <text:p>04029180371</text:p>
          </table:table-cell>
          <table:table-cell table:style-name="ce86" office:value-type="string">
            <text:p>Coloplast Spa</text:p>
          </table:table-cell>
          <table:table-cell table:style-name="ce86" office:value-type="string">
            <text:p>Affidamento diretto alla ditta Coloplast Spa per la fornitura di dispositivi Peristeen per assistita Distretto A di Montefiascone Sig.C.M. per una spesa di euro 3.261,44 i/c</text:p>
          </table:table-cell>
          <table:table-cell table:style-name="ce107" office:value-type="float" office:value="3163">
            <text:p>3163,00</text:p>
          </table:table-cell>
          <table:table-cell table:style-name="ce120" office:value-type="date" office:date-value="2018-06-15">
            <text:p>2018-06-15</text:p>
          </table:table-cell>
          <table:table-cell table:style-name="ce79" office:value-type="string">
            <text:p>det 1036.PDF</text:p>
          </table:table-cell>
        </table:table-row>
        <table:table-row table:style-name="ro25">
          <table:table-cell table:style-name="ce50" office:value-type="string">
            <text:p>E-Procurement</text:p>
          </table:table-cell>
          <table:table-cell table:style-name="ce66" office:value-type="string">
            <text:p>08374040585</text:p>
          </table:table-cell>
          <table:table-cell table:style-name="ce86" office:value-type="string">
            <text:p>VE.DI.SE. Hospital Spa</text:p>
          </table:table-cell>
          <table:table-cell table:style-name="ce86" office:value-type="string">
            <text:p>Affidamento diretto alla ditta VE.DI.SE. Hospital Spa per la fornitura di filtri stomali per assistito Distretto C di vetralla Sig. S.S.. Per una spesa di euro 249,60 i/c</text:p>
          </table:table-cell>
          <table:table-cell table:style-name="ce107" office:value-type="float" office:value="240">
            <text:p>240,00</text:p>
          </table:table-cell>
          <table:table-cell table:style-name="ce120" office:value-type="date" office:date-value="2018-06-15">
            <text:p>2018-06-15</text:p>
          </table:table-cell>
          <table:table-cell table:style-name="ce79" office:value-type="string">
            <text:p>det 1035.PDF</text:p>
          </table:table-cell>
        </table:table-row>
        <table:table-row table:style-name="ro14">
          <table:table-cell table:style-name="ce52" office:value-type="string">
            <text:p>E-Procurement</text:p>
          </table:table-cell>
          <table:table-cell table:style-name="ce72" office:value-type="string">
            <text:p>09107020969</text:p>
          </table:table-cell>
          <table:table-cell table:style-name="ce87" office:value-type="string">
            <text:p>Officine Ortopediche Rizzoli Srl</text:p>
          </table:table-cell>
          <table:table-cell table:style-name="ce87" office:value-type="string">
            <text:p>Affidamento in economia cottimo fiduciario alla ditta Officine Ortopediche Rizzoli Srl fornitura letto elettrico Timmy2 con materasso antidecubito per assistito Distretto A di Tarquinia minore P.D. per una spesa di euro 8.317,92 i/c</text:p>
          </table:table-cell>
          <table:table-cell table:style-name="ce109" office:value-type="float" office:value="7998">
            <text:p>7998,00</text:p>
          </table:table-cell>
          <table:table-cell table:style-name="ce122" office:value-type="date" office:date-value="2018-06-20">
            <text:p>2018-06-20</text:p>
          </table:table-cell>
          <table:table-cell table:style-name="ce134" office:value-type="string">
            <text:p>det 1060.PDF</text:p>
          </table:table-cell>
        </table:table-row>
        <table:table-row table:style-name="ro35">
          <table:table-cell table:style-name="ce52" office:value-type="string">
            <text:p>E-Procurement</text:p>
          </table:table-cell>
          <table:table-cell table:style-name="ce72" office:value-type="string">
            <text:p>00970310397</text:p>
          </table:table-cell>
          <table:table-cell table:style-name="ce87" office:value-type="string">
            <text:p>Tema Sinergia Spa</text:p>
          </table:table-cell>
          <table:table-cell table:style-name="ce87" office:value-type="string">
            <text:p>Affidamento alla ditta Tema Sinergia Spa della procedura negoziata senza previa pubblicazione del bando di gara per l'acquisto di software da utilizzarsi a corredo di matrice "OCTAVIUS" già in dotazione all'UO Fisica Sanitaria della ASL di Viterbo per un </text:p>
          </table:table-cell>
          <table:table-cell table:style-name="ce109" office:value-type="float" office:value="4000">
            <text:p>4000,00</text:p>
          </table:table-cell>
          <table:table-cell table:style-name="ce122" office:value-type="date" office:date-value="2018-06-20">
            <text:p>2018-06-20</text:p>
          </table:table-cell>
          <table:table-cell table:style-name="ce134" office:value-type="string">
            <text:p>det 1057.PDF</text:p>
          </table:table-cell>
        </table:table-row>
        <table:table-row table:style-name="ro26">
          <table:table-cell table:style-name="ce52" office:value-type="string">
            <text:p>E-Procurement</text:p>
          </table:table-cell>
          <table:table-cell table:style-name="ce72" office:value-type="string">
            <text:p>01376730188</text:p>
          </table:table-cell>
          <table:table-cell table:style-name="ce87" office:value-type="string">
            <text:p>Else Solutions Srl</text:p>
          </table:table-cell>
          <table:table-cell table:style-name="ce87" office:value-type="string">
            <text:p>Affidamento alla ditta Else Solutions Srl della procedura negoziata senza previa pubblicazione di bando di gara per la fornitura ed installazione chiavi in mano di software per l'analisi di immagini mammografiche da utilizzarsi a corredo di fantoccio "TOR</text:p>
          </table:table-cell>
          <table:table-cell table:style-name="ce109" office:value-type="float" office:value="2500">
            <text:p>2500,00</text:p>
          </table:table-cell>
          <table:table-cell table:style-name="ce122" office:value-type="date" office:date-value="2018-06-20">
            <text:p>2018-06-20</text:p>
          </table:table-cell>
          <table:table-cell table:style-name="ce134" office:value-type="string">
            <text:p>det 1056.PDF</text:p>
          </table:table-cell>
        </table:table-row>
        <table:table-row table:style-name="ro31">
          <table:table-cell table:style-name="ce52" office:value-type="string">
            <text:p>E-Procurement</text:p>
          </table:table-cell>
          <table:table-cell table:style-name="ce72" office:value-type="string">
            <text:p>05261750961</text:p>
          </table:table-cell>
          <table:table-cell table:style-name="ce87" office:value-type="string">
            <text:p>Advanced Bionics Italia Srl</text:p>
          </table:table-cell>
          <table:table-cell table:style-name="ce87" office:value-type="string">
            <text:p>Affidamento diretto alla ditta Advanced Bionics Italia Srl fornitura accessori per impianto cocleare assistito Distretto C di Vetralla Sig. B.V. per una spesa di euro 372,29 i/c</text:p>
          </table:table-cell>
          <table:table-cell table:style-name="ce109" office:value-type="float" office:value="357.97">
            <text:p>357,97</text:p>
          </table:table-cell>
          <table:table-cell table:style-name="ce122" office:value-type="date" office:date-value="2018-06-20">
            <text:p>2018-06-20</text:p>
          </table:table-cell>
          <table:table-cell table:style-name="ce134" office:value-type="string">
            <text:p>det 1055.PDF</text:p>
          </table:table-cell>
        </table:table-row>
        <table:table-row table:style-name="ro28">
          <table:table-cell table:style-name="ce52" office:value-type="string">
            <text:p>E-Procurement</text:p>
          </table:table-cell>
          <table:table-cell table:style-name="ce72" office:value-type="string">
            <text:p>03118780786</text:p>
          </table:table-cell>
          <table:table-cell table:style-name="ce87" office:value-type="string">
            <text:p>Scanshare Srl</text:p>
          </table:table-cell>
          <table:table-cell table:style-name="ce87" office:value-type="string">
            <text:p>Aggiudicazione definitiva della procedura di gara espletata tramite RdO MePa in favore della ditta Scanshare Srl per l'acquisizione del servizio di gestione di n. 5 avvisi pubblici discipline varie per l'espletamento delle procedure selettive occorrente a</text:p>
          </table:table-cell>
          <table:table-cell table:style-name="ce109" office:value-type="float" office:value="11000">
            <text:p>11000,00</text:p>
          </table:table-cell>
          <table:table-cell table:style-name="ce122" office:value-type="date" office:date-value="2018-07-15">
            <text:p>2018-07-15</text:p>
          </table:table-cell>
          <table:table-cell table:style-name="ce134" office:value-type="string">
            <text:p>det 1054.PDF</text:p>
          </table:table-cell>
        </table:table-row>
        <table:table-row table:style-name="ro28">
          <table:table-cell table:style-name="ce52" office:value-type="string">
            <text:p>E-Procurement</text:p>
          </table:table-cell>
          <table:table-cell table:style-name="ce72" office:value-type="string">
            <text:p>01733400590</text:p>
          </table:table-cell>
          <table:table-cell table:style-name="ce87" office:value-type="string">
            <text:p>Stand&amp;Stand Allestimenti Grandi Eventi Srl</text:p>
          </table:table-cell>
          <table:table-cell table:style-name="ce87" office:value-type="string">
            <text:p>Presa Atto affidamento Diretto alla ditta Stand&amp;Stand Allestimenti Grandi Eventi Srl del noleggio di un tunnel coperto di collegamento tra il Pronto Soccorso e la TAC mobile presso l'Ospedale di Civita Castellana per un importo di spesa di euro 2.000,00 i</text:p>
          </table:table-cell>
          <table:table-cell table:style-name="ce109" office:value-type="float" office:value="2000">
            <text:p>2000,00</text:p>
          </table:table-cell>
          <table:table-cell table:style-name="ce122" office:value-type="date" office:date-value="2017-08-20">
            <text:p>2017-08-20</text:p>
          </table:table-cell>
          <table:table-cell table:style-name="ce134" office:value-type="string">
            <text:p>det 1053.PDF</text:p>
          </table:table-cell>
        </table:table-row>
        <table:table-row table:style-name="ro28">
          <table:table-cell table:style-name="ce52" office:value-type="string">
            <text:p>E-Procurement</text:p>
          </table:table-cell>
          <table:table-cell table:style-name="ce72" office:value-type="string">
            <text:p>02375730427</text:p>
          </table:table-cell>
          <table:table-cell table:style-name="ce87" office:value-type="string">
            <text:p><text:s/>Evamed Srl</text:p>
          </table:table-cell>
          <table:table-cell table:style-name="ce87" office:value-type="string">
            <text:p>Affidamento in favore della ditta Evamed Srl della fornitura in noleggio giornaliero di sistema neuromonitoraggio intraoperatorio occorrente all'UOC Neurochirurgia dell'Ospedale Belcolle di Viterbo per un importo di euro 1.995,00 i/e</text:p>
          </table:table-cell>
          <table:table-cell table:style-name="ce109" office:value-type="float" office:value="1995">
            <text:p>1995,00</text:p>
          </table:table-cell>
          <table:table-cell table:style-name="ce122" office:value-type="date" office:date-value="2018-06-20">
            <text:p>2018-06-20</text:p>
          </table:table-cell>
          <table:table-cell table:style-name="ce134" office:value-type="string">
            <text:p>det 1052.PDF</text:p>
          </table:table-cell>
        </table:table-row>
        <table:table-row table:style-name="ro34">
          <table:table-cell table:style-name="ce52" office:value-type="string">
            <text:p>E-Procurement</text:p>
          </table:table-cell>
          <table:table-cell table:style-name="ce72" office:value-type="string">
            <text:p>04029180371</text:p>
          </table:table-cell>
          <table:table-cell table:style-name="ce87" office:value-type="string">
            <text:p>Coloplast Spa</text:p>
          </table:table-cell>
          <table:table-cell table:style-name="ce87" office:value-type="string">
            <text:p>Affidamento biennale alla ditta Coloplast Spa per un importo di spesa di euro 27.300 i/e fornitura stent uretrali doppio Loop</text:p>
          </table:table-cell>
          <table:table-cell table:style-name="ce109" office:value-type="float" office:value="27300">
            <text:p>27300,00</text:p>
          </table:table-cell>
          <table:table-cell table:style-name="ce122" office:value-type="date" office:date-value="2018-06-20">
            <text:p>2018-06-20</text:p>
          </table:table-cell>
          <table:table-cell table:style-name="ce134" office:value-type="string">
            <text:p>del 1029.PDF</text:p>
          </table:table-cell>
        </table:table-row>
        <table:table-row table:style-name="ro31">
          <table:table-cell table:style-name="ce52" office:value-type="string">
            <text:p>E-Procurement</text:p>
          </table:table-cell>
          <table:table-cell table:style-name="ce72" office:value-type="string">
            <text:p> 03351040583</text:p>
          </table:table-cell>
          <table:table-cell table:style-name="ce87" office:value-type="string">
            <text:p><text:s/>CCG Srl</text:p>
          </table:table-cell>
          <table:table-cell table:style-name="ce87" office:value-type="string">
            <text:p>aggiudicazione alla Società CCG Srl per un importo di spesa biennale di euro 104.020,00 i/e per la fornitura di carta naturale e riciclata vari formati per fotocopie</text:p>
          </table:table-cell>
          <table:table-cell table:style-name="ce109" office:value-type="float" office:value="104020">
            <text:p>104020,00</text:p>
          </table:table-cell>
          <table:table-cell table:style-name="ce122" office:value-type="date" office:date-value="2018-06-20">
            <text:p>2018-06-20</text:p>
          </table:table-cell>
          <table:table-cell table:style-name="ce134" office:value-type="string">
            <text:p>del 1039.PDF</text:p>
          </table:table-cell>
        </table:table-row>
        <table:table-row table:style-name="ro32">
          <table:table-cell table:style-name="ce52" office:value-type="string">
            <text:p>E-Procurement</text:p>
          </table:table-cell>
          <table:table-cell table:style-name="ce72" office:value-type="string">
            <text:p>00598450567</text:p>
          </table:table-cell>
          <table:table-cell table:style-name="ce87" office:value-type="string">
            <text:p><text:s/>ISA Srl</text:p>
          </table:table-cell>
          <table:table-cell table:style-name="ce92" office:value-type="string">
            <text:p>Affidamento diretto alla ditta ISA Srl della procedura esppletata tramite Trattativa Diretta MePa per la realizzazione della gestione pagamenti con la regione tramite l'implementazione del sistema SIOPE+ sul sistema amministrativo contabile "ODOO" compren</text:p>
          </table:table-cell>
          <table:table-cell table:style-name="ce109" office:value-type="float" office:value="39000">
            <text:p>39000,00</text:p>
          </table:table-cell>
          <table:table-cell table:style-name="ce122" office:value-type="date" office:date-value="2018-08-01">
            <text:p>2018-08-01</text:p>
          </table:table-cell>
          <table:table-cell table:style-name="ce134" office:value-type="string">
            <text:p>del 1038.PDF</text:p>
          </table:table-cell>
        </table:table-row>
        <table:table-row table:style-name="ro28">
          <table:table-cell table:style-name="ce52" office:value-type="string">
            <text:p>E-Procurement</text:p>
          </table:table-cell>
          <table:table-cell table:style-name="ce72" office:value-type="string">
            <text:p> 00331540229</text:p>
          </table:table-cell>
          <table:table-cell table:style-name="ce87" office:value-type="string">
            <text:p><text:s/>La Tecnica di Preti Giancarlo &amp;F.lli snc </text:p>
          </table:table-cell>
          <table:table-cell table:style-name="ce87" office: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109" office:value-type="float" office:value="21997.8">
            <text:p>21997,80</text:p>
          </table:table-cell>
          <table:table-cell table:style-name="ce122" office:value-type="date" office:date-value="2018-07-01">
            <text:p>2018-07-01</text:p>
          </table:table-cell>
          <table:table-cell table:style-name="ce134" office:value-type="string">
            <text:p>del 1035.PDF</text:p>
          </table:table-cell>
        </table:table-row>
        <table:table-row table:style-name="ro22">
          <table:table-cell table:style-name="ce52" office:value-type="string">
            <text:p>E-Procurement</text:p>
          </table:table-cell>
          <table:table-cell table:style-name="ce73" office:value-type="string">
            <text:p>09238800156</text:p>
          </table:table-cell>
          <table:table-cell table:style-name="ce88" office:value-type="string">
            <text:p>Medtronic Italia Spa</text:p>
          </table:table-cell>
          <table:table-cell table:style-name="ce87" office:value-type="string">
            <text:p>Aggiudicazione alla ditta Medtronic Italia della procedura triennale per la fornitura in service di un Sistema motorizzato integrato per chirurgia endonasale ed otologia e materiale di consumo correlato. Importo di aggiudicazione triennale euro 122.392,80</text:p>
          </table:table-cell>
          <table:table-cell table:style-name="ce109" office:value-type="string">
            <text:p>40797,6 annuo</text:p>
          </table:table-cell>
          <table:table-cell table:style-name="ce122" office:value-type="date" office:date-value="2018-06-20">
            <text:p>2018-06-20</text:p>
          </table:table-cell>
          <table:table-cell table:style-name="ce134" office:value-type="string">
            <text:p>del 1030.PDF</text:p>
          </table:table-cell>
        </table:table-row>
        <table:table-row table:style-name="ro9" table:number-rows-repeated="111">
          <table:table-cell table:style-name="Default" table:number-columns-repeated="7"/>
        </table:table-row>
        <table:table-row table:style-name="ro9">
          <table:table-cell table:style-name="Default" table:number-columns-repeated="7"/>
        </table:table-row>
      </table:table>
      <table:database-ranges>
        <table:database-range table:target-range-address="'E-Procurement'.A3:'E-Procurement'.G43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Arial11" svg:font-family="Arial11"/>
    <style:font-face style:name="Calibri1" svg:font-family="Calibri"/>
    <style:font-face style:name="Arial" svg:font-family="Arial" style:font-family-generic="swiss" style:font-pitch="variable"/>
    <style:font-face style:name="Arial12" svg:font-family="Arial1"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10P0" style:volatile="true">
      <number:currency-symbol number:language="it" number:country="IT">€</number:currency-symbol>
      <number:text> </number:text>
      <number:number number:decimal-places="2" number:min-integer-digits="1" number:grouping="true"/>
      <number:text> </number:text>
    </number:currency-style>
    <number:currency-style style:name="N110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0P2" style:volatile="true">
      <number:currency-symbol number:language="it" number:country="IT">€</number:currency-symbol>
      <number:text> -</number:text>
      <number:number number: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2" number:min-integer-digits="1"/>
      <number:text> </number:text>
    </number:number-style>
    <number:number-style style:name="N144">
      <number:text>-</number:text>
      <number:number number:decimal-places="2" number:min-integer-digits="1"/>
      <number:text> </number:text>
      <style:map style:condition="value()&gt;=0" style:apply-style-name="N144P0"/>
    </number:number-style>
    <number:number-style style:name="N145P0" style:volatile="true">
      <number:number number:decimal-places="2" number:min-integer-digits="1"/>
    </number:number-style>
    <number:number-style style:name="N145">
      <style:text-properties fo:color="#ff0000"/>
      <number:number number:decimal-places="2" number:min-integer-digits="1"/>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 </number:text>
      <style:map style:condition="value()&gt;=0" style:apply-style-name="N146P0"/>
    </number:number-style>
    <number:currency-style style:name="N8103" number:language="it" number:country="IT">
      <number:currency-symbol number:language="it" number:country="IT">€</number:currency-symbol>
      <number:text> </number:text>
      <number:number number:decimal-places="2" number:min-integer-digits="1" number:grouping="true"/>
    </number:currency-style>
    <number:currency-style style:name="N8105"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6"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7" number:language="it" number:country="IT">
      <number:currency-symbol number:language="it" number:country="IT">€</number:currency-symbol>
      <number:text> -</number:text>
      <number:number number:decimal-places="0" number:min-integer-digits="2"/>
      <number:text> </number:text>
    </number:currency-style>
    <number:date-style style:name="N8108" number:language="it" number:country="IT">
      <number:day number:style="long"/>
      <number:text>-</number:text>
      <number:month number:textual="true"/>
      <number:text>-</number:text>
      <number:year/>
    </number:date-style>
    <number:date-style style:name="N8109" number:language="it" number:country="IT">
      <number:day number:style="long"/>
      <number:text>-</number:text>
      <number:month number:textual="true"/>
    </number:date-style>
    <number:date-style style:name="N8110" number:language="it" number:country="IT">
      <number:month number:textual="true"/>
      <number:text>-</number:text>
      <number:year/>
    </number:date-style>
    <number:time-style style:name="N8111" number:language="it" number:country="IT">
      <number:hours/>
      <number:text>.</number:text>
      <number:minutes number:style="long"/>
      <number:text> </number:text>
      <number:am-pm/>
    </number:time-style>
    <number:time-style style:name="N8112" number:language="it" number:country="IT">
      <number:hours/>
      <number:text>.</number:text>
      <number:minutes number:style="long"/>
      <number:text>.</number:text>
      <number:seconds number:style="long"/>
      <number:text> </number:text>
      <number:am-pm/>
    </number:time-style>
    <number:time-style style:name="N8113" number:language="it" number:country="IT">
      <number:hours/>
      <number:text>.</number:text>
      <number:minutes number:style="long"/>
    </number:time-style>
    <number:time-style style:name="N8114" number:language="it" number:country="IT">
      <number:hours/>
      <number:text>.</number:text>
      <number:minutes number:style="long"/>
      <number:text>.</number:text>
      <number:seconds number:style="long"/>
    </number:time-style>
    <number:date-style style:name="N8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number:text>-€ </number:text>
      <number:number number:decimal-places="2"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style:text-properties fo:color="#ff0000"/>
      <number:text>-€ </number:text>
      <number:number number:decimal-places="2" number:min-integer-digits="1" number:grouping="true"/>
      <style:map style:condition="value()&gt;=0" style:apply-style-name="N8121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Arial2"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VERDE_20_CHIARO" style:display-name="VERDE CHIARO" style:family="table-cell" style:parent-style-name="Default" style:data-style-name="N0">
      <style:table-cell-properties fo:background-color="#94bd5e"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Excel_20_Built-in_20_Hyperlink" style:display-name="Excel Built-in 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ltr" style:first-page-number="1"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501cm"/>
      </style:header-style>
      <style:footer-style>
        <style:header-footer-properties fo:min-height="0.751cm" fo:margin-left="0cm" fo:margin-right="0cm" fo:margin-top="0.501cm"/>
      </style:footer-style>
    </style:page-layout>
    <style:style style:name="MT1" style:family="text">
      <style:text-properties fo:color="#000000" style:text-outline="false" style:text-line-through-style="none" style:text-position="0% 100%" style:font-name="Arial12" fo:font-size="10pt" fo:font-style="normal" fo:text-shadow="none" style:text-underline-style="none" fo:font-weight="normal" style:font-size-asian="10pt" style:font-style-asian="normal" style:font-weight-asian="normal" style:font-name-complex="Arial1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1">21/03/2019</text:date>, <text:time>16.39.1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eprocurement-_5f_esiti" style:display-name="PageStyle_eprocurement-_esit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Giorgia Mindel</meta:initial-creator>
    <dc:creator>Alessia Alessia</dc:creator>
    <meta:creation-date>2016-09-01T10:42:59Z</meta:creation-date>
    <dc:date>2019-03-21T16:39:03.94</dc:date>
    <meta:print-date>2017-03-07T08:25:58Z</meta:print-date>
    <meta:editing-cycles>19</meta:editing-cycles>
    <meta:editing-duration>PT2H29M5S</meta:editing-duration>
    <meta:document-statistic meta:table-count="2" meta:cell-count="3353" meta:object-count="0"/>
  </office:meta>
</office:document-meta>
</file>