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3.448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3.4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esso Civico- <text:s/>Registro degli accessi anno 2016- ASL Viterbo</text:p>
      <text:p text:style-name="Standard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Standard">Tipologia Richiesta </text:p>
          </table:table-cell>
          <table:table-cell table:style-name="Tabella1.A1" office:value-type="string">
            <text:p text:style-name="Standard">Oggetto </text:p>
          </table:table-cell>
          <table:table-cell table:style-name="Tabella1.A1" office:value-type="string">
            <text:p text:style-name="Standard">Data</text:p>
          </table:table-cell>
          <table:table-cell table:style-name="Tabella1.A1" office:value-type="string">
            <text:p text:style-name="Standard">Esito</text:p>
          </table:table-cell>
          <table:table-cell table:style-name="Tabella1.E1" office:value-type="string">
            <text:p text:style-name="Standard">Data decisione</text:p>
          </table:table-cell>
        </table:table-row>
        <table:table-row table:style-name="Tabella1.1">
          <table:table-cell table:style-name="Tabella1.A1" office:value-type="string">
            <text:p text:style-name="Standard">Accesso generalizzato</text:p>
          </table:table-cell>
          <table:table-cell table:style-name="Tabella1.A1" office:value-type="string">
            <text:p text:style-name="Standard">Numero di accessi ai Punti di Primo intervento </text:p>
            <text:p text:style-name="Standard">2013-2016</text:p>
          </table:table-cell>
          <table:table-cell table:style-name="Tabella1.A1" office:value-type="string">
            <text:p text:style-name="Standard">23.09.2016</text:p>
          </table:table-cell>
          <table:table-cell table:style-name="Tabella1.A1" office:value-type="string">
            <text:p text:style-name="Standard">Dato fornito nei tempi e nelle modalità richieste </text:p>
          </table:table-cell>
          <table:table-cell table:style-name="Tabella1.E1" office:value-type="string">
            <text:p text:style-name="Standard">06.10.201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cesso Civico-  Registro degli accessi anno 2016- ASL Viterbo</dc:title>
    <meta:initial-creator>p.boninsegna</meta:initial-creator>
    <meta:creation-date>2017-01-24T17:01:00</meta:creation-date>
    <dc:creator>Alessia </dc:creator>
    <dc:date>2017-01-25T10:25:02.43</dc:date>
    <meta:editing-cycles>2</meta:editing-cycles>
    <meta:editing-duration>PT7M59S</meta:editing-duration>
    <meta:generator>OpenOffice/4.1.3$Win32 OpenOffice.org_project/413m1$Build-9783</meta:generator>
    <meta:document-statistic meta:table-count="1" meta:image-count="0" meta:object-count="0" meta:page-count="1" meta:paragraph-count="12" meta:word-count="37" meta:character-count="260"/>
  </office:meta>
</office:document-meta>
</file>