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Gill Sans MT1" svg:font-family="'Gill Sans MT'"/>
    <style:font-face style:name="Calibri" svg:font-family="Calibri" style:font-family-generic="swiss"/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71.4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6.3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45.51mm"/>
    </style:style>
    <style:style style:name="co12" style:family="table-column">
      <style:table-column-properties fo:break-before="auto" style:column-width="39.95mm"/>
    </style:style>
    <style:style style:name="co13" style:family="table-column">
      <style:table-column-properties fo:break-before="auto" style:column-width="50.27mm"/>
    </style:style>
    <style:style style:name="co14" style:family="table-column">
      <style:table-column-properties fo:break-before="auto" style:column-width="44.98mm"/>
    </style:style>
    <style:style style:name="co15" style:family="table-column">
      <style:table-column-properties fo:break-before="auto" style:column-width="47.89mm"/>
    </style:style>
    <style:style style:name="co16" style:family="table-column">
      <style:table-column-properties fo:break-before="auto" style:column-width="42.86mm"/>
    </style:style>
    <style:style style:name="co17" style:family="table-column">
      <style:table-column-properties fo:break-before="auto" style:column-width="46.83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32.54mm" fo:break-before="auto" style:use-optimal-row-height="fals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Gill Sans MT" fo:font-size="8pt" fo:font-weight="bold" style:font-name-asian="Gill Sans MT1" style:font-size-asian="8pt" style:font-weight-asian="bold" style:font-name-complex="Gill Sans MT1" style:font-size-complex="8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</style:style>
    <style:style style:name="ce3" style:family="table-cell" style:parent-style-name="Default" style:data-style-name="N100">
      <style:table-cell-properties fo:border="0.06pt solid #000000" style:vertical-align="middle"/>
      <style:text-properties style:font-name="Gill Sans MT" fo:font-size="8pt" style:font-name-asian="Gill Sans MT1" style:font-size-asian="8pt" style:font-name-complex="Gill Sans MT1" style:font-size-complex="8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8pt" fo:font-weight="bold" style:font-name-asian="Gill Sans MT1" style:font-size-asian="8pt" style:font-weight-asian="bold" style:font-name-complex="Gill Sans MT1" style:font-size-complex="8pt" style:font-weight-complex="bold"/>
    </style:style>
    <style:style style:name="ce5" style:family="table-cell" style:parent-style-name="VERDE_20_CHIARO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2]))))" style:apply-style-name="cf1" style:base-cell-address="INGEGNERIA_CLINICA.B2"/>
      <style:map style:condition="is-true-formula(msoxl:NOT(ISERROR(SEARCH(&quot;OK&quot;,[.B2]))))" style:apply-style-name="cf1" style:base-cell-address="INGEGNERIA_CLINICA.B2"/>
      <style:map style:condition="is-true-formula(msoxl:NOT(ISERROR(SEARCH(&quot;OK&quot;,[.B2]))))" style:apply-style-name="cf1" style:base-cell-address="INGEGNERIA_CLINICA.B2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50]))))" style:apply-style-name="cf1" style:base-cell-address="INGEGNERIA_CLINICA.B50"/>
      <style:map style:condition="is-true-formula(msoxl:NOT(ISERROR(SEARCH(&quot;OK&quot;,[.B50]))))" style:apply-style-name="cf1" style:base-cell-address="INGEGNERIA_CLINICA.B50"/>
      <style:map style:condition="is-true-formula(msoxl:NOT(ISERROR(SEARCH(&quot;OK&quot;,[.B50]))))" style:apply-style-name="cf1" style:base-cell-address="INGEGNERIA_CLINICA.B50"/>
      <style:map style:condition="is-true-formula(msoxl:NOT(ISERROR(SEARCH(&quot;OK&quot;,[.B50]))))" style:apply-style-name="cf1" style:base-cell-address="INGEGNERIA_CLINICA.B50"/>
      <style:map style:condition="is-true-formula(msoxl:NOT(ISERROR(SEARCH(&quot;OK&quot;,[.B50]))))" style:apply-style-name="cf1" style:base-cell-address="INGEGNERIA_CLINICA.B50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51]))))" style:apply-style-name="cf1" style:base-cell-address="INGEGNERIA_CLINICA.B51"/>
      <style:map style:condition="is-true-formula(msoxl:NOT(ISERROR(SEARCH(&quot;OK&quot;,[.B51]))))" style:apply-style-name="cf1" style:base-cell-address="INGEGNERIA_CLINICA.B51"/>
      <style:map style:condition="is-true-formula(msoxl:NOT(ISERROR(SEARCH(&quot;OK&quot;,[.B51]))))" style:apply-style-name="cf1" style:base-cell-address="INGEGNERIA_CLINICA.B51"/>
      <style:map style:condition="is-true-formula(msoxl:NOT(ISERROR(SEARCH(&quot;OK&quot;,[.B51]))))" style:apply-style-name="cf1" style:base-cell-address="INGEGNERIA_CLINICA.B51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53]))))" style:apply-style-name="cf1" style:base-cell-address="INGEGNERIA_CLINICA.B53"/>
      <style:map style:condition="is-true-formula(msoxl:NOT(ISERROR(SEARCH(&quot;OK&quot;,[.B53]))))" style:apply-style-name="cf1" style:base-cell-address="INGEGNERIA_CLINICA.B53"/>
      <style:map style:condition="is-true-formula(msoxl:NOT(ISERROR(SEARCH(&quot;OK&quot;,[.B53]))))" style:apply-style-name="cf1" style:base-cell-address="INGEGNERIA_CLINICA.B53"/>
      <style:map style:condition="is-true-formula(msoxl:NOT(ISERROR(SEARCH(&quot;OK&quot;,[.B53]))))" style:apply-style-name="cf1" style:base-cell-address="INGEGNERIA_CLINICA.B53"/>
      <style:map style:condition="is-true-formula(msoxl:NOT(ISERROR(SEARCH(&quot;OK&quot;,[.B53]))))" style:apply-style-name="cf1" style:base-cell-address="INGEGNERIA_CLINICA.B53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54]))))" style:apply-style-name="cf1" style:base-cell-address="INGEGNERIA_CLINICA.B54"/>
      <style:map style:condition="is-true-formula(msoxl:NOT(ISERROR(SEARCH(&quot;OK&quot;,[.B54]))))" style:apply-style-name="cf1" style:base-cell-address="INGEGNERIA_CLINICA.B54"/>
      <style:map style:condition="is-true-formula(msoxl:NOT(ISERROR(SEARCH(&quot;OK&quot;,[.B54]))))" style:apply-style-name="cf1" style:base-cell-address="INGEGNERIA_CLINICA.B54"/>
      <style:map style:condition="is-true-formula(msoxl:NOT(ISERROR(SEARCH(&quot;OK&quot;,[.B54]))))" style:apply-style-name="cf1" style:base-cell-address="INGEGNERIA_CLINICA.B54"/>
      <style:map style:condition="is-true-formula(msoxl:NOT(ISERROR(SEARCH(&quot;OK&quot;,[.B54]))))" style:apply-style-name="cf1" style:base-cell-address="INGEGNERIA_CLINICA.B54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56]))))" style:apply-style-name="cf1" style:base-cell-address="INGEGNERIA_CLINICA.B56"/>
      <style:map style:condition="is-true-formula(msoxl:NOT(ISERROR(SEARCH(&quot;OK&quot;,[.B56]))))" style:apply-style-name="cf1" style:base-cell-address="INGEGNERIA_CLINICA.B56"/>
      <style:map style:condition="is-true-formula(msoxl:NOT(ISERROR(SEARCH(&quot;OK&quot;,[.B56]))))" style:apply-style-name="cf1" style:base-cell-address="INGEGNERIA_CLINICA.B56"/>
      <style:map style:condition="is-true-formula(msoxl:NOT(ISERROR(SEARCH(&quot;OK&quot;,[.B56]))))" style:apply-style-name="cf1" style:base-cell-address="INGEGNERIA_CLINICA.B56"/>
      <style:map style:condition="is-true-formula(msoxl:NOT(ISERROR(SEARCH(&quot;OK&quot;,[.B56]))))" style:apply-style-name="cf1" style:base-cell-address="INGEGNERIA_CLINICA.B56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57]))))" style:apply-style-name="cf1" style:base-cell-address="INGEGNERIA_CLINICA.B57"/>
      <style:map style:condition="is-true-formula(msoxl:NOT(ISERROR(SEARCH(&quot;OK&quot;,[.B57]))))" style:apply-style-name="cf1" style:base-cell-address="INGEGNERIA_CLINICA.B57"/>
      <style:map style:condition="is-true-formula(msoxl:NOT(ISERROR(SEARCH(&quot;OK&quot;,[.B57]))))" style:apply-style-name="cf1" style:base-cell-address="INGEGNERIA_CLINICA.B57"/>
      <style:map style:condition="is-true-formula(msoxl:NOT(ISERROR(SEARCH(&quot;OK&quot;,[.B57]))))" style:apply-style-name="cf1" style:base-cell-address="INGEGNERIA_CLINICA.B57"/>
      <style:map style:condition="is-true-formula(msoxl:NOT(ISERROR(SEARCH(&quot;OK&quot;,[.B57]))))" style:apply-style-name="cf1" style:base-cell-address="INGEGNERIA_CLINICA.B57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58]))))" style:apply-style-name="cf1" style:base-cell-address="INGEGNERIA_CLINICA.B58"/>
      <style:map style:condition="is-true-formula(msoxl:NOT(ISERROR(SEARCH(&quot;OK&quot;,[.B58]))))" style:apply-style-name="cf1" style:base-cell-address="INGEGNERIA_CLINICA.B58"/>
      <style:map style:condition="is-true-formula(msoxl:NOT(ISERROR(SEARCH(&quot;OK&quot;,[.B58]))))" style:apply-style-name="cf1" style:base-cell-address="INGEGNERIA_CLINICA.B58"/>
      <style:map style:condition="is-true-formula(msoxl:NOT(ISERROR(SEARCH(&quot;OK&quot;,[.B58]))))" style:apply-style-name="cf1" style:base-cell-address="INGEGNERIA_CLINICA.B58"/>
      <style:map style:condition="is-true-formula(msoxl:NOT(ISERROR(SEARCH(&quot;OK&quot;,[.B58]))))" style:apply-style-name="cf1" style:base-cell-address="INGEGNERIA_CLINICA.B58"/>
      <style:map style:condition="is-true-formula(msoxl:NOT(ISERROR(SEARCH(&quot;OK&quot;,[.B58]))))" style:apply-style-name="cf1" style:base-cell-address="INGEGNERIA_CLINICA.B58"/>
      <style:map style:condition="is-true-formula(msoxl:NOT(ISERROR(SEARCH(&quot;OK&quot;,[.B58]))))" style:apply-style-name="cf1" style:base-cell-address="INGEGNERIA_CLINICA.B58"/>
      <style:map style:condition="is-true-formula(msoxl:NOT(ISERROR(SEARCH(&quot;OK&quot;,[.B58]))))" style:apply-style-name="cf1" style:base-cell-address="INGEGNERIA_CLINICA.B58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59]))))" style:apply-style-name="cf1" style:base-cell-address="INGEGNERIA_CLINICA.B59"/>
      <style:map style:condition="is-true-formula(msoxl:NOT(ISERROR(SEARCH(&quot;OK&quot;,[.B59]))))" style:apply-style-name="cf1" style:base-cell-address="INGEGNERIA_CLINICA.B59"/>
      <style:map style:condition="is-true-formula(msoxl:NOT(ISERROR(SEARCH(&quot;OK&quot;,[.B59]))))" style:apply-style-name="cf1" style:base-cell-address="INGEGNERIA_CLINICA.B59"/>
      <style:map style:condition="is-true-formula(msoxl:NOT(ISERROR(SEARCH(&quot;OK&quot;,[.B59]))))" style:apply-style-name="cf1" style:base-cell-address="INGEGNERIA_CLINICA.B59"/>
      <style:map style:condition="is-true-formula(msoxl:NOT(ISERROR(SEARCH(&quot;OK&quot;,[.B59]))))" style:apply-style-name="cf1" style:base-cell-address="INGEGNERIA_CLINICA.B59"/>
      <style:map style:condition="is-true-formula(msoxl:NOT(ISERROR(SEARCH(&quot;OK&quot;,[.B59]))))" style:apply-style-name="cf1" style:base-cell-address="INGEGNERIA_CLINICA.B59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0]))))" style:apply-style-name="cf1" style:base-cell-address="INGEGNERIA_CLINICA.B60"/>
      <style:map style:condition="is-true-formula(msoxl:NOT(ISERROR(SEARCH(&quot;OK&quot;,[.B60]))))" style:apply-style-name="cf1" style:base-cell-address="INGEGNERIA_CLINICA.B60"/>
      <style:map style:condition="is-true-formula(msoxl:NOT(ISERROR(SEARCH(&quot;OK&quot;,[.B60]))))" style:apply-style-name="cf1" style:base-cell-address="INGEGNERIA_CLINICA.B60"/>
      <style:map style:condition="is-true-formula(msoxl:NOT(ISERROR(SEARCH(&quot;OK&quot;,[.B60]))))" style:apply-style-name="cf1" style:base-cell-address="INGEGNERIA_CLINICA.B60"/>
      <style:map style:condition="is-true-formula(msoxl:NOT(ISERROR(SEARCH(&quot;OK&quot;,[.B60]))))" style:apply-style-name="cf1" style:base-cell-address="INGEGNERIA_CLINICA.B60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1]))))" style:apply-style-name="cf1" style:base-cell-address="INGEGNERIA_CLINICA.B61"/>
      <style:map style:condition="is-true-formula(msoxl:NOT(ISERROR(SEARCH(&quot;OK&quot;,[.B61]))))" style:apply-style-name="cf1" style:base-cell-address="INGEGNERIA_CLINICA.B61"/>
      <style:map style:condition="is-true-formula(msoxl:NOT(ISERROR(SEARCH(&quot;OK&quot;,[.B61]))))" style:apply-style-name="cf1" style:base-cell-address="INGEGNERIA_CLINICA.B61"/>
      <style:map style:condition="is-true-formula(msoxl:NOT(ISERROR(SEARCH(&quot;OK&quot;,[.B61]))))" style:apply-style-name="cf1" style:base-cell-address="INGEGNERIA_CLINICA.B61"/>
      <style:map style:condition="is-true-formula(msoxl:NOT(ISERROR(SEARCH(&quot;OK&quot;,[.B61]))))" style:apply-style-name="cf1" style:base-cell-address="INGEGNERIA_CLINICA.B61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2]))))" style:apply-style-name="cf1" style:base-cell-address="INGEGNERIA_CLINICA.B62"/>
      <style:map style:condition="is-true-formula(msoxl:NOT(ISERROR(SEARCH(&quot;OK&quot;,[.B62]))))" style:apply-style-name="cf1" style:base-cell-address="INGEGNERIA_CLINICA.B62"/>
      <style:map style:condition="is-true-formula(msoxl:NOT(ISERROR(SEARCH(&quot;OK&quot;,[.B62]))))" style:apply-style-name="cf1" style:base-cell-address="INGEGNERIA_CLINICA.B62"/>
      <style:map style:condition="is-true-formula(msoxl:NOT(ISERROR(SEARCH(&quot;OK&quot;,[.B62]))))" style:apply-style-name="cf1" style:base-cell-address="INGEGNERIA_CLINICA.B62"/>
      <style:map style:condition="is-true-formula(msoxl:NOT(ISERROR(SEARCH(&quot;OK&quot;,[.B62]))))" style:apply-style-name="cf1" style:base-cell-address="INGEGNERIA_CLINICA.B62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3]))))" style:apply-style-name="cf1" style:base-cell-address="INGEGNERIA_CLINICA.B63"/>
      <style:map style:condition="is-true-formula(msoxl:NOT(ISERROR(SEARCH(&quot;OK&quot;,[.B63]))))" style:apply-style-name="cf1" style:base-cell-address="INGEGNERIA_CLINICA.B63"/>
      <style:map style:condition="is-true-formula(msoxl:NOT(ISERROR(SEARCH(&quot;OK&quot;,[.B63]))))" style:apply-style-name="cf1" style:base-cell-address="INGEGNERIA_CLINICA.B63"/>
      <style:map style:condition="is-true-formula(msoxl:NOT(ISERROR(SEARCH(&quot;OK&quot;,[.B63]))))" style:apply-style-name="cf1" style:base-cell-address="INGEGNERIA_CLINICA.B63"/>
      <style:map style:condition="is-true-formula(msoxl:NOT(ISERROR(SEARCH(&quot;OK&quot;,[.B63]))))" style:apply-style-name="cf1" style:base-cell-address="INGEGNERIA_CLINICA.B63"/>
      <style:map style:condition="is-true-formula(msoxl:NOT(ISERROR(SEARCH(&quot;OK&quot;,[.B63]))))" style:apply-style-name="cf1" style:base-cell-address="INGEGNERIA_CLINICA.B63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4]))))" style:apply-style-name="cf1" style:base-cell-address="INGEGNERIA_CLINICA.B64"/>
      <style:map style:condition="is-true-formula(msoxl:NOT(ISERROR(SEARCH(&quot;OK&quot;,[.B64]))))" style:apply-style-name="cf1" style:base-cell-address="INGEGNERIA_CLINICA.B64"/>
      <style:map style:condition="is-true-formula(msoxl:NOT(ISERROR(SEARCH(&quot;OK&quot;,[.B64]))))" style:apply-style-name="cf1" style:base-cell-address="INGEGNERIA_CLINICA.B64"/>
      <style:map style:condition="is-true-formula(msoxl:NOT(ISERROR(SEARCH(&quot;OK&quot;,[.B64]))))" style:apply-style-name="cf1" style:base-cell-address="INGEGNERIA_CLINICA.B64"/>
      <style:map style:condition="is-true-formula(msoxl:NOT(ISERROR(SEARCH(&quot;OK&quot;,[.B64]))))" style:apply-style-name="cf1" style:base-cell-address="INGEGNERIA_CLINICA.B64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5]))))" style:apply-style-name="cf1" style:base-cell-address="INGEGNERIA_CLINICA.B65"/>
      <style:map style:condition="is-true-formula(msoxl:NOT(ISERROR(SEARCH(&quot;OK&quot;,[.B65]))))" style:apply-style-name="cf1" style:base-cell-address="INGEGNERIA_CLINICA.B65"/>
      <style:map style:condition="is-true-formula(msoxl:NOT(ISERROR(SEARCH(&quot;OK&quot;,[.B65]))))" style:apply-style-name="cf1" style:base-cell-address="INGEGNERIA_CLINICA.B65"/>
      <style:map style:condition="is-true-formula(msoxl:NOT(ISERROR(SEARCH(&quot;OK&quot;,[.B65]))))" style:apply-style-name="cf1" style:base-cell-address="INGEGNERIA_CLINICA.B65"/>
      <style:map style:condition="is-true-formula(msoxl:NOT(ISERROR(SEARCH(&quot;OK&quot;,[.B65]))))" style:apply-style-name="cf1" style:base-cell-address="INGEGNERIA_CLINICA.B65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6]))))" style:apply-style-name="cf1" style:base-cell-address="INGEGNERIA_CLINICA.B66"/>
      <style:map style:condition="is-true-formula(msoxl:NOT(ISERROR(SEARCH(&quot;OK&quot;,[.B66]))))" style:apply-style-name="cf1" style:base-cell-address="INGEGNERIA_CLINICA.B66"/>
      <style:map style:condition="is-true-formula(msoxl:NOT(ISERROR(SEARCH(&quot;OK&quot;,[.B66]))))" style:apply-style-name="cf1" style:base-cell-address="INGEGNERIA_CLINICA.B66"/>
      <style:map style:condition="is-true-formula(msoxl:NOT(ISERROR(SEARCH(&quot;OK&quot;,[.B66]))))" style:apply-style-name="cf1" style:base-cell-address="INGEGNERIA_CLINICA.B66"/>
      <style:map style:condition="is-true-formula(msoxl:NOT(ISERROR(SEARCH(&quot;OK&quot;,[.B66]))))" style:apply-style-name="cf1" style:base-cell-address="INGEGNERIA_CLINICA.B66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7]))))" style:apply-style-name="cf1" style:base-cell-address="INGEGNERIA_CLINICA.B67"/>
      <style:map style:condition="is-true-formula(msoxl:NOT(ISERROR(SEARCH(&quot;OK&quot;,[.B67]))))" style:apply-style-name="cf1" style:base-cell-address="INGEGNERIA_CLINICA.B67"/>
      <style:map style:condition="is-true-formula(msoxl:NOT(ISERROR(SEARCH(&quot;OK&quot;,[.B67]))))" style:apply-style-name="cf1" style:base-cell-address="INGEGNERIA_CLINICA.B67"/>
      <style:map style:condition="is-true-formula(msoxl:NOT(ISERROR(SEARCH(&quot;OK&quot;,[.B67]))))" style:apply-style-name="cf1" style:base-cell-address="INGEGNERIA_CLINICA.B67"/>
      <style:map style:condition="is-true-formula(msoxl:NOT(ISERROR(SEARCH(&quot;OK&quot;,[.B67]))))" style:apply-style-name="cf1" style:base-cell-address="INGEGNERIA_CLINICA.B67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68]))))" style:apply-style-name="cf1" style:base-cell-address="INGEGNERIA_CLINICA.B68"/>
      <style:map style:condition="is-true-formula(msoxl:NOT(ISERROR(SEARCH(&quot;OK&quot;,[.B68]))))" style:apply-style-name="cf1" style:base-cell-address="INGEGNERIA_CLINICA.B68"/>
      <style:map style:condition="is-true-formula(msoxl:NOT(ISERROR(SEARCH(&quot;OK&quot;,[.B68]))))" style:apply-style-name="cf1" style:base-cell-address="INGEGNERIA_CLINICA.B68"/>
      <style:map style:condition="is-true-formula(msoxl:NOT(ISERROR(SEARCH(&quot;OK&quot;,[.B68]))))" style:apply-style-name="cf1" style:base-cell-address="INGEGNERIA_CLINICA.B68"/>
      <style:map style:condition="is-true-formula(msoxl:NOT(ISERROR(SEARCH(&quot;OK&quot;,[.B68]))))" style:apply-style-name="cf1" style:base-cell-address="INGEGNERIA_CLINICA.B68"/>
      <style:map style:condition="is-true-formula(msoxl:NOT(ISERROR(SEARCH(&quot;OK&quot;,[.B68]))))" style:apply-style-name="cf1" style:base-cell-address="INGEGNERIA_CLINICA.B68"/>
      <style:map style:condition="is-true-formula(msoxl:NOT(ISERROR(SEARCH(&quot;OK&quot;,[.B68]))))" style:apply-style-name="cf1" style:base-cell-address="INGEGNERIA_CLINICA.B68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85]))))" style:apply-style-name="cf1" style:base-cell-address="INGEGNERIA_CLINICA.B85"/>
      <style:map style:condition="is-true-formula(msoxl:NOT(ISERROR(SEARCH(&quot;OK&quot;,[.B85]))))" style:apply-style-name="cf1" style:base-cell-address="INGEGNERIA_CLINICA.B85"/>
      <style:map style:condition="is-true-formula(msoxl:NOT(ISERROR(SEARCH(&quot;OK&quot;,[.B85]))))" style:apply-style-name="cf1" style:base-cell-address="INGEGNERIA_CLINICA.B85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86]))))" style:apply-style-name="cf1" style:base-cell-address="INGEGNERIA_CLINICA.B86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  <style:map style:condition="is-true-formula(msoxl:NOT(ISERROR(SEARCH(&quot;OK&quot;,[.B126]))))" style:apply-style-name="cf1" style:base-cell-address="INGEGNERIA_CLINICA.B126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8pt" fo:font-weight="bold" style:font-name-asian="Gill Sans MT1" style:font-size-asian="8pt" style:font-weight-asian="bold" style:font-name-complex="Gill Sans MT1" style:font-size-complex="8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Gill Sans MT" fo:font-size="8pt" fo:font-weight="bold" style:font-name-asian="Gill Sans MT1" style:font-size-asian="8pt" style:font-weight-asian="bold" style:font-name-complex="Gill Sans MT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</style:style>
    <style:style style:name="ce3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ill Sans MT" fo:font-size="8pt" style:font-name-asian="Gill Sans MT1" style:font-size-asian="8pt" style:font-name-complex="Gill Sans MT1" style:font-size-complex="8pt"/>
    </style:style>
    <style:style style:name="ce34" style:family="table-cell" style:parent-style-name="Default" style:data-style-name="N0">
      <style:table-cell-properties fo:border="0.06pt solid #000000" style:vertical-align="middle"/>
      <style:text-properties style:font-name="Gill Sans MT" fo:font-size="8pt" style:font-name-asian="Gill Sans MT1" style:font-size-asian="8pt" style:font-name-complex="Gill Sans MT1" style:font-size-complex="8pt"/>
    </style:style>
    <style:style style:name="ce3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ill Sans MT" fo:font-size="8pt" style:font-name-asian="Gill Sans MT1" style:font-size-asian="8pt" style:font-name-complex="Gill Sans MT1" style:font-size-complex="8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ill Sans MT" fo:font-size="8pt" fo:font-weight="bold" style:font-name-asian="Gill Sans MT1" style:font-size-asian="8pt" style:font-weight-asian="bold" style:font-name-complex="Gill Sans MT1" style:font-size-complex="8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Gill Sans MT" fo:font-size="8pt" style:font-name-asian="Gill Sans MT1" style:font-size-asian="8pt" style:font-name-complex="Gill Sans MT1" style:font-size-complex="8pt"/>
    </style:style>
    <style:style style:name="ce39" style:family="table-cell" style:parent-style-name="Default" style:data-style-name="N100">
      <style:table-cell-properties fo:wrap-option="wrap" fo:border="0.06pt solid #000000" style:vertical-align="middle"/>
      <style:text-properties style:font-name="Gill Sans MT" fo:font-size="8pt" style:font-name-asian="Gill Sans MT1" style:font-size-asian="8pt" style:font-name-complex="Gill Sans MT1" style:font-size-complex="8pt"/>
    </style:style>
    <style:style style:name="ce40" style:family="table-cell" style:parent-style-name="Default" style:data-style-name="N10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Gill Sans MT" fo:font-size="8pt" style:font-name-asian="Gill Sans MT1" style:font-size-asian="8pt" style:font-name-complex="Gill Sans MT1" style:font-size-complex="8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8pt" fo:font-weight="bold" style:font-name-asian="Gill Sans MT1" style:font-size-asian="8pt" style:font-weight-asian="bold" style:font-name-complex="Gill Sans MT1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Gill Sans MT" fo:font-size="8pt" style:font-name-asian="Gill Sans MT1" style:font-size-asian="8pt" style:font-name-complex="Gill Sans MT1" style:font-size-complex="8pt"/>
    </style:style>
    <style:style style:name="ce4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Gill Sans MT" fo:font-size="8pt" style:font-name-asian="Gill Sans MT1" style:font-size-asian="8pt" style:font-name-complex="Gill Sans MT1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9pt" fo:font-weight="bold" style:font-name-asian="Gill Sans MT1" style:font-size-asian="9pt" style:font-weight-asian="bold" style:font-name-complex="Gill Sans MT1" style:font-size-complex="9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Gill Sans MT" fo:font-size="9pt" style:font-name-asian="Gill Sans MT1" style:font-size-asian="9pt" style:font-name-complex="Gill Sans MT1" style:font-size-complex="9pt"/>
    </style:style>
    <style:style style:name="ce4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Gill Sans MT" fo:font-size="8pt" fo:font-weight="bold" style:font-name-asian="Gill Sans MT1" style:font-size-asian="8pt" style:font-weight-asian="bold" style:font-name-complex="Gill Sans MT1" style:font-size-complex="8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ill Sans MT" fo:font-size="8pt" style:font-name-asian="Gill Sans MT1" style:font-size-asian="8pt" style:font-name-complex="Gill Sans MT1" style:font-size-complex="8pt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font-name="Gill Sans MT" fo:font-size="8pt" fo:font-weight="bold" style:font-name-asian="Gill Sans MT1" style:font-size-asian="8pt" style:font-weight-asian="bold" style:font-name-complex="Gill Sans MT1" style:font-size-complex="8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ill Sans MT" fo:font-weight="bold" style:font-name-asian="Gill Sans MT1" style:font-weight-asian="bold" style:font-name-complex="Gill Sans MT1" style:font-weight-complex="bold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Gill Sans MT" fo:font-size="8pt" style:font-name-asian="Gill Sans MT1" style:font-size-asian="8pt" style:font-name-complex="Gill Sans MT1" style:font-size-complex="8pt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Gill Sans MT" fo:font-size="6pt" style:font-name-asian="Gill Sans MT" style:font-name-complex="Gill Sans M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text-length()=10" table:allow-empty-cell="true" table:base-cell-address="INGEGNERIA_CLINICA.A1">
          <table:help-message table:display="true"/>
          <table:error-message table:message-type="stop" table:display="true">
            <text:p>è previsto un codice di 10 caratteri</text:p>
          </table:error-message>
        </table:content-validation>
      </table:content-validations>
      <table:table table:name="INGEGNERIA_CLINICA" table:style-name="ta1">
        <table:table-column table:style-name="co1" table:default-cell-style-name="ce3"/>
        <table:table-column table:style-name="co2" table:default-cell-style-name="ce26"/>
        <table:table-column table:style-name="co3" table:default-cell-style-name="ce3"/>
        <table:table-column table:style-name="co4" table:default-cell-style-name="ce31"/>
        <table:table-column table:style-name="co5" table:default-cell-style-name="ce26"/>
        <table:table-column table:style-name="co5" table:default-cell-style-name="ce34"/>
        <table:table-column table:style-name="co5" table:default-cell-style-name="ce3"/>
        <table:table-column table:style-name="co6" table:default-cell-style-name="ce38"/>
        <table:table-column table:style-name="co7" table:default-cell-style-name="ce3"/>
        <table:table-column table:style-name="co8" table:default-cell-style-name="ce3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4"/>
        <table:table-column table:style-name="co15" table:default-cell-style-name="ce43"/>
        <table:table-column table:style-name="co16" table:default-cell-style-name="ce46"/>
        <table:table-column table:style-name="co17" table:default-cell-style-name="ce48"/>
        <table:table-column table:style-name="co8" table:default-cell-style-name="ce34"/>
        <table:table-column table:style-name="co18" table:number-columns-repeated="1004" table:default-cell-style-name="ce34"/>
        <table:table-row table:style-name="ro1">
          <table:table-cell table:style-name="ce1" table:content-validation-name="val1" office:value-type="string" calcext:value-type="string">
            <text:p>CIG</text:p>
          </table:table-cell>
          <table:table-cell table:style-name="ce4" office:value-type="string" calcext:value-type="string">
            <text:p>STRUTTURA PROPONENTE</text:p>
            <text:p>(Codice Fiscale)</text:p>
          </table:table-cell>
          <table:table-cell table:style-name="ce27" office:value-type="string" calcext:value-type="string">
            <text:p>STRUTTURA </text:p>
            <text:p>PROPONENTE</text:p>
            <text:p>(Denominazione stazione appaltante)</text:p>
            <text:p/>
          </table:table-cell>
          <table:table-cell table:style-name="ce29" office:value-type="string" calcext:value-type="string">
            <text:p>OGGETTO DEL BANDO </text:p>
            <text:p>(oggetto del lotto identificato del CIG)</text:p>
          </table:table-cell>
          <table:table-cell table:style-name="ce4" office:value-type="string" calcext:value-type="string">
            <text:p>SCELTA DEL CONTRAENTE (MODALITA' SELEZIONE PRESCELTA) </text:p>
          </table:table-cell>
          <table:table-cell table:style-name="ce27" office:value-type="string" calcext:value-type="string">
            <text:p>GRP</text:p>
          </table:table-cell>
          <table:table-cell table:style-name="ce4" office:value-type="string" calcext:value-type="string">
            <text:p>PARTECIPANTI</text:p>
            <text:p>Raggruppamento/membro</text:p>
            <text:p>(Ruolo)</text:p>
          </table:table-cell>
          <table:table-cell table:style-name="ce36" office:value-type="string" calcext:value-type="string">
            <text:p>PARTECIPANTE</text:p>
            <text:p>(Codice fiscale)</text:p>
          </table:table-cell>
          <table:table-cell table:style-name="ce4" office:value-type="string" calcext:value-type="string">
            <text:p>PARTECIPANTE</text:p>
            <text:p>(Identicativo Fiscale Estero)</text:p>
          </table:table-cell>
          <table:table-cell table:style-name="ce4" office:value-type="string" calcext:value-type="string">
            <text:p>PARTECIPANTE</text:p>
            <text:p>(Ragione Sociale)</text:p>
          </table:table-cell>
          <table:table-cell table:style-name="ce4" office:value-type="string" calcext:value-type="string">
            <text:p>GRA</text:p>
          </table:table-cell>
          <table:table-cell table:style-name="ce4" office:value-type="string" calcext:value-type="string">
            <text:p>AGGIUDICATARI</text:p>
            <text:p>Raggruppamento/membro</text:p>
            <text:p>(Ruolo)</text:p>
          </table:table-cell>
          <table:table-cell table:style-name="ce4" office:value-type="string" calcext:value-type="string">
            <text:p>AGGIUDICATARIO</text:p>
            <text:p> (Codice fiscale)</text:p>
          </table:table-cell>
          <table:table-cell table:style-name="ce4" office:value-type="string" calcext:value-type="string">
            <text:p>AGGIUDICATARIO</text:p>
            <text:p> (Identificativo Fiscale Estero)</text:p>
          </table:table-cell>
          <table:table-cell table:style-name="ce4" office:value-type="string" calcext:value-type="string">
            <text:p>AGGIUDICATARIO</text:p>
            <text:p> (Ragione sociale)</text:p>
          </table:table-cell>
          <table:table-cell table:style-name="ce27" office:value-type="string" calcext:value-type="string">
            <text:p>IMPORTO DI AGGIUDICAZIONE</text:p>
            <text:p>al lordo degli oneri di sicurezza e al netto dell'lVA</text:p>
          </table:table-cell>
          <table:table-cell table:style-name="ce41" office:value-type="string" calcext:value-type="string">
            <text:p>TEMPI DI  COMPLETAMENTO OPERA/SERVIZIO</text:p>
            <text:p>/FORNITURA </text:p>
            <text:p>Data inizio  </text:p>
            <text:p/>
          </table:table-cell>
          <table:table-cell table:style-name="ce44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27" office:value-type="string" calcext:value-type="string">
            <text:p>IMPORTO SOMME LIQUIDATE ANNO RIFERIMENTO</text:p>
            <text:p>(importo complessivo dell'appalto al netto dell'IVA)</text:p>
          </table:table-cell>
          <table:table-cell table:style-name="ce27" office:value-type="string" calcext:value-type="string">
            <text:p>ANNO RIFERIMENTO PUBBLICAZIONE</text:p>
          </table:table-cell>
          <table:table-cell table:number-columns-repeated="1004"/>
        </table:table-row>
        <table:table-row table:style-name="ro1">
          <table:table-cell table:style-name="ce2" table:content-validation-name="val1" office:value-type="string" calcext:value-type="string">
            <text:p>ZD52ECE57B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TECNOSALUS DI N.1 CAVO MULTIFUNZIONE PER DEFIBRILLATORE INV. 750007136 IN USO AL PRONTO SOCCORSO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32" table:number-columns-repeated="2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40" office:value-type="currency" office:currency="EUR" office:value="1070" calcext:value-type="currency">
            <text:p>€ 1.070,00 </text:p>
          </table:table-cell>
          <table:table-cell table:style-name="ce42" office:value-type="string" calcext:value-type="string">
            <text:p>19/010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222EAF42E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STRYKER DI UN INTERVENTO DI AGGIORNAMENTO degli accessori del Trapano Ortopedico inv. 750006265 in uso alla U. O. Blocco Operatorio del P. O.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12572900152</text:p>
          </table:table-cell>
          <table:table-cell table:style-name="ce32"/>
          <table:table-cell table:style-name="ce32" office:value-type="string" calcext:value-type="string">
            <text:p>STRYKER</text:p>
          </table:table-cell>
          <table:table-cell table:style-name="ce32" table:number-columns-repeated="2"/>
          <table:table-cell table:style-name="ce37" office:value-type="string" calcext:value-type="string">
            <text:p>12572900152</text:p>
          </table:table-cell>
          <table:table-cell table:style-name="ce32"/>
          <table:table-cell table:style-name="ce32" office:value-type="string" calcext:value-type="string">
            <text:p>STRYKER</text:p>
          </table:table-cell>
          <table:table-cell table:style-name="ce40" office:value-type="currency" office:currency="EUR" office:value="6774.5" calcext:value-type="currency">
            <text:p>€ 6.774,50 </text:p>
          </table:table-cell>
          <table:table-cell table:style-name="ce42" office:value-type="date" office:date-value="2020-10-09" calcext:value-type="date">
            <text:p>09/10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DC2E4DC62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CARESTREAM DI INTERVENTI DI CONFIGURAZIONE NODI DICOM MAMMAGIALLA PER ARCHIVIAZIONE SU SISTEMA PACS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5653560960</text:p>
          </table:table-cell>
          <table:table-cell table:style-name="ce32"/>
          <table:table-cell table:style-name="ce32" office:value-type="string" calcext:value-type="string">
            <text:p>CARESTREAM</text:p>
          </table:table-cell>
          <table:table-cell table:style-name="ce32" table:number-columns-repeated="2"/>
          <table:table-cell table:style-name="ce37" office:value-type="string" calcext:value-type="string">
            <text:p>05653560960</text:p>
          </table:table-cell>
          <table:table-cell table:style-name="ce32"/>
          <table:table-cell table:style-name="ce32" office:value-type="string" calcext:value-type="string">
            <text:p>CARESTREAM</text:p>
          </table:table-cell>
          <table:table-cell table:style-name="ce40" office:value-type="currency" office:currency="EUR" office:value="807" calcext:value-type="currency">
            <text:p>€ 807,00 </text:p>
          </table:table-cell>
          <table:table-cell table:style-name="ce42" office:value-type="date" office:date-value="2020-09-15" calcext:value-type="date">
            <text:p>15/09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AE2E4DBC0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VASINI STRUMENTI DI INTERVENTI DI AGGIORNAMENTO/INTERFACCIAMENTO DI N. 56 BILANCE C/O 15 SEDI ASL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2061090391</text:p>
          </table:table-cell>
          <table:table-cell table:style-name="ce32"/>
          <table:table-cell table:style-name="ce32" office:value-type="string" calcext:value-type="string">
            <text:p>VASINI STRUMENTI</text:p>
          </table:table-cell>
          <table:table-cell table:style-name="ce32" table:number-columns-repeated="2"/>
          <table:table-cell table:style-name="ce37" office:value-type="string" calcext:value-type="string">
            <text:p>02061090391</text:p>
          </table:table-cell>
          <table:table-cell table:style-name="ce32"/>
          <table:table-cell table:style-name="ce32" office:value-type="string" calcext:value-type="string">
            <text:p>VASINI STRUMENTI</text:p>
          </table:table-cell>
          <table:table-cell table:style-name="ce40" office:value-type="currency" office:currency="EUR" office:value="17250" calcext:value-type="currency">
            <text:p>€ 17.250,00 </text:p>
          </table:table-cell>
          <table:table-cell table:style-name="ce42" office:value-type="date" office:date-value="2020-09-15" calcext:value-type="date">
            <text:p>15/09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892E377AC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mortara di un intervento tecnico per collegamento sistema di refertazione holter cardiaci po civita castellana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/>
          <table:table-cell table:style-name="ce32"/>
          <table:table-cell table:style-name="ce32" office:value-type="string" calcext:value-type="string">
            <text:p>MORTARA INSTRUMENT EUROPE</text:p>
          </table:table-cell>
          <table:table-cell table:style-name="ce32" table:number-columns-repeated="2"/>
          <table:table-cell table:style-name="ce37"/>
          <table:table-cell table:style-name="ce32"/>
          <table:table-cell table:style-name="ce32" office:value-type="string" calcext:value-type="string">
            <text:p>MORTARA INSTRUMENT EUROPE</text:p>
          </table:table-cell>
          <table:table-cell table:style-name="ce40" office:value-type="currency" office:currency="EUR" office:value="880" calcext:value-type="currency">
            <text:p>€ 880,00 </text:p>
          </table:table-cell>
          <table:table-cell table:style-name="ce42" office:value-type="date" office:date-value="2020-09-08" calcext:value-type="date">
            <text:p>08/09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992E32A9B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COMECER DI UN INTERVENTO DI RIPARAZIONE DELL'IMPIANTO ISP 2.3/1 MATR. 64311 IN USO ALLA UO MEDICINA NUCLEARE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/>
          <table:table-cell table:style-name="ce32"/>
          <table:table-cell table:style-name="ce32" office:value-type="string" calcext:value-type="string">
            <text:p>COMECER</text:p>
          </table:table-cell>
          <table:table-cell table:style-name="ce32" table:number-columns-repeated="2"/>
          <table:table-cell table:style-name="ce37"/>
          <table:table-cell table:style-name="ce32"/>
          <table:table-cell table:style-name="ce32" office:value-type="string" calcext:value-type="string">
            <text:p>COMECER</text:p>
          </table:table-cell>
          <table:table-cell table:style-name="ce40" office:value-type="currency" office:currency="EUR" office:value="1476" calcext:value-type="currency">
            <text:p>€ 1.476,00 </text:p>
          </table:table-cell>
          <table:table-cell table:style-name="ce42" office:value-type="string" calcext:value-type="string">
            <text:p>07/09/202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332E32996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GE DI N.2 SENSORI DI FLUSSO FLOW SENSOR LEGACY VAR ORF BCG PER MONITOR INV. 750002121 IN USO ALLA UO RADIOLOG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3663500969</text:p>
          </table:table-cell>
          <table:table-cell table:style-name="ce32"/>
          <table:table-cell table:style-name="ce32" office:value-type="string" calcext:value-type="string">
            <text:p>GE MEDICAL SYSTEMS ITALIA</text:p>
          </table:table-cell>
          <table:table-cell table:style-name="ce32" table:number-columns-repeated="2"/>
          <table:table-cell table:style-name="ce37" office:value-type="string" calcext:value-type="string">
            <text:p>03663500969</text:p>
          </table:table-cell>
          <table:table-cell table:style-name="ce32"/>
          <table:table-cell table:style-name="ce32" office:value-type="string" calcext:value-type="string">
            <text:p>GE MEDICAL SYSTEMS ITALIA</text:p>
          </table:table-cell>
          <table:table-cell table:style-name="ce40" office:value-type="currency" office:currency="EUR" office:value="539" calcext:value-type="currency">
            <text:p>€ 539,00 </text:p>
          </table:table-cell>
          <table:table-cell table:style-name="ce42" office:value-type="date" office:date-value="2020-09-07" calcext:value-type="date">
            <text:p>07/09/2020</text:p>
          </table:table-cell>
          <table:table-cell table:style-name="ce45" office:value-type="date" office:date-value="2020-10-16" calcext:value-type="date">
            <text:p>16/10/2020</text:p>
          </table:table-cell>
          <table:table-cell table:style-name="ce47" office:value-type="currency" office:currency="EUR" office:value="539" calcext:value-type="currency">
            <text:p>€ 539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872E31CEE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OPTIKON DI UN AGGIORNAMENTO TECNOLOGICO DELL'ECOBIOMETRO OPTIKON 2000 INV. 750003848 IN USO ALL'AMBULATORIO OCULISTICO DI ACQUAPENDENT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4678121007</text:p>
          </table:table-cell>
          <table:table-cell table:style-name="ce32"/>
          <table:table-cell table:style-name="ce32" office:value-type="string" calcext:value-type="string">
            <text:p>OPTIKON</text:p>
          </table:table-cell>
          <table:table-cell table:style-name="ce32" table:number-columns-repeated="2"/>
          <table:table-cell table:style-name="ce37" office:value-type="string" calcext:value-type="string">
            <text:p>04678121007</text:p>
          </table:table-cell>
          <table:table-cell table:style-name="ce32"/>
          <table:table-cell table:style-name="ce32" office:value-type="string" calcext:value-type="string">
            <text:p>OPTIKON</text:p>
          </table:table-cell>
          <table:table-cell table:style-name="ce40" office:value-type="currency" office:currency="EUR" office:value="1760" calcext:value-type="currency">
            <text:p>€ 1.760,00 </text:p>
          </table:table-cell>
          <table:table-cell table:style-name="ce42" office:value-type="date" office:date-value="2020-09-07" calcext:value-type="date">
            <text:p>07/09/2020</text:p>
          </table:table-cell>
          <table:table-cell table:style-name="ce45" office:value-type="date" office:date-value="2020-09-09" calcext:value-type="date">
            <text:p>09/09/2020</text:p>
          </table:table-cell>
          <table:table-cell table:style-name="ce47" office:value-type="currency" office:currency="EUR" office:value="1760" calcext:value-type="currency">
            <text:p>€ 1.76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682DF2E75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SEAB DI N. 1 SENSORE O2 E N. 1 CAVO SPO2 PER MONITOR PV INV. 750005981 IN USO ALLA UO ANESTES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5463000587</text:p>
          </table:table-cell>
          <table:table-cell table:style-name="ce32"/>
          <table:table-cell table:style-name="ce32" office:value-type="string" calcext:value-type="string">
            <text:p>SEAB</text:p>
          </table:table-cell>
          <table:table-cell table:style-name="ce32" table:number-columns-repeated="2"/>
          <table:table-cell table:style-name="ce37" office:value-type="string" calcext:value-type="string">
            <text:p>05463000587</text:p>
          </table:table-cell>
          <table:table-cell table:style-name="ce32"/>
          <table:table-cell table:style-name="ce32" office:value-type="string" calcext:value-type="string">
            <text:p>SEAB</text:p>
          </table:table-cell>
          <table:table-cell table:style-name="ce40" office:value-type="currency" office:currency="EUR" office:value="186.15" calcext:value-type="currency">
            <text:p>€ 186,15 </text:p>
          </table:table-cell>
          <table:table-cell table:style-name="ce42" office:value-type="date" office:date-value="2020-08-10" calcext:value-type="date">
            <text:p>10/08/2020</text:p>
          </table:table-cell>
          <table:table-cell table:style-name="ce45" office:value-type="date" office:date-value="2020-08-31" calcext:value-type="date">
            <text:p>31/08/2020</text:p>
          </table:table-cell>
          <table:table-cell table:style-name="ce47" office:value-type="currency" office:currency="EUR" office:value="186.15" calcext:value-type="currency">
            <text:p>€ 186,15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7C2DEAD86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DRAEGER ITALIA DI UN INTERVENTO DI RIPARAZIONE PER N. 3 MONITOR VISTA 120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9058160152</text:p>
          </table:table-cell>
          <table:table-cell table:style-name="ce32"/>
          <table:table-cell table:style-name="ce32" office:value-type="string" calcext:value-type="string">
            <text:p>DR<text:span text:style-name="T1">Ä</text:span><text:span text:style-name="T2">GER</text:span></text:p>
          </table:table-cell>
          <table:table-cell table:style-name="ce32" table:number-columns-repeated="2"/>
          <table:table-cell table:style-name="ce37" office:value-type="string" calcext:value-type="string">
            <text:p>09058160152</text:p>
          </table:table-cell>
          <table:table-cell table:style-name="ce32"/>
          <table:table-cell table:style-name="ce32" office:value-type="string" calcext:value-type="string">
            <text:p>DR<text:span text:style-name="T1">Ä</text:span><text:span text:style-name="T2">GER</text:span></text:p>
          </table:table-cell>
          <table:table-cell table:style-name="ce40" office:value-type="currency" office:currency="EUR" office:value="1060" calcext:value-type="currency">
            <text:p>€ 1.060,00 </text:p>
          </table:table-cell>
          <table:table-cell table:style-name="ce42" office:value-type="date" office:date-value="2020-08-06" calcext:value-type="date">
            <text:p>06/08/2020</text:p>
          </table:table-cell>
          <table:table-cell table:style-name="ce45" office:value-type="date" office:date-value="2020-09-24" calcext:value-type="date">
            <text:p>24/09/2020</text:p>
          </table:table-cell>
          <table:table-cell table:style-name="ce47" office:value-type="currency" office:currency="EUR" office:value="1060" calcext:value-type="currency">
            <text:p>€ 1.06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C62DE0633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vincal di n. 1 stativo a 5 razze colore bianco con ruote per lampada da visita inv. 750006296 in uso alla uo ostetricia e ginecolog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6991810588</text:p>
          </table:table-cell>
          <table:table-cell table:style-name="ce32"/>
          <table:table-cell table:style-name="ce32" office:value-type="string" calcext:value-type="string">
            <text:p>VINCAL</text:p>
          </table:table-cell>
          <table:table-cell table:style-name="ce32" table:number-columns-repeated="2"/>
          <table:table-cell table:style-name="ce37" office:value-type="string" calcext:value-type="string">
            <text:p>06991810588</text:p>
          </table:table-cell>
          <table:table-cell table:style-name="ce32"/>
          <table:table-cell table:style-name="ce32" office:value-type="string" calcext:value-type="string">
            <text:p>VINCAL</text:p>
          </table:table-cell>
          <table:table-cell table:style-name="ce40" office:value-type="currency" office:currency="EUR" office:value="77.21" calcext:value-type="currency">
            <text:p>€ 77,21 </text:p>
          </table:table-cell>
          <table:table-cell table:style-name="ce42" office:value-type="date" office:date-value="2020-08-03" calcext:value-type="date">
            <text:p>03/08/2020</text:p>
          </table:table-cell>
          <table:table-cell table:style-name="ce45" office:value-type="date" office:date-value="2020-08-04" calcext:value-type="date">
            <text:p>04/08/2020</text:p>
          </table:table-cell>
          <table:table-cell table:style-name="ce47" office:value-type="currency" office:currency="EUR" office:value="77.21" calcext:value-type="currency">
            <text:p>€ 77,21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C62DDEEAB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INENTIS DI UN INTERVENTO DI TRASFERIMENTO DELLA CABINA AUDIOMETRICA IN USO ALLO SPRESAL DEL PO DI TARQUINIA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3957810280</text:p>
          </table:table-cell>
          <table:table-cell table:style-name="ce32"/>
          <table:table-cell table:style-name="ce32" office:value-type="string" calcext:value-type="string">
            <text:p>INVENTIS</text:p>
          </table:table-cell>
          <table:table-cell table:style-name="ce32" table:number-columns-repeated="2"/>
          <table:table-cell table:style-name="ce37" office:value-type="string" calcext:value-type="string">
            <text:p>03957810280</text:p>
          </table:table-cell>
          <table:table-cell table:style-name="ce32"/>
          <table:table-cell table:style-name="ce32" office:value-type="string" calcext:value-type="string">
            <text:p>INVENTIS</text:p>
          </table:table-cell>
          <table:table-cell table:style-name="ce40" office:value-type="currency" office:currency="EUR" office:value="2241" calcext:value-type="currency">
            <text:p>€ 2.241,00 </text:p>
          </table:table-cell>
          <table:table-cell table:style-name="ce42" office:value-type="date" office:date-value="2020-08-03" calcext:value-type="date">
            <text:p>03/08/2020</text:p>
          </table:table-cell>
          <table:table-cell table:style-name="ce45" office:value-type="date" office:date-value="2020-08-31" calcext:value-type="date">
            <text:p>31/08/2020</text:p>
          </table:table-cell>
          <table:table-cell table:style-name="ce47" table:formula="of:=[.P13]" office:value-type="currency" office:currency="EUR" office:value="2241" calcext:value-type="currency">
            <text:p>€ 2.241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632DBDFF2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GMM DI UN INTERVENTO DI RIPARAZIONE PER PENSILE STATIVO PER APP. RADIOLOGICO INV. 750002383 IN USO ALLA UO RADIOLOG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0225500164</text:p>
          </table:table-cell>
          <table:table-cell table:style-name="ce32"/>
          <table:table-cell table:style-name="ce32" office:value-type="string" calcext:value-type="string">
            <text:p>GMM</text:p>
          </table:table-cell>
          <table:table-cell table:style-name="ce32" table:number-columns-repeated="2"/>
          <table:table-cell table:style-name="ce37" office:value-type="string" calcext:value-type="string">
            <text:p>00225500164</text:p>
          </table:table-cell>
          <table:table-cell table:style-name="ce32"/>
          <table:table-cell table:style-name="ce32" office:value-type="string" calcext:value-type="string">
            <text:p>GMM</text:p>
          </table:table-cell>
          <table:table-cell table:style-name="ce40" office:value-type="currency" office:currency="EUR" office:value="640" calcext:value-type="currency">
            <text:p>€ 640,00 </text:p>
          </table:table-cell>
          <table:table-cell table:style-name="ce42" office:value-type="date" office:date-value="2020-07-22" calcext:value-type="date">
            <text:p>22/07/2020</text:p>
          </table:table-cell>
          <table:table-cell table:style-name="ce45" office:value-type="date" office:date-value="2020-08-28" calcext:value-type="date">
            <text:p>28/08/2020</text:p>
          </table:table-cell>
          <table:table-cell table:style-name="ce47" table:formula="of:=[.P14]" office:value-type="currency" office:currency="EUR" office:value="640" calcext:value-type="currency">
            <text:p>€ 64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F02DB5B59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TECNOSALUS DI N. 1 SENSORE SPO2 E N. 1 CAVO PROLUNGA PER MONITOR INV. 750006191 IN USO ALLA UO RIANIMAZIONE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32" table:number-columns-repeated="2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40" office:value-type="currency" office:currency="EUR" office:value="180.27" calcext:value-type="currency">
            <text:p>€ 180,27 </text:p>
          </table:table-cell>
          <table:table-cell table:style-name="ce42" office:value-type="date" office:date-value="2020-07-20" calcext:value-type="date">
            <text:p>20/07/2020</text:p>
          </table:table-cell>
          <table:table-cell table:style-name="ce45" office:value-type="date" office:date-value="2020-09-15" calcext:value-type="date">
            <text:p>15/09/2020</text:p>
          </table:table-cell>
          <table:table-cell table:style-name="ce47" table:formula="of:=[.P15]" office:value-type="currency" office:currency="EUR" office:value="180.27" calcext:value-type="currency">
            <text:p>€ 180,27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EE2DAA56C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N. 1 INTERVENTO DI RIPARAZIONE DELL'INIETTORE INV. 750001822 IN USO ALLA UO EMODINAMIC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2100" calcext:value-type="currency">
            <text:p>€ 2.100,00 </text:p>
          </table:table-cell>
          <table:table-cell table:style-name="ce42" office:value-type="date" office:date-value="2020-07-15" calcext:value-type="date">
            <text:p>15/07/2020</text:p>
          </table:table-cell>
          <table:table-cell table:style-name="ce45"/>
          <table:table-cell table:style-name="ce47" table:formula="of:=[.P16]" office:value-type="currency" office:currency="EUR" office:value="2100" calcext:value-type="currency">
            <text:p>€ 2.10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162D9A71C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STRYKER DI N. 1 PEDALE TPS PER SISTEMA MOTORIZZATO PER CHIRURGIA ORTOPEDICA INV. 750006117 IN USO ALLA UO BLOCCO OPERATORIO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12572900152</text:p>
          </table:table-cell>
          <table:table-cell table:style-name="ce32"/>
          <table:table-cell table:style-name="ce32" office:value-type="string" calcext:value-type="string">
            <text:p>STRYKER</text:p>
          </table:table-cell>
          <table:table-cell table:style-name="ce32" table:number-columns-repeated="2"/>
          <table:table-cell table:style-name="ce37" office:value-type="string" calcext:value-type="string">
            <text:p>12572900152</text:p>
          </table:table-cell>
          <table:table-cell table:style-name="ce32"/>
          <table:table-cell table:style-name="ce32" office:value-type="string" calcext:value-type="string">
            <text:p>STRYKER</text:p>
          </table:table-cell>
          <table:table-cell table:style-name="ce40" office:value-type="currency" office:currency="EUR" office:value="1530" calcext:value-type="currency">
            <text:p>€ 1.530,00 </text:p>
          </table:table-cell>
          <table:table-cell table:style-name="ce42" office:value-type="date" office:date-value="2020-07-09" calcext:value-type="date">
            <text:p>09/07/2020</text:p>
          </table:table-cell>
          <table:table-cell table:style-name="ce45" office:value-type="date" office:date-value="2020-08-21" calcext:value-type="date">
            <text:p>21/08/2020</text:p>
          </table:table-cell>
          <table:table-cell table:style-name="ce47" table:formula="of:=[.P17]" office:value-type="currency" office:currency="EUR" office:value="1530" calcext:value-type="currency">
            <text:p>€ 1.53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062D94C84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FFIDAMENTO ALLA DITTA GETINGE DELLA FORNITURA DI PARTI DI RICAMBIO PER VENTILATORE POLMONARE MAQUET MOD. SERVO S IN USO ALLA UO RIANIMAZIONE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3992220966</text:p>
          </table:table-cell>
          <table:table-cell table:style-name="ce32"/>
          <table:table-cell table:style-name="ce32" office:value-type="string" calcext:value-type="string">
            <text:p>GETINGE</text:p>
          </table:table-cell>
          <table:table-cell table:style-name="ce32" table:number-columns-repeated="2"/>
          <table:table-cell table:style-name="ce37" office:value-type="string" calcext:value-type="string">
            <text:p>03992220966</text:p>
          </table:table-cell>
          <table:table-cell table:style-name="ce32"/>
          <table:table-cell table:style-name="ce32" office:value-type="string" calcext:value-type="string">
            <text:p>GETINGE</text:p>
          </table:table-cell>
          <table:table-cell table:style-name="ce40" office:value-type="currency" office:currency="EUR" office:value="1407.6" calcext:value-type="currency">
            <text:p>€ 1.407,60 </text:p>
          </table:table-cell>
          <table:table-cell table:style-name="ce42" office:value-type="date" office:date-value="2020-07-07" calcext:value-type="date">
            <text:p>07/07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4B2D85859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ffidamento diretto alla Ditta ALTHEA S.p.A. di interventi di riparazione e fornitura di materiali per le apparecchiature elettromedicali della ASL di Viterbo. Importo € 1.293,20 IVA compresa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1060" calcext:value-type="currency">
            <text:p>€ 1.060,00 </text:p>
          </table:table-cell>
          <table:table-cell table:style-name="ce42" office:value-type="date" office:date-value="2020-07-02" calcext:value-type="date">
            <text:p>02/07/2020</text:p>
          </table:table-cell>
          <table:table-cell table:style-name="ce45" office:value-type="date" office:date-value="2020-07-15" calcext:value-type="date">
            <text:p>15/07/2020</text:p>
          </table:table-cell>
          <table:table-cell table:style-name="ce47" table:formula="of:=[.P19]" office:value-type="currency" office:currency="EUR" office:value="1060" calcext:value-type="currency">
            <text:p>€ 1.06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C52D38772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 VIDEOCOLONSCOPIO MATR. 2505385 IN USO ALLA UOGASTROENTEROLOG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674" calcext:value-type="currency">
            <text:p>€ 674,00 </text:p>
          </table:table-cell>
          <table:table-cell table:style-name="ce42" office:value-type="date" office:date-value="2020-06-05" calcext:value-type="date">
            <text:p>05/06/2020</text:p>
          </table:table-cell>
          <table:table-cell table:style-name="ce45" office:value-type="date" office:date-value="2020-06-18" calcext:value-type="date">
            <text:p>18/06/2020</text:p>
          </table:table-cell>
          <table:table-cell table:style-name="ce47" table:formula="of:=[.P20]" office:value-type="currency" office:currency="EUR" office:value="674" calcext:value-type="currency">
            <text:p>€ 674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5E2D35CFA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RJO DI PARTI DI RICAMBIO PER LETTI ELETTRICI IN USO ALLA UO WEEK SURGERY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4749361004</text:p>
          </table:table-cell>
          <table:table-cell table:style-name="ce32"/>
          <table:table-cell table:style-name="ce32" office:value-type="string" calcext:value-type="string">
            <text:p>ARJO</text:p>
          </table:table-cell>
          <table:table-cell table:style-name="ce32" table:number-columns-repeated="2"/>
          <table:table-cell table:style-name="ce37" office:value-type="string" calcext:value-type="string">
            <text:p>04749361004</text:p>
          </table:table-cell>
          <table:table-cell table:style-name="ce32"/>
          <table:table-cell table:style-name="ce32" office:value-type="string" calcext:value-type="string">
            <text:p>ARJO</text:p>
          </table:table-cell>
          <table:table-cell table:style-name="ce40" office:value-type="currency" office:currency="EUR" office:value="944.72" calcext:value-type="currency">
            <text:p>€ 944,72 </text:p>
          </table:table-cell>
          <table:table-cell table:style-name="ce42" office:value-type="date" office:date-value="2020-06-04" calcext:value-type="date">
            <text:p>04/06/2020</text:p>
          </table:table-cell>
          <table:table-cell table:style-name="ce45" office:value-type="date" office:date-value="2020-06-18" calcext:value-type="date">
            <text:p>18/06/2020</text:p>
          </table:table-cell>
          <table:table-cell table:style-name="ce47" table:formula="of:=[.P21]" office:value-type="currency" office:currency="EUR" office:value="944.72" calcext:value-type="currency">
            <text:p>€ 944,72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C12D2B973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LA CAPPA CHIMICA INV. 7500001556 IN USO AL BLOCCO OPERATORIO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560" calcext:value-type="currency">
            <text:p>€ 560,00 </text:p>
          </table:table-cell>
          <table:table-cell table:style-name="ce42" office:value-type="date" office:date-value="2020-06-01" calcext:value-type="date">
            <text:p>01/06/2020</text:p>
          </table:table-cell>
          <table:table-cell table:style-name="ce45" office:value-type="date" office:date-value="2020-07-17" calcext:value-type="date">
            <text:p>17/07/2020</text:p>
          </table:table-cell>
          <table:table-cell table:style-name="ce47" table:formula="of:=[.P22]" office:value-type="currency" office:currency="EUR" office:value="560" calcext:value-type="currency">
            <text:p>€ 56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C42D2B947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LA TELEMETRIA INV. 750005786 IN USO ALLA UO UTIC PO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580" calcext:value-type="currency">
            <text:p>€ 580,00 </text:p>
          </table:table-cell>
          <table:table-cell table:style-name="ce42" office:value-type="date" office:date-value="2020-06-01" calcext:value-type="date">
            <text:p>01/06/2020</text:p>
          </table:table-cell>
          <table:table-cell table:style-name="ce45" office:value-type="date" office:date-value="2020-07-17" calcext:value-type="date">
            <text:p>17/07/2020</text:p>
          </table:table-cell>
          <table:table-cell table:style-name="ce47" table:formula="of:=[.P23]" office:value-type="currency" office:currency="EUR" office:value="580" calcext:value-type="currency">
            <text:p>€ 58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392CDCE26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SAPIO DI N. 5 COLLAUDI PER VENTILATORI POLMONARI E DI N. 1 GIORNATA DI FORMAZIONE UO RIANIMAZIONE PO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2006400960</text:p>
          </table:table-cell>
          <table:table-cell table:style-name="ce32"/>
          <table:table-cell table:style-name="ce32" office:value-type="string" calcext:value-type="string">
            <text:p>SAPIO</text:p>
          </table:table-cell>
          <table:table-cell table:style-name="ce32" table:number-columns-repeated="2"/>
          <table:table-cell table:style-name="ce37" office:value-type="string" calcext:value-type="string">
            <text:p>02006400960</text:p>
          </table:table-cell>
          <table:table-cell table:style-name="ce32"/>
          <table:table-cell table:style-name="ce32" office:value-type="string" calcext:value-type="string">
            <text:p>SAPIO</text:p>
          </table:table-cell>
          <table:table-cell table:style-name="ce40" office:value-type="currency" office:currency="EUR" office:value="250" calcext:value-type="currency">
            <text:p>€ 250,00 </text:p>
          </table:table-cell>
          <table:table-cell table:style-name="ce42" office:value-type="date" office:date-value="2020-05-04" calcext:value-type="date">
            <text:p>04/05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792CDCDC0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LINDE DI N 10 COLLAUDI PER VENTILATORI POLMONARI E N. 1 GIORNATA FORMATIVA UO RIANIMAZIONE PO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4411460639</text:p>
          </table:table-cell>
          <table:table-cell table:style-name="ce32"/>
          <table:table-cell table:style-name="ce32" office:value-type="string" calcext:value-type="string">
            <text:p>LINDE</text:p>
          </table:table-cell>
          <table:table-cell table:style-name="ce32" table:number-columns-repeated="2"/>
          <table:table-cell table:style-name="ce37" office:value-type="string" calcext:value-type="string">
            <text:p>04411460639</text:p>
          </table:table-cell>
          <table:table-cell table:style-name="ce32"/>
          <table:table-cell table:style-name="ce32" office:value-type="string" calcext:value-type="string">
            <text:p>LINDE</text:p>
          </table:table-cell>
          <table:table-cell table:style-name="ce40" office:value-type="currency" office:currency="EUR" office:value="980" calcext:value-type="currency">
            <text:p>€ 980,00 </text:p>
          </table:table-cell>
          <table:table-cell table:style-name="ce42" office:value-type="date" office:date-value="2020-05-04" calcext:value-type="date">
            <text:p>04/05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D22CCEDAE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ge di un intervento di riparaziopne della tac TAC mod. BJG BSDELIGHT ELITE (16 PWR) numero di sistema in uso al P. O. di Civita Castellana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93027710016</text:p>
          </table:table-cell>
          <table:table-cell table:style-name="ce32"/>
          <table:table-cell table:style-name="ce32" office:value-type="string" calcext:value-type="string">
            <text:p>GE HEALTHCARE</text:p>
          </table:table-cell>
          <table:table-cell table:style-name="ce32" table:number-columns-repeated="2"/>
          <table:table-cell table:style-name="ce37" office:value-type="string" calcext:value-type="string">
            <text:p>93027710016</text:p>
          </table:table-cell>
          <table:table-cell table:style-name="ce32"/>
          <table:table-cell table:style-name="ce32" office:value-type="string" calcext:value-type="string">
            <text:p>GE HEALTHCARE</text:p>
          </table:table-cell>
          <table:table-cell table:style-name="ce40" office:value-type="currency" office:currency="EUR" office:value="4973.97" calcext:value-type="currency">
            <text:p>€ 4.973,97 </text:p>
          </table:table-cell>
          <table:table-cell table:style-name="ce42" office:value-type="date" office:date-value="2020-04-27" calcext:value-type="date">
            <text:p>27/04/2020</text:p>
          </table:table-cell>
          <table:table-cell table:style-name="ce45" office:value-type="date" office:date-value="2020-07-14" calcext:value-type="date">
            <text:p>14/07/2020</text:p>
          </table:table-cell>
          <table:table-cell table:style-name="ce47" table:formula="of:=[.P26]" office:value-type="currency" office:currency="EUR" office:value="4973.97" calcext:value-type="currency">
            <text:p>€ 4.973,97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CF2CCB4FC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SEAB DI UN INTERVENTO DI AGGIORNAMENTO PER SISTEMA DI ELETTROENCEFALOGRAFIA INV. 720002006 IN USO ALLA UO NEUROLOGIA PO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5463000587</text:p>
          </table:table-cell>
          <table:table-cell table:style-name="ce32"/>
          <table:table-cell table:style-name="ce32" office:value-type="string" calcext:value-type="string">
            <text:p>SEAB</text:p>
          </table:table-cell>
          <table:table-cell table:style-name="ce32" table:number-columns-repeated="2"/>
          <table:table-cell table:style-name="ce37" office:value-type="string" calcext:value-type="string">
            <text:p>05463000587</text:p>
          </table:table-cell>
          <table:table-cell table:style-name="ce32"/>
          <table:table-cell table:style-name="ce32" office:value-type="string" calcext:value-type="string">
            <text:p>SEAB</text:p>
          </table:table-cell>
          <table:table-cell table:style-name="ce40" office:value-type="currency" office:currency="EUR" office:value="1500" calcext:value-type="currency">
            <text:p>€ 1.500,00 </text:p>
          </table:table-cell>
          <table:table-cell table:style-name="ce42" office:value-type="date" office:date-value="2020-04-23" calcext:value-type="date">
            <text:p>23/04/2020</text:p>
          </table:table-cell>
          <table:table-cell table:style-name="ce45" office:value-type="date" office:date-value="2020-07-31" calcext:value-type="date">
            <text:p>31/07/2020</text:p>
          </table:table-cell>
          <table:table-cell table:style-name="ce47" table:formula="of:=[.P27]" office:value-type="currency" office:currency="EUR" office:value="1500" calcext:value-type="currency">
            <text:p>€ 1.50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862CC4EF3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GETINGE DI n. 1 Pulsantiera e n. 1 Telecomando per il Tavolo Operatorio Maquet mod. Magnus matr. 01042 inv. 750006021 in uso al Blocco Operatorio del P. O. di Belcolle.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3992220966</text:p>
          </table:table-cell>
          <table:table-cell table:style-name="ce32"/>
          <table:table-cell table:style-name="ce32" office:value-type="string" calcext:value-type="string">
            <text:p>GETINGE</text:p>
          </table:table-cell>
          <table:table-cell table:style-name="ce32" table:number-columns-repeated="2"/>
          <table:table-cell table:style-name="ce37" office:value-type="string" calcext:value-type="string">
            <text:p>03992220966</text:p>
          </table:table-cell>
          <table:table-cell table:style-name="ce32"/>
          <table:table-cell table:style-name="ce32" office:value-type="string" calcext:value-type="string">
            <text:p>GETINGE</text:p>
          </table:table-cell>
          <table:table-cell table:style-name="ce40" office:value-type="currency" office:currency="EUR" office:value="2248" calcext:value-type="currency">
            <text:p>€ 2.248,00 </text:p>
          </table:table-cell>
          <table:table-cell table:style-name="ce42" office:value-type="date" office:date-value="2020-04-22" calcext:value-type="date">
            <text:p>22/04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682CAC394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GFA DI UN INTERVENTO DI FORNITURA E INSTALLAZIONE DI N. 1 PANNELLO Digitizer DXD 40C Nuovo PER PORTATILE RADIOLOGIA C/O RADIOLOGIA P. O.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8271110960</text:p>
          </table:table-cell>
          <table:table-cell table:style-name="ce32"/>
          <table:table-cell table:style-name="ce32" office:value-type="string" calcext:value-type="string">
            <text:p>AGFA</text:p>
          </table:table-cell>
          <table:table-cell table:style-name="ce32" table:number-columns-repeated="2"/>
          <table:table-cell table:style-name="ce37" office:value-type="string" calcext:value-type="string">
            <text:p>08271110960</text:p>
          </table:table-cell>
          <table:table-cell table:style-name="ce32"/>
          <table:table-cell table:style-name="ce32" office:value-type="string" calcext:value-type="string">
            <text:p>AGFA</text:p>
          </table:table-cell>
          <table:table-cell table:style-name="ce40" office:value-type="currency" office:currency="EUR" office:value="16000" calcext:value-type="currency">
            <text:p>€ 16.000,00 </text:p>
          </table:table-cell>
          <table:table-cell table:style-name="ce42" office:value-type="date" office:date-value="2020-04-09" calcext:value-type="date">
            <text:p>09/04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EB2CA6672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GFA DI fornitura e installazione di n. N° 1 pannello nuovo DXD40G presso la U. O. Radiologia – Pronto Soccorso del P. O.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8271110960</text:p>
          </table:table-cell>
          <table:table-cell table:style-name="ce32"/>
          <table:table-cell table:style-name="ce32" office:value-type="string" calcext:value-type="string">
            <text:p>AGFA</text:p>
          </table:table-cell>
          <table:table-cell table:style-name="ce32" table:number-columns-repeated="2"/>
          <table:table-cell table:style-name="ce37" office:value-type="string" calcext:value-type="string">
            <text:p>08271110960</text:p>
          </table:table-cell>
          <table:table-cell table:style-name="ce32"/>
          <table:table-cell table:style-name="ce32" office:value-type="string" calcext:value-type="string">
            <text:p>AGFA</text:p>
          </table:table-cell>
          <table:table-cell table:style-name="ce40" office:value-type="currency" office:currency="EUR" office:value="14000" calcext:value-type="currency">
            <text:p>€ 14.000,00 </text:p>
          </table:table-cell>
          <table:table-cell table:style-name="ce42" office:value-type="date" office:date-value="2020-04-07" calcext:value-type="date">
            <text:p>07/04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E12C9270F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FFIDAMENTO ALLA DITTA TECNOSALUS DELLA FORNITURA DI CAVI PER N. 5 MONITOR IN USO ALLA UO PRONTO SOCCORSO PO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32" table:number-columns-repeated="2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40" office:value-type="currency" office:currency="EUR" office:value="2337" calcext:value-type="currency">
            <text:p>€ 2.337,00 </text:p>
          </table:table-cell>
          <table:table-cell table:style-name="ce42" office:value-type="date" office:date-value="2020-03-30" calcext:value-type="date">
            <text:p>30/03/2020</text:p>
          </table:table-cell>
          <table:table-cell table:style-name="ce45" office:value-type="date" office:date-value="2020-05-11" calcext:value-type="date">
            <text:p>11/05/2020</text:p>
          </table:table-cell>
          <table:table-cell table:style-name="ce47" office:value-type="currency" office:currency="EUR" office:value="2337" calcext:value-type="currency">
            <text:p>€ 2.337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6D2C86ED7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TECNOSALUS DI N. 2 CAVI PER MONITOR MULTIPARAMETRICO IN USO ALLA UO RIANIMAZIONE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32" table:number-columns-repeated="2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40" office:value-type="currency" office:currency="EUR" office:value="784" calcext:value-type="currency">
            <text:p>€ 784,00 </text:p>
          </table:table-cell>
          <table:table-cell table:style-name="ce42" office:value-type="date" office:date-value="2020-03-24" calcext:value-type="date">
            <text:p>24/03/2020</text:p>
          </table:table-cell>
          <table:table-cell table:style-name="ce45" office:value-type="date" office:date-value="2020-05-11" calcext:value-type="date">
            <text:p>11/05/2020</text:p>
          </table:table-cell>
          <table:table-cell table:style-name="ce47" office:value-type="currency" office:currency="EUR" office:value="784" calcext:value-type="currency">
            <text:p>€ 784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362C7E670</text:p>
          </table:table-cell>
          <table:table-cell table:style-name="ce5" office:value-type="string" calcext:value-type="string">
            <text:p>01455570558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 TAVOLO OPERATORIO INV. 750006065 IN USO AL BLOCCO OPERATORIO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1500" calcext:value-type="currency">
            <text:p>€ 1.500,00 </text:p>
          </table:table-cell>
          <table:table-cell table:style-name="ce42" office:value-type="date" office:date-value="2020-03-19" calcext:value-type="date">
            <text:p>19/03/2020</text:p>
          </table:table-cell>
          <table:table-cell table:style-name="ce45" office:value-type="date" office:date-value="2020-05-12" calcext:value-type="date">
            <text:p>12/05/2020</text:p>
          </table:table-cell>
          <table:table-cell table:style-name="ce47" office:value-type="currency" office:currency="EUR" office:value="1500" calcext:value-type="currency">
            <text:p>€ 1.50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9E2C7E609</text:p>
          </table:table-cell>
          <table:table-cell table:style-name="ce5" office:value-type="string" calcext:value-type="string">
            <text:p>01455570559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TRASFERIMENTO CAPPE PRESSO GENETICA MEDIC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950" calcext:value-type="currency">
            <text:p>€ 950,00 </text:p>
          </table:table-cell>
          <table:table-cell table:style-name="ce42" office:value-type="date" office:date-value="2020-03-20" calcext:value-type="date">
            <text:p>20/03/2020</text:p>
          </table:table-cell>
          <table:table-cell table:style-name="ce45" office:value-type="date" office:date-value="2020-05-05" calcext:value-type="date">
            <text:p>05/05/2020</text:p>
          </table:table-cell>
          <table:table-cell table:style-name="ce47" office:value-type="currency" office:currency="EUR" office:value="950" calcext:value-type="currency">
            <text:p>€ 95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4A2C7E5F2</text:p>
          </table:table-cell>
          <table:table-cell table:style-name="ce5" office:value-type="string" calcext:value-type="string">
            <text:p>01455570560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INES DI UN INTERVENTO DI ADEGUAMENTO SICUREZZA RISONANZA MAGNETICA ACHIEVA 1,5 T IN USOA ALLA UO DIAGNOSTICA PER IMMAGINI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/>
          <table:table-cell table:style-name="ce32"/>
          <table:table-cell table:style-name="ce32" office:value-type="string" calcext:value-type="string">
            <text:p>INES</text:p>
          </table:table-cell>
          <table:table-cell table:style-name="ce32" table:number-columns-repeated="2"/>
          <table:table-cell table:style-name="ce37"/>
          <table:table-cell table:style-name="ce32"/>
          <table:table-cell table:style-name="ce32" office:value-type="string" calcext:value-type="string">
            <text:p>INES</text:p>
          </table:table-cell>
          <table:table-cell table:style-name="ce40" office:value-type="currency" office:currency="EUR" office:value="600" calcext:value-type="currency">
            <text:p>€ 600,00 </text:p>
          </table:table-cell>
          <table:table-cell table:style-name="ce42" office:value-type="date" office:date-value="2020-03-20" calcext:value-type="date">
            <text:p>20/03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452C64EAF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 LETTO ELETTRICO INV. 750002081 IN USO ALLA UO ORTOPED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1037" calcext:value-type="currency">
            <text:p>€ 1.037,00 </text:p>
          </table:table-cell>
          <table:table-cell table:style-name="ce42" office:value-type="date" office:date-value="2020-03-09" calcext:value-type="date">
            <text:p>09/03/2020</text:p>
          </table:table-cell>
          <table:table-cell table:style-name="ce45" office:value-type="date" office:date-value="2020-05-21" calcext:value-type="date">
            <text:p>21/05/2020</text:p>
          </table:table-cell>
          <table:table-cell table:style-name="ce47" office:value-type="currency" office:currency="EUR" office:value="1037" calcext:value-type="currency">
            <text:p>€ 1.037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422C44830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LA TELEMETRIA INV. 750002831 IN USO ALLA UO UTIC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680" calcext:value-type="currency">
            <text:p>€ 680,00 </text:p>
          </table:table-cell>
          <table:table-cell table:style-name="ce42" office:value-type="date" office:date-value="2020-03-02" calcext:value-type="date">
            <text:p>02/03/2020</text:p>
          </table:table-cell>
          <table:table-cell table:style-name="ce45" office:value-type="date" office:date-value="2020-05-05" calcext:value-type="date">
            <text:p>05/05/2020</text:p>
          </table:table-cell>
          <table:table-cell table:style-name="ce47" office:value-type="currency" office:currency="EUR" office:value="680" calcext:value-type="currency">
            <text:p>€ 68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242C447F2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LA TELEMETRIA INV. 7500009067 IN USO ALLA UO UTIC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1550" calcext:value-type="currency">
            <text:p>€ 1.550,00 </text:p>
          </table:table-cell>
          <table:table-cell table:style-name="ce42" office:value-type="date" office:date-value="2020-03-02" calcext:value-type="date">
            <text:p>02/03/2020</text:p>
          </table:table-cell>
          <table:table-cell table:style-name="ce45" office:value-type="date" office:date-value="2020-05-05" calcext:value-type="date">
            <text:p>05/05/2020</text:p>
          </table:table-cell>
          <table:table-cell table:style-name="ce47" office:value-type="currency" office:currency="EUR" office:value="1550" calcext:value-type="currency">
            <text:p>€ 1.55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442C2D90D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L'EEG INV. 750002006 IN USO ALLA UO NEUROLOG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2800" calcext:value-type="currency">
            <text:p>€ 2.800,00 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45" office:value-type="date" office:date-value="2020-03-20" calcext:value-type="date">
            <text:p>20/03/2020</text:p>
          </table:table-cell>
          <table:table-cell table:style-name="ce47" office:value-type="currency" office:currency="EUR" office:value="2800" calcext:value-type="currency">
            <text:p>€ 2.80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752C06FD1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TECNOLOGIE AVANZATE DI UN INTERVENTO DI RIGENERAZIONE DEL FANTOCCIO IN USO ALLA UO FISICA SANITARIA DELLA ASL DI VITERBO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2008340016</text:p>
          </table:table-cell>
          <table:table-cell table:style-name="ce32"/>
          <table:table-cell table:style-name="ce32" office:value-type="string" calcext:value-type="string">
            <text:p>TECNOLOGIE AVANZATE</text:p>
          </table:table-cell>
          <table:table-cell table:style-name="ce32" table:number-columns-repeated="2"/>
          <table:table-cell table:style-name="ce37" office:value-type="string" calcext:value-type="string">
            <text:p>02008340016</text:p>
          </table:table-cell>
          <table:table-cell table:style-name="ce32"/>
          <table:table-cell table:style-name="ce32" office:value-type="string" calcext:value-type="string">
            <text:p>TECNOLOGIE AVANZATE</text:p>
          </table:table-cell>
          <table:table-cell table:style-name="ce40" office:value-type="currency" office:currency="EUR" office:value="4410" calcext:value-type="currency">
            <text:p>€ 4.410,00 </text:p>
          </table:table-cell>
          <table:table-cell table:style-name="ce42" office:value-type="date" office:date-value="2020-02-13" calcext:value-type="date">
            <text:p>13/02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2B2BFB33B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PER ELETTROCARDIOGRAFO INV. 750002153 IN USO ALLA UO PRONTO SOCCORSO PO CIVITA CASTELLANA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1100" calcext:value-type="currency">
            <text:p>€ 1.100,00 </text:p>
          </table:table-cell>
          <table:table-cell table:style-name="ce42" office:value-type="date" office:date-value="2020-02-11" calcext:value-type="date">
            <text:p>11/02/2020</text:p>
          </table:table-cell>
          <table:table-cell table:style-name="ce45" office:value-type="date" office:date-value="2020-10-05" calcext:value-type="date">
            <text:p>05/10/2020</text:p>
          </table:table-cell>
          <table:table-cell table:style-name="ce47" office:value-type="currency" office:currency="EUR" office:value="1100" calcext:value-type="currency">
            <text:p>€ 1.10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F32BFB336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TECNOSALUS DI N. 1 CAVO ED ELETTRODI PER DEFIBRILLATORE INV. 750003715 IN USO ALLA UO MEDICINA GENERALE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32" table:number-columns-repeated="2"/>
          <table:table-cell table:style-name="ce37" office:value-type="string" calcext:value-type="string">
            <text:p>09405861007</text:p>
          </table:table-cell>
          <table:table-cell table:style-name="ce32"/>
          <table:table-cell table:style-name="ce32" office:value-type="string" calcext:value-type="string">
            <text:p>TECNOSALUS</text:p>
          </table:table-cell>
          <table:table-cell table:style-name="ce40" office:value-type="currency" office:currency="EUR" office:value="928" calcext:value-type="currency">
            <text:p>€ 928,00 </text:p>
          </table:table-cell>
          <table:table-cell table:style-name="ce42" office:value-type="date" office:date-value="2020-02-11" calcext:value-type="date">
            <text:p>11/02/2020</text:p>
          </table:table-cell>
          <table:table-cell table:style-name="ce45" office:value-type="date" office:date-value="2020-05-11" calcext:value-type="date">
            <text:p>11/05/2020</text:p>
          </table:table-cell>
          <table:table-cell table:style-name="ce47" office:value-type="currency" office:currency="EUR" office:value="928" calcext:value-type="currency">
            <text:p>€ 928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4B2BEFEA0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DI RIPARAZIONE DEL PLETISMOGRAFO INV. 750003608 IN USO ALLA UO FISIOPATOLOGIA RESPIRATORIA DEL PO DI CIVITA CASTELLANA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1743.37" calcext:value-type="currency">
            <text:p>€ 1.743,37 </text:p>
          </table:table-cell>
          <table:table-cell table:style-name="ce42" office:value-type="date" office:date-value="2020-02-07" calcext:value-type="date">
            <text:p>07/02/2020</text:p>
          </table:table-cell>
          <table:table-cell table:style-name="ce45" office:value-type="date" office:date-value="2020-05-05" calcext:value-type="date">
            <text:p>05/05/2020</text:p>
          </table:table-cell>
          <table:table-cell table:style-name="ce47" office:value-type="currency" office:currency="EUR" office:value="1743.37" calcext:value-type="currency">
            <text:p>€ 1.743,37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D82BE7811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N. 1 CAVO ECG 5 DERIVAZIONI PER MONITOR PV INV. 750003256 IN USO ALLA UO CHIRURGIA VASCOLARE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100" calcext:value-type="currency">
            <text:p>€ 100,00 </text:p>
          </table:table-cell>
          <table:table-cell table:style-name="ce42" office:value-type="date" office:date-value="2020-02-05" calcext:value-type="date">
            <text:p>05/02/2020</text:p>
          </table:table-cell>
          <table:table-cell table:style-name="ce45" office:value-type="date" office:date-value="2020-03-20" calcext:value-type="date">
            <text:p>20/03/2020</text:p>
          </table:table-cell>
          <table:table-cell table:style-name="ce47" office:value-type="currency" office:currency="EUR" office:value="100" calcext:value-type="currency">
            <text:p>€ 10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002BBF096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PHILIPS DI UN INTERVENTO TECNICO PER CONFIGURAZIONE IN RETE PACS E WORKLIST ECOGRAFO INV. 750005319 IN USO ALLA UO RADIOLOG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856750153</text:p>
          </table:table-cell>
          <table:table-cell table:style-name="ce32"/>
          <table:table-cell table:style-name="ce32" office:value-type="string" calcext:value-type="string">
            <text:p>PHILIPS</text:p>
          </table:table-cell>
          <table:table-cell table:style-name="ce32" table:number-columns-repeated="2"/>
          <table:table-cell table:style-name="ce37" office:value-type="string" calcext:value-type="string">
            <text:p>856750153</text:p>
          </table:table-cell>
          <table:table-cell table:style-name="ce32"/>
          <table:table-cell table:style-name="ce32" office:value-type="string" calcext:value-type="string">
            <text:p>PHILIPS</text:p>
          </table:table-cell>
          <table:table-cell table:style-name="ce40" office:value-type="currency" office:currency="EUR" office:value="1145" calcext:value-type="currency">
            <text:p>€ 1.145,00 </text:p>
          </table:table-cell>
          <table:table-cell table:style-name="ce42" office:value-type="date" office:date-value="2020-01-27" calcext:value-type="date">
            <text:p>27/01/2020</text:p>
          </table:table-cell>
          <table:table-cell table:style-name="ce45" office:value-type="date" office:date-value="2020-03-26" calcext:value-type="date">
            <text:p>26/03/2020</text:p>
          </table:table-cell>
          <table:table-cell table:style-name="ce47" office:value-type="currency" office:currency="EUR" office:value="1145" calcext:value-type="currency">
            <text:p>€ 1.145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622BB625C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TECNICO DI RIPARAZIONE DEL MONITOR PV INV. 750001365 IN USO ALLA UO TIN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1965.6" calcext:value-type="currency">
            <text:p>€ 1.965,60 </text:p>
          </table:table-cell>
          <table:table-cell table:style-name="ce42" office:value-type="date" office:date-value="2020-01-24" calcext:value-type="date">
            <text:p>24/01/2020</text:p>
          </table:table-cell>
          <table:table-cell table:style-name="ce45" office:value-type="date" office:date-value="2020-03-20" calcext:value-type="date">
            <text:p>20/03/2020</text:p>
          </table:table-cell>
          <table:table-cell table:style-name="ce47" office:value-type="currency" office:currency="EUR" office:value="1965.6" calcext:value-type="currency">
            <text:p>€ 1.965,6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AC2B7E28C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RJO DI N. 1 CARICABATTERIA PER SOLLEVA MALATI IN V. 750002066 IN USO ALLA UO MEDICINA GENERALE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4749361004</text:p>
          </table:table-cell>
          <table:table-cell table:style-name="ce32"/>
          <table:table-cell table:style-name="ce32" office:value-type="string" calcext:value-type="string">
            <text:p>ARJO</text:p>
          </table:table-cell>
          <table:table-cell table:style-name="ce32" table:number-columns-repeated="2"/>
          <table:table-cell table:style-name="ce37" office:value-type="string" calcext:value-type="string">
            <text:p>04749361004</text:p>
          </table:table-cell>
          <table:table-cell table:style-name="ce32"/>
          <table:table-cell table:style-name="ce32" office:value-type="string" calcext:value-type="string">
            <text:p>ARJO</text:p>
          </table:table-cell>
          <table:table-cell table:style-name="ce40" office:value-type="currency" office:currency="EUR" office:value="431" calcext:value-type="currency">
            <text:p>€ 431,00 </text:p>
          </table:table-cell>
          <table:table-cell table:style-name="ce42" office:value-type="date" office:date-value="2020-01-10" calcext:value-type="date">
            <text:p>10/01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532B6C7B7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ALTHEA DI UN INTERVENTO TECNICO PER RIPARAZIONE ECOTOMAGRAFO INV. 750005319 IN USO ALLA UO RADIOLOGIA DEL PO DI BELCOLLE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32" table:number-columns-repeated="2"/>
          <table:table-cell table:style-name="ce37" office:value-type="string" calcext:value-type="string">
            <text:p>01244670335</text:p>
          </table:table-cell>
          <table:table-cell table:style-name="ce32"/>
          <table:table-cell table:style-name="ce32" office:value-type="string" calcext:value-type="string">
            <text:p>ALTHEA</text:p>
          </table:table-cell>
          <table:table-cell table:style-name="ce40" office:value-type="currency" office:currency="EUR" office:value="7130" calcext:value-type="currency">
            <text:p>€ 7.130,00 </text:p>
          </table:table-cell>
          <table:table-cell table:style-name="ce42" office:value-type="date" office:date-value="2020-01-24" calcext:value-type="date">
            <text:p>24/01/2020</text:p>
          </table:table-cell>
          <table:table-cell table:style-name="ce45" office:value-type="date" office:date-value="2020-03-20" calcext:value-type="date">
            <text:p>20/03/2020</text:p>
          </table:table-cell>
          <table:table-cell table:style-name="ce47" office:value-type="currency" office:currency="EUR" office:value="7130" calcext:value-type="currency">
            <text:p>€ 7.130,00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1">
          <table:table-cell table:style-name="ce2" table:content-validation-name="val1" office:value-type="string" calcext:value-type="string">
            <text:p>Z402B6C684</text:p>
          </table:table-cell>
          <table:table-cell table:style-name="ce5" office:value-type="string" calcext:value-type="string">
            <text:p>01455570561</text:p>
          </table:table-cell>
          <table:table-cell table:style-name="ce28" office:value-type="string" calcext:value-type="string">
            <text:p>ASL VITERBO - U.O.C. INGEGNERIA CLINICA</text:p>
          </table:table-cell>
          <table:table-cell table:style-name="ce30" office:value-type="string" calcext:value-type="string">
            <text:p>ACQUISTO DALLA DITTA STRYKER DI N. 1 SPARAFILI PER TRAPANO STRYKER IN USO AL BLOCCO OPERATORIO</text:p>
          </table:table-cell>
          <table:table-cell table:style-name="ce32" office:value-type="string" calcext:value-type="string">
            <text:p>08 - AFFIDAMENTO IN ECONOMIA - COTTIMO FIDUCIARIO</text:p>
          </table:table-cell>
          <table:table-cell table:style-name="ce33"/>
          <table:table-cell table:style-name="ce35"/>
          <table:table-cell table:style-name="ce37" office:value-type="string" calcext:value-type="string">
            <text:p>12572900152</text:p>
          </table:table-cell>
          <table:table-cell table:style-name="ce32"/>
          <table:table-cell table:style-name="ce32" office:value-type="string" calcext:value-type="string">
            <text:p>STRYKER</text:p>
          </table:table-cell>
          <table:table-cell table:style-name="ce32" table:number-columns-repeated="2"/>
          <table:table-cell table:style-name="ce37" office:value-type="string" calcext:value-type="string">
            <text:p>12572900152</text:p>
          </table:table-cell>
          <table:table-cell table:style-name="ce32"/>
          <table:table-cell table:style-name="ce32" office:value-type="string" calcext:value-type="string">
            <text:p>STRYKER</text:p>
          </table:table-cell>
          <table:table-cell table:style-name="ce40" office:value-type="currency" office:currency="EUR" office:value="960" calcext:value-type="currency">
            <text:p>€ 960,00 </text:p>
          </table:table-cell>
          <table:table-cell table:style-name="ce42" office:value-type="date" office:date-value="2020-01-03" calcext:value-type="date">
            <text:p>03/01/2020</text:p>
          </table:table-cell>
          <table:table-cell table:style-name="ce45"/>
          <table:table-cell table:style-name="ce47"/>
          <table:table-cell table:style-name="ce49" office:value-type="float" office:value="2020" calcext:value-type="float">
            <text:p>2020</text:p>
          </table:table-cell>
          <table:table-cell table:style-name="ce50"/>
          <table:table-cell table:number-columns-repeated="1003"/>
        </table:table-row>
        <table:table-row table:style-name="ro2">
          <table:table-cell table:content-validation-name="val1"/>
          <table:table-cell table:style-name="ce6"/>
          <table:table-cell table:number-columns-repeated="1022"/>
        </table:table-row>
        <table:table-row table:style-name="ro2" table:number-rows-repeated="2">
          <table:table-cell table:content-validation-name="val1"/>
          <table:table-cell table:style-name="ce7"/>
          <table:table-cell table:number-columns-repeated="1022"/>
        </table:table-row>
        <table:table-row table:style-name="ro2">
          <table:table-cell table:content-validation-name="val1"/>
          <table:table-cell table:style-name="ce8"/>
          <table:table-cell table:number-columns-repeated="1022"/>
        </table:table-row>
        <table:table-row table:style-name="ro2">
          <table:table-cell table:content-validation-name="val1"/>
          <table:table-cell table:style-name="ce9"/>
          <table:table-cell table:number-columns-repeated="1022"/>
        </table:table-row>
        <table:table-row table:style-name="ro2">
          <table:table-cell table:content-validation-name="val1"/>
          <table:table-cell table:style-name="ce7"/>
          <table:table-cell table:number-columns-repeated="1022"/>
        </table:table-row>
        <table:table-row table:style-name="ro2">
          <table:table-cell table:content-validation-name="val1"/>
          <table:table-cell table:style-name="ce10"/>
          <table:table-cell table:number-columns-repeated="1022"/>
        </table:table-row>
        <table:table-row table:style-name="ro2">
          <table:table-cell table:content-validation-name="val1"/>
          <table:table-cell table:style-name="ce11"/>
          <table:table-cell table:number-columns-repeated="1022"/>
        </table:table-row>
        <table:table-row table:style-name="ro2">
          <table:table-cell table:content-validation-name="val1"/>
          <table:table-cell table:style-name="ce12"/>
          <table:table-cell table:number-columns-repeated="1022"/>
        </table:table-row>
        <table:table-row table:style-name="ro2">
          <table:table-cell table:content-validation-name="val1"/>
          <table:table-cell table:style-name="ce13"/>
          <table:table-cell table:number-columns-repeated="1022"/>
        </table:table-row>
        <table:table-row table:style-name="ro2">
          <table:table-cell table:content-validation-name="val1"/>
          <table:table-cell table:style-name="ce14"/>
          <table:table-cell table:number-columns-repeated="1022"/>
        </table:table-row>
        <table:table-row table:style-name="ro2">
          <table:table-cell table:content-validation-name="val1"/>
          <table:table-cell table:style-name="ce15"/>
          <table:table-cell table:number-columns-repeated="1022"/>
        </table:table-row>
        <table:table-row table:style-name="ro2">
          <table:table-cell table:content-validation-name="val1"/>
          <table:table-cell table:style-name="ce16"/>
          <table:table-cell table:number-columns-repeated="1022"/>
        </table:table-row>
        <table:table-row table:style-name="ro2">
          <table:table-cell table:content-validation-name="val1"/>
          <table:table-cell table:style-name="ce17"/>
          <table:table-cell table:number-columns-repeated="1022"/>
        </table:table-row>
        <table:table-row table:style-name="ro2">
          <table:table-cell table:content-validation-name="val1"/>
          <table:table-cell table:style-name="ce18"/>
          <table:table-cell table:number-columns-repeated="1022"/>
        </table:table-row>
        <table:table-row table:style-name="ro2">
          <table:table-cell table:content-validation-name="val1"/>
          <table:table-cell table:style-name="ce19"/>
          <table:table-cell table:number-columns-repeated="1022"/>
        </table:table-row>
        <table:table-row table:style-name="ro2">
          <table:table-cell table:content-validation-name="val1"/>
          <table:table-cell table:style-name="ce20"/>
          <table:table-cell table:number-columns-repeated="1022"/>
        </table:table-row>
        <table:table-row table:style-name="ro2">
          <table:table-cell table:content-validation-name="val1"/>
          <table:table-cell table:style-name="ce21"/>
          <table:table-cell table:number-columns-repeated="1022"/>
        </table:table-row>
        <table:table-row table:style-name="ro2">
          <table:table-cell table:content-validation-name="val1"/>
          <table:table-cell table:style-name="ce22"/>
          <table:table-cell table:number-columns-repeated="1022"/>
        </table:table-row>
        <table:table-row table:style-name="ro2" table:number-rows-repeated="16">
          <table:table-cell table:content-validation-name="val1"/>
          <table:table-cell table:style-name="ce7"/>
          <table:table-cell table:number-columns-repeated="1022"/>
        </table:table-row>
        <table:table-row table:style-name="ro2">
          <table:table-cell table:content-validation-name="val1"/>
          <table:table-cell table:style-name="ce23"/>
          <table:table-cell table:number-columns-repeated="1022"/>
        </table:table-row>
        <table:table-row table:style-name="ro2" table:number-rows-repeated="40">
          <table:table-cell table:content-validation-name="val1"/>
          <table:table-cell table:style-name="ce24"/>
          <table:table-cell table:number-columns-repeated="1022"/>
        </table:table-row>
        <table:table-row table:style-name="ro2">
          <table:table-cell table:content-validation-name="val1"/>
          <table:table-cell table:style-name="ce25"/>
          <table:table-cell table:number-columns-repeated="1022"/>
        </table:table-row>
        <table:table-row table:style-name="ro2" table:number-rows-repeated="64876">
          <table:table-cell table:content-validation-name="val1"/>
          <table:table-cell table:number-columns-repeated="1023"/>
        </table:table-row>
        <table:table-row table:style-name="ro2" table:number-rows-repeated="98357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GEGNERIA_CLINICA.B2:INGEGNERIA_CLINICA.B49">
            <calcext:condition calcext:apply-style-name="cf1" calcext:value="formula-is(msoxl:NOT(ISERROR(SEARCH(&quot;OK&quot;,[.B2]))))" calcext:base-cell-address="INGEGNERIA_CLINICA.B2"/>
            <calcext:condition calcext:apply-style-name="cf1" calcext:value="formula-is(msoxl:NOT(ISERROR(SEARCH(&quot;OK&quot;,[.B2]))))" calcext:base-cell-address="INGEGNERIA_CLINICA.B2"/>
            <calcext:condition calcext:apply-style-name="cf1" calcext:value="formula-is(msoxl:NOT(ISERROR(SEARCH(&quot;OK&quot;,[.B2]))))" calcext:base-cell-address="INGEGNERIA_CLINICA.B2"/>
          </calcext:conditional-format>
          <calcext:conditional-format calcext:target-range-address="INGEGNERIA_CLINICA.B50:INGEGNERIA_CLINICA.B50">
            <calcext:condition calcext:apply-style-name="cf1" calcext:value="formula-is(msoxl:NOT(ISERROR(SEARCH(&quot;OK&quot;,[.B50]))))" calcext:base-cell-address="INGEGNERIA_CLINICA.B50"/>
            <calcext:condition calcext:apply-style-name="cf1" calcext:value="formula-is(msoxl:NOT(ISERROR(SEARCH(&quot;OK&quot;,[.B50]))))" calcext:base-cell-address="INGEGNERIA_CLINICA.B50"/>
            <calcext:condition calcext:apply-style-name="cf1" calcext:value="formula-is(msoxl:NOT(ISERROR(SEARCH(&quot;OK&quot;,[.B50]))))" calcext:base-cell-address="INGEGNERIA_CLINICA.B50"/>
            <calcext:condition calcext:apply-style-name="cf1" calcext:value="formula-is(msoxl:NOT(ISERROR(SEARCH(&quot;OK&quot;,[.B50]))))" calcext:base-cell-address="INGEGNERIA_CLINICA.B50"/>
            <calcext:condition calcext:apply-style-name="cf1" calcext:value="formula-is(msoxl:NOT(ISERROR(SEARCH(&quot;OK&quot;,[.B50]))))" calcext:base-cell-address="INGEGNERIA_CLINICA.B50"/>
          </calcext:conditional-format>
          <calcext:conditional-format calcext:target-range-address="INGEGNERIA_CLINICA.B51:INGEGNERIA_CLINICA.B52 INGEGNERIA_CLINICA.B55:INGEGNERIA_CLINICA.B55 INGEGNERIA_CLINICA.B69:INGEGNERIA_CLINICA.B84">
            <calcext:condition calcext:apply-style-name="cf1" calcext:value="formula-is(msoxl:NOT(ISERROR(SEARCH(&quot;OK&quot;,[.B51]))))" calcext:base-cell-address="INGEGNERIA_CLINICA.B51"/>
            <calcext:condition calcext:apply-style-name="cf1" calcext:value="formula-is(msoxl:NOT(ISERROR(SEARCH(&quot;OK&quot;,[.B51]))))" calcext:base-cell-address="INGEGNERIA_CLINICA.B51"/>
            <calcext:condition calcext:apply-style-name="cf1" calcext:value="formula-is(msoxl:NOT(ISERROR(SEARCH(&quot;OK&quot;,[.B51]))))" calcext:base-cell-address="INGEGNERIA_CLINICA.B51"/>
            <calcext:condition calcext:apply-style-name="cf1" calcext:value="formula-is(msoxl:NOT(ISERROR(SEARCH(&quot;OK&quot;,[.B51]))))" calcext:base-cell-address="INGEGNERIA_CLINICA.B51"/>
          </calcext:conditional-format>
          <calcext:conditional-format calcext:target-range-address="INGEGNERIA_CLINICA.B53:INGEGNERIA_CLINICA.B53">
            <calcext:condition calcext:apply-style-name="cf1" calcext:value="formula-is(msoxl:NOT(ISERROR(SEARCH(&quot;OK&quot;,[.B53]))))" calcext:base-cell-address="INGEGNERIA_CLINICA.B53"/>
            <calcext:condition calcext:apply-style-name="cf1" calcext:value="formula-is(msoxl:NOT(ISERROR(SEARCH(&quot;OK&quot;,[.B53]))))" calcext:base-cell-address="INGEGNERIA_CLINICA.B53"/>
            <calcext:condition calcext:apply-style-name="cf1" calcext:value="formula-is(msoxl:NOT(ISERROR(SEARCH(&quot;OK&quot;,[.B53]))))" calcext:base-cell-address="INGEGNERIA_CLINICA.B53"/>
            <calcext:condition calcext:apply-style-name="cf1" calcext:value="formula-is(msoxl:NOT(ISERROR(SEARCH(&quot;OK&quot;,[.B53]))))" calcext:base-cell-address="INGEGNERIA_CLINICA.B53"/>
            <calcext:condition calcext:apply-style-name="cf1" calcext:value="formula-is(msoxl:NOT(ISERROR(SEARCH(&quot;OK&quot;,[.B53]))))" calcext:base-cell-address="INGEGNERIA_CLINICA.B53"/>
          </calcext:conditional-format>
          <calcext:conditional-format calcext:target-range-address="INGEGNERIA_CLINICA.B54:INGEGNERIA_CLINICA.B54">
            <calcext:condition calcext:apply-style-name="cf1" calcext:value="formula-is(msoxl:NOT(ISERROR(SEARCH(&quot;OK&quot;,[.B54]))))" calcext:base-cell-address="INGEGNERIA_CLINICA.B54"/>
            <calcext:condition calcext:apply-style-name="cf1" calcext:value="formula-is(msoxl:NOT(ISERROR(SEARCH(&quot;OK&quot;,[.B54]))))" calcext:base-cell-address="INGEGNERIA_CLINICA.B54"/>
            <calcext:condition calcext:apply-style-name="cf1" calcext:value="formula-is(msoxl:NOT(ISERROR(SEARCH(&quot;OK&quot;,[.B54]))))" calcext:base-cell-address="INGEGNERIA_CLINICA.B54"/>
            <calcext:condition calcext:apply-style-name="cf1" calcext:value="formula-is(msoxl:NOT(ISERROR(SEARCH(&quot;OK&quot;,[.B54]))))" calcext:base-cell-address="INGEGNERIA_CLINICA.B54"/>
            <calcext:condition calcext:apply-style-name="cf1" calcext:value="formula-is(msoxl:NOT(ISERROR(SEARCH(&quot;OK&quot;,[.B54]))))" calcext:base-cell-address="INGEGNERIA_CLINICA.B54"/>
          </calcext:conditional-format>
          <calcext:conditional-format calcext:target-range-address="INGEGNERIA_CLINICA.B61:INGEGNERIA_CLINICA.B61">
            <calcext:condition calcext:apply-style-name="cf1" calcext:value="formula-is(msoxl:NOT(ISERROR(SEARCH(&quot;OK&quot;,[.B61]))))" calcext:base-cell-address="INGEGNERIA_CLINICA.B61"/>
            <calcext:condition calcext:apply-style-name="cf1" calcext:value="formula-is(msoxl:NOT(ISERROR(SEARCH(&quot;OK&quot;,[.B61]))))" calcext:base-cell-address="INGEGNERIA_CLINICA.B61"/>
            <calcext:condition calcext:apply-style-name="cf1" calcext:value="formula-is(msoxl:NOT(ISERROR(SEARCH(&quot;OK&quot;,[.B61]))))" calcext:base-cell-address="INGEGNERIA_CLINICA.B61"/>
            <calcext:condition calcext:apply-style-name="cf1" calcext:value="formula-is(msoxl:NOT(ISERROR(SEARCH(&quot;OK&quot;,[.B61]))))" calcext:base-cell-address="INGEGNERIA_CLINICA.B61"/>
            <calcext:condition calcext:apply-style-name="cf1" calcext:value="formula-is(msoxl:NOT(ISERROR(SEARCH(&quot;OK&quot;,[.B61]))))" calcext:base-cell-address="INGEGNERIA_CLINICA.B61"/>
          </calcext:conditional-format>
          <calcext:conditional-format calcext:target-range-address="INGEGNERIA_CLINICA.B62:INGEGNERIA_CLINICA.B62">
            <calcext:condition calcext:apply-style-name="cf1" calcext:value="formula-is(msoxl:NOT(ISERROR(SEARCH(&quot;OK&quot;,[.B62]))))" calcext:base-cell-address="INGEGNERIA_CLINICA.B62"/>
            <calcext:condition calcext:apply-style-name="cf1" calcext:value="formula-is(msoxl:NOT(ISERROR(SEARCH(&quot;OK&quot;,[.B62]))))" calcext:base-cell-address="INGEGNERIA_CLINICA.B62"/>
            <calcext:condition calcext:apply-style-name="cf1" calcext:value="formula-is(msoxl:NOT(ISERROR(SEARCH(&quot;OK&quot;,[.B62]))))" calcext:base-cell-address="INGEGNERIA_CLINICA.B62"/>
            <calcext:condition calcext:apply-style-name="cf1" calcext:value="formula-is(msoxl:NOT(ISERROR(SEARCH(&quot;OK&quot;,[.B62]))))" calcext:base-cell-address="INGEGNERIA_CLINICA.B62"/>
            <calcext:condition calcext:apply-style-name="cf1" calcext:value="formula-is(msoxl:NOT(ISERROR(SEARCH(&quot;OK&quot;,[.B62]))))" calcext:base-cell-address="INGEGNERIA_CLINICA.B62"/>
          </calcext:conditional-format>
          <calcext:conditional-format calcext:target-range-address="INGEGNERIA_CLINICA.B63:INGEGNERIA_CLINICA.B63">
            <calcext:condition calcext:apply-style-name="cf1" calcext:value="formula-is(msoxl:NOT(ISERROR(SEARCH(&quot;OK&quot;,[.B63]))))" calcext:base-cell-address="INGEGNERIA_CLINICA.B63"/>
            <calcext:condition calcext:apply-style-name="cf1" calcext:value="formula-is(msoxl:NOT(ISERROR(SEARCH(&quot;OK&quot;,[.B63]))))" calcext:base-cell-address="INGEGNERIA_CLINICA.B63"/>
            <calcext:condition calcext:apply-style-name="cf1" calcext:value="formula-is(msoxl:NOT(ISERROR(SEARCH(&quot;OK&quot;,[.B63]))))" calcext:base-cell-address="INGEGNERIA_CLINICA.B63"/>
            <calcext:condition calcext:apply-style-name="cf1" calcext:value="formula-is(msoxl:NOT(ISERROR(SEARCH(&quot;OK&quot;,[.B63]))))" calcext:base-cell-address="INGEGNERIA_CLINICA.B63"/>
            <calcext:condition calcext:apply-style-name="cf1" calcext:value="formula-is(msoxl:NOT(ISERROR(SEARCH(&quot;OK&quot;,[.B63]))))" calcext:base-cell-address="INGEGNERIA_CLINICA.B63"/>
            <calcext:condition calcext:apply-style-name="cf1" calcext:value="formula-is(msoxl:NOT(ISERROR(SEARCH(&quot;OK&quot;,[.B63]))))" calcext:base-cell-address="INGEGNERIA_CLINICA.B63"/>
          </calcext:conditional-format>
          <calcext:conditional-format calcext:target-range-address="INGEGNERIA_CLINICA.B64:INGEGNERIA_CLINICA.B64">
            <calcext:condition calcext:apply-style-name="cf1" calcext:value="formula-is(msoxl:NOT(ISERROR(SEARCH(&quot;OK&quot;,[.B64]))))" calcext:base-cell-address="INGEGNERIA_CLINICA.B64"/>
            <calcext:condition calcext:apply-style-name="cf1" calcext:value="formula-is(msoxl:NOT(ISERROR(SEARCH(&quot;OK&quot;,[.B64]))))" calcext:base-cell-address="INGEGNERIA_CLINICA.B64"/>
            <calcext:condition calcext:apply-style-name="cf1" calcext:value="formula-is(msoxl:NOT(ISERROR(SEARCH(&quot;OK&quot;,[.B64]))))" calcext:base-cell-address="INGEGNERIA_CLINICA.B64"/>
            <calcext:condition calcext:apply-style-name="cf1" calcext:value="formula-is(msoxl:NOT(ISERROR(SEARCH(&quot;OK&quot;,[.B64]))))" calcext:base-cell-address="INGEGNERIA_CLINICA.B64"/>
            <calcext:condition calcext:apply-style-name="cf1" calcext:value="formula-is(msoxl:NOT(ISERROR(SEARCH(&quot;OK&quot;,[.B64]))))" calcext:base-cell-address="INGEGNERIA_CLINICA.B64"/>
          </calcext:conditional-format>
          <calcext:conditional-format calcext:target-range-address="INGEGNERIA_CLINICA.B65:INGEGNERIA_CLINICA.B65">
            <calcext:condition calcext:apply-style-name="cf1" calcext:value="formula-is(msoxl:NOT(ISERROR(SEARCH(&quot;OK&quot;,[.B65]))))" calcext:base-cell-address="INGEGNERIA_CLINICA.B65"/>
            <calcext:condition calcext:apply-style-name="cf1" calcext:value="formula-is(msoxl:NOT(ISERROR(SEARCH(&quot;OK&quot;,[.B65]))))" calcext:base-cell-address="INGEGNERIA_CLINICA.B65"/>
            <calcext:condition calcext:apply-style-name="cf1" calcext:value="formula-is(msoxl:NOT(ISERROR(SEARCH(&quot;OK&quot;,[.B65]))))" calcext:base-cell-address="INGEGNERIA_CLINICA.B65"/>
            <calcext:condition calcext:apply-style-name="cf1" calcext:value="formula-is(msoxl:NOT(ISERROR(SEARCH(&quot;OK&quot;,[.B65]))))" calcext:base-cell-address="INGEGNERIA_CLINICA.B65"/>
            <calcext:condition calcext:apply-style-name="cf1" calcext:value="formula-is(msoxl:NOT(ISERROR(SEARCH(&quot;OK&quot;,[.B65]))))" calcext:base-cell-address="INGEGNERIA_CLINICA.B65"/>
          </calcext:conditional-format>
          <calcext:conditional-format calcext:target-range-address="INGEGNERIA_CLINICA.B56:INGEGNERIA_CLINICA.B56">
            <calcext:condition calcext:apply-style-name="cf1" calcext:value="formula-is(msoxl:NOT(ISERROR(SEARCH(&quot;OK&quot;,[.B56]))))" calcext:base-cell-address="INGEGNERIA_CLINICA.B56"/>
            <calcext:condition calcext:apply-style-name="cf1" calcext:value="formula-is(msoxl:NOT(ISERROR(SEARCH(&quot;OK&quot;,[.B56]))))" calcext:base-cell-address="INGEGNERIA_CLINICA.B56"/>
            <calcext:condition calcext:apply-style-name="cf1" calcext:value="formula-is(msoxl:NOT(ISERROR(SEARCH(&quot;OK&quot;,[.B56]))))" calcext:base-cell-address="INGEGNERIA_CLINICA.B56"/>
            <calcext:condition calcext:apply-style-name="cf1" calcext:value="formula-is(msoxl:NOT(ISERROR(SEARCH(&quot;OK&quot;,[.B56]))))" calcext:base-cell-address="INGEGNERIA_CLINICA.B56"/>
            <calcext:condition calcext:apply-style-name="cf1" calcext:value="formula-is(msoxl:NOT(ISERROR(SEARCH(&quot;OK&quot;,[.B56]))))" calcext:base-cell-address="INGEGNERIA_CLINICA.B56"/>
          </calcext:conditional-format>
          <calcext:conditional-format calcext:target-range-address="INGEGNERIA_CLINICA.B57:INGEGNERIA_CLINICA.B57">
            <calcext:condition calcext:apply-style-name="cf1" calcext:value="formula-is(msoxl:NOT(ISERROR(SEARCH(&quot;OK&quot;,[.B57]))))" calcext:base-cell-address="INGEGNERIA_CLINICA.B57"/>
            <calcext:condition calcext:apply-style-name="cf1" calcext:value="formula-is(msoxl:NOT(ISERROR(SEARCH(&quot;OK&quot;,[.B57]))))" calcext:base-cell-address="INGEGNERIA_CLINICA.B57"/>
            <calcext:condition calcext:apply-style-name="cf1" calcext:value="formula-is(msoxl:NOT(ISERROR(SEARCH(&quot;OK&quot;,[.B57]))))" calcext:base-cell-address="INGEGNERIA_CLINICA.B57"/>
            <calcext:condition calcext:apply-style-name="cf1" calcext:value="formula-is(msoxl:NOT(ISERROR(SEARCH(&quot;OK&quot;,[.B57]))))" calcext:base-cell-address="INGEGNERIA_CLINICA.B57"/>
            <calcext:condition calcext:apply-style-name="cf1" calcext:value="formula-is(msoxl:NOT(ISERROR(SEARCH(&quot;OK&quot;,[.B57]))))" calcext:base-cell-address="INGEGNERIA_CLINICA.B57"/>
          </calcext:conditional-format>
          <calcext:conditional-format calcext:target-range-address="INGEGNERIA_CLINICA.B58:INGEGNERIA_CLINICA.B58">
            <calcext:condition calcext:apply-style-name="cf1" calcext:value="formula-is(msoxl:NOT(ISERROR(SEARCH(&quot;OK&quot;,[.B58]))))" calcext:base-cell-address="INGEGNERIA_CLINICA.B58"/>
            <calcext:condition calcext:apply-style-name="cf1" calcext:value="formula-is(msoxl:NOT(ISERROR(SEARCH(&quot;OK&quot;,[.B58]))))" calcext:base-cell-address="INGEGNERIA_CLINICA.B58"/>
            <calcext:condition calcext:apply-style-name="cf1" calcext:value="formula-is(msoxl:NOT(ISERROR(SEARCH(&quot;OK&quot;,[.B58]))))" calcext:base-cell-address="INGEGNERIA_CLINICA.B58"/>
            <calcext:condition calcext:apply-style-name="cf1" calcext:value="formula-is(msoxl:NOT(ISERROR(SEARCH(&quot;OK&quot;,[.B58]))))" calcext:base-cell-address="INGEGNERIA_CLINICA.B58"/>
            <calcext:condition calcext:apply-style-name="cf1" calcext:value="formula-is(msoxl:NOT(ISERROR(SEARCH(&quot;OK&quot;,[.B58]))))" calcext:base-cell-address="INGEGNERIA_CLINICA.B58"/>
            <calcext:condition calcext:apply-style-name="cf1" calcext:value="formula-is(msoxl:NOT(ISERROR(SEARCH(&quot;OK&quot;,[.B58]))))" calcext:base-cell-address="INGEGNERIA_CLINICA.B58"/>
            <calcext:condition calcext:apply-style-name="cf1" calcext:value="formula-is(msoxl:NOT(ISERROR(SEARCH(&quot;OK&quot;,[.B58]))))" calcext:base-cell-address="INGEGNERIA_CLINICA.B58"/>
            <calcext:condition calcext:apply-style-name="cf1" calcext:value="formula-is(msoxl:NOT(ISERROR(SEARCH(&quot;OK&quot;,[.B58]))))" calcext:base-cell-address="INGEGNERIA_CLINICA.B58"/>
          </calcext:conditional-format>
          <calcext:conditional-format calcext:target-range-address="INGEGNERIA_CLINICA.B59:INGEGNERIA_CLINICA.B59">
            <calcext:condition calcext:apply-style-name="cf1" calcext:value="formula-is(msoxl:NOT(ISERROR(SEARCH(&quot;OK&quot;,[.B59]))))" calcext:base-cell-address="INGEGNERIA_CLINICA.B59"/>
            <calcext:condition calcext:apply-style-name="cf1" calcext:value="formula-is(msoxl:NOT(ISERROR(SEARCH(&quot;OK&quot;,[.B59]))))" calcext:base-cell-address="INGEGNERIA_CLINICA.B59"/>
            <calcext:condition calcext:apply-style-name="cf1" calcext:value="formula-is(msoxl:NOT(ISERROR(SEARCH(&quot;OK&quot;,[.B59]))))" calcext:base-cell-address="INGEGNERIA_CLINICA.B59"/>
            <calcext:condition calcext:apply-style-name="cf1" calcext:value="formula-is(msoxl:NOT(ISERROR(SEARCH(&quot;OK&quot;,[.B59]))))" calcext:base-cell-address="INGEGNERIA_CLINICA.B59"/>
            <calcext:condition calcext:apply-style-name="cf1" calcext:value="formula-is(msoxl:NOT(ISERROR(SEARCH(&quot;OK&quot;,[.B59]))))" calcext:base-cell-address="INGEGNERIA_CLINICA.B59"/>
            <calcext:condition calcext:apply-style-name="cf1" calcext:value="formula-is(msoxl:NOT(ISERROR(SEARCH(&quot;OK&quot;,[.B59]))))" calcext:base-cell-address="INGEGNERIA_CLINICA.B59"/>
          </calcext:conditional-format>
          <calcext:conditional-format calcext:target-range-address="INGEGNERIA_CLINICA.B60:INGEGNERIA_CLINICA.B60">
            <calcext:condition calcext:apply-style-name="cf1" calcext:value="formula-is(msoxl:NOT(ISERROR(SEARCH(&quot;OK&quot;,[.B60]))))" calcext:base-cell-address="INGEGNERIA_CLINICA.B60"/>
            <calcext:condition calcext:apply-style-name="cf1" calcext:value="formula-is(msoxl:NOT(ISERROR(SEARCH(&quot;OK&quot;,[.B60]))))" calcext:base-cell-address="INGEGNERIA_CLINICA.B60"/>
            <calcext:condition calcext:apply-style-name="cf1" calcext:value="formula-is(msoxl:NOT(ISERROR(SEARCH(&quot;OK&quot;,[.B60]))))" calcext:base-cell-address="INGEGNERIA_CLINICA.B60"/>
            <calcext:condition calcext:apply-style-name="cf1" calcext:value="formula-is(msoxl:NOT(ISERROR(SEARCH(&quot;OK&quot;,[.B60]))))" calcext:base-cell-address="INGEGNERIA_CLINICA.B60"/>
            <calcext:condition calcext:apply-style-name="cf1" calcext:value="formula-is(msoxl:NOT(ISERROR(SEARCH(&quot;OK&quot;,[.B60]))))" calcext:base-cell-address="INGEGNERIA_CLINICA.B60"/>
          </calcext:conditional-format>
          <calcext:conditional-format calcext:target-range-address="INGEGNERIA_CLINICA.B66:INGEGNERIA_CLINICA.B66">
            <calcext:condition calcext:apply-style-name="cf1" calcext:value="formula-is(msoxl:NOT(ISERROR(SEARCH(&quot;OK&quot;,[.B66]))))" calcext:base-cell-address="INGEGNERIA_CLINICA.B66"/>
            <calcext:condition calcext:apply-style-name="cf1" calcext:value="formula-is(msoxl:NOT(ISERROR(SEARCH(&quot;OK&quot;,[.B66]))))" calcext:base-cell-address="INGEGNERIA_CLINICA.B66"/>
            <calcext:condition calcext:apply-style-name="cf1" calcext:value="formula-is(msoxl:NOT(ISERROR(SEARCH(&quot;OK&quot;,[.B66]))))" calcext:base-cell-address="INGEGNERIA_CLINICA.B66"/>
            <calcext:condition calcext:apply-style-name="cf1" calcext:value="formula-is(msoxl:NOT(ISERROR(SEARCH(&quot;OK&quot;,[.B66]))))" calcext:base-cell-address="INGEGNERIA_CLINICA.B66"/>
            <calcext:condition calcext:apply-style-name="cf1" calcext:value="formula-is(msoxl:NOT(ISERROR(SEARCH(&quot;OK&quot;,[.B66]))))" calcext:base-cell-address="INGEGNERIA_CLINICA.B66"/>
          </calcext:conditional-format>
          <calcext:conditional-format calcext:target-range-address="INGEGNERIA_CLINICA.B67:INGEGNERIA_CLINICA.B67">
            <calcext:condition calcext:apply-style-name="cf1" calcext:value="formula-is(msoxl:NOT(ISERROR(SEARCH(&quot;OK&quot;,[.B67]))))" calcext:base-cell-address="INGEGNERIA_CLINICA.B67"/>
            <calcext:condition calcext:apply-style-name="cf1" calcext:value="formula-is(msoxl:NOT(ISERROR(SEARCH(&quot;OK&quot;,[.B67]))))" calcext:base-cell-address="INGEGNERIA_CLINICA.B67"/>
            <calcext:condition calcext:apply-style-name="cf1" calcext:value="formula-is(msoxl:NOT(ISERROR(SEARCH(&quot;OK&quot;,[.B67]))))" calcext:base-cell-address="INGEGNERIA_CLINICA.B67"/>
            <calcext:condition calcext:apply-style-name="cf1" calcext:value="formula-is(msoxl:NOT(ISERROR(SEARCH(&quot;OK&quot;,[.B67]))))" calcext:base-cell-address="INGEGNERIA_CLINICA.B67"/>
            <calcext:condition calcext:apply-style-name="cf1" calcext:value="formula-is(msoxl:NOT(ISERROR(SEARCH(&quot;OK&quot;,[.B67]))))" calcext:base-cell-address="INGEGNERIA_CLINICA.B67"/>
          </calcext:conditional-format>
          <calcext:conditional-format calcext:target-range-address="INGEGNERIA_CLINICA.B68:INGEGNERIA_CLINICA.B68">
            <calcext:condition calcext:apply-style-name="cf1" calcext:value="formula-is(msoxl:NOT(ISERROR(SEARCH(&quot;OK&quot;,[.B68]))))" calcext:base-cell-address="INGEGNERIA_CLINICA.B68"/>
            <calcext:condition calcext:apply-style-name="cf1" calcext:value="formula-is(msoxl:NOT(ISERROR(SEARCH(&quot;OK&quot;,[.B68]))))" calcext:base-cell-address="INGEGNERIA_CLINICA.B68"/>
            <calcext:condition calcext:apply-style-name="cf1" calcext:value="formula-is(msoxl:NOT(ISERROR(SEARCH(&quot;OK&quot;,[.B68]))))" calcext:base-cell-address="INGEGNERIA_CLINICA.B68"/>
            <calcext:condition calcext:apply-style-name="cf1" calcext:value="formula-is(msoxl:NOT(ISERROR(SEARCH(&quot;OK&quot;,[.B68]))))" calcext:base-cell-address="INGEGNERIA_CLINICA.B68"/>
            <calcext:condition calcext:apply-style-name="cf1" calcext:value="formula-is(msoxl:NOT(ISERROR(SEARCH(&quot;OK&quot;,[.B68]))))" calcext:base-cell-address="INGEGNERIA_CLINICA.B68"/>
            <calcext:condition calcext:apply-style-name="cf1" calcext:value="formula-is(msoxl:NOT(ISERROR(SEARCH(&quot;OK&quot;,[.B68]))))" calcext:base-cell-address="INGEGNERIA_CLINICA.B68"/>
            <calcext:condition calcext:apply-style-name="cf1" calcext:value="formula-is(msoxl:NOT(ISERROR(SEARCH(&quot;OK&quot;,[.B68]))))" calcext:base-cell-address="INGEGNERIA_CLINICA.B68"/>
          </calcext:conditional-format>
          <calcext:conditional-format calcext:target-range-address="INGEGNERIA_CLINICA.B126:INGEGNERIA_CLINICA.B126">
            <calcext:condition calcext:apply-style-name="cf1" calcext:value="formula-is(msoxl:NOT(ISERROR(SEARCH(&quot;OK&quot;,[.B126]))))" calcext:base-cell-address="INGEGNERIA_CLINICA.B126"/>
          </calcext:conditional-format>
          <calcext:conditional-format calcext:target-range-address="INGEGNERIA_CLINICA.B86:INGEGNERIA_CLINICA.B125">
            <calcext:condition calcext:apply-style-name="cf1" calcext:value="formula-is(msoxl:NOT(ISERROR(SEARCH(&quot;OK&quot;,[.B86]))))" calcext:base-cell-address="INGEGNERIA_CLINICA.B86"/>
          </calcext:conditional-format>
          <calcext:conditional-format calcext:target-range-address="INGEGNERIA_CLINICA.B85:INGEGNERIA_CLINICA.B85">
            <calcext:condition calcext:apply-style-name="cf1" calcext:value="formula-is(msoxl:NOT(ISERROR(SEARCH(&quot;OK&quot;,[.B85]))))" calcext:base-cell-address="INGEGNERIA_CLINICA.B85"/>
            <calcext:condition calcext:apply-style-name="cf1" calcext:value="formula-is(msoxl:NOT(ISERROR(SEARCH(&quot;OK&quot;,[.B85]))))" calcext:base-cell-address="INGEGNERIA_CLINICA.B85"/>
            <calcext:condition calcext:apply-style-name="cf1" calcext:value="formula-is(msoxl:NOT(ISERROR(SEARCH(&quot;OK&quot;,[.B85]))))" calcext:base-cell-address="INGEGNERIA_CLINICA.B85"/>
          </calcext:conditional-format>
        </calcext:conditional-formats>
      </table:table>
      <table:named-expressions/>
      <table:database-ranges>
        <table:database-range table:name="__Anonymous_Sheet_DB__0" table:target-range-address="INGEGNERIA_CLINICA.A2:INGEGNERIA_CLINICA.U151" table:contains-header="false">
          <table:sort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Gill Sans MT1" svg:font-family="'Gill Sans MT'"/>
    <style:font-face style:name="Calibri" svg:font-family="Calibri" style:font-family-generic="swiss"/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VERDE_20_CHIARO" style:display-name="VERDE CHIARO" style:family="table-cell" style:parent-style-name="Default" style:data-style-name="N0">
      <style:table-cell-properties fo:background-color="#94bd5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f1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c6efce"/>
      <style:text-properties fo:color="#006100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c6efce"/>
      <style:text-properties fo:color="#006100"/>
    </style:style>
    <style:style style:name="ConditionalStyle_5f_25" style:display-name="ConditionalStyle_25" style:family="table-cell" style:parent-style-name="Default">
      <style:table-cell-properties fo:background-color="#c6efce"/>
      <style:text-properties fo:color="#006100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c6efce"/>
      <style:text-properties fo:color="#0061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c6efce"/>
      <style:text-properties fo:color="#006100"/>
    </style:style>
    <style:style style:name="ConditionalStyle_5f_19" style:display-name="ConditionalStyle_19" style:family="table-cell" style:parent-style-name="Default">
      <style:table-cell-properties fo:background-color="#c6efce"/>
      <style:text-properties fo:color="#006100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c6efce"/>
      <style:text-properties fo:color="#00610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c6efce"/>
      <style:text-properties fo:color="#006100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9mm" fo:margin-right="14.01mm" style:print-page-order="ltr" style:first-page-number="continue" style:scale-to="45%" style:print="charts drawings grid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/00/0000</text:date>, <text:time style:data-style-name="N2" text:time-value="09:48:19.4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ORETTI</meta:initial-creator>
    <meta:creation-date>2013-06-10T10:37:25Z</meta:creation-date>
    <dc:date>2020-10-23T09:50:02.509000000</dc:date>
    <meta:print-date>2018-01-29T06:59:18Z</meta:print-date>
    <meta:editing-cycles>2</meta:editing-cycles>
    <meta:editing-duration>PT2M52S</meta:editing-duration>
    <meta:document-statistic meta:table-count="1" meta:cell-count="653" meta:object-count="0"/>
  </office:meta>
</office:document-meta>
</file>