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1" svg:font-family="'Gill Sans MT'"/>
    <style:font-face style:name="Gill Sans MT" svg:font-family="'Gill Sans M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5mm"/>
    </style:style>
    <style:style style:name="co2" style:family="table-column">
      <style:table-column-properties fo:break-before="auto" style:column-width="29.1mm"/>
    </style:style>
    <style:style style:name="co3" style:family="table-column">
      <style:table-column-properties fo:break-before="auto" style:column-width="16.93mm"/>
    </style:style>
    <style:style style:name="co4" style:family="table-column">
      <style:table-column-properties fo:break-before="auto" style:column-width="18.26mm"/>
    </style:style>
    <style:style style:name="ro1" style:family="table-row">
      <style:table-row-properties style:row-height="61.12mm" fo:break-before="auto" style:use-optimal-row-height="true"/>
    </style:style>
    <style:style style:name="ro2" style:family="table-row">
      <style:table-row-properties style:row-height="32.49mm" fo:break-before="auto" style:use-optimal-row-height="false"/>
    </style:style>
    <style:style style:name="ro3" style:family="table-row">
      <style:table-row-properties style:row-height="4.5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2" style:family="table-cell" style:parent-style-name="Default" style:data-style-name="N100">
      <style:table-cell-properties style:text-align-source="fix" style:repeat-content="false"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3" style:family="table-cell" style:parent-style-name="Default" style:data-style-name="N0"/>
    <style:style style:name="ce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5"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 fo:font-size="8pt" style:font-name-asian="Gill Sans MT1" style:font-size-asian="8pt" style:font-name-complex="Gill Sans MT1" style:font-size-complex="8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ill Sans MT" fo:font-size="8pt" fo:font-weight="bold" style:font-name-asian="Gill Sans MT1" style:font-size-asian="8pt" style:font-weight-asian="bold" style:font-name-complex="Gill Sans MT1" style:font-size-complex="8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10"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8pt" style:font-name-asian="Gill Sans MT1" style:font-size-asian="8pt" style:font-name-complex="Gill Sans MT1" style:font-size-complex="8pt"/>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Gill Sans MT" fo:font-size="8pt" style:font-name-asian="Gill Sans MT1" style:font-size-asian="8pt" style:font-name-complex="Gill Sans MT1" style:font-size-complex="8pt"/>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15" style:family="table-cell" style:parent-style-name="Default" style:data-style-name="N107">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 fo:font-size="8pt" style:font-name-asian="Gill Sans MT1" style:font-size-asian="8pt" style:font-name-complex="Gill Sans MT1" style:font-size-complex="8pt"/>
    </style:style>
    <style:style style:name="ce16"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17" style:family="table-cell" style:parent-style-name="Default" style:data-style-name="N36">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 fo:font-size="8pt" style:font-name-asian="Gill Sans MT1" style:font-size-asian="8pt" style:font-name-complex="Gill Sans MT1" style:font-size-complex="8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9pt" fo:font-weight="bold" style:font-name-asian="Gill Sans MT1" style:font-size-asian="9pt" style:font-weight-asian="bold" style:font-name-complex="Gill Sans MT1" style:font-size-complex="9pt" style:font-weight-complex="bold"/>
    </style:style>
    <style:style style:name="ce19" style:family="table-cell" style:parent-style-name="Default" style:data-style-name="N36">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 fo:font-size="9pt" style:font-name-asian="Gill Sans MT1" style:font-size-asian="9pt" style:font-name-complex="Gill Sans MT1" style:font-size-complex="9pt"/>
    </style:style>
    <style:style style:name="ce20"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Gill Sans MT" fo:font-size="8pt" style:font-name-asian="Gill Sans MT1" style:font-size-asian="8pt" style:font-name-complex="Gill Sans MT1" style:font-size-complex="8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weight="bold" style:font-name-asian="Gill Sans MT1" style:font-weight-asian="bold" style:font-name-complex="Gill Sans MT1"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text-length()=10" table:allow-empty-cell="true" table:base-cell-address="INGEGNERIA_CLINICA.A1">
          <table:help-message table:display="true"/>
          <table:error-message table:message-type="stop" table:display="true">
            <text:p>è previsto un codice di 10 caratteri</text:p>
          </table:error-message>
        </table:content-validation>
      </table:content-validations>
      <table:table table:name="INGEGNERIA_CLINICA" table:style-name="ta1">
        <table:table-column table:style-name="co1" table:default-cell-style-name="ce3"/>
        <table:table-column table:style-name="co2" table:number-columns-repeated="4" table:default-cell-style-name="ce3"/>
        <table:table-column table:style-name="co3" table:number-columns-repeated="2" table:default-cell-style-name="ce3"/>
        <table:table-column table:style-name="co2" table:default-cell-style-name="ce3"/>
        <table:table-column table:style-name="co3" table:number-columns-repeated="4"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1005" table:default-cell-style-name="ce3"/>
        <table:table-row table:style-name="ro1">
          <table:table-cell table:style-name="ce1" table:content-validation-name="val1" office:value-type="string" calcext:value-type="string">
            <text:p>CIG</text:p>
          </table:table-cell>
          <table:table-cell table:style-name="ce4" office:value-type="string" calcext:value-type="string">
            <text:p>STRUTTURA PROPONENTE</text:p>
            <text:p>(Codice Fiscale)</text:p>
          </table:table-cell>
          <table:table-cell table:style-name="ce6" office:value-type="string" calcext:value-type="string">
            <text:p>STRUTTURA </text:p>
            <text:p>PROPONENTE</text:p>
            <text:p>(Denominazione stazione appaltante)</text:p>
            <text:p/>
          </table:table-cell>
          <table:table-cell table:style-name="ce8" office:value-type="string" calcext:value-type="string">
            <text:p>OGGETTO DEL BANDO </text:p>
            <text:p>(oggetto del lotto identificato del CIG)</text:p>
          </table:table-cell>
          <table:table-cell table:style-name="ce4" office:value-type="string" calcext:value-type="string">
            <text:p>SCELTA DEL CONTRAENTE (MODALITA' SELEZIONE PRESCELTA) </text:p>
          </table:table-cell>
          <table:table-cell table:style-name="ce6" office:value-type="string" calcext:value-type="string">
            <text:p>GRP</text:p>
          </table:table-cell>
          <table:table-cell table:style-name="ce4" office:value-type="string" calcext:value-type="string">
            <text:p>PARTECIPANTI</text:p>
            <text:p>Raggruppamento/membro</text:p>
            <text:p>(Ruolo)</text:p>
          </table:table-cell>
          <table:table-cell table:style-name="ce13" office:value-type="string" calcext:value-type="string">
            <text:p>PARTECIPANTE</text:p>
            <text:p>(Codice fiscale)</text:p>
          </table:table-cell>
          <table:table-cell table:style-name="ce4" office:value-type="string" calcext:value-type="string">
            <text:p>PARTECIPANTE</text:p>
            <text:p>(Identicativo Fiscale Estero)</text:p>
          </table:table-cell>
          <table:table-cell table:style-name="ce4" office:value-type="string" calcext:value-type="string">
            <text:p>PARTECIPANTE</text:p>
            <text:p>(Ragione Sociale)</text:p>
          </table:table-cell>
          <table:table-cell table:style-name="ce4" office:value-type="string" calcext:value-type="string">
            <text:p>GRA</text:p>
          </table:table-cell>
          <table:table-cell table:style-name="ce4" office:value-type="string" calcext:value-type="string">
            <text:p>AGGIUDICATARI</text:p>
            <text:p>Raggruppamento/membro</text:p>
            <text:p>(Ruolo)</text:p>
          </table:table-cell>
          <table:table-cell table:style-name="ce4" office:value-type="string" calcext:value-type="string">
            <text:p>AGGIUDICATARIO</text:p>
            <text:p> (Codice fiscale)</text:p>
          </table:table-cell>
          <table:table-cell table:style-name="ce4" office:value-type="string" calcext:value-type="string">
            <text:p>AGGIUDICATARIO</text:p>
            <text:p> (Identificativo Fiscale Estero)</text:p>
          </table:table-cell>
          <table:table-cell table:style-name="ce4" office:value-type="string" calcext:value-type="string">
            <text:p>AGGIUDICATARIO</text:p>
            <text:p> (Ragione sociale)</text:p>
          </table:table-cell>
          <table:table-cell table:style-name="ce6" office:value-type="string" calcext:value-type="string">
            <text:p>IMPORTO DI AGGIUDICAZIONE</text:p>
            <text:p>al lordo degli oneri di sicurezza e al netto dell'lVA</text:p>
          </table:table-cell>
          <table:table-cell table:style-name="ce16" office:value-type="string" calcext:value-type="string">
            <text:p>TEMPI DI  COMPLETAMENTO OPERA/SERVIZIO</text:p>
            <text:p>/FORNITURA </text:p>
            <text:p>Data inizio  </text:p>
            <text:p/>
          </table:table-cell>
          <table:table-cell table:style-name="ce18" office:value-type="string" calcext:value-type="string">
            <text:p>TEMPI DI  COMPLETAMENTO OPERA/SERVIZIO</text:p>
            <text:p>/FORNITURA </text:p>
            <text:p>Data ultimazione lavori</text:p>
          </table:table-cell>
          <table:table-cell table:style-name="ce6" office:value-type="string" calcext:value-type="string">
            <text:p>IMPORTO SOMME LIQUIDATE ANNO RIFERIMENTO</text:p>
            <text:p>(importo complessivo dell'appalto al netto dell'IVA)</text:p>
          </table:table-cell>
          <table:table-cell table:style-name="ce6" office:value-type="string" calcext:value-type="string">
            <text:p>ANNO RIFERIMENTO PUBBLICAZIONE</text:p>
          </table:table-cell>
          <table:table-cell table:number-columns-repeated="1004"/>
        </table:table-row>
        <table:table-row table:style-name="ro2">
          <table:table-cell table:style-name="ce2" table:content-validation-name="val1" office:value-type="string" calcext:value-type="string">
            <text:p>Z8033A08B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di sanificazione dell'impianto di osmosi del P. 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2000" calcext:value-type="currency">
            <text:p>€ 2.000,00 </text:p>
          </table:table-cell>
          <table:table-cell table:style-name="ce17"/>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2339F60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HILIPS DI UN INTERVENTO DI ASSISTENZA INTERFACCIAMENTO FISIOPOLIGRAFO MANTA CON ANGIOGRAFO PHILIPS</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856750153</text:p>
          </table:table-cell>
          <table:table-cell table:style-name="ce10"/>
          <table:table-cell table:style-name="ce10" office:value-type="string" calcext:value-type="string">
            <text:p>PHILIPS</text:p>
          </table:table-cell>
          <table:table-cell table:style-name="ce10" table:number-columns-repeated="2"/>
          <table:table-cell table:style-name="ce14" office:value-type="string" calcext:value-type="string">
            <text:p>00856750153</text:p>
          </table:table-cell>
          <table:table-cell table:style-name="ce10"/>
          <table:table-cell table:style-name="ce10" office:value-type="string" calcext:value-type="string">
            <text:p>PHILIPS</text:p>
          </table:table-cell>
          <table:table-cell table:style-name="ce15" office:value-type="currency" office:currency="EUR" office:value="1605" calcext:value-type="currency">
            <text:p>€ 1.605,00 </text:p>
          </table:table-cell>
          <table:table-cell table:style-name="ce17" office:value-type="date" office:date-value="2021-08-25" calcext:value-type="date">
            <text:p>25/08/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57336320C</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RADEART2000 DI UN INTERVENTO DI RIPRISTINO CERTIFICATO DELLA FUNZIONALITà DEL PC DEL DENSITOMETRO OSSEO INV. 750003869 IN USO ALLA UO RA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0" table:number-columns-repeated="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5" office:value-type="currency" office:currency="EUR" office:value="2300" calcext:value-type="currency">
            <text:p>€ 2.300,00 </text:p>
          </table:table-cell>
          <table:table-cell table:style-name="ce17" office:value-type="date" office:date-value="2021-09-16" calcext:value-type="date">
            <text:p>16/09/2021</text:p>
          </table:table-cell>
          <table:table-cell table:style-name="ce19" office:value-type="date" office:date-value="2021-11-05" calcext:value-type="date">
            <text:p>05/11/2021</text:p>
          </table:table-cell>
          <table:table-cell table:style-name="ce20" office:value-type="currency" office:currency="EUR" office:value="2300" calcext:value-type="currency">
            <text:p>€ 2.3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32334D3D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MORTARA INSTRUMENTS EUROPE DI N. 1 INTERVENTO PER RIPARAZIONE TELEMETRIA INV. 750008207 IN USO ALLA UO CAR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0" table:number-columns-repeated="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5" office:value-type="currency" office:currency="EUR" office:value="318.42" calcext:value-type="currency">
            <text:p>€ 318,42 </text:p>
          </table:table-cell>
          <table:table-cell table:style-name="ce17" office:value-type="date" office:date-value="2021-08-24" calcext:value-type="date">
            <text:p>24/08/2021</text:p>
          </table:table-cell>
          <table:table-cell table:style-name="ce19" office:value-type="date" office:date-value="2021-11-03" calcext:value-type="date">
            <text:p>03/11/2021</text:p>
          </table:table-cell>
          <table:table-cell table:style-name="ce20" office:value-type="currency" office:currency="EUR" office:value="318.42" calcext:value-type="currency">
            <text:p>€ 318,42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6333B252</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n. 5 moisture trap per ventilatori polmonari servo i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175" calcext:value-type="currency">
            <text:p>€ 175,00 </text:p>
          </table:table-cell>
          <table:table-cell table:style-name="ce17" office:value-type="date" office:date-value="2021-09-21" calcext:value-type="date">
            <text:p>21/09/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D7333328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BIOLIVE DI N. 1 SONDA CARDIOLOGICA PER AGGIORNAMNETO ECOTOMOGRAFO INV. 750008385 IN USO AL CENTRO SALUTE DI ORT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886171009</text:p>
          </table:table-cell>
          <table:table-cell table:style-name="ce10"/>
          <table:table-cell table:style-name="ce10" office:value-type="string" calcext:value-type="string">
            <text:p>BIOLIVE</text:p>
          </table:table-cell>
          <table:table-cell table:style-name="ce10" table:number-columns-repeated="2"/>
          <table:table-cell table:style-name="ce14" office:value-type="string" calcext:value-type="string">
            <text:p>09886171009</text:p>
          </table:table-cell>
          <table:table-cell table:style-name="ce10"/>
          <table:table-cell table:style-name="ce10" office:value-type="string" calcext:value-type="string">
            <text:p>BIOLIVE</text:p>
          </table:table-cell>
          <table:table-cell table:style-name="ce15" office:value-type="currency" office:currency="EUR" office:value="1855" calcext:value-type="currency">
            <text:p>€ 1.855,00 </text:p>
          </table:table-cell>
          <table:table-cell table:style-name="ce17" office:value-type="date" office:date-value="2021-04-06" calcext:value-type="date">
            <text:p>06/04/2021</text:p>
          </table:table-cell>
          <table:table-cell table:style-name="ce19" office:value-type="date" office:date-value="2021-10-29" calcext:value-type="date">
            <text:p>29/10/2021</text:p>
          </table:table-cell>
          <table:table-cell table:style-name="ce20" office:value-type="currency" office:currency="EUR" office:value="1855" calcext:value-type="currency">
            <text:p>€ 1.85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1331F598</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ECNOSALUS DI N1 SENSORE SPO2 E N. I CAVO ECG PER MONITOR INV. 750006849 IN USO ALLA UO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334.4" calcext:value-type="currency">
            <text:p>€ 334,40 </text:p>
          </table:table-cell>
          <table:table-cell table:style-name="ce17" office:value-type="date" office:date-value="2021-07-19" calcext:value-type="date">
            <text:p>19/07/2021</text:p>
          </table:table-cell>
          <table:table-cell table:style-name="ce19" office:value-type="date" office:date-value="2021-11-25" calcext:value-type="date">
            <text:p>25/11/2021</text:p>
          </table:table-cell>
          <table:table-cell table:style-name="ce20" office:value-type="currency" office:currency="EUR" office:value="334.4" calcext:value-type="currency">
            <text:p>€ 334,4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9331F1D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VYAIRE DI UN INTERVENTO DI AGGIORNAMENTO DEL PLETISMOGRAFO INV. 750003608 IN USO ALLA UO PNEUMOLOGIA DEL P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8086280156</text:p>
          </table:table-cell>
          <table:table-cell table:style-name="ce10"/>
          <table:table-cell table:style-name="ce10" office:value-type="string" calcext:value-type="string">
            <text:p>VYAIRE</text:p>
          </table:table-cell>
          <table:table-cell table:style-name="ce10" table:number-columns-repeated="2"/>
          <table:table-cell table:style-name="ce14" office:value-type="string" calcext:value-type="string">
            <text:p>08086280156</text:p>
          </table:table-cell>
          <table:table-cell table:style-name="ce10"/>
          <table:table-cell table:style-name="ce10" office:value-type="string" calcext:value-type="string">
            <text:p>VYAIRE</text:p>
          </table:table-cell>
          <table:table-cell table:style-name="ce15" office:value-type="currency" office:currency="EUR" office:value="10609.81" calcext:value-type="currency">
            <text:p>€ 10.609,81 </text:p>
          </table:table-cell>
          <table:table-cell table:style-name="ce17" office:value-type="date" office:date-value="2021-05-19" calcext:value-type="date">
            <text:p>19/05/2021</text:p>
          </table:table-cell>
          <table:table-cell table:style-name="ce19" office:value-type="date" office:date-value="2021-10-20" calcext:value-type="date">
            <text:p>20/10/2021</text:p>
          </table:table-cell>
          <table:table-cell table:style-name="ce20" office:value-type="currency" office:currency="EUR" office:value="10609.81" calcext:value-type="currency">
            <text:p>€ 10.609,81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BB331C907</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medicair di n1 alimentatore e n. 1 cavo per alimentatore iper pulsossimetro inv. 750002173 in uso alla uo pronto soccorso del p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7249200960</text:p>
          </table:table-cell>
          <table:table-cell table:style-name="ce10"/>
          <table:table-cell table:style-name="ce10" office:value-type="string" calcext:value-type="string">
            <text:p>MEDICAIR</text:p>
          </table:table-cell>
          <table:table-cell table:style-name="ce10" table:number-columns-repeated="2"/>
          <table:table-cell table:style-name="ce14" office:value-type="string" calcext:value-type="string">
            <text:p>07249200960</text:p>
          </table:table-cell>
          <table:table-cell table:style-name="ce10"/>
          <table:table-cell table:style-name="ce10" office:value-type="string" calcext:value-type="string">
            <text:p>MEDICAIR</text:p>
          </table:table-cell>
          <table:table-cell table:style-name="ce15" office:value-type="currency" office:currency="EUR" office:value="112.68" calcext:value-type="currency">
            <text:p>€ 112,68 </text:p>
          </table:table-cell>
          <table:table-cell table:style-name="ce17" office:value-type="date" office:date-value="2021-07-07" calcext:value-type="date">
            <text:p>07/07/2021</text:p>
          </table:table-cell>
          <table:table-cell table:style-name="ce19" office:value-type="date" office:date-value="2021-11-08" calcext:value-type="date">
            <text:p>08/11/2021</text:p>
          </table:table-cell>
          <table:table-cell table:style-name="ce20" office:value-type="currency" office:currency="EUR" office:value="112.68" calcext:value-type="currency">
            <text:p>€ 112,68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3331C5E8</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DRAEGER DI UN AGGIIORNAMENTO CON INSTALLAZIONE DI UN NUOVO ANALIZZATORE DI GAS CON SENSORE PARAMAGNETICO PER IL SISTEMA PER ANESTESIA INV. 7500015456 IN USO ALLA UO ANESTES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058160152</text:p>
          </table:table-cell>
          <table:table-cell table:style-name="ce10"/>
          <table:table-cell table:style-name="ce10" office:value-type="string" calcext:value-type="string">
            <text:p>DRAEGER</text:p>
          </table:table-cell>
          <table:table-cell table:style-name="ce10" table:number-columns-repeated="2"/>
          <table:table-cell table:style-name="ce14" office:value-type="string" calcext:value-type="string">
            <text:p>09058160152</text:p>
          </table:table-cell>
          <table:table-cell table:style-name="ce10"/>
          <table:table-cell table:style-name="ce10" office:value-type="string" calcext:value-type="string">
            <text:p>DRAEGER</text:p>
          </table:table-cell>
          <table:table-cell table:style-name="ce15" office:value-type="currency" office:currency="EUR" office:value="3825" calcext:value-type="currency">
            <text:p>€ 3.825,00 </text:p>
          </table:table-cell>
          <table:table-cell table:style-name="ce17" office:value-type="date" office:date-value="2021-07-09" calcext:value-type="date">
            <text:p>09/07/2021</text:p>
          </table:table-cell>
          <table:table-cell table:style-name="ce19" office:value-type="date" office:date-value="2021-10-28" calcext:value-type="date">
            <text:p>28/10/2021</text:p>
          </table:table-cell>
          <table:table-cell table:style-name="ce20" office:value-type="currency" office:currency="EUR" office:value="3825" calcext:value-type="currency">
            <text:p>€ 3.82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73310730</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N. 5 EXPIRATION VALVE MEMBRANE PER VENTILATORE POLMONARE INV. 750007026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0" table:number-columns-repeated="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5" office:value-type="currency" office:currency="EUR" office:value="154" calcext:value-type="currency">
            <text:p>€ 154,00 </text:p>
          </table:table-cell>
          <table:table-cell table:style-name="ce17" office:value-type="date" office:date-value="2021-09-07" calcext:value-type="date">
            <text:p>07/09/2021</text:p>
          </table:table-cell>
          <table:table-cell table:style-name="ce19" office:value-type="date" office:date-value="2021-10-19" calcext:value-type="date">
            <text:p>19/10/2021</text:p>
          </table:table-cell>
          <table:table-cell table:style-name="ce20" office:value-type="currency" office:currency="EUR" office:value="154" calcext:value-type="currency">
            <text:p>€ 154,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8C3310503</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GETINGE DI N. 1 SONDA NAVA PER VENTILATORE SERVO U INV. 750004885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0" table:number-columns-repeated="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5" office:value-type="currency" office:currency="EUR" office:value="620" calcext:value-type="currency">
            <text:p>€ 620,00 </text:p>
          </table:table-cell>
          <table:table-cell table:style-name="ce17" office:value-type="date" office:date-value="2021-09-13" calcext:value-type="date">
            <text:p>13/09/2021</text:p>
          </table:table-cell>
          <table:table-cell table:style-name="ce19" office:value-type="date" office:date-value="2021-10-15" calcext:value-type="date">
            <text:p>15/10/2021</text:p>
          </table:table-cell>
          <table:table-cell table:style-name="ce20" office:value-type="currency" office:currency="EUR" office:value="620" calcext:value-type="currency">
            <text:p>€ 62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AA331044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BIOSURGERY DI N. 1 PEDALE DI COMANDO MONOPOLARE PER ELETTROBISTURI INV. 750006015 IN USO AL BLOCCO OPERATORIO DEL PO DI BLE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3336251007</text:p>
          </table:table-cell>
          <table:table-cell table:style-name="ce10"/>
          <table:table-cell table:style-name="ce10" office:value-type="string" calcext:value-type="string">
            <text:p>BIOSURGERY</text:p>
          </table:table-cell>
          <table:table-cell table:style-name="ce10" table:number-columns-repeated="2"/>
          <table:table-cell table:style-name="ce14" office:value-type="string" calcext:value-type="string">
            <text:p>13336251007</text:p>
          </table:table-cell>
          <table:table-cell table:style-name="ce10"/>
          <table:table-cell table:style-name="ce10" office:value-type="string" calcext:value-type="string">
            <text:p>BIOSURGERY</text:p>
          </table:table-cell>
          <table:table-cell table:style-name="ce15" office:value-type="currency" office:currency="EUR" office:value="940.5" calcext:value-type="currency">
            <text:p>€ 940,50 </text:p>
          </table:table-cell>
          <table:table-cell table:style-name="ce17" office:value-type="date" office:date-value="2021-07-15" calcext:value-type="date">
            <text:p>15/07/2021</text:p>
          </table:table-cell>
          <table:table-cell table:style-name="ce19" office:value-type="date" office:date-value="2021-11-03" calcext:value-type="date">
            <text:p>03/11/2021</text:p>
          </table:table-cell>
          <table:table-cell table:style-name="ce20" office:value-type="currency" office:currency="EUR" office:value="940.5" calcext:value-type="currency">
            <text:p>€ 940,5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49330FFB3</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NORTWALL DI N. STANCHIONS (STAFFA TENUTAMOTORE DELLA BARELLA)PER ISOLATORE PER TRASPORTO IN ALTO BIO-CONTENIMENTO INV. 750007984 IN USO 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0" table:number-columns-repeated="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5" office:value-type="currency" office:currency="EUR" office:value="299" calcext:value-type="currency">
            <text:p>€ 299,00 </text:p>
          </table:table-cell>
          <table:table-cell table:style-name="ce17" office:value-type="date" office:date-value="2021-09-01" calcext:value-type="date">
            <text:p>01/09/2021</text:p>
          </table:table-cell>
          <table:table-cell table:style-name="ce19" office:value-type="date" office:date-value="2021-10-05" calcext:value-type="date">
            <text:p>05/10/2021</text:p>
          </table:table-cell>
          <table:table-cell table:style-name="ce20" office:value-type="currency" office:currency="EUR" office:value="299" calcext:value-type="currency">
            <text:p>€ 299,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1330BDCC</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FRIGO ELETTRICA DI UN INTERVENTO DI ATTIVAZIONE MONITORAGGIO DEI CONGELATORI INV. 750008104 E 750008042 IN USO PRESSO P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114510544</text:p>
          </table:table-cell>
          <table:table-cell table:style-name="ce10"/>
          <table:table-cell table:style-name="ce10" office:value-type="string" calcext:value-type="string">
            <text:p>FRIGO ELETTRICA</text:p>
          </table:table-cell>
          <table:table-cell table:style-name="ce10" table:number-columns-repeated="2"/>
          <table:table-cell table:style-name="ce14" office:value-type="string" calcext:value-type="string">
            <text:p>02114510544</text:p>
          </table:table-cell>
          <table:table-cell table:style-name="ce10"/>
          <table:table-cell table:style-name="ce10" office:value-type="string" calcext:value-type="string">
            <text:p>FRIGO ELETTRICA</text:p>
          </table:table-cell>
          <table:table-cell table:style-name="ce15" office:value-type="currency" office:currency="EUR" office:value="410" calcext:value-type="currency">
            <text:p>€ 410,00 </text:p>
          </table:table-cell>
          <table:table-cell table:style-name="ce17" office:value-type="date" office:date-value="2021-09-07" calcext:value-type="date">
            <text:p>07/09/2021</text:p>
          </table:table-cell>
          <table:table-cell table:style-name="ce19" office:value-type="date" office:date-value="2021-11-03" calcext:value-type="date">
            <text:p>03/11/2021</text:p>
          </table:table-cell>
          <table:table-cell table:style-name="ce20" office:value-type="currency" office:currency="EUR" office:value="410" calcext:value-type="currency">
            <text:p>€ 41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E3305992</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N. 3 BATTERIE PER N. 3 VENTILATORI POLMONARI IN USO ALLA UO TERAPIA INTENSIV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3700" calcext:value-type="currency">
            <text:p>€ 3.700,00 </text:p>
          </table:table-cell>
          <table:table-cell table:style-name="ce17" office:value-type="date" office:date-value="2021-08-16" calcext:value-type="date">
            <text:p>16/08/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D832C471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DI RIPARAZIONE PER N. 2 FRIGORIFERI IN USO AL SERVIZIO VETERINARIO</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840" calcext:value-type="currency">
            <text:p>€ 840,00 </text:p>
          </table:table-cell>
          <table:table-cell table:style-name="ce17" office:value-type="date" office:date-value="2021-06-14" calcext:value-type="date">
            <text:p>14/06/2021</text:p>
          </table:table-cell>
          <table:table-cell table:style-name="ce19" office:value-type="date" office:date-value="2021-10-12" calcext:value-type="date">
            <text:p>12/10/2021</text:p>
          </table:table-cell>
          <table:table-cell table:style-name="ce20" office:value-type="currency" office:currency="EUR" office:value="840" calcext:value-type="currency">
            <text:p>€ 84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032A7BA8</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COMECER DI UN INTERVENTO DI RIPARAZIONE DELL'IMPIANTO ISP MATR. 64311 IN USO ALLA UO MEDICINA NUCLEAR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0" table:number-columns-repeated="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5" office:value-type="currency" office:currency="EUR" office:value="2574.55" calcext:value-type="currency">
            <text:p>€ 2.574,55 </text:p>
          </table:table-cell>
          <table:table-cell table:style-name="ce17" office:value-type="date" office:date-value="2021-07-22" calcext:value-type="date">
            <text:p>22/07/2021</text:p>
          </table:table-cell>
          <table:table-cell table:style-name="ce19" office:value-type="date" office:date-value="2021-10-20" calcext:value-type="date">
            <text:p>20/10/2021</text:p>
          </table:table-cell>
          <table:table-cell table:style-name="ce20" office:value-type="currency" office:currency="EUR" office:value="2574.55" calcext:value-type="currency">
            <text:p>€ 2.574,5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5932A2317</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IDAMNETO DIRETTO ALLA DITTA ALTHEA DI INTERVENTI DI RIPARAZIONE E FORNITURA DI MATERIALI PER LE AA. EE. DELLA ASL DI V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0" table:number-columns-repeated="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5" office:value-type="currency" office:currency="EUR" office:value="7120" calcext:value-type="currency">
            <text:p>€ 7.120,00 </text:p>
          </table:table-cell>
          <table:table-cell table:style-name="ce17"/>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B5329681B</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SEAB DI N. 1 CAVO SPO2 PER MONITOR INV. 750007023 IN USO ALLA UO ANESTES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72" calcext:value-type="currency">
            <text:p>€ 72,00 </text:p>
          </table:table-cell>
          <table:table-cell table:style-name="ce17" office:value-type="date" office:date-value="2021-05-19" calcext:value-type="date">
            <text:p>19/05/2021</text:p>
          </table:table-cell>
          <table:table-cell table:style-name="ce19" office:value-type="date" office:date-value="2021-10-04" calcext:value-type="date">
            <text:p>04/10/2021</text:p>
          </table:table-cell>
          <table:table-cell table:style-name="ce20" office:value-type="currency" office:currency="EUR" office:value="72" calcext:value-type="currency">
            <text:p>€ 72,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D3294B7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COMECER DI UN INTERVENTO DI RIPARAZIONE DELL'IMPIANTO ISP MATR. 64311 IN USO ALLA UO MEDICINA NUCLEAR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0" table:number-columns-repeated="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5" office:value-type="currency" office:currency="EUR" office:value="1243.25" calcext:value-type="currency">
            <text:p>€ 1.243,25 </text:p>
          </table:table-cell>
          <table:table-cell table:style-name="ce17" office:value-type="date" office:date-value="2021-05-25" calcext:value-type="date">
            <text:p>25/05/2021</text:p>
          </table:table-cell>
          <table:table-cell table:style-name="ce19" office:value-type="date" office:date-value="2021-09-10" calcext:value-type="date">
            <text:p>10/09/2021</text:p>
          </table:table-cell>
          <table:table-cell table:style-name="ce20" office:value-type="currency" office:currency="EUR" office:value="1243.25" calcext:value-type="currency">
            <text:p>€ 1.243,2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93294B65</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getinge di un intervento di riparazione con fornitura di n. 2 moduli batteria per ventilatore polmonare inv. 750004887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0" table:number-columns-repeated="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5" office:value-type="currency" office:currency="EUR" office:value="2030.7" calcext:value-type="currency">
            <text:p>€ 2.030,70 </text:p>
          </table:table-cell>
          <table:table-cell table:style-name="ce17" office:value-type="date" office:date-value="2021-06-15" calcext:value-type="date">
            <text:p>15/06/2021</text:p>
          </table:table-cell>
          <table:table-cell table:style-name="ce19" office:value-type="date" office:date-value="2021-09-10" calcext:value-type="date">
            <text:p>10/09/2021</text:p>
          </table:table-cell>
          <table:table-cell table:style-name="ce20" office:value-type="currency" office:currency="EUR" office:value="2030.7" calcext:value-type="currency">
            <text:p>€ 2.030,7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E3256F0B</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ECNOSALUS DI N. 10 BRACCIALI PRESSORI PER MONITOR INV. 750006849 IN USO ALLA UO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336" calcext:value-type="currency">
            <text:p>€ 336,00 </text:p>
          </table:table-cell>
          <table:table-cell table:style-name="ce17" office:value-type="date" office:date-value="2021-06-22" calcext:value-type="date">
            <text:p>22/06/2021</text:p>
          </table:table-cell>
          <table:table-cell table:style-name="ce19" office:value-type="date" office:date-value="2021-11-03" calcext:value-type="date">
            <text:p>03/11/2021</text:p>
          </table:table-cell>
          <table:table-cell table:style-name="ce20" office:value-type="currency" office:currency="EUR" office:value="336" calcext:value-type="currency">
            <text:p>€ 336,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F3252E6B</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SEAB DI UN INTERVENTO DI RIPARAZIONE DEL MONITOR INV. 750005986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2078.4" calcext:value-type="currency">
            <text:p>€ 2.078,40 </text:p>
          </table:table-cell>
          <table:table-cell table:style-name="ce17" office:value-type="date" office:date-value="2021-06-10" calcext:value-type="date">
            <text:p>10/06/2021</text:p>
          </table:table-cell>
          <table:table-cell table:style-name="ce19" office:value-type="date" office:date-value="2021-09-15" calcext:value-type="date">
            <text:p>15/09/2021</text:p>
          </table:table-cell>
          <table:table-cell table:style-name="ce20" office:value-type="currency" office:currency="EUR" office:value="2078.4" calcext:value-type="currency">
            <text:p>€ 2.078,4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D3250CB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SEAB DI N. 1 SENSORE SPO2 E N. 1 CAVO SPO2 2M PER MONITOR MULTIPARAMETRICO INV. 750008276 IN USO AL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184" calcext:value-type="currency">
            <text:p>€ 184,00 </text:p>
          </table:table-cell>
          <table:table-cell table:style-name="ce17" office:value-type="date" office:date-value="2021-04-21" calcext:value-type="date">
            <text:p>21/04/2021</text:p>
          </table:table-cell>
          <table:table-cell table:style-name="ce19" office:value-type="date" office:date-value="2021-08-03" calcext:value-type="date">
            <text:p>03/08/2021</text:p>
          </table:table-cell>
          <table:table-cell table:style-name="ce20" office:value-type="currency" office:currency="EUR" office:value="184" calcext:value-type="currency">
            <text:p>€ 184,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63248389</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IDAMENTO ALLA DITTA ERRE X MEDICAL DI UN INTERVENTO DI AGGIORNAMENTO SOSTITUZIONE DELLA LAMPADA DI SEGNALAZIONE RX E RITIRO DEL GUASTO PER LA SEZIONE ASSING DEL PO DI MONTEFIASCON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0890021008</text:p>
          </table:table-cell>
          <table:table-cell table:style-name="ce10"/>
          <table:table-cell table:style-name="ce10" office:value-type="string" calcext:value-type="string">
            <text:p>ERRE X</text:p>
          </table:table-cell>
          <table:table-cell table:style-name="ce10" table:number-columns-repeated="2"/>
          <table:table-cell table:style-name="ce14" office:value-type="string" calcext:value-type="string">
            <text:p>10890021008</text:p>
          </table:table-cell>
          <table:table-cell table:style-name="ce10"/>
          <table:table-cell table:style-name="ce10" office:value-type="string" calcext:value-type="string">
            <text:p>ERRE X</text:p>
          </table:table-cell>
          <table:table-cell table:style-name="ce15" office:value-type="currency" office:currency="EUR" office:value="495" calcext:value-type="currency">
            <text:p>€ 495,00 </text:p>
          </table:table-cell>
          <table:table-cell table:style-name="ce17" office:value-type="date" office:date-value="2021-06-15" calcext:value-type="date">
            <text:p>15/06/2021</text:p>
          </table:table-cell>
          <table:table-cell table:style-name="ce19" office:value-type="date" office:date-value="2021-08-10" calcext:value-type="date">
            <text:p>10/08/2021</text:p>
          </table:table-cell>
          <table:table-cell table:style-name="ce20" office:value-type="currency" office:currency="EUR" office:value="495" calcext:value-type="currency">
            <text:p>€ 49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3322BD2D</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MEF SRL DI N. 1 UPS PER GAMMA CAMERA MEDICINA NUCLEARE P. 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763300480</text:p>
          </table:table-cell>
          <table:table-cell table:style-name="ce10"/>
          <table:table-cell table:style-name="ce10" office:value-type="string" calcext:value-type="string">
            <text:p>MEF</text:p>
          </table:table-cell>
          <table:table-cell table:style-name="ce10" table:number-columns-repeated="2"/>
          <table:table-cell table:style-name="ce14" office:value-type="string" calcext:value-type="string">
            <text:p>00763300480</text:p>
          </table:table-cell>
          <table:table-cell table:style-name="ce10"/>
          <table:table-cell table:style-name="ce10" office:value-type="string" calcext:value-type="string">
            <text:p>MEF</text:p>
          </table:table-cell>
          <table:table-cell table:style-name="ce15" office:value-type="currency" office:currency="EUR" office:value="4816.52" calcext:value-type="currency">
            <text:p>€ 4.816,52 </text:p>
          </table:table-cell>
          <table:table-cell table:style-name="ce17" office:value-type="date" office:date-value="2021-06-18" calcext:value-type="date">
            <text:p>18/06/2021</text:p>
          </table:table-cell>
          <table:table-cell table:style-name="ce19" office:value-type="date" office:date-value="2021-09-13" calcext:value-type="date">
            <text:p>13/09/2021</text:p>
          </table:table-cell>
          <table:table-cell table:style-name="ce20" office:value-type="currency" office:currency="EUR" office:value="4816.52" calcext:value-type="currency">
            <text:p>€ 4.816,52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513200E4D</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AHSI DI INTERVENTI DI COLLEGAMENTO AL SISTEMA SPYLOG DEI FRIGORIFERI PER VACCINI IN USO A SORIANO NEL CIMINO, BOLSENA, BAGNOREGIO, RONCIGLION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0" table:number-columns-repeated="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5" office:value-type="currency" office:currency="EUR" office:value="7100" calcext:value-type="currency">
            <text:p>€ 7.100,00 </text:p>
          </table:table-cell>
          <table:table-cell table:style-name="ce17" office:value-type="date" office:date-value="2021-02-25" calcext:value-type="date">
            <text:p>25/02/2021</text:p>
          </table:table-cell>
          <table:table-cell table:style-name="ce19" office:value-type="date" office:date-value="2021-06-21" calcext:value-type="date">
            <text:p>21/06/2021</text:p>
          </table:table-cell>
          <table:table-cell table:style-name="ce20" office:value-type="currency" office:currency="EUR" office:value="7100" calcext:value-type="currency">
            <text:p>€ 7.1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AD31F03E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FIDAMENTO ALLA DITTA ESAOTE DELLA SOSTITUZIONE DI N. 1 SONDA LINEARE PER ECOTOMOGRAFO INV. 750006820 IN USO ALLA UO ANG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131180969</text:p>
          </table:table-cell>
          <table:table-cell table:style-name="ce10"/>
          <table:table-cell table:style-name="ce10" office:value-type="string" calcext:value-type="string">
            <text:p>ESAOTE</text:p>
          </table:table-cell>
          <table:table-cell table:style-name="ce10" table:number-columns-repeated="2"/>
          <table:table-cell table:style-name="ce14" office:value-type="string" calcext:value-type="string">
            <text:p>05131180969</text:p>
          </table:table-cell>
          <table:table-cell table:style-name="ce10"/>
          <table:table-cell table:style-name="ce10" office:value-type="string" calcext:value-type="string">
            <text:p>ESAOTE</text:p>
          </table:table-cell>
          <table:table-cell table:style-name="ce15" office:value-type="currency" office:currency="EUR" office:value="3575" calcext:value-type="currency">
            <text:p>€ 3.575,00 </text:p>
          </table:table-cell>
          <table:table-cell table:style-name="ce17" office:value-type="date" office:date-value="2021-05-25" calcext:value-type="date">
            <text:p>25/05/2021</text:p>
          </table:table-cell>
          <table:table-cell table:style-name="ce19" office:value-type="date" office:date-value="2021-06-29" calcext:value-type="date">
            <text:p>29/06/2021</text:p>
          </table:table-cell>
          <table:table-cell table:style-name="ce20" office:value-type="currency" office:currency="EUR" office:value="3575" calcext:value-type="currency">
            <text:p>€ 3.57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C31D686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idamento diretto alla Ditta Trade Art 2000 S.p.A. di un intervento tecnico per configurazione del sistema RIS/PACS aziendale sui Mammografi Nuance Excel s/n ZFVKNE32924 e Nuance Excel s/n AFVKNE3309 in uso alla U. O. Diagnostica Senologica del P. O. di Montefiascone. Importo € 2.086,20 IVA compresa. CIG: ZEC31D686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0" table:number-columns-repeated="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5" office:value-type="currency" office:currency="EUR" office:value="1710" calcext:value-type="currency">
            <text:p>€ 1.710,00 </text:p>
          </table:table-cell>
          <table:table-cell table:style-name="ce17"/>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B31ED6A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HILLROM - MORTARA INSTRUMENTS EUROPE DI N. 4 CAVI ECG (9293-061-61) PER TELEMETRIE IN USO ALLA U. O. CAR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0" table:number-columns-repeated="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5" office:value-type="currency" office:currency="EUR" office:value="463.6" calcext:value-type="currency">
            <text:p>€ 463,60 </text:p>
          </table:table-cell>
          <table:table-cell table:style-name="ce17" office:value-type="date" office:date-value="2021-05-28" calcext:value-type="date">
            <text:p>28/05/2021</text:p>
          </table:table-cell>
          <table:table-cell table:style-name="ce19" office:value-type="date" office:date-value="2021-07-01" calcext:value-type="date">
            <text:p>01/07/2021</text:p>
          </table:table-cell>
          <table:table-cell table:style-name="ce20" office:value-type="currency" office:currency="EUR" office:value="463.6" calcext:value-type="currency">
            <text:p>€ 463,6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C31D686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ECNOSALUS DI UN INTERVENTO TECNICO PER CONFIGURAZIONE DEL SISTEMA RIS/PACS AZIENDALE SUI MAMMOGRAFI NUANCE EXCEL SN ZFVKNE32924 E SN AFVKNE3309 IN USO ALLA UO SENOLOGIA DEL PO DI MONTEFIASCON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607611003</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4607611003</text:p>
          </table:table-cell>
          <table:table-cell table:style-name="ce10"/>
          <table:table-cell table:style-name="ce10" office:value-type="string" calcext:value-type="string">
            <text:p>TECNOSALUS</text:p>
          </table:table-cell>
          <table:table-cell table:style-name="ce15" office:value-type="currency" office:currency="EUR" office:value="1710" calcext:value-type="currency">
            <text:p>€ 1.710,00 </text:p>
          </table:table-cell>
          <table:table-cell table:style-name="ce17" office:value-type="date" office:date-value="2021-05-24" calcext:value-type="date">
            <text:p>24/05/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C3196FD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EUKON DI N. 1 INTERVENTO DI RIPARAZIONE PER LA POMPA SIRINGA INV. 750007783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0" table:number-columns-repeated="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5" office:value-type="currency" office:currency="EUR" office:value="400" calcext:value-type="currency">
            <text:p>€ 400,00 </text:p>
          </table:table-cell>
          <table:table-cell table:style-name="ce17" office:value-type="date" office:date-value="2021-05-05" calcext:value-type="date">
            <text:p>05/05/2021</text:p>
          </table:table-cell>
          <table:table-cell table:style-name="ce19" office:value-type="date" office:date-value="2021-06-03" calcext:value-type="date">
            <text:p>03/06/2021</text:p>
          </table:table-cell>
          <table:table-cell table:style-name="ce20" office:value-type="currency" office:currency="EUR" office:value="400" calcext:value-type="currency">
            <text:p>€ 4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83317D4FC</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ARJO DI N. 1 CARICABATTERIE PER SOLLEVATORE INV. 750007483 IN USO ALLA UO MALATTIE INFETTIV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749361004</text:p>
          </table:table-cell>
          <table:table-cell table:style-name="ce10"/>
          <table:table-cell table:style-name="ce10" office:value-type="string" calcext:value-type="string">
            <text:p>ARJO</text:p>
          </table:table-cell>
          <table:table-cell table:style-name="ce10" table:number-columns-repeated="2"/>
          <table:table-cell table:style-name="ce14" office:value-type="string" calcext:value-type="string">
            <text:p>04749361004</text:p>
          </table:table-cell>
          <table:table-cell table:style-name="ce10"/>
          <table:table-cell table:style-name="ce10" office:value-type="string" calcext:value-type="string">
            <text:p>ARJO</text:p>
          </table:table-cell>
          <table:table-cell table:style-name="ce15" office:value-type="currency" office:currency="EUR" office:value="143" calcext:value-type="currency">
            <text:p>€ 143,00 </text:p>
          </table:table-cell>
          <table:table-cell table:style-name="ce17" office:value-type="date" office:date-value="2021-04-26" calcext:value-type="date">
            <text:p>26/04/2021</text:p>
          </table:table-cell>
          <table:table-cell table:style-name="ce19" office:value-type="date" office:date-value="2021-06-24" calcext:value-type="date">
            <text:p>24/06/2021</text:p>
          </table:table-cell>
          <table:table-cell table:style-name="ce20" office:value-type="currency" office:currency="EUR" office:value="143" calcext:value-type="currency">
            <text:p>€ 143,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F317B09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mortara instrument di n. 3 cavi ECG 10 fili a bottone IEC per Telemetrie Welchallyn inv. 750008214, inv. 750008209 e inv. 750008218 in suo alla UTIC del P. 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0" table:number-columns-repeated="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5" office:value-type="currency" office:currency="EUR" office:value="347.7" calcext:value-type="currency">
            <text:p>€ 347,70 </text:p>
          </table:table-cell>
          <table:table-cell table:style-name="ce17" office:value-type="date" office:date-value="2021-04-23" calcext:value-type="date">
            <text:p>23/04/2021</text:p>
          </table:table-cell>
          <table:table-cell table:style-name="ce19" office:value-type="date" office:date-value="2021-06-24" calcext:value-type="date">
            <text:p>24/06/2021</text:p>
          </table:table-cell>
          <table:table-cell table:style-name="ce20" office:value-type="currency" office:currency="EUR" office:value="347.7" calcext:value-type="currency">
            <text:p>€ 347,7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79316CB86</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TECNOSALUS DI N. 1 SENSORE DITO RIUTILIZZABILE ADU PER MONITOR INV. 750008235 IN USO ALLA UO MALATTIE INFETTIVE P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167.2" calcext:value-type="currency">
            <text:p>€ 167,20 </text:p>
          </table:table-cell>
          <table:table-cell table:style-name="ce17" office:value-type="date" office:date-value="2021-04-20" calcext:value-type="date">
            <text:p>20/04/2021</text:p>
          </table:table-cell>
          <table:table-cell table:style-name="ce19" office:value-type="date" office:date-value="2021-06-03" calcext:value-type="date">
            <text:p>03/06/2021</text:p>
          </table:table-cell>
          <table:table-cell table:style-name="ce20" office:value-type="currency" office:currency="EUR" office:value="167.2" calcext:value-type="currency">
            <text:p>€ 167,2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D315224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SEAB DI N 2 SONDE E DI N. 2 BRACCIALI PER MONITOR MINDRAY IN USO AL P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262" calcext:value-type="currency">
            <text:p>€ 262,00 </text:p>
          </table:table-cell>
          <table:table-cell table:style-name="ce17" office:value-type="date" office:date-value="2021-04-12" calcext:value-type="date">
            <text:p>12/04/2021</text:p>
          </table:table-cell>
          <table:table-cell table:style-name="ce19" office:value-type="date" office:date-value="2021-04-23" calcext:value-type="date">
            <text:p>23/04/2021</text:p>
          </table:table-cell>
          <table:table-cell table:style-name="ce20" office:value-type="currency" office:currency="EUR" office:value="262" calcext:value-type="currency">
            <text:p>€ 262,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631521CA</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GETINGE DI N. 1 CAVO NAVA PER VENTILATORE POLMONARE INV. 750004886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0" table:number-columns-repeated="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5" office:value-type="currency" office:currency="EUR" office:value="620" calcext:value-type="currency">
            <text:p>€ 620,00 </text:p>
          </table:table-cell>
          <table:table-cell table:style-name="ce17" office:value-type="date" office:date-value="2021-04-12" calcext:value-type="date">
            <text:p>12/04/2021</text:p>
          </table:table-cell>
          <table:table-cell table:style-name="ce19" office:value-type="date" office:date-value="2021-04-23" calcext:value-type="date">
            <text:p>23/04/2021</text:p>
          </table:table-cell>
          <table:table-cell table:style-name="ce20" office:value-type="currency" office:currency="EUR" office:value="620" calcext:value-type="currency">
            <text:p>€ 62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40313D8E3</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 </text:p>
            <text:p>ACQUISTO DALLA DITTA POLIEDRA DI UN INTERVENTO DI TRASFERIMENTO DELLA CAPPA BIOLOGIACA INV. 750003373 DAL PO DI RONCIGLIONE AL PI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1620" calcext:value-type="currency">
            <text:p>€ 1.620,00 </text:p>
          </table:table-cell>
          <table:table-cell table:style-name="ce17" office:value-type="date" office:date-value="2020-04-06" calcext:value-type="date">
            <text:p>06/04/2020</text:p>
          </table:table-cell>
          <table:table-cell table:style-name="ce19" office:value-type="date" office:date-value="2021-04-20" calcext:value-type="date">
            <text:p>20/04/2021</text:p>
          </table:table-cell>
          <table:table-cell table:style-name="ce20" office:value-type="currency" office:currency="EUR" office:value="1620" calcext:value-type="currency">
            <text:p>€ 1.62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6313C90A</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interventi di riparazione e fornitura di materiali per le aa.ee. della ASL di Viterbo</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2480" calcext:value-type="currency">
            <text:p>€ 2.480,00 </text:p>
          </table:table-cell>
          <table:table-cell table:style-name="ce17" office:value-type="date" office:date-value="2021-04-06" calcext:value-type="date">
            <text:p>06/04/2021</text:p>
          </table:table-cell>
          <table:table-cell table:style-name="ce19" office:value-type="date" office:date-value="2021-04-20" calcext:value-type="date">
            <text:p>20/04/2021</text:p>
          </table:table-cell>
          <table:table-cell table:style-name="ce20" office:value-type="currency" office:currency="EUR" office:value="2480" calcext:value-type="currency">
            <text:p>€ 2.48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0312C84D</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GMM DI UN INTERVENTO DI AGGIORNAMENTO DEL SISTEMA PER FLUOROSCOPIA IN USO ALLA UO RA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22550016</text:p>
          </table:table-cell>
          <table:table-cell table:style-name="ce10"/>
          <table:table-cell table:style-name="ce10" office:value-type="string" calcext:value-type="string">
            <text:p>GMM</text:p>
          </table:table-cell>
          <table:table-cell table:style-name="ce10" table:number-columns-repeated="2"/>
          <table:table-cell table:style-name="ce14" office:value-type="string" calcext:value-type="string">
            <text:p>0022550016</text:p>
          </table:table-cell>
          <table:table-cell table:style-name="ce10"/>
          <table:table-cell table:style-name="ce10" office:value-type="string" calcext:value-type="string">
            <text:p>GMM</text:p>
          </table:table-cell>
          <table:table-cell table:style-name="ce15" office:value-type="currency" office:currency="EUR" office:value="21795" calcext:value-type="currency">
            <text:p>€ 21.795,00 </text:p>
          </table:table-cell>
          <table:table-cell table:style-name="ce17" office:value-type="date" office:date-value="2021-03-29" calcext:value-type="date">
            <text:p>29/03/2021</text:p>
          </table:table-cell>
          <table:table-cell table:style-name="ce19" office:value-type="date" office:date-value="2021-06-03" calcext:value-type="date">
            <text:p>03/06/2021</text:p>
          </table:table-cell>
          <table:table-cell table:style-name="ce20" office:value-type="currency" office:currency="EUR" office:value="21795" calcext:value-type="currency">
            <text:p>€ 21.79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93124758</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rivoira di gas elio per la risonanza magnetica achieva 1,5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8418370964</text:p>
          </table:table-cell>
          <table:table-cell table:style-name="ce10"/>
          <table:table-cell table:style-name="ce10" office:value-type="string" calcext:value-type="string">
            <text:p>RIVOIRA PHARMA</text:p>
          </table:table-cell>
          <table:table-cell table:style-name="ce10" table:number-columns-repeated="2"/>
          <table:table-cell table:style-name="ce14" office:value-type="string" calcext:value-type="string">
            <text:p>08418370964</text:p>
          </table:table-cell>
          <table:table-cell table:style-name="ce10"/>
          <table:table-cell table:style-name="ce10" office:value-type="string" calcext:value-type="string">
            <text:p>RIVOIRA PHARMA</text:p>
          </table:table-cell>
          <table:table-cell table:style-name="ce15" office:value-type="currency" office:currency="EUR" office:value="11520" calcext:value-type="currency">
            <text:p>€ 11.520,00 </text:p>
          </table:table-cell>
          <table:table-cell table:style-name="ce17" office:value-type="date" office:date-value="2021-03-25" calcext:value-type="date">
            <text:p>25/03/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A311B392</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TECNICO DI SOSTITUZIONE E CALIBRAZIONE SET FILTRI INTERFERENZIALI PER MICROSCOPIO BIOLOGICO INV. 750001067 IN USO ALLA UO GENETICA MEDICA P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9147" calcext:value-type="currency">
            <text:p>€ 9.147,00 </text:p>
          </table:table-cell>
          <table:table-cell table:style-name="ce17" office:value-type="date" office:date-value="2021-03-23" calcext:value-type="date">
            <text:p>23/03/2021</text:p>
          </table:table-cell>
          <table:table-cell table:style-name="ce19" office:value-type="date" office:date-value="2021-05-12" calcext:value-type="date">
            <text:p>12/05/2021</text:p>
          </table:table-cell>
          <table:table-cell table:style-name="ce20" office:value-type="currency" office:currency="EUR" office:value="9147" calcext:value-type="currency">
            <text:p>€ 9.147,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3D3105ECB</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N. 2 KIT FILTRI ARIA PER INCUBATRICI DA TRASPORTO INV. 750006392 E INV. 750009393</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70" calcext:value-type="currency">
            <text:p>€ 70,00 </text:p>
          </table:table-cell>
          <table:table-cell table:style-name="ce17" office:value-type="date" office:date-value="2021-03-16" calcext:value-type="date">
            <text:p>16/03/2021</text:p>
          </table:table-cell>
          <table:table-cell table:style-name="ce19" office:value-type="date" office:date-value="2021-04-15" calcext:value-type="date">
            <text:p>15/04/2021</text:p>
          </table:table-cell>
          <table:table-cell table:style-name="ce20" office:value-type="currency" office:currency="EUR" office:value="70" calcext:value-type="currency">
            <text:p>€ 7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B630FB669</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DI FORNITURA E INSTALLAZIONE DI LAMPADE DI SGNALAZIONE RAGGI PER LE UU.OO. DI DIAGNOSTICA PER IMMAGINI DELLA ASL DI VITERBO</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3500" calcext:value-type="currency">
            <text:p>€ 3.500,00 </text:p>
          </table:table-cell>
          <table:table-cell table:style-name="ce17" office:value-type="date" office:date-value="2021-03-12" calcext:value-type="date">
            <text:p>12/03/2021</text:p>
          </table:table-cell>
          <table:table-cell table:style-name="ce19" office:value-type="date" office:date-value="2021-05-06" calcext:value-type="date">
            <text:p>06/05/2021</text:p>
          </table:table-cell>
          <table:table-cell table:style-name="ce20" office:value-type="currency" office:currency="EUR" office:value="3500" calcext:value-type="currency">
            <text:p>€ 3.5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6930DF822</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OLYMPUS N. 3 TUBI PER INSUFFLAZIONE PER UO CHIRURGIA GENERALE ONCOLOGICA E UO CHIRURGIA MININVASIV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0994940152</text:p>
          </table:table-cell>
          <table:table-cell table:style-name="ce10"/>
          <table:table-cell table:style-name="ce10" office:value-type="string" calcext:value-type="string">
            <text:p>OLYMPUS ITALIA SRL</text:p>
          </table:table-cell>
          <table:table-cell table:style-name="ce10" table:number-columns-repeated="2"/>
          <table:table-cell table:style-name="ce14" office:value-type="string" calcext:value-type="string">
            <text:p>10994940152</text:p>
          </table:table-cell>
          <table:table-cell table:style-name="ce10"/>
          <table:table-cell table:style-name="ce10" office:value-type="string" calcext:value-type="string">
            <text:p>OLYMPUS ITALIA SRL</text:p>
          </table:table-cell>
          <table:table-cell table:style-name="ce15" office:value-type="currency" office:currency="EUR" office:value="3878" calcext:value-type="currency">
            <text:p>€ 3.878,00 </text:p>
          </table:table-cell>
          <table:table-cell table:style-name="ce17" office:value-type="date" office:date-value="2021-03-04" calcext:value-type="date">
            <text:p>04/03/2021</text:p>
          </table:table-cell>
          <table:table-cell table:style-name="ce19" office:value-type="date" office:date-value="2021-03-31" calcext:value-type="date">
            <text:p>31/03/2021</text:p>
          </table:table-cell>
          <table:table-cell table:style-name="ce20" office:value-type="currency" office:currency="EUR" office:value="3878" calcext:value-type="currency">
            <text:p>€ 3.878,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6F30D860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INGEGNERIA CLINICA DELLA FORNITURA E INSTALLAZIONE DELLE LAMPADE DI SEGNALAZIONE RAGGI PER ADEGUAMENTO DEI SEGNALATORI DI EMISSIONE RAGGI IN USO ALLE UUOO DIAGNOSTICA PER IMMAGINI DEI PPO ASL V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1550" calcext:value-type="currency">
            <text:p>€ 1.550,00 </text:p>
          </table:table-cell>
          <table:table-cell table:style-name="ce17" office:value-type="date" office:date-value="2021-03-02" calcext:value-type="date">
            <text:p>02/03/2021</text:p>
          </table:table-cell>
          <table:table-cell table:style-name="ce19" office:value-type="date" office:date-value="2021-04-30" calcext:value-type="date">
            <text:p>30/04/2021</text:p>
          </table:table-cell>
          <table:table-cell table:style-name="ce20" office:value-type="currency" office:currency="EUR" office:value="1550" calcext:value-type="currency">
            <text:p>€ 1.55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230D14E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GINEVRI DI UN INTERVENTO DI RIPARAZIONE ISOLA NEONATALE GINEVRI INV. 750007999 IN USO ALLA UO OSTETRICIA E GINEC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565511007</text:p>
          </table:table-cell>
          <table:table-cell table:style-name="ce10"/>
          <table:table-cell table:style-name="ce10" office:value-type="string" calcext:value-type="string">
            <text:p>GINEVRI</text:p>
          </table:table-cell>
          <table:table-cell table:style-name="ce10" table:number-columns-repeated="2"/>
          <table:table-cell table:style-name="ce14" office:value-type="string" calcext:value-type="string">
            <text:p>03565511007</text:p>
          </table:table-cell>
          <table:table-cell table:style-name="ce10"/>
          <table:table-cell table:style-name="ce10" office:value-type="string" calcext:value-type="string">
            <text:p>GINEVRI</text:p>
          </table:table-cell>
          <table:table-cell table:style-name="ce15" office:value-type="currency" office:currency="EUR" office:value="1145.12" calcext:value-type="currency">
            <text:p>€ 1.145,12 </text:p>
          </table:table-cell>
          <table:table-cell table:style-name="ce17" office:value-type="date" office:date-value="2021-03-01" calcext:value-type="date">
            <text:p>01/03/2021</text:p>
          </table:table-cell>
          <table:table-cell table:style-name="ce19" office:value-type="date" office:date-value="2021-04-14" calcext:value-type="date">
            <text:p>14/04/2021</text:p>
          </table:table-cell>
          <table:table-cell table:style-name="ce20" office:value-type="currency" office:currency="EUR" office:value="1397.05" calcext:value-type="currency">
            <text:p>€ 1.397,0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430A4D13</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NORTHWALL DI N. 4 SESSIONI DI FORMAZIONE BASE CAPSULS</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0" table:number-columns-repeated="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5" office:value-type="currency" office:currency="EUR" office:value="2800" calcext:value-type="currency">
            <text:p>€ 2.800,00 </text:p>
          </table:table-cell>
          <table:table-cell table:style-name="ce17" office:value-type="date" office:date-value="2021-02-15" calcext:value-type="date">
            <text:p>15/02/2021</text:p>
          </table:table-cell>
          <table:table-cell table:style-name="ce19" office:value-type="date" office:date-value="2021-02-17" calcext:value-type="date">
            <text:p>17/02/2021</text:p>
          </table:table-cell>
          <table:table-cell table:style-name="ce20" office:value-type="currency" office:currency="EUR" office:value="2800" calcext:value-type="currency">
            <text:p>€ 2.8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530A28A9</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EUKON DI UN INTERVENTO TECNICO DI RIPARAZIONE DELLA POMPA SIRINGA INV. 750007768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0" table:number-columns-repeated="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5" office:value-type="currency" office:currency="EUR" office:value="300" calcext:value-type="currency">
            <text:p>€ 300,00 </text:p>
          </table:table-cell>
          <table:table-cell table:style-name="ce17" office:value-type="date" office:date-value="2020-02-16" calcext:value-type="date">
            <text:p>16/02/2020</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A43092204</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AHSI DI INTERVENTI PER INTEGRAZIONE /INSTALLAZIONE TRASMETTITORI SPYLOG PER I FRIGORIFERI RISERVATI ALLA CONSERVAZIONE DEI VACCINI COVID 19 DELLA ASL DI V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0" table:number-columns-repeated="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5" office:value-type="currency" office:currency="EUR" office:value="7591.35" calcext:value-type="currency">
            <text:p>€ 7.591,35 </text:p>
          </table:table-cell>
          <table:table-cell table:style-name="ce17" office:value-type="date" office:date-value="2020-12-10" calcext:value-type="date">
            <text:p>10/12/2020</text:p>
          </table:table-cell>
          <table:table-cell table:style-name="ce19" office:value-type="date" office:date-value="2021-04-23" calcext:value-type="date">
            <text:p>23/04/2021</text:p>
          </table:table-cell>
          <table:table-cell table:style-name="ce20" office:value-type="currency" office:currency="EUR" office:value="7591.35" calcext:value-type="currency">
            <text:p>€ 7.591,3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C301A72C</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VASINI STRUMENTI DI INTERVENTI DI AGGIORNAMENTO DELLE BILANCE PER PRELIEVI VARI PRESIDI</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061090391</text:p>
          </table:table-cell>
          <table:table-cell table:style-name="ce10"/>
          <table:table-cell table:style-name="ce10" office:value-type="string" calcext:value-type="string">
            <text:p>VASINI STRUMENTI</text:p>
          </table:table-cell>
          <table:table-cell table:style-name="ce10" table:number-columns-repeated="2"/>
          <table:table-cell table:style-name="ce14" office:value-type="string" calcext:value-type="string">
            <text:p>02061090391</text:p>
          </table:table-cell>
          <table:table-cell table:style-name="ce10"/>
          <table:table-cell table:style-name="ce10" office:value-type="string" calcext:value-type="string">
            <text:p>VASINI STRUMENTI</text:p>
          </table:table-cell>
          <table:table-cell table:style-name="ce15" office:value-type="currency" office:currency="EUR" office:value="13246.4" calcext:value-type="currency">
            <text:p>€ 13.246,40 </text:p>
          </table:table-cell>
          <table:table-cell table:style-name="ce17" office:value-type="date" office:date-value="2020-12-30" calcext:value-type="date">
            <text:p>30/12/2020</text:p>
          </table:table-cell>
          <table:table-cell table:style-name="ce19" office:value-type="date" office:date-value="2021-02-22" calcext:value-type="date">
            <text:p>22/02/2021</text:p>
          </table:table-cell>
          <table:table-cell table:style-name="ce20" office:value-type="currency" office:currency="EUR" office:value="13246.4" calcext:value-type="currency">
            <text:p>€ 13.246,4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D3012601</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TECNOSALUS DI N. 1 CONNETTORE D3/D6 E N. 1 KIT PLACCHE RIGIDE PER DEFIBRILLATORE INV. 750006041 IN USO ALLA UO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1624" calcext:value-type="currency">
            <text:p>€ 1.624,00 </text:p>
          </table:table-cell>
          <table:table-cell table:style-name="ce17" office:value-type="date" office:date-value="2021-01-04" calcext:value-type="date">
            <text:p>04/01/2021</text:p>
          </table:table-cell>
          <table:table-cell table:style-name="ce19" office:value-type="date" office:date-value="2021-02-04" calcext:value-type="date">
            <text:p>04/02/2021</text:p>
          </table:table-cell>
          <table:table-cell table:style-name="ce20" office:value-type="currency" office:currency="EUR" office:value="1624" calcext:value-type="currency">
            <text:p>€ 1.624,00 </text:p>
          </table:table-cell>
          <table:table-cell table:style-name="ce21" office:value-type="float" office:value="2021" calcext:value-type="float">
            <text:p>2021</text:p>
          </table:table-cell>
          <table:table-cell table:number-columns-repeated="1004"/>
        </table:table-row>
        <table:table-row table:style-name="ro3" table:number-rows-repeated="104852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1" svg:font-family="'Gill Sans MT'"/>
    <style:font-face style:name="Gill Sans MT" svg:font-family="'Gill Sans M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4">
      <number:currency-symbol>€</number:currency-symbol>
      <number:text> </number:text>
      <number:number number:decimal-places="2" loext:min-decimal-places="2" number:min-integer-digits="1" number:grouping="true"/>
      <number:text> </number:text>
    </number:currency-style>
    <number:currency-style style:name="N105">
      <number:text>-</number:text>
      <number:currency-symbol>€</number:currency-symbol>
      <number:text> </number:text>
      <number:number number:decimal-places="2" loext:min-decimal-places="2" number:min-integer-digits="1" number:grouping="true"/>
      <number:text> </number:text>
    </number:currency-style>
    <number:currency-style style:name="N106">
      <number:currency-symbol>€</number:currency-symbol>
      <number:text> -</number:text>
      <number:number number:decimal-places="0" loext:min-decimal-places="0" number:min-integer-digits="2"/>
      <number:text> </number:text>
    </number:currency-style>
    <number:currency-style style:name="N107P0" style:volatile="true">
      <number:currency-symbol>€</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number:currency-symbol>
      <number:text> </number:text>
      <number:number number:decimal-places="2" loext:min-decimal-places="2" number:min-integer-digits="1" number:grouping="true"/>
      <number:text> </number:text>
    </number:currency-style>
    <number:currency-style style:name="N107P2" style:volatile="true">
      <number:currency-symbol>€</number:currency-symbol>
      <number:text> -</number:text>
      <number:number number:decimal-places="0" loext:min-decimal-places="0" number:min-integer-digits="2"/>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VERDE_20_CHIARO" style:display-name="VERDE CHIARO" style:family="table-cell" style:parent-style-name="Default" style:data-style-name="N0">
      <style:table-cell-properties fo:background-color="#94bd5e" style:text-align-source="fix" style:repeat-content="false" fo:wrap-option="wrap" fo:border="0.06pt solid #000000" style:vertical-align="middle"/>
      <style:paragraph-properties fo:text-align="center"/>
      <style:text-properties fo:color="#000000" fo:font-size="8pt" style:font-size-asian="8pt" style:font-size-complex="8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MORETTI</meta:initial-creator>
    <meta:creation-date>2013-06-10T10:37:25Z</meta:creation-date>
    <dc:date>2021-12-03T11:53:58.379000000</dc:date>
    <meta:print-date>2018-01-29T06:59:18Z</meta:print-date>
    <meta:editing-cycles>1</meta:editing-cycles>
    <meta:editing-duration>PT10S</meta:editing-duration>
    <meta:document-statistic meta:table-count="1" meta:cell-count="741" meta:object-count="0"/>
  </office:meta>
</office:document-meta>
</file>