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010000000106EFD60081C5D7DF1.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11" svg:font-family="Arial1"/>
    <style:font-face style:name="Arial111" svg:font-family="Arial11"/>
    <style:font-face style:name="Gill Sans MT" svg:font-family="'Gill Sans MT'"/>
    <style:font-face style:name="Verdana" svg:font-family="Verdana"/>
    <style:font-face style:name="Arial2" svg:font-family="Arial" style:font-family-generic="swiss"/>
    <style:font-face style:name="Verdana1" svg:font-family="Verdana"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75mm"/>
    </style:style>
    <style:style style:name="co2" style:family="table-column">
      <style:table-column-properties fo:break-before="auto" style:column-width="39.69mm"/>
    </style:style>
    <style:style style:name="co3" style:family="table-column">
      <style:table-column-properties fo:break-before="auto" style:column-width="114.3mm"/>
    </style:style>
    <style:style style:name="co4" style:family="table-column">
      <style:table-column-properties fo:break-before="auto" style:column-width="33.07mm"/>
    </style:style>
    <style:style style:name="co5" style:family="table-column">
      <style:table-column-properties fo:break-before="auto" style:column-width="21.43mm"/>
    </style:style>
    <style:style style:name="co6" style:family="table-column">
      <style:table-column-properties fo:break-before="auto" style:column-width="37.84mm"/>
    </style:style>
    <style:style style:name="co7" style:family="table-column">
      <style:table-column-properties fo:break-before="auto" style:column-width="34.2mm"/>
    </style:style>
    <style:style style:name="co8" style:family="table-column">
      <style:table-column-properties fo:break-before="auto" style:column-width="115.13mm"/>
    </style:style>
    <style:style style:name="co9" style:family="table-column">
      <style:table-column-properties fo:break-before="auto" style:column-width="27.78mm"/>
    </style:style>
    <style:style style:name="ro1" style:family="table-row">
      <style:table-row-properties style:row-height="18.13mm" fo:break-before="auto" style:use-optimal-row-height="false"/>
    </style:style>
    <style:style style:name="ro2" style:family="table-row">
      <style:table-row-properties style:row-height="4.5mm" fo:break-before="auto" style:use-optimal-row-height="true"/>
    </style:style>
    <style:style style:name="ro3" style:family="table-row">
      <style:table-row-properties style:row-height="9mm" fo:break-before="auto" style:use-optimal-row-height="true"/>
    </style:style>
    <style:style style:name="ro4" style:family="table-row">
      <style:table-row-properties style:row-height="21.17mm" fo:break-before="auto" style:use-optimal-row-height="true"/>
    </style:style>
    <style:style style:name="ro5" style:family="table-row">
      <style:table-row-properties style:row-height="43.2mm" fo:break-before="auto" style:use-optimal-row-height="false"/>
    </style:style>
    <style:style style:name="ro6" style:family="table-row">
      <style:table-row-properties style:row-height="42.33mm" fo:break-before="auto" style:use-optimal-row-height="true"/>
    </style:style>
    <style:style style:name="ro7" style:family="table-row">
      <style:table-row-properties style:row-height="31.75mm" fo:break-before="auto" style:use-optimal-row-height="true"/>
    </style:style>
    <style:style style:name="ro8" style:family="table-row">
      <style:table-row-properties style:row-height="37.04mm" fo:break-before="auto" style:use-optimal-row-height="false"/>
    </style:style>
    <style:style style:name="ro9" style:family="table-row">
      <style:table-row-properties style:row-height="15.88mm" fo:break-before="auto" style:use-optimal-row-height="true"/>
    </style:style>
    <style:style style:name="ro10" style:family="table-row">
      <style:table-row-properties style:row-height="26.46mm" fo:break-before="auto" style:use-optimal-row-height="true"/>
    </style:style>
    <style:style style:name="ro11" style:family="table-row">
      <style:table-row-properties style:row-height="23.55mm" fo:break-before="auto" style:use-optimal-row-height="false"/>
    </style:style>
    <style:style style:name="ro12" style:family="table-row">
      <style:table-row-properties style:row-height="22.49mm" fo:break-before="auto" style:use-optimal-row-height="true"/>
    </style:style>
    <style:style style:name="ro13" style:family="table-row">
      <style:table-row-properties style:row-height="17.99mm" fo:break-before="auto" style:use-optimal-row-height="true"/>
    </style:style>
    <style:style style:name="ro14" style:family="table-row">
      <style:table-row-properties style:row-height="26.99mm" fo:break-before="auto" style:use-optimal-row-height="true"/>
    </style:style>
    <style:style style:name="ro15" style:family="table-row">
      <style:table-row-properties style:row-height="31.49mm" fo:break-before="auto" style:use-optimal-row-height="true"/>
    </style:style>
    <style:style style:name="ro16" style:family="table-row">
      <style:table-row-properties style:row-height="23.02mm" fo:break-before="auto" style:use-optimal-row-height="false"/>
    </style:style>
    <style:style style:name="ro17" style:family="table-row">
      <style:table-row-properties style:row-height="18.79mm" fo:break-before="auto" style:use-optimal-row-height="false"/>
    </style:style>
    <style:style style:name="ro18" style:family="table-row">
      <style:table-row-properties style:row-height="13.97mm" fo:break-before="auto" style:use-optimal-row-height="false"/>
    </style:style>
    <style:style style:name="ro19" style:family="table-row">
      <style:table-row-properties style:row-height="5.57mm" fo:break-before="auto" style:use-optimal-row-height="true"/>
    </style:style>
    <style:style style:name="ro20" style:family="table-row">
      <style:table-row-properties style:row-height="11.01mm" fo:break-before="auto" style:use-optimal-row-height="true"/>
    </style:style>
    <style:style style:name="ro21" style:family="table-row">
      <style:table-row-properties style:row-height="9mm" fo:break-before="auto" style:use-optimal-row-height="false"/>
    </style:style>
    <style:style style:name="ro22" style:family="table-row">
      <style:table-row-properties style:row-height="10.71mm" fo:break-before="auto" style:use-optimal-row-height="true"/>
    </style:style>
    <style:style style:name="ro23" style:family="table-row">
      <style:table-row-properties style:row-height="23.25mm" fo:break-before="auto" style:use-optimal-row-height="true"/>
    </style:style>
    <style:style style:name="ro24" style:family="table-row">
      <style:table-row-properties style:row-height="20.2mm" fo:break-before="auto" style:use-optimal-row-height="true"/>
    </style:style>
    <style:style style:name="ro25" style:family="table-row">
      <style:table-row-properties style:row-height="13.76mm" fo:break-before="auto" style:use-optimal-row-height="true"/>
    </style:style>
    <style:style style:name="ro26" style:family="table-row">
      <style:table-row-properties style:row-height="17.13mm" fo:break-before="auto" style:use-optimal-row-height="true"/>
    </style:style>
    <style:style style:name="ro27" style:family="table-row">
      <style:table-row-properties style:row-height="7.64mm" fo:break-before="auto" style:use-optimal-row-height="true"/>
    </style:style>
    <style:style style:name="ro28" style:family="table-row">
      <style:table-row-properties style:row-height="9.49mm" fo:break-before="auto" style:use-optimal-row-height="true"/>
    </style:style>
    <style:style style:name="ro29" style:family="table-row">
      <style:table-row-properties style:row-height="12.24mm" fo:break-before="auto" style:use-optimal-row-height="true"/>
    </style:style>
    <style:style style:name="ro30" style:family="table-row">
      <style:table-row-properties style:row-height="10.41mm" fo:break-before="auto" style:use-optimal-row-height="true"/>
    </style:style>
    <style:style style:name="ro31" style:family="table-row">
      <style:table-row-properties style:row-height="7.34mm" fo:break-before="auto" style:use-optimal-row-height="true"/>
    </style:style>
    <style:style style:name="ro32" style:family="table-row">
      <style:table-row-properties style:row-height="15.91mm" fo:break-before="auto" style:use-optimal-row-height="true"/>
    </style:style>
    <style:style style:name="ro33" style:family="table-row">
      <style:table-row-properties style:row-height="19.58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Verdana" fo:font-size="10pt" fo:font-weight="bold" style:font-name-asian="Verdana" style:font-size-asian="10pt" style:font-weight-asian="bold" style:font-name-complex="Verdana" style:font-size-complex="10pt" style:font-weight-complex="bold"/>
    </style:style>
    <style:style style:name="ce2" style:family="table-cell" style:parent-style-name="Default" style:data-style-name="N0">
      <style:table-cell-properties style:text-align-source="fix" style:repeat-content="false" style:vertical-align="middle"/>
      <style:paragraph-properties fo:text-align="start" fo:margin-left="0mm"/>
      <style:text-properties fo:color="#000000" style:font-name="Verdana" fo:font-size="10pt" fo:font-weight="bold" style:font-name-asian="Verdana" style:font-size-asian="10pt" style:font-weight-asian="bold" style:font-name-complex="Verdana" style:font-size-complex="10pt" style:font-weight-complex="bold"/>
    </style:style>
    <style:style style:name="ce3"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color="#000000" style:font-name="Gill Sans MT" fo:font-size="10pt" style:font-name-asian="Gill Sans MT" style:font-size-asian="10pt" style:font-name-complex="Gill Sans MT" style:font-size-complex="10pt"/>
    </style:style>
    <style:style style:name="ce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mm"/>
      <style:text-properties fo:color="#000000" style:font-name="Gill Sans MT" fo:font-size="10pt" style:font-name-asian="Gill Sans MT" style:font-size-asian="10pt" style:font-name-complex="Gill Sans MT" style:font-size-complex="10pt"/>
    </style:style>
    <style:style style:name="ce5" style:family="table-cell" style:parent-style-name="Default" style:data-style-name="N0">
      <style:table-cell-properties fo:wrap-option="wrap" fo:border="0.06pt solid #000000" style:vertical-align="middle"/>
      <style:text-properties style:font-name="Gill Sans MT" fo:font-size="10pt" style:font-name-asian="Gill Sans MT" style:font-size-asian="10pt" style:font-name-complex="Gill Sans MT" style:font-size-complex="10pt"/>
    </style:style>
    <style:style style:name="ce6"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color="#ff0000" style:font-name="Gill Sans MT" fo:font-size="10pt" style:font-name-asian="Gill Sans MT" style:font-size-asian="10pt" style:font-name-complex="Gill Sans MT" style:font-size-complex="10pt"/>
    </style:style>
    <style:style style:name="ce7" style:family="table-cell" style:parent-style-name="Default" style:data-style-name="N0">
      <style:table-cell-properties fo:wrap-option="wrap" fo:border="0.06pt solid #000000" style:vertical-align="middle"/>
      <style:text-properties fo:color="#000000" style:font-name="Gill Sans MT" fo:font-size="10pt" style:font-name-asian="Gill Sans MT" style:font-size-asian="10pt" style:font-name-complex="Gill Sans MT" style:font-size-complex="10pt"/>
    </style:style>
    <style:style style:name="ce8" style:family="table-cell" style:parent-style-name="Default" style:data-style-name="N0">
      <style:table-cell-properties fo:wrap-option="wrap" style:vertical-align="middle"/>
      <style:text-properties fo:color="#000000" style:font-name="Gill Sans MT" fo:font-size="10pt" style:font-name-asian="Gill Sans MT" style:font-size-asian="10pt" style:font-name-complex="Gill Sans MT" style:font-size-complex="10pt"/>
    </style:style>
    <style:style style:name="ce9" style:family="table-cell" style:parent-style-name="Default" style:data-style-name="N0">
      <style:table-cell-properties fo:border-bottom="0.06pt solid #000000" fo:wrap-option="wrap" fo:border-left="0.06pt solid #000000" fo:border-right="0.06pt solid #000000" fo:border-top="none" style:vertical-align="middle"/>
      <style:text-properties fo:color="#000000" style:font-name="Gill Sans MT" fo:font-size="10pt" style:font-name-asian="Gill Sans MT" style:font-size-asian="10pt" style:font-name-complex="Gill Sans MT" style:font-size-complex="10pt"/>
    </style:style>
    <style:style style:name="ce10" style:family="table-cell" style:parent-style-name="Default" style:data-style-name="N0">
      <style:table-cell-properties fo:wrap-option="wrap" fo:border="0.06pt solid #000000" style:vertical-align="middle"/>
      <style:text-properties fo:font-size="10pt" style:font-size-asian="10pt" style:font-size-complex="10pt"/>
    </style:style>
    <style:style style:name="ce11" style:family="table-cell" style:parent-style-name="Default" style:data-style-name="N0">
      <style:table-cell-properties fo:background-color="transparent" fo:wrap-option="wrap" fo:border="0.06pt solid #000000" style:vertical-align="middle"/>
      <style:text-properties fo:font-size="10pt" style:font-size-asian="10pt" style:font-size-complex="10pt"/>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13" style:family="table-cell" style:parent-style-name="Default" style:data-style-name="N0">
      <style:text-properties style:font-name="Verdana" fo:font-size="10pt" style:font-name-asian="Verdana" style:font-size-asian="10pt" style:font-name-complex="Verdana" style:font-size-complex="10pt"/>
    </style:style>
    <style:style style:name="ce14" style:family="table-cell" style:parent-style-name="Default" style:data-style-name="N36">
      <style:table-cell-properties fo:border="0.06pt solid #000000" style:vertical-align="middle"/>
      <style:text-properties style:font-name="Gill Sans MT" fo:font-size="10pt" style:font-name-asian="Gill Sans MT" style:font-size-asian="10pt" style:font-name-complex="Gill Sans MT" style:font-size-complex="10pt"/>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Gill Sans MT" fo:font-size="10pt" style:font-name-asian="Gill Sans MT" style:font-size-asian="10pt" style:font-name-complex="Gill Sans MT" style:font-size-complex="10pt"/>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Gill Sans MT" fo:font-size="10pt" style:font-name-asian="Gill Sans MT" style:font-size-asian="10pt" style:font-name-complex="Gill Sans MT" style:font-size-complex="10pt"/>
    </style:style>
    <style:style style:name="ce17" style:family="table-cell" style:parent-style-name="Default" style:data-style-name="N0">
      <style:table-cell-properties fo:border-bottom="none" fo:wrap-option="wrap" fo:border-left="0.06pt solid #000000" fo:border-right="0.06pt solid #000000" fo:border-top="0.06pt solid #000000" style:vertical-align="middle"/>
      <style:text-properties fo:color="#000000" style:font-name="Gill Sans MT" fo:font-size="10pt" style:font-name-asian="Gill Sans MT" style:font-size-asian="10pt" style:font-name-complex="Gill Sans MT" style:font-size-complex="10pt"/>
    </style:style>
    <style:style style:name="ce18" style:family="table-cell" style:parent-style-name="Default" style:data-style-name="N0">
      <style:table-cell-properties fo:border="0.06pt solid #000000" style:vertical-align="middle"/>
      <style:text-properties style:font-name="Gill Sans MT" fo:font-size="10pt" style:font-name-asian="Gill Sans MT" style:font-size-asian="10pt" style:font-name-complex="Gill Sans MT" style:font-size-complex="10pt"/>
    </style:style>
    <style:style style:name="ce19"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Gill Sans MT" fo:font-size="10pt" style:font-name-asian="Gill Sans MT" style:font-size-asian="10pt" style:font-name-complex="Gill Sans MT" style:font-size-complex="10pt"/>
    </style:style>
    <style:style style:name="ce20" style:family="table-cell" style:parent-style-name="Default" style:data-style-name="N0">
      <style:table-cell-properties fo:border="0.06pt solid #000000" style:vertical-align="middle"/>
      <style:text-properties fo:color="#000000" style:font-name="Gill Sans MT" fo:font-size="10pt" style:font-name-asian="Gill Sans MT" style:font-size-asian="10pt" style:font-name-complex="Gill Sans MT" style:font-size-complex="10pt"/>
    </style:style>
    <style:style style:name="ce21" style:family="table-cell" style:parent-style-name="Default" style:data-style-name="N0">
      <style:table-cell-properties fo:border="0.06pt solid #000000" style:vertical-align="middle"/>
      <style:text-properties fo:color="#ff0000" style:font-name="Gill Sans MT" fo:font-size="10pt" style:font-name-asian="Gill Sans MT" style:font-size-asian="10pt" style:font-name-complex="Gill Sans MT" style:font-size-complex="10pt"/>
    </style:style>
    <style:style style:name="ce22" style:family="table-cell" style:parent-style-name="Default" style:data-style-name="N0">
      <style:table-cell-properties fo:border-bottom="none" fo:border-left="0.06pt solid #000000" fo:border-right="0.06pt solid #000000" fo:border-top="0.06pt solid #000000" style:vertical-align="middle"/>
      <style:text-properties style:font-name="Gill Sans MT" fo:font-size="10pt" style:font-name-asian="Gill Sans MT" style:font-size-asian="10pt" style:font-name-complex="Gill Sans MT" style:font-size-complex="10pt"/>
    </style:style>
    <style:style style:name="ce23" style:family="table-cell" style:parent-style-name="Default" style:data-style-name="N0">
      <style:table-cell-properties style:text-align-source="fix" style:repeat-content="false" fo:wrap-option="wrap" style:vertical-align="middle"/>
      <style:paragraph-properties fo:text-align="center"/>
      <style:text-properties fo:color="#000000" style:font-name="Gill Sans MT" fo:font-size="10pt" style:font-name-asian="Gill Sans MT" style:font-size-asian="10pt" style:font-name-complex="Gill Sans MT" style:font-size-complex="10pt"/>
    </style:style>
    <style:style style:name="ce24" style:family="table-cell" style:parent-style-name="Default" style:data-style-name="N36">
      <style:table-cell-properties style:text-align-source="fix" style:repeat-content="false" fo:background-color="transparent" fo:border="0.06pt solid #000000" style:vertical-align="top"/>
      <style:paragraph-properties fo:text-align="center"/>
      <style:text-properties fo:color="#000000" style:font-name="Gill Sans MT" fo:font-size="10pt" style:font-name-asian="Gill Sans MT" style:font-size-asian="10pt" style:font-name-complex="Gill Sans MT" style:font-size-complex="10pt"/>
    </style:style>
    <style:style style:name="ce25" style:family="table-cell" style:parent-style-name="Default" style:data-style-name="N36">
      <style:table-cell-properties fo:background-color="#ffffff" style:text-align-source="fix" style:repeat-content="false" fo:border="0.06pt solid #000000" style:vertical-align="top"/>
      <style:paragraph-properties fo:text-align="center"/>
      <style:text-properties fo:color="#000000" style:font-name="Gill Sans MT" fo:font-size="10pt" style:font-name-asian="Gill Sans MT" style:font-size-asian="10pt" style:font-name-complex="Gill Sans MT" style:font-size-complex="10pt"/>
    </style:style>
    <style:style style:name="ce26" style:family="table-cell" style:parent-style-name="Default" style:data-style-name="N36">
      <style:table-cell-properties style:text-align-source="fix" style:repeat-content="false" fo:background-color="transparent" style:vertical-align="top"/>
      <style:paragraph-properties fo:text-align="center"/>
      <style:text-properties fo:color="#000000" style:font-name="Verdana" fo:font-size="10pt" style:font-name-asian="Verdana" style:font-size-asian="10pt" style:font-name-complex="Verdana" style:font-size-complex="10pt"/>
    </style:style>
    <style:style style:name="ce27" style:family="table-cell" style:parent-style-name="Default" style:data-style-name="N0">
      <style:table-cell-properties style:text-align-source="fix" style:repeat-content="false" fo:background-color="transparent" fo:border="0.06pt solid #000000" fo:padding-bottom="0.35mm" fo:padding-left="0.35mm" fo:padding-right="0mm" fo:padding-top="0.35mm" style:vertical-align="top"/>
      <style:paragraph-properties fo:text-align="end"/>
      <style:text-properties fo:color="#000000" style:font-name="Gill Sans MT" fo:font-size="10pt" style:font-name-asian="Gill Sans MT" style:font-size-asian="10pt" style:font-name-complex="Gill Sans MT" style:font-size-complex="10pt"/>
    </style:style>
    <style:style style:name="ce28" style:family="table-cell" style:parent-style-name="Default" style:data-style-name="N36">
      <style:table-cell-properties style:text-align-source="fix" style:repeat-content="false" fo:background-color="transparent" fo:border="0.06pt solid #000000" style:vertical-align="top"/>
      <style:paragraph-properties fo:text-align="center"/>
      <style:text-properties fo:color="#000000" style:font-name="Verdana" fo:font-size="10pt" style:font-name-asian="Verdana" style:font-size-asian="10pt" style:font-name-complex="Verdana" style:font-size-complex="10pt"/>
    </style:style>
    <style:style style:name="ce29" style:family="table-cell" style:parent-style-name="Default" style:data-style-name="N0">
      <style:table-cell-properties style:text-align-source="fix" style:repeat-content="false" fo:background-color="transparent" fo:border="0.06pt solid #000000" fo:padding-bottom="0.35mm" fo:padding-left="0.35mm" fo:padding-right="0mm" fo:padding-top="0.35mm" style:vertical-align="top"/>
      <style:paragraph-properties fo:text-align="end"/>
      <style:text-properties fo:color="#000000" style:font-name="Verdana" fo:font-size="10pt" style:font-name-asian="Verdana" style:font-size-asian="10pt" style:font-name-complex="Verdana" style:font-size-complex="10pt"/>
    </style:style>
    <style:style style:name="ce30" style:family="table-cell" style:parent-style-name="Default" style:data-style-name="N0">
      <style:table-cell-properties style:text-align-source="fix" style:repeat-content="false" fo:background-color="transparent" fo:border="0.06pt solid #000000" fo:padding-bottom="0.35mm" fo:padding-left="0.35mm" fo:padding-right="0mm" fo:padding-top="0.35mm" style:vertical-align="top"/>
      <style:paragraph-properties fo:text-align="end"/>
      <style:text-properties fo:color="#000000" style:font-name="Verdana" fo:font-size="8pt" style:font-name-asian="Verdana" style:font-size-asian="8pt" style:font-name-complex="Verdana" style:font-size-complex="8pt"/>
    </style:style>
    <style:style style:name="ce31" style:family="table-cell" style:parent-style-name="Default" style:data-style-name="N36">
      <style:table-cell-properties style:text-align-source="fix" style:repeat-content="false" fo:background-color="transparent" fo:border="0.06pt solid #000000" style:vertical-align="top"/>
      <style:paragraph-properties fo:text-align="center"/>
      <style:text-properties fo:color="#000000" style:font-name="Verdana" fo:font-size="8pt" style:font-name-asian="Verdana" style:font-size-asian="8pt" style:font-name-complex="Verdana" style:font-size-complex="8pt"/>
    </style:style>
    <style:style style:name="ce32" style:family="table-cell" style:parent-style-name="Default" style:data-style-name="N0">
      <style:table-cell-properties style:text-align-source="fix" style:repeat-content="false" fo:background-color="transparent" fo:border="0.06pt solid #000000" style:vertical-align="top"/>
      <style:paragraph-properties fo:text-align="start" fo:margin-left="0mm"/>
      <style:text-properties fo:color="#000000" style:font-name="Verdana" fo:font-size="10pt" style:font-name-asian="Verdana" style:font-size-asian="10pt" style:font-name-complex="Verdana" style:font-size-complex="10pt"/>
    </style:style>
    <style:style style:name="ce3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Verdana" fo:font-size="10pt" style:font-name-asian="Verdana" style:font-size-asian="10pt" style:font-name-complex="Verdana" style:font-size-complex="10pt"/>
    </style:style>
    <style:style style:name="ce34" style:family="table-cell" style:parent-style-name="Default" style:data-style-name="N0">
      <style:table-cell-properties fo:wrap-option="wrap" fo:border="0.06pt solid #000000" style:vertical-align="automatic"/>
      <style:text-properties style:font-name="Gill Sans MT" fo:font-size="10pt" style:font-name-asian="Gill Sans MT" style:font-size-asian="10pt" style:font-name-complex="Gill Sans MT" style:font-size-complex="10pt"/>
    </style:style>
    <style:style style:name="ce35" style:family="table-cell" style:parent-style-name="Default" style:data-style-name="N0">
      <style:table-cell-properties fo:wrap-option="wrap" style:vertical-align="automatic"/>
      <style:text-properties style:font-name="Gill Sans MT" fo:font-size="10pt" style:font-name-asian="Gill Sans MT" style:font-size-asian="10pt" style:font-name-complex="Gill Sans MT" style:font-size-complex="10pt"/>
    </style:style>
    <style:style style:name="ce36" style:family="table-cell" style:parent-style-name="Default" style:data-style-name="N0">
      <style:table-cell-properties fo:border-bottom="0.06pt solid #000000" fo:wrap-option="wrap" fo:border-left="none" fo:border-right="none" fo:border-top="none" style:vertical-align="automatic"/>
      <style:text-properties style:font-name="Gill Sans MT" fo:font-size="10pt" style:font-name-asian="Gill Sans MT" style:font-size-asian="10pt" style:font-name-complex="Gill Sans MT" style:font-size-complex="10pt"/>
    </style:style>
    <style:style style:name="ce37" style:family="table-cell" style:parent-style-name="Default" style:data-style-name="N0">
      <style:table-cell-properties fo:wrap-option="wrap" fo:border="0.06pt solid #000000" style:vertical-align="automatic"/>
      <style:text-properties fo:color="#000000" style:font-name="Gill Sans MT" fo:font-size="10pt" style:font-name-asian="Gill Sans MT" style:font-size-asian="10pt" style:font-name-complex="Gill Sans MT" style:font-size-complex="10pt"/>
    </style:style>
    <style:style style:name="ce38" style:family="table-cell" style:parent-style-name="Default" style:data-style-name="N0">
      <style:table-cell-properties fo:wrap-option="wrap" fo:border="0.06pt solid #000000" style:vertical-align="automatic"/>
      <style:text-properties fo:color="#ff0000" style:font-name="Gill Sans MT" fo:font-size="10pt" style:font-name-asian="Gill Sans MT" style:font-size-asian="10pt" style:font-name-complex="Gill Sans MT" style:font-size-complex="10pt"/>
    </style:style>
    <style:style style:name="ce39" style:family="table-cell" style:parent-style-name="Excel_20_Built-in_20_Normal" style:data-style-name="N100">
      <style:table-cell-properties fo:background-color="transparent" fo:wrap-option="wrap" fo:border="0.06pt solid #000000" style:vertical-align="middle"/>
      <style:text-properties style:font-name="Gill Sans MT" fo:font-size="10pt" style:font-name-asian="Gill Sans MT" style:font-size-asian="10pt" style:font-name-complex="Gill Sans MT" style:font-size-complex="10pt"/>
    </style:style>
    <style:style style:name="ce40" style:family="table-cell" style:parent-style-name="Default" style:data-style-name="N0">
      <style:table-cell-properties style:text-align-source="fix" style:repeat-content="false" style:vertical-align="automatic"/>
      <style:paragraph-properties fo:text-align="justify"/>
      <style:text-properties fo:color="#000000" style:font-name="Gill Sans MT" fo:font-size="10pt" style:font-name-asian="Gill Sans MT" style:font-size-asian="10pt" style:font-name-complex="Gill Sans MT" style:font-size-complex="10pt"/>
    </style:style>
    <style:style style:name="ce41" style:family="table-cell" style:parent-style-name="Default" style:data-style-name="N0">
      <style:table-cell-properties fo:border-bottom="0.06pt solid #000000" fo:wrap-option="wrap" fo:border-left="0.06pt solid #000000" fo:border-right="0.06pt solid #000000" fo:border-top="none" style:vertical-align="automatic"/>
      <style:text-properties style:font-name="Gill Sans MT" fo:font-size="10pt" style:font-name-asian="Gill Sans MT" style:font-size-asian="10pt" style:font-name-complex="Gill Sans MT" style:font-size-complex="10pt"/>
    </style:style>
    <style:style style:name="ce42" style:family="table-cell" style:parent-style-name="Default" style:data-style-name="N0">
      <style:table-cell-properties fo:wrap-option="wrap" style:vertical-align="automatic"/>
      <style:text-properties fo:color="#000000" style:font-name="Gill Sans MT" fo:font-size="10pt" style:font-name-asian="Gill Sans MT" style:font-size-asian="10pt" style:font-name-complex="Gill Sans MT" style:font-size-complex="10pt"/>
    </style:style>
    <style:style style:name="ce43" style:family="table-cell" style:parent-style-name="Default" style:data-style-name="N0">
      <style:table-cell-properties style:text-align-source="fix" style:repeat-content="false" fo:border="0.06pt solid #000000" style:vertical-align="automatic"/>
      <style:paragraph-properties fo:text-align="justify"/>
      <style:text-properties fo:color="#000000" style:font-name="Gill Sans MT" fo:font-size="10pt" style:font-name-asian="Gill Sans MT" style:font-size-asian="10pt" style:font-name-complex="Gill Sans MT" style:font-size-complex="10pt"/>
    </style:style>
    <style:style style:name="ce44"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Gill Sans MT" fo:font-size="10pt" style:font-name-asian="Gill Sans MT" style:font-size-asian="10pt" style:font-name-complex="Gill Sans MT" style:font-size-complex="10pt"/>
    </style:style>
    <style:style style:name="ce45"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mm"/>
      <style:text-properties fo:color="#000000" style:font-name="Gill Sans MT" fo:font-size="10pt" style:font-name-asian="Gill Sans MT" style:font-size-asian="10pt" style:font-name-complex="Gill Sans MT" style:font-size-complex="10pt"/>
    </style:style>
    <style:style style:name="ce46"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fo:color="#000000" style:font-name="Verdana" fo:font-size="10pt" style:font-name-asian="Verdana" style:font-size-asian="10pt" style:font-name-complex="Verdana" style:font-size-complex="10pt"/>
    </style:style>
    <style:style style:name="ce47" style:family="table-cell" style:parent-style-name="Default" style:data-style-name="N0">
      <style:table-cell-properties fo:wrap-option="wrap" style:vertical-align="middle"/>
      <style:text-properties fo:color="#000000" style:font-name="Verdana" fo:font-size="10pt" style:font-name-asian="Verdana" style:font-size-asian="10pt" style:font-name-complex="Verdana" style:font-size-complex="10pt"/>
    </style:style>
    <style:style style:name="ce48"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Verdana" fo:font-size="10pt" style:font-name-asian="Verdana" style:font-size-asian="10pt" style:font-name-complex="Verdana" style:font-size-complex="10pt"/>
    </style:style>
    <style:style style:name="ce49"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Verdana" fo:font-size="8pt" style:font-name-asian="Verdana" style:font-size-asian="8pt" style:font-name-complex="Verdana" style:font-size-complex="8pt"/>
    </style:style>
    <style:style style:name="ce50" style:family="table-cell" style:parent-style-name="Default" style:data-style-name="N0">
      <style:table-cell-properties style:text-align-source="fix" style:repeat-content="false" style:vertical-align="middle"/>
      <style:paragraph-properties fo:text-align="center"/>
      <style:text-properties fo:color="#000000" style:font-name="Verdana" fo:font-size="10pt" fo:font-weight="bold" style:font-name-asian="Verdana" style:font-size-asian="10pt" style:font-weight-asian="bold" style:font-name-complex="Verdana" style:font-size-complex="10pt" style:font-weight-complex="bold"/>
    </style:style>
    <style:style style:name="ce51" style:family="table-cell" style:parent-style-name="Collegamento_20_ipertestuale" style:data-style-name="N0">
      <style:table-cell-properties style:text-align-source="fix" style:repeat-content="false" fo:wrap-option="wrap" fo:border="0.06pt solid #000000" style:vertical-align="middle"/>
      <style:paragraph-properties fo:text-align="center"/>
      <style:text-properties fo:color="#0000ff" style:font-name="Gill Sans MT" fo:font-size="10pt" style:text-underline-style="solid" style:text-underline-width="auto" style:text-underline-color="font-color" style:font-name-asian="Gill Sans MT" style:font-size-asian="10pt" style:font-name-complex="Gill Sans MT" style:font-size-complex="10pt"/>
    </style:style>
    <style:style style:name="ce5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ff" style:font-name="Gill Sans MT" fo:font-size="10pt" style:font-name-asian="Gill Sans MT" style:font-size-asian="10pt" style:font-name-complex="Gill Sans MT" style:font-size-complex="10pt"/>
    </style:style>
    <style:style style:name="ce53" style:family="table-cell" style:parent-style-name="Collegamento_20_ipertestuale"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color="#0000ff" style:font-name="Gill Sans MT" fo:font-size="10pt" style:text-underline-style="solid" style:text-underline-width="auto" style:text-underline-color="font-color" style:font-name-asian="Gill Sans MT" style:font-size-asian="10pt" style:font-name-complex="Gill Sans MT" style:font-size-complex="10pt"/>
    </style:style>
    <style:style style:name="ce54" style:family="table-cell" style:parent-style-name="Collegamento_20_ipertestuale" style:data-style-name="N0">
      <style:table-cell-properties fo:border-bottom="none" style:text-align-source="fix" style:repeat-content="false" fo:wrap-option="wrap" fo:border-left="none" fo:border-right="0.06pt solid #000000" fo:border-top="0.06pt solid #000000" style:vertical-align="middle"/>
      <style:paragraph-properties fo:text-align="center"/>
      <style:text-properties fo:color="#0000ff" style:font-name="Gill Sans MT" fo:font-size="10pt" style:text-underline-style="solid" style:text-underline-width="auto" style:text-underline-color="font-color" style:font-name-asian="Gill Sans MT" style:font-size-asian="10pt" style:font-name-complex="Gill Sans MT" style:font-size-complex="10pt"/>
    </style:style>
    <style:style style:name="ce55" style:family="table-cell" style:parent-style-name="Collegamento_20_ipertestuale"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ff" style:font-name="Gill Sans MT" fo:font-size="10pt" style:text-underline-style="solid" style:text-underline-width="auto" style:text-underline-color="font-color" style:font-name-asian="Gill Sans MT" style:font-size-asian="10pt" style:font-name-complex="Gill Sans MT" style:font-size-complex="10pt"/>
    </style:style>
    <style:style style:name="ce56" style:family="table-cell" style:parent-style-name="Collegamento_20_ipertestuale"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ff0000" fo:font-size="8pt" style:text-underline-style="solid" style:text-underline-width="auto" style:text-underline-color="font-color" style:font-size-asian="8pt" style:font-size-complex="8pt"/>
    </style:style>
    <style:style style:name="ce57" style:family="table-cell" style:parent-style-name="Collegamento_20_ipertestuale" style:data-style-name="N0">
      <style:table-cell-properties style:text-align-source="fix" style:repeat-content="false" fo:background-color="transparent" fo:wrap-option="wrap" fo:border="0.06pt solid #000000" style:vertical-align="middle"/>
      <style:paragraph-properties fo:text-align="center"/>
      <style:text-properties fo:color="#0000ff" style:font-name="Gill Sans MT" fo:font-size="10pt" style:text-underline-style="solid" style:text-underline-width="auto" style:text-underline-color="font-color" style:font-name-asian="Gill Sans MT" style:font-size-asian="10pt" style:font-name-complex="Gill Sans MT" style:font-size-complex="10pt"/>
    </style:style>
    <style:style style:name="ce58" style:family="table-cell" style:parent-style-name="Collegamento_20_ipertestuale"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0000ff" style:font-name="Gill Sans MT" fo:font-size="10pt" style:text-underline-style="solid" style:text-underline-width="auto" style:text-underline-color="font-color" style:font-name-asian="Gill Sans MT" style:font-size-asian="10pt" style:font-name-complex="Gill Sans MT" style:font-size-complex="10pt"/>
    </style:style>
    <style:style style:name="ce59" style:family="table-cell" style:parent-style-name="Collegamento_20_ipertestuale"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ff" style:font-name="Gill Sans MT" fo:font-size="10pt" style:text-underline-style="solid" style:text-underline-width="auto" style:text-underline-color="font-color" style:font-name-asian="Gill Sans MT" style:font-size-asian="10pt" style:font-name-complex="Gill Sans MT" style:font-size-complex="10pt"/>
    </style:style>
    <style:style style:name="ce60" style:family="table-cell" style:parent-style-name="Collegamento_20_ipertestuale"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ff" fo:font-size="10pt" style:text-underline-style="solid" style:text-underline-width="auto" style:text-underline-color="font-color" style:font-size-asian="10pt" style:font-size-complex="10pt"/>
    </style:style>
    <style:style style:name="ce61" style:family="table-cell" style:parent-style-name="Collegamento_20_ipertestuale" style:data-style-name="N0">
      <style:table-cell-properties style:text-align-source="fix" style:repeat-content="false" fo:background-color="transparent" fo:wrap-option="wrap" fo:border="0.06pt solid #000000" style:vertical-align="middle"/>
      <style:paragraph-properties fo:text-align="center"/>
      <style:text-properties fo:color="#0000ff" fo:font-size="10pt" style:text-underline-style="solid" style:text-underline-width="auto" style:text-underline-color="font-color" style:font-size-asian="10pt" style:font-size-complex="10pt"/>
    </style:style>
    <style:style style:name="ce62" style:family="table-cell" style:parent-style-name="Collegamento_20_ipertestuale" style:data-style-name="N0">
      <style:table-cell-properties style:text-align-source="fix" style:repeat-content="false" fo:background-color="transparent" fo:wrap-option="wrap" style:vertical-align="middle"/>
      <style:paragraph-properties fo:text-align="center"/>
      <style:text-properties fo:color="#0000ff" style:font-name="Arial1" fo:font-size="10pt" style:text-underline-style="solid" style:text-underline-width="auto" style:text-underline-color="font-color" style:font-name-asian="Arial1" style:font-size-asian="10pt" style:font-name-complex="Arial1" style:font-size-complex="10pt"/>
    </style:style>
    <style:style style:name="ce63" style:family="table-cell" style:parent-style-name="Collegamento_20_ipertestuale" style:data-style-name="N0">
      <style:table-cell-properties style:text-align-source="fix" style:repeat-content="false" fo:background-color="transparent" fo:wrap-option="wrap" fo:border="0.06pt solid #000000" style:vertical-align="middle"/>
      <style:paragraph-properties fo:text-align="center"/>
      <style:text-properties fo:color="#0000ff" style:font-name="Arial1" fo:font-size="10pt" style:text-underline-style="solid" style:text-underline-width="auto" style:text-underline-color="font-color" style:font-name-asian="Arial1" style:font-size-asian="10pt" style:font-name-complex="Arial1" style:font-size-complex="10pt"/>
    </style:style>
    <style:style style:name="ce64" style:family="table-cell" style:parent-style-name="Collegamento_20_ipertestuale" style:data-style-name="N0">
      <style:table-cell-properties style:text-align-source="fix" style:repeat-content="false" fo:background-color="transparent" fo:wrap-option="wrap" fo:border="0.06pt solid #000000" style:vertical-align="middle"/>
      <style:paragraph-properties fo:text-align="center"/>
      <style:text-properties fo:color="#0000ff" fo:font-size="8pt" style:text-underline-style="solid" style:text-underline-width="auto" style:text-underline-color="font-color" style:font-size-asian="8pt" style:font-size-complex="8pt"/>
    </style:style>
    <style:style style:name="ce65" style:family="table-cell" style:parent-style-name="Collegamento_20_ipertestuale"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0000ff" style:font-name="Arial1" fo:font-size="10pt" style:text-underline-style="solid" style:text-underline-width="auto" style:text-underline-color="font-color" style:font-name-asian="Arial1" style:font-size-asian="10pt" style:font-name-complex="Arial1" style:font-size-complex="10pt"/>
    </style:style>
    <style:style style:name="ce66" style:family="table-cell" style:parent-style-name="Collegamento_20_ipertestuale"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0000ff" fo:font-size="8pt" style:text-underline-style="solid" style:text-underline-width="auto" style:text-underline-color="font-color" style:font-size-asian="8pt" style:font-size-complex="8pt"/>
    </style:style>
    <style:style style:name="ce67" style:family="table-cell" style:parent-style-name="Default" style:data-style-name="N0">
      <style:table-cell-properties fo:background-color="transparent"/>
      <style:text-properties style:font-name="Verdana" fo:font-size="10pt" style:font-name-asian="Verdana" style:font-size-asian="10pt" style:font-name-complex="Verdana" style:font-size-complex="10pt"/>
    </style:style>
    <style:style style:name="ce68" style:family="table-cell" style:parent-style-name="Default" style:data-style-name="N0">
      <style:text-properties fo:font-size="10pt" style:font-size-asian="10pt" style:font-size-complex="10pt"/>
    </style:style>
    <style:style style:name="ce69" style:family="table-cell" style:parent-style-name="Default" style:data-style-name="N0">
      <style:table-cell-properties style:text-align-source="fix" style:repeat-content="false" style:vertical-align="middle"/>
      <style:paragraph-properties fo:text-align="center"/>
      <style:text-properties style:font-name="Verdana" fo:font-size="10pt" style:font-name-asian="Verdana" style:font-size-asian="10pt" style:font-name-complex="Verdana" style:font-size-complex="10pt"/>
    </style:style>
    <style:style style:name="ce70" style:family="table-cell" style:parent-style-name="Default" style:data-style-name="N0">
      <style:table-cell-properties style:text-align-source="fix" style:repeat-content="false" style:vertical-align="middle"/>
      <style:paragraph-properties fo:text-align="center"/>
      <style:text-properties style:font-name="Verdana" fo:font-size="10pt" fo:font-weight="bold" style:font-name-asian="Verdana" style:font-size-asian="10pt" style:font-weight-asian="bold" style:font-name-complex="Verdana" style:font-size-complex="10pt" style:font-weight-complex="bold"/>
    </style:style>
    <style:style style:name="ce71" style:family="table-cell" style:parent-style-name="Default" style:data-style-name="N0">
      <style:table-cell-properties fo:background-color="#ffff00" style:text-align-source="fix" style:repeat-content="false" fo:wrap-option="wrap" style:vertical-align="middle"/>
      <style:paragraph-properties fo:text-align="center"/>
      <style:text-properties fo:color="#000000" style:font-name="Verdana" fo:font-size="10pt" style:font-name-asian="Verdana" style:font-size-asian="10pt" style:font-name-complex="Verdana" style:font-size-complex="10pt"/>
    </style:style>
    <style:style style:name="ce72" style:family="table-cell" style:parent-style-name="Default" style:data-style-name="N0">
      <style:table-cell-properties style:text-align-source="fix" style:repeat-content="false" style:vertical-align="middle"/>
      <style:paragraph-properties fo:text-align="center"/>
      <style:text-properties fo:font-size="10pt" style:font-size-asian="10pt" style:font-size-complex="10pt"/>
    </style:style>
    <style:style style:name="ce73"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Verdana" fo:font-size="10pt" style:font-name-asian="Verdana" style:font-size-asian="10pt" style:font-name-complex="Verdana" style:font-size-complex="10pt"/>
    </style:style>
    <style:style style:name="ce74" style:family="table-cell" style:parent-style-name="Default" style:data-style-name="N0">
      <style:table-cell-properties fo:background-color="#ffff00" style:text-align-source="fix" style:repeat-content="false" style:vertical-align="middle"/>
      <style:paragraph-properties fo:text-align="center"/>
      <style:text-properties fo:font-size="10pt" style:font-size-asian="10pt" style:font-size-complex="10pt"/>
    </style:style>
    <style:style style:name="ce7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Verdana" fo:font-weight="bold" style:font-name-asian="Verdana" style:font-weight-asian="bold" style:font-name-complex="Verdana" style:font-weight-complex="bold"/>
    </style:style>
    <style:style style:name="ce76"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Verdana" fo:font-weight="bold" style:font-name-asian="Verdana" style:font-weight-asian="bold" style:font-name-complex="Verdana" style:font-weight-complex="bold"/>
    </style:style>
    <style:style style:name="ce77"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font-size="8pt" style:font-size-asian="8pt" style:font-size-complex="8pt"/>
    </style:style>
    <style:style style:name="ce7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1" fo:font-size="7pt" fo:font-style="normal" fo:text-shadow="none" style:text-underline-style="none" fo:font-weight="normal" style:font-size-asian="7pt" style:font-style-asian="normal" style:font-weight-asian="normal" style:font-name-complex="Arial11" style:font-size-complex="7pt" style:font-style-complex="normal" style:font-weight-complex="normal"/>
    </style:style>
    <style:style style:name="ce79" style:family="table-cell" style:parent-style-name="Default" style:data-style-name="N100">
      <style:table-cell-properties style:text-align-source="fix" style:repeat-content="false" fo:wrap-option="wrap" fo:border="0.06pt solid #000000" style:vertical-align="middle"/>
      <style:paragraph-properties fo:text-align="start" fo:margin-left="0mm"/>
      <style:text-properties fo:color="#000000" style:font-name="Arial11" fo:font-size="7pt" style:font-name-asian="Arial11" style:font-size-asian="7pt" style:font-name-complex="Arial11" style:font-size-complex="7pt"/>
    </style:style>
    <style:style style:name="ce8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Verdana" style:font-name-asian="Verdana" style:font-name-complex="Verdana"/>
    </style:style>
    <style:style style:name="ce82"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Verdana" style:font-name-asian="Verdana" style:font-name-complex="Verdana"/>
    </style:style>
    <style:style style:name="ce8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11" fo:font-size="7pt" style:font-name-asian="Arial11" style:font-size-asian="7pt" style:font-name-complex="Arial11" style:font-size-complex="7pt"/>
    </style:style>
    <style:style style:name="ce84"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1" fo:font-size="7pt" fo:font-style="normal" fo:text-shadow="none" style:text-underline-style="none" fo:font-weight="normal" style:font-size-asian="7pt" style:font-style-asian="normal" style:font-weight-asian="normal" style:font-name-complex="Arial11" style:font-size-complex="7pt" style:font-style-complex="normal" style:font-weight-complex="normal"/>
    </style:style>
    <style:style style:name="ce85" style:family="table-cell" style:parent-style-name="Excel_5f_BuiltIn_5f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99"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6" style:family="table-cell" style:parent-style-name="Excel_5f_BuiltIn_5f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99"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7" style:family="table-cell" style:parent-style-name="Excel_5f_BuiltIn_5f_Hyperlink"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333399" fo:font-size="8pt" style:text-underline-style="none" fo:font-weight="bold" style:font-size-asian="8pt" style:font-weight-asian="bold" style:font-size-complex="8pt" style:font-weight-complex="bold"/>
    </style:style>
    <style:style style:name="ce8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Arial111" fo:font-size="7pt" style:font-name-asian="Arial111" style:font-size-asian="7pt" style:font-name-complex="Arial111" style:font-size-complex="7pt"/>
    </style:style>
    <style:style style:name="ce89"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11" fo:font-size="7pt" fo:font-style="normal" fo:text-shadow="none" style:text-underline-style="none" fo:font-weight="normal" style:font-size-asian="7pt" style:font-style-asian="normal" style:font-weight-asian="normal" style:font-name-complex="Arial111" style:font-size-complex="7pt" style:font-style-complex="normal" style:font-weight-complex="normal"/>
    </style:style>
    <style:style style:name="ce9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fo:font-size="7pt" style:font-size-asian="7pt" style:font-size-complex="7pt"/>
    </style:style>
    <style:style style:name="ce92"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Arial" fo:font-size="8pt" style:font-size-asian="8pt" style:font-size-complex="8pt"/>
    </style:style>
    <style:style style:name="ce95"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7pt" style:font-size-asian="7pt" style:font-size-complex="7pt"/>
    </style:style>
    <style:style style:name="ce96"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7pt" fo:font-weight="bold" style:font-size-asian="7pt" style:font-weight-asian="bold" style:font-size-complex="7pt" style:font-weight-complex="bold"/>
    </style:style>
    <style:style style:name="ce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7pt" fo:font-weight="bold" style:font-size-asian="7pt" style:font-weight-asian="bold" style:font-size-complex="7pt" style:font-weight-complex="bold"/>
    </style:style>
    <style:style style:name="ce9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9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0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7pt" style:font-size-asian="7pt" style:font-size-complex="7pt"/>
    </style:style>
    <style:style style:name="ce102" style:family="table-cell" style:parent-style-name="Default" style:data-style-name="N0">
      <style:table-cell-properties style:text-align-source="fix" style:repeat-content="false" fo:background-color="transparent" style:vertical-align="middle"/>
      <style:paragraph-properties fo:text-align="center"/>
      <style:text-properties style:font-name="Verdana" fo:font-weight="bold" style:font-name-asian="Verdana" style:font-weight-asian="bold" style:font-name-complex="Verdana" style:font-weight-complex="bold"/>
    </style:style>
    <style:style style:name="gr1" style:family="graphic">
      <style:graphic-properties draw:stroke="none" draw:fill="none" fo:clip="rect(0mm, 0mm, 0mm, 0mm)" style:mirror="none"/>
    </style:style>
    <style:style style:name="P1" style:family="paragraph">
      <loext:graphic-properties draw:fill="none"/>
    </style:style>
    <style:style style:name="T1" style:family="text">
      <style:text-properties fo:color="#000000" style:font-name="Gill Sans MT" fo:font-size="10pt" fo:font-weight="normal" style:text-underline-style="none" style:text-underline-color="font-color" style:text-line-through-type="none" fo:font-style="normal" style:text-outline="false" fo:text-shadow="none" style:font-name-asian="Gill Sans MT" style:font-name-complex="Gill Sans MT"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PGPIISSIS_"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number-columns-repeated="1020" table:default-cell-style-name="ce13"/>
        <table:table-row table:style-name="ro1">
          <table:table-cell table:style-name="ce1" office:value-type="string" calcext:value-type="string" table:number-columns-spanned="4" table:number-rows-spanned="1">
            <text:p>Avviso sui risultati della procedura di affidamento</text:p>
            <text:p>(Art. 37, c. 1, d.lgs. n. 33/2013 e artt. 65, 66, d.lgs. n. 163/2006)</text:p>
            <text:p/>
            <text:p/>
          </table:table-cell>
          <table:covered-table-cell table:number-columns-repeated="3"/>
          <table:table-cell table:number-columns-repeated="1020"/>
        </table:table-row>
        <table:table-row table:style-name="ro2">
          <table:table-cell table:style-name="ce2" table:number-columns-repeated="3"/>
          <table:table-cell table:style-name="ce50"/>
          <table:table-cell table:number-columns-repeated="1020"/>
        </table:table-row>
        <table:table-row table:style-name="ro3">
          <table:table-cell table:style-name="ce1" office:value-type="string" calcext:value-type="string">
            <text:p>Servizio proponente</text:p>
          </table:table-cell>
          <table:table-cell table:style-name="ce1" office:value-type="string" calcext:value-type="string">
            <text:p>Atto: numero e data</text:p>
          </table:table-cell>
          <table:table-cell table:style-name="ce1" office:value-type="string" calcext:value-type="string">
            <text:p>Oggetto</text:p>
          </table:table-cell>
          <table:table-cell table:style-name="ce1" office:value-type="string" calcext:value-type="string">
            <text:p>Documento</text:p>
          </table:table-cell>
          <table:table-cell table:number-columns-repeated="1020"/>
        </table:table-row>
        <table:table-row table:style-name="ro4">
          <table:table-cell table:style-name="ce3" office:value-type="string" calcext:value-type="string">
            <text:p>U.O.C. Ingegneria Clinica, Impiantistica ed Edile</text:p>
          </table:table-cell>
          <table:table-cell table:style-name="ce14" office:value-type="string" calcext:value-type="string">
            <text:p>219 16/02/2016</text:p>
          </table:table-cell>
          <table:table-cell table:style-name="ce34" office:value-type="string" calcext:value-type="string">
            <text:p>CIG ZD00DECA0B. ATTIVAZIONE CASA DELLA SALUTE DI SORIANO NEL</text:p>
            <text:p> CIMINO (VT). INCARICO PROFESSIONALE PER AGGIORNAMENTO REGOLA TECNICA PREVENZIONE INCENDI D.M. 19/03/2015. </text:p>
          </table:table-cell>
          <table:table-cell table:style-name="ce51" office:value-type="string" calcext:value-type="string">
            <text:p><text:a xlink:href="http://2.228.19.93/delibere/store/201602160000219_.pdf" xlink:type="simple">Delibera</text:a></text:p>
          </table:table-cell>
          <table:table-cell table:number-columns-repeated="1020"/>
        </table:table-row>
        <table:table-row table:style-name="ro5">
          <table:table-cell table:style-name="ce3" office:value-type="string" calcext:value-type="string">
            <text:p>U.O.C. Politiche e Gestione del Patrimonio Immobiliare, <text:s/>Impiantistico e Sviluppo dei Sistemi Informatici e della Sicurezza</text:p>
          </table:table-cell>
          <table:table-cell table:style-name="ce15" office:value-type="string" calcext:value-type="string">
            <text:p>438 del 30/03/2016</text:p>
          </table:table-cell>
          <table:table-cell table:style-name="ce15" office:value-type="string" calcext:value-type="string">
            <text:p>Affidamento progettazione esecutiva e lavori di fornitura e posa in opera di scala antincendio di collegamento piani: -2,-1, e 0 Corpo “B” Ospedale di Belcolle Viterbo.</text:p>
          </table:table-cell>
          <table:table-cell table:style-name="ce52" office:value-type="string" calcext:value-type="string">
            <text:p><text:a xlink:href="http://2.228.19.93/delibere/store/201603300000438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16" office:value-type="string" calcext:value-type="string">
            <text:p>581 del 28/04/2016</text:p>
          </table:table-cell>
          <table:table-cell table:style-name="ce16" office:value-type="string" calcext:value-type="string">
            <text:p>Finanziamento ex art. 20 L.67/88 II^ fase (scheda n.116). Lavori di “Realizzazione del nuovo Pronto Soccorso nel Presidio Ospedaliero di Civita Castellana”. Aggiudicazione definitiva impresa INSEL S.p.A. di Roma.</text:p>
          </table:table-cell>
          <table:table-cell table:style-name="ce52" office:value-type="string" calcext:value-type="string">
            <text:p><text:a xlink:href="http://2.228.19.93/delibere/store/201604280000581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16" office:value-type="string" calcext:value-type="string">
            <text:p>849 del 27/06/2016</text:p>
          </table:table-cell>
          <table:table-cell table:style-name="ce16" office:value-type="string" calcext:value-type="string">
            <text:p>Aggiudicazione definitiva procedura negoziata, senza previa pubb. del bando, ai sensi dell’art.57, comma 2, lett c) e comma 6, D.Lgs. n.163/2006, appalto integrato per affid. esecuz. lavori realizzazione del Laboratorio Genetica Medica Belcolle.</text:p>
          </table:table-cell>
          <table:table-cell table:style-name="ce52" office:value-type="string" calcext:value-type="string">
            <text:p><text:a xlink:href="http://2.228.19.93/delibere/store/201606270000849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16" office:value-type="string" calcext:value-type="string">
            <text:p>1128 del 14/09/2016</text:p>
          </table:table-cell>
          <table:table-cell table:style-name="ce16" office:value-type="string" calcext:value-type="string">
            <text:p>Affidamento incarico professionale, ai sensi degli artt. 35-36 e 157 del DLGS n. 50/2016, allo studio professionale Ing. Maggi per la redazione dei progetti di adeguamento alla nuova normativa antincendio di cui al D.M. 18/09/2002 per alcuni presidi osped</text:p>
          </table:table-cell>
          <table:table-cell table:style-name="ce52" office:value-type="string" calcext:value-type="string">
            <text:p><text:a xlink:href="http://2.228.19.93/delibere/store/201609140001128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1167 del 22/09/2016</text:p>
          </table:table-cell>
          <table:table-cell table:style-name="ce16" office:value-type="string" calcext:value-type="string">
            <text:p>Affidamento indagini geologiche e relativa relazione geologica per l’adeguamento alla normativa antisismica dei corpi di fabbrica A1-A2-A3-B-C e relativi corpi di collegamento del P.O. di Belcolle (VT) alla GEOVIT s.a.s. di Viterbo.</text:p>
          </table:table-cell>
          <table:table-cell table:style-name="ce52" office:value-type="string" calcext:value-type="string">
            <text:p><text:a xlink:href="http://2.228.19.93/delibere/store/201609220001167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1229 del 7/10/2016</text:p>
          </table:table-cell>
          <table:table-cell table:style-name="ce7" office:value-type="string" calcext:value-type="string">
            <text:p>Affidamento cottimo fiduciario “lavori di riqualificazione area esterna antistante nuovo ingresso <text:s/>del Presidio Ospedaliero di Tarquinia” CIG Z0D1B53308</text:p>
          </table:table-cell>
          <table:table-cell table:style-name="ce52" office:value-type="string" calcext:value-type="string">
            <text:p><text:a xlink:href="http://2.228.19.93/delibere/store/201610070001229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1434 del 8/11/2016</text:p>
          </table:table-cell>
          <table:table-cell table:style-name="ce7" office:value-type="string" calcext:value-type="string">
            <text:p>Affidamento cottimo fiduciario “Lavori di adeguamento per la realizzazione della Casa della Salute presso l’ex Ospedale di Bagnoregio”. CIG ZF21BA0B47.</text:p>
          </table:table-cell>
          <table:table-cell table:style-name="ce52" office:value-type="string" calcext:value-type="string">
            <text:p><text:a xlink:href="http://2.228.19.93/delibere/store/201611080001434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1436 del 08/11/2016</text:p>
          </table:table-cell>
          <table:table-cell table:style-name="ce7" office:value-type="string" calcext:value-type="string">
            <text:p>Lavori di adeguamento locali per Laboratorio di Genetica Medica presso il P.O. di Belcolle. Affidamento incarico di Direttore <text:s/>Lavori e <text:s/>Coordinatore della Sicurezza in fase di esecuzione. CIG ZBF1BBB7B9</text:p>
          </table:table-cell>
          <table:table-cell table:style-name="ce52" office:value-type="string" calcext:value-type="string">
            <text:p><text:a xlink:href="http://2.228.19.93/delibere/store/201611080001436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1465 del 10/11/2016</text:p>
          </table:table-cell>
          <table:table-cell table:style-name="ce7" office:value-type="string" calcext:value-type="string">
            <text:p>Lavori di rifacimento pavimenti, corridoi e zone sbarco ascensori P.O. di Belcolle. Sostituzione Coordinatore Sicurezza in fase di Esecuzione.</text:p>
          </table:table-cell>
          <table:table-cell table:style-name="ce52" office:value-type="string" calcext:value-type="string">
            <text:p><text:a xlink:href="http://2.228.19.93/delibere/store/201611100001465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1516 del 25/11/2016</text:p>
          </table:table-cell>
          <table:table-cell table:style-name="ce7" office:value-type="string" calcext:value-type="string">
            <text:p>Fondi Regionali di cui alla DGR 358/2016. Affidamento incarico professionale, ai sensi del DLGS n. 50/2016, per la redazione della progettazione esecutiva relativa all’intervento “Lavori di adeguamento locali Pronto Soccorso P.O.Belcolle e sistemazio</text:p>
          </table:table-cell>
          <table:table-cell table:style-name="ce52" office:value-type="string" calcext:value-type="string">
            <text:p><text:a xlink:href="http://2.228.19.93/delibere/store/201611250001516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1547 del 30/11/2016</text:p>
          </table:table-cell>
          <table:table-cell table:style-name="ce7" office:value-type="string" calcext:value-type="string">
            <text:p>Fondi Regionali di cui alla DGR 358/2016. Affidamento incarico professionale, ai sensi del DLGS n. 50/2016, per la redazione della progettazione esecutiva relativa all’intervento “Lavori di adeguamento locali per la preparazione chemioterapici presso</text:p>
          </table:table-cell>
          <table:table-cell table:style-name="ce52" office:value-type="string" calcext:value-type="string">
            <text:p><text:a xlink:href="http://2.228.19.93/delibere/store/201611300001547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1548 del 30/11/2016</text:p>
          </table:table-cell>
          <table:table-cell table:style-name="ce7" office:value-type="string" calcext:value-type="string">
            <text:p>Fondi Regionali di cui alla DGR 358/2016. Affidamento incarico professionale, ai sensi del DLGS n. 50/2016, per la redazione della progettazione esecutiva relativa all’intervento “Lavori di sostituzione di n. 4 impianti elevatori Corpi A e B del P.O.</text:p>
          </table:table-cell>
          <table:table-cell table:style-name="ce52" office:value-type="string" calcext:value-type="string">
            <text:p><text:a xlink:href="http://2.228.19.93/delibere/store/201611300001548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1612 del 13/12/2016</text:p>
          </table:table-cell>
          <table:table-cell table:style-name="ce7" office:value-type="string" calcext:value-type="string">
            <text:p>Affidamento alla Soc. TECNICA MP srl di Roma incarico per l’esecuzione di analisi dirette e indirette <text:s/>sulle strutture portanti orizzontali e verticali dei corpi di fabbrica A1-A2-A3-B-C e relativi corpi di collegamento del P.O. di Belcolle propedeut</text:p>
          </table:table-cell>
          <table:table-cell table:style-name="ce52" office:value-type="string" calcext:value-type="string">
            <text:p><text:a xlink:href="http://2.228.19.93/delibere/store/201612130001612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16" office:value-type="string" calcext:value-type="string">
            <text:p>1631 del 15/12/2016</text:p>
          </table:table-cell>
          <table:table-cell table:style-name="ce16" office:value-type="string" calcext:value-type="string">
            <text:p>Aggiudicazione <text:s/>definitiva dei lavori di riqualificazione piano -3 per il CUP e Hall-Ingresso del P.O. Belcolle. <text:s/>CIG 6731587951.</text:p>
          </table:table-cell>
          <table:table-cell table:style-name="ce52" office:value-type="string" calcext:value-type="string">
            <text:p><text:a xlink:href="http://2.228.19.93/delibere/store/201612150001631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1759 del 29/12/2016</text:p>
          </table:table-cell>
          <table:table-cell table:style-name="ce7" office:value-type="string" calcext:value-type="string">
            <text:p>Fondi Regionali di cui alla DGR 358/2016. Affidamento incarico professionale, ai sensi del DLGS n. 50/2016, per la redazione della progettazione esecutiva relativa all’intervento “Lavori di impermeabilizzazione terrazze e sostituzione infissi reparto</text:p>
          </table:table-cell>
          <table:table-cell table:style-name="ce52" office:value-type="string" calcext:value-type="string">
            <text:p><text:a xlink:href="http://2.228.19.93/delibere/store/201612290001759.pdf" xlink:type="simple">Delibera</text:a></text:p>
          </table:table-cell>
          <table:table-cell table:style-name="ce67"/>
          <table:table-cell table:number-columns-repeated="1019"/>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2 del 10/01/2017</text:p>
          </table:table-cell>
          <table:table-cell table:style-name="ce7" office:value-type="string" calcext:value-type="string">
            <text:p>LAVORI DI REALIZZAZIONE LOCALI DIAGNOSTICA PER IMMAGINI – NUOVA TAC DEL P.O. CIVITA CASTELLANA</text:p>
          </table:table-cell>
          <table:table-cell table:style-name="ce52" office:value-type="string" calcext:value-type="string">
            <text:p><text:a xlink:href="http://2.228.19.93/delibere/store/201701100000002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80 del 27/01/2017</text:p>
          </table:table-cell>
          <table:table-cell table:style-name="ce7" office:value-type="string" calcext:value-type="string">
            <text:p>Lavori di riqualificazione piano -3 per il CUP e Hall-Ingresso del P.O. Belcolle. <text:s/>Affidamento incarico per la Direzione e Contabilizzazione Lavori e Coordinamento per l’esecuzione (CIG Z941D0D82A) e <text:s/>rimodulazione quadro economico.</text:p>
          </table:table-cell>
          <table:table-cell table:style-name="ce52" office:value-type="string" calcext:value-type="string">
            <text:p><text:a xlink:href="http://2.228.19.93/delibere/store/201701270000080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81 del 27/01/2017</text:p>
          </table:table-cell>
          <table:table-cell table:style-name="ce7" office:value-type="string" calcext:value-type="string">
            <text:p>Affidamento cottimo fiduciario “Lavori di installazione impianto di trattamento prima pioggia per l’isola ecologica Ospedale di Belcolle”. <text:s/>CIG ZOE1D1151D.</text:p>
          </table:table-cell>
          <table:table-cell table:style-name="ce52" office:value-type="string" calcext:value-type="string">
            <text:p><text:a xlink:href="http://2.228.19.93/delibere/store/201701270000081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291 del 14/03/2017</text:p>
          </table:table-cell>
          <table:table-cell table:style-name="ce7" office:value-type="string" calcext:value-type="string">
            <text:p>ffidamento incarico professionale per la redazione della relazione geologica redatta ai sensi del 6.2.1 del D.M. 14.01.2008, corredata dalle indagini secondo quanto previsto dall’Allegato C della DGR Lazio n. 375/16 presso il P.O. di Belcolle.</text:p>
          </table:table-cell>
          <table:table-cell table:style-name="ce52" office:value-type="string" calcext:value-type="string">
            <text:p><text:a xlink:href="http://2.228.19.93/delibere/store/201703140000291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497 del 05/04/2017</text:p>
          </table:table-cell>
          <table:table-cell table:style-name="ce7" office:value-type="string" calcext:value-type="string">
            <text:p>Affidamento lavori di smontaggio, imballaggio e accantonamento edicola P.O. di Belcolle alla Soc. Pras Tecnologie s.r.l. di Roma.</text:p>
          </table:table-cell>
          <table:table-cell table:style-name="ce52" office:value-type="string" calcext:value-type="string">
            <text:p><text:a xlink:href="http://2.228.19.93/delibere/store/201704050000497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689 del 08/05/2017</text:p>
          </table:table-cell>
          <table:table-cell table:style-name="ce7" office:value-type="string" calcext:value-type="string">
            <text:p>Lavori di ristrutturazione e messa a norma del P.O. di Tarquinia. Affidamento servizio tecnico di indagine sismica tipo “Down Hole” <text:s/>allo Studio Tecnico Associato Grassi.</text:p>
          </table:table-cell>
          <table:table-cell table:style-name="ce52" office:value-type="string" calcext:value-type="string">
            <text:p><text:a xlink:href="http://2.228.19.93/delibere/store/201705080000389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729 del 12/05/2017</text:p>
          </table:table-cell>
          <table:table-cell table:style-name="ce7" office:value-type="string" calcext:value-type="string">
            <text:p>Presa d’atto del verbale di gara inerente l’aggiudicazione del servizio di progettazione esecutiva e della sicurezza per la realizzazione della Casa della Salute presso l’ex Ospedale Sant’Anna di Ronciglione. CIG ZFA1DF6210</text:p>
          </table:table-cell>
          <table:table-cell table:style-name="ce52" office:value-type="string" calcext:value-type="string">
            <text:p><text:a xlink:href="http://2.228.19.93/delibere/store/201705120000729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882 del 07/06/2017</text:p>
          </table:table-cell>
          <table:table-cell table:style-name="ce7" office:value-type="string" calcext:value-type="string">
            <text:p>Aggiudicazione gara per il servizio di progettazione dell’adeguamento antincendio ai sensi del D.M. 18/09/2002 e D.M. 19/03/2015 del P.O. di Acquapendente. CIG ZDD1CB1F69</text:p>
          </table:table-cell>
          <table:table-cell table:style-name="ce52" office:value-type="string" calcext:value-type="string">
            <text:p><text:a xlink:href="http://2.228.19.93/delibere/store/201706070000882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983 del 21/06/2017</text:p>
          </table:table-cell>
          <table:table-cell table:style-name="ce7" office:value-type="string" calcext:value-type="string">
            <text:p>Appalto per la progettazione definitiva, esecutiva e l’esecuzione dei lavori di completamento del CorpoA3 <text:s/>dell’Ospedale di Belcolle. Aggiudicazione definitiva. CIG 39686888EF – C.U.P. D88G11001710005.</text:p>
          </table:table-cell>
          <table:table-cell table:style-name="ce52" office:value-type="string" calcext:value-type="string">
            <text:p><text:a xlink:href="http://2.228.19.93/delibere/store/201706210000983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1012 del 22/06/2017</text:p>
          </table:table-cell>
          <table:table-cell table:style-name="ce7" office:value-type="string" calcext:value-type="string">
            <text:p>LAVORI DI REALIZZAZIONE DI UN MONTALETTIGHE E PERCORSI DI COLLEGAMENTO A SERVIZIO DEL NUOVO BLOCCO OPERATORIO DEL P.O. DI BELCOLLE “. AGGIUDICAZIONE DEFINITIVA <text:s/>CUP <text:s/>G89H09000310003 <text:s/>- <text:s text:c="2"/>CIG <text:s/>6948747F69</text:p>
          </table:table-cell>
          <table:table-cell table:style-name="ce52" office:value-type="string" calcext:value-type="string">
            <text:p><text:a xlink:href="http://2.228.19.93/delibere/store/201706220001012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1087 del 6/07/2017</text:p>
          </table:table-cell>
          <table:table-cell table:style-name="ce7" office:value-type="string" calcext:value-type="string">
            <text:p>Aggiudicazione definitiva gara per l’affidamento dei servizi tecnici relativi alla progettazione esecutiva, inerente l’intervento ”Completamento di un Centro salute e di una RSA nel Comune di Orte in Loc. Petignano</text:p>
          </table:table-cell>
          <table:table-cell table:style-name="ce52" office:value-type="string" calcext:value-type="string">
            <text:p><text:a xlink:href="http://2.228.19.93/delibere/store/201707060001087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1183 del 18/07/2017</text:p>
          </table:table-cell>
          <table:table-cell table:style-name="ce7" office:value-type="string" calcext:value-type="string">
            <text:p>Delibera a contrarre mediante affidamento diretto, avente per oggetto la realizzazione, fornitura e posa in opera di arredi su misura per il nuovo CUP e ingresso c/o Ospedale di Belcolle Viterbo. Importo di spesa € 36.000,00, oltre IVA. </text:p>
          </table:table-cell>
          <table:table-cell table:style-name="ce52" office:value-type="string" calcext:value-type="string">
            <text:p><text:a xlink:href="http://2.228.19.93/delibere/store/201707180001183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1216 del 19/07/2017</text:p>
          </table:table-cell>
          <table:table-cell table:style-name="ce7" office:value-type="string" calcext:value-type="string">
            <text:p>CIG: Z4A1E8F9C3. Affidamento <text:s/>ai sensi dell’art. 36 comma 2 lettera a) del D.Lgs. 50/2016 dei lavori di realizzazione di un bagno disabili e controsoffittatura corridoio Pronto Soccorso presso il P.O. di Tarquinia.</text:p>
          </table:table-cell>
          <table:table-cell table:style-name="ce52" office:value-type="string" calcext:value-type="string">
            <text:p><text:a xlink:href="http://2.228.19.93/delibere/store/201707190001216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1314 del 28/07/2017</text:p>
          </table:table-cell>
          <table:table-cell table:style-name="ce7" office:value-type="string" calcext:value-type="string">
            <text:p>Nomina collaudatore statico dei lavori di fornitura e posa in opera di una scala antincendio di collegamento dei piani -2,-1 e zero Corpo B Ospedale Belcolle di Viterbo</text:p>
          </table:table-cell>
          <table:table-cell table:style-name="ce52" office:value-type="string" calcext:value-type="string">
            <text:p><text:a xlink:href="http://2.228.19.93/delibere/store/201707280001314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1349 del 31/07/2017</text:p>
          </table:table-cell>
          <table:table-cell table:style-name="ce7" office:value-type="string" calcext:value-type="string">
            <text:p>Aggiudicazione definitiva gara per l'affidamento incarico del servizio tecnico professionale per il rilascio delle Dichiarazioni di Rispondenza (DI.RI) per gli impianti elettrici e aeraulici di alcuni presidi aziendali al RTP Galbato-Maggi-Merigliano</text:p>
          </table:table-cell>
          <table:table-cell table:style-name="ce52" office:value-type="string" calcext:value-type="string">
            <text:p><text:a xlink:href="http://2.228.19.93/delibere/store/201707310001349_.pdf" xlink:type="simple">Delibera</text:a></text:p>
          </table:table-cell>
          <table:table-cell table:style-name="ce68" table:number-columns-repeated="252"/>
          <table:table-cell table:number-columns-repeated="768"/>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2021 del 12/09/2017</text:p>
          </table:table-cell>
          <table:table-cell table:style-name="ce7" office:value-type="string" calcext:value-type="string">
            <text:p>AFFIDAMENTO AI SENSI DELL’ART. 36 C. 1 LETT. A) DEL D. LGS. 50/2016 DEL SERVIZIO ANTINCENDIO PER IL PRESIDIO DI BELCOLLE MEDIANTE UN ADDETTO H24, PER LA DURATA DI UN MESE </text:p>
          </table:table-cell>
          <table:table-cell table:style-name="ce52" office:value-type="string" calcext:value-type="string">
            <text:p><text:a xlink:href="http://2.228.19.95/delibere/store/201709120002021.PDF" xlink:type="simple">Determin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1364 del 02/08/2017</text:p>
          </table:table-cell>
          <table:table-cell table:style-name="ce7" office:value-type="string" calcext:value-type="string">
            <text:p>Delibera affidamento diretto ai sensi dell’art. 36 comma 2 lett. a) del D.Lgs. 19 aprile 2017 n. 56, recante “Disposizioni integrative e correttive al decreto legislativo 18 aprile 2016, n. 50”, per la realizzazione dei punti rete e relativi materia </text:p>
          </table:table-cell>
          <table:table-cell table:style-name="ce52" office:value-type="string" calcext:value-type="string">
            <text:p><text:a xlink:href="http://2.228.19.93/delibere/store/201708020001364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1417 del 09/08/2017</text:p>
          </table:table-cell>
          <table:table-cell table:style-name="ce7" office:value-type="string" calcext:value-type="string">
            <text:p>Delibera affidamento diretto ai sensi dell’art. 36 comma 2 lett. a) del D.Lgs. 19 aprile 2017 n. 56, recante “Disposizioni integrative e correttive al decreto legislativo 18 aprile 2016, n. 50”, per interventi urgenti di “Taglio e riduzione vegetaz </text:p>
          </table:table-cell>
          <table:table-cell table:style-name="ce52" office:value-type="string" calcext:value-type="string">
            <text:p><text:a xlink:href="http://2.228.19.93/delibere/store/201708090001417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1451 del 14/08/2017</text:p>
          </table:table-cell>
          <table:table-cell table:style-name="ce7" office:value-type="string" calcext:value-type="string">
            <text:p>Taglio e riduzione vegetazione, igienizzazione ambientale presso il P.O. Belcolle</text:p>
          </table:table-cell>
          <table:table-cell table:style-name="ce52" office:value-type="string" calcext:value-type="string">
            <text:p><text:a xlink:href="http://2.228.19.93/delibere/store/201708140001451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1489 del 29/08/2017</text:p>
          </table:table-cell>
          <table:table-cell table:style-name="ce7" office:value-type="string" calcext:value-type="string">
            <text:p>CIG :Z681F9F080 “.AFFIDAMENTO INCARICO PROFESSIONALE DIRETTORE LAVORI E CSE. “LAVORI DI REALIZZAZIONE DELLE NUOVE CENTRALI DI PRODUZIONE DEI GAS MEDICINALI E VUOTO PRESSO IL P.O. DI BELCOLLE”. </text:p>
          </table:table-cell>
          <table:table-cell table:style-name="ce52" office:value-type="string" calcext:value-type="string">
            <text:p><text:a xlink:href="http://2.228.19.93/delibere/store/201708290001489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1496 del 30/08/2017</text:p>
          </table:table-cell>
          <table:table-cell table:style-name="ce7" office:value-type="string" calcext:value-type="string">
            <text:p>D.G.R. 79/2014. Utilizzo fondi residui. Lavori di completamento per <text:s/>CUP e Hall-Ingresso del P.O. Belcolle. Delibera a contrarre ed affidamento diretto. Importo di spesa € 31.055,03, IVA compresa (Smart CIG : Z1C1FB14C9)</text:p>
          </table:table-cell>
          <table:table-cell table:style-name="ce52" office:value-type="string" calcext:value-type="string">
            <text:p><text:a xlink:href="http://2.228.19.93/delibere/store/201708300001496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1511 del 05/09/2017</text:p>
          </table:table-cell>
          <table:table-cell table:style-name="ce7" office:value-type="string" calcext:value-type="string">
            <text:p>PROCEDURA NEGOZIATA ART.36 COMMA 2, LETT. B DEL D.LGS. 50/2016, PER L’APPALTO DEL SERVIZIO DI GESTIONE E MANUTENZIONE ELISUPERFICIE OSPEDALE <text:s/>DI BELCOLLE “. <text:s/>AGGIUDICAZIONE DEFINITIVA CIG:7046279560 <text:s/>Codice Gara ANAC : 6719721 </text:p>
          </table:table-cell>
          <table:table-cell table:style-name="ce52" office:value-type="string" calcext:value-type="string">
            <text:p><text:a xlink:href="http://2.228.19.93/delibere/store/201709050001511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1513 del 05/09/2017</text:p>
          </table:table-cell>
          <table:table-cell table:style-name="ce7" office:value-type="string" calcext:value-type="string">
            <text:p>Aggiudicazione definitiva gara per l'affidamento del servizio di manutenzione impianti di trattamento acqua ad uso medicale Centri Dialisi dei PP.OO. Di Belcolle, Civita Castellana e del Laboratorio Analisi del P.O. di Belcolle</text:p>
          </table:table-cell>
          <table:table-cell table:style-name="ce52" office:value-type="string" calcext:value-type="string">
            <text:p><text:a xlink:href="http://2.228.19.93/delibere/store/201709050001513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1514 del 05/09/2017</text:p>
          </table:table-cell>
          <table:table-cell table:style-name="ce7" office:value-type="string" calcext:value-type="string">
            <text:p>CIG Z811F92A52 “.AFFIDAMENTO INCARICO PROFESSIONALE DIRETTORE LAVORI E CSE. “LAVORI DI REALIZZAZIONE DI UN MONTALETTIGHE E PERCORSI DI COLLEGAMENTO A SERVIZIO DEL NUOVO BLOCCO OPERATORIO DEL P.O. DI BELCOLLE”. </text:p>
          </table:table-cell>
          <table:table-cell table:style-name="ce52" office:value-type="string" calcext:value-type="string">
            <text:p><text:a xlink:href="http://2.228.19.93/delibere/store/201709050001514_.pdf" xlink:type="simple">Delibera</text:a></text:p>
          </table:table-cell>
          <table:table-cell table:number-columns-repeated="1020"/>
        </table:table-row>
        <table:table-row table:style-name="ro4">
          <table:table-cell table:style-name="ce3" office:value-type="string" calcext:value-type="string">
            <text:p>U.O. Antincendio</text:p>
          </table:table-cell>
          <table:table-cell table:style-name="ce7" office:value-type="string" calcext:value-type="string">
            <text:p>1619 del 15/09/2017</text:p>
          </table:table-cell>
          <table:table-cell table:style-name="ce7" office:value-type="string" calcext:value-type="string">
            <text:p>Affidamento incarico professionale, ai sensi dell’art. 36 c. 2 lett. a) del D. Lgs. n. 50/2016, all’Arch. Scaminaci Maria Daniela per la revisione dei Piani di Gestione Sicurezza Antincendio per i Presidi Ospedalieri e Distretti Aziendali ai sensi </text:p>
          </table:table-cell>
          <table:table-cell table:style-name="ce52" office:value-type="string" calcext:value-type="string">
            <text:p><text:a xlink:href="http://2.228.19.93/delibere/store/201709150001619_.pdf" xlink:type="simple">Delibera</text:a></text:p>
          </table:table-cell>
          <table:table-cell table:number-columns-repeated="1020"/>
        </table:table-row>
        <table:table-row table:style-name="ro4">
          <table:table-cell table:style-name="ce3" office:value-type="string" calcext:value-type="string">
            <text:p>U.O. Antincendio</text:p>
          </table:table-cell>
          <table:table-cell table:style-name="ce7" office:value-type="string" calcext:value-type="string">
            <text:p>1620 del 15/09/2017</text:p>
          </table:table-cell>
          <table:table-cell table:style-name="ce7" office:value-type="string" calcext:value-type="string">
            <text:p>Affidamento incarico professionale, ai sensi dell’art. 36 c.2 lett. a) del DLGS n. 50/2016, alla società di ingegneria Sun Flower S.r.l. per la redazione degli atti propedeutici alle disposizioni di cui al D.M. 18/09/2002 e s.m.i., per il Presidio </text:p>
          </table:table-cell>
          <table:table-cell table:style-name="ce52" office:value-type="string" calcext:value-type="string">
            <text:p><text:a xlink:href="http://2.228.19.93/delibere/store/201709150001620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1653 del 20/09/2017</text:p>
          </table:table-cell>
          <table:table-cell table:style-name="ce7" office:value-type="string" calcext:value-type="string">
            <text:p>Delibera a contrarre mediante affidamento ai sensi dell’art.36, comma 2, lett.a), avente per oggetto i lavori di sistemazione del piazzale area antistante nuovo ingresso P.O. Belcolle di Viterbo. (CIG : ZD41FF3748). </text:p>
          </table:table-cell>
          <table:table-cell table:style-name="ce52" office:value-type="string" calcext:value-type="string">
            <text:p><text:a xlink:href="http://2.228.19.93/delibere/store/201709200001653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1684 del 29/09/2017</text:p>
          </table:table-cell>
          <table:table-cell table:style-name="ce7" office:value-type="string" calcext:value-type="string">
            <text:p>Affidamento ai sensi dell'art. 36 comma 2 lett. a) di prestazioni varie di manutenzione edile all'impresa EG s.r.l. di Viterbo</text:p>
          </table:table-cell>
          <table:table-cell table:style-name="ce52" office:value-type="string" calcext:value-type="string">
            <text:p><text:a xlink:href="http://2.228.19.93/delibere/store/201709290001684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1676 del 29/09/2017</text:p>
          </table:table-cell>
          <table:table-cell table:style-name="ce7" office:value-type="string" calcext:value-type="string">
            <text:p>Delibera a contrarre mediante affidamento ai sensi dell’art.36, comma 2, lett. a), avente per oggetto la fornitura ed installazione di un Serramento automatico scorrevole, presso il nuovo ingresso del P.O. Belcolle di Viterbo. (CIG: Z0F200A5D3).</text:p>
          </table:table-cell>
          <table:table-cell table:style-name="ce52" office:value-type="string" calcext:value-type="string">
            <text:p><text:a xlink:href="http://2.228.19.93/delibere/store/201709290001676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1811 del 19/10/2017</text:p>
          </table:table-cell>
          <table:table-cell table:style-name="ce7" office:value-type="string" calcext:value-type="string">
            <text:p>Aggiudicazione definitiva “Lavori di sostituzione di <text:s/>alcuni impianti elevatori Corpi A e B del P.O. Belcolle alla Soc. O.C.S. Organizzazione Commerciale Servizi s.r.l. di Roma . CIG: 7182073222</text:p>
          </table:table-cell>
          <table:table-cell table:style-name="ce52" office:value-type="string" calcext:value-type="string">
            <text:p><text:a xlink:href="http://2.228.19.93/delibere/store/201710190001811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2104 del 23/11/2017</text:p>
          </table:table-cell>
          <table:table-cell table:style-name="ce7" office:value-type="string" calcext:value-type="string">
            <text:p>CIG: Z2B20C51FF. Affidamento incarico professionale di collaudatore statico dei “Lavori di realizzazione delle Centrali dei gas medicinali P.O. Belcolle</text:p>
          </table:table-cell>
          <table:table-cell table:style-name="ce52" office:value-type="string" calcext:value-type="string">
            <text:p><text:a xlink:href="http://2.228.19.93/delibere/store/201711230002104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2280 del 19/12/2017</text:p>
          </table:table-cell>
          <table:table-cell table:style-name="ce7" office:value-type="string" calcext:value-type="string">
            <text:p>Affidamento incarico d<text:span text:style-name="T1">ella Direzione e contabilizzazione Lavori e Coordinamento della Sicurezza in fase di esecuzione dei “Lavori di sostituzione di alcuni impianti elevatori Corpi A e B del P. O. di Belcolle”, all’Ing. Ing. Colognola Mauro di Viterbo. Smart CIG: Z6B20A064C</text:span></text:p>
          </table:table-cell>
          <table:table-cell table:style-name="ce52" office:value-type="string" calcext:value-type="string">
            <text:p><text:a xlink:href="http://2.228.19.93/delibere/store/201712190002280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2283 del 19/12/2017</text:p>
          </table:table-cell>
          <table:table-cell table:style-name="ce7" office:value-type="string" calcext:value-type="string">
            <text:p>Delibera a contrarre mediante affidamento ai sensi dell’art.36, comma 2, lett. a) fornitura e posa in opera di segnaletica stradale orizzontale e verticale, presso l’Ospedale Andosilla di Civita Castellana. (Smart CIG: Z3F20DDBA7).</text:p>
          </table:table-cell>
          <table:table-cell table:style-name="ce52" office:value-type="string" calcext:value-type="string">
            <text:p><text:a xlink:href="http://2.228.19.93/delibere/store/201712190002283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2105 del 23/11/2017</text:p>
          </table:table-cell>
          <table:table-cell table:style-name="ce7" office:value-type="string" calcext:value-type="string">
            <text:p>CIG ZE2207BEA3 <text:s text:c="2"/>“.AFFIDAMENTO INCARICO PROFESSIONALE COLLAUDATORE STATICO DEI <text:s/>“LAVORI DI REALIZZAZIONE DI UN MONTALETTIGHE E PERCORSI DI COLLEGAMENTO A SERVIZIO DEL NUOVO BLOCCO OPERATORIO DEL P.O. DI BELCOLLE</text:p>
          </table:table-cell>
          <table:table-cell table:style-name="ce52" office:value-type="string" calcext:value-type="string">
            <text:p><text:a xlink:href="http://2.228.19.93/delibere/store/201711230002105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2109 del 24/11/2017</text:p>
          </table:table-cell>
          <table:table-cell table:style-name="ce7" office:value-type="string" calcext:value-type="string">
            <text:p>D.G.R. 358/2016. Utilizzo fondi residui. Lavori di adeguamento locali DH Oncologico ed Ematologico Palazzina D del P.O. Belcolle. Delibera a contrarre ed affidamento diretto. CIG : ZB12004643</text:p>
          </table:table-cell>
          <table:table-cell table:style-name="ce52" office:value-type="string" calcext:value-type="string">
            <text:p><text:a xlink:href="http://2.228.19.93/delibere/store/201711240002109_.pdf" xlink:type="simple">Delibera</text:a></text:p>
          </table:table-cell>
          <table:table-cell table:style-name="ce69"/>
          <table:table-cell table:number-columns-repeated="1019"/>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2753 del 12/12/2017</text:p>
          </table:table-cell>
          <table:table-cell table:style-name="ce35" office:value-type="string" calcext:value-type="string">
            <text:p>RINNOVO AFFIDAMENTO DEL SERVIZIO DI VIGILANZA ANTINCENDIO PER IL PRESIDIO DI BELCOLLE MEDIANTE UN ADDETTO H. 24, PER LA DURATA DI 90 GIORNI. CIG Z451FDE4B7 </text:p>
          </table:table-cell>
          <table:table-cell table:style-name="ce52" office:value-type="string" calcext:value-type="string">
            <text:p><text:a xlink:href="http://2.228.19.95/delibere/store/201712120002753.PDF" xlink:type="simple">Determin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2260 del 15/12/2017</text:p>
          </table:table-cell>
          <table:table-cell table:style-name="ce7" office:value-type="string" calcext:value-type="string">
            <text:p>Aggiudicazione definitiva procedura negoziata per la conclusione di un accordo quadro per l’affidamento dei lavori di manutenzione per interventi su chiamata o a guasto presso gli edifici della <text:s/>A.S.L. di Viterbo. CIG 7149938B7B</text:p>
          </table:table-cell>
          <table:table-cell table:style-name="ce52" office:value-type="string" calcext:value-type="string">
            <text:p><text:a xlink:href="http://2.228.19.93/delibere/store/201712150002260_.pdf" xlink:type="simple">Delibera</text:a></text:p>
          </table:table-cell>
          <table:table-cell table:style-name="ce70"/>
          <table:table-cell table:number-columns-repeated="1019"/>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2834 del 19/12/2017</text:p>
          </table:table-cell>
          <table:table-cell table:style-name="ce7" office:value-type="string" calcext:value-type="string">
            <text:p>AFFIDAMENTO SERVIZIO DI PULIZIA PARCHEGGIO E STRADE CON L’AUSILIO DI MEZZI MECCANICI PER EMERGENZA NEVE PP.OO. BELCOLLE E CIVITA CASTELLANA ALL’IMPRESA ECOEDIL COSTRUZIONIS.R.L. SMARTCIG ZF9215DB00. </text:p>
          </table:table-cell>
          <table:table-cell table:style-name="ce52" office:value-type="string" calcext:value-type="string">
            <text:p><text:a xlink:href="http://2.228.19.95/delibere/store/201712190002834.PDF" xlink:type="simple">Determin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108 del 25/01/2018</text:p>
          </table:table-cell>
          <table:table-cell table:style-name="ce35" office:value-type="string" calcext:value-type="string">
            <text:p>Affidamento alla Soc. F.lli Sorrentino di VT dei lavori per lo spostamento del nuovo impianto di osmosi installato presso l’ex centro dialisi di Montefiascone a quello del presidio ospedaliero di Civita Castellana </text:p>
          </table:table-cell>
          <table:table-cell table:style-name="ce52" office:value-type="string" calcext:value-type="string">
            <text:p><text:a xlink:href="http://2.228.19.93/delibere/store/201801250000108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115 del 29/01/2018</text:p>
          </table:table-cell>
          <table:table-cell table:style-name="ce35" office:value-type="string" calcext:value-type="string">
            <text:p>Finanziamento D.G.R. Lazio N. 344/2017. “Lavori di adeguamento n. 2 Sale Operatorie con impianto centralizzato di CO2 P.O. Belcolle”. Affidamento lavori ai sensi dell’art. 36 comma 2 lettera a) del D.Lgs. n° 50/2016 e ss.mm.ed ii. CIG ZD521E29BD </text:p>
          </table:table-cell>
          <table:table-cell table:style-name="ce52" office:value-type="string" calcext:value-type="string">
            <text:p><text:a xlink:href="http://2.228.19.93/delibere/store/201801290000115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265 del 15/02/2018</text:p>
          </table:table-cell>
          <table:table-cell table:style-name="ce36" office:value-type="string" calcext:value-type="string">
            <text:p>Affidamento incarico di consulente tecnico di parte per la causa ASL VT/Abbott relativa ai lavori di realizzazione di un nuovo laboratorio analisi presso i locali inseriti all’interno del P.O. Belcolle di Viterbo. CIG. Z12217F2D3 </text:p>
          </table:table-cell>
          <table:table-cell table:style-name="ce52" office:value-type="string" calcext:value-type="string">
            <text:p><text:a xlink:href="http://2.228.19.93/delibere/store/201802150000265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276 del 19/02/2018</text:p>
          </table:table-cell>
          <table:table-cell table:style-name="ce36" office:value-type="string" calcext:value-type="string">
            <text:p>Affidamento, ai sensi dell’art. 36, comma 2, lett. a), di opere edili accessorie alla realizzata scala antincendio blocco “E” P.O. di Belcolle. Smart CIG: Z0621A6CE5 </text:p>
          </table:table-cell>
          <table:table-cell table:style-name="ce52" office:value-type="string" calcext:value-type="string">
            <text:p><text:a xlink:href="http://2.228.19.93/delibere/store/201802190000276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313 del 21/02/2018</text:p>
          </table:table-cell>
          <table:table-cell table:style-name="ce36" office:value-type="string" calcext:value-type="string">
            <text:p>Finanziamento di cui alla D.G.R. Lazio n. 358 del 28/06/2016. Aggiudicazione definitiva gara per l’affidamento dei lavori di adeguamento locali per la preparazione chemioterapici presso la U.O.C. Farmacia del P.O. Belcolle all’impresa DAF s.r.l. </text:p>
          </table:table-cell>
          <table:table-cell table:style-name="ce52" office:value-type="string" calcext:value-type="string">
            <text:p><text:a xlink:href="http://2.228.19.93/delibere/store/201802210000313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389 del 05/03/2018</text:p>
          </table:table-cell>
          <table:table-cell table:style-name="ce36" office:value-type="string" calcext:value-type="string">
            <text:p>Aggiudicazione definitiva procedura negoziata per l’affidamento dei lavori di “Impermeabilizzazione terrazze e sostituzione infissi reparto di radiologia P.O. di Belcolle”. CIG 7220203BFE </text:p>
          </table:table-cell>
          <table:table-cell table:style-name="ce52" office:value-type="string" calcext:value-type="string">
            <text:p><text:a xlink:href="http://2.228.19.93/delibere/store/201803050000389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7" office:value-type="string" calcext:value-type="string">
            <text:p>430 del 12/03/2018</text:p>
          </table:table-cell>
          <table:table-cell table:style-name="ce36" office:value-type="string" calcext:value-type="string">
            <text:p>Lavori di impermeabilizzazione terrazze e sostituzione infissi Reparto Radiologia P.O. Belcolle. Costituzione Ufficio di Direzione Lavori e nomina C.S.E. CIG: ZCF225313E </text:p>
          </table:table-cell>
          <table:table-cell table:style-name="ce52" office:value-type="string" calcext:value-type="string">
            <text:p><text:a xlink:href="http://2.228.19.93/delibere/store/201803120000430_.pdf" xlink:type="simple">Delibera</text:a></text:p>
          </table:table-cell>
          <table:table-cell table:number-columns-repeated="1020"/>
        </table:table-row>
        <table:table-row table:style-name="ro6">
          <table:table-cell table:style-name="ce4" office:value-type="string" calcext:value-type="string">
            <text:p>U.O.C. Politiche e Gestione del Patrimonio Immobiliare, <text:s/>Impiantistico e Sviluppo dei Sistemi Informatici e della Sicurezza</text:p>
          </table:table-cell>
          <table:table-cell table:style-name="ce17" office:value-type="string" calcext:value-type="string">
            <text:p>443 del 14/03/2018</text:p>
          </table:table-cell>
          <table:table-cell table:style-name="ce35" office:value-type="string" calcext:value-type="string">
            <text:p>AFFIDAMENTO INTERVENTO DI RIMOZIONE, SMALTIMENTO E RIPRISTINO DI MATERIALE CONTENENTE AMIANTO PRESSO I PP.OO. DI TARQUINIA, MONTEFIASCONE E ACQUAPENDENTE </text:p>
          </table:table-cell>
          <table:table-cell table:style-name="ce52" office:value-type="string" calcext:value-type="string">
            <text:p><text:a xlink:href="http://2.228.19.95/delibere/store/201803140000443.PDF" xlink:type="simple">Determin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18" office:value-type="string" calcext:value-type="string">
            <text:p>577 del 30/03/2018</text:p>
          </table:table-cell>
          <table:table-cell table:style-name="ce37" office:value-type="string" calcext:value-type="string">
            <text:p>Affidamento, ai sensi dell’art. 36, comma 2, lett. a), lavori di rifacimento di parte delle facciate della palazzina “D” P.O. di Belcolle - Viterbo. Smart CIG: Z4622AFC0B</text:p>
          </table:table-cell>
          <table:table-cell table:style-name="ce53" office:value-type="string" calcext:value-type="string">
            <text:p><text:a xlink:href="http://2.228.19.93/delibere/store/201803300000577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18" office:value-type="string" calcext:value-type="string">
            <text:p>582 del 06/04/2018</text:p>
          </table:table-cell>
          <table:table-cell table:style-name="ce37" office:value-type="string" calcext:value-type="string">
            <text:p>Aggiudicazione definitiva gara d’appalto per l’affidamento del servizio per l’esecuzione delle verifiche tecniche di vulnerabilità sismica dei presidi extraospedalieri di proprietà dell’A.S.L. Viterbo</text:p>
          </table:table-cell>
          <table:table-cell table:style-name="ce54" office:value-type="string" calcext:value-type="string">
            <text:p><text:a xlink:href="http://2.228.19.93/delibere/store/201804060000582_.pdf" xlink:type="simple">Delibera</text:a></text:p>
          </table:table-cell>
          <table:table-cell table:number-columns-repeated="1020"/>
        </table:table-row>
        <table:table-row table:style-name="ro7">
          <table:table-cell table:style-name="ce3" office:value-type="string" calcext:value-type="string">
            <text:p>U.O.C. Ingegneria Clinica, Impiantistica ed Edile</text:p>
          </table:table-cell>
          <table:table-cell table:style-name="ce19" office:value-type="string" calcext:value-type="string">
            <text:p>614 del <text:s/>09/04/2018</text:p>
          </table:table-cell>
          <table:table-cell table:style-name="ce34" office:value-type="string" calcext:value-type="string">
            <text:p>FINANZIAMENTO DI CUI ALLA D.G.R. LAZIO N. 358 DEL 28/06/2016. LAVORI DI ADEGUAMENTO LOCALI PER LA PREPARAZIONECHEMIOTERAPICI PRESSO UOC FARMACIA DEL P.O. BELCOLLE. AFFIDAMENTO INCARICO DI DIREZIONE LAVORI, CONTABILIZZATORE, REDAZIONE CERTIFICATO DI REGOLARE ESECUZIONE, COORDINATORE</text:p>
          </table:table-cell>
          <table:table-cell table:style-name="ce51" office:value-type="string" calcext:value-type="string">
            <text:p><text:a xlink:href="http://2.228.19.95/delibere/store/201804090000614.PDF" xlink:type="simple">Determin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18" office:value-type="string" calcext:value-type="string">
            <text:p>615 del 16/04/2018</text:p>
          </table:table-cell>
          <table:table-cell table:style-name="ce37" office:value-type="string" calcext:value-type="string">
            <text:p>Aggiudicazione definitiva gara d’appalto per l’affidamento del servizio per l’esecuzione delle verifiche tecniche di vulnerabilità sismica dei presidi extraospedalieri di proprietà dell’A.S.L. Viterbo</text:p>
          </table:table-cell>
          <table:table-cell table:style-name="ce51" office:value-type="string" calcext:value-type="string">
            <text:p><text:a xlink:href="http://2.228.19.93/delibere/store/201804160000615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18" office:value-type="string" calcext:value-type="string">
            <text:p>746 del 7/05/2018</text:p>
          </table:table-cell>
          <table:table-cell table:style-name="ce37" office:value-type="string" calcext:value-type="string">
            <text:p>Finanziamento di cui alla D.G.R. Lazio n. 358 del 28/06/2016. Aggiudicazione definitiva lavori di adeguamento locali e sistemazione viabilità d’accesso Pronto Soccorso del P.O. Belcolle CIG 7297192954 e approvazione Q.E. dopo gara.</text:p>
          </table:table-cell>
          <table:table-cell table:style-name="ce51" office:value-type="string" calcext:value-type="string">
            <text:p><text:a xlink:href="http://2.228.19.93/delibere/store/201805070000746_.pdf" xlink:type="simple">Delibera</text:a></text:p>
          </table:table-cell>
          <table:table-cell table:number-columns-repeated="1020"/>
        </table:table-row>
        <table:table-row table:style-name="ro4">
          <table:table-cell table:style-name="ce5" office:value-type="string" calcext:value-type="string">
            <text:p>U.O.C. Ingegneria Clinica, impiantistica ed Edile</text:p>
          </table:table-cell>
          <table:table-cell table:style-name="ce18" office:value-type="string" calcext:value-type="string">
            <text:p>790 del 15/05/2018</text:p>
          </table:table-cell>
          <table:table-cell table:style-name="ce37" office:value-type="string" calcext:value-type="string">
            <text:p>Finanziamento di € 717.599,00 concesso con D.G.R. n. 344/2017. Lavori adeguamento impianto illuminazione presso l’Elisuperficie del P.O. Belcolle. Affidamento lavori ai sensi dell’art. 36 comma 2 lettera a) del D.Lgs. n° 50/2016 e ss.mm.ed ii. </text:p>
          </table:table-cell>
          <table:table-cell table:style-name="ce51" office:value-type="string" calcext:value-type="string">
            <text:p><text:a xlink:href="http://2.228.19.93/delibere/store/201805150000790_.pdf" xlink:type="simple">Delibera</text:a></text:p>
          </table:table-cell>
          <table:table-cell table:number-columns-repeated="1020"/>
        </table:table-row>
        <table:table-row table:style-name="ro6">
          <table:table-cell table:style-name="ce3" office:value-type="string" calcext:value-type="string">
            <text:p>U.O.C. Politiche e Gestione del Patrimonio Immobiliare, <text:s/>Impiantistico e Sviluppo dei Sistemi Informatici e della Sicurezza</text:p>
          </table:table-cell>
          <table:table-cell table:style-name="ce18" office:value-type="string" calcext:value-type="string">
            <text:p>533 del 28/03/2018</text:p>
          </table:table-cell>
          <table:table-cell table:style-name="ce37" office:value-type="string" calcext:value-type="string">
            <text:p>D.G.R. 79 DEL 24/02/2014. LAVORI DI ADEGUAMENTO DEI LOCALI PER LA REALIZZAZIONE DEL LABORATORIO DI GENETICA MEDICA P.O. BELCOLLE. APPROVAZIONE AFFIDAMENTO E LIQUIDAZIONE OPERE COMPLEMENTARI. CIG: Z3A22D9E50.</text:p>
          </table:table-cell>
          <table:table-cell table:style-name="ce51" office:value-type="string" calcext:value-type="string">
            <text:p><text:a xlink:href="http://2.228.19.95/delibere/store/201803280000533.PDF" xlink:type="simple">Determina</text:a></text:p>
          </table:table-cell>
          <table:table-cell table:number-columns-repeated="1020"/>
        </table:table-row>
        <table:table-row table:style-name="ro8">
          <table:table-cell table:style-name="ce3" office:value-type="string" calcext:value-type="string">
            <text:p>U.O.C. Politiche e Gestione del Patrimonio Immobiliare, <text:s/>Impiantistico e Sviluppo dei Sistemi Informatici e della Sicurezza</text:p>
          </table:table-cell>
          <table:table-cell table:style-name="ce18" office:value-type="string" calcext:value-type="string">
            <text:p>578 del 3/4/2018</text:p>
          </table:table-cell>
          <table:table-cell table:style-name="ce37" office:value-type="string" calcext:value-type="string">
            <text:p>AFFIDAMENTO INCARICO TECNIC-PROFESSIONALE PER LA VERIFICA DELLA VULNERABILIT· SISMICA CORPO "B", "C" E CORPO DI COLLEGAMENTO P.O. DI BELCOLLE (VT). SMARTCIG: ZC122DC5A4</text:p>
          </table:table-cell>
          <table:table-cell table:style-name="ce51" office:value-type="string" calcext:value-type="string">
            <text:p><text:a xlink:href="http://2.228.19.95/delibere/store/201804030000578.PDF" xlink:type="simple">Determina</text:a></text:p>
          </table:table-cell>
          <table:table-cell table:number-columns-repeated="1020"/>
        </table:table-row>
        <table:table-row table:style-name="ro4">
          <table:table-cell table:style-name="ce3" office:value-type="string" calcext:value-type="string">
            <text:p>U.O.C. Ingegneria Clinica, Impiantistica ed Edile</text:p>
          </table:table-cell>
          <table:table-cell table:style-name="ce18" office:value-type="string" calcext:value-type="string">
            <text:p>1153 del 06/07/2018</text:p>
          </table:table-cell>
          <table:table-cell table:style-name="ce34" office:value-type="string" calcext:value-type="string">
            <text:p>Delibera a contrarre mediante affidamento ai sensi dell’art.36, comma 2, lett.a), avente per oggetto i Lavori di realizzazione della rotatoria, segnaletica orizzontale e verticale, presso ingresso P.O. di Belcolle – Viterbo. (SMART CIG: ZE42441B5D</text:p>
          </table:table-cell>
          <table:table-cell table:style-name="ce51" office:value-type="string" calcext:value-type="string">
            <text:p><text:a xlink:href="http://2.228.19.93/delibere/store/201807060001153_.pdf" xlink:type="simple">Delibera</text:a></text:p>
          </table:table-cell>
          <table:table-cell table:number-columns-repeated="1020"/>
        </table:table-row>
        <table:table-row table:style-name="ro9">
          <table:table-cell table:style-name="ce3" office:value-type="string" calcext:value-type="string">
            <text:p>U.O.C. Ingegneria Clinica, Impiantistica ed Edile</text:p>
          </table:table-cell>
          <table:table-cell table:style-name="ce20" office:value-type="string" calcext:value-type="string">
            <text:p>1154 del 06/07/2018</text:p>
          </table:table-cell>
          <table:table-cell table:style-name="ce37" office:value-type="string" calcext:value-type="string">
            <text:p>Affidamento incarico professionale di collaudatore statico dei lavori di “Adeguamento locali e sistemazione viabilità d’accesso Pronto Soccorso del P.O. di Belcolle ” SmartCIG: Z3C23FB3A5</text:p>
          </table:table-cell>
          <table:table-cell table:style-name="ce55" office:value-type="string" calcext:value-type="string">
            <text:p><text:a xlink:href="http://2.228.19.93/delibere/store/201807060001154_.pdf" xlink:type="simple">Delibera</text:a></text:p>
          </table:table-cell>
          <table:table-cell table:number-columns-repeated="1020"/>
        </table:table-row>
        <table:table-row table:style-name="ro10">
          <table:table-cell table:style-name="ce3" office:value-type="string" calcext:value-type="string">
            <text:p>U.O.C. Ingegneria Clinica, Impiantistica ed Edile</text:p>
          </table:table-cell>
          <table:table-cell table:style-name="ce18" office:value-type="string" calcext:value-type="string">
            <text:p>1178 06/07/2018</text:p>
          </table:table-cell>
          <table:table-cell table:style-name="ce7" office:value-type="string" calcext:value-type="string">
            <text:p>CIG: ZF2240F640 “.AFFIDAMENTO INCARICO PROFESSIONALE DIRETTORE LAVORI E CSE. “LAVORI DI ADEGUAMENTO RADIOPROTEZIONISTICO ED ELETTRICO DI N. 3 SALE OPERATORIE DEL P.O. DI BELCOLLE e N. 2 SALE OPERATORIE DA ALLESTIRE COME SALE OPERATORIE INTEGRATE.</text:p>
          </table:table-cell>
          <table:table-cell table:style-name="ce55" office:value-type="string" calcext:value-type="string">
            <text:p><text:a xlink:href="http://2.228.19.93/delibere/store/201807060001178_.pdf" xlink:type="simple">Delibera</text:a></text:p>
          </table:table-cell>
          <table:table-cell table:number-columns-repeated="1020"/>
        </table:table-row>
        <table:table-row table:style-name="ro4">
          <table:table-cell table:style-name="ce3" office:value-type="string" calcext:value-type="string">
            <text:p>U.O.C. Ingegneria Clinica, Impiantistica ed Edile</text:p>
          </table:table-cell>
          <table:table-cell table:style-name="ce18" office:value-type="string" calcext:value-type="string">
            <text:p>1246 del 19/07/2018</text:p>
          </table:table-cell>
          <table:table-cell table:style-name="ce37" office:value-type="string" calcext:value-type="string">
            <text:p>Fondi Regionali di cui alla DGR 861/2017. Affidamento incarico professionale, ai sensi del D.Lgs. n. 50/2016, per la redazione della progettazione esecutiva relativa all’intervento “Lavori di adeguamento tecnico e funzionale delle aree di radiologia </text:p>
          </table:table-cell>
          <table:table-cell table:style-name="ce51" office:value-type="string" calcext:value-type="string">
            <text:p><text:a xlink:href="http://2.228.19.93/delibere/store/201807190001246_.pdf" xlink:type="simple">Delibera</text:a></text:p>
          </table:table-cell>
          <table:table-cell table:number-columns-repeated="1020"/>
        </table:table-row>
        <table:table-row table:style-name="ro4">
          <table:table-cell table:style-name="ce3" office:value-type="string" calcext:value-type="string">
            <text:p>U.O.C. Ingegneria Clinica, Impiantistica ed Edile</text:p>
          </table:table-cell>
          <table:table-cell table:style-name="ce18" office:value-type="string" calcext:value-type="string">
            <text:p>1373 del 26/07/2018</text:p>
          </table:table-cell>
          <table:table-cell table:style-name="ce37" office:value-type="string" calcext:value-type="string">
            <text:p>Fondi Regionali di cui alla DGR 861/2017. Affidam. incarico profess., ai sensi del D.Lgs. n. 50/2016, per la redaz. della progettaz. esecutiva relativa ai lavori di Manutenz. straord. per l’adeguam. e messa <text:s/>a norma del Presidio di Ronciglione</text:p>
          </table:table-cell>
          <table:table-cell table:style-name="ce51" office:value-type="string" calcext:value-type="string">
            <text:p><text:a xlink:href="http://2.228.19.93/delibere/store/201807260001373_.pdf" xlink:type="simple">Delibera</text:a></text:p>
          </table:table-cell>
          <table:table-cell table:number-columns-repeated="1020"/>
        </table:table-row>
        <table:table-row table:style-name="ro9">
          <table:table-cell table:style-name="ce3" office:value-type="string" calcext:value-type="string">
            <text:p>U.O.C. Ingegneria Clinica, Impiantistica ed Edile</text:p>
          </table:table-cell>
          <table:table-cell table:style-name="ce18" office:value-type="string" calcext:value-type="string">
            <text:p>1395 del 03/08/2018</text:p>
          </table:table-cell>
          <table:table-cell table:style-name="ce37" office:value-type="string" calcext:value-type="string">
            <text:p>Affidamento, ai sensi dell’art. 36, comma 2, lett. a), lavori di risanamento e riqualificazione pensilina di ingresso al P.O. di Belcolle - Viterbo. Smart CIG: Z712477E7A</text:p>
          </table:table-cell>
          <table:table-cell table:style-name="ce51" office:value-type="string" calcext:value-type="string">
            <text:p><text:a xlink:href="http://2.228.19.93/delibere/store/201808030001395_.pdf" xlink:type="simple">Delibera</text:a></text:p>
          </table:table-cell>
          <table:table-cell table:number-columns-repeated="1020"/>
        </table:table-row>
        <table:table-row table:style-name="ro4">
          <table:table-cell table:style-name="ce3" office:value-type="string" calcext:value-type="string">
            <text:p>U.O.C. Ingegneria Clinica, Impiantistica ed Edile</text:p>
          </table:table-cell>
          <table:table-cell table:style-name="ce18" office:value-type="string" calcext:value-type="string">
            <text:p>1389 del 01/08/2018</text:p>
          </table:table-cell>
          <table:table-cell table:style-name="ce37" office:value-type="string" calcext:value-type="string">
            <text:p>Affidamento incarico professionale di direttore operativo di cantiere ai sensi dell’art. 101 del D. Lgs. 50/2016. Deliberazione a contrarre mediante applicazione dell’art. 36, co. 2 lett. a) del D. Lgs. N. 50/2016.CIG : ZF82450B16</text:p>
          </table:table-cell>
          <table:table-cell table:style-name="ce51" office:value-type="string" calcext:value-type="string">
            <text:p><text:a xlink:href="http://2.228.19.93/delibere/store/201808010001389_.pdf" xlink:type="simple">Delibera</text:a></text:p>
          </table:table-cell>
          <table:table-cell table:number-columns-repeated="1020"/>
        </table:table-row>
        <table:table-row table:style-name="ro4">
          <table:table-cell table:style-name="ce3" office:value-type="string" calcext:value-type="string">
            <text:p>U.O.C. Ingegneria Clinica, Impiantistica ed Edile</text:p>
          </table:table-cell>
          <table:table-cell table:style-name="ce18" office:value-type="string" calcext:value-type="string">
            <text:p>1471 del 23/08/2018</text:p>
          </table:table-cell>
          <table:table-cell table:style-name="ce37" office:value-type="string" calcext:value-type="string">
            <text:p>DGR 344/2017.Finanziamrento regionale di € 717.599,00. Affidamento incarico professionale, ai sensi del D.Lgs. n. 50/2016, per la redazione della progettazione esecutiva relativa all’intervento “Lavori di rifacimento impianto aeraulico Palazzina C</text:p>
          </table:table-cell>
          <table:table-cell table:style-name="ce51" office:value-type="string" calcext:value-type="string">
            <text:p><text:a xlink:href="http://2.228.19.93/delibere/store/201808230001471_.pdf" xlink:type="simple">Delibera</text:a></text:p>
          </table:table-cell>
          <table:table-cell table:number-columns-repeated="1020"/>
        </table:table-row>
        <table:table-row table:style-name="ro4">
          <table:table-cell table:style-name="ce3" office:value-type="string" calcext:value-type="string">
            <text:p>U.O.C. Ingegneria Clinica, Impiantistica ed Edile</text:p>
          </table:table-cell>
          <table:table-cell table:style-name="ce18" office:value-type="string" calcext:value-type="string">
            <text:p>1599 del 14/09/2018</text:p>
          </table:table-cell>
          <table:table-cell table:style-name="ce37" office:value-type="string" calcext:value-type="string">
            <text:p>Fondi Regionali di cui alla DGR 861/2017 e n. 180/2018. Affidam. incarico profess.le, ai sensi del D.Lgs. n. 50/2016, per la redaz. progettaz. esecutiva <text:s/>lavori di “Compartimentaz. imp. climatizz. e adeguam. impianto di rilevaz. fumi” P.O. Belcolle</text:p>
          </table:table-cell>
          <table:table-cell table:style-name="ce51" office:value-type="string" calcext:value-type="string">
            <text:p><text:a xlink:href="http://2.228.19.93/delibere/store/201809140001599_.pdf" xlink:type="simple">Delibera</text:a></text:p>
          </table:table-cell>
          <table:table-cell table:number-columns-repeated="1020"/>
        </table:table-row>
        <table:table-row table:style-name="ro4">
          <table:table-cell table:style-name="ce3" office:value-type="string" calcext:value-type="string">
            <text:p>U.O.C. Ingegneria Clinica, Impiantistica ed Edile</text:p>
          </table:table-cell>
          <table:table-cell table:style-name="ce18" office:value-type="string" calcext:value-type="string">
            <text:p>1591 del 13/09/2018</text:p>
          </table:table-cell>
          <table:table-cell table:style-name="ce37" office:value-type="string" calcext:value-type="string">
            <text:p>Affidamento di incarico professionale per la redazione di “Rilievo circa lo stato di conservazione delle facciate dei corpi A1-A2 del P.O. di Belcolle - Viterbo”– affidamento diretto ex art. 36, comma 2, lettera a) del D.Lgs 50/2016</text:p>
          </table:table-cell>
          <table:table-cell table:style-name="ce51" office:value-type="string" calcext:value-type="string">
            <text:p><text:a xlink:href="http://2.228.19.93/delibere/store/201809130001591_.pdf" xlink:type="simple">Delibera</text:a></text:p>
          </table:table-cell>
          <table:table-cell table:number-columns-repeated="1020"/>
        </table:table-row>
        <table:table-row table:style-name="ro9">
          <table:table-cell table:style-name="ce3" office:value-type="string" calcext:value-type="string">
            <text:p>U.O.C. Ingegneria Clinica, Impiantistica ed Edile</text:p>
          </table:table-cell>
          <table:table-cell table:style-name="ce18" office:value-type="string" calcext:value-type="string">
            <text:p>1499 del 28/08/2018</text:p>
          </table:table-cell>
          <table:table-cell table:style-name="ce37" office:value-type="string" calcext:value-type="string">
            <text:p>Realizzazione di n. 100 punti rete presso le sedi ASL di Viterbo. <text:s/>Affidamento lavori ai sensi dell’art. 36 comma 2 lettera a) del D.Lgs. n° 50/2016 e ss.mm.ed ii. CIG: Z1124B11DA. Delibera a contrarre.</text:p>
          </table:table-cell>
          <table:table-cell table:style-name="ce51" office:value-type="string" calcext:value-type="string">
            <text:p><text:a xlink:href="http://2.228.19.93/delibere/store/201808280001499_.pdf" xlink:type="simple">Delibera</text:a></text:p>
          </table:table-cell>
          <table:table-cell table:number-columns-repeated="1020"/>
        </table:table-row>
        <table:table-row table:style-name="ro9">
          <table:table-cell table:style-name="ce3" office:value-type="string" calcext:value-type="string">
            <text:p>U.O.C. Ingegneria Clinica, Impiantistica ed Edile</text:p>
          </table:table-cell>
          <table:table-cell table:style-name="ce18" office:value-type="string" calcext:value-type="string">
            <text:p>1552 del 06/09/2018</text:p>
          </table:table-cell>
          <table:table-cell table:style-name="ce37" office:value-type="string" calcext:value-type="string">
            <text:p>Lavori di realizzazione “Cablaggio delle nuove sale operatorie dell’Ospedale Belcolle di Viterbo” – Affidamento ex art. 36, comma 2, lettera a) del D.Lgs 50/2016. CIG Z9824C2092. Delibera a contrarre</text:p>
          </table:table-cell>
          <table:table-cell table:style-name="ce51" office:value-type="string" calcext:value-type="string">
            <text:p><text:a xlink:href="http://2.228.19.93/delibere/store/201809060001552_.pdf" xlink:type="simple">Delibera</text:a></text:p>
          </table:table-cell>
          <table:table-cell table:number-columns-repeated="1020"/>
        </table:table-row>
        <table:table-row table:style-name="ro4">
          <table:table-cell table:style-name="ce3" office:value-type="string" calcext:value-type="string">
            <text:p>U.O.C. Ingegneria Clinica, Impiantistica ed Edile</text:p>
          </table:table-cell>
          <table:table-cell table:style-name="ce18" office:value-type="string" calcext:value-type="string">
            <text:p>1713 del 02/10/2018</text:p>
          </table:table-cell>
          <table:table-cell table:style-name="ce37" office:value-type="string" calcext:value-type="string">
            <text:p>Finanziamento di € 717.599,00 concesso con D.G.R. n. 344/2017. Lavori adeguamento impianto depurazione <text:s/>del P.O. Belcolle. Affidamento lavori ai sensi dell’art. 36 comma 2 lettera a) del D.Lgs. n° 50/2016 e ss.mm.ed ii.,; CIG: Z2D246D528</text:p>
          </table:table-cell>
          <table:table-cell table:style-name="ce51" office:value-type="string" calcext:value-type="string">
            <text:p><text:a xlink:href="http://2.228.19.93/delibere/store/201810020001713_.pdf" xlink:type="simple">Delibera</text:a></text:p>
          </table:table-cell>
          <table:table-cell table:number-columns-repeated="1020"/>
        </table:table-row>
        <table:table-row table:style-name="ro4">
          <table:table-cell table:style-name="ce3" office:value-type="string" calcext:value-type="string">
            <text:p>U.O.C. Ingegneria Clinica, Impiantistica ed Edile</text:p>
          </table:table-cell>
          <table:table-cell table:style-name="ce18" office:value-type="string" calcext:value-type="string">
            <text:p>1714 del 02/10/2018</text:p>
          </table:table-cell>
          <table:table-cell table:style-name="ce37" office:value-type="string" calcext:value-type="string">
            <text:p>Finanziamento di cui alla DGR n.68 dell’1/3/2016. Aggiudicazione affidamento ai sensi dell’art.36, comma 2, lett. a) Lavori di realizzazione impianto di rilevazione fumi presso la Casa della Salute di Bagnoregio – Viterbo. <text:s/>(SMART CIG: ZB424AF24A )</text:p>
          </table:table-cell>
          <table:table-cell table:style-name="ce51" office:value-type="string" calcext:value-type="string">
            <text:p><text:a xlink:href="http://2.228.19.93/delibere/store/201810020001714_.pdf" xlink:type="simple">Delibera</text:a></text:p>
          </table:table-cell>
          <table:table-cell table:number-columns-repeated="1020"/>
        </table:table-row>
        <table:table-row table:style-name="ro4">
          <table:table-cell table:style-name="ce3" office:value-type="string" calcext:value-type="string">
            <text:p>U.O.C. Ingegneria Clinica, Impiantistica ed Edile</text:p>
          </table:table-cell>
          <table:table-cell table:style-name="ce18" office:value-type="string" calcext:value-type="string">
            <text:p>1715 del 02/10/2018</text:p>
          </table:table-cell>
          <table:table-cell table:style-name="ce37" office:value-type="string" calcext:value-type="string">
            <text:p>Fondi Regionali di cui alla DGR 861/2017. Affidamento incarico professionale, ai sensi del D.Lgs. n. 50/2016, per la redazione della progettazione esecutiva relativa all’intervento “Compartimentazione e adeguamento impianto rilevazione fumi del P.O. Acquapendente.</text:p>
          </table:table-cell>
          <table:table-cell table:style-name="ce51" office:value-type="string" calcext:value-type="string">
            <text:p><text:a xlink:href="http://2.228.19.93/delibere/store/201810020001715_.pdf" xlink:type="simple">Delibera</text:a></text:p>
          </table:table-cell>
          <table:table-cell table:number-columns-repeated="1020"/>
        </table:table-row>
        <table:table-row table:style-name="ro10">
          <table:table-cell table:style-name="ce6" office:value-type="string" calcext:value-type="string">
            <text:p>U.O.C. Ingegneria Clinica, Impiantistica ed Edile</text:p>
          </table:table-cell>
          <table:table-cell table:style-name="ce21" office:value-type="string" calcext:value-type="string">
            <text:p>1684 del 101/10/2018</text:p>
          </table:table-cell>
          <table:table-cell table:style-name="ce38" office:value-type="string" calcext:value-type="string">
            <text:p>FORNITURA E ACQUISTO DI MATERIALE PER PROVE PRATICHE ED ESAMI PER ABILITAZIONE PERSONALE ASL QUALE ADDETTO ANTINCENDIO AI SENSI DEL D. LGS 81/08 E D.M. 18/09/2002 E S.M.I.DETERMINA A CONTRARRE ED ASSUNZIONE IMPEGNO DI SPESA</text:p>
          </table:table-cell>
          <table:table-cell table:style-name="ce56" office:value-type="string" calcext:value-type="string">
            <text:p><text:a xlink:href="http://2.228.19.95/delibere/store/201810100001684.PDF" xlink:type="simple">Determina</text:a></text:p>
          </table:table-cell>
          <table:table-cell table:number-columns-repeated="1020"/>
        </table:table-row>
        <table:table-row table:style-name="ro4">
          <table:table-cell table:style-name="ce3" office:value-type="string" calcext:value-type="string">
            <text:p>U.O.C. Ingegneria Clinica, Impiantistica ed Edile</text:p>
          </table:table-cell>
          <table:table-cell table:style-name="ce18" office:value-type="string" calcext:value-type="string">
            <text:p>1686 del 28/09/2018</text:p>
          </table:table-cell>
          <table:table-cell table:style-name="ce34" office:value-type="string" calcext:value-type="string">
            <text:p>Aggiudicazione del servizio di manutenzione Full-Risk impianti di trattamento acqua ad uso medicale centri dialisi <text:s/>dei PP. OO. di Belcolle, Civita Castellana e del laboratorio analisi del P.O. di Belcolle. CIG: Z742495CC6.</text:p>
          </table:table-cell>
          <table:table-cell table:style-name="ce51" office:value-type="string" calcext:value-type="string">
            <text:p><text:a xlink:href="http://2.228.19.93/delibere/store/201809280001686_.pdf" xlink:type="simple">Delibera</text:a></text:p>
          </table:table-cell>
          <table:table-cell table:number-columns-repeated="1020"/>
        </table:table-row>
        <table:table-row table:style-name="ro9">
          <table:table-cell table:style-name="ce3" office:value-type="string" calcext:value-type="string">
            <text:p>U.O.C. Ingegneria Clinica, Impiantistica ed Edile</text:p>
          </table:table-cell>
          <table:table-cell table:style-name="ce18" office:value-type="string" calcext:value-type="string">
            <text:p>1668 28/09/2018</text:p>
          </table:table-cell>
          <table:table-cell table:style-name="ce39" office:value-type="string" calcext:value-type="string">
            <text:p>Proroga tecnica del Servizio di gestione e manutenzione elisuperficie P.O. Belcolle nelle more dell'epletametno della gara per l repirimento del nuovo cotraente. <text:s/></text:p>
          </table:table-cell>
          <table:table-cell table:style-name="ce55" office:value-type="string" calcext:value-type="string">
            <text:p><text:a xlink:href="http://2.228.19.93/delibere/store/201809280001668_.pdf" xlink:type="simple">Delibera</text:a></text:p>
          </table:table-cell>
          <table:table-cell table:number-columns-repeated="1020"/>
        </table:table-row>
        <table:table-row table:style-name="ro4">
          <table:table-cell table:style-name="ce3" office:value-type="string" calcext:value-type="string">
            <text:p>U.O.C. Ingegneria Clinica, Impiantistica ed Edile</text:p>
          </table:table-cell>
          <table:table-cell table:style-name="ce18" office:value-type="string" calcext:value-type="string">
            <text:p>1712 del 02/10/2018</text:p>
          </table:table-cell>
          <table:table-cell table:style-name="ce34" office:value-type="string" calcext:value-type="string">
            <text:p>Finanziamento di € 717.599,00 concesso con D.G.R. n. 344/2017. Lavori di sostituzione n. 2 gruppi UPS presso il Blocco Operatorio del P.O. Belcolle. <text:s/>Affidamento lavori <text:s/>ai sensi dell’art. 36 comma 2 lettera a) del D.Lgs. n° 50/2016 e ss.mm.ed ii. </text:p>
          </table:table-cell>
          <table:table-cell table:style-name="ce51" office:value-type="string" calcext:value-type="string">
            <text:p><text:a xlink:href="http://2.228.19.93/delibere/store/201810020001712_.pdf" xlink:type="simple">Delibera</text:a></text:p>
          </table:table-cell>
          <table:table-cell table:number-columns-repeated="1020"/>
        </table:table-row>
        <table:table-row table:style-name="ro10">
          <table:table-cell table:style-name="ce4" office:value-type="string" calcext:value-type="string">
            <text:p>U.O.C. Ingegneria Clinica, Impiantistica ed Edile</text:p>
          </table:table-cell>
          <table:table-cell table:style-name="ce22" office:value-type="string" calcext:value-type="string">
            <text:p>1420 del 31/08/2018</text:p>
          </table:table-cell>
          <table:table-cell table:style-name="ce35" office:value-type="string" calcext:value-type="string">
            <text:p>FONDI REGIONALI DGR 861/2017. AFFIDAMENTO INCARICO PROFESSIO</text:p>
            <text:p>NALE AI SENSI DEL D. LGS 50/2016 PER LA REDAZIONE DELLA PROG</text:p>
            <text:p>ETTAZIONE ESECUTIVA RELATIVA AI LAVORI DI ADEGUAMETNO ANTNCE</text:p>
          </table:table-cell>
          <table:table-cell table:style-name="ce55" office:value-type="string" calcext:value-type="string">
            <text:p><text:a xlink:href="http://2.228.19.95/delibere/store/201808310001420.PDF" xlink:type="simple">Determina</text:a></text:p>
          </table:table-cell>
          <table:table-cell table:number-columns-repeated="1020"/>
        </table:table-row>
        <table:table-row table:style-name="ro10">
          <table:table-cell table:style-name="ce3" office:value-type="string" calcext:value-type="string">
            <text:p>U.O.C. Ingegneria Clinica, Impiantistica ed Edile</text:p>
          </table:table-cell>
          <table:table-cell table:style-name="ce18" office:value-type="string" calcext:value-type="string">
            <text:p>1524 del 13/09/2018</text:p>
          </table:table-cell>
          <table:table-cell table:style-name="ce34" office:value-type="string" calcext:value-type="string">
            <text:p>AFFIDAMENTO INCARICO PROFESSIONALE, AI SENSI DEL D. LGS. 50/</text:p>
            <text:p>2016, PER LA REDAZIONE DELLA PROGETTAZIONE ESECUTIVA, COORDI</text:p>
            <text:p>NAMENTO SICUREZZA IN FASE DI PROGETTAZIONE ED ESECUZIONE E D</text:p>
          </table:table-cell>
          <table:table-cell table:style-name="ce51" office:value-type="string" calcext:value-type="string">
            <text:p><text:a xlink:href="http://2.228.19.95/delibere/store/201809130001524.PDF" xlink:type="simple">Determina</text:a></text:p>
          </table:table-cell>
          <table:table-cell table:number-columns-repeated="1020"/>
        </table:table-row>
        <table:table-row table:style-name="ro11">
          <table:table-cell table:style-name="ce3" office:value-type="string" calcext:value-type="string">
            <text:p>U.O.C. Ingegneria Clinica, Impiantistica ed Edile</text:p>
          </table:table-cell>
          <table:table-cell table:style-name="ce18" office:value-type="string" calcext:value-type="string">
            <text:p>1812 del 17/10/2018</text:p>
          </table:table-cell>
          <table:table-cell table:style-name="ce34" office:value-type="string" calcext:value-type="string">
            <text:p>Lavori adeguamento <text:s/>locali codici bianchi, verdi , gialli e rossi <text:s/>Pronto soccorso P.O. di Belcolle. <text:s/>Sostituzione R.U.P. e aggiudicazione definitiva. CIG: 75951693BC. </text:p>
          </table:table-cell>
          <table:table-cell table:style-name="ce51" office:value-type="string" calcext:value-type="string">
            <text:p><text:a xlink:href="http://2.228.19.93/delibere/store/201810170001812_.pdf" xlink:type="simple">Delibera</text:a></text:p>
          </table:table-cell>
          <table:table-cell table:number-columns-repeated="1020"/>
        </table:table-row>
        <table:table-row table:style-name="ro4">
          <table:table-cell table:style-name="ce3" office:value-type="string" calcext:value-type="string">
            <text:p>U.O.C. Ingegneria Clinica, Impiantistica ed Edile</text:p>
          </table:table-cell>
          <table:table-cell table:style-name="ce18" office:value-type="string" calcext:value-type="string">
            <text:p>1984 del 05/11/2018</text:p>
          </table:table-cell>
          <table:table-cell table:style-name="ce34" office:value-type="string" calcext:value-type="string">
            <text:p>Lavori di realizzazione impianto di rilevazione fumi presso la Casa della Salute di Bagnoregio – Viterbo. <text:s/>– Servizio Direzione Lavori e Coordinamento della Sicurezza in fase di esecuzione (Smart CIG:Z9724D0D93).</text:p>
          </table:table-cell>
          <table:table-cell table:style-name="ce51" office:value-type="string" calcext:value-type="string">
            <text:p><text:a xlink:href="http://2.228.19.93/delibere/store/201811050001984_.pdf" xlink:type="simple">Delibera</text:a></text:p>
          </table:table-cell>
          <table:table-cell table:number-columns-repeated="1020"/>
        </table:table-row>
        <table:table-row table:style-name="ro9">
          <table:table-cell table:style-name="ce3" office:value-type="string" calcext:value-type="string">
            <text:p>U.O.C. Ingegneria Clinica, Impiantistica ed Edile</text:p>
          </table:table-cell>
          <table:table-cell table:style-name="ce18" office:value-type="string" calcext:value-type="string">
            <text:p>1957 del 30/10/2018</text:p>
          </table:table-cell>
          <table:table-cell table:style-name="ce34" office:value-type="string" calcext:value-type="string">
            <text:p>Finanziamento DGR 7631/1998. Aggiudicazione affidamento dei “lavori sostituzione degli infissi esterni presso i reparti di Medicina ed Area Chirurgica dell’Ospedale di Tarquinia”. CIG: 760329230C. </text:p>
          </table:table-cell>
          <table:table-cell table:style-name="ce51" office:value-type="string" calcext:value-type="string">
            <text:p><text:a xlink:href="http://2.228.19.93/delibere/store/201810300001957_.pdf" xlink:type="simple">Delibera</text:a></text:p>
          </table:table-cell>
          <table:table-cell table:number-columns-repeated="1020"/>
        </table:table-row>
        <table:table-row table:style-name="ro7">
          <table:table-cell table:style-name="ce3" office:value-type="string" calcext:value-type="string">
            <text:p>U.O.C. Ingegneria Clinica, Impiantistica ed Edile</text:p>
          </table:table-cell>
          <table:table-cell table:style-name="ce18" office:value-type="string" calcext:value-type="string">
            <text:p>1985 del 05/11/2018</text:p>
          </table:table-cell>
          <table:table-cell table:style-name="ce34" office:value-type="string" calcext:value-type="string">
            <text:p>Incarico di progettazione esecutiva, unica fase ai sensi dell’art. 23, co. 4 del D.L.gs n. 50/2016, dei lavori di ristrutturazione e adeguamento strutturale ed impiantistico P.O. Tarquinia. </text:p>
            <text:p>Utilizzo fondi residui finanziamento ex art. 20 II fase L. 67/88. CIG: 76599441C2</text:p>
            <text:p/>
          </table:table-cell>
          <table:table-cell table:style-name="ce51" office:value-type="string" calcext:value-type="string">
            <text:p><text:a xlink:href="http://2.228.19.93/delibere/store/201811050001985_.pdf" xlink:type="simple">Delibera</text:a></text:p>
          </table:table-cell>
          <table:table-cell table:number-columns-repeated="1020"/>
        </table:table-row>
        <table:table-row table:style-name="ro4">
          <table:table-cell table:style-name="ce7" office:value-type="string" calcext:value-type="string">
            <text:p>U.O.C. Ingegneria Clinica, Impiantistica ed Edile</text:p>
          </table:table-cell>
          <table:table-cell table:style-name="ce7" office:value-type="string" calcext:value-type="string">
            <text:p>1989 del <text:s/>07/11/2018</text:p>
          </table:table-cell>
          <table:table-cell table:style-name="ce40" office:value-type="string" calcext:value-type="string">
            <text:p>Delibera a contrarre, ai sensi degli artt. 31, comma 8 e 36, comma 2, lett. a) del D.Lgs. 50/2016 e ss.mm.ed ii., per l’affidamento dell’incarico professionale di collaudatore tecnico funzionale delle componenti impiantistiche tecnologiche e gas medi</text:p>
          </table:table-cell>
          <table:table-cell table:style-name="ce57" office:value-type="string" calcext:value-type="string">
            <text:p><text:a xlink:href="http://2.228.19.93/delibere/store/201811070001989_.pdf" xlink:type="simple">Delibera</text:a></text:p>
          </table:table-cell>
          <table:table-cell table:number-columns-repeated="1020"/>
        </table:table-row>
        <table:table-row table:style-name="ro4">
          <table:table-cell table:style-name="ce3" office:value-type="string" calcext:value-type="string">
            <text:p>U.O.C. Ingegneria Clinica, Impiantistica ed Edile</text:p>
          </table:table-cell>
          <table:table-cell table:style-name="ce19" office:value-type="string" calcext:value-type="string">
            <text:p>1991 del <text:s/>07/11/2018</text:p>
          </table:table-cell>
          <table:table-cell table:style-name="ce34" office:value-type="string" calcext:value-type="string">
            <text:p>Delibera a contrarre e affidamento diretto all’Impresa IGM s.r.l. per la messa in servizio e manutenzione ordinaria Impianti Gas Medicali, vuoto ed evacuazione gas anestetici, presso il nuovo Blocco Operatorio del P.O. Belcolle di Viterbo. (SMART CIG: Z112589201).</text:p>
          </table:table-cell>
          <table:table-cell table:style-name="ce57" office:value-type="string" calcext:value-type="string">
            <text:p><text:a xlink:href="http://2.228.19.93/delibere/store/201811070001991_.pdf" xlink:type="simple">Delibera</text:a></text:p>
          </table:table-cell>
          <table:table-cell table:number-columns-repeated="1020"/>
        </table:table-row>
        <table:table-row table:style-name="ro4">
          <table:table-cell table:style-name="ce8" office:value-type="string" calcext:value-type="string">
            <text:p>U.O.C. Ingegneria Clinica, Impiantistica ed Edile</text:p>
          </table:table-cell>
          <table:table-cell table:style-name="ce8" office:value-type="string" calcext:value-type="string">
            <text:p>2076 del <text:s/>07/11/2018</text:p>
          </table:table-cell>
          <table:table-cell table:style-name="ce40" office:value-type="string" calcext:value-type="string">
            <text:p>Delibera a contrarre e affidamento ai sensi dell’art.36, comma 2, lett.a), del D.lgs.50/2016 e ss.mm.ii. avente per oggetto i Lavori di realizzazione di due Passerelle a servizio della scala di sicurezza, installata presso il Blocco “E” del <text:s/>P.O. di Belcolle – Viterbo. (SMART CIG: Z0E258A3D3).</text:p>
          </table:table-cell>
          <table:table-cell table:style-name="ce57" office:value-type="string" calcext:value-type="string">
            <text:p><text:a xlink:href="http://2.228.19.93/delibere/store/201811190002076_.pdf" xlink:type="simple">Delibera</text:a></text:p>
          </table:table-cell>
          <table:table-cell table:number-columns-repeated="1020"/>
        </table:table-row>
        <table:table-row table:style-name="ro10">
          <table:table-cell table:style-name="ce3" office:value-type="string" calcext:value-type="string">
            <text:p>U.O.C. Ingegneria Clinica, Impiantistica ed Edile</text:p>
          </table:table-cell>
          <table:table-cell table:style-name="ce18" office:value-type="string" calcext:value-type="string">
            <text:p>2078 del 19/11/2018</text:p>
          </table:table-cell>
          <table:table-cell table:style-name="ce35" office:value-type="string" calcext:value-type="string">
            <text:p>Presa d’atto estensione incarico di Direzione Lavori, Coordinatore della Sicurezza in fase di Esecuzione, Direttore Operativo e C.R.E. per ulteriori interventi finalizzati alla riqualificazione del piano -3 per il CUP e Hall-Ingresso del P.O. Belcolle e liquidazione competenze professionali. CIG Z941D0D82A.</text:p>
          </table:table-cell>
          <table:table-cell table:style-name="ce51" office:value-type="string" calcext:value-type="string">
            <text:p><text:a xlink:href="http://2.228.19.93/delibere/store/201811190002078_.pdf" xlink:type="simple">Delibera</text:a></text:p>
          </table:table-cell>
          <table:table-cell table:number-columns-repeated="1020"/>
        </table:table-row>
        <table:table-row table:style-name="ro10">
          <table:table-cell table:style-name="ce3" office:value-type="string" calcext:value-type="string">
            <text:p>U.O.C. Ingegneria Clinica, Impiantistica ed Edile</text:p>
          </table:table-cell>
          <table:table-cell table:style-name="ce18" office:value-type="string" calcext:value-type="string">
            <text:p>2234 del 10/12/2018</text:p>
          </table:table-cell>
          <table:table-cell table:style-name="ce35" office:value-type="string" calcext:value-type="string">
            <text:p>Affidamento incarico professionale, ai sensi del D.Lgs. n. 50/2016, per la redazione della“Progettazione esecutiva dei lavori di compartimentazione, adeguamento e completamento impianto rilevazione fumi del P.O. di Tarquinia” SmartCIG: <text:s/>ZCF2547F03. Fondi Regionali di cui all DGR 861/2017e DGR 180/2018.</text:p>
          </table:table-cell>
          <table:table-cell table:style-name="ce51" office:value-type="string" calcext:value-type="string">
            <text:p><text:a xlink:href="http://2.228.19.93/delibere/store/201812100002234_.pdf" xlink:type="simple">Delibera</text:a></text:p>
          </table:table-cell>
          <table:table-cell table:number-columns-repeated="1020"/>
        </table:table-row>
        <table:table-row table:style-name="ro10">
          <table:table-cell table:style-name="ce4" office:value-type="string" calcext:value-type="string">
            <text:p>U.O.C. Ingegneria Clinica, Impiantistica ed Edile</text:p>
          </table:table-cell>
          <table:table-cell table:style-name="ce22" office:value-type="string" calcext:value-type="string">
            <text:p>2238 del 12/12/2018</text:p>
          </table:table-cell>
          <table:table-cell table:style-name="ce41" office:value-type="string" calcext:value-type="string">
            <text:p>Utilizzo fondi residui D.G.R. 7631/1998. Lavori di sostituzione infissi esterni presso i Reparti di Medicina e Area Chirurgica Ospedale di Tarquinia. Costituzione ufficio Direzione Lavori con affidamento incarico professionale, ai sensi del D.Lgs. n. 50/2016, per il Coordinamento della Sicurezza in fase di Esecuzione. CIG: <text:s/>ZD925E6933. Rimodulazione quadro economico.</text:p>
          </table:table-cell>
          <table:table-cell table:style-name="ce55" office:value-type="string" calcext:value-type="string">
            <text:p><text:a xlink:href="http://2.228.19.93/delibere/store/201812120002238_.pdf" xlink:type="simple">Delibera</text:a></text:p>
          </table:table-cell>
          <table:table-cell table:number-columns-repeated="1020"/>
        </table:table-row>
        <table:table-row table:style-name="ro4">
          <table:table-cell table:style-name="ce4" office:value-type="string" calcext:value-type="string">
            <text:p>U.O.C. Ingegneria Clinica, Impiantistica ed Edile</text:p>
          </table:table-cell>
          <table:table-cell table:style-name="ce22" office:value-type="string" calcext:value-type="string">
            <text:p>16 del <text:s/>08/01/2019</text:p>
          </table:table-cell>
          <table:table-cell table:style-name="ce42" office:value-type="string" calcext:value-type="string">
            <text:p>AFFIDAMENTO SERVIZIO DI PULIZIA PARCHEGGIO E STRADE CON L’AUSILIO DI MEZZI MECCANICI PER EMERGENZA NEVE PP.OO. BELCOLLE, CIVITA CASTELLANA ALLE IMPRESE TECNO EDIL S.R.L. E FAGGIOLI ALESSANDRO</text:p>
          </table:table-cell>
          <table:table-cell table:style-name="ce51" office:value-type="string" calcext:value-type="string">
            <text:p><text:a xlink:href="http://2.228.19.95/delibere/store/201901080000016.PDF" xlink:type="simple">Determina</text:a></text:p>
          </table:table-cell>
          <table:table-cell table:number-columns-repeated="1020"/>
        </table:table-row>
        <table:table-row table:style-name="ro4">
          <table:table-cell table:style-name="ce4" office:value-type="string" calcext:value-type="string">
            <text:p>U.O.C. Ingegneria Clinica, Impiantistica ed Edile</text:p>
          </table:table-cell>
          <table:table-cell table:style-name="ce22" office:value-type="string" calcext:value-type="string">
            <text:p>21 del <text:s/>11/01/2019</text:p>
          </table:table-cell>
          <table:table-cell table:style-name="ce42" office:value-type="string" calcext:value-type="string">
            <text:p>LAVORI DI ADEGUAMENTO LOCALI PER CHEMIOTERAPICI PRESSO PO BELCOLLE. AFFIDAMENTO LAVORI LISTA IN ECONOMIA, AI SENSI ART. 36, COMMA 2, LETT. A) DEL D. LGS. N. 50/2016 E SS. MM. ED II.. CIG Z0926A1F4C</text:p>
          </table:table-cell>
          <table:table-cell table:style-name="ce51" office:value-type="string" calcext:value-type="string">
            <text:p><text:a xlink:href="http://2.228.19.95/delibere/store/201901110000021.PDF" xlink:type="simple">Determina</text:a></text:p>
          </table:table-cell>
          <table:table-cell table:number-columns-repeated="1020"/>
        </table:table-row>
        <table:table-row table:style-name="ro4">
          <table:table-cell table:style-name="ce3" office:value-type="string" calcext:value-type="string">
            <text:p>U.O.C. Ingegneria Clinica, Impiantistica ed Edile</text:p>
          </table:table-cell>
          <table:table-cell table:style-name="ce18" office:value-type="string" calcext:value-type="string">
            <text:p>430 del 14/03/2019</text:p>
          </table:table-cell>
          <table:table-cell table:style-name="ce5" office:value-type="string" calcext:value-type="string">
            <text:p>Delibera a contrarre e affidamento incarico della Direzione e contabilizz. Lavori e CSE in fase di esecuzione dei “Lavori di adeguamento per la realizz. Casa della Salute ex P.O. Sant’Anna di Ronciglione – I° stralcio.”, Studio Baffo s.r.l.</text:p>
          </table:table-cell>
          <table:table-cell table:style-name="ce55" office:value-type="string" calcext:value-type="string">
            <text:p><text:a xlink:href="http://2.228.19.93/delibere/store/201903140000430_.pdf" xlink:type="simple">Delibera</text:a></text:p>
          </table:table-cell>
          <table:table-cell table:number-columns-repeated="1020"/>
        </table:table-row>
        <table:table-row table:style-name="ro9">
          <table:table-cell table:style-name="ce3" office:value-type="string" calcext:value-type="string">
            <text:p>U.O.C. Ingegneria Clinica, Impiantistica ed Edile</text:p>
          </table:table-cell>
          <table:table-cell table:style-name="ce18" office:value-type="string" calcext:value-type="string">
            <text:p>112 del 29/01/2019</text:p>
          </table:table-cell>
          <table:table-cell table:style-name="ce7" office:value-type="string" calcext:value-type="string">
            <text:p>Aggiudicazione “Lavori di adeguamento per la realizzazione della Casa della Salute presso l’ex ospedale Sant’Anna di Ronciglione – 1° stralcio” alla ATI A. Golluccio Costruzioni Generali s.r.l. – ACM s.r.l. - CIG: 75479659C1</text:p>
          </table:table-cell>
          <table:table-cell table:style-name="ce55" office:value-type="string" calcext:value-type="string">
            <text:p><text:a xlink:href="http://2.228.19.93/delibere/store/201901290000112_.pdf" xlink:type="simple">Delibera</text:a></text:p>
          </table:table-cell>
          <table:table-cell table:number-columns-repeated="1020"/>
        </table:table-row>
        <table:table-row table:style-name="ro4">
          <table:table-cell table:style-name="ce3" office:value-type="string" calcext:value-type="string">
            <text:p>U.O.C. Ingegneria Clinica, Impiantistica ed Edile</text:p>
          </table:table-cell>
          <table:table-cell table:style-name="ce18" office:value-type="string" calcext:value-type="string">
            <text:p>185 del <text:s/>11/02/2019</text:p>
          </table:table-cell>
          <table:table-cell table:style-name="ce7" office:value-type="string" calcext:value-type="string">
            <text:p>Finanz.di cui alla DGR n.68 dell’1/3/2016. Aggiudicazione appalto, ai sensi dell’art.36, comma 2, lett. c), avente per oggetto i Lavori relativi alle compart. antincendio oriz. e vert. presso Casa della Salute Soriano nel Cimino” VT -CIG: 7604528F03</text:p>
          </table:table-cell>
          <table:table-cell table:style-name="ce55" office:value-type="string" calcext:value-type="string">
            <text:p><text:a xlink:href="http://2.228.19.93/delibere/store/201902110000185_.pdf" xlink:type="simple">Delibera</text:a></text:p>
          </table:table-cell>
          <table:table-cell table:number-columns-repeated="1020"/>
        </table:table-row>
        <table:table-row table:style-name="ro4">
          <table:table-cell table:style-name="ce3" office:value-type="string" calcext:value-type="string">
            <text:p>U.O.C. Ingegneria Clinica, Impiantistica ed Edile</text:p>
          </table:table-cell>
          <table:table-cell table:style-name="ce18" office:value-type="string" calcext:value-type="string">
            <text:p>322 del <text:s/>05/03/2019</text:p>
          </table:table-cell>
          <table:table-cell table:style-name="ce7" office:value-type="string" calcext:value-type="string">
            <text:p>Finanziamento di cui alla D.G.R. Lazio n. 358 del 28/06/2016. Affidamento lavori di adeguamento locali e sistemazione viabilità d’accesso Pronto Soccorso del P.O. Belcolle CIG 7297192954 impresa GI.FE. s.r.l. Determinazioni.</text:p>
          </table:table-cell>
          <table:table-cell table:style-name="ce55" office:value-type="string" calcext:value-type="string">
            <text:p><text:a xlink:href="http://2.228.19.93/delibere/store/201903050000322_.pdf" xlink:type="simple">Delibera</text:a></text:p>
          </table:table-cell>
          <table:table-cell table:number-columns-repeated="1020"/>
        </table:table-row>
        <table:table-row table:style-name="ro9">
          <table:table-cell table:style-name="ce4" office:value-type="string" calcext:value-type="string">
            <text:p>U.O.C. Ingegneria Clinica, Impiantistica ed Edile</text:p>
          </table:table-cell>
          <table:table-cell table:style-name="ce22" office:value-type="string" calcext:value-type="string">
            <text:p>478 del <text:s/>21/03/2019</text:p>
          </table:table-cell>
          <table:table-cell table:style-name="ce17" office:value-type="string" calcext:value-type="string">
            <text:p>Lavori di demolizione e ricostruzione rampa carrabile P.O. Tarquinia. Aggiudicazione gara CIG: 75951693BC all’impresa Regina Impianti e Costruzioni s.r.l.</text:p>
          </table:table-cell>
          <table:table-cell table:style-name="ce55" office:value-type="string" calcext:value-type="string">
            <text:p><text:a xlink:href="http://2.228.19.93/delibere/store/201903210000478_.pdf" xlink:type="simple">Delibera</text:a></text:p>
          </table:table-cell>
          <table:table-cell table:number-columns-repeated="1020"/>
        </table:table-row>
        <table:table-row table:style-name="ro9">
          <table:table-cell table:style-name="ce7" office:value-type="string" calcext:value-type="string">
            <text:p>U.O.C. Ingegneria Clinica, Impiantistica ed Edile</text:p>
          </table:table-cell>
          <table:table-cell table:style-name="ce7" office:value-type="string" calcext:value-type="string">
            <text:p>564 del 04/04/2019</text:p>
          </table:table-cell>
          <table:table-cell table:style-name="ce43" office:value-type="string" calcext:value-type="string">
            <text:p>Aggiudicazione gara per l’appalto del Servizio di gestione e manutenzione elisuperficie Ospedale di Belcolle Viterbo alla Soc. Elisicilia s.r.l. CIG 7703803359. Rimodulazione quadro economico e nomina D.E.S.</text:p>
          </table:table-cell>
          <table:table-cell table:style-name="ce57" office:value-type="string" calcext:value-type="string">
            <text:p><text:a xlink:href="http://2.228.19.93/delibere/store/201904040000564_.pdf" xlink:type="simple">Delibera</text:a></text:p>
          </table:table-cell>
          <table:table-cell table:number-columns-repeated="1020"/>
        </table:table-row>
        <table:table-row table:style-name="ro4">
          <table:table-cell table:style-name="ce9" office:value-type="string" calcext:value-type="string">
            <text:p>U.O.C. Ingegneria Clinica, Impiantistica ed Edile</text:p>
          </table:table-cell>
          <table:table-cell table:style-name="ce8" office:value-type="string" calcext:value-type="string">
            <text:p>1179 del 06/07/2019</text:p>
          </table:table-cell>
          <table:table-cell table:style-name="ce40" office:value-type="string" calcext:value-type="string">
            <text:p>Finanz. di cui alla D.G.R. Lazio n. 861 del 19.12.2017, oggetto “Piano decen. in Materia di Ediliz. Sanit. ex Art.20, legge 11 marzo 1988, n.67 Invest. in Edilizia Sanit. Terza Fase ”. Affid. Servi. prog. defin. lavori di adeg. locali PET Belcolle</text:p>
          </table:table-cell>
          <table:table-cell table:style-name="ce58" office:value-type="string" calcext:value-type="string">
            <text:p><text:a xlink:href="http://2.228.19.93/delibere/store/201807060001179_.pdf" xlink:type="simple">Delibera</text:a></text:p>
          </table:table-cell>
          <table:table-cell table:number-columns-repeated="1020"/>
        </table:table-row>
        <table:table-row table:style-name="ro4">
          <table:table-cell table:style-name="ce3" office:value-type="string" calcext:value-type="string">
            <text:p>U.O.C. Ingegneria Clinica, Impiantistica ed Edile</text:p>
          </table:table-cell>
          <table:table-cell table:style-name="ce23" office:value-type="string" calcext:value-type="string">
            <text:p>1634 del 01/08/2019</text:p>
          </table:table-cell>
          <table:table-cell table:style-name="ce23" office:value-type="string" calcext:value-type="string">
            <text:p>Lavori di adeguamento locali e sistemazione viabilità di accesso del Pronto soccorso del P.O. Belcolle. Delibera a contrarre ed affidamento lavori per la realizzazione di un locale decontaminazione ai sensi dell’art. 36 comma 2 lett. a) del D.Lgs.</text:p>
          </table:table-cell>
          <table:table-cell table:style-name="ce59" office:value-type="string" calcext:value-type="string">
            <text:p><text:a xlink:href="http://2.228.19.93/delibere/store/201908010001634_.pdf" xlink:type="simple">Delibera</text:a></text:p>
          </table:table-cell>
          <table:table-cell table:number-columns-repeated="1020"/>
        </table:table-row>
        <table:table-row table:style-name="ro4">
          <table:table-cell table:style-name="ce3" office:value-type="string" calcext:value-type="string">
            <text:p>U.O.C. Ingegneria Clinica, Impiantistica ed Edile</text:p>
          </table:table-cell>
          <table:table-cell table:style-name="ce7" office:value-type="string" calcext:value-type="string">
            <text:p>1637 del 01/08/2019</text:p>
          </table:table-cell>
          <table:table-cell table:style-name="ce34" office:value-type="string" calcext:value-type="string">
            <text:p>Delibera a contrarre ed affidamento ai sensi dell’art. 36 comma 2 lett. a) “Lavori di adeguamento alla viabilità di accesso e manovra delle ambulanze del Pronto soccorso P.O. Belcolle” all’Impresa Conglovit srl . CIG: ZA22965001</text:p>
          </table:table-cell>
          <table:table-cell table:style-name="ce57" office:value-type="string" calcext:value-type="string">
            <text:p><text:a xlink:href="http://2.228.19.93/delibere/store/201908010001637_.pdf" xlink:type="simple">Delibera</text:a></text:p>
          </table:table-cell>
          <table:table-cell table:number-columns-repeated="1020"/>
        </table:table-row>
        <table:table-row table:style-name="ro9">
          <table:table-cell table:style-name="ce3" office:value-type="string" calcext:value-type="string">
            <text:p>U.O.C. Ingegneria Clinica, Impiantistica ed Edile</text:p>
          </table:table-cell>
          <table:table-cell table:style-name="ce19" office:value-type="string" calcext:value-type="string">
            <text:p>1966 del <text:s/>01/10/2019</text:p>
          </table:table-cell>
          <table:table-cell table:style-name="ce34" office:value-type="string" calcext:value-type="string">
            <text:p><text:s/>Finanziamento D.G.R. 669/2018. Aggiudicazione affidamento degli “Interventi di miglioramento igienico sanitari presso il presidio di Orte”. CUP: G99J19000230002 SMARTCIG: Z22297D9F8</text:p>
          </table:table-cell>
          <table:table-cell table:style-name="ce57" office:value-type="string" calcext:value-type="string">
            <text:p><text:a xlink:href="http://2.228.19.93/delibere/store/201910010001966_.pdf" xlink:type="simple">Delibera</text:a></text:p>
          </table:table-cell>
          <table:table-cell table:number-columns-repeated="1020"/>
        </table:table-row>
        <table:table-row table:style-name="ro9">
          <table:table-cell table:style-name="ce3" office:value-type="string" calcext:value-type="string">
            <text:p>U.O.C. Ingegneria Clinica, Impiantistica ed Edile</text:p>
          </table:table-cell>
          <table:table-cell table:style-name="ce19" office:value-type="string" calcext:value-type="string">
            <text:p>2206 del 06/11/2019</text:p>
          </table:table-cell>
          <table:table-cell table:style-name="ce34" office:value-type="string" calcext:value-type="string">
            <text:p>Aggiudicazione affidamento lavori di messa in sicurezza a seguito di crollo strutture di una porzione di fabbricato del complesso San Simone in Viterbo”. SMARTCIG: Z612A0E52B</text:p>
          </table:table-cell>
          <table:table-cell table:style-name="ce57" office:value-type="string" calcext:value-type="string">
            <text:p><text:a xlink:href="http://2.228.19.93/delibere/store/201911060002206_.pdf" xlink:type="simple">Delibera</text:a></text:p>
          </table:table-cell>
          <table:table-cell table:number-columns-repeated="1020"/>
        </table:table-row>
        <table:table-row table:style-name="ro4">
          <table:table-cell table:style-name="ce3" office:value-type="string" calcext:value-type="string">
            <text:p>U.O.C. Ingegneria Clinica, Impiantistica ed Edile</text:p>
          </table:table-cell>
          <table:table-cell table:style-name="ce19" office:value-type="string" calcext:value-type="string">
            <text:p>2354 del 25/11/2019</text:p>
          </table:table-cell>
          <table:table-cell table:style-name="ce34" office:value-type="string" calcext:value-type="string">
            <text:p>Affidamento incarico professionale per l’attività di supporto al R.U.P. relativamente all’appalto per la progettazione definitiva, esecutiva e l’esecuzione dei lavori di completamento del CorpoA3 dell’Ospedale di Belcolle a seguito di risoluzione co</text:p>
          </table:table-cell>
          <table:table-cell table:style-name="ce57" office:value-type="string" calcext:value-type="string">
            <text:p><text:a xlink:href="http://2.228.19.93/delibere/store/201911250002354_.pdf" xlink:type="simple">Delibera</text:a></text:p>
          </table:table-cell>
          <table:table-cell table:number-columns-repeated="1020"/>
        </table:table-row>
        <table:table-row table:style-name="ro9">
          <table:table-cell table:style-name="ce3" office:value-type="string" calcext:value-type="string">
            <text:p>U.O.C. Ingegneria Clinica, Impiantistica ed Edile</text:p>
          </table:table-cell>
          <table:table-cell table:style-name="ce19" office:value-type="string" calcext:value-type="string">
            <text:p>1943 del 15/11/2019</text:p>
          </table:table-cell>
          <table:table-cell table:style-name="ce34" office:value-type="string" calcext:value-type="string">
            <text:p>AFFIDAMENTO SERVIZIO DI PULIZIA PARCHEGGIO E STRADE CON L’AUSILIO DI MEZZI MECCANICI PER EMERGENZA NEVE E GHIACCIO P.O. BELCOLLE ALLA SOC. DANIEL PLANTS S.A.S.</text:p>
          </table:table-cell>
          <table:table-cell table:style-name="ce57" office:value-type="string" calcext:value-type="string">
            <text:p><text:a xlink:href="http://2.228.19.95/delibere/store/201911150001943.PDF" xlink:type="simple">Determina</text:a></text:p>
          </table:table-cell>
          <table:table-cell table:style-name="ce71"/>
          <table:table-cell table:number-columns-repeated="1019"/>
        </table:table-row>
        <table:table-row table:style-name="ro4">
          <table:table-cell table:style-name="ce3" office:value-type="string" calcext:value-type="string">
            <text:p>U.O.C. Ingegneria Clinica, Impiantistica ed Edile</text:p>
          </table:table-cell>
          <table:table-cell table:style-name="ce19" office:value-type="string" calcext:value-type="string">
            <text:p>1902 del 11/11/2019</text:p>
          </table:table-cell>
          <table:table-cell table:style-name="ce34" office:value-type="string" calcext:value-type="string">
            <text:p>AFFIDAMENTO SERVIZIO DI PULIZIA PARCHEGGIO E STRADE CON LÈAUSILIO DI MEZZI MECCANICI PER EMERGENZA NEVE P.O. CIVITA CASTELLANA ALLÈIMPRESA FAGGIOLI ALESSANDRO DI NEPI (VT) - SMARTCIG: ZD629FFDF0.</text:p>
          </table:table-cell>
          <table:table-cell table:style-name="ce57" office:value-type="string" calcext:value-type="string">
            <text:p><text:a xlink:href="http://2.228.19.95/delibere/store/201911110001902.PDF" xlink:type="simple">Determina</text:a></text:p>
          </table:table-cell>
          <table:table-cell table:style-name="ce72">
            <draw:frame table:end-cell-address="PGPIISSIS_.E120" table:end-x="4.23mm" table:end-y="4.25mm" draw:z-index="0" draw:name="Picture 12" draw:style-name="gr1" draw:text-style-name="P1" svg:width="4.23mm" svg:height="4.21mm" svg:x="0mm" svg:y="0.06mm">
              <draw:image xlink:href="Pictures/1000020000000010000000106EFD60081C5D7DF1.png" xlink:type="simple" xlink:show="embed" xlink:actuate="onLoad">
                <text:p/>
              </draw:image>
              <svg:desc>pdf_ico.gif, 169B</svg:desc>
            </draw:frame>
          </table:table-cell>
          <table:table-cell table:number-columns-repeated="1019"/>
        </table:table-row>
        <table:table-row table:style-name="ro9">
          <table:table-cell table:style-name="ce3" office:value-type="string" calcext:value-type="string">
            <text:p>U.O.C. Ingegneria Clinica, Impiantistica ed Edile</text:p>
          </table:table-cell>
          <table:table-cell table:style-name="ce19" office:value-type="string" calcext:value-type="string">
            <text:p>1966 del 01/10/2019</text:p>
          </table:table-cell>
          <table:table-cell table:style-name="ce34" office:value-type="string" calcext:value-type="string">
            <text:p>Finanziamento D.G.R. 669/2018. Aggiudicazione affidamento degli “Interventi di miglioramento igienico sanitari presso il presidio di Orte”. CUP: G99J19000230002 SMARTCIG: Z22297D9F8.</text:p>
          </table:table-cell>
          <table:table-cell table:style-name="ce57" office:value-type="string" calcext:value-type="string">
            <text:p><text:a xlink:href="http://2.228.19.93/delibere/store/201910010001966_.pdf" xlink:type="simple">Delibera</text:a></text:p>
          </table:table-cell>
          <table:table-cell table:style-name="ce73"/>
          <table:table-cell table:number-columns-repeated="1019"/>
        </table:table-row>
        <table:table-row table:style-name="ro9">
          <table:table-cell table:style-name="ce3" office:value-type="string" calcext:value-type="string">
            <text:p>U.O.C. Ingegneria Clinica, Impiantistica ed Edile</text:p>
          </table:table-cell>
          <table:table-cell table:style-name="ce19" office:value-type="string" calcext:value-type="string">
            <text:p>2206 del 06/11/2019</text:p>
          </table:table-cell>
          <table:table-cell table:style-name="ce34" office:value-type="string" calcext:value-type="string">
            <text:p>Aggiudicazione affidamento lavori di messa in sicurezza a seguito di crollo strutture di una porzione di fabbricato del complesso San Simone in Viterbo”. SMARTCIG: Z612A0E52B</text:p>
          </table:table-cell>
          <table:table-cell table:style-name="ce59" office:value-type="string" calcext:value-type="string">
            <text:p><text:a xlink:href="http://2.228.19.93/delibere/store/201911060002206_.pdf" xlink:type="simple">Delibera</text:a></text:p>
          </table:table-cell>
          <table:table-cell table:style-name="ce71"/>
          <table:table-cell table:number-columns-repeated="1019"/>
        </table:table-row>
        <table:table-row table:style-name="ro4">
          <table:table-cell table:style-name="ce3" office:value-type="string" calcext:value-type="string">
            <text:p>U.O.C. Ingegneria Clinica, Impiantistica ed Edile</text:p>
          </table:table-cell>
          <table:table-cell table:style-name="ce19" office:value-type="string" calcext:value-type="string">
            <text:p>2354 del 25/11/2019</text:p>
          </table:table-cell>
          <table:table-cell table:style-name="ce34" office:value-type="string" calcext:value-type="string">
            <text:p>Affidamento incarico professionale per l’attività di supporto al R.U.P. relativamente all’appalto per la progettazione definitiva, esecutiva e l’esecuzione dei lavori di completamento del CorpoA3 dell’Ospedale di Belcolle a seguito di risoluzione co</text:p>
          </table:table-cell>
          <table:table-cell table:style-name="ce59" office:value-type="string" calcext:value-type="string">
            <text:p><text:a xlink:href="http://2.228.19.93/delibere/store/201911250002354_.pdf" xlink:type="simple">Delibera</text:a></text:p>
          </table:table-cell>
          <table:table-cell table:style-name="ce74"/>
          <table:table-cell table:number-columns-repeated="1019"/>
        </table:table-row>
        <table:table-row table:style-name="ro9">
          <table:table-cell table:style-name="ce3" office:value-type="string" calcext:value-type="string">
            <text:p>U.O.C. Ingegneria Clinica, Impiantistica ed Edile</text:p>
          </table:table-cell>
          <table:table-cell table:style-name="ce19" office:value-type="string" calcext:value-type="string">
            <text:p>2399 del 27/11/2019</text:p>
          </table:table-cell>
          <table:table-cell table:style-name="ce34" office:value-type="string" calcext:value-type="string">
            <text:p>Finanziamento DGR 669/2018 aggiudicazione lavori di impiantistica edile ristrutturazione radiologia Tarquinia</text:p>
          </table:table-cell>
          <table:table-cell table:style-name="ce60" office:value-type="string" calcext:value-type="string">
            <text:p><text:a xlink:href="http://2.228.19.93/delibere/store/201911270002399_.pdf" xlink:type="simple">Delibera</text:a></text:p>
          </table:table-cell>
          <table:table-cell table:style-name="ce74"/>
          <table:table-cell table:number-columns-repeated="1019"/>
        </table:table-row>
        <table:table-row table:style-name="ro9">
          <table:table-cell table:style-name="ce3" office:value-type="string" calcext:value-type="string">
            <text:p>U.O.C. Ingegneria Clinica, Impiantistica ed Edile</text:p>
          </table:table-cell>
          <table:table-cell table:style-name="ce19" office:value-type="string" calcext:value-type="string">
            <text:p>2543 del 16/12/2019</text:p>
          </table:table-cell>
          <table:table-cell table:style-name="ce34" office:value-type="string" calcext:value-type="string">
            <text:p>Fondi Regionali DGR 344/2017-. Aggiudicazione gara CIG 798360359C per Lavori di rifacimento dell’impianto aeraulico della Palazzina ex C (infettivi) del P.O. di Belcolle.</text:p>
          </table:table-cell>
          <table:table-cell table:style-name="ce59" office:value-type="string" calcext:value-type="string">
            <text:p><text:a xlink:href="http://2.228.19.93/delibere/store/201912160002534_.pdf" xlink:type="simple">Delibera</text:a></text:p>
          </table:table-cell>
          <table:table-cell table:style-name="ce74"/>
          <table:table-cell table:number-columns-repeated="1019"/>
        </table:table-row>
        <table:table-row table:style-name="ro4">
          <table:table-cell table:style-name="ce3" office:value-type="string" calcext:value-type="string">
            <text:p>U.O.C. Ingegneria Clinica, Impiantistica ed Edile</text:p>
          </table:table-cell>
          <table:table-cell table:style-name="ce19" office:value-type="string" calcext:value-type="string">
            <text:p>2425 del 02/12/2019</text:p>
          </table:table-cell>
          <table:table-cell table:style-name="ce34" office:value-type="string" calcext:value-type="string">
            <text:p>Fondi D.G.R. 861/2017. Scheda n. 61. Affidamento di incarico professionale inerente a servizi tecnici di architettura ed ingegneria relativo alla progettazione esecutiva in unica fase Lavori di messa in sicurezza facciate Belcolle (corpi a1 e a2)</text:p>
          </table:table-cell>
          <table:table-cell table:style-name="ce59" office:value-type="string" calcext:value-type="string">
            <text:p><text:a xlink:href="http://2.228.19.93/delibere/store/201912020002425_.pdf" xlink:type="simple">Delibera</text:a></text:p>
          </table:table-cell>
          <table:table-cell table:style-name="ce74"/>
          <table:table-cell table:number-columns-repeated="1019"/>
        </table:table-row>
        <table:table-row table:style-name="ro4">
          <table:table-cell table:style-name="ce3" office:value-type="string" calcext:value-type="string">
            <text:p>U.O.C. Ingegneria Clinica, Impiantistica ed Edile</text:p>
          </table:table-cell>
          <table:table-cell table:style-name="ce19" office:value-type="string" calcext:value-type="string">
            <text:p>2659 del 24/12/2019</text:p>
          </table:table-cell>
          <table:table-cell table:style-name="ce34" office:value-type="string" calcext:value-type="string">
            <text:p>Finanziamento D.G.R. 669/2018. Lavori di “Adeguamento locali in seguito trasferimento attività sanitarie Ospedale di Montefiascone”. Delibera a contrarre ed affidamento incarico profess. rel. alla progettaz. esecutiva in unica fase, alla D.L. e C.S.E</text:p>
          </table:table-cell>
          <table:table-cell table:style-name="ce59" office:value-type="string" calcext:value-type="string">
            <text:p><text:a xlink:href="http://2.228.19.93/delibere/store/201912240002659_.pdf" xlink:type="simple">Delibera</text:a></text:p>
          </table:table-cell>
          <table:table-cell table:number-columns-repeated="1020"/>
        </table:table-row>
        <table:table-row table:style-name="ro9">
          <table:table-cell table:style-name="ce3" office:value-type="string" calcext:value-type="string">
            <text:p>U.O.C. Ingegneria Clinica, Impiantistica ed Edile</text:p>
          </table:table-cell>
          <table:table-cell table:style-name="ce19" office:value-type="string" calcext:value-type="string">
            <text:p>2660 del 24/12/2019</text:p>
          </table:table-cell>
          <table:table-cell table:style-name="ce34" office:value-type="string" calcext:value-type="string">
            <text:p>Finanziamento D.G.R. 669/2018. Lavori di “Adeguamento locali in seguito trasferimento attività sanitarie da edifici in locazione dentro ospedale di Tarquinia”. Delibera a contrarre ed affidamento incarico professionale</text:p>
          </table:table-cell>
          <table:table-cell table:style-name="ce57" office:value-type="string" calcext:value-type="string">
            <text:p><text:a xlink:href="http://2.228.19.93/delibere/store/201912240002660_.pdf" xlink:type="simple">Delibera</text:a></text:p>
          </table:table-cell>
          <table:table-cell table:number-columns-repeated="1020"/>
        </table:table-row>
        <table:table-row table:style-name="ro9">
          <table:table-cell table:style-name="ce3" office:value-type="string" calcext:value-type="string">
            <text:p>U.O.C. Ingegneria Clinica, Impiantistica ed Edile</text:p>
          </table:table-cell>
          <table:table-cell table:style-name="ce19" office:value-type="string" calcext:value-type="string">
            <text:p>2661 del 24/12/2019</text:p>
          </table:table-cell>
          <table:table-cell table:style-name="ce34" office:value-type="string" calcext:value-type="string">
            <text:p>Finanziamento D.G.R. 669/2018. Aggiudicazi. gara SmartCIG: Z052A924D0 per affidam. lavori di manutenz. straord. Presidio Sanitario Valentano” e nomina ufficio di Direzione Lavori.</text:p>
          </table:table-cell>
          <table:table-cell table:style-name="ce61" office:value-type="string" calcext:value-type="string">
            <text:p><text:a xlink:href="http://2.228.19.93/delibere/store/201912240002661_.pdf" xlink:type="simple">Delibera</text:a></text:p>
          </table:table-cell>
          <table:table-cell table:number-columns-repeated="1020"/>
        </table:table-row>
        <table:table-row table:style-name="ro9">
          <table:table-cell table:style-name="ce3" office:value-type="string" calcext:value-type="string">
            <text:p>U.O.C. Ingegneria Clinica, Impiantistica ed Edile</text:p>
          </table:table-cell>
          <table:table-cell table:style-name="ce18" office:value-type="string" calcext:value-type="string">
            <text:p>1 del 02/01/2020</text:p>
          </table:table-cell>
          <table:table-cell table:style-name="ce7" office:value-type="string" calcext:value-type="string">
            <text:p>LAVORI COMPLEMENTARID ADEGUAM. ALLLA VIABILT· DI ACCESSO E MANOVRA DELLE AMBULANZE DEL PRONTO SOCCORSO PO BELCOLLE ALL’IMPRESA CONGLOVIT SRL</text:p>
          </table:table-cell>
          <table:table-cell table:style-name="ce51" office:value-type="string" calcext:value-type="string">
            <text:p><text:a xlink:href="http://2.228.19.95/delibere/store/202001020000001.PDF" xlink:type="simple">Determina</text:a></text:p>
          </table:table-cell>
          <table:table-cell table:number-columns-repeated="1020"/>
        </table:table-row>
        <table:table-row table:style-name="ro9">
          <table:table-cell table:style-name="ce7" office:value-type="string" calcext:value-type="string">
            <text:p>U.O.C. Ingegneria Clinica, Impiantistica ed Edile</text:p>
          </table:table-cell>
          <table:table-cell table:style-name="ce18" office:value-type="string" calcext:value-type="string">
            <text:p>213 del 31/01/2020</text:p>
          </table:table-cell>
          <table:table-cell table:style-name="ce37" office:value-type="string" calcext:value-type="string">
            <text:p>Finanziamento D.G.R. 740/2014. Delibera a contrarre e aggiudicazione lavori di “Adeguamento locali SIMT P.O. di Belcolle” Impresa Costruzione Tecnologiche 2000 s.r.l. di Roma. SMARTCIG: ZC52B868BF</text:p>
          </table:table-cell>
          <table:table-cell table:style-name="ce57" office:value-type="string" calcext:value-type="string">
            <text:p><text:a xlink:href="http://2.228.19.93/delibere/store/202001310000213_.pdf" xlink:type="simple">Delibera</text:a></text:p>
          </table:table-cell>
          <table:table-cell table:number-columns-repeated="1020"/>
        </table:table-row>
        <table:table-row table:style-name="ro9">
          <table:table-cell table:style-name="ce7" office:value-type="string" calcext:value-type="string">
            <text:p>U.O.C. Ingegneria Clinica, Impiantistica ed Edile</text:p>
          </table:table-cell>
          <table:table-cell table:style-name="ce18" office:value-type="string" calcext:value-type="string">
            <text:p>466 del 11/03/2020</text:p>
          </table:table-cell>
          <table:table-cell table:style-name="ce7" office:value-type="string" calcext:value-type="string">
            <text:p>Proroga contrattuale dei lavori di manutenzione edile per interventi su chiamata o a guasto presso gli immobili della A.S.L. di Viterbo. CIG. 7587425D2C.</text:p>
          </table:table-cell>
          <table:table-cell table:style-name="ce57" office:value-type="string" calcext:value-type="string">
            <text:p><text:a xlink:href="http://2.228.19.93/delibere/store/202003110000466_.pdf" xlink:type="simple">Delibera</text:a></text:p>
          </table:table-cell>
          <table:table-cell table:number-columns-repeated="1020"/>
        </table:table-row>
        <table:table-row table:style-name="ro4">
          <table:table-cell table:style-name="ce7" office:value-type="string" calcext:value-type="string">
            <text:p>U.O.C. Ingegneria Clinica, Impiantistica ed Edile</text:p>
          </table:table-cell>
          <table:table-cell table:style-name="ce18" office:value-type="string" calcext:value-type="string">
            <text:p>593 del 23/03/2020</text:p>
          </table:table-cell>
          <table:table-cell table:style-name="ce7" office:value-type="string" calcext:value-type="string">
            <text:p>Finanziamento ex art. 20 L. 67/88 II fase (Scheda 116). Delibera a contrarre e affidamento incarico di Collaudatore statico/tecnico/amministrativo dei lavori di realizzazione nuova Morgue, scale di sicurezza e impianto rilevazione incendi P.O. Civita Castellana</text:p>
          </table:table-cell>
          <table:table-cell table:style-name="ce57" office:value-type="string" calcext:value-type="string">
            <text:p><text:a xlink:href="http://2.228.19.93/delibere/store/202003230000593_.pdf" xlink:type="simple">Delibera</text:a></text:p>
          </table:table-cell>
          <table:table-cell table:number-columns-repeated="1020"/>
        </table:table-row>
        <table:table-row table:style-name="ro9">
          <table:table-cell table:style-name="ce7" office:value-type="string" calcext:value-type="string">
            <text:p>U.O.C. Ingegneria Clinica, Impiantistica ed Edile</text:p>
          </table:table-cell>
          <table:table-cell table:style-name="ce18" office:value-type="string" calcext:value-type="string">
            <text:p>702 del 03/04/2020</text:p>
          </table:table-cell>
          <table:table-cell table:style-name="ce7" office:value-type="string" calcext:value-type="string">
            <text:p>Delibera a contrarre e affidamento incarico professionale di progettazione esecutiva in unica fase di messa in sicurezza parte delle facciate dell’ex ospedale Grande degli Infermi di Viterbo. SmartCIG: Z272BF67A3.</text:p>
          </table:table-cell>
          <table:table-cell table:style-name="ce57" office:value-type="string" calcext:value-type="string">
            <text:p><text:a xlink:href="http://2.228.19.93/delibere/store/202004030000702_.pdf" xlink:type="simple">Delibera</text:a></text:p>
          </table:table-cell>
          <table:table-cell table:number-columns-repeated="1020"/>
        </table:table-row>
        <table:table-row table:style-name="ro4">
          <table:table-cell table:style-name="ce7" office:value-type="string" calcext:value-type="string">
            <text:p>U.O.C. Ingegneria Clinica, Impiantistica ed Edile</text:p>
          </table:table-cell>
          <table:table-cell table:style-name="ce24" office:value-type="string" calcext:value-type="string">
            <text:p>565 del 12/05/2020</text:p>
          </table:table-cell>
          <table:table-cell table:style-name="ce44" office:value-type="string" calcext:value-type="string">
            <text:p>PRESA D’ATTO E LIQUIDAZIONE LAVORI AGGIUNTIVI PRESSO I LOCALI "CODICI GIALLI E ROSSI" INDISPENSABILI PER LA FUNZIONALIT· DEL PRONTO SOCCORSO DEL P.O. BELCOLLE. SMARTCIG: Z862C7DD9B.</text:p>
          </table:table-cell>
          <table:table-cell table:style-name="ce57" office:value-type="string" calcext:value-type="string">
            <text:p><text:a xlink:href="http://2.228.19.95/delibere/store/202005120000565.PDF" xlink:type="simple">Determina</text:a></text:p>
          </table:table-cell>
          <table:table-cell table:number-columns-repeated="1020"/>
        </table:table-row>
        <table:table-row table:style-name="ro7">
          <table:table-cell table:style-name="ce7" office:value-type="string" calcext:value-type="string">
            <text:p>U.O.C. Ingegneria Clinica, Impiantistica ed Edile</text:p>
          </table:table-cell>
          <table:table-cell table:style-name="ce25" office:value-type="string" calcext:value-type="string">
            <text:p>622 del 13/05/2020</text:p>
          </table:table-cell>
          <table:table-cell table:style-name="ce45" office:value-type="string" calcext:value-type="string">
            <text:p>D.G.R. N. 861/2017 (SCHEDA N. 65). AFFIDAMENTO INCARICO SERVIZIO TECNICO-PROFESSIONALE DI ARCHITETTURA RELATIVO ALLAVIDIMAZIONE DEL PROGETTO ESECUTIVO DEI LAVORI DI COMPARTIMENTAZIONE, ADEGUAMENTO E COMPLETAMENTO IMPIANTO RILEVAZIONE FUMI DEL P.O. DI TARQUINIA. SMARTCIG Z262CA55A0.</text:p>
          </table:table-cell>
          <table:table-cell table:style-name="ce57" office:value-type="string" calcext:value-type="string">
            <text:p><text:a xlink:href="http://2.228.19.95/delibere/store/202005130000622.PDF" xlink:type="simple">Determina</text:a></text:p>
          </table:table-cell>
          <table:table-cell table:number-columns-repeated="1020"/>
        </table:table-row>
        <table:table-row table:style-name="ro4">
          <table:table-cell table:style-name="ce7" office:value-type="string" calcext:value-type="string">
            <text:p>U.O.C. Ingegneria Clinica, Impiantistica ed Edile</text:p>
          </table:table-cell>
          <table:table-cell table:style-name="ce24" office:value-type="string" calcext:value-type="string">
            <text:p>669 del 21/05/2020</text:p>
          </table:table-cell>
          <table:table-cell table:style-name="ce44" office:value-type="string" calcext:value-type="string">
            <text:p>LAVORI COMPLEMENTARI DI ADEGUAMENTO ALLA VIABILIT· DI ACCESSO E MANOVRA DELLE AMBULANZE DEL PRONTO SOCCORSO PO BELCOLLE LIQUIDAZIONE IMPRESA CONGLOVIT SRL CIG Z3A2B412A6</text:p>
          </table:table-cell>
          <table:table-cell table:style-name="ce57" office:value-type="string" calcext:value-type="string">
            <text:p><text:a xlink:href="http://2.228.19.95/delibere/store/202005210000669.PDF" xlink:type="simple">Determina</text:a></text:p>
          </table:table-cell>
          <table:table-cell table:number-columns-repeated="1020"/>
        </table:table-row>
        <table:table-row table:style-name="ro4">
          <table:table-cell table:style-name="ce7" office:value-type="string" calcext:value-type="string">
            <text:p>U.O.C. Ingegneria Clinica, Impiantistica ed Edile</text:p>
          </table:table-cell>
          <table:table-cell table:style-name="ce24" office:value-type="string" calcext:value-type="string">
            <text:p>1006 del 19/05/2020</text:p>
          </table:table-cell>
          <table:table-cell table:style-name="ce44" office:value-type="string" calcext:value-type="string">
            <text:p>Fondi D.G.R. 44 del 31/01/2019. Aggiudicazione gara servizio tecnico professionale per verifica tecnica sicurezza strutturale, vulnerabilità sismica e rischio sismico del palazzo Doria Pamphilj San Martino – Viterbo CIG 816794409F RTP Studio Baffo</text:p>
          </table:table-cell>
          <table:table-cell table:style-name="ce57" office:value-type="string" calcext:value-type="string">
            <text:p><text:a xlink:href="http://2.228.19.93/delibere/store/202005190001006_.pdf" xlink:type="simple">Delibera</text:a></text:p>
          </table:table-cell>
          <table:table-cell table:number-columns-repeated="1020"/>
        </table:table-row>
        <table:table-row table:style-name="ro4">
          <table:table-cell table:style-name="ce7" office:value-type="string" calcext:value-type="string">
            <text:p>U.O.C. Ingegneria Clinica, Impiantistica ed Edile</text:p>
          </table:table-cell>
          <table:table-cell table:style-name="ce24" office:value-type="string" calcext:value-type="string">
            <text:p>1160 del 08/06/2020</text:p>
          </table:table-cell>
          <table:table-cell table:style-name="ce44" office:value-type="string" calcext:value-type="string">
            <text:p>Finanziamento ex art. 20 L. 67/88 II fase. Scheda 116. Aggiudicazione appalto lavori di realizzazione nuova Morgue, scale di sicurezza e impianto rilevazione incendi P.O. Civita Castellana alla ATI GRETA Costruzioni s.r.l. – Idrocalor Formica s.r.l.</text:p>
          </table:table-cell>
          <table:table-cell table:style-name="ce57" office:value-type="string" calcext:value-type="string">
            <text:p><text:a xlink:href="http://2.228.19.93/delibere/store/202006080001160_.pdf" xlink:type="simple">Delibera</text:a></text:p>
          </table:table-cell>
          <table:table-cell table:number-columns-repeated="1020"/>
        </table:table-row>
        <table:table-row table:style-name="ro12">
          <table:table-cell table:style-name="ce7" office:value-type="string" calcext:value-type="string">
            <text:p>U.O.C. Ingegneria Clinica, Impiantistica ed Edile</text:p>
          </table:table-cell>
          <table:table-cell table:style-name="ce26" office:value-type="string" calcext:value-type="string">
            <text:p>1190 del 10/06/2020</text:p>
          </table:table-cell>
          <table:table-cell table:style-name="ce46" office:value-type="string" calcext:value-type="string">
            <text:p>“Interventi edili di adeguamento di alcuni locali ad uso ambulatorio del P.O. di Tarquinia”. Delibera a contrarre e affidamento lavori all’Impresa Marsica Edilstrade s.n.c. con sede in Celano (AQ) ai sensi dell’art. n. 36 c. 2 lett. a) e comma 9 bis</text:p>
          </table:table-cell>
          <table:table-cell table:style-name="ce62" office:value-type="string" calcext:value-type="string">
            <text:p><text:a xlink:href="http://2.228.19.93/delibere/store/202006100001190_.pdf" xlink:type="simple">Delibera</text:a></text:p>
          </table:table-cell>
          <table:table-cell table:number-columns-repeated="1020"/>
        </table:table-row>
        <table:table-row table:style-name="ro10">
          <table:table-cell table:style-name="ce7" office:value-type="string" calcext:value-type="string">
            <text:p>U.O.C. Ingegneria Clinica, Impiantistica ed Edile</text:p>
          </table:table-cell>
          <table:table-cell table:style-name="ce24" office:value-type="string" calcext:value-type="string">
            <text:p>1034 del 23/07/2020</text:p>
          </table:table-cell>
          <table:table-cell table:style-name="ce44" office:value-type="string" calcext:value-type="string">
            <text:p>AFFIDAMENTO INCARICO PER LA REDAZIONE DELLO STUDIO GEOLOGICOE MODELLAZIONE SISMICA RELATIVA AI LAVORI DI RISTRUTTURAZIONE E MESSA A NORMA "NUOVO PRONTO SOCCORSO E SALE OPERATORIE"DEL P.O. DI TARQUINIA ALLO STUDIO TECNICO ASSOCIATO GRASSI</text:p>
          </table:table-cell>
          <table:table-cell table:style-name="ce57" office:value-type="string" calcext:value-type="string">
            <text:p><text:a xlink:href="http://2.228.19.95/delibere/store/202007230001034.PDF" xlink:type="simple">Determina</text:a></text:p>
          </table:table-cell>
          <table:table-cell table:number-columns-repeated="1020"/>
        </table:table-row>
        <table:table-row table:style-name="ro4">
          <table:table-cell table:style-name="ce7" office:value-type="string" calcext:value-type="string">
            <text:p>U.O.C. Ingegneria Clinica, Impiantistica ed Edile</text:p>
          </table:table-cell>
          <table:table-cell table:style-name="ce27" office:value-type="string" calcext:value-type="string">
            <text:p>1825 del 09/09/2020 </text:p>
          </table:table-cell>
          <table:table-cell table:style-name="ce44" office:value-type="string" calcext:value-type="string">
            <text:p>Fondi Regionali DGR 669/2018. “Lavori di manutenzione finalizzati al miglioramento igienico sanitario del reparto di Medicina/Geriatria Ospedale di Montefiascone”. Aggiudicazione gara d’appalto e nomina ufficio direzione lavori</text:p>
          </table:table-cell>
          <table:table-cell table:style-name="ce57" office:value-type="string" calcext:value-type="string">
            <text:p><text:a xlink:href="http://2.228.19.93/delibere/store/202009090001825_.pdf" xlink:type="simple">Delibera</text:a></text:p>
          </table:table-cell>
          <table:table-cell table:number-columns-repeated="1020"/>
        </table:table-row>
        <table:table-row table:style-name="ro7">
          <table:table-cell table:style-name="ce7" office:value-type="string" calcext:value-type="string">
            <text:p>U.O.C. Ingegneria Clinica, Impiantistica ed Edile</text:p>
          </table:table-cell>
          <table:table-cell table:style-name="ce24" office:value-type="string" calcext:value-type="string">
            <text:p>1266 del 21/09/2020</text:p>
          </table:table-cell>
          <table:table-cell table:style-name="ce44" office:value-type="string" calcext:value-type="string">
            <text:p>LAVORI ADEGUAMENTO LOCALI CODICI BIANCHI, VERDI , GIALLI E ROSSI, ULTERIORI OPERE COMPLEMENTARI E ALLA VIABILIT· DI ACCESSO DEL PRONTO SOCCORSO P.O. DI BELCOLLE. LIQUIDAZIONE INCARICO PROFESSIONALE DI COORDINAMENTO DELLA SICUREZZA IN FASE DI ESECUZIONE ALL’ING. FABRIZIO PURCHIARONI.</text:p>
          </table:table-cell>
          <table:table-cell table:style-name="ce57" office:value-type="string" calcext:value-type="string">
            <text:p><text:a xlink:href="http://2.228.19.95/delibere/store/202009210001266.PDF" xlink:type="simple">Determina</text:a></text:p>
          </table:table-cell>
          <table:table-cell table:number-columns-repeated="1020"/>
        </table:table-row>
        <table:table-row table:style-name="ro4">
          <table:table-cell table:style-name="ce7" office:value-type="string" calcext:value-type="string">
            <text:p>U.O.C. Ingegneria Clinica, Impiantistica ed Edile</text:p>
          </table:table-cell>
          <table:table-cell table:style-name="ce24" office:value-type="string" calcext:value-type="string">
            <text:p>1325 del 25/09/2020</text:p>
          </table:table-cell>
          <table:table-cell table:style-name="ce44" office:value-type="string" calcext:value-type="string">
            <text:p>AFFIDAMENTO DIRETTO ALLA DITTA BILANCINI S.R.L. DEL NOLEGGIO DI UN PONTEGGIO DA INSTALLARE NELLA HALL DEL P.O. BELCOLLE PER REALIZZAZIONE PROGETTO "DICIAMO INSIEME GRAZIE". SMARTICIG Z2F2E6D6BD</text:p>
          </table:table-cell>
          <table:table-cell table:style-name="ce57" office:value-type="string" calcext:value-type="string">
            <text:p><text:a xlink:href="http://2.228.19.95/delibere/store/202009250001325.PDF" xlink:type="simple">Determina</text:a></text:p>
          </table:table-cell>
          <table:table-cell table:number-columns-repeated="1020"/>
        </table:table-row>
        <table:table-row table:style-name="ro4">
          <table:table-cell table:style-name="ce7" office:value-type="string" calcext:value-type="string">
            <text:p>U.O.C. Ingegneria Clinica, Impiantistica ed Edile</text:p>
          </table:table-cell>
          <table:table-cell table:style-name="ce24" office:value-type="string" calcext:value-type="string">
            <text:p>1995 del 29/09/2020</text:p>
          </table:table-cell>
          <table:table-cell table:style-name="ce44" office:value-type="string" calcext:value-type="string">
            <text:p>“Opere edili varie da realizzare presso i Presidi di Belcolle, Tarquinia, Montefiascone e Vetralla”. Delibera a contrarre e affidamento lavori all’Impresa Edile Patrizi snc - ai sensi dell’art. n. 1 comma 2, lett a) della Legge n. 120 11/09/2020.Sma</text:p>
          </table:table-cell>
          <table:table-cell table:style-name="ce57" office:value-type="string" calcext:value-type="string">
            <text:p><text:a xlink:href="http://2.228.19.93/delibere/store/202009290001995_.pdf" xlink:type="simple">Delibera</text:a></text:p>
          </table:table-cell>
          <table:table-cell table:number-columns-repeated="1020"/>
        </table:table-row>
        <table:table-row table:style-name="ro9">
          <table:table-cell table:style-name="ce7" office:value-type="string" calcext:value-type="string">
            <text:p>U.O.C. Ingegneria Clinica, Impiantistica ed Edile</text:p>
          </table:table-cell>
          <table:table-cell table:style-name="ce24" office:value-type="string" calcext:value-type="string">
            <text:p>1352 del 30/09/2020</text:p>
          </table:table-cell>
          <table:table-cell table:style-name="ce44" office:value-type="string" calcext:value-type="string">
            <text:p>AFFIDAMENTO DEI LAVORI DI REALIZZAZIONE DI N. 100 PUNTI RETEPRESSO LE SEDI ASL DI VITERBO ALLA SOC. DIGIT CONSULTING S.R.L. SMARTCIG ZE332DFADBC.</text:p>
          </table:table-cell>
          <table:table-cell table:style-name="ce57" office:value-type="string" calcext:value-type="string">
            <text:p><text:a xlink:href="http://2.228.19.95/delibere/store/202009300001352.PDF" xlink:type="simple">Determina</text:a></text:p>
          </table:table-cell>
          <table:table-cell table:number-columns-repeated="1020"/>
        </table:table-row>
        <table:table-row table:style-name="ro12">
          <table:table-cell table:style-name="ce7" office:value-type="string" calcext:value-type="string">
            <text:p>U.O.C. Ingegneria Clinica, Impiantistica ed Edile</text:p>
          </table:table-cell>
          <table:table-cell table:style-name="ce24" office:value-type="string" calcext:value-type="string">
            <text:p>2031 del 01/10/2020</text:p>
          </table:table-cell>
          <table:table-cell table:style-name="ce47" office:value-type="string" calcext:value-type="string">
            <text:p>DGR 669/2018. Adeguamento locali I° piano ospedale di Tarquinia per trasferimento attività sanitarie da edifici in locazione”. Aggiudicazione gara d’appalto ai sensi dell’art. 36 c. 2 lett. c) e c. 9/bis del D.lgs. 50/2016, CUP: G84E19000330002 </text:p>
          </table:table-cell>
          <table:table-cell table:style-name="ce61" office:value-type="string" calcext:value-type="string">
            <text:p><text:a xlink:href="http://2.228.19.93/delibere/store/202010010002031_.pdf" xlink:type="simple">Delibera</text:a></text:p>
          </table:table-cell>
          <table:table-cell table:number-columns-repeated="1020"/>
        </table:table-row>
        <table:table-row table:style-name="ro13">
          <table:table-cell table:style-name="ce10" office:value-type="string" calcext:value-type="string">
            <text:p>U.O.C. Ingegneria Clinica, Impiantistica ed Edile</text:p>
          </table:table-cell>
          <table:table-cell table:style-name="ce28" office:value-type="string" calcext:value-type="string">
            <text:p>2076 del 07/10/2020</text:p>
          </table:table-cell>
          <table:table-cell table:style-name="ce48" office:value-type="string" calcext:value-type="string">
            <text:p>Fondi Regionali DGR 861/2017. Lavori di manutenzione straordinaria per l’adeguamento e messa a norma del Presidio di Ronciglione. Nomina ufficio Direzione Lavori e C.S.E.</text:p>
          </table:table-cell>
          <table:table-cell table:style-name="ce61" office:value-type="string" calcext:value-type="string">
            <text:p><text:a xlink:href="http://2.228.19.93/delibere/store/202010070002076_.pdf" xlink:type="simple">Delibera</text:a></text:p>
          </table:table-cell>
          <table:table-cell table:number-columns-repeated="1020"/>
        </table:table-row>
        <table:table-row table:style-name="ro12">
          <table:table-cell table:style-name="ce10" office:value-type="string" calcext:value-type="string">
            <text:p>U.O.C. Ingegneria Clinica, Impiantistica ed Edile</text:p>
          </table:table-cell>
          <table:table-cell table:style-name="ce28" office:value-type="string" calcext:value-type="string">
            <text:p>2074 del 07/10/2020</text:p>
          </table:table-cell>
          <table:table-cell table:style-name="ce48" office:value-type="string" calcext:value-type="string">
            <text:p>Fondi Regionali DGR 861/2017 e DGR 180/2018. Affidame. incarico della Direzione Lavori, contabilizzaz., redaz. certificato di regolare esecuz. e CSE dei “Lavori di compart. imp. di climatizzaz. e adeguam. imp. rilevazione fumi P.O. Belcolle</text:p>
          </table:table-cell>
          <table:table-cell table:style-name="ce61" office:value-type="string" calcext:value-type="string">
            <text:p><text:a xlink:href="http://2.228.19.93/delibere/store/202010070002076_.pdf" xlink:type="simple">Delibera</text:a></text:p>
          </table:table-cell>
          <table:table-cell table:number-columns-repeated="1020"/>
        </table:table-row>
        <table:table-row table:style-name="ro12">
          <table:table-cell table:style-name="ce10" office:value-type="string" calcext:value-type="string">
            <text:p>U.O.C. Ingegneria Clinica, Impiantistica ed Edile</text:p>
          </table:table-cell>
          <table:table-cell table:style-name="ce28" office:value-type="string" calcext:value-type="string">
            <text:p>2078 del 07/10/2020</text:p>
          </table:table-cell>
          <table:table-cell table:style-name="ce48" office:value-type="string" calcext:value-type="string">
            <text:p>Fondi Regionali DGR 861/2017 e DGR 180/2018. Affidamento incarico della Direzione Lavori, contabilizzazione, redazione certificato di regolare esecuzione e CSE dei “Lavori di compartimentazione, adeguamento e completamento impianto rilevazione fumi</text:p>
          </table:table-cell>
          <table:table-cell table:style-name="ce61" office:value-type="string" calcext:value-type="string">
            <text:p><text:a xlink:href="http://2.228.19.93/delibere/store/202010070002078_.pdf" xlink:type="simple">Delibera</text:a></text:p>
          </table:table-cell>
          <table:table-cell table:number-columns-repeated="1020"/>
        </table:table-row>
        <table:table-row table:style-name="ro12">
          <table:table-cell table:style-name="ce10" office:value-type="string" calcext:value-type="string">
            <text:p>U.O.C. Ingegneria Clinica, Impiantistica ed Edile</text:p>
          </table:table-cell>
          <table:table-cell table:style-name="ce28" office:value-type="string" calcext:value-type="string">
            <text:p>2075 del 07/10/2020</text:p>
          </table:table-cell>
          <table:table-cell table:style-name="ce48" office:value-type="string" calcext:value-type="string">
            <text:p>Fondi Regionali DGR 861/2017. Affidamento incarico della Direzione Lavori, contabilizzazione, redazione certificato di regolare esecuzione e CSE dei “Lavori di compartimentazione e adeguamento impianto rilevazione fumi del P.O. di Acquapendente”, Ing</text:p>
          </table:table-cell>
          <table:table-cell table:style-name="ce61" office:value-type="string" calcext:value-type="string">
            <text:p><text:a xlink:href="http://2.228.19.93/delibere/store/202010070002075_.pdf" xlink:type="simple">Delibera</text:a></text:p>
          </table:table-cell>
          <table:table-cell table:number-columns-repeated="1020"/>
        </table:table-row>
        <table:table-row table:style-name="ro13">
          <table:table-cell table:style-name="ce10" office:value-type="string" calcext:value-type="string">
            <text:p>U.O.C. Ingegneria Clinica, Impiantistica ed Edile</text:p>
          </table:table-cell>
          <table:table-cell table:style-name="ce28" office:value-type="string" calcext:value-type="string">
            <text:p>2077 del 07/10/2020</text:p>
          </table:table-cell>
          <table:table-cell table:style-name="ce48" office:value-type="string" calcext:value-type="string">
            <text:p>Fondi Regionali DGR 861/2017. Affidamento incarico della Direzione Lavori, contabilizzazione, redazione certificato di regolare esecuzione e CSE dei “Lavori di messa in sicurezza facciate Belcolle (corpi a1 e a2) e sostituzione infissi Belcolle</text:p>
          </table:table-cell>
          <table:table-cell table:style-name="ce61" office:value-type="string" calcext:value-type="string">
            <text:p><text:a xlink:href="http://2.228.19.93/delibere/store/202010070002077_.pdf" xlink:type="simple">Delibera</text:a></text:p>
          </table:table-cell>
          <table:table-cell table:number-columns-repeated="1020"/>
        </table:table-row>
        <table:table-row table:style-name="ro12">
          <table:table-cell table:style-name="ce10" office:value-type="string" calcext:value-type="string">
            <text:p>U.O.C. Ingegneria Clinica, Impiantistica ed Edile</text:p>
          </table:table-cell>
          <table:table-cell table:style-name="ce28" office:value-type="string" calcext:value-type="string">
            <text:p>2104 del 12/10/2020</text:p>
          </table:table-cell>
          <table:table-cell table:style-name="ce48" office:value-type="string" calcext:value-type="string">
            <text:p>Fondi Regionali DGR 861/2017. Affidamento incarico della Direzione Lavori, contabilizzazione, redazione certificato di regolare esecuzione e C.S.E. “Lavori di sostituzione quadri elettrici e montanti del P.O. di Belcolle”, Ing. Antonino Galbato Musc</text:p>
          </table:table-cell>
          <table:table-cell table:style-name="ce61" office:value-type="string" calcext:value-type="string">
            <text:p><text:a xlink:href="http://2.228.19.93/delibere/store/202010070002076_.pdf" xlink:type="simple">Delibera</text:a></text:p>
          </table:table-cell>
          <table:table-cell table:number-columns-repeated="1020"/>
        </table:table-row>
        <table:table-row table:style-name="ro12">
          <table:table-cell table:style-name="ce10" office:value-type="string" calcext:value-type="string">
            <text:p>U.O.C. Ingegneria Clinica, Impiantistica ed Edile</text:p>
          </table:table-cell>
          <table:table-cell table:style-name="ce28" office:value-type="string" calcext:value-type="string">
            <text:p>2105 del 12/10/2020</text:p>
          </table:table-cell>
          <table:table-cell table:style-name="ce48" office:value-type="string" calcext:value-type="string">
            <text:p>Fondi Regionali DGR 861/2017. Affidamento incarico della Direzione Lavori, contabilizzazione, redazione certificato di regolare esecuzione e CSE dei “Lavori di adeguamento tecnico e funzionale delle aree di radiologia e di parte delle degenze del P.O</text:p>
          </table:table-cell>
          <table:table-cell table:style-name="ce61" office:value-type="string" calcext:value-type="string">
            <text:p><text:a xlink:href="http://2.228.19.93/delibere/store/202010120002105_.pdf" xlink:type="simple">Delibera</text:a></text:p>
          </table:table-cell>
          <table:table-cell table:number-columns-repeated="1020"/>
        </table:table-row>
        <table:table-row table:style-name="ro13">
          <table:table-cell table:style-name="ce10" office:value-type="string" calcext:value-type="string">
            <text:p>U.O.C. Ingegneria Clinica, Impiantistica ed Edile</text:p>
          </table:table-cell>
          <table:table-cell table:style-name="ce28" office:value-type="string" calcext:value-type="string">
            <text:p>2178 del 21/10/2020</text:p>
          </table:table-cell>
          <table:table-cell table:style-name="ce48" office:value-type="string" calcext:value-type="string">
            <text:p>Lavori di sostituzione infissi interni ed esterni presso il I° piano Ospedale di Tarquinia per nuovo reparto SPDC”. Delibera a contrarre e affidamento lavori all’Impresa Tecnoedil srl - ai sensi dell’art. n. 1 comma 2, lett a) della Legge n. 120 del</text:p>
          </table:table-cell>
          <table:table-cell table:style-name="ce61" office:value-type="string" calcext:value-type="string">
            <text:p><text:a xlink:href="http://2.228.19.93/delibere/store/202010210002178_.pdf" xlink:type="simple">Delibera</text:a></text:p>
          </table:table-cell>
          <table:table-cell table:number-columns-repeated="1020"/>
        </table:table-row>
        <table:table-row table:style-name="ro13">
          <table:table-cell table:style-name="ce10" office:value-type="string" calcext:value-type="string">
            <text:p>U.O.C. Ingegneria Clinica, Impiantistica ed Edile</text:p>
          </table:table-cell>
          <table:table-cell table:style-name="ce28" office:value-type="string" calcext:value-type="string">
            <text:p>2309 del 02/11/2020</text:p>
          </table:table-cell>
          <table:table-cell table:style-name="ce48" office:value-type="string" calcext:value-type="string">
            <text:p>Affidamento al Geom. Raffaella Canfarini del rilievo parte area esterna e area parcheggi situati all’ingresso dell’Ospedale di Belcolle. SmartGIG: Z482ECF953</text:p>
          </table:table-cell>
          <table:table-cell table:style-name="ce61" office:value-type="string" calcext:value-type="string">
            <text:p><text:a xlink:href="http://2.228.19.93/delibere/store/202011020002309_.pdf" xlink:type="simple">Delibera</text:a></text:p>
          </table:table-cell>
          <table:table-cell table:number-columns-repeated="1020"/>
        </table:table-row>
        <table:table-row table:style-name="ro12">
          <table:table-cell table:style-name="ce10" office:value-type="string" calcext:value-type="string">
            <text:p>U.O.C. Ingegneria Clinica, Impiantistica ed Edile</text:p>
          </table:table-cell>
          <table:table-cell table:style-name="ce28" office:value-type="string" calcext:value-type="string">
            <text:p>2413 del 12/11/2020</text:p>
          </table:table-cell>
          <table:table-cell table:style-name="ce48" office:value-type="string" calcext:value-type="string">
            <text:p>Fondi Regionali DGR 861/2017.Affidamento incarico di C.S.E dei Lavori di adeguamento antincendio per sostituzione porte REI e compartimentazione cavedi presso il P.O. Belcolle. Ing. Ilaria Bocci-Smart CIG: Z202E59BE3. Rettifica deliberazione n. 2103/</text:p>
          </table:table-cell>
          <table:table-cell table:style-name="ce61" office:value-type="string" calcext:value-type="string">
            <text:p><text:a xlink:href="http://2.228.19.93/delibere/store/202011120002413_.pdf" xlink:type="simple">Delibera</text:a></text:p>
          </table:table-cell>
          <table:table-cell table:number-columns-repeated="1020"/>
        </table:table-row>
        <table:table-row table:style-name="ro13">
          <table:table-cell table:style-name="ce10" office:value-type="string" calcext:value-type="string">
            <text:p>U.O.C. Ingegneria Clinica, Impiantistica ed Edile</text:p>
          </table:table-cell>
          <table:table-cell table:style-name="ce28" office:value-type="string" calcext:value-type="string">
            <text:p>1627 del 20/11/2020</text:p>
          </table:table-cell>
          <table:table-cell table:style-name="ce48" office:value-type="string" calcext:value-type="string">
            <text:p>AFFIDAMENTO SERVIZIO DI PULIZIA PARCHEGGIO E STRADE CON L’AUSILIO DI MEZZI MECCANICI PER EMERGENZA NEVE PP.OO. BELCOLLE E CIVITA CASTELLANA 2020/2021.</text:p>
          </table:table-cell>
          <table:table-cell table:style-name="ce61" office:value-type="string" calcext:value-type="string">
            <text:p><text:a xlink:href="http://2.228.19.95/delibere/store/202011200001627.PDF" xlink:type="simple">Determina</text:a></text:p>
          </table:table-cell>
          <table:table-cell table:number-columns-repeated="1020"/>
        </table:table-row>
        <table:table-row table:style-name="ro14">
          <table:table-cell table:style-name="ce10" office:value-type="string" calcext:value-type="string">
            <text:p>U.O.C. Ingegneria Clinica, Impiantistica ed Edile</text:p>
          </table:table-cell>
          <table:table-cell table:style-name="ce28" office:value-type="string" calcext:value-type="string">
            <text:p>1676 del 30/11/2020</text:p>
          </table:table-cell>
          <table:table-cell table:style-name="ce48" office:value-type="string" calcext:value-type="string">
            <text:p>AFFIDAMENTO INCARICO SERVIZIO TECNICO-PROFESSIONALE DI ARCHITETTURA RELATIVO ALLA RICHIESTA AUTORIZZAZIONE EX ART. 21 DEL D.LVO 42/2004 DA PARTE DELLA SOPRINTENDENZA ARCHEOLOGICA, BELLE ARTI E PAESAGGIO PER LÈAREA METROPOLITANA DI ROMA, LA PROVINCIA DI VITERBO E LÈETRURIA</text:p>
          </table:table-cell>
          <table:table-cell table:style-name="ce61" office:value-type="string" calcext:value-type="string">
            <text:p><text:a xlink:href="http://2.228.19.95/delibere/store/202011300001676.PDF" xlink:type="simple">Determina</text:a></text:p>
          </table:table-cell>
          <table:table-cell table:number-columns-repeated="1020"/>
        </table:table-row>
        <table:table-row table:style-name="ro13">
          <table:table-cell table:style-name="ce10" office:value-type="string" calcext:value-type="string">
            <text:p>U.O.C. Ingegneria Clinica, Impiantistica ed Edile</text:p>
          </table:table-cell>
          <table:table-cell table:style-name="ce28" office:value-type="string" calcext:value-type="string">
            <text:p>2617 del 10/12/2020</text:p>
          </table:table-cell>
          <table:table-cell table:style-name="ce48" office:value-type="string" calcext:value-type="string">
            <text:p>“Lavori di manutenzione straordinaria presso il reparto ex pediatria/ostetricia piano I del P.O. di Tarquinia”. Delibera a contrarre e affidamento lavori all’Impresa L.B. COSTRUZIONI s.r.l. di Tarquinia - ai sensi dell’art. 36 c. 2, lett. a) del D</text:p>
          </table:table-cell>
          <table:table-cell table:style-name="ce61" office:value-type="string" calcext:value-type="string">
            <text:p><text:a xlink:href="http://2.228.19.93/delibere/store/202012100002617_.pdf" xlink:type="simple">Delibera</text:a></text:p>
          </table:table-cell>
          <table:table-cell table:number-columns-repeated="1020"/>
        </table:table-row>
        <table:table-row table:style-name="ro12">
          <table:table-cell table:style-name="ce10" office:value-type="string" calcext:value-type="string">
            <text:p>U.O.C. Ingegneria Clinica, Impiantistica ed Edile</text:p>
          </table:table-cell>
          <table:table-cell table:style-name="ce28" office:value-type="string" calcext:value-type="string">
            <text:p>1724 del 10/12/2020</text:p>
          </table:table-cell>
          <table:table-cell table:style-name="ce48" office:value-type="string" calcext:value-type="string">
            <text:p>AFFIDAMENTO DIRETTO ALLA DITTA F.LLI LANZI DI ROMAGNOLI NAZZARENO &amp; CARINELLA DANILO DELLA FORNITURA IN OPERA DI UNABARRIERA A BANDE FLESSIBILI IN PVC TRASPARENTE DA INSTALLAREPRESSO LO STABILIMENTO DI MONTEFIASCONE. SMARTCIG: Z462F8D938</text:p>
          </table:table-cell>
          <table:table-cell table:style-name="ce61" office:value-type="string" calcext:value-type="string">
            <text:p><text:a xlink:href="http://2.228.19.95/delibere/store/202012100001724.PDF" xlink:type="simple">Determina</text:a></text:p>
          </table:table-cell>
          <table:table-cell table:number-columns-repeated="1020"/>
        </table:table-row>
        <table:table-row table:style-name="ro13">
          <table:table-cell table:style-name="ce10" office:value-type="string" calcext:value-type="string">
            <text:p>U.O.C. Ingegneria Clinica, Impiantistica ed Edile</text:p>
          </table:table-cell>
          <table:table-cell table:style-name="ce28" office:value-type="string" calcext:value-type="string">
            <text:p>1741 del 14/12/2020</text:p>
          </table:table-cell>
          <table:table-cell table:style-name="ce48" office:value-type="string" calcext:value-type="string">
            <text:p>SERVIZIO TECNICO PROFESSIONALE INERENTE LA ¼REDAZIONE DIAGNOSI ENERGETICA DEL PALAZZO DORIA PAMPHILJ SAN MARTINO AL CIMINO Ì VITERBO. DETERMINA A CONTRARRE E AFFIDAMENTO. SMARTCIG: ZA42F977E6.</text:p>
          </table:table-cell>
          <table:table-cell table:style-name="ce61" office:value-type="string" calcext:value-type="string">
            <text:p><text:a xlink:href="http://2.228.19.95/delibere/store/202012140001741.PDF" xlink:type="simple">Determina</text:a></text:p>
          </table:table-cell>
          <table:table-cell table:number-columns-repeated="1020"/>
        </table:table-row>
        <table:table-row table:style-name="ro13">
          <table:table-cell table:style-name="ce11" office:value-type="string" calcext:value-type="string">
            <text:p>U.O.C. Ingegneria Clinica, Impiantistica ed Edile</text:p>
          </table:table-cell>
          <table:table-cell table:style-name="ce29" office:value-type="string" calcext:value-type="string">
            <text:p>90 del 18/01/2021</text:p>
          </table:table-cell>
          <table:table-cell table:style-name="ce48" office:value-type="string" calcext:value-type="string">
            <text:p>Lavori edili propedeutici alla fornitura in opera di sistemi di strutture modulari realizzate con moduli prefabbricati, annesse dotazioni impiantistiche e apparecchiature utilizzabili ai fini dell’allestimento di ospedali da campo atti a fronteggiare</text:p>
          </table:table-cell>
          <table:table-cell table:style-name="ce63" office:value-type="string" calcext:value-type="string">
            <text:p><text:a xlink:href="http://2.228.19.93/delibere/store/202101180000090_.pdf" xlink:type="simple">Delibera</text:a></text:p>
          </table:table-cell>
          <table:table-cell table:style-name="ce69"/>
          <table:table-cell table:number-columns-repeated="1019"/>
        </table:table-row>
        <table:table-row table:style-name="ro13">
          <table:table-cell table:style-name="ce11" office:value-type="string" calcext:value-type="string">
            <text:p>U.O.C. Ingegneria Clinica, Impiantistica ed Edile</text:p>
          </table:table-cell>
          <table:table-cell table:style-name="ce29" office:value-type="string" calcext:value-type="string">
            <text:p>127 del 25/1/2021</text:p>
          </table:table-cell>
          <table:table-cell table:style-name="ce48" office:value-type="string" calcext:value-type="string">
            <text:p>Lavori di completamento del Blocco A3 del P.O. Belcolle. Presa d’atto incarico tecnico professionale per attività peritali della commissione tecnica contenzioso RG 1652/2019 e liquidazione relativo compenso. SmartCIG ZF72FE8109.</text:p>
          </table:table-cell>
          <table:table-cell table:style-name="ce63" office:value-type="string" calcext:value-type="string">
            <text:p><text:a xlink:href="http://2.228.19.93/delibere/store/202101250000127_.pdf" xlink:type="simple">Delibera</text:a></text:p>
          </table:table-cell>
          <table:table-cell table:number-columns-repeated="1020"/>
        </table:table-row>
        <table:table-row table:style-name="ro13">
          <table:table-cell table:style-name="ce11" office:value-type="string" calcext:value-type="string">
            <text:p>U.O.C. Ingegneria Clinica, Impiantistica ed Edile</text:p>
          </table:table-cell>
          <table:table-cell table:style-name="ce29" office:value-type="string" calcext:value-type="string">
            <text:p>126 del 25/01/2021</text:p>
          </table:table-cell>
          <table:table-cell table:style-name="ce48" office:value-type="string" calcext:value-type="string">
            <text:p>Lavori di completamento del Blocco A3 del P.O. Belcolle. Presa d’atto incarico tecnico professionale e liquidazione relativo compenso all’Ing. Mauro Palmieri per attività peritali della commissione tecnica contenzioso RG 1652/2019</text:p>
          </table:table-cell>
          <table:table-cell table:style-name="ce63" office:value-type="string" calcext:value-type="string">
            <text:p><text:a xlink:href="http://2.228.19.93/delibere/store/202101250000126_.pdf" xlink:type="simple">Delibera</text:a></text:p>
          </table:table-cell>
          <table:table-cell table:number-columns-repeated="1020"/>
        </table:table-row>
        <table:table-row table:style-name="ro15">
          <table:table-cell table:style-name="ce11" office:value-type="string" calcext:value-type="string">
            <text:p>U.O.C. Ingegneria Clinica, Impiantistica ed Edile</text:p>
          </table:table-cell>
          <table:table-cell table:style-name="ce29" office:value-type="string" calcext:value-type="string">
            <text:p>153 del 03/02/2021</text:p>
          </table:table-cell>
          <table:table-cell table:style-name="ce48" office:value-type="string" calcext:value-type="string">
            <text:p>ATTIVIT· PROPEDEUTICHE PER LA FORNITURA E POSA IN OPERA DI OSPEDALI DA CAMPO ATTI A FRONTEGGIARE LÈEMERGENZA SANITARIA CONNESSA ALLA DIFFUSIONE DEL VIRUS COVID-19 LOTTO 10: OSPEDALE DI BELCOLLE VITERBO: FORNITURA E POSA IN OPERA DI UNA PIATTAFORMA ELEVATRICE PER IL SUPERAMENTO DELLE BARRIERE</text:p>
          </table:table-cell>
          <table:table-cell table:style-name="ce63" office:value-type="string" calcext:value-type="string">
            <text:p><text:a xlink:href="http://2.228.19.95/delibere/store/202102030000153.PDF" xlink:type="simple">Determina</text:a></text:p>
          </table:table-cell>
          <table:table-cell table:style-name="ce69"/>
          <table:table-cell table:number-columns-repeated="1019"/>
        </table:table-row>
        <table:table-row table:style-name="ro12">
          <table:table-cell table:style-name="ce11" office:value-type="string" calcext:value-type="string">
            <text:p>U.O.C. Ingegneria Clinica, Impiantistica ed Edile</text:p>
          </table:table-cell>
          <table:table-cell table:style-name="ce29" office:value-type="string" calcext:value-type="string">
            <text:p>152 del 03/02/2021</text:p>
          </table:table-cell>
          <table:table-cell table:style-name="ce48" office:value-type="string" calcext:value-type="string">
            <text:p>LAVORI DI MESSA IN SICUREZZA DEL SOLAIO AL PIANO TERRA DELLÈOSPEDALE DI TARQUINIA, STANZA ESECUZIONE TAMPONI ANTIGENICI. AFFIDAMENTO DIRETTO ALLA DITTA SICURTECTO S.R.L.DI CUSANO MILANINO (MI) Ì SMARTCIG: ZF5305E1DC</text:p>
          </table:table-cell>
          <table:table-cell table:style-name="ce63" office:value-type="string" calcext:value-type="string">
            <text:p><text:a xlink:href="http://2.228.19.95/delibere/store/202102030000152.PDF" xlink:type="simple">Determina</text:a></text:p>
          </table:table-cell>
          <table:table-cell table:style-name="ce69"/>
          <table:table-cell table:number-columns-repeated="1019"/>
        </table:table-row>
        <table:table-row table:style-name="ro12">
          <table:table-cell table:style-name="ce11" office:value-type="string" calcext:value-type="string">
            <text:p>U.O.C. Ingegneria Clinica, Impiantistica ed Edile</text:p>
          </table:table-cell>
          <table:table-cell table:style-name="ce29" office:value-type="string" calcext:value-type="string">
            <text:p>157 del 03/02/2021</text:p>
          </table:table-cell>
          <table:table-cell table:style-name="ce48" office:value-type="string" calcext:value-type="string">
            <text:p>Fondi Regionali DGR 861/2017 - ex art. 20 L. 67/88 III Fase ((Scheda n. 65). Lavori di compartimentazione e adeguamento impianto rilevazione fumi del P.O. di Acquapendente. Aggiudicazione gara. CUP G45F18001000003.- CIG: 8417233867</text:p>
          </table:table-cell>
          <table:table-cell table:style-name="ce64" office:value-type="string" calcext:value-type="string">
            <text:p><text:a xlink:href="http://2.228.19.93/delibere/store/202102030000157_.pdf" xlink:type="simple">Delibera</text:a></text:p>
          </table:table-cell>
          <table:table-cell table:style-name="ce69"/>
          <table:table-cell table:number-columns-repeated="1019"/>
        </table:table-row>
        <table:table-row table:style-name="ro13">
          <table:table-cell table:style-name="ce11" office:value-type="string" calcext:value-type="string">
            <text:p>U.O.C. Ingegneria Clinica, Impiantistica ed Edile</text:p>
          </table:table-cell>
          <table:table-cell table:style-name="ce29" office:value-type="string" calcext:value-type="string">
            <text:p>209 del 09/02/2021</text:p>
          </table:table-cell>
          <table:table-cell table:style-name="ce48" office:value-type="string" calcext:value-type="string">
            <text:p>Fondi Regionali DGR 861/2017 - ex art. 20 L. 67/88 III Fase (scheda n. 62).“ Lavori di adeguamento tecnico e funzionale delle aree di Radiologia e di parte delle degenze del P.O. di Civita Castellana”. Aggiudicazione gara - CIG: 8457994D70</text:p>
          </table:table-cell>
          <table:table-cell table:style-name="ce64" office:value-type="string" calcext:value-type="string">
            <text:p><text:a xlink:href="http://2.228.19.93/delibere/store/202102090000209_.pdf" xlink:type="simple">Delibera</text:a></text:p>
          </table:table-cell>
          <table:table-cell table:style-name="ce69"/>
          <table:table-cell table:number-columns-repeated="1019"/>
        </table:table-row>
        <table:table-row table:style-name="ro13">
          <table:table-cell table:style-name="ce11" office:value-type="string" calcext:value-type="string">
            <text:p>U.O.C. Ingegneria Clinica, Impiantistica ed Edile</text:p>
          </table:table-cell>
          <table:table-cell table:style-name="ce29" office:value-type="string" calcext:value-type="string">
            <text:p>406 del 26/02/2021</text:p>
          </table:table-cell>
          <table:table-cell table:style-name="ce48" office:value-type="string" calcext:value-type="string">
            <text:p>Lavori di manutenzione edile per interventi su chiamata o a guasto presso gli immobili della A.S.L. di Viterbo. Proroga tecnica contratto rep. 68/2019 .</text:p>
          </table:table-cell>
          <table:table-cell table:style-name="ce64" office:value-type="string" calcext:value-type="string">
            <text:p><text:a xlink:href="http://2.228.19.93/delibere/store/202102260000406_.pdf" xlink:type="simple">Delibera</text:a></text:p>
          </table:table-cell>
          <table:table-cell table:number-columns-repeated="1020"/>
        </table:table-row>
        <table:table-row table:style-name="ro13">
          <table:table-cell table:style-name="ce11" office:value-type="string" calcext:value-type="string">
            <text:p>U.O.C. Ingegneria Clinica, Impiantistica ed Edile</text:p>
          </table:table-cell>
          <table:table-cell table:style-name="ce29" office:value-type="string" calcext:value-type="string">
            <text:p>422 del 26/02/2021</text:p>
          </table:table-cell>
          <table:table-cell table:style-name="ce48" office:value-type="string" calcext:value-type="string">
            <text:p>Opere Edili ed Impiantistiche per sostituzione TAC c/o PP. OO. di Viterbo e Tarquinia. Delibera a contrarre e affidamento Lavori all’impresa Borghini e Cinotti srl di Empoli (FI) – CUP: G78I21000180005 CIG: 8624232D60</text:p>
          </table:table-cell>
          <table:table-cell table:style-name="ce64" office:value-type="string" calcext:value-type="string">
            <text:p><text:a xlink:href="http://2.228.19.93/delibere/store/202102260000422_.pdf" xlink:type="simple">Delibera</text:a></text:p>
          </table:table-cell>
          <table:table-cell table:style-name="ce69"/>
          <table:table-cell table:number-columns-repeated="1019"/>
        </table:table-row>
        <table:table-row table:style-name="ro13">
          <table:table-cell table:style-name="ce11" office:value-type="string" calcext:value-type="string">
            <text:p>U.O.C. Ingegneria Clinica, Impiantistica ed Edile</text:p>
          </table:table-cell>
          <table:table-cell table:style-name="ce29" office:value-type="string" calcext:value-type="string">
            <text:p>314 del 01/03/2021</text:p>
          </table:table-cell>
          <table:table-cell table:style-name="ce48" office:value-type="string" calcext:value-type="string">
            <text:p>CITTADELLA DELLA SALUTE DI VITERBO. LAVORI DI REALIZZAZIONE DI UN UFFICIO URP PRESSO IL LOCALE EX EDICOLA AL PIANO TERRA. AFFIDAMENTO DIRETTO ALLA DITTA EG S.R.L. DI VITERBO. SMARTCIG: Z7930BF5C7</text:p>
          </table:table-cell>
          <table:table-cell table:style-name="ce63" office:value-type="string" calcext:value-type="string">
            <text:p><text:a xlink:href="http://2.228.19.95/delibere/store/202103010000314.PDF" xlink:type="simple">Determina</text:a></text:p>
          </table:table-cell>
          <table:table-cell table:number-columns-repeated="1020"/>
        </table:table-row>
        <table:table-row table:style-name="ro13">
          <table:table-cell table:style-name="ce11" office:value-type="string" calcext:value-type="string">
            <text:p>U.O.C. Ingegneria Clinica, Impiantistica ed Edile</text:p>
          </table:table-cell>
          <table:table-cell table:style-name="ce29" office:value-type="string" calcext:value-type="string">
            <text:p>347 del 03/03/2021</text:p>
          </table:table-cell>
          <table:table-cell table:style-name="ce48" office:value-type="string" calcext:value-type="string">
            <text:p>RINNOVO CERTIFICAZIONE ANTINCENDIO IMMOBILE CITTADELLA DELLASALUTE DI VITERBO. AFFIDAMENTO DIRETTO AL P.I. LUCIANO TOMEIDI VETRALLA (VT) - SMARTCIG: Z1C30C2544</text:p>
          </table:table-cell>
          <table:table-cell table:style-name="ce65" office:value-type="string" calcext:value-type="string">
            <text:p><text:a xlink:href="http://2.228.19.95/delibere/store/202103030000347.PDF" xlink:type="simple">Determina</text:a></text:p>
          </table:table-cell>
          <table:table-cell table:style-name="ce69"/>
          <table:table-cell table:number-columns-repeated="1019"/>
        </table:table-row>
        <table:table-row table:style-name="ro13">
          <table:table-cell table:style-name="ce11" office:value-type="string" calcext:value-type="string">
            <text:p>U.O.C. Ingegneria Clinica, Impiantistica ed Edile</text:p>
          </table:table-cell>
          <table:table-cell table:style-name="ce29" office:value-type="string" calcext:value-type="string">
            <text:p>345 del 03/03/2021</text:p>
          </table:table-cell>
          <table:table-cell table:style-name="ce48" office:value-type="string" calcext:value-type="string">
            <text:p>LAVORI DI INTERVENTO DI ISPEZIONE DELLE COPERTURE DEL PO DI MONTEFIASCONE. AFFIDAMENTO DIRETTO AI SENDSI DEL DL 76 2020 CONVERT. IN L. 120-20 ALLA DITTA SU CORDA SRL DETERMINA A CONTRARRE</text:p>
          </table:table-cell>
          <table:table-cell table:style-name="ce65" office:value-type="string" calcext:value-type="string">
            <text:p><text:a xlink:href="http://2.228.19.95/delibere/store/202103030000345.PDF" xlink:type="simple">Determina</text:a></text:p>
          </table:table-cell>
          <table:table-cell table:style-name="ce69"/>
          <table:table-cell table:number-columns-repeated="1019"/>
        </table:table-row>
        <table:table-row table:style-name="ro13">
          <table:table-cell table:style-name="ce11" office:value-type="string" calcext:value-type="string">
            <text:p>U.O.C. Ingegneria Clinica, Impiantistica ed Edile</text:p>
          </table:table-cell>
          <table:table-cell table:style-name="ce29" office:value-type="string" calcext:value-type="string">
            <text:p>484 del 08/03/2021</text:p>
          </table:table-cell>
          <table:table-cell table:style-name="ce48" office:value-type="string" calcext:value-type="string">
            <text:p>Lavori di completamento del Blocco A3 del P.O. Belcolle. Presa d’atto incarico tecnico professionale e liquidazione relativo compenso all’Ing. Alfredo Delfi per attività peritali della commissione tecnica contenzioso RG 1652/2019.</text:p>
          </table:table-cell>
          <table:table-cell table:style-name="ce65" office:value-type="string" calcext:value-type="string">
            <text:p><text:a xlink:href="http://2.228.19.93/delibere/store/202103080000484_.pdf" xlink:type="simple">Delibera</text:a></text:p>
          </table:table-cell>
          <table:table-cell table:style-name="ce69"/>
          <table:table-cell table:number-columns-repeated="1019"/>
        </table:table-row>
        <table:table-row table:style-name="ro12">
          <table:table-cell table:style-name="ce11" office:value-type="string" calcext:value-type="string">
            <text:p>U.O.C. Ingegneria Clinica, Impiantistica ed Edile</text:p>
          </table:table-cell>
          <table:table-cell table:style-name="ce29" office:value-type="string" calcext:value-type="string">
            <text:p>485 del 08/03/2021</text:p>
          </table:table-cell>
          <table:table-cell table:style-name="ce48" office:value-type="string" calcext:value-type="string">
            <text:p>Affidamento, ai sensi dell’art. n. 1 c. 2, lett. a) della L. n. 120 del 11/09/2020, dei “Lavori edili per la realizzazione di spazi da adibire a parcheggi presso il presidio ospedaliero di Belcolle”. Impresa TECNOCONS di Viterbo. Smart CIG: Z8C30C64</text:p>
          </table:table-cell>
          <table:table-cell table:style-name="ce65" office:value-type="string" calcext:value-type="string">
            <text:p><text:a xlink:href="http://2.228.19.93/delibere/store/202103080000485_.pdf" xlink:type="simple">Delibera</text:a></text:p>
          </table:table-cell>
          <table:table-cell table:style-name="ce69"/>
          <table:table-cell table:number-columns-repeated="1019"/>
        </table:table-row>
        <table:table-row table:style-name="ro12">
          <table:table-cell table:style-name="ce11" office:value-type="string" calcext:value-type="string">
            <text:p>U.O.C. Ingegneria Clinica, Impiantistica ed Edile</text:p>
          </table:table-cell>
          <table:table-cell table:style-name="ce29" office:value-type="string" calcext:value-type="string">
            <text:p>486 del 08/03/2021</text:p>
          </table:table-cell>
          <table:table-cell table:style-name="ce48" office:value-type="string" calcext:value-type="string">
            <text:p>“Lavori di adeguamento impiantistico occorrenti all’installazione di n. 1 acceleratore lineare presso il P.O. di Belcolle”. Affidamento lavori all’Impresa Gowen srl - ai sensi del D.Lgs n. 76/2020 art. 1 c. 2 lett. a), convertito con Legge n. 120/202</text:p>
          </table:table-cell>
          <table:table-cell table:style-name="ce65" office:value-type="string" calcext:value-type="string">
            <text:p><text:a xlink:href="http://2.228.19.93/delibere/store/202103080000486_.pdf" xlink:type="simple">Delibera</text:a></text:p>
          </table:table-cell>
          <table:table-cell table:style-name="ce69"/>
          <table:table-cell table:number-columns-repeated="1019"/>
        </table:table-row>
        <table:table-row table:style-name="ro13">
          <table:table-cell table:style-name="ce11" office:value-type="string" calcext:value-type="string">
            <text:p>U.O.C. Ingegneria Clinica, Impiantistica ed Edile</text:p>
          </table:table-cell>
          <table:table-cell table:style-name="ce30" office:value-type="string" calcext:value-type="string">
            <text:p>570 del 17/03/2021</text:p>
          </table:table-cell>
          <table:table-cell table:style-name="ce49" office:value-type="string" calcext:value-type="string">
            <text:p>Fondi Regionali DGR 861/2017. “Lavori di sostituzione quadri elettrici e montanti del P.O. di Belcolle”. Aggiudicazione gara. CUP: G85F17000130003 – CIG: 8463755F90</text:p>
          </table:table-cell>
          <table:table-cell table:style-name="ce66" office:value-type="string" calcext:value-type="string">
            <text:p><text:a xlink:href="http://2.228.19.93/delibere/store/202103170000570_.pdf" xlink:type="simple">Delibera</text:a></text:p>
          </table:table-cell>
          <table:table-cell table:style-name="ce69"/>
          <table:table-cell table:number-columns-repeated="1019"/>
        </table:table-row>
        <table:table-row table:style-name="ro13">
          <table:table-cell table:style-name="ce11" office:value-type="string" calcext:value-type="string">
            <text:p>U.O.C. Ingegneria Clinica, Impiantistica ed Edile</text:p>
          </table:table-cell>
          <table:table-cell table:style-name="ce31" office:value-type="string" calcext:value-type="string">
            <text:p>583 del 19/03/2021</text:p>
          </table:table-cell>
          <table:table-cell table:style-name="ce49" office:value-type="string" calcext:value-type="string">
            <text:p>Delibera a contrarre e aggiudicazione gara per l’appalto del “Servizio di gestione e manutenzione elisuperficie Ospedale di Belcolle Viterbo” alla Soc. Elisicilia s.r.l. CIG 86324689FI.</text:p>
          </table:table-cell>
          <table:table-cell table:style-name="ce66" office:value-type="string" calcext:value-type="string">
            <text:p><text:a xlink:href="http://2.228.19.93/delibere/store/202103190000583_.pdf" xlink:type="simple">Delibera</text:a></text:p>
          </table:table-cell>
          <table:table-cell table:number-columns-repeated="1020"/>
        </table:table-row>
        <table:table-row table:style-name="ro12">
          <table:table-cell table:style-name="ce11" office:value-type="string" calcext:value-type="string">
            <text:p>U.O.C. Ingegneria Clinica, Impiantistica ed Edile</text:p>
          </table:table-cell>
          <table:table-cell table:style-name="ce32" office:value-type="string" calcext:value-type="string">
            <text:p>747 del 07/04/2021</text:p>
          </table:table-cell>
          <table:table-cell table:style-name="ce48" office:value-type="string" calcext:value-type="string">
            <text:p>Delibera a contrarre e affidamento incarico professionale relativo alla all’attività di supporto al responsabile unico del Procedimento per il “Servizio di gestione, distribuzione e fornitura dei gas medicinali in uso presso i vari Presidi Ospedalier</text:p>
          </table:table-cell>
          <table:table-cell table:style-name="ce64" office:value-type="string" calcext:value-type="string">
            <text:p><text:a xlink:href="http://2.228.19.93/delibere/store/202104070000747_.pdf" xlink:type="simple">Delibera</text:a></text:p>
          </table:table-cell>
          <table:table-cell table:number-columns-repeated="1020"/>
        </table:table-row>
        <table:table-row table:style-name="ro13">
          <table:table-cell table:style-name="ce11" office:value-type="string" calcext:value-type="string">
            <text:p>U.O.C. Ingegneria Clinica, Impiantistica ed Edile</text:p>
          </table:table-cell>
          <table:table-cell table:style-name="ce32" office:value-type="string" calcext:value-type="string">
            <text:p>786 del 09/04/2021</text:p>
          </table:table-cell>
          <table:table-cell table:style-name="ce48" office:value-type="string" calcext:value-type="string">
            <text:p>Fondi Regionali DGR 669/2018 - Aggiudicazione affidamento dei lavori di “Adeguamento locali piano terra Ospedale di Montefiascone per trasferimento attività sanitarie da edifici in locazione”. CIG: 8630982FA6</text:p>
          </table:table-cell>
          <table:table-cell table:style-name="ce64" office:value-type="string" calcext:value-type="string">
            <text:p><text:a xlink:href="http://2.228.19.93/delibere/store/202104090000786_.pdf" xlink:type="simple">Delibera</text:a></text:p>
          </table:table-cell>
          <table:table-cell table:number-columns-repeated="1020"/>
        </table:table-row>
        <table:table-row table:style-name="ro11">
          <table:table-cell table:style-name="ce11" office:value-type="string" calcext:value-type="string">
            <text:p>U.O.C. Ingegneria Clinica, Impiantistica ed Edile</text:p>
          </table:table-cell>
          <table:table-cell table:style-name="ce32" office:value-type="string" calcext:value-type="string">
            <text:p>589 del 09/04/2021</text:p>
          </table:table-cell>
          <table:table-cell table:style-name="ce48" office:value-type="string" calcext:value-type="string">
            <text:p>AFFIDAMENTO DIRETTO INCARICO REDAZIONE RELAZIONE GEOLOGICA ED INDAGINI GEOGNOSTICHE E SISMICHE, PER LA REALIZZAZIONE DIUN LOCALE TRIAGE COVID NEL PIAZZALE INTERNO DEL PRONTO SOCCORSO DELL’OSPEDALE DI ACQUAPENDENTE, AL GEOLOGO LORENZO SANI DI ACQUAPENDENTE (VT) SMARTCIG: Z913133664</text:p>
          </table:table-cell>
          <table:table-cell table:style-name="ce64" office:value-type="string" calcext:value-type="string">
            <text:p><text:a xlink:href="http://2.228.19.95/delibere/store/202104090000589.PDF" xlink:type="simple">Determina</text:a></text:p>
          </table:table-cell>
          <table:table-cell table:number-columns-repeated="1020"/>
        </table:table-row>
        <table:table-row table:style-name="ro12">
          <table:table-cell table:style-name="ce11" office:value-type="string" calcext:value-type="string">
            <text:p>U.O.C. Ingegneria Clinica, Impiantistica ed Edile</text:p>
          </table:table-cell>
          <table:table-cell table:style-name="ce32" office:value-type="string" calcext:value-type="string">
            <text:p>793 del 12/04/2021</text:p>
          </table:table-cell>
          <table:table-cell table:style-name="ce48" office:value-type="string" calcext:value-type="string">
            <text:p>Lavori di manutenzione straordinaria terzo piano dell’Ospedale di Montefiascone per ambulatori FKT. Deliberazione a contrarre ed affidamento lavori ai sensi dell’art. n. 1 comma 2, lett a) del D.Lgs 76/2020 convertito in della Legge n.120/2020 in der</text:p>
          </table:table-cell>
          <table:table-cell table:style-name="ce64" office:value-type="string" calcext:value-type="string">
            <text:p><text:a xlink:href="http://2.228.19.93/delibere/store/202104120000793_.pdf" xlink:type="simple">Delibera</text:a></text:p>
          </table:table-cell>
          <table:table-cell table:number-columns-repeated="1020"/>
        </table:table-row>
        <table:table-row table:style-name="ro16">
          <table:table-cell table:style-name="ce11" office:value-type="string" calcext:value-type="string">
            <text:p>U.O.C. Ingegneria Clinica, Impiantistica ed Edile</text:p>
          </table:table-cell>
          <table:table-cell table:style-name="ce32" office:value-type="string" calcext:value-type="string">
            <text:p>644 del 20/04/2021</text:p>
          </table:table-cell>
          <table:table-cell table:style-name="ce48" office:value-type="string" calcext:value-type="string">
            <text:p>INTERVENTI DI MANUTENZIONE STRAORDINARIA DELL’AMBULATORIO ODONTOIATRICO PRESSO L’OSPEDALE DI MONTEFIASCONE AFFIDAMENTO DIRETTO AI SENSI DELL’ART.1 C. 2 LETT A DEL D.L.76-2020 CONVERTITO IN L.120-2020 IN DEROGA ALL’ART. 36 C. 2 LETT. A D.LGS 50-2016 E SSMMEDII ALL’IMPRESA SEAN SRLS</text:p>
          </table:table-cell>
          <table:table-cell table:style-name="ce64" office:value-type="string" calcext:value-type="string">
            <text:p><text:a xlink:href="http://2.228.19.95/delibere/store/202104200000644.PDF" xlink:type="simple">Determina</text:a></text:p>
          </table:table-cell>
          <table:table-cell table:number-columns-repeated="1020"/>
        </table:table-row>
        <table:table-row table:style-name="ro13">
          <table:table-cell table:style-name="ce11" office:value-type="string" calcext:value-type="string">
            <text:p>U.O.C. Ingegneria Clinica, Impiantistica ed Edile</text:p>
          </table:table-cell>
          <table:table-cell table:style-name="ce32" office:value-type="string" calcext:value-type="string">
            <text:p>890 del 27/04/2021</text:p>
          </table:table-cell>
          <table:table-cell table:style-name="ce48" office:value-type="string" calcext:value-type="string">
            <text:p>D.G.R. n. 861/2017 (scheda 61 ). Lavori di adeguamento antincendio per sostituzione porte REI e compartimentazione cavedi presso il P.O. di Belcolle”. Aggiudicazione gara CUP G85F17000180003 – CIG 85942832B1.</text:p>
          </table:table-cell>
          <table:table-cell table:style-name="ce64" office:value-type="string" calcext:value-type="string">
            <text:p><text:a xlink:href="http://2.228.19.93/delibere/store/202104270000890_.pdf" xlink:type="simple">Delibera</text:a></text:p>
          </table:table-cell>
          <table:table-cell table:number-columns-repeated="1020"/>
        </table:table-row>
        <table:table-row table:style-name="ro13">
          <table:table-cell table:style-name="ce11" office:value-type="string" calcext:value-type="string">
            <text:p>U.O.C. Ingegneria Clinica, Impiantistica ed Edile</text:p>
          </table:table-cell>
          <table:table-cell table:style-name="ce32" office:value-type="string" calcext:value-type="string">
            <text:p>952 del 27/04/2021</text:p>
          </table:table-cell>
          <table:table-cell table:style-name="ce48" office:value-type="string" calcext:value-type="string">
            <text:p>Intervento di manutenzione straordinaria sulle coperture piane ed inclinate presso del P.O. di Montefiascone per eliminazione infiltrazioni. Affidamento ai sensi dell’art. n. 1 comma 2, lett a) del D.L. 76/2020 convertito in della Legge n.120/2020 i</text:p>
          </table:table-cell>
          <table:table-cell table:style-name="ce64" office:value-type="string" calcext:value-type="string">
            <text:p><text:a xlink:href="http://2.228.19.93/delibere/store/202104270000952_.pdf" xlink:type="simple">Delibera</text:a></text:p>
          </table:table-cell>
          <table:table-cell table:number-columns-repeated="1020"/>
        </table:table-row>
        <table:table-row table:style-name="ro12">
          <table:table-cell table:style-name="ce11" office:value-type="string" calcext:value-type="string">
            <text:p>U.O.C. Ingegneria Clinica, Impiantistica ed Edile</text:p>
          </table:table-cell>
          <table:table-cell table:style-name="ce32" office:value-type="string" calcext:value-type="string">
            <text:p>1011 del 29/04/2021</text:p>
          </table:table-cell>
          <table:table-cell table:style-name="ce48" office:value-type="string" calcext:value-type="string">
            <text:p>D.G.R. n. 861/2017 (scheda 61) e D.G.R. n. 180/2018 (intervento 10). Lavori di compartimentazione impianto di climatizzazione e adeguamento impianto di rilevazione fumi del P.O. di Belcolle. Aggiudicazione gara CUP G85F17000170003- CIG: 84145935CF</text:p>
          </table:table-cell>
          <table:table-cell table:style-name="ce64" office:value-type="string" calcext:value-type="string">
            <text:p><text:a xlink:href="http://2.228.19.93/delibere/store/202104290001011_.pdf" xlink:type="simple">Delibera</text:a></text:p>
          </table:table-cell>
          <table:table-cell table:number-columns-repeated="1020"/>
        </table:table-row>
        <table:table-row table:style-name="ro12">
          <table:table-cell table:style-name="ce11" office:value-type="string" calcext:value-type="string">
            <text:p>U.O.C. Ingegneria Clinica, Impiantistica ed Edile</text:p>
          </table:table-cell>
          <table:table-cell table:style-name="ce32" office:value-type="string" calcext:value-type="string">
            <text:p>1109 del 18/05/2021</text:p>
          </table:table-cell>
          <table:table-cell table:style-name="ce48" office:value-type="string" calcext:value-type="string">
            <text:p>Lavori di realizzazione gruppo bagni dell’area di separazione PAT/MORGUE dell’Ospedale di Montefiascone. Affidamento ai sensi dell’art. n. 1 comma 2, lett a) del D.L. 76/2020 convertito in della Legge n.120/2020 in deroga all’art. 36 comma 2 lett. a)</text:p>
          </table:table-cell>
          <table:table-cell table:style-name="ce64" office:value-type="string" calcext:value-type="string">
            <text:p><text:a xlink:href="http://2.228.19.93/delibere/store/202104270000952_.pdf" xlink:type="simple">Delibera</text:a></text:p>
          </table:table-cell>
          <table:table-cell table:number-columns-repeated="1020"/>
        </table:table-row>
        <table:table-row table:style-name="ro17">
          <table:table-cell table:style-name="ce11" office:value-type="string" calcext:value-type="string">
            <text:p>U.O.C. Ingegneria Clinica, Impiantistica ed Edile</text:p>
          </table:table-cell>
          <table:table-cell table:style-name="ce32" office:value-type="string" calcext:value-type="string">
            <text:p>805 del 19/05/2021</text:p>
          </table:table-cell>
          <table:table-cell table:style-name="ce48" office:value-type="string" calcext:value-type="string">
            <text:p>LAVORI DI SISTEMAZIONE DI PARTE DELLA PAVIMENTAZIONE PRESSO IL POLIAMBULATORIO DI VETRALLA LOC. LA BOTTE. AFFIDAMENTO DIRETTO ALLA SOC. TECNOMONTAGGI2 S.R.L.S. DI CASTIGLIONE IN TEVERINA. SMARTCIG: ZDB31C32E8</text:p>
          </table:table-cell>
          <table:table-cell table:style-name="ce64" office:value-type="string" calcext:value-type="string">
            <text:p><text:a xlink:href="http://2.228.19.95/delibere/store/202105190000805.PDF" xlink:type="simple">Determina</text:a></text:p>
          </table:table-cell>
          <table:table-cell table:number-columns-repeated="1020"/>
        </table:table-row>
        <table:table-row table:style-name="ro13">
          <table:table-cell table:style-name="ce11" office:value-type="string" calcext:value-type="string">
            <text:p>U.O.C. Ingegneria Clinica, Impiantistica ed Edile</text:p>
          </table:table-cell>
          <table:table-cell table:style-name="ce32" office:value-type="string" calcext:value-type="string">
            <text:p>1184 del 21/05/2021</text:p>
          </table:table-cell>
          <table:table-cell table:style-name="ce48" office:value-type="string" calcext:value-type="string">
            <text:p>DGR 669/2018 – Delibera a Contrarre e e affidamento, ai sensi dell’art. 1 c. 2, lett. a) della Legge n. 120 del 11/09/2020, dei “Lavori di ristrutturazione del Reparto Radiologia dell’Ospedale di Belcolle”. Impresa Primavera Edilizia srl.</text:p>
          </table:table-cell>
          <table:table-cell table:style-name="ce64" office:value-type="string" calcext:value-type="string">
            <text:p><text:a xlink:href="http://2.228.19.93/delibere/store/202105210001184_.pdf" xlink:type="simple">Delibera</text:a></text:p>
          </table:table-cell>
          <table:table-cell table:number-columns-repeated="1020"/>
        </table:table-row>
        <table:table-row table:style-name="ro13">
          <table:table-cell table:style-name="ce11" office:value-type="string" calcext:value-type="string">
            <text:p>U.O.C. Ingegneria Clinica, Impiantistica ed Edile</text:p>
          </table:table-cell>
          <table:table-cell table:style-name="ce32" office:value-type="string" calcext:value-type="string">
            <text:p>1228 del 26/05/2021</text:p>
          </table:table-cell>
          <table:table-cell table:style-name="ce48" office:value-type="string" calcext:value-type="string">
            <text:p>Accordo quadro per lavori di manutenzione edile per interventi su chiamata o a guasto per anni due presso gli immobili della A.S.L. di Viterbo. Aggiudicazione definitiva e altre determinazioni. CIG: 8693578783</text:p>
          </table:table-cell>
          <table:table-cell table:style-name="ce64" office:value-type="string" calcext:value-type="string">
            <text:p><text:a xlink:href="http://2.228.19.93/delibere/store/202105260001228_.pdf" xlink:type="simple">Delibera</text:a></text:p>
          </table:table-cell>
          <table:table-cell table:number-columns-repeated="1020"/>
        </table:table-row>
        <table:table-row table:style-name="ro14">
          <table:table-cell table:style-name="ce12" office:value-type="string" calcext:value-type="string">
            <text:p>U.O.C. Ingegneria Clinica, Impiantistica ed Edile</text:p>
          </table:table-cell>
          <table:table-cell table:style-name="ce33" office:value-type="string" calcext:value-type="string">
            <text:p>836 del 26/05/2021</text:p>
          </table:table-cell>
          <table:table-cell table:style-name="ce48" office:value-type="string" calcext:value-type="string">
            <text:p>AFFIDAMENTO INCARICO PROFESSIONALE AI SENSI DELL’ART. N. 1 COMMA 2 LETT. A DEL D.L. 76-2000CONVERTITO IN LEGGE N. 120-2020 IN DEROGA ALL’ART. 36 COMMA 2 LETT. A DEL D.LGS 50-2016 E SSMMEDII DI REDAZIONE DELLE INDAGINI STRUTTURALI E DELLA RELAZIONE DI VERIFICA DI DUE SOLAI PRESSO L’OSPEDALE DI MONTEF</text:p>
          </table:table-cell>
          <table:table-cell table:style-name="ce64" office:value-type="string" calcext:value-type="string">
            <text:p><text:a xlink:href="http://2.228.19.95/delibere/store/202105260000836.PDF" xlink:type="simple">Determina</text:a></text:p>
          </table:table-cell>
          <table:table-cell table:number-columns-repeated="1020"/>
        </table:table-row>
        <table:table-row table:style-name="ro2" table:number-rows-repeated="1048383">
          <table:table-cell table:number-columns-repeated="1024"/>
        </table:table-row>
        <table:table-row table:style-name="ro2">
          <table:table-cell table:number-columns-repeated="1024"/>
        </table:table-row>
      </table:table>
      <table:table table:name="INGEGNERIA_CLINICA" table:style-name="ta1">
        <table:table-column table:style-name="co6" table:default-cell-style-name="ce82"/>
        <table:table-column table:style-name="co7" table:default-cell-style-name="ce82"/>
        <table:table-column table:style-name="co8" table:default-cell-style-name="ce82"/>
        <table:table-column table:style-name="co9" table:default-cell-style-name="ce95"/>
        <table:table-column table:style-name="co5" table:number-columns-repeated="1020" table:default-cell-style-name="ce82"/>
        <table:table-row table:style-name="ro18">
          <table:table-cell table:style-name="ce75" office:value-type="string" calcext:value-type="string" table:number-columns-spanned="4" table:number-rows-spanned="1">
            <text:p>Avviso sui risultati della procedura di affidamento</text:p>
            <text:p>(Art. 37, c. 1, d.lgs. n. 33/2013 e artt. 65, 66, d.lgs. n. 163/2006)</text:p>
            <text:p/>
          </table:table-cell>
          <table:covered-table-cell table:number-columns-repeated="3"/>
          <table:table-cell table:style-name="ce76" table:number-columns-repeated="1020"/>
        </table:table-row>
        <table:table-row table:style-name="ro19">
          <table:table-cell table:style-name="ce76" table:number-columns-repeated="3"/>
          <table:table-cell table:style-name="ce96"/>
          <table:table-cell table:style-name="ce76" table:number-columns-repeated="1020"/>
        </table:table-row>
        <table:table-row table:style-name="ro20">
          <table:table-cell table:style-name="ce75" office:value-type="string" calcext:value-type="string">
            <text:p>Servizio proponente</text:p>
          </table:table-cell>
          <table:table-cell table:style-name="ce75" office:value-type="string" calcext:value-type="string">
            <text:p>Atto: numero e data</text:p>
          </table:table-cell>
          <table:table-cell table:style-name="ce75" office:value-type="string" calcext:value-type="string">
            <text:p>Oggetto</text:p>
          </table:table-cell>
          <table:table-cell table:style-name="ce97" office:value-type="string" calcext:value-type="string">
            <text:p>Documento</text:p>
          </table:table-cell>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2069 DEL 09/12/2019</text:p>
          </table:table-cell>
          <table:table-cell table:style-name="ce88" office:value-type="string" calcext:value-type="string">
            <text:p>affidamento diretto alla Ditta ALTHEA <text:s/>S.p.A. della fornitura di n. 1 tappo di chiusura per Sega Ortopedica sn 0875 in uso alla U. O. Blocco Operatorio del P. O. di Civita Castellana. Importo € 618,54 IVA compresa. CIG: Z092AF5945.</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2070 DEL 09/12/2019</text:p>
          </table:table-cell>
          <table:table-cell table:style-name="ce88" office:value-type="string" calcext:value-type="string">
            <text:p>affidamento diretto alla Ditta ALTHEA ITALIA S. p. A. di un intervento di trasferimento (smontaggio, trasporto, installazione) della Cappa Chimica inv. 750001556 dal vecchio Blocco Operatorio al nuovo Blocco Operatorio del P. O. di Belcolle. Importo € 1.345,05 IVA compresa. CIG: ZAA2AF5A81.</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2071 DEL 09/12/2019</text:p>
          </table:table-cell>
          <table:table-cell table:style-name="ce88" office:value-type="string" calcext:value-type="string">
            <text:p>affidamento diretto alla Ditta CareFusion Italy S.r.l. Unip. Vyaire Medical della fornitura di n. 1 connettore a pipa 45° per Spirometro inv. 750003746 in uso all’Ambulatorio di Pneumologia del P. O. di Belcolle. Importo € 25,62 IVA compresa. CIG: ZAA2AF559A.</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2072 DEL 09/05/2019</text:p>
          </table:table-cell>
          <table:table-cell table:style-name="ce88" office:value-type="string" calcext:value-type="string">
            <text:p>affidamento diretto alla Ditta Stryker Italia S.r.l. della fornitura di n. 1 involucro per batteria SY 6 per Trapano Ortopedico System 6 inv. 750006265 in uso alla U. O. Blocoo Operatorio del P. O. di Belcolle. Importo € 927,20 IVA compresa. CIG: Z972AF536C</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2073 DEL 09/12/2019</text:p>
          </table:table-cell>
          <table:table-cell table:style-name="ce88" office:value-type="string" calcext:value-type="string">
            <text:p>affidamento diretto alla Ditta ALTHEA ITALIA S. p. A. di un intervento di configurazione in rete del Portatile Radiologico Arco A C inv. 750002719 in uso alla U. O. Blocco Operatorio del P. O. di Belcolle. Importo € 793,00 IVA compresa. CIG: Z752AEDB77.</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2074 DEL 09/12/2019</text:p>
          </table:table-cell>
          <table:table-cell table:style-name="ce88" office:value-type="string" calcext:value-type="string">
            <text:p>affidamento diretto alla Ditta ALTHEA ITALIA S. p. A. delle attività di verifiche prestazionali sui congelatori inv. 75000072, 75000071, 75000052 in uso al SIMT del P. O. di Belcolle. Importo € 1.354,20 IVA compresa. CIG: ZB92AEDA2F</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2068 DEL 05/12/2019</text:p>
          </table:table-cell>
          <table:table-cell table:style-name="ce88" office:value-type="string" calcext:value-type="string">
            <text:p>affidamento diretto alla Ditta ALTHEA ITALIA S. p. A. della fornitura di n. 1 Kit Per Defibrillatore inv. 750005967 in uso al Poliambulatorio di Bolsena. Importo € 573,40 IVA compresa. CIG: Z4B2AE48D7.</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2067 DEL 05/12/2019</text:p>
          </table:table-cell>
          <table:table-cell table:style-name="ce88" office:value-type="string" calcext:value-type="string">
            <text:p>affidamento diretto alla Ditta ALTHEA ITALIA S. p. A. di un intervento di riparazione del Pletismografo inv. 750003608 in uso alla U. O. Pneumologia del P. O. di Civita Castellana. Importo € 1.595,03 IVA compresa. CIG: ZD32AE4938.</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ERMINAZIONE N. 2066 DEL 05/12/2019</text:p>
          </table:table-cell>
          <table:table-cell table:style-name="ce88" office:value-type="string" calcext:value-type="string">
            <text:p>affidamento diretto alla Ditta ALTHEA ITALIA S. p. A. di un intervento di riparazione della Sonda Lineare LA 523 inv. 750002147 in uso alla U. O. Radiologia del P. O. di Belcolle. Importo € 1.143,75 IVA compresa. CIG: Z7A2AE49BE.</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2065 DEL 05/12/2019</text:p>
          </table:table-cell>
          <table:table-cell table:style-name="ce88" office:value-type="string" calcext:value-type="string">
            <text:p>affidamento diretto alla Ditta GM.MEDICA S.r.l. della fornitura di n. 10 fermagambe a cinghia con morsetto per Tavolo Operatrio OPT inv. 750001678 in uso alla U. O. Blocco Operatorio del P. O. di Belcolle. Importo € 3.491,64 IVA compresa. CIG: ZBD2AE4A27.</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2064 DEL 05/12/2019</text:p>
          </table:table-cell>
          <table:table-cell table:style-name="ce88" office:value-type="string" calcext:value-type="string">
            <text:p>affidamento diretto alla Ditta TRUMPF MED ITALIA S.r.l. della fornitura di n. 1 cuscino gamba dx e n. 1 cuscino gamba sx per Tavolo Operatorio Trumpf inv. 20023 in uso alla U. O. Blocco Operatorio del P. O. di Belcolle. Importo € 970,58 IVA compresa. CIG: Z512AE4A75.</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2063 DEL 05/12/2019</text:p>
          </table:table-cell>
          <table:table-cell table:style-name="ce88" office:value-type="string" calcext:value-type="string">
            <text:p>affidamento diretto alla Ditta ALTHEA ITALIA S. p. A. di un intervento di riparazione del Tavolo Operatorio SORDINA inv. 750004746 in uso alla U. O. Blocco Operatorio del P. O. di Tarquinia. Importo € 4.117,50 IVA compresa. CIG: ZF72ACD971.</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2075 DEL 09/12/2019</text:p>
          </table:table-cell>
          <table:table-cell table:style-name="ce88" office:value-type="string" calcext:value-type="string">
            <text:p>affidamento diretto alla Ditta ERNESTO INVERNIZZI S.p.A. di un aggiornamento tecnologico (repair exchange) del Cistoscopio matr. 1031491 in uso alla Urologia del P. O. Belcolle. Importo € 4.572,44 IVA compresa. CIG: Z442AED715</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2050 DEL 04/12/2019</text:p>
          </table:table-cell>
          <table:table-cell table:style-name="ce88" office:value-type="string" calcext:value-type="string">
            <text:p>affidamento diretto alla Ditta ALTHEA ITALIA S. p. A. di un intervento di riparazione del Monitor P. V. <text:s/>inv. 750005751 in uso alla U. O. UTIC del P. O. di Belcolle. Importo € 1.290,03 IVA compresa. CIG: Z2E2AB0B64</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2049 DEL 04/12/2019</text:p>
          </table:table-cell>
          <table:table-cell table:style-name="ce88" office:value-type="string" calcext:value-type="string">
            <text:p>affidamento diretto alla Ditta ALTHEA ITALIA S. p. A. di un intervento di riparazione del Tavolo Operatorio OPT100 inv. 750001680 in uso alla U. O. Blocco Operatorio del P. O. di Belcolle. Importo € 1.232,40 IVA compresa. CIG: Z7D2AB0A22.</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1942 DEL 15/11/2019</text:p>
          </table:table-cell>
          <table:table-cell table:style-name="ce88" office:value-type="string" calcext:value-type="string">
            <text:p>affidamento diretto alla Ditta ALTHEA ITALIA S. p. A. di un intervento di riparazione della Telemetria inv. 750005784 in uso alla U. O. UTIC del P. O. di Belcolle. Importo € 585,60 IVA compresa. CIG: Z802A77925.</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1941 DEL 15/11/2019</text:p>
          </table:table-cell>
          <table:table-cell table:style-name="ce88" office:value-type="string" calcext:value-type="string">
            <text:p>diretto alla Ditta ALTHEA ITALIA S. p. A. di un intervento di aggiornamento / up grade del Bisturi Elettrico ERBE inv. 750001490 in uso alla U. O. Blocco Operatorio del P. O. di Belcolle. Importo € 1.335,29 IVA compresa. CIG: Z682A7788F.</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1888 DEL 06/11/2019</text:p>
          </table:table-cell>
          <table:table-cell table:style-name="ce88" office:value-type="string" calcext:value-type="string">
            <text:p>affidamento diretto alla Ditta ARJO ITALIA S.p.A. della fornitura di n. 1 batteria, n. 1 caricabatterie e n. 1 corsetto a 4 punti TG. L per Sollevatore Malati ARJO mod. Maxi Move inv. 18162. Importo € 965,38 IVA compresa. CIG: Z1E2A635A6.</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1886 DEL 06/11/2019</text:p>
          </table:table-cell>
          <table:table-cell table:style-name="ce88" office:value-type="string" calcext:value-type="string">
            <text:p>affidamento diretto alla Ditta AHSI S.p.A. di un intervento di sostituzione del Personal Computer Server per Sistema Spylog inv. 750000073 in uso al SIMT del P. O. di Belcolle. Importo € 4.980,53 IVA compresa. CIG: Z4A2A53FA5.</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1833 DEL 24/10/2019</text:p>
          </table:table-cell>
          <table:table-cell table:style-name="ce88" office:value-type="string" calcext:value-type="string">
            <text:p>affidamento diretto alla Ditta ALTHEA ITALIA S. p. A. della fornitura di n. 5 kit accessori per n. 5 Monitor Edan in uso alla U. O. Blocco Operatorio del P. O. di Belcolle. Importo € 3.098,80 IVA compresa. CIG: Z7A2A2F489.</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1822 DEL 23/10/2019</text:p>
          </table:table-cell>
          <table:table-cell table:style-name="ce88" office:value-type="string" calcext:value-type="string">
            <text:p>affidamento diretto alla Ditta ALTHEA ITALIA S. p. A. di un intervento di rimessa in funzione dell’apparecchio Produttore di Ghiaccio in uso alla U. O. Chirurgia Oncologica del P. O. di Belcolle . Importo € 536,80 IVA compresa. CIG: Z022A2F682.</text:p>
            <text:p/>
            <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1821 DEL 23/10/2019</text:p>
          </table:table-cell>
          <table:table-cell table:style-name="ce88" office:value-type="string" calcext:value-type="string">
            <text:p>affidamento diretto alla Ditta ALTHEA ITALIA S. p. A. della fornitura e sostituzione della pompa idraulica Pump Head per Pompa di Risciacquo inv. 750003441 in uso alla U. O. Endoscopia Digestiva del P. O. di Belcolle. Importo € 744,20 IVA compresa. CIG: ZEA2A2F54F.</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1820 DEL 23/10/2019</text:p>
          </table:table-cell>
          <table:table-cell table:style-name="ce88" office:value-type="string" calcext:value-type="string">
            <text:p>affidamento diretto alla Ditta GILARDONI S.p.A. di un intervento di aggiornamento della Sala Trocoradiografica del P. O. di Montefiascone. Importo € 13.420,00 IVA compresa. CIG: Z852A2F299.</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1742 DEL 14/10/2019</text:p>
          </table:table-cell>
          <table:table-cell table:style-name="ce88" office:value-type="string" calcext:value-type="string">
            <text:p>affidamento diretto alla Ditta ALTHEA ITALIA S. p. A. di un intervento di riparazione dell’Elettrocardiografo inv. 750003251 in uso alla U. O. Chirurgia del P. O. di Belcolle. Importo € 1.627,85 IVA compresa. CIG: ZDB29F8A9C</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1741 DEL 14/10/2019</text:p>
          </table:table-cell>
          <table:table-cell table:style-name="ce88" office:value-type="string" calcext:value-type="string">
            <text:p>affidamento diretto alla Ditta ALTHEA ITALIA S. p. A. di un intervento di riparazione della Telemetria inv. 750005786 in uso alla U. O. Cardiologia del P. O. di Belcolle. Importo € 585,60 IVA compresa. CIG: Z9F29F8B1B</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1740 DEL 14/10/2019</text:p>
          </table:table-cell>
          <table:table-cell table:style-name="ce88" office:value-type="string" calcext:value-type="string">
            <text:p>affidamento diretto alla Ditta ALTHEA ITALIA S. p. A. di un intervento di riparazione della Telemetria inv. 750005783 in uso alla U. O. Cardiologia del P. O. di Belcolle. Importo € 688,32 IVA compresa. CIG: Z4E29F89DD.</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1739 DEL 14/10/2019</text:p>
          </table:table-cell>
          <table:table-cell table:style-name="ce88" office:value-type="string" calcext:value-type="string">
            <text:p>affidamento diretto alla Ditta PERKINLEMER di “Una Giornata di Formazione sulla calibrazione” per apparecchio Clarus 500 Gaschromatografo sn 650N6041004 in uso al settore Farmaco-Tossicologia del Laboratorio Analisi Hub Belcolle. Importo € 3.048,78 IVA compresa. CIG: Z4D29DEDCC.</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1685 DEL 07/10/2019</text:p>
          </table:table-cell>
          <table:table-cell table:style-name="ce88" office:value-type="string" calcext:value-type="string">
            <text:p>affidamento diretto alla Ditta ALTHEA ITALIA S. p. A. dell’aggiornamento tecnologico <text:s/>di n. 1 PC (comprensivo di manodopera, aggiornamento software e training formativo al personale) da associare allo strumento Octopus – Haag Streit – s/n 972 inv. 750002339 in uso All’Ambulatorio di Oculistico della Cittadella della Salute. Importo € 2.491,87 IVA compresa. CIG: ZCD29C7480.</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1684 DEL 07/10/2019</text:p>
          </table:table-cell>
          <table:table-cell table:style-name="ce88" office:value-type="string" calcext:value-type="string">
            <text:p>affidamento diretto alla Ditta COMECER SpA di un intervento tecnico di riparazione dell’Impianto di smaltimento liquidi radioattivi ISP 2.3/1 matr. 64311 in uso alla U. O. Medicina Nucleare del P. O. di Belcolle. Importo € 6.487,96 IVA compresa. CIG: ZB229C7511.</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1683 DEL 07/10/2019</text:p>
          </table:table-cell>
          <table:table-cell table:style-name="ce88" office:value-type="string" calcext:value-type="string">
            <text:p>affidamento diretto alla Ditta CANON MEDICAL SYSTEMS S.r.l. di un intervento tecnico per il collegamento PACS dell’Ecografo Toshiba Medical Systems mod. SSA 660 A XARIO inv. 750003400 in uso alla U. O. Pronto Soccorso del P. O. di Belcolle. Importo € 1.464,00 IVA compresa. CIG: Z3B29C5CD6.</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1682 DEL 07/10/2019</text:p>
          </table:table-cell>
          <table:table-cell table:style-name="ce88" office:value-type="string" calcext:value-type="string">
            <text:p>affidamento diretto alla Ditta CARESTREAM Health Italia Srl di un intervento tecnico per aggiornamento del sistema radiologico DRX Evolution inv. 750004387 in uso alla U. O. Diagnostica per Immagini del P. O. di Tarquinia. Importo € 1.514,02 IVA compresa. CIG: ZE229C5BC4.</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1570 DEL 19/09/2019</text:p>
          </table:table-cell>
          <table:table-cell table:style-name="ce88" office:value-type="string" calcext:value-type="string">
            <text:p>affidamento diretto alla Ditta DIMED srl di un intervento tecnico di riparazione del Laser Chirurgico inv. 750006139 in uso alla U. O. Blocco Operatorio del P. O. di Belcolle. Importo € 1.604,67 IVA compresa. CIG: Z0129B5525</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1546 DEL 11/09/2019</text:p>
          </table:table-cell>
          <table:table-cell table:style-name="ce88" office:value-type="string" calcext:value-type="string">
            <text:p>affidamento diretto alla Ditta COMECER SpA di un intervento tecnico di riparazione dell’Impianto di smaltimento liquidi radioattivi ISP 2.3/1 matr. 64311 in uso alla U. O. Medicina Nucleare del P. O. di Belcolle. Importo € 2.290,31 IVA compresa. CIG: Z50299DD59.</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RMINAZIONE N. 1318 DEL 26/07/2019</text:p>
          </table:table-cell>
          <table:table-cell table:style-name="ce88" office:value-type="string" calcext:value-type="string">
            <text:p>affidamento diretto alla Ditta KALTEK srl di un intervento tecnico di riparazione della cappa sterile inv. 750006144 in uso all’Ambulatorio di Biologia Molecolare del P. O. di Belcolle. Importo € 1.840,98 IVA compresa. CIG: Z7C29349FA.</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RMINAZIONE N. 1127 DEL 27/06/2019</text:p>
          </table:table-cell>
          <table:table-cell table:style-name="ce88" office:value-type="string" calcext:value-type="string">
            <text:p>affidamento diretto alla Ditta PERKINELMER ITALIA S.p.A. di un intervento tecnico di riparazione del gascromatografo inv. 6207 in uso alla Farmacotossicologia. Importo € 3.219,58 IVA compresa. CIG: Z7B28D9DA2.</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953 DEL 06/06/2019</text:p>
          </table:table-cell>
          <table:table-cell table:style-name="ce88" office:value-type="string" calcext:value-type="string">
            <text:p>affidamento diretto alla Ditta GE Medical Systems S.p.A. di un intervento di riparazione dell’apparecchiatura TAC mod. VCT STD WSO numero di sistema A5343505 in uso al P. O. di Belcolle. Importo € 5.559,80 IVA compresa. CIG: Z3E28A5F67.</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952 DEL 06/06/2019</text:p>
          </table:table-cell>
          <table:table-cell table:style-name="ce88" office:value-type="string" calcext:value-type="string">
            <text:p>affidamento diretto alla Ditta GE Medical Systems Italia S.p.A. di un intervento tecnico per la sostituzione del sensore ossigeno per apparecchio per anestesia inv. 750005284 in uso alla U. O. Sala Operatoria del P. O. di Tarquinia. Importo € 461,16 IVA compresa. CIG: Z0928A0A86.</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950 DEL 06/06/2019</text:p>
          </table:table-cell>
          <table:table-cell table:style-name="ce88" office:value-type="string" calcext:value-type="string">
            <text:p>affidamento diretto alla Ditta STEELCO S.p.a. di un intervento di riparazione del lavapadelle inv. 31952 in uso al P. O. di Civita Castellana. Importo € 471,53 IVA compresa. CIG: Z3E288007E.</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759 DEL 09/05/2019</text:p>
          </table:table-cell>
          <table:table-cell table:style-name="ce88" office:value-type="string" calcext:value-type="string">
            <text:p>affidamento diretto alla Ditta ALTHEA ITALIA S. p. A. di un intervento di riparazione del Datalogger Angelantoni Spylog plus CFR 21 inv. 750000073 in uso al SIMT del P. O. di Belcolle. Importo € 701,50 IVA compresa. CIG: ZDE282C13C.</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685 DEL 16/04/2019</text:p>
          </table:table-cell>
          <table:table-cell table:style-name="ce88" office:value-type="string" calcext:value-type="string">
            <text:p>affidamento diretto alla Ditta VASINI STRUMENTI S.r.l. di un intervento di sostituzione e fornitura di n. 1 batteria per Bilancia per prelievi matr. 1172 e n. 1 batteria per Bilancia per prelievi matr. 1898 in uso alla U. O. C. SIMT. Importo € 536,80 IVA compresa. CIG: ZF327F08FA.</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646 DEL 15/04/2019</text:p>
          </table:table-cell>
          <table:table-cell table:style-name="ce88" office:value-type="string" calcext:value-type="string">
            <text:p>affidamento diretto alla Ditta ALTHEA ITALIA S. p. A. di un intervento di sostituzione e fornitura di n. 1 serratura per il Frigorifero Biologico inv. 750000065 in uso al SIMT del P. O. di Belcolle. Importo € 427,00 IVA compresa. CIG: Z0A27CD237</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537 DEL 27/03/2019</text:p>
          </table:table-cell>
          <table:table-cell table:style-name="ce88" office:value-type="string" calcext:value-type="string">
            <text:p>affidamento diretto alla Ditta GE Healthcare degli interventi di smontaggio, trasferimento, riverniciatura e reinstallazione di alcune TAC in uso nei Presidi Ospedalieri della ASL di VT. Importo € 25.010,00 IVA compresa. CIG: ZCB27A23F1</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502 DEL 19/03/2019</text:p>
          </table:table-cell>
          <table:table-cell table:style-name="ce88" office:value-type="string" calcext:value-type="string">
            <text:p>affidamento diretto alla Ditta ALTHEA ITALIA S. p. A. di un intervento di riparazione e fornitura di ricambi per Tavolo Operatorio OPT 100 inv. 750001680 in uso alla U. O. Blocco Operatorio del P. O. di Belcolle. Importo € 13.349,85 IVA compresa. CIG: Z3C2789D69.</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501 DEL 19/03/2019</text:p>
          </table:table-cell>
          <table:table-cell table:style-name="ce88" office:value-type="string" calcext:value-type="string">
            <text:p>affidamento diretto alla Ditta ALTHEA ITALIA S. p. A. della fornitura e la sostituzione di nuovi blocchi chiave per Portatili ZHIEM inv. 750001697 e inv. 750002719 in uso alla U. O. Radiologia del P. O. di Belcolle. Importo € 231,80 IVA compresa. CIG: Z4F2789CA6</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413 DEL 13/03/2019</text:p>
          </table:table-cell>
          <table:table-cell table:style-name="ce88" office:value-type="string" calcext:value-type="string">
            <text:p>affidamento diretto alla Ditta ITECO ENGINEERING di un intervento di manutenzione ordinaria per porta del Bunker di Radioterapia del P. O. di Belcolle. Importo € 4.923,92 IVA compresa. CIG: Z60273749E.</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244 DEL 14/02/2019</text:p>
          </table:table-cell>
          <table:table-cell table:style-name="ce88" office:value-type="string" calcext:value-type="string">
            <text:p>affidamento diretto alla Ditta AHSI di un intervento di installazione e configurazione allo SPYLOG di n. 2 Frigoriferi presenti presso l’Ufa di Belcolle. Importo € 1.451,80 IVA compresa. CIG: Z2627053A1</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197 DEL 06/02/2019</text:p>
          </table:table-cell>
          <table:table-cell table:style-name="ce88" office:value-type="string" calcext:value-type="string">
            <text:p>affidamento diretto alla Ditta ALTHEA ITALIA S. p. A. della fornitura di n. 1 accessorio “occhio di prova” per impiego con Biometro – Topcon - Alladin inv. 750002879 in uso alla U. O. Ambulatori del P. O. di Civita Castellana. Importo € 740,54 IVA compresa. CIG: ZD126CD08C.</text:p>
            <text:p/>
            <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158 DEL 28/01/2019</text:p>
          </table:table-cell>
          <table:table-cell table:style-name="ce88" office:value-type="string" calcext:value-type="string">
            <text:p>affidamento diretto alla Ditta ALTHEA ITALIA S. p. A. di un intervento di aggiornamento del sistema di refertazione per elettroencefalografia inv. 750002010 in uso alla U. O. Neurologia  del P. O. di Belcolle. Importo € 4.331,00 IVA compresa. CIG: Z7F26B333D.</text:p>
            <text:p/>
            <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157 DEL 28/01/2019</text:p>
          </table:table-cell>
          <table:table-cell table:style-name="ce88" office:value-type="string" calcext:value-type="string">
            <text:p>affidamento diretto alla Ditta ALTHEA ITALIA S. p. A. di un intervento di aggiornamento del sistema di lettura e refertazione degli holter pressori in uso all’Ambulatorio Cardiologico della U. O. C. Cardiologia del P. O. di Belcolle. Importo € 1.537,20 IVA compresa. CIG: Z8126B32CC.</text:p>
          </table:table-cell>
          <table:table-cell table:style-name="ce97"/>
          <table:table-cell table:style-name="ce102" table:number-columns-repeated="1020"/>
        </table:table-row>
        <table:table-row table:style-name="ro21">
          <table:table-cell table:style-name="ce77" office:value-type="string" calcext:value-type="string">
            <text:p>INGEGNERIA CLINICA</text:p>
          </table:table-cell>
          <table:table-cell table:style-name="ce83" office:value-type="string" calcext:value-type="string">
            <text:p>DETERMINAZIONE N. 85 DEL 16/01/2019</text:p>
          </table:table-cell>
          <table:table-cell table:style-name="ce88" office:value-type="string" calcext:value-type="string">
            <text:p>affidamento diretto alla Ditta ALTHEA ITALIA S. p. A. della fornitura di n. 1 cavo di connessione C-MAC per impiego con Videolaringoscopio Storz inv. 750003701 in uso alla U. O. Sala Operatoria del P. O. di Civita Castellana. Importo € 785,68 IVA compresa. CIG: ZDD26953A2.</text:p>
          </table:table-cell>
          <table:table-cell table:style-name="ce97"/>
          <table:table-cell table:style-name="ce102" table:number-columns-repeated="1020"/>
        </table:table-row>
        <table:table-row table:style-name="ro22">
          <table:table-cell table:style-name="ce78" office:value-type="string" calcext:value-type="string">
            <text:p>INGEGNERIA CLINICA</text:p>
          </table:table-cell>
          <table:table-cell table:style-name="ce84" office:value-type="string" calcext:value-type="string">
            <text:p>DETERMINAZIONE N. 1119 DEL 14/08/2020</text:p>
          </table:table-cell>
          <table:table-cell table:style-name="ce89" office:value-type="string" calcext:value-type="string">
            <text:p>presa d’atto dell’esecuzione di intervento tecnico eseguito dalla Ditta DRÄGER Italia S.p.A. per il collegamento di n. 3 Monitor Dräger Medical mod. Vista 120 matr. V2SHA0094, V2SHA0064, V2SHA0095 alla centrale di monitoraggio. Importo € 1.293,20 IVA compresa. CIG: Z7C2DEAD86.</text:p>
          </table:table-cell>
          <table:table-cell table:style-name="ce98"/>
          <table:table-cell table:number-columns-repeated="1020"/>
        </table:table-row>
        <table:table-row table:style-name="ro22">
          <table:table-cell table:style-name="ce78" office:value-type="string" calcext:value-type="string">
            <text:p>INGEGNERIA CLINICA</text:p>
          </table:table-cell>
          <table:table-cell table:style-name="ce84" office:value-type="string" calcext:value-type="string">
            <text:p>DETERMINAZIONE N. 1118 DEL 14/082020</text:p>
          </table:table-cell>
          <table:table-cell table:style-name="ce89" office:value-type="string" calcext:value-type="string">
            <text:p>affidamento diretto alla Ditta SEAB Instruments s.r.l. della fornitura di n. 1 sensore SPO2 e n. 1 cavo SPO2 per MONITOR PV inv. 750005981 in uso alla U. O. Anestesia del P. O. di Belcolle. Importo € 227,10 IVA compresa. CIG: Z682DF2E75.</text:p>
          </table:table-cell>
          <table:table-cell table:style-name="ce98"/>
          <table:table-cell table:number-columns-repeated="1020"/>
        </table:table-row>
        <table:table-row table:style-name="ro23">
          <table:table-cell table:style-name="ce78" office:value-type="string" calcext:value-type="string">
            <text:p>INGEGNERIA CLINICA</text:p>
          </table:table-cell>
          <table:table-cell table:style-name="ce84" office:value-type="string" calcext:value-type="string">
            <text:p>DETERMINAZIONE N. 1100 DEL 11/08/2020</text:p>
          </table:table-cell>
          <table:table-cell table:style-name="ce89" office:value-type="string" calcext:value-type="string">
            <text:p>                                                                 </text:p>
            <text:p> AFFIDAMENTO DIRETTO ALLA DITTA VINCAL S.R.L. DELLA FORNITURA    </text:p>
            <text:p> DI N. 1 STATIVO A 5 RAZZE COLORE BIANCO CON RUOTE PER           </text:p>
            <text:p> LAMPADA DA VISITA INV. 750006296 IN USO ALLA U. O.              </text:p>
            <text:p> OSTETRICIA E GINECOLOGIA DEL P. O. DI BELCOLLE. IMPORTO         </text:p>
            <text:p> 94,20 IVA COMPRESA. CIG: ZC62DE0633.                            </text:p>
            <text:p>                                                                 </text:p>
          </table:table-cell>
          <table:table-cell table:style-name="ce98"/>
          <table:table-cell table:number-columns-repeated="1020"/>
        </table:table-row>
        <table:table-row table:style-name="ro24">
          <table:table-cell table:style-name="ce78" office:value-type="string" calcext:value-type="string">
            <text:p>INGEGNERIA CLINICA</text:p>
          </table:table-cell>
          <table:table-cell table:style-name="ce84" office:value-type="string" calcext:value-type="string">
            <text:p>DETERMINAZIONE N. 1102 DEL 11/08/2020</text:p>
          </table:table-cell>
          <table:table-cell table:style-name="ce89" office:value-type="string" calcext:value-type="string">
            <text:p> AFFIDAMENTO DIRETTO ALLA DITTA INVENTIS S.R.L. DI UN           </text:p>
            <text:p> INTERVENTO DI TRASFERIMENTO DI N. 1 CABINA SILENTE SISPE G     </text:p>
            <text:p> 1X1 DALL'ATTUALE SEDE DELLA U. O. S. SPRESAL DI TARQUINIA      </text:p>
            <text:p> (EX ALBERGO SPORTING) ALLA NUOVA SEDE DELLA U. O. S. SPRESAL   </text:p>
            <text:p> PRESSO L'OSPEDALE DI TARQUINIA. IMPORTO   2.734,02 IVA         </text:p>
            <text:p>                                                                </text:p>
          </table:table-cell>
          <table:table-cell table:style-name="ce98"/>
          <table:table-cell table:number-columns-repeated="1020"/>
        </table:table-row>
        <table:table-row table:style-name="ro24">
          <table:table-cell table:style-name="ce78" office:value-type="string" calcext:value-type="string">
            <text:p>INGEGNERIA CLINICA</text:p>
          </table:table-cell>
          <table:table-cell table:style-name="ce84" office:value-type="string" calcext:value-type="string">
            <text:p>DETERMINAZIONE N, 1101 DEL 11/08/2020</text:p>
          </table:table-cell>
          <table:table-cell table:style-name="ce89" office:value-type="string" calcext:value-type="string">
            <text:p> AFFIDAMENTO DIRETTO ALLA DITTA GMM (GENERAL MEDICAL MERATE)      </text:p>
            <text:p> S.P.A. DI UN INTERVENTO DI RIPARAZIONE DELLO STATIVO PENSILE     </text:p>
            <text:p> PER APPARECCHIO RADIOLOGICO INV. 750002383 IN USO ALLA U. O.     </text:p>
            <text:p> RADIOLOGIA DEL P. O. DI BELCOLLE. IMPORTO   780,80 IVA           </text:p>
            <text:p> COMPRESA. CIG: Z632DBDFF2.                                       </text:p>
            <text:p>                                                                  </text:p>
          </table:table-cell>
          <table:table-cell table:style-name="ce98"/>
          <table:table-cell table:number-columns-repeated="1020"/>
        </table:table-row>
        <table:table-row table:style-name="ro24">
          <table:table-cell table:style-name="ce78" office:value-type="string" calcext:value-type="string">
            <text:p>INGEGNERIA CLINICA</text:p>
          </table:table-cell>
          <table:table-cell table:style-name="ce84" office:value-type="string" calcext:value-type="string">
            <text:p>DETERMINAZIONE N. 1032 DEL 23/07/2020</text:p>
          </table:table-cell>
          <table:table-cell table:style-name="ce89" office:value-type="string" calcext:value-type="string">
            <text:p> AFFIDAMENTO DIRETTO ALLA DITTA TECNOSALUS ELETTROMEDICALI      </text:p>
            <text:p> SRL DELLA FORNITURA DI N. 1 CAVO PROLUNGA SPO2 MINDRAY 7 PIN   </text:p>
            <text:p> E N. 1 SENSORE SPO2 RIUTILIZZABILE DITO ADU PER MONITOR        </text:p>
            <text:p> MINDRAY BENEVISION N12 INV. 750006191 IN USO ALLA U. O.        </text:p>
            <text:p> RIANIMAZIONE DEL P. O. DI BELCOLLE. IMPORTO   219,93 IVA       </text:p>
            <text:p>                                                                </text:p>
          </table:table-cell>
          <table:table-cell table:style-name="ce98"/>
          <table:table-cell table:number-columns-repeated="1020"/>
        </table:table-row>
        <table:table-row table:style-name="ro24">
          <table:table-cell table:style-name="ce78" office:value-type="string" calcext:value-type="string">
            <text:p>INGEGNERIA CLINICA</text:p>
          </table:table-cell>
          <table:table-cell table:style-name="ce84" office:value-type="string" calcext:value-type="string">
            <text:p>DETERMINAZIONE N. 1007 DEL 20/07/2020</text:p>
          </table:table-cell>
          <table:table-cell table:style-name="ce89" office:value-type="string" calcext:value-type="string">
            <text:p> AFFIDAMENTO DIRETTO ALLA DITTA STRYKER ITALIA S.R.L. DELLA   </text:p>
            <text:p> FORNITURA DI N. 1 PEDALE TPS &amp; CORE COD. 5100008000E PER     </text:p>
            <text:p> SISTEMA MOTORIZZATO PER CHIRURGIA ORTOPEDICA STRIKER INV.    </text:p>
            <text:p> 750006117 IN USO ALLA U. O. BLOCCO OPERATORIO. IMPORTO       </text:p>
            <text:p> 1.866,60 IVA COMPRESA. CIG: Z162D9A71C.                      </text:p>
            <text:p>                                                              </text:p>
          </table:table-cell>
          <table:table-cell table:style-name="ce99"/>
          <table:table-cell table:number-columns-repeated="1020"/>
        </table:table-row>
        <table:table-row table:style-name="ro24">
          <table:table-cell table:style-name="ce78" office:value-type="string" calcext:value-type="string">
            <text:p>INGEGNERIA CLINICA</text:p>
          </table:table-cell>
          <table:table-cell table:style-name="ce84" office:value-type="string" calcext:value-type="string">
            <text:p>DETERMINAZIONE N. 1008 DEL 20/07/2020</text:p>
          </table:table-cell>
          <table:table-cell table:style-name="ce89" office:value-type="string" calcext:value-type="string">
            <text:p> AFFIDAMENTO DIRETTO ALLA DITTA GETINGE ITALIA S.R.L. DELLA    </text:p>
            <text:p> DI FORNITURA DI N. 1 TUBO O2 E N. 1 TUBO ARIA PER IL          </text:p>
            <text:p> VENTILATORE POLMONARE INV. 750000290 E N. 1 EXPIRATORY        </text:p>
            <text:p> CASSETTE PER IL VENTILATORE POLMONARE INV. 750000324 IN USO   </text:p>
            <text:p> ALLA U. O. RIANIMAZIONE DEL P. O. DI BELCOLLE. IMPORTO        </text:p>
            <text:p>                                                               </text:p>
          </table:table-cell>
          <table:table-cell table:style-name="ce99"/>
          <table:table-cell table:number-columns-repeated="1020"/>
        </table:table-row>
        <table:table-row table:style-name="ro24">
          <table:table-cell table:style-name="ce78" office:value-type="string" calcext:value-type="string">
            <text:p>INGEGNERIA CLINICA</text:p>
          </table:table-cell>
          <table:table-cell table:style-name="ce84" office:value-type="string" calcext:value-type="string">
            <text:p>DETERMINAZIONE N. 1009 DEL 20/07/2020</text:p>
          </table:table-cell>
          <table:table-cell table:style-name="ce89" office:value-type="string" calcext:value-type="string">
            <text:p>                                                                </text:p>
            <text:p> AFFIDAMENTO DIRETTO ALLA DITTA ALTHEA S.P.A. DI INTERVENTI     </text:p>
            <text:p> DI RIPARAZIONE E FORNITURA DI MATERIALI PER LE                 </text:p>
            <text:p> APPARECCHIATURE ELETTROMEDICALI DELLA ASL DI VITERBO.          </text:p>
            <text:p> IMPORTO   1.293,20 IVA COMPRESA. CIG: Z4B2D85859.              </text:p>
            <text:p>                                                                </text:p>
          </table:table-cell>
          <table:table-cell table:style-name="ce99"/>
          <table:table-cell table:number-columns-repeated="1020"/>
        </table:table-row>
        <table:table-row table:style-name="ro24">
          <table:table-cell table:style-name="ce78" office:value-type="string" calcext:value-type="string">
            <text:p>INGEGNERIA CLINICA</text:p>
          </table:table-cell>
          <table:table-cell table:style-name="ce84" office:value-type="string" calcext:value-type="string">
            <text:p>DETERMINAZIONE N. 827 DEL 11/06/2020</text:p>
          </table:table-cell>
          <table:table-cell table:style-name="ce89" office:value-type="string" calcext:value-type="string">
            <text:p>                                                                </text:p>
            <text:p> AFFIDAMENTO DIRETTO ALLA DITTA ARJO ITALIA S.P.A. DELLA        </text:p>
            <text:p> FORNITURA DI N. 8 PATIENT HANDSET HD80 E N. 8 PATIENT          </text:p>
            <text:p> HANDSET CLIP PER I LETTI ELETTRICI ARJO MOD. ENTERPRISE 5000   </text:p>
            <text:p> INV. 750000376, 750000363, 750000365, 750000367, 750000373,    </text:p>
            <text:p> 750000354, 750000384 E 750000404 IN USO ALLA U. O. WEEK        </text:p>
          </table:table-cell>
          <table:table-cell table:style-name="ce99"/>
          <table:table-cell table:number-columns-repeated="1020"/>
        </table:table-row>
        <table:table-row table:style-name="ro25">
          <table:table-cell table:style-name="ce78" office:value-type="string" calcext:value-type="string">
            <text:p>INGEGNERIA CLINICA</text:p>
          </table:table-cell>
          <table:table-cell table:style-name="ce84" office:value-type="string" calcext:value-type="string">
            <text:p>DETERMINAZIONE N. 760 DEL 08/06/2020</text:p>
          </table:table-cell>
          <table:table-cell table:style-name="ce89" office:value-type="string" calcext:value-type="string">
            <text:p> AFFIDAMENTO DIRETTO ALLA DITTA ALTHEA S.P.A. DI UN             </text:p>
            <text:p> INTERVENTO DI RIPARAZIONE DELLA TELEMETRIA INV. 750005786 IN   </text:p>
            <text:p> USO ALLA U. O. UTIC DEL P. O. DI BELCOLLE. IMPORTO   707,60    </text:p>
            <text:p> IVA COMPRESA. CIG: ZC42D2B947.                                 </text:p>
          </table:table-cell>
          <table:table-cell table:style-name="ce98"/>
          <table:table-cell table:number-columns-repeated="1020"/>
        </table:table-row>
        <table:table-row table:style-name="ro24">
          <table:table-cell table:style-name="ce78" office:value-type="string" calcext:value-type="string">
            <text:p>INGEGNERIA CLINICA</text:p>
          </table:table-cell>
          <table:table-cell table:style-name="ce84" office:value-type="string" calcext:value-type="string">
            <text:p>DETERMINAZIONE N. 761 DEL 08/06/2020</text:p>
          </table:table-cell>
          <table:table-cell table:style-name="ce89" office:value-type="string" calcext:value-type="string">
            <text:p> AFFIDAMENTO DIRETTO ALLA DITTA ALTHEA S.P.A. DI UN           </text:p>
            <text:p> INTERVENTO DI FORNITURA E INSTALLAZIONE DI UN EROGATORE CON  </text:p>
            <text:p> RUBINETTO PER LA CAPPA CHIMICA INV. 7500001556 IN USO ALLA   </text:p>
            <text:p> U. O. BLOCCO OPERATORIO DEL P. O. DI BELCOLLE. IMPORTO       </text:p>
            <text:p> 638,20 IVA COMPRESA. CIG: ZC12D2B973.                        </text:p>
            <text:p>                                                              </text:p>
          </table:table-cell>
          <table:table-cell table:style-name="ce98"/>
          <table:table-cell table:number-columns-repeated="1020"/>
        </table:table-row>
        <table:table-row table:style-name="ro26">
          <table:table-cell table:style-name="ce78" office:value-type="string" calcext:value-type="string">
            <text:p>INGEGNERIA CLINICA</text:p>
          </table:table-cell>
          <table:table-cell table:style-name="ce84" office:value-type="string" calcext:value-type="string">
            <text:p>DETERMINAZIONE N. 826 DEL 11/06/2020</text:p>
          </table:table-cell>
          <table:table-cell table:style-name="ce89" office:value-type="string" calcext:value-type="string">
            <text:p> AFFIDAMENTO DIRETTO ALLA DITTA ALTHEA S.P.A. DI UN             </text:p>
            <text:p> INTERVENTO DI RIPARAZIONE DEL VIDEOCOLONSCOPIO MATR. 2505385   </text:p>
            <text:p> IN USO ALLA U. O. GASTROENTEROLOGIA  DEL P. O. DI BELCOLLE.    </text:p>
            <text:p> IMPORTO   822,28 IVA COMPRESA. CIG: ZC52D38772.                </text:p>
            <text:p>                                                                </text:p>
          </table:table-cell>
          <table:table-cell table:style-name="ce98"/>
          <table:table-cell table:number-columns-repeated="1020"/>
        </table:table-row>
        <table:table-row table:style-name="ro24">
          <table:table-cell table:style-name="ce78" office:value-type="string" calcext:value-type="string">
            <text:p>INGEGNERIA CLINICA</text:p>
          </table:table-cell>
          <table:table-cell table:style-name="ce84" office:value-type="string" calcext:value-type="string">
            <text:p>DETERMINAZIONE N. 650 DEL 19/05/2020</text:p>
          </table:table-cell>
          <table:table-cell table:style-name="ce89" office:value-type="string" calcext:value-type="string">
            <text:p> AFFIDAMENTO DIRETTO ALLA DITTA LINDE MEDICALE S.R.L. DI N.     </text:p>
            <text:p> 10 COLLAUDI FUNZIONALI PER  VENTILATORI POLMONARI TRILOGY      </text:p>
            <text:p> EVO E RELATIVI ACCESSORI E DI N. 1 GIORNATA FORMATIVA PER LA   </text:p>
            <text:p> U. O. RIANIMAZIONE DEL P. O. DI. IMPORTO   1.195,60 IVA        </text:p>
            <text:p> COMPRESA. CIG: Z792CDCDC0.                                     </text:p>
            <text:p>                                                                </text:p>
          </table:table-cell>
          <table:table-cell table:style-name="ce98"/>
          <table:table-cell table:number-columns-repeated="1020"/>
        </table:table-row>
        <table:table-row table:style-name="ro24">
          <table:table-cell table:style-name="ce78" office:value-type="string" calcext:value-type="string">
            <text:p>INGEGNERIA CLINICA</text:p>
          </table:table-cell>
          <table:table-cell table:style-name="ce84" office:value-type="string" calcext:value-type="string">
            <text:p>DETERMINAZIONE N. 828 DEL 11/06/2020</text:p>
          </table:table-cell>
          <table:table-cell table:style-name="ce89" office:value-type="string" calcext:value-type="string">
            <text:p> AFFIDAMENTO DIRETTO ALLA DITTA SEAB INSTRUMENTS S.R.L. DELLA      </text:p>
            <text:p> FORNITURA E INSTALLAZIONE DELLA PARTE COD. 6516 -                 </text:p>
            <text:p> INTERFACCIA GALILEO BE-NET PER BE LIGHT / BE PLUS,                </text:p>
            <text:p> ALIMENTATORE MEDICALE,  CABLAGGIO PER ALIMENTATORE E FLUSSO       </text:p>
            <text:p> DATI VERSO BE-NET PER BE LIGHT / BE PLUS PER SISTEMA DI           </text:p>
            <text:p>                                                                   </text:p>
          </table:table-cell>
          <table:table-cell table:style-name="ce99"/>
          <table:table-cell table:number-columns-repeated="1020"/>
        </table:table-row>
        <table:table-row table:style-name="ro24">
          <table:table-cell table:style-name="ce78" office:value-type="string" calcext:value-type="string">
            <text:p>INGEGNERIA CLINICA</text:p>
          </table:table-cell>
          <table:table-cell table:style-name="ce84" office:value-type="string" calcext:value-type="string">
            <text:p>DETERMINAZIONE N. 544 DEL 07/05/2020</text:p>
          </table:table-cell>
          <table:table-cell table:style-name="ce89" office:value-type="string" calcext:value-type="string">
            <text:p> AFFIDAMENTO DIRETTO ALLA DITTA GETINGE ITALIA S.R.L.. DELLA      </text:p>
            <text:p> DI FORNITURA DI N. 1 PULSANTIERA E N. 1 TELECOMANDO PER IL       </text:p>
            <text:p> TAVOLO OPERATORIO MAQUET MOD. MAGNUS MATR. 01042 INV.            </text:p>
            <text:p> 750006021 IN USO AL BLOCCO OPERATORIO DEL P. O. DI BELCOLLE.     </text:p>
            <text:p> IMPORTO   2.742,56 IVA COMPRESA. CIG: Z862CC4EF3.                </text:p>
            <text:p>                                                                  </text:p>
          </table:table-cell>
          <table:table-cell table:style-name="ce99"/>
          <table:table-cell table:number-columns-repeated="1020"/>
        </table:table-row>
        <table:table-row table:style-name="ro24">
          <table:table-cell table:style-name="ce78" office:value-type="string" calcext:value-type="string">
            <text:p>INGEGNERIA CLINICA</text:p>
          </table:table-cell>
          <table:table-cell table:style-name="ce84" office:value-type="string" calcext:value-type="string">
            <text:p>DETERMINAZIONE N. 543 DEL 07/05/2020</text:p>
          </table:table-cell>
          <table:table-cell table:style-name="ce89" office:value-type="string" calcext:value-type="string">
            <text:p>AFFIDAMENTO DIRETTO ALLA DITTA GE MEDICAL SYSTEMS S.P.A. DI  </text:p>
            <text:p>UN INTERVENTO DI RIPARAZIONE DELL'APPARECCHIATURA TAC MOD.   </text:p>
            <text:p>BJG BSDELIGHT ELITE (16 PWR) NUMERO DI SISTEMA B5343507 IN   </text:p>
            <text:p>USO AL P. O. DI CIVITA CASTELLANA. IMPORTO   6.068,24 IVA    </text:p>
            <text:p>COMPRESA. CIG: ZD22CCEDAE.                                   </text:p>
            <text:p>                                                             </text:p>
          </table:table-cell>
          <table:table-cell table:style-name="ce99"/>
          <table:table-cell table:number-columns-repeated="1020"/>
        </table:table-row>
        <table:table-row table:style-name="ro25">
          <table:table-cell table:style-name="ce78" office:value-type="string" calcext:value-type="string">
            <text:p>INGEGNERIA CLINICA</text:p>
          </table:table-cell>
          <table:table-cell table:style-name="ce84" office:value-type="string" calcext:value-type="string">
            <text:p>DETERMINAZIONE N. 484 DEL 01/04/2020</text:p>
          </table:table-cell>
          <table:table-cell table:style-name="ce89" office:value-type="string" calcext:value-type="string">
            <text:p>affidamento diretto alla Ditta ALTHEA S.p.A. di un intervento di trasferimento della Cappa Folabo mod. V/96 dal reparto di Genetica al magazzino e un intervento di trasferimento della Cappa Biologica Faster inv. 75000041 dal Centro Trasfusionale al reparto di Genetica Medica. Importo € 1.159,00 IVA compresa. CIG: Z9E2C7E609. </text:p>
          </table:table-cell>
          <table:table-cell table:style-name="ce99"/>
          <table:table-cell table:number-columns-repeated="1020"/>
        </table:table-row>
        <table:table-row table:style-name="ro25">
          <table:table-cell table:style-name="ce78" office:value-type="string" calcext:value-type="string">
            <text:p>INGEGNERIA CLINICA</text:p>
          </table:table-cell>
          <table:table-cell table:style-name="ce84" office:value-type="string" calcext:value-type="string">
            <text:p>DETERMINAZIONE N. 525 DEL 06/04/2020</text:p>
          </table:table-cell>
          <table:table-cell table:style-name="ce89" office:value-type="string" calcext:value-type="string">
            <text:p>affidamento diretto alla Ditta TECNOSALUS ELETTROMEDICALI Srl della fornitura di n. 5 cavi ecg, n. 5 cavi prolunga con sensore Mindray 512 ADU a dito, n. 5 tubi di gonfiaggio + bracciale adulti, n. 5 sonde temp. riusabili per Monitors Multiparametrici in uso alla U. O. Pronto Soccorso del P. O. di Belcolle. Importo € 2.851,14 IVA compresa. CIG: ZE12C9270F.</text:p>
          </table:table-cell>
          <table:table-cell table:style-name="ce99"/>
          <table:table-cell table:number-columns-repeated="1020"/>
        </table:table-row>
        <table:table-row table:style-name="ro22">
          <table:table-cell table:style-name="ce78" office:value-type="string" calcext:value-type="string">
            <text:p>INGEGNERIA CLINICA</text:p>
          </table:table-cell>
          <table:table-cell table:style-name="ce84" office:value-type="string" calcext:value-type="string">
            <text:p>DETERMINAZIONE N. 528 DEL 06/04/202</text:p>
          </table:table-cell>
          <table:table-cell table:style-name="ce89" office:value-type="string" calcext:value-type="string">
            <text:p>affidamento diretto alla Ditta TECNOSALUS ELETTROMEDICALI Srl della fornitura di n. 2 cavi di collegamento a trasdutorre IBP (pressione cruenta) IM2202, 12 Pin BD per Monitor Multiparametrico in uso alla U. O. Rianimazione del P. O. di Belcolle. Importo € 956,48 IVA compresa. CIG: Z6D2C86ED7.</text:p>
          </table:table-cell>
          <table:table-cell table:style-name="ce99"/>
          <table:table-cell table:number-columns-repeated="1020"/>
        </table:table-row>
        <table:table-row table:style-name="ro22">
          <table:table-cell table:style-name="ce78" office:value-type="string" calcext:value-type="string">
            <text:p>INGEGNERIA CLINICA</text:p>
          </table:table-cell>
          <table:table-cell table:style-name="ce84" office:value-type="string" calcext:value-type="string">
            <text:p>DETERMINAZIONE N. 463 DEL 26/03/2020</text:p>
          </table:table-cell>
          <table:table-cell table:style-name="ce89" office:value-type="string" calcext:value-type="string">
            <text:p>affidamento diretto alla Ditta ALTHEA S.p.A. di un intervento di riparazione del Tavolo Operatorio inv. 750006065 in uso alla U. O. Blocco Operatorio del P. O. di Belcolle. Importo € 1.830,00 IVA compresa. CIG: Z362C7E670.</text:p>
          </table:table-cell>
          <table:table-cell table:style-name="ce99"/>
          <table:table-cell table:number-columns-repeated="1020"/>
        </table:table-row>
        <table:table-row table:style-name="ro22">
          <table:table-cell table:style-name="ce78" office:value-type="string" calcext:value-type="string">
            <text:p>INGEGNERIA CLINICA</text:p>
          </table:table-cell>
          <table:table-cell table:style-name="ce84" office:value-type="string" calcext:value-type="string">
            <text:p>DETERMINAZIONE N. 462 DEL 26/03/2020</text:p>
          </table:table-cell>
          <table:table-cell table:style-name="ce89" office:value-type="string" calcext:value-type="string">
            <text:p>affidamento diretto alla Ditta INES Srl di un intervento di adeguamento D. M. 10/08/2018 della Risonanza Magnetica Philips mod. ACHIEVA 1,5T in uso alla U. O. Diagnostica per Immagini del P. O. di Belcolle. Importo € 732,00 IVA compresa. CIG: Z4A2C7E5F2.</text:p>
          </table:table-cell>
          <table:table-cell table:style-name="ce99"/>
          <table:table-cell table:number-columns-repeated="1020"/>
        </table:table-row>
        <table:table-row table:style-name="ro22">
          <table:table-cell table:style-name="ce78" office:value-type="string" calcext:value-type="string">
            <text:p>INGEGNERIA CLINICA</text:p>
          </table:table-cell>
          <table:table-cell table:style-name="ce84" office:value-type="string" calcext:value-type="string">
            <text:p>DETERMINAZIONE N. 527 DEL 06/04/2020</text:p>
          </table:table-cell>
          <table:table-cell table:style-name="ce89" office:value-type="string" calcext:value-type="string">
            <text:p>affidamento diretto alla Ditta ALTHEA S.p.A. di un intervento di riparazione del Letto Elettrico inv. 750002081 in uso alla U. O. Ortopedia del P. O. di Belcolle. Importo € 1.037,00 IVA compresa. CIG: Z452C64EAF.</text:p>
          </table:table-cell>
          <table:table-cell table:style-name="ce99"/>
          <table:table-cell table:number-columns-repeated="1020"/>
        </table:table-row>
        <table:table-row table:style-name="ro27">
          <table:table-cell table:style-name="ce78" office:value-type="string" calcext:value-type="string">
            <text:p>INGEGNERIA CLINICA</text:p>
          </table:table-cell>
          <table:table-cell table:style-name="ce84" office:value-type="string" calcext:value-type="string">
            <text:p>DETERMINAZIONE 411 DEL 17/03/2020</text:p>
          </table:table-cell>
          <table:table-cell table:style-name="ce89" office:value-type="string" calcext:value-type="string">
            <text:p>affidamento diretto alla Ditta ALTHEA S.p.A. di un intervento di riparazione della Telemetria inv. 750000907 in uso alla UTIC del P. O. di Belcolle. Importo € 1.891,00 IVA compresa. CIG: Z242C447F2.</text:p>
          </table:table-cell>
          <table:table-cell table:style-name="ce99"/>
          <table:table-cell table:number-columns-repeated="1020"/>
        </table:table-row>
        <table:table-row table:style-name="ro27">
          <table:table-cell table:style-name="ce78" office:value-type="string" calcext:value-type="string">
            <text:p>INGEGNERIA CLINICA</text:p>
          </table:table-cell>
          <table:table-cell table:style-name="ce84" office:value-type="string" calcext:value-type="string">
            <text:p>DETERMINAZIONE N. 410 DEL 17/03/2020 </text:p>
          </table:table-cell>
          <table:table-cell table:style-name="ce89" office:value-type="string" calcext:value-type="string">
            <text:p>affidamento diretto alla Ditta ALTHEA S.p.A. di un intervento di riparazione della Telemetria inv. 750002831 <text:s/>in uso alla UTIC del P. O. di Belcolle. Importo € 829,60 IVA compresa. CIG: Z422C44830</text:p>
          </table:table-cell>
          <table:table-cell table:style-name="ce99"/>
          <table:table-cell table:number-columns-repeated="1020"/>
        </table:table-row>
        <table:table-row table:style-name="ro22">
          <table:table-cell table:style-name="ce78" office:value-type="string" calcext:value-type="string">
            <text:p>INGEGNERIA CLINICA</text:p>
          </table:table-cell>
          <table:table-cell table:style-name="ce84" office:value-type="string" calcext:value-type="string">
            <text:p>DETERMINAZIONE N. 354 DEL 04/03/2020</text:p>
          </table:table-cell>
          <table:table-cell table:style-name="ce89" office:value-type="string" calcext:value-type="string">
            <text:p>affidamento diretto alla Ditta ALTHEA S.p.A. di un intervento tecnico per la <text:s/>sostituzione del Dispositivo B.E.NET dell’EEG EB NEURO mod. BE LIGHT inv. 750002006 in uso alla U. O. Neurologia del P. O. di Belcolle. Importo € 3.416,00 IVA compresa. CIG: Z442C2D90D.</text:p>
          </table:table-cell>
          <table:table-cell table:style-name="ce99"/>
          <table:table-cell table:number-columns-repeated="1020"/>
        </table:table-row>
        <table:table-row table:style-name="ro28">
          <table:table-cell table:style-name="ce78" office:value-type="string" calcext:value-type="string">
            <text:p>INGEGNERIA CLINICA</text:p>
          </table:table-cell>
          <table:table-cell table:style-name="ce84" office:value-type="string" calcext:value-type="string">
            <text:p>DETERMINAZIONE N. 307 DEL 21/02/2020</text:p>
          </table:table-cell>
          <table:table-cell table:style-name="ce90" office:value-type="string" calcext:value-type="string">
            <text:p>affidamento diretto alla Ditta TECNOLOGIE AVANZATE T. A. <text:s/>Srl di un intervento di rigenerazione sul fantoccio ecografico – doppler GAMMEX 1430 in uso alla U. O. Fisica Sanitaria della ASL di Viterbo. Importo € 5.380,20 IVA compresa. CIG: Z752C06FD1.</text:p>
          </table:table-cell>
          <table:table-cell table:style-name="ce99"/>
          <table:table-cell table:number-columns-repeated="1020"/>
        </table:table-row>
        <table:table-row table:style-name="ro28">
          <table:table-cell table:style-name="ce78" office:value-type="string" calcext:value-type="string">
            <text:p>INGEGNERIA CLINICA</text:p>
          </table:table-cell>
          <table:table-cell table:style-name="ce84" office:value-type="string" calcext:value-type="string">
            <text:p>DETERMINAZIONE N. 309 DEL 21/02/2020</text:p>
          </table:table-cell>
          <table:table-cell table:style-name="ce90" office:value-type="string" calcext:value-type="string">
            <text:p>affidamento diretto alla Ditta ALTHEA S.p.A. di un intervento tecnico per la riparazione dell’Elettrocardiografo inv. 750002153 in uso alla U. O. Pronto Soccorso del P. O. di Civita Castellana. Importo € 1.342,00 IVA compresa. CIG: Z2B2BFB33B.</text:p>
          </table:table-cell>
          <table:table-cell table:style-name="ce99"/>
          <table:table-cell table:number-columns-repeated="1020"/>
        </table:table-row>
        <table:table-row table:style-name="ro29">
          <table:table-cell table:style-name="ce78" office:value-type="string" calcext:value-type="string">
            <text:p>INGEGNERIA CLINICA</text:p>
          </table:table-cell>
          <table:table-cell table:style-name="ce84" office:value-type="string" calcext:value-type="string">
            <text:p>DETERMINAZIONE N. 311 DEL 21/02/2020</text:p>
          </table:table-cell>
          <table:table-cell table:style-name="ce90" office:value-type="string" calcext:value-type="string">
            <text:p>affidamento diretto alla Ditta TECNOSALUS ELETTROMEDICALI Srl della fornitura di n. 1 cavo di pad elettrodi con test di carico n (50Ohm) per Defibrillatore MINDRAY mod. Beneheart D3 inv. 750003715 in uso alla U. O. Medicina Generale del P. O. di Belcolle. Importo € 1.132,16 IVA compresa. CIG: ZF32BFB336.</text:p>
          </table:table-cell>
          <table:table-cell table:style-name="ce99"/>
          <table:table-cell table:number-columns-repeated="1020"/>
        </table:table-row>
        <table:table-row table:style-name="ro28">
          <table:table-cell table:style-name="ce78" office:value-type="string" calcext:value-type="string">
            <text:p>INGEGNERIA CLINICA</text:p>
          </table:table-cell>
          <table:table-cell table:style-name="ce84" office:value-type="string" calcext:value-type="string">
            <text:p>DETERMINAZIONE N. 310 DEL 21/02/2020</text:p>
          </table:table-cell>
          <table:table-cell table:style-name="ce90" office:value-type="string" calcext:value-type="string">
            <text:p>affidamento diretto alla Ditta ALTHEA S.p.A. di un intervento tecnico per la riparazione del Pletismografo inv. 750003608 in uso alla U. O. Fisiopatologia Respiratoria del P. O. di Civita Castellana. Importo € 2.126,91 IVA compresa. CIG: Z4B2BEFEA0.</text:p>
          </table:table-cell>
          <table:table-cell table:style-name="ce99"/>
          <table:table-cell table:number-columns-repeated="1020"/>
        </table:table-row>
        <table:table-row table:style-name="ro28">
          <table:table-cell table:style-name="ce78" office:value-type="string" calcext:value-type="string">
            <text:p>INGEGNERIA CLINICA</text:p>
          </table:table-cell>
          <table:table-cell table:style-name="ce84" office:value-type="string" calcext:value-type="string">
            <text:p>DETERMINAZIONE N. 312 DEL 21/02/2020</text:p>
          </table:table-cell>
          <table:table-cell table:style-name="ce90" office:value-type="string" calcext:value-type="string">
            <text:p>affidamento diretto alla Ditta ALTHEA S.p.A. della fornitura di n. 1 cavo ecg 5 derivazioni per Monitor P. V. inv. 750003256 in uso alla U. O. Chirurgia Vascolare del P. O. di Belcolle. Importo € 122,00 IVA compresa. CIG: ZD82BE7811.</text:p>
          </table:table-cell>
          <table:table-cell table:style-name="ce99"/>
          <table:table-cell table:number-columns-repeated="1020"/>
        </table:table-row>
        <table:table-row table:style-name="ro28">
          <table:table-cell table:style-name="ce78" office:value-type="string" calcext:value-type="string">
            <text:p>INGEGNERIA CLINICA</text:p>
          </table:table-cell>
          <table:table-cell table:style-name="ce84" office:value-type="string" calcext:value-type="string">
            <text:p>DETERMINAIONE N. 210 DEL 06/02/2020</text:p>
          </table:table-cell>
          <table:table-cell table:style-name="ce90" office:value-type="string" calcext:value-type="string">
            <text:p>affidamento diretto alla Ditta PHILIPS S.p.A. di un intervento tecnico per configurazione in rete pacs e worklist per Ecografo IU22 inv. 750005319 in uso alla U. O. Radiologia del P. O. di Belcolle. Importo € 1.396,90 IVA compresa. CIG: Z002BBF096.</text:p>
          </table:table-cell>
          <table:table-cell table:style-name="ce99"/>
          <table:table-cell table:number-columns-repeated="1020"/>
        </table:table-row>
        <table:table-row table:style-name="ro28">
          <table:table-cell table:style-name="ce78" office:value-type="string" calcext:value-type="string">
            <text:p>INGEGNERIA CLINICA</text:p>
          </table:table-cell>
          <table:table-cell table:style-name="ce84" office:value-type="string" calcext:value-type="string">
            <text:p>DETERMINAZIONE N. 211 DEL 06/02/2020</text:p>
          </table:table-cell>
          <table:table-cell table:style-name="ce90" office:value-type="string" calcext:value-type="string">
            <text:p>affidamento diretto alla Ditta ALTHEA S.p.A. di un intervento tecnico per la riparazione del Monitor P. V. inv. 750001365 in uso alla U. O. Terapia Intensiva Neonatale del P. O. di Belcolle. Importo € 2.398,03 IVA compresa. CIG: Z622BB625C.</text:p>
          </table:table-cell>
          <table:table-cell table:style-name="ce99"/>
          <table:table-cell table:number-columns-repeated="1020"/>
        </table:table-row>
        <table:table-row table:style-name="ro29">
          <table:table-cell table:style-name="ce78" office:value-type="string" calcext:value-type="string">
            <text:p>INGEGNERIA CLINICA</text:p>
          </table:table-cell>
          <table:table-cell table:style-name="ce84" office:value-type="string" calcext:value-type="string">
            <text:p>DETERMINAZIONE N. 213 DEL 06/02/2020</text:p>
          </table:table-cell>
          <table:table-cell table:style-name="ce90" office:value-type="string" calcext:value-type="string">
            <text:p>modifica parziale della Determinazione n. 73 del 15/01/2020. Affidamento diretto alla Ditta ALTHEA S.p.A. di un intervento tecnico per la riparazione dell’Ecotomografo inv. 750005319 in uso alla U. O. Radiologia del P. O. di Belcolle. Importo € 8.698,60 IVA compresa. CIG: Z532B6C7B7.</text:p>
          </table:table-cell>
          <table:table-cell table:style-name="ce99"/>
          <table:table-cell table:number-columns-repeated="1020"/>
        </table:table-row>
        <table:table-row table:style-name="ro29">
          <table:table-cell table:style-name="ce78" office:value-type="string" calcext:value-type="string">
            <text:p>INGEGNERIA CLINICA</text:p>
          </table:table-cell>
          <table:table-cell table:style-name="ce84" office:value-type="string" calcext:value-type="string">
            <text:p>DETERMINAZIONE N. 98 DEL 17/01/2020</text:p>
          </table:table-cell>
          <table:table-cell table:style-name="ce90" office:value-type="string" calcext:value-type="string">
            <text:p>affidamento diretto alla Ditta ARJO ITALIA S.p.A. della fornitura di n. 1 caricabatterie mod. NDA8200-INT per Sollevatore Malati ARJO mod. Marisa KGA0200 GB4802907176004 inv. 750002066 in uso alla U. O. Medicina Generale del P. O. di Belcolle. Importo € 448,24 IVA compresa. CIG: ZAC2B7E28C.</text:p>
          </table:table-cell>
          <table:table-cell table:style-name="ce99"/>
          <table:table-cell table:number-columns-repeated="1020"/>
        </table:table-row>
        <table:table-row table:style-name="ro28">
          <table:table-cell table:style-name="ce78" office:value-type="string" calcext:value-type="string">
            <text:p>INGEGNERIA CLINICA</text:p>
          </table:table-cell>
          <table:table-cell table:style-name="ce84" office:value-type="string" calcext:value-type="string">
            <text:p>DETERMINAZIONE N. 72 DEL 15/01/2020</text:p>
          </table:table-cell>
          <table:table-cell table:style-name="ce90" office:value-type="string" calcext:value-type="string">
            <text:p>affidamento diretto alla Ditta Stryker Italia S.r.l. della fornitura di n. 1 SPINGI FILI per Trapano Ortopedico Stryker in uso alla U. O. Blocco Operatorio. Importo € 1.171,20 IVA compresa. CIG: Z402B6C684.</text:p>
          </table:table-cell>
          <table:table-cell table:style-name="ce99"/>
          <table:table-cell table:number-columns-repeated="1020"/>
        </table:table-row>
        <table:table-row table:style-name="ro28">
          <table:table-cell table:style-name="ce78" office:value-type="string" calcext:value-type="string">
            <text:p>INGEGNERIA CLINICA</text:p>
          </table:table-cell>
          <table:table-cell table:style-name="ce84" office:value-type="string" calcext:value-type="string">
            <text:p>DETERMINAZIONE N. 73 DEL 15/01/2020</text:p>
          </table:table-cell>
          <table:table-cell table:style-name="ce90" office:value-type="string" calcext:value-type="string">
            <text:p>affidamento diretto alla Ditta ALTHEA S.p.A. di un intervento tecnico per la riparazione del Monitor P. V. inv. 750001365 in uso alla U. O. Terapia Intensiva Neonatale del P. O. di Belcolle. Importo € 2.398,03 IVA compresa. CIG: Z622BB625C.</text:p>
          </table:table-cell>
          <table:table-cell table:style-name="ce99"/>
          <table:table-cell table:number-columns-repeated="1020"/>
        </table:table-row>
        <table:table-row table:style-name="ro30">
          <table:table-cell table:style-name="ce79" office:value-type="string" calcext:value-type="string">
            <text:p>INGEGNERIA CLINICA</text:p>
          </table:table-cell>
          <table:table-cell table:style-name="ce83" office:value-type="string" calcext:value-type="string">
            <text:p>DETERMINAZIONE N. 1437 DEL 15/10/2020</text:p>
          </table:table-cell>
          <table:table-cell table:style-name="ce91" office:value-type="string" calcext:value-type="string">
            <text:p>affidamento diretto alla Ditta Stryker Italia S.r.l. della sostituzione in repair-exchange degli accessori del Trapano Ortopedico inv. 750006265 in uso alla U. O. Blocco Operatorio del P. O. di Belcolle Importo € 8.264,89. CIG: Z222EAF42E.</text:p>
          </table:table-cell>
          <table:table-cell table:style-name="ce97"/>
          <table:table-cell table:number-columns-repeated="1020"/>
        </table:table-row>
        <table:table-row table:style-name="ro30">
          <table:table-cell table:style-name="ce79" office:value-type="string" calcext:value-type="string">
            <text:p>INGEGNERIA CLINICA</text:p>
          </table:table-cell>
          <table:table-cell table:style-name="ce83" office:value-type="string" calcext:value-type="string">
            <text:p>DETERMINAZIONE N. 1309 DEL 24/09/2020</text:p>
          </table:table-cell>
          <table:table-cell table:style-name="ce91" office:value-type="string" calcext:value-type="string">
            <text:p>affidamento diretto alla Ditta VASINI STRUMENTI Srl di un intervento tecnico per interfacciamento bidirezionale di n. 56 Bilance Vasini presenti presso i punti raccolta AVIS della Provincia di Viterbo. Importo € 21.045,00 IVA compresa. CIG:ZAE2E4DBC0.</text:p>
          </table:table-cell>
          <table:table-cell table:style-name="ce97"/>
          <table:table-cell table:number-columns-repeated="1020"/>
        </table:table-row>
        <table:table-row table:style-name="ro31">
          <table:table-cell table:style-name="ce79" office:value-type="string" calcext:value-type="string">
            <text:p>INGEGNERIA CLINICA</text:p>
          </table:table-cell>
          <table:table-cell table:style-name="ce83" office:value-type="string" calcext:value-type="string">
            <text:p>DETERMINAZIONE N. 1308 DEL 24/09/2020</text:p>
          </table:table-cell>
          <table:table-cell table:style-name="ce91" office:value-type="string" calcext:value-type="string">
            <text:p>affidamento diretto alla Ditta CARESTREAM HEALTH ITALIA Srl di un intervento tecnico per configurazione nodi DICOM Mammagialla per archiviazione PACS centrale. Importo € 984,54 IVA compresa. CIG: ZDC2E4DC62.</text:p>
          </table:table-cell>
          <table:table-cell table:style-name="ce97"/>
          <table:table-cell table:number-columns-repeated="1020"/>
        </table:table-row>
        <table:table-row table:style-name="ro30">
          <table:table-cell table:style-name="ce79" office:value-type="string" calcext:value-type="string">
            <text:p>INGEGNERIA CLINICA</text:p>
          </table:table-cell>
          <table:table-cell table:style-name="ce83" office:value-type="string" calcext:value-type="string">
            <text:p>DETERMINAZIONE N. 1240 DEL 15/09/2020</text:p>
          </table:table-cell>
          <table:table-cell table:style-name="ce91" office:value-type="string" calcext:value-type="string">
            <text:p>affidamento diretto alla Ditta COMECER SpA di un intervento tecnico di riparazione dell’Impianto di smaltimento liquidi radioattivi ISP 2.3/1 matr. 64311 in uso alla U. O. Medicina Nucleare del P. O. di Belcolle. Importo € 1.800,72 IVA compresa. CIG: Z992E32A9B.</text:p>
          </table:table-cell>
          <table:table-cell table:style-name="ce97"/>
          <table:table-cell table:number-columns-repeated="1020"/>
        </table:table-row>
        <table:table-row table:style-name="ro30">
          <table:table-cell table:style-name="ce79" office:value-type="string" calcext:value-type="string">
            <text:p>INGEGNERIA CLINICA</text:p>
          </table:table-cell>
          <table:table-cell table:style-name="ce83" office:value-type="string" calcext:value-type="string">
            <text:p>DETERMINAZIONE N. 1238 DEL 15/09/2020</text:p>
          </table:table-cell>
          <table:table-cell table:style-name="ce91" office:value-type="string" calcext:value-type="string">
            <text:p>affidamento diretto alla Ditta GE MEDICAL SYSTEMS ITALIA S.p.A. della fornitura di n. 2 sensori di flusso per Monitor Datex Ohmeda inv. 750002121 in uso alla U. O. Radiologia del P. O. di Belcolle. Importo 657,58 IVA compresa. CIG: Z332E32996.</text:p>
          </table:table-cell>
          <table:table-cell table:style-name="ce97"/>
          <table:table-cell table:number-columns-repeated="1020"/>
        </table:table-row>
        <table:table-row table:style-name="ro30">
          <table:table-cell table:style-name="ce79" office:value-type="string" calcext:value-type="string">
            <text:p>INGEGNERIA CLINICA</text:p>
          </table:table-cell>
          <table:table-cell table:style-name="ce83" office:value-type="string" calcext:value-type="string">
            <text:p>DETERMINAZIONE N. 1239 DEL 15/09/2020</text:p>
          </table:table-cell>
          <table:table-cell table:style-name="ce91" office:value-type="string" calcext:value-type="string">
            <text:p>affidamento diretto alla Ditta OPTIKON 2000 S.p.A. di un intervento di aggiornamento tecnologico dell’Ecobiometro inv. 750003848 in uso all’Ambulatorio Oculistico di Acquapendente . Importo 2147,20 IVA compresa. CIG: Z872E31CEE</text:p>
          </table:table-cell>
          <table:table-cell table:style-name="ce97"/>
          <table:table-cell table:number-columns-repeated="1020"/>
        </table:table-row>
        <table:table-row table:style-name="ro29">
          <table:table-cell table:style-name="ce79" office:value-type="string" calcext:value-type="string">
            <text:p>INGEGNERIA CLINICA</text:p>
          </table:table-cell>
          <table:table-cell table:style-name="ce85" office:value-type="string" calcext:value-type="string">
            <text:p>DETERMINAZIONE N. 698 DEL 05/05/2021</text:p>
          </table:table-cell>
          <table:table-cell table:style-name="ce92" office:value-type="string" calcext:value-type="string">
            <text:p>affidamento diretto alla Ditta ARJO Italia S. p. A. della fornitura di n. 1 carica batteria <text:s/>per sollevatore Arjo mod. Maxi Twin inv. 750007483 in uso alla U. O. Malattie Infettive del P. O. di Belcolle. Importo € 148,72 IVA compresa. CIG: Z83317D4FC.</text:p>
          </table:table-cell>
          <table:table-cell table:style-name="ce100"/>
          <table:table-cell table:number-columns-repeated="1020"/>
        </table:table-row>
        <table:table-row table:style-name="ro32">
          <table:table-cell table:style-name="ce79" office:value-type="string" calcext:value-type="string">
            <text:p>INGEGNERIA CLINICA</text:p>
          </table:table-cell>
          <table:table-cell table:style-name="ce85" office:value-type="string" calcext:value-type="string">
            <text:p>DETERMINAZIONE N. 688 DEL 28/04/2021</text:p>
          </table:table-cell>
          <table:table-cell table:style-name="ce92" office:value-type="string" calcext:value-type="string">
            <text:p>affidamento diretto alla Ditta MORTARA Instruments Europe S. r. l. della fornitura di n. 3 cavi ECG 10 fili a bottone IEC per Telemetrie inv. 750008214, inv. 750008209 e inv. 750008218 in uso alla U. O. Cardiologia del P. O. di Belcolle. Importo € 424,19 IVA compresa. CIG: Z2F317B09E.</text:p>
          </table:table-cell>
          <table:table-cell table:style-name="ce100"/>
          <table:table-cell table:number-columns-repeated="1020"/>
        </table:table-row>
        <table:table-row table:style-name="ro32">
          <table:table-cell table:style-name="ce79" office:value-type="string" calcext:value-type="string">
            <text:p>INGEGNERIA CLINICA</text:p>
          </table:table-cell>
          <table:table-cell table:style-name="ce85" office:value-type="string" calcext:value-type="string">
            <text:p>DETERMINAZIONE N. 687 DEL 28/04/2021</text:p>
          </table:table-cell>
          <table:table-cell table:style-name="ce92" office:value-type="string" calcext:value-type="string">
            <text:p>affidamento diretto alla Ditta TECNOSALUS Elettromedicali S. r. l. della fornitura di n. 1 sensore riutilizzabile dito adu per Monitor Multiparametrico Mindray inv. 750008235 in uso alla U. O. Malattie Infettive del P. O. di Belcolle. Importo € 203,98 IVA compresa. CIG: Z79316CB86.</text:p>
          </table:table-cell>
          <table:table-cell table:style-name="ce100"/>
          <table:table-cell table:number-columns-repeated="1020"/>
        </table:table-row>
        <table:table-row table:style-name="ro33">
          <table:table-cell table:style-name="ce79" office:value-type="string" calcext:value-type="string">
            <text:p>INGEGNERIA CLINICA</text:p>
          </table:table-cell>
          <table:table-cell table:style-name="ce85" office:value-type="string" calcext:value-type="string">
            <text:p>DETERMINAZIONE N. 621 DEL 14/04/2021</text:p>
          </table:table-cell>
          <table:table-cell table:style-name="ce92" office:value-type="string" calcext:value-type="string">
            <text:p>affidamento diretto alla Ditta SEAB Instruments S.r.l. della fornitura di n. 2 Sonde Temp. riusabile mod. MR403B Adu Cutanea 2Pin e n. 2 Bracciali NIBP riusabile mod. CM1203 Adulti 25-35 cm per Monitor Mindray inv. 750007103 e inv. 750007105 in uso alla U. O. Chirurgia Generale del P. O. di Civita Castellana. Importo € 319,64 IVA compresa. CIG: Z0D315224E.</text:p>
          </table:table-cell>
          <table:table-cell table:style-name="ce100"/>
          <table:table-cell table:number-columns-repeated="1020"/>
        </table:table-row>
        <table:table-row table:style-name="ro32">
          <table:table-cell table:style-name="ce79" office:value-type="string" calcext:value-type="string">
            <text:p>INGEGNERIA CLINICA</text:p>
          </table:table-cell>
          <table:table-cell table:style-name="ce85" office:value-type="string" calcext:value-type="string">
            <text:p>DETERMINAZIONE N. 623 DEL 14/04/2021</text:p>
          </table:table-cell>
          <table:table-cell table:style-name="ce92" office:value-type="string" calcext:value-type="string">
            <text:p>affidamento diretto alla Ditta GETINGE Italia S.r.l. della fornitura di n. 1 cavo Edil module cable with test plug cod. 6671960 per Ventilatore Polmonare inv. 750004886 in uso alla U. O. Rianimazione del P. O. di Belcolle. Importo € 756,40 IVA compresa. CIG: Z1631521CA.</text:p>
          </table:table-cell>
          <table:table-cell table:style-name="ce100"/>
          <table:table-cell table:number-columns-repeated="1020"/>
        </table:table-row>
        <table:table-row table:style-name="ro32">
          <table:table-cell table:style-name="ce79" office:value-type="string" calcext:value-type="string">
            <text:p>INGEGNERIA CLINICA</text:p>
          </table:table-cell>
          <table:table-cell table:style-name="ce85" office:value-type="string" calcext:value-type="string">
            <text:p>DETERMINAZIONE N. 587 DEL 09/04/2021</text:p>
          </table:table-cell>
          <table:table-cell table:style-name="ce92" office:value-type="string" calcext:value-type="string">
            <text:p>affidamento diretto alla Ditta POLIEDRA INGEGNERIA CLINICA Srl di un intervento di trasferimento e la reinstallazione della cappa Biohazard – Faster Cytosafe inv. 750003373 dal P. O. di Ronciglione al Servizio di Genetica Medica del P. O. di Belcolle. Importo € 1.976,40 IVA compresa. CIG: Z40313D8E3.</text:p>
          </table:table-cell>
          <table:table-cell table:style-name="ce100"/>
          <table:table-cell table:number-columns-repeated="1020"/>
        </table:table-row>
        <table:table-row table:style-name="ro32">
          <table:table-cell table:style-name="ce79" office:value-type="string" calcext:value-type="string">
            <text:p>INGEGNERIA CLINICA</text:p>
          </table:table-cell>
          <table:table-cell table:style-name="ce85" office:value-type="string" calcext:value-type="string">
            <text:p>DETERMINAZIONE N. 622 DEL 14/04/2021</text:p>
          </table:table-cell>
          <table:table-cell table:style-name="ce92" office:value-type="string" calcext:value-type="string">
            <text:p>presa d’atto degli affidamenti alla Ditta POLIEDRA INGEGNERIA CLINICA Srl per gli interventi alla di interventi di riparazione e fornitura di materiali per le apparecchiature elettromedicali della ASL di Viterbo. Importo € 3.025,60 IVA compresa. CIG: ZC6313C90A</text:p>
          </table:table-cell>
          <table:table-cell table:style-name="ce100"/>
          <table:table-cell table:number-columns-repeated="1020"/>
        </table:table-row>
        <table:table-row table:style-name="ro32">
          <table:table-cell table:style-name="ce79" office:value-type="string" calcext:value-type="string">
            <text:p>INGEGNERIA CLINICA</text:p>
          </table:table-cell>
          <table:table-cell table:style-name="ce85" office:value-type="string" calcext:value-type="string">
            <text:p>DETERMINAZIONE N. 550 DEL 07/04/2021</text:p>
          </table:table-cell>
          <table:table-cell table:style-name="ce92" office:value-type="string" calcext:value-type="string">
            <text:p>affidamento diretto alla Ditta GMM – General Medical Merate S.p.A. di un intervento tecnico di Aggiornamento del Sistema di fluoroscopia RX telecomandato Opera T con sistema digitale DRF con IB da 12” in uso alla U. O. Radiologia del P. O. di Belcolle . Importo € 26.589,90 IVA compresa. CIG: ZE0312C84D.</text:p>
          </table:table-cell>
          <table:table-cell table:style-name="ce100"/>
          <table:table-cell table:number-columns-repeated="1020"/>
        </table:table-row>
        <table:table-row table:style-name="ro33">
          <table:table-cell table:style-name="ce79" office:value-type="string" calcext:value-type="string">
            <text:p>INGEGNERIA CLINICA</text:p>
          </table:table-cell>
          <table:table-cell table:style-name="ce85" office:value-type="string" calcext:value-type="string">
            <text:p>DETERMINAZIONE N. 548 DEL <text:s/>07/04/2021</text:p>
          </table:table-cell>
          <table:table-cell table:style-name="ce92" office:value-type="string" calcext:value-type="string">
            <text:p>d’atto dell’affidamento diretto alla Ditta RIVOIRA PHARMA S.r.l. della fornitura con opzione service completo di n. 750 litri di elio liquido, n. 10 m3 di elio liquido e servizio di refiling elio per la Risonanza Magnerica Achieva 1,5T in uso alla U. O. C. Diagnostica per Immagini del P. O. di Belcolle. Importo € 14.054,40 IVA compresa. CIG: ZE93124758.</text:p>
          </table:table-cell>
          <table:table-cell table:style-name="ce100"/>
          <table:table-cell table:number-columns-repeated="1020"/>
        </table:table-row>
        <table:table-row table:style-name="ro32">
          <table:table-cell table:style-name="ce79" office:value-type="string" calcext:value-type="string">
            <text:p>INGEGNERIA CLINICA</text:p>
          </table:table-cell>
          <table:table-cell table:style-name="ce85" office:value-type="string" calcext:value-type="string">
            <text:p>DETERMINAZIONE N. 512 DEL 26/03/2021</text:p>
          </table:table-cell>
          <table:table-cell table:style-name="ce92" office:value-type="string" calcext:value-type="string">
            <text:p>affidamento diretto alla Ditta POLIEDRA INGEGNERIA CLINICA Srl di un intervento di sostituzione e calibrazione di set filtri interferenziali per Microscopio NIKON Eclipse Ni – U MBA92010, matr. 910066, inv. 750001064 in uso al Laboratorio di Genetica Medica del P. O. di Belcolle. Importo € 11.159,34 IVA compresa. CIG: Z9A311B392</text:p>
          </table:table-cell>
          <table:table-cell table:style-name="ce100"/>
          <table:table-cell table:number-columns-repeated="1020"/>
        </table:table-row>
        <table:table-row table:style-name="ro33">
          <table:table-cell table:style-name="ce79" office:value-type="string" calcext:value-type="string">
            <text:p>INGEGNERIA CLINICA</text:p>
          </table:table-cell>
          <table:table-cell table:style-name="ce85" office:value-type="string" calcext:value-type="string">
            <text:p>DETERMINAZIONE N. 511 DEL 26/03/2021</text:p>
          </table:table-cell>
          <table:table-cell table:style-name="ce92" office:value-type="string" calcext:value-type="string">
            <text:p>affidamento diretto alla Ditta POLIEDRA INGEGNERIA CLINICA Srl della fornitura e installazione di n. 1 kit di filtri aria pneumoclean 0,1 micron per Incubatrici Neonatali da Trasporto ATOM MEDICAL CORP V707 inv. 750006392 <text:s/>e inv. 750006393 in uso alla U. O. Sala Operatoria <text:s/>e alla U. O. TIN del P. O. di Belcolle. Importo € 85,40 CIG:Z3D3105ECB.</text:p>
          </table:table-cell>
          <table:table-cell table:style-name="ce100"/>
          <table:table-cell table:number-columns-repeated="1020"/>
        </table:table-row>
        <table:table-row table:style-name="ro32">
          <table:table-cell table:style-name="ce79" office:value-type="string" calcext:value-type="string">
            <text:p>INGEGNERIA CLINICA</text:p>
          </table:table-cell>
          <table:table-cell table:style-name="ce85" office:value-type="string" calcext:value-type="string">
            <text:p>DETERMINAZIONE N. 466 DEL 22/03/2021</text:p>
          </table:table-cell>
          <table:table-cell table:style-name="ce92" office:value-type="string" calcext:value-type="string">
            <text:p>affidamento diretto alla Ditta POLIEDRA INGEGNERIA CLINICA Srl della fornitura e installazione delle lampade di segnalazione raggi per adeguamento dei segnalatori di emissione raggi in uso alle UU. OO. di Diagnostica per Immagini della ASL di Viterbo. Importo € 4.270,00 IVA compresa. CIG: ZB630FB669.</text:p>
          </table:table-cell>
          <table:table-cell table:style-name="ce100"/>
          <table:table-cell table:number-columns-repeated="1020"/>
        </table:table-row>
        <table:table-row table:style-name="ro33">
          <table:table-cell table:style-name="ce79" office:value-type="string" calcext:value-type="string">
            <text:p>INGEGNERIA CLINICA</text:p>
          </table:table-cell>
          <table:table-cell table:style-name="ce85" office:value-type="string" calcext:value-type="string">
            <text:p>DETERMINAZIONE N. 379 DEL 11/03/2021</text:p>
          </table:table-cell>
          <table:table-cell table:style-name="ce92" office:value-type="string" calcext:value-type="string">
            <text:p>affidamento diretto alla Ditta OLYMPUS ITALIA Srl della fornitura di n. 3 Tubi di Riscaldamento per Riscaldatori Olympus mod. GSH-2 utilizzati sugli interventi in laparoscopia per la Sala Operatoria di Belcolle specialistiche Chirurgia Generale Oncologica e Chirurgia Mininvasiva. Importo € 4.732,01 IVA compresa. CIG: Z6930DF822.</text:p>
          </table:table-cell>
          <table:table-cell table:style-name="ce100"/>
          <table:table-cell table:number-columns-repeated="1020"/>
        </table:table-row>
        <table:table-row table:style-name="ro32">
          <table:table-cell table:style-name="ce79" office:value-type="string" calcext:value-type="string">
            <text:p>INGEGNERIA CLINICA</text:p>
          </table:table-cell>
          <table:table-cell table:style-name="ce85" office:value-type="string" calcext:value-type="string">
            <text:p>DETERMINAZIONE N. 356 DEL 04/03/2021</text:p>
          </table:table-cell>
          <table:table-cell table:style-name="ce92" office:value-type="string" calcext:value-type="string">
            <text:p>affidamento diretto alla Ditta POLIEDRA INGEGNERIA CLINICA Srl della fornitura e installazione delle lampade di segnalazione raggi per adeguamento dei segnalatori di emissione raggi in uso alle UU. OO. di Diagnostica per Immagini della ASL di Viterbo. Importo € 1.891,00 IVA compresa. CIG: Z6F30D860E.</text:p>
          </table:table-cell>
          <table:table-cell table:style-name="ce100"/>
          <table:table-cell table:number-columns-repeated="1020"/>
        </table:table-row>
        <table:table-row table:style-name="ro29">
          <table:table-cell table:style-name="ce79" office:value-type="string" calcext:value-type="string">
            <text:p>INGEGNERIA CLINICA</text:p>
          </table:table-cell>
          <table:table-cell table:style-name="ce85" office:value-type="string" calcext:value-type="string">
            <text:p>DETERMINAZIONE N. 357 DEL 04/03/2021</text:p>
          </table:table-cell>
          <table:table-cell table:style-name="ce92" office:value-type="string" calcext:value-type="string">
            <text:p>affidamento diretto alla Ditta GINEVRI S.r.l. di un intervento tecnico di riparazione dell’Isola Neonatale Ginevri mod. Alhena sn 304/20 inv. 750007999 in uso alla U. O. Pediatria del P. O. di Belcolle. Importo € 1.397,05 IVA compresa. CIG: Z9230D14EE.</text:p>
          </table:table-cell>
          <table:table-cell table:style-name="ce100"/>
          <table:table-cell table:number-columns-repeated="1020"/>
        </table:table-row>
        <table:table-row table:style-name="ro33">
          <table:table-cell table:style-name="ce79" office:value-type="string" calcext:value-type="string">
            <text:p>INGEGNERIA CLINICA</text:p>
          </table:table-cell>
          <table:table-cell table:style-name="ce85" office:value-type="string" calcext:value-type="string">
            <text:p>DETERMINAZIONE N. 285 DEL 23/02/2021</text:p>
          </table:table-cell>
          <table:table-cell table:style-name="ce92" office:value-type="string" calcext:value-type="string">
            <text:p>affidamento diretto alla Ditta NORTHWALL S.r.l. di N. 4 SESSIONI CORSO DI FORMAZIONE BASE CAPSULS per l’utilizzo della barella di biocontenimento per gli operatori delle UU. OO. pronto Soccorso, Medicina d’Urgenza, Malattie Infettive, Anestesia e Rianimazione, Medicina COVID. Importo € 3.416,00 IVA compresa. CIG: Z0430A4D13.</text:p>
          </table:table-cell>
          <table:table-cell table:style-name="ce100"/>
          <table:table-cell table:number-columns-repeated="1020"/>
        </table:table-row>
        <table:table-row table:style-name="ro29">
          <table:table-cell table:style-name="ce79" office:value-type="string" calcext:value-type="string">
            <text:p>INGEGNERIA CLINICA</text:p>
          </table:table-cell>
          <table:table-cell table:style-name="ce85" office:value-type="string" calcext:value-type="string">
            <text:p>DETERMINAZIONE N. 284 DEL 23/02/2021</text:p>
          </table:table-cell>
          <table:table-cell table:style-name="ce92" office:value-type="string" calcext:value-type="string">
            <text:p>affidamento diretto alla Ditta EUKON S.r.l. di un intervento tecnico di riparazione della Pompa Siringa MedCaptain mod. MP-30 inv. 750007768 in uso alla U. O. Rianimazione del P. O. di Belcolle. Importo € 366,00 IVA compresa. CIG: Z9530A28A9.</text:p>
          </table:table-cell>
          <table:table-cell table:style-name="ce100"/>
          <table:table-cell table:number-columns-repeated="1020"/>
        </table:table-row>
        <table:table-row table:style-name="ro33">
          <table:table-cell table:style-name="ce79" office:value-type="string" calcext:value-type="string">
            <text:p>INGEGNERIA CLINICA</text:p>
          </table:table-cell>
          <table:table-cell table:style-name="ce85" office:value-type="string" calcext:value-type="string">
            <text:p>DETERMINAZIONE N. 258 DEL 17/02/2021</text:p>
          </table:table-cell>
          <table:table-cell table:style-name="ce92" office:value-type="string" calcext:value-type="string">
            <text:p>presa d’atto dell’affidamento diretto alla Ditta AHSI S.p.a. degli interventi tecnici necessari per integrazione/installazione di n. 6 trasmettitori Spylog completi di sonde, alimentatore e batterie dedicate per i frigoriferi riservati alla conservazione dei vaccini COVID – 19 in uso ai PP. OO. di Belcolle, Acquapendente, Civita Castellana e Tarquinia. Importo € 9.261,45 IVA compresa. CIG: ZA43092204.</text:p>
          </table:table-cell>
          <table:table-cell table:style-name="ce100"/>
          <table:table-cell table:number-columns-repeated="1020"/>
        </table:table-row>
        <table:table-row table:style-name="ro29">
          <table:table-cell table:style-name="ce79" office:value-type="string" calcext:value-type="string">
            <text:p>INGEGNERIA CLINICA</text:p>
          </table:table-cell>
          <table:table-cell table:style-name="ce85" office:value-type="string" calcext:value-type="string">
            <text:p>DETERMINAZIONE N. 107 DEL 26/01/2021</text:p>
          </table:table-cell>
          <table:table-cell table:style-name="ce92" office:value-type="string" calcext:value-type="string">
            <text:p>affidamento diretto alla Ditta VASINI STRUMENTI Srl di un intervento tecnico per interfacciamento bidirezionale di n. 31 Bilance Vasini presenti presso i punti raccolta AVIS della Provincia di Viterbo. Importo € 16.160,61 IVA compresa. CIG:Z2C301A72C.</text:p>
          </table:table-cell>
          <table:table-cell table:style-name="ce100"/>
          <table:table-cell table:number-columns-repeated="1020"/>
        </table:table-row>
        <table:table-row table:style-name="ro32">
          <table:table-cell table:style-name="ce79" office:value-type="string" calcext:value-type="string">
            <text:p>INGEGNERIA CLINICA</text:p>
          </table:table-cell>
          <table:table-cell table:style-name="ce85" office:value-type="string" calcext:value-type="string">
            <text:p>DETERMINAZIONE N. 108 DEL 26/01/2021</text:p>
          </table:table-cell>
          <table:table-cell table:style-name="ce92" office:value-type="string" calcext:value-type="string">
            <text:p>presa d’atto dell’affidamento diretto alla Ditta TECNOSALUS ELETTROMEDICALI Srl della fornitura di n. 1 connettore terapia per D3/D6 e n. 1 kit placche rigide esterne adu/ped per Defibrillatore Mindray Beneheart D3 inv. 750006041 in uso al Pronto Soccorso del P. O. di Belcolle. Importo € 1.981,28 IVA compresa. CIG: ZCD3012601</text:p>
          </table:table-cell>
          <table:table-cell table:style-name="ce100"/>
          <table:table-cell table:number-columns-repeated="1020"/>
        </table:table-row>
        <table:table-row table:style-name="ro33">
          <table:table-cell table:style-name="ce80" office:value-type="string" calcext:value-type="string">
            <text:p>INGEGNERIA CLINICA</text:p>
          </table:table-cell>
          <table:table-cell table:style-name="ce86" office:value-type="string" calcext:value-type="string">
            <text:p>DETERMINAZIONE N. 943 DEL 14/06/2021</text:p>
          </table:table-cell>
          <table:table-cell table:style-name="ce93" office:value-type="string" calcext:value-type="string">
            <text:p>presa d’atto dell’affidamento diretto alla Ditta AHSI S.p.a. degli interventi tecnici necessari per integrazione/installazione di n. 4 trasmettitori Spylog completi di sonde, alimentatore e batterie dedicate per i frigoriferi riservati alla conservazione dei vaccini COVID – 19 presso Soriano nel Cimino, Ronciglione, Bagnoregio, Bolsena. Importo € 8.662,00 IVA compresa. CIG: Z513200E4D.</text:p>
          </table:table-cell>
          <table:table-cell table:style-name="ce99"/>
          <table:table-cell table:number-columns-repeated="1020"/>
        </table:table-row>
        <table:table-row table:style-name="ro29">
          <table:table-cell table:style-name="ce80" office:value-type="string" calcext:value-type="string">
            <text:p>INGEGNERIA CLINICA</text:p>
          </table:table-cell>
          <table:table-cell table:style-name="ce86" office:value-type="string" calcext:value-type="string">
            <text:p>DETERMINAZIONE N. 911 DEL 10/06/2021</text:p>
          </table:table-cell>
          <table:table-cell table:style-name="ce93" office:value-type="string" calcext:value-type="string">
            <text:p>affidamento diretto alla Ditta ESAOTE S. p. A. della <text:s/>sostituzione di n. 1 sonda SL 1543 per Ecotomografo mod. MyLanSeven inv. 750006820 in uso alla U. O. Angiologia del P. O. di Belcolle. Importo € 4.361,50 IVA compresa. CIG: ZAD31F03E6.</text:p>
          </table:table-cell>
          <table:table-cell table:style-name="ce99"/>
          <table:table-cell table:number-columns-repeated="1020"/>
        </table:table-row>
        <table:table-row table:style-name="ro33">
          <table:table-cell table:style-name="ce80" office:value-type="string" calcext:value-type="string">
            <text:p>INGEGNERIA CLINICA</text:p>
          </table:table-cell>
          <table:table-cell table:style-name="ce86" office:value-type="string" calcext:value-type="string">
            <text:p>DETERMINAZIONE N. 879 DEL 08/06/2021</text:p>
          </table:table-cell>
          <table:table-cell table:style-name="ce93" office:value-type="string" calcext:value-type="string">
            <text:p>affidamento diretto alla Ditta Trade Art 2000 S.p.A. di un intervento tecnico per configurazione del sistema RIS/PACS aziendale sui Mammografi Nuance Excel s/n ZFVKNE32924 e Nuance Excel s/n AFVKNE3309 in uso alla U. O. Diagnostica Senologica del P. O. di Montefiascone. Importo € 2.086,20 IVA compresa. CIG: ZEC31D686A.</text:p>
          </table:table-cell>
          <table:table-cell table:style-name="ce99"/>
          <table:table-cell table:number-columns-repeated="1020"/>
        </table:table-row>
        <table:table-row table:style-name="ro29">
          <table:table-cell table:style-name="ce80" office:value-type="string" calcext:value-type="string">
            <text:p>INGEGNERIA CLINICA</text:p>
          </table:table-cell>
          <table:table-cell table:style-name="ce86" office:value-type="string" calcext:value-type="string">
            <text:p>DETERMINAZIONE N. 880 DEL 08/06/2021</text:p>
          </table:table-cell>
          <table:table-cell table:style-name="ce93" office:value-type="string" calcext:value-type="string">
            <text:p>affidamento diretto alla Ditta MORTARA Instruments Europe S. r. l. della fornitura di n. 4 cavi ECG 10 fili a bottone IEC (cod. 9293-061-51) per le Telemetrie in uso alla U. O. Cardiologia del P. O. di Belcolle. Importo € 565,59 IVA compresa. CIG: Z1B31ED6AA.</text:p>
          </table:table-cell>
          <table:table-cell table:style-name="ce99"/>
          <table:table-cell table:number-columns-repeated="1020"/>
        </table:table-row>
        <table:table-row table:style-name="ro29">
          <table:table-cell table:style-name="ce80" office:value-type="string" calcext:value-type="string">
            <text:p>INGEGNERIA CLINICA</text:p>
          </table:table-cell>
          <table:table-cell table:style-name="ce86" office:value-type="string" calcext:value-type="string">
            <text:p>DETERMINAZIONE N. 742 DEL 13/05/2021</text:p>
          </table:table-cell>
          <table:table-cell table:style-name="ce93" office:value-type="string" calcext:value-type="string">
            <text:p>affidamento diretto alla Ditta EUKON S.r.l. di un intervento tecnico di riparazione della Pompa Siringa MedCaptain mod. MP-30 inv. 750007783 in uso alla U. O. Rianimazione del P. O. di Belcolle. Importo € 488,00 IVA compresa. CIG: ZCC3196FDE.</text:p>
          </table:table-cell>
          <table:table-cell table:style-name="ce99"/>
          <table:table-cell table:number-columns-repeated="1020"/>
        </table:table-row>
        <table:table-row table:style-name="ro29">
          <table:table-cell table:style-name="ce81" office:value-type="string" calcext:value-type="string">
            <text:p>INGEGNERIA CLINICA</text:p>
          </table:table-cell>
          <table:table-cell table:style-name="ce87" office:value-type="string" calcext:value-type="string">
            <text:p>DETERMINAZIONE N. 1772 DEL 01/12/2021</text:p>
          </table:table-cell>
          <table:table-cell table:style-name="ce94" office:value-type="string" calcext:value-type="string">
            <text:p>presa d’atto dell’affidamento diretto alla Ditta POLIEDRA INGEGNERIA CLINICA Srl delle attività di sanificazione del sistema idraulico (osmosi) del Centro di Emodialisi di Civita Castellana. Importo complessivo € 2.440,00 IVA compresa. CIG: Z8033A08BE</text:p>
          </table:table-cell>
          <table:table-cell table:style-name="ce101"/>
          <table:table-cell table:number-columns-repeated="1020"/>
        </table:table-row>
        <table:table-row table:style-name="ro32">
          <table:table-cell table:style-name="ce81" office:value-type="string" calcext:value-type="string">
            <text:p>INGEGNERIA CLINICA</text:p>
          </table:table-cell>
          <table:table-cell table:style-name="ce87" office:value-type="string" calcext:value-type="string">
            <text:p>DETERMINAZIONE N. 1734 DEL 19/11/2021</text:p>
          </table:table-cell>
          <table:table-cell table:style-name="ce94" office:value-type="string" calcext:value-type="string">
            <text:p>presa d'atto dell'affidamento diretto alla Ditta PHILIPS S.p.A. di un intervento tecnico per eseguire passaggi ed interfacciamenti del nuovo Fisiopoligrafo MANTA con l’Angiografo PHILIPS in uso alla U. O. Emodinamica Sala A del P. O. di Belcolle. Importo € 1.958,10 IVA compresa. CIG: ZE2339F60E.</text:p>
          </table:table-cell>
          <table:table-cell table:style-name="ce101"/>
          <table:table-cell table:number-columns-repeated="1020"/>
        </table:table-row>
        <table:table-row table:style-name="ro32">
          <table:table-cell table:style-name="ce81" office:value-type="string" calcext:value-type="string">
            <text:p>INGEGNERIA CLINICA</text:p>
          </table:table-cell>
          <table:table-cell table:style-name="ce87" office:value-type="string" calcext:value-type="string">
            <text:p>DETERMINAZIONE N. 1742 DEL 23/11/2021</text:p>
          </table:table-cell>
          <table:table-cell table:style-name="ce94" office:value-type="string" calcext:value-type="string">
            <text:p>presa d'atto dell'affidamento diretto alla Ditta TRADE ART2000 S.p.A. di un intervento di ripristino certificato della funzionalità del pc del densitometro Osseo Hologic - Modello QDR 4500 ELITE - s/n SQ4670 Inv. 750003869 in uso alla U. O. Radiologia del P. O. di Acquapendente. Importo € 2.806,00 IVA compresa. CIG: Z57336320C</text:p>
          </table:table-cell>
          <table:table-cell table:style-name="ce101"/>
          <table:table-cell table:number-columns-repeated="1020"/>
        </table:table-row>
        <table:table-row table:style-name="ro29">
          <table:table-cell table:style-name="ce81" office:value-type="string" calcext:value-type="string">
            <text:p>INGEGNERIA CLINICA</text:p>
          </table:table-cell>
          <table:table-cell table:style-name="ce87" office:value-type="string" calcext:value-type="string">
            <text:p>DETERMINAZIONE N. 1563 DEL 15/10/2021</text:p>
          </table:table-cell>
          <table:table-cell table:style-name="ce94" office:value-type="string" calcext:value-type="string">
            <text:p>affidamento diretto alla Ditta Mortara Instruments Europe S. r. l. di un intervento di riparazione della Telemetria inv. 750008207 in uso alla U. O. Cardiologia del P. O. di Belcolle. Importo € 318,42 IVA compresa. CIG: Z32334D3DA.</text:p>
          </table:table-cell>
          <table:table-cell table:style-name="ce101"/>
          <table:table-cell table:number-columns-repeated="1020"/>
        </table:table-row>
        <table:table-row table:style-name="ro29">
          <table:table-cell table:style-name="ce81" office:value-type="string" calcext:value-type="string">
            <text:p>INGEGNERIA CLINICA</text:p>
          </table:table-cell>
          <table:table-cell table:style-name="ce87" office:value-type="string" calcext:value-type="string">
            <text:p>DETERMINAZIONE N. 1552 DEL 13/10/2021</text:p>
          </table:table-cell>
          <table:table-cell table:style-name="ce94" office:value-type="string" calcext:value-type="string">
            <text:p>affidamento diretto alla Ditta POLIEDRA INGEGNERIA CLINICA S.r.l. della fornitura di n. 5 moisture trap per Ventilatori Polmonari Mod. Servo I in uso alla U. O. Rianimazione del P. O. di Belcolle. Importo € 213,50 IVA compresa. CIG: Z26333B252.</text:p>
          </table:table-cell>
          <table:table-cell table:style-name="ce101"/>
          <table:table-cell table:number-columns-repeated="1020"/>
        </table:table-row>
        <table:table-row table:style-name="ro32">
          <table:table-cell table:style-name="ce81" office:value-type="string" calcext:value-type="string">
            <text:p>INGEGNERIA CLINICA</text:p>
          </table:table-cell>
          <table:table-cell table:style-name="ce87" office:value-type="string" calcext:value-type="string">
            <text:p>DETERMINAZIONE N. 1494 DEL 30/09/2021</text:p>
          </table:table-cell>
          <table:table-cell table:style-name="ce94" office:value-type="string" calcext:value-type="string">
            <text:p>affidamento diretto alla BIOLIVE S.r.l. della fornitura di n. 1 sonda cardiologica adulto/pediatrica per aggiornamento tecnologico dell’Ecotomografo Alpion Medical System E-Cube i12 sn M01096 inv. 750008385 in uso al Centro Salute di Orte. Importo € 2.263,10 IVA compresa. CIG: ZD73333286.</text:p>
          </table:table-cell>
          <table:table-cell table:style-name="ce101"/>
          <table:table-cell table:number-columns-repeated="1020"/>
        </table:table-row>
        <table:table-row table:style-name="ro32">
          <table:table-cell table:style-name="ce81" office:value-type="string" calcext:value-type="string">
            <text:p>INGEGNERIA CLINICA</text:p>
          </table:table-cell>
          <table:table-cell table:style-name="ce87" office:value-type="string" calcext:value-type="string">
            <text:p>DETERMINAZIONE N. 1495 DEL 30/09/2021</text:p>
          </table:table-cell>
          <table:table-cell table:style-name="ce94" office:value-type="string" calcext:value-type="string">
            <text:p>affidamento diretto alla Ditta TECNOSALUS Srl della fornitura di n. 1 cavo SPO2 completo e n. 1 cavo ECG + terminali + elettrodi per Monitor Mindray mod. Benevision N17 inv. 750006849 in uso alla U. O. Pronto Soccorso del P.O. di Belcolle. Importo € 407,97 IVA compresa. CIG: Z91331F598.</text:p>
          </table:table-cell>
          <table:table-cell table:style-name="ce101"/>
          <table:table-cell table:number-columns-repeated="1020"/>
        </table:table-row>
        <table:table-row table:style-name="ro29">
          <table:table-cell table:style-name="ce81" office:value-type="string" calcext:value-type="string">
            <text:p>INGEGNERIA CLINICA</text:p>
          </table:table-cell>
          <table:table-cell table:style-name="ce87" office:value-type="string" calcext:value-type="string">
            <text:p>DETERMINAZIONE N. 1492 DEL 30/09/2021</text:p>
          </table:table-cell>
          <table:table-cell table:style-name="ce94" office:value-type="string" calcext:value-type="string">
            <text:p>affidamento diretto alla Ditta MEDICAIR Srl della fornitura di n. 1 alimentatore e n. 1 cavo per alimentatore per Pulsossimetro inv. 750002173 in uso al Pronto Soccorso di Civita Castellana. Importo € 118,31 IVA compresa. CIG: ZBB331C907.</text:p>
          </table:table-cell>
          <table:table-cell table:style-name="ce101"/>
          <table:table-cell table:number-columns-repeated="1020"/>
        </table:table-row>
        <table:table-row table:style-name="ro32">
          <table:table-cell table:style-name="ce81" office:value-type="string" calcext:value-type="string">
            <text:p>INGEGNERIA CLINICA</text:p>
          </table:table-cell>
          <table:table-cell table:style-name="ce87" office:value-type="string" calcext:value-type="string">
            <text:p>DETERMINAZIONE N. 1490 DEL 30/09/2021</text:p>
          </table:table-cell>
          <table:table-cell table:style-name="ce94" office:value-type="string" calcext:value-type="string">
            <text:p>affidamento diretto alla Ditta DRÄGER Italia S.p.A. di un intervento di aggiornamento con installazione di un nuovo analizzatore di gas con sensore paramagnetico per il Sistema per Anestesia Primus s/n ARTA 0019 inv. 750001545 in uso alla U. O. Anestesia del P. O. di Belcolle. Importo € 4.666,50 IVA compresa. CIG:Z13331C5E8.</text:p>
          </table:table-cell>
          <table:table-cell table:style-name="ce101"/>
          <table:table-cell table:number-columns-repeated="1020"/>
        </table:table-row>
        <table:table-row table:style-name="ro29">
          <table:table-cell table:style-name="ce81" office:value-type="string" calcext:value-type="string">
            <text:p>INGEGNERIA CLINICA</text:p>
          </table:table-cell>
          <table:table-cell table:style-name="ce87" office:value-type="string" calcext:value-type="string">
            <text:p>DETERMINAZIONE N. 1463 DEL 23/09/2021</text:p>
          </table:table-cell>
          <table:table-cell table:style-name="ce94" office:value-type="string" calcext:value-type="string">
            <text:p>affidamento diretto alla Ditta ALTHEA Spa della fornitura di n. 5 Expiration valve membrane per Ventilatore Polmonare inv. 750007026 in uso alla U. O. Rianimazione del P. O. di Belcolle. Importo € 161,70 IVA compresa. CIG: ZC73310730.</text:p>
          </table:table-cell>
          <table:table-cell table:style-name="ce101"/>
          <table:table-cell table:number-columns-repeated="1020"/>
        </table:table-row>
        <table:table-row table:style-name="ro32">
          <table:table-cell table:style-name="ce81" office:value-type="string" calcext:value-type="string">
            <text:p>INGEGNERIA CLINICA</text:p>
          </table:table-cell>
          <table:table-cell table:style-name="ce87" office:value-type="string" calcext:value-type="string">
            <text:p>DETERMINAZIONE 1467 DEL 23/09/2021</text:p>
          </table:table-cell>
          <table:table-cell table:style-name="ce94" office:value-type="string" calcext:value-type="string">
            <text:p>affidamento diretto alla Ditta GETINGE Italia S.r.l. della fornitura di n. 1 moduli Edi Module cable with test plug per Ventilatore Polmonare Servo U inv. 750004885 in uso alla U. O. Rianimazione del P. O. di Belcolle. Importo € 651,00 IVA compresa. CIG: Z8C3310503.</text:p>
          </table:table-cell>
          <table:table-cell table:style-name="ce101"/>
          <table:table-cell table:number-columns-repeated="1020"/>
        </table:table-row>
        <table:table-row table:style-name="ro29">
          <table:table-cell table:style-name="ce81" office:value-type="string" calcext:value-type="string">
            <text:p>INGEGNERIA CLINICA</text:p>
          </table:table-cell>
          <table:table-cell table:style-name="ce87" office:value-type="string" calcext:value-type="string">
            <text:p>DETERMINAZIONE N. 1468 DEL 23/09/2021</text:p>
          </table:table-cell>
          <table:table-cell table:style-name="ce94" office:value-type="string" calcext:value-type="string">
            <text:p>affidamento diretto alla Ditta BIOSURGERY S.r.l. della fornitura di n. 1 Pedale di comando monopolare per Elettrobisturi Force Triad inv. 750006015 in uso al Blocco Operatorio del P. O. di Belcolle. Importo € 1.147,41 IVA compresa. CIG: ZAA3310446.</text:p>
          </table:table-cell>
          <table:table-cell table:style-name="ce101"/>
          <table:table-cell table:number-columns-repeated="1020"/>
        </table:table-row>
        <table:table-row table:style-name="ro29">
          <table:table-cell table:style-name="ce81" office:value-type="string" calcext:value-type="string">
            <text:p>INGEGNERIA CLINICA</text:p>
          </table:table-cell>
          <table:table-cell table:style-name="ce87" office:value-type="string" calcext:value-type="string">
            <text:p>DETERMINAZIONE N. 1466 DEL 23/09/2021</text:p>
          </table:table-cell>
          <table:table-cell table:style-name="ce94" office:value-type="string" calcext:value-type="string">
            <text:p>affidamento diretto alla Ditta NORTHWALL S.r.l. della fornitura di n. 1 Stanchions per Isolatore per trasporto in Alto Bio-Contenimento inv. 750007984 in uso al Pronto soccorso del P. O. di Belcolle. Importo € 364,78 IVA compresa. CIG: Z49330FFB3.</text:p>
          </table:table-cell>
          <table:table-cell table:style-name="ce101"/>
          <table:table-cell table:number-columns-repeated="1020"/>
        </table:table-row>
        <table:table-row table:style-name="ro32">
          <table:table-cell table:style-name="ce81" office:value-type="string" calcext:value-type="string">
            <text:p>INGEGNERIA CLINICA</text:p>
          </table:table-cell>
          <table:table-cell table:style-name="ce87" office:value-type="string" calcext:value-type="string">
            <text:p>DETERMINAZIONE N. 1464 DEL 23/09/2021</text:p>
          </table:table-cell>
          <table:table-cell table:style-name="ce94" office:value-type="string" calcext:value-type="string">
            <text:p>presa d’atto dell’affidamento diretto alla Ditta Frigo Elettrica S.a.s. degli interventi tecnici necessari per l’attivazione del monitoraggio Spylog per i congelatori inv. 750008104 e inv. 750008042 riservati alla conservazione dei vaccini COVID – 19 presso P. O. Belcolle. Importo € <text:s/>500,20 IVA compresa. CIG:ZE1330BDCC.</text:p>
          </table:table-cell>
          <table:table-cell table:style-name="ce101"/>
          <table:table-cell table:number-columns-repeated="1020"/>
        </table:table-row>
        <table:table-row table:style-name="ro32">
          <table:table-cell table:style-name="ce81" office:value-type="string" calcext:value-type="string">
            <text:p>INGEGNERIA CLINICA</text:p>
          </table:table-cell>
          <table:table-cell table:style-name="ce87" office:value-type="string" calcext:value-type="string">
            <text:p>DETERMINAZIONE N. 1465 DEL 23/09/2021</text:p>
          </table:table-cell>
          <table:table-cell table:style-name="ce94" office:value-type="string" calcext:value-type="string">
            <text:p>affidamento diretto alla Ditta POLIEDRA INGEGNERIA CLINICA S.r.l. di un intervento di installazione e fornitura di n. 6 batterie per Ventilatori Polmonari Servo U s/n 28473, Servo I s/n 94731, Servo U s/n 28475 in uso alla U. O. Terapia Intensiva del P. O. di Belcolle. Importo € 3.885,00 IVA compresa. CIG: ZCE3305992.</text:p>
          </table:table-cell>
          <table:table-cell table:style-name="ce101"/>
          <table:table-cell table:number-columns-repeated="1020"/>
        </table:table-row>
        <table:table-row table:style-name="ro32">
          <table:table-cell table:style-name="ce81" office:value-type="string" calcext:value-type="string">
            <text:p>INGEGNERIA CLINICA</text:p>
          </table:table-cell>
          <table:table-cell table:style-name="ce87" office:value-type="string" calcext:value-type="string">
            <text:p>DETRMINAZIONE N. 1496 DEL 30/09/2021</text:p>
          </table:table-cell>
          <table:table-cell table:style-name="ce94" office:value-type="string" calcext:value-type="string">
            <text:p>affidamento diretto alla Ditta COMECER SpA di un intervento tecnico di riparazione della valvola n. 2 dell’Impianto di smaltimento liquidi radioattivi ISP 2.3/1 matr. 64311 in uso alla U. O. Medicina Nucleare del P. O. di Belcolle. Importo € 4.012,95 IVA compresa. CIG: Z2032A7BA8.</text:p>
          </table:table-cell>
          <table:table-cell table:style-name="ce101"/>
          <table:table-cell table:number-columns-repeated="1020"/>
        </table:table-row>
        <table:table-row table:style-name="ro29">
          <table:table-cell table:style-name="ce81" office:value-type="string" calcext:value-type="string">
            <text:p>INGEGNERIA CLINICA</text:p>
          </table:table-cell>
          <table:table-cell table:style-name="ce87" office:value-type="string" calcext:value-type="string">
            <text:p>DETERMINAZIONE N. 1260 DEL 06/08/2021</text:p>
          </table:table-cell>
          <table:table-cell table:style-name="ce94" office:value-type="string" calcext:value-type="string">
            <text:p>affidamento diretto alla Ditta SEAB Instruments S.r.l. della fornitura di n. 1 cavo SPO2 <text:s/>per Monitor Multiparametrico Edan Mod. X12 inv. 750007023 in uso alla U.O. Anestesia del P. O. di Belcolle. Importo € 87,84 IVA compresa. CIG: ZB5329681B.</text:p>
          </table:table-cell>
          <table:table-cell table:style-name="ce101"/>
          <table:table-cell table:number-columns-repeated="1020"/>
        </table:table-row>
        <table:table-row table:style-name="ro32">
          <table:table-cell table:style-name="ce81" office:value-type="string" calcext:value-type="string">
            <text:p>INGEGNERIA CLINICA</text:p>
          </table:table-cell>
          <table:table-cell table:style-name="ce87" office:value-type="string" calcext:value-type="string">
            <text:p>DETERMINAZIONE N. 1258 DEL 06/08/2021</text:p>
          </table:table-cell>
          <table:table-cell table:style-name="ce94" office:value-type="string" calcext:value-type="string">
            <text:p>presa d’atto dell’affidamento diretto alla Ditta COMECER SpA di un intervento tecnico di riparazione della valvola gruppi Imhoff n. 1 e n. 2 dell’Impianto di smaltimento liquidi radioattivi ISP 2.3/1 matr. 64311 in uso alla U. O. Medicina Nucleare del P. O. di Belcolle. Importo € 1.516,77 IVA compresa. CIG: Z0D3294B7E.</text:p>
          </table:table-cell>
          <table:table-cell table:style-name="ce101"/>
          <table:table-cell table:number-columns-repeated="1020"/>
        </table:table-row>
        <table:table-row table:style-name="ro32">
          <table:table-cell table:style-name="ce81" office:value-type="string" calcext:value-type="string">
            <text:p>INGEGNERIA CLINICA</text:p>
          </table:table-cell>
          <table:table-cell table:style-name="ce87" office:value-type="string" calcext:value-type="string">
            <text:p>DETERMINAZIONE N. 1259 DEL 06/08/2021</text:p>
          </table:table-cell>
          <table:table-cell table:style-name="ce94" office:value-type="string" calcext:value-type="string">
            <text:p>affidamento diretto alla Ditta GETINGE Italia S.r.l. di un intervento di riparazione e fornitura di n. 2 moduli batteria per Ventilatore Polmonare inv. 750004887 in uso alla U. O. Rianimazione del P. O. di Belcolle. Importo € 2.477,45 IVA compresa. CIG: Z093294B65.</text:p>
          </table:table-cell>
          <table:table-cell table:style-name="ce101"/>
          <table:table-cell table:number-columns-repeated="1020"/>
        </table:table-row>
        <table:table-row table:style-name="ro32">
          <table:table-cell table:style-name="ce81" office:value-type="string" calcext:value-type="string">
            <text:p>INGEGNERIA CLINICA</text:p>
          </table:table-cell>
          <table:table-cell table:style-name="ce87" office:value-type="string" calcext:value-type="string">
            <text:p>DETERMINAZIONE N. 1493 DEL 30/09/2021</text:p>
          </table:table-cell>
          <table:table-cell table:style-name="ce94" office:value-type="string" calcext:value-type="string">
            <text:p>presa d’atto dell’affidamento diretto alla Ditta POLIEDRA INGEGNERIA CLINICA Srl di un intervento di riparazione dei Frigoriferi KW-Mod. KRFDE 3271 1/T sn 71315 e KW mod. KBPR 180 C/T in uso al Servizio Veterinario. Importo complessivo € 1.024,80 IVA compresa. CIG: ZD832C4716</text:p>
          </table:table-cell>
          <table:table-cell table:style-name="ce101"/>
          <table:table-cell table:number-columns-repeated="1020"/>
        </table:table-row>
        <table:table-row table:style-name="ro32">
          <table:table-cell table:style-name="ce81" office:value-type="string" calcext:value-type="string">
            <text:p>INGEGNERIA CLINICA</text:p>
          </table:table-cell>
          <table:table-cell table:style-name="ce87" office:value-type="string" calcext:value-type="string">
            <text:p>DETERMINAZIONE N. 1170 DEL 28/07/2021</text:p>
          </table:table-cell>
          <table:table-cell table:style-name="ce94" office:value-type="string" calcext:value-type="string">
            <text:p>affidamento diretto alla Ditta TECNOSALUS Elettromedicali S. r. l. della fornitura di n. 10 Bracciali NIBP riusabile mod. CM1203 adulti 25-35 cm per Monitor Mindray mod. BENEVISION N17 s/n F2-9C006174 inv. 750006849 in uso alla U. O. Pronto Soccorso del P. O. di Belcolle. Importo € 409,92 IVA compresa. CIG: Z9E3256F0B.</text:p>
          </table:table-cell>
          <table:table-cell table:style-name="ce101"/>
          <table:table-cell table:number-columns-repeated="1020"/>
        </table:table-row>
        <table:table-row table:style-name="ro32">
          <table:table-cell table:style-name="ce81" office:value-type="string" calcext:value-type="string">
            <text:p>INGEGNERIA CLINICA</text:p>
          </table:table-cell>
          <table:table-cell table:style-name="ce87" office:value-type="string" calcext:value-type="string">
            <text:p>DETERMINAZIONE N. 1135 DEL 19/07/2021</text:p>
          </table:table-cell>
          <table:table-cell table:style-name="ce94" office:value-type="string" calcext:value-type="string">
            <text:p>affidamento diretto alla Ditta SEAB Instruments S.r.l. di un intervento tecnico di riparazione del Monitor IM80 s/n 360068-MI7B09228002 inv. 750005986 in uso alla U. O. Rianimazione del P. O. di Belcolle. Importo € 2.535,68,48 IVA compresa. CIG: Z1F3252E6B.</text:p>
          </table:table-cell>
          <table:table-cell table:style-name="ce101"/>
          <table:table-cell table:number-columns-repeated="1020"/>
        </table:table-row>
        <table:table-row table:style-name="ro32">
          <table:table-cell table:style-name="ce81" office:value-type="string" calcext:value-type="string">
            <text:p>INGEGNERIA CLINICA</text:p>
          </table:table-cell>
          <table:table-cell table:style-name="ce87" office:value-type="string" calcext:value-type="string">
            <text:p>DETERMINAZIONE N. 1171 DEL 26/07/2021</text:p>
          </table:table-cell>
          <table:table-cell table:style-name="ce94" office:value-type="string" calcext:value-type="string">
            <text:p>affidamento diretto alla Ditta SEAB Instruments S.r.l. della fornitura di n. 1 sensore SPO2 e n. 1 cavo SPO2 2 m per Monitor Multiparametrico Edan Mod. IM80 inv. 750008276 in uso alla U.O. Pronto Soccorso del P. O. di Tarquinia. Importo € 224,48 IVA compresa. CIG: Z9D3250CBA.</text:p>
          </table:table-cell>
          <table:table-cell table:style-name="ce101"/>
          <table:table-cell table:number-columns-repeated="1020"/>
        </table:table-row>
        <table:table-row table:style-name="ro32">
          <table:table-cell table:style-name="ce81" office:value-type="string" calcext:value-type="string">
            <text:p>INGEGNERIA CLINICA</text:p>
          </table:table-cell>
          <table:table-cell table:style-name="ce87" office:value-type="string" calcext:value-type="string">
            <text:p>DETERMINAZIONE N. 1084 DEL 08/07/2021</text:p>
          </table:table-cell>
          <table:table-cell table:style-name="ce94" office:value-type="string" calcext:value-type="string">
            <text:p>affidamento diretto alla Ditta ERRE – X MEDICAL S.r.l. di un intervento di sostituzione/aggiornamento della lampada di segnalazione RX con ritiro del guasto per la U. O. Radiologia del P. O. di Montefiascone. Importo € 603,90 IVA compresa. CIG: Z963248389.</text:p>
          </table:table-cell>
          <table:table-cell table:style-name="ce101"/>
          <table:table-cell table:number-columns-repeated="1020"/>
        </table:table-row>
        <table:table-row table:style-name="ro32">
          <table:table-cell table:style-name="ce81" office:value-type="string" calcext:value-type="string">
            <text:p>INGEGNERIA CLINICA</text:p>
          </table:table-cell>
          <table:table-cell table:style-name="ce87" office:value-type="string" calcext:value-type="string">
            <text:p>DETERMINAZIONE N. 1497 DEL 30/09/2021</text:p>
          </table:table-cell>
          <table:table-cell table:style-name="ce94" office:value-type="string" calcext:value-type="string">
            <text:p>presa d’atto dell’affidamento diretto alla Ditta Vyaire Medical S.r.l. della riparazione/aggiornamento dello Spirometro MasterScreen PFT modulo e MasterScreen Body sn 675142 inv. 750003608 in uso alla U. O. Pneumologia del P. O. di Civita Castellana. Importo € 12.943,97 IVA compresa. CIG: Z99331F1DE.</text:p>
          </table:table-cell>
          <table:table-cell table:style-name="ce101"/>
          <table:table-cell table:number-columns-repeated="1020"/>
        </table:table-row>
        <table:table-row table:style-name="ro32">
          <table:table-cell table:style-name="ce81" office:value-type="string" calcext:value-type="string">
            <text:p>INGEGNERIA CLINICA</text:p>
          </table:table-cell>
          <table:table-cell table:style-name="ce87" office:value-type="string" calcext:value-type="string">
            <text:p>DETERMINAZIONE N. 1085 DEL 08/07/2021</text:p>
          </table:table-cell>
          <table:table-cell table:style-name="ce94" office:value-type="string" calcext:value-type="string">
            <text:p>presa d’atto dell’affidamento diretto alla Ditta MEF S.r.l. della sostituzione/aggiornamento del gruppo UPS collegato alla Gamma Camera in uso alla U. O. Medicina Nucleare del P. O. di Belcolle. Importo € 5.876,15 IVA compresa. CIG: Z03322BD2D.</text:p>
          </table:table-cell>
          <table:table-cell table:style-name="ce101"/>
          <table:table-cell table:number-columns-repeated="1020"/>
        </table:table-row>
        <table:table-row table:style-name="ro19" table:number-rows-repeated="1048428">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11" svg:font-family="Arial1"/>
    <style:font-face style:name="Arial111" svg:font-family="Arial11"/>
    <style:font-face style:name="Gill Sans MT" svg:font-family="'Gill Sans MT'"/>
    <style:font-face style:name="Verdana" svg:font-family="Verdana"/>
    <style:font-face style:name="Arial2" svg:font-family="Arial" style:font-family-generic="swiss"/>
    <style:font-face style:name="Verdana1" svg:font-family="Verdana"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number number:decimal-places="0" loext:min-decimal-places="0" number:min-integer-digits="1" number:grouping="true"/>
      <number:text> </number:text>
    </number:number-style>
    <number:number-style style:name="N123P2" style:volatile="true">
      <loext:text> € </loext:text>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 </loext:text>
      <loext:fill-character> </loext:fill-character>
      <number:number number:decimal-places="2" loext:min-decimal-places="2" number:min-integer-digits="1" number:grouping="true"/>
      <number:text> </number:text>
    </number:number-style>
    <number:number-style style:name="N131P1" style:volatile="true">
      <loext:text>-€ </loext:text>
      <loext:fill-character> </loext:fill-character>
      <number:number number:decimal-places="2" loext:min-decimal-places="2" number:min-integer-digits="1" number:grouping="true"/>
      <number:text> </number:text>
    </number:number-style>
    <number:number-style style:name="N131P2" style:volatile="true">
      <loext:text> € </loext:text>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currency-style style:name="N143P0" style:volatile="true">
      <number:currency-symbol number:language="it" number:country="IT">€</number:currency-symbol>
      <number:text> </number:text>
      <number:number number:decimal-places="5" loext:min-decimal-places="0" number:min-integer-digits="0" number:decimal-replacement=""/>
      <number:text> </number:text>
    </number:currency-style>
    <number:currency-style style:name="N143">
      <style:text-properties fo:color="#ff0000"/>
      <number:text>(</number:text>
      <number:currency-symbol number:language="it" number:country="IT">€</number:currency-symbol>
      <number:text> </number:text>
      <number:number number:decimal-places="5" loext:min-decimal-places="0" number:min-integer-digits="0" number:decimal-replacement=""/>
      <number:text>)</number:text>
      <style:map style:condition="value()&gt;=0" style:apply-style-name="N143P0"/>
    </number:currency-style>
    <number:number-style style:name="N144">
      <number:scientific-number number:decimal-places="1" loext:min-decimal-places="1" number:min-integer-digits="1" number:min-exponent-digits="1" loext:exponent-interval="3" loext:forced-exponent-sign="true"/>
    </number:number-style>
    <number:currency-style style:name="N146P0" style:volatile="true">
      <number:currency-symbol number:language="it" number:country="IT">€</number:currency-symbol>
      <number:text> </number:text>
      <number:number number:decimal-places="5" loext:min-decimal-places="5" number:min-integer-digits="0"/>
      <number:text> </number:text>
    </number:currency-style>
    <number:currency-style style:name="N146">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46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fill-character> </loext:fill-character>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Arial Unicode MS" style:font-family-asian="'Arial Unicode MS'"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71mm"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2.49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ERDE_20_CHIARO" style:display-name="VERDE CHIARO" style:family="table-cell" style:parent-style-name="Default" style:data-style-name="N0">
      <style:table-cell-properties style:glyph-orientation-vertical="0" fo:background-color="#94bd5e"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8pt" fo:font-style="normal" fo:text-shadow="none" style:text-underline-style="none" fo:font-weight="normal" style:font-size-asian="8pt" style:font-style-asian="normal" style:font-weight-asian="normal" style:font-name-complex="Arial" style:font-family-complex="Arial" style:font-family-generic-complex="swiss" style:font-pitch-complex="variable" style:font-size-complex="8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8.14999961853027pt" fo:font-style="normal" fo:text-shadow="none" style:text-underline-style="solid" style:text-underline-width="auto" style:text-underline-color="font-color" fo:font-weight="normal" style:font-size-asian="8.14999961853027pt" style:font-style-asian="normal" style:font-weight-asian="normal" style:font-size-complex="8.14999961853027pt" style:font-style-complex="normal" style:font-weight-complex="normal"/>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4mm" fo:margin-left="6mm" fo:margin-right="6mm" style:first-page-number="continue" style:scale-to="83%" style:writing-mode="lr-tb"/>
      <style:header-style>
        <style:header-footer-properties fo:min-height="7.5mm" fo:margin-left="13mm" fo:margin-right="13mm" fo:margin-bottom="2.77mm"/>
      </style:header-style>
      <style:footer-style>
        <style:header-footer-properties fo:min-height="7.5mm" fo:margin-left="13mm" fo:margin-right="13mm" fo:margin-top="2.77m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03">00/00/0000</text:date>, <text:time style:data-style-name="N2" text:time-value="12:08:19.676000000">00.00.00</text:time></text:p>
        </style:region-right>
      </style:header>
      <style:header-left style:display="false"/>
      <style:footer>
        <text:p>Pagina <text:page-number>1</text:page-number> / <text:page-count>99</text:page-count></text:p>
      </style:footer>
      <style:footer-left style:display="false"/>
    </style:master-page>
    <style:master-page style:name="PageStyle_5f_PGPIISSIS_20_" style:display-name="PageStyle_PGPIISSIS "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7T15:34:02</meta:creation-date>
    <dc:date>2021-12-03T12:10:08.016000000</dc:date>
    <meta:print-date>2019-05-03T10:28:04</meta:print-date>
    <meta:generator>LibreOffice/5.0.4.2$Windows_x86 LibreOffice_project/2b9802c1994aa0b7dc6079e128979269cf95bc78</meta:generator>
    <meta:editing-duration>PT35M20S</meta:editing-duration>
    <meta:editing-cycles>17</meta:editing-cycles>
    <meta:document-statistic meta:table-count="2" meta:cell-count="1198" meta:object-count="1"/>
  </office:meta>
</office:document-meta>
</file>