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000000001FAC389D8F821F5CD.png" manifest:media-type="image/png"/>
  <manifest:file-entry manifest:full-path="Pictures/2000000C0000102100000A57A4F78BC1F4F2C6AA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Gill Sans MT1" svg:font-family="'Gill Sans MT'"/>
    <style:font-face style:name="Verdana1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43mm"/>
    </style:style>
    <style:style style:name="co2" style:family="table-column">
      <style:table-column-properties fo:break-before="auto" style:column-width="64.79mm"/>
    </style:style>
    <style:style style:name="co3" style:family="table-column">
      <style:table-column-properties fo:break-before="auto" style:column-width="37.82mm"/>
    </style:style>
    <style:style style:name="co4" style:family="table-column">
      <style:table-column-properties fo:break-before="auto" style:column-width="34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7.47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30.3mm"/>
    </style:style>
    <style:style style:name="co12" style:family="table-column">
      <style:table-column-properties fo:break-before="auto" style:column-width="49.44mm"/>
    </style:style>
    <style:style style:name="co13" style:family="table-column">
      <style:table-column-properties fo:break-before="auto" style:column-width="20.53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24.69mm"/>
    </style:style>
    <style:style style:name="co16" style:family="table-column">
      <style:table-column-properties fo:break-before="auto" style:column-width="17.16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6.05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31.49mm" fo:break-before="auto" style:use-optimal-row-height="true"/>
    </style:style>
    <style:style style:name="ro8" style:family="table-row">
      <style:table-row-properties style:row-height="26.99mm" fo:break-before="auto" style:use-optimal-row-height="true"/>
    </style:style>
    <style:style style:name="ro9" style:family="table-row">
      <style:table-row-properties style:row-height="22.49mm" fo:break-before="auto" style:use-optimal-row-height="true"/>
    </style:style>
    <style:style style:name="ro10" style:family="table-row">
      <style:table-row-properties style:row-height="13.18mm" fo:break-before="auto" style:use-optimal-row-height="false"/>
    </style:style>
    <style:style style:name="ro11" style:family="table-row">
      <style:table-row-properties style:row-height="9mm" fo:break-before="auto" style:use-optimal-row-height="true"/>
    </style:style>
    <style:style style:name="ro12" style:family="table-row">
      <style:table-row-properties style:row-height="18.13mm" fo:break-before="auto" style:use-optimal-row-height="false"/>
    </style:style>
    <style:style style:name="ro13" style:family="table-row">
      <style:table-row-properties style:row-height="23.42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13.7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8.68mm" fo:break-before="auto" style:use-optimal-row-height="false"/>
    </style:style>
    <style:style style:name="ro21" style:family="table-row">
      <style:table-row-properties style:row-height="9.21mm" fo:break-before="auto" style:use-optimal-row-height="false"/>
    </style:style>
    <style:style style:name="ro22" style:family="table-row">
      <style:table-row-properties style:row-height="10.8mm" fo:break-before="auto" style:use-optimal-row-height="false"/>
    </style:style>
    <style:style style:name="ro23" style:family="table-row">
      <style:table-row-properties style:row-height="12.91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9.74mm" fo:break-before="auto" style:use-optimal-row-height="false"/>
    </style:style>
    <style:style style:name="ro26" style:family="table-row">
      <style:table-row-properties style:row-height="11.85mm" fo:break-before="auto" style:use-optimal-row-height="false"/>
    </style:style>
    <style:style style:name="ro27" style:family="table-row">
      <style:table-row-properties style:row-height="12.3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0mm" fo:break-before="auto" style:use-optimal-row-height="false"/>
    </style:style>
    <style:style style:name="ro30" style:family="table-row">
      <style:table-row-properties style:row-height="12.65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9.47mm" fo:break-before="auto" style:use-optimal-row-height="false"/>
    </style:style>
    <style:style style:name="ro33" style:family="table-row">
      <style:table-row-properties style:row-height="10.27mm" fo:break-before="auto" style:use-optimal-row-height="false"/>
    </style:style>
    <style:style style:name="ro34" style:family="table-row">
      <style:table-row-properties style:row-height="16.93mm" fo:break-before="auto" style:use-optimal-row-height="false"/>
    </style:style>
    <style:style style:name="ro35" style:family="table-row">
      <style:table-row-properties style:row-height="15.29mm" fo:break-before="auto" style:use-optimal-row-height="false"/>
    </style:style>
    <style:style style:name="ro36" style:family="table-row">
      <style:table-row-properties style:row-height="13.44mm" fo:break-before="auto" style:use-optimal-row-height="false"/>
    </style:style>
    <style:style style:name="ro37" style:family="table-row">
      <style:table-row-properties style:row-height="8.15mm" fo:break-before="auto" style:use-optimal-row-height="false"/>
    </style:style>
    <style:style style:name="ro38" style:family="table-row">
      <style:table-row-properties style:row-height="14.23mm" fo:break-before="auto" style:use-optimal-row-height="false"/>
    </style:style>
    <style:style style:name="ro39" style:family="table-row">
      <style:table-row-properties style:row-height="8.41mm" fo:break-before="auto" style:use-optimal-row-height="false"/>
    </style:style>
    <style:style style:name="ro40" style:family="table-row">
      <style:table-row-properties style:row-height="10.53mm" fo:break-before="auto" style:use-optimal-row-height="false"/>
    </style:style>
    <style:style style:name="ro41" style:family="table-row">
      <style:table-row-properties style:row-height="13.97mm" fo:break-before="auto" style:use-optimal-row-height="false"/>
    </style:style>
    <style:style style:name="ro42" style:family="table-row">
      <style:table-row-properties style:row-height="1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-procuremen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Hyperlink" style:data-style-name="N36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Hyperlink" style:data-style-name="N36">
      <style:table-cell-properties style:glyph-orientation-vertical="0" fo:border-bottom="none" fo:background-color="#e0e0e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Hyperlink" style:data-style-name="N36">
      <style:table-cell-properties style:glyph-orientation-vertical="0" fo:border-bottom="0.99pt solid #000000" fo:background-color="#e0e0e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Hyperlink" style:data-style-name="N36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5f_BuiltIn_5f_Hyperlink" style:data-style-name="N36">
      <style:table-cell-properties style:glyph-orientation-vertical="0" fo:border-bottom="none" fo:background-color="#e0e0e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5f_BuiltIn_5f_Hyperlink" style:data-style-name="N36">
      <style:table-cell-properties style:glyph-orientation-vertical="0" fo:border-bottom="0.99pt solid #000000" fo:background-color="#e0e0e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e0e0e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e0e0e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e0e0e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Gill Sans MT1" fo:font-size="11pt" style:font-name-asian="Gill Sans MT1" style:font-size-asian="11pt" style:font-name-complex="Gill Sans MT1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Verdana1" fo:font-size="8pt" style:font-name-asian="Verdana1" style:font-size-asian="8pt" style:font-name-complex="Verdana1" style:font-size-complex="8pt"/>
    </style:style>
    <style:style style:name="ce2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26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28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333333"/>
    </style:style>
    <style:style style:name="ce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1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2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3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4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35" style:family="table-cell" style:parent-style-name="Excel_20_Built-in_20_Normal" style:data-style-name="N100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6" style:family="table-cell" style:parent-style-name="Excel_20_Built-in_20_Normal" style:data-style-name="N100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1" fo:font-size="8pt" style:font-name-asian="Verdana1" style:font-size-asian="8pt" style:font-name-complex="Verdana1" style:font-size-complex="8pt"/>
    </style:style>
    <style:style style:name="ce38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Verdana1" fo:font-size="8pt" style:font-name-asian="Verdana1" style:font-size-asian="8pt" style:font-name-complex="Verdana1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Verdana1" fo:font-size="8pt" style:font-name-asian="Verdana1" style:font-size-asian="8pt" style:font-name-complex="Verdana1" style:font-size-complex="8pt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ff" style:font-name="Arial1" fo:font-size="10pt" style:font-name-asian="Arial1" style:font-size-asian="10pt" style:font-name-complex="Arial1" style:font-size-complex="10pt"/>
    </style:style>
    <style:style style:name="ce42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90909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Excel_20_Built-in_20_Normal">
      <style:table-cell-properties fo:background-color="#e0e0e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90909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8f8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e0e0e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90909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8f8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e0e0e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Hyperlink" style:data-style-name="N10036">
      <style:table-cell-properties fo:background-color="#e0e0e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 style:data-style-name="N10100">
      <style:table-cell-properties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90909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36">
      <style:table-cell-properties style:glyph-orientation-vertical="0" fo:background-color="#f8f8f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36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5f_BuiltIn_5f_Hyperlink" style:data-style-name="N36">
      <style:table-cell-properties style:glyph-orientation-vertical="0" fo:border-bottom="none" fo:background-color="#e0e0e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5f_BuiltIn_5f_Hyperlink" style:data-style-name="N36">
      <style:table-cell-properties style:glyph-orientation-vertical="0" fo:border-bottom="0.99pt solid #000000" fo:background-color="#e0e0e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20_Built-in_20_Hyperlink" style:data-style-name="N10036">
      <style:table-cell-properties fo:background-color="#e0e0e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8f8f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e0e0e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e0e0e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e0e0e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6pt solid #000000" fo:background-color="#e0e0e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90909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4" style:family="table-cell" style:parent-style-name="Excel_20_Built-in_20_Normal">
      <style:table-cell-properties style:diagonal-bl-tr="none" style:diagonal-tl-br="none" fo:background-color="transparent" fo:border="0.99pt solid #000000" style:rotation-align="none"/>
    </style:style>
    <style:style style:name="ce95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7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26mm" draw:stroke-linejoin="miter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style:text-underline-style="none" style:text-underline-color="font-color" style:text-line-through-type="none" style:text-outline="false" fo:text-shadow="none" style:text-position="0%" style:font-name-complex="Arial" fo:color="#333333" fo:font-size="11pt" fo:font-weight="bold" fo:font-style="italic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gegneria clinic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MMISSIONE</text:p>
          </table:table-cell>
          <table:table-cell table:style-name="ce1" office:value-type="string" calcext:value-type="string">
            <text:p><text:s/>DELIBERA</text:p>
          </table:table-cell>
          <table:table-cell table:style-name="ce11" office:value-type="string" calcext:value-type="string">
            <text:p><text:s/>CURRICULA VITA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Nomina commissione giudicatrice della procedura negoziata per l’affidamento del «Servizio di manutenzione e assistenza tecnica “Full Risk” <text:s/>dell’apparecchiatura PHILIPS Tomografo a Risonanza Magnetica mod. Achieva 1,5 T installata <text:s/>e funzionante presso la U.O.C. Diagnostica per Immagini del P.O. di Belcolle - Viterbo », ai sensi dell’art. 36, comma 2, lettera b) del D.Lgs. 50/2016, per il periodo 22/10/2018-21/10/2020, per un importo complessivo a base d’asta pari a € 109.742,00 IVA esclusa – CIG <text:s/>7468254629</text:p>
          </table:table-cell>
          <table:table-cell table:style-name="ce3" office:value-type="string" calcext:value-type="string">
            <text:p>PRESIDENTE: <text:s/>PAOLO CARDELLO</text:p>
          </table:table-cell>
          <table:table-cell table:style-name="ce5" office:value-type="string" calcext:value-type="string" table:number-columns-spanned="1" table:number-rows-spanned="5">
            <text:p><text:a xlink:href="http://2.228.19.93/delibere/store/201806150001006_.pdf" xlink:type="simple">1006 del 15/06/2018</text:a></text:p>
          </table:table-cell>
          <table:table-cell table:style-name="ce12" office:value-type="string" calcext:value-type="string">
            <text:p><text:a xlink:href="http://www.asl.vt.it/Trasparenza/bandi/CV_commissioni_gara/Cardello.pdf" xlink:type="simple">CV</text:a></text:p>
          </table:table-cell>
        </table:table-row>
        <table:table-row table:style-name="ro2">
          <table:covered-table-cell table:style-name="ce2"/>
          <table:table-cell table:style-name="ce3" office:value-type="string" calcext:value-type="string">
            <text:p>COMPONENTE: LEONARDO CHIATTI</text:p>
          </table:table-cell>
          <table:covered-table-cell table:style-name="ce6"/>
          <table:table-cell table:style-name="ce12" office:value-type="string" calcext:value-type="string">
            <text:p><text:a xlink:href="http://www.asl.vt.it/Trasparenza/bandi/CV_commissioni_gara/Chiatti.pdf" xlink:type="simple">CV</text:a></text:p>
          </table:table-cell>
        </table:table-row>
        <table:table-row table:style-name="ro2">
          <table:covered-table-cell table:style-name="ce2"/>
          <table:table-cell table:style-name="ce3" office:value-type="string" calcext:value-type="string">
            <text:p>COMPONENTE: ALESSANDRA RICCI</text:p>
          </table:table-cell>
          <table:covered-table-cell table:style-name="ce6"/>
          <table:table-cell table:style-name="ce12" office:value-type="string" calcext:value-type="string">
            <text:p><text:a xlink:href="http://www.asl.vt.it/Trasparenza/bandi/CV_commissioni_gara/Ricci.pdf" xlink:type="simple">CV</text:a></text:p>
          </table:table-cell>
        </table:table-row>
        <table:table-row table:style-name="ro2">
          <table:covered-table-cell table:style-name="ce2"/>
          <table:table-cell table:style-name="ce3" office:value-type="string" calcext:value-type="string">
            <text:p>SEGRETARIO: GIORGIA MINDEL</text:p>
          </table:table-cell>
          <table:covered-table-cell table:style-name="ce6"/>
          <table:table-cell table:style-name="ce13"/>
        </table:table-row>
        <table:table-row table:style-name="ro3">
          <table:covered-table-cell table:style-name="ce2"/>
          <table:table-cell table:style-name="ce3" office:value-type="string" calcext:value-type="string">
            <text:p>SEGRETARIO SUPPLENTE: FRANCESCA DI PIETRO</text:p>
          </table:table-cell>
          <table:covered-table-cell table:style-name="ce7"/>
          <table:table-cell table:style-name="ce14"/>
        </table:table-row>
        <table:table-row table:style-name="ro2">
          <table:table-cell table:style-name="ce2" office:value-type="string" calcext:value-type="string" table:number-columns-spanned="1" table:number-rows-spanned="5">
            <text:p>Nomina commissione giudicatrice della procedura negoziata per l’affidamento del «Servizio di manutenzione e assistenza tecnica “Full Risk” (tubo radiogeno compreso) dell’apparecchiatura G.E. Medical Systems TAC mod. Lightspeed VCT Std Cardio 64 Slices ins</text:p>
          </table:table-cell>
          <table:table-cell table:style-name="ce4" office:value-type="string" calcext:value-type="string">
            <text:p>PRESIDENTE: <text:s/>ENRICO POFI</text:p>
          </table:table-cell>
          <table:table-cell table:style-name="ce8" office:value-type="string" calcext:value-type="string" table:number-columns-spanned="1" table:number-rows-spanned="5">
            <text:p><text:a xlink:href="http://2.228.19.93/delibere/store/201710180001810_.pdf" xlink:type="simple">1810  del 18/10/2017</text:a></text:p>
          </table:table-cell>
          <table:table-cell table:style-name="ce12" office:value-type="string" calcext:value-type="string">
            <text:p><text:a xlink:href="http://www.asl.vt.it/Trasparenza/bandi/CV_commissioni_gara/Pofi.pdf" xlink:type="simple">CV</text:a></text:p>
          </table:table-cell>
        </table:table-row>
        <table:table-row table:style-name="ro2">
          <table:covered-table-cell table:style-name="ce2"/>
          <table:table-cell table:style-name="ce4" office:value-type="string" calcext:value-type="string">
            <text:p>COMPONENTE: LEONARDO CHIATTI</text:p>
          </table:table-cell>
          <table:covered-table-cell table:style-name="ce9"/>
          <table:table-cell table:style-name="ce12" office:value-type="string" calcext:value-type="string">
            <text:p><text:a xlink:href="http://www.asl.vt.it/Trasparenza/bandi/CV_commissioni_gara/Chiatti.pdf" xlink:type="simple">CV</text:a></text:p>
          </table:table-cell>
        </table:table-row>
        <table:table-row table:style-name="ro2">
          <table:covered-table-cell table:style-name="ce2"/>
          <table:table-cell table:style-name="ce4" office:value-type="string" calcext:value-type="string">
            <text:p>COMPONENTE: LEONARDO BENDIA</text:p>
          </table:table-cell>
          <table:covered-table-cell table:style-name="ce9"/>
          <table:table-cell table:style-name="ce12" office:value-type="string" calcext:value-type="string">
            <text:p><text:a xlink:href="http://www.asl.vt.it/Trasparenza/bandi/CV_commissioni_gara/Bendia.pdf" xlink:type="simple">CV</text:a></text:p>
          </table:table-cell>
        </table:table-row>
        <table:table-row table:style-name="ro2">
          <table:covered-table-cell table:style-name="ce2"/>
          <table:table-cell table:style-name="ce4" office:value-type="string" calcext:value-type="string">
            <text:p>SEGRETARIO: GIORGIA MINDEL</text:p>
          </table:table-cell>
          <table:covered-table-cell table:style-name="ce9"/>
          <table:table-cell table:style-name="ce15"/>
        </table:table-row>
        <table:table-row table:style-name="ro4">
          <table:covered-table-cell table:style-name="ce2"/>
          <table:table-cell table:style-name="ce4" office:value-type="string" calcext:value-type="string">
            <text:p>SEGRETARIO SUPPLENTE: FRANCESCA DI PIETRO</text:p>
          </table:table-cell>
          <table:covered-table-cell table:style-name="ce10"/>
          <table:table-cell table:style-name="ce14"/>
        </table:table-row>
        <table:table-row table:style-name="ro2" table:number-rows-repeated="104856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PGPIISSIS" table:style-name="ta1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020" table:default-cell-style-name="ce20"/>
        <table:table-row table:style-name="ro5">
          <table:table-cell table:style-name="ce16" office:value-type="string" calcext:value-type="string" table:number-columns-spanned="4" table:number-rows-spanned="1">
            <text:p>Composizione delle Commissioni giudicatrici</text:p>
            <text:p>(Art. 37, c.  lett. b) D. Lgs. n. 33/2013 e D. Lgs. n. 50/2016)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7" office:value-type="string" calcext:value-type="string">
            <text:p>Oggetto</text:p>
          </table:table-cell>
          <table:table-cell table:style-name="ce26" office:value-type="string" calcext:value-type="string">
            <text:p>Nominativi</text:p>
          </table:table-cell>
          <table:table-cell table:style-name="ce17" office:value-type="string" calcext:value-type="string">
            <text:p>Data Delibera</text:p>
          </table:table-cell>
          <table:table-cell table:style-name="ce17" office:value-type="string" calcext:value-type="string">
            <text:p>N° Delibera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Nomina commissione agg. della Procedura negoziata, senza previa pubb. del bando, ai sensi dell’art.57, comma 2, lett c) e comma 6, D.Lgs. n.163/2006, appalto integrato per affid. esecuzione lavori realizzazione serv. di Biologia Molecolare Belcolle.</text:p>
          </table:table-cell>
          <table:table-cell table:style-name="ce27"/>
          <table:table-cell table:style-name="ce34" office:value-type="date" office:date-value="2015-01-27" calcext:value-type="date">
            <text:p>27/01/2015</text:p>
          </table:table-cell>
          <table:table-cell table:style-name="ce22" office:value-type="string" calcext:value-type="string">
            <text:p><text:a xlink:href="http://2.228.19.93/delibere/store/2015012700CS101_.pdf" xlink:type="simple">CS101.pdf</text:a>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Nomina commissione agg. della ProceduraNomina commissione giudicatrice per l’appalto dei lavori di “Realizzazione del nuovo Pronto soccorso nel Presidio Ospedaliero di Civita Castellana”.</text:p>
          </table:table-cell>
          <table:table-cell table:style-name="ce27"/>
          <table:table-cell table:style-name="ce34" office:value-type="date" office:date-value="2015-10-12" calcext:value-type="date">
            <text:p>12/10/2015</text:p>
          </table:table-cell>
          <table:table-cell table:style-name="ce22" office:value-type="string" calcext:value-type="string">
            <text:p><text:a xlink:href="http://2.228.19.93/delibere/store/201510120CS1150_.pdf" xlink:type="simple">CS1150.pdf</text:a></text:p>
          </table:table-cell>
          <table:table-cell table:number-columns-repeated="1020"/>
        </table:table-row>
        <table:table-row table:style-name="ro9">
          <table:table-cell table:style-name="ce18" office:value-type="string" calcext:value-type="string">
            <text:p>Nomina commissione giudicatrice per l’appalto dei lavori di “Rifacimento pavimenti corridoi e zone sbarco ascensori nel Presidio Ospedaliero di Belcolle (VT)”.</text:p>
          </table:table-cell>
          <table:table-cell table:style-name="ce27"/>
          <table:table-cell table:style-name="ce34" office:value-type="date" office:date-value="2016-04-28" calcext:value-type="date">
            <text:p>28/04/2016</text:p>
          </table:table-cell>
          <table:table-cell table:style-name="ce22" office:value-type="string" calcext:value-type="string">
            <text:p><text:a xlink:href="http://2.228.19.93/delibere/store/201604280000579_.pdf" xlink:type="simple">579.pdf</text:a></text:p>
          </table:table-cell>
          <table:table-cell table:number-columns-repeated="1020"/>
        </table:table-row>
        <table:table-row table:style-name="ro9">
          <table:table-cell table:style-name="ce18" office:value-type="string" calcext:value-type="string">
            <text:p>NOMINA COMMISSIONE GIUDICATRICE PER L'APPALTO DEI LAVORI DI “RIQUALIFICAZIONE PIANO -3 PER CUP E HALL-INGRESSO DEL P.O. BELCOLLE (VT)</text:p>
          </table:table-cell>
          <table:table-cell table:style-name="ce27"/>
          <table:table-cell table:style-name="ce34" office:value-type="date" office:date-value="2016-09-01" calcext:value-type="date">
            <text:p>01/09/2016</text:p>
          </table:table-cell>
          <table:table-cell table:style-name="ce22" office:value-type="string" calcext:value-type="string">
            <text:p><text:a xlink:href="http://2.228.19.93/delibere/store/201609010001096_.pdf" xlink:type="simple">1096.pdf</text:a></text:p>
          </table:table-cell>
          <table:table-cell table:number-columns-repeated="1020"/>
        </table:table-row>
        <table:table-row table:style-name="ro9">
          <table:table-cell table:style-name="ce18" office:value-type="string" calcext:value-type="string">
            <text:p>Nomina Commissione di Gara per l’affidamento dei servizi tecnici relativi all’esecuzione del progetto definitivo per la "Realizzazione di una casa della salute e RSA nel comune di Orte" </text:p>
          </table:table-cell>
          <table:table-cell table:style-name="ce28"/>
          <table:table-cell table:style-name="ce34" office:value-type="date" office:date-value="2017-01-27" calcext:value-type="date">
            <text:p>27/01/2017</text:p>
          </table:table-cell>
          <table:table-cell table:style-name="ce22" office:value-type="string" calcext:value-type="string">
            <text:p><text:a xlink:href="http://2.228.19.93/delibere/store/201701270000079_.pdf" xlink:type="simple">79.pdf</text:a></text:p>
          </table:table-cell>
          <table:table-cell table:number-columns-repeated="1020"/>
        </table:table-row>
        <table:table-row table:style-name="ro9">
          <table:table-cell table:style-name="ce18" office:value-type="string" calcext:value-type="string">
            <text:p>Nomina commissione giudicatrice per l’appalto dei lavori di “ Realizzazione di un monta lettighe e percorsi di collegamento a servizio del nuovo blocco operatorio del P.O. di Belcolle”</text:p>
          </table:table-cell>
          <table:table-cell table:style-name="ce28"/>
          <table:table-cell table:style-name="ce34" office:value-type="date" office:date-value="2017-04-13" calcext:value-type="date">
            <text:p>13/04/2017</text:p>
          </table:table-cell>
          <table:table-cell table:style-name="ce22" office:value-type="string" calcext:value-type="string">
            <text:p><text:a xlink:href="http://2.228.19.93/delibere/store/201704130000573_.pdf" xlink:type="simple">573.pdf</text:a>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Nomina commissione giudicatrice della gara per l’affidamento dell’incarico del “Servizio per l’esecuzione delle verifiche tecniche di vulnerabilità sismica dei presidi extraospedalieri di proprietà della A.S.L. Viterbo”.</text:p>
          </table:table-cell>
          <table:table-cell table:style-name="ce28"/>
          <table:table-cell table:style-name="ce34" office:value-type="date" office:date-value="2017-04-26" calcext:value-type="date">
            <text:p>26/04/2017</text:p>
          </table:table-cell>
          <table:table-cell table:style-name="ce22" office:value-type="string" calcext:value-type="string">
            <text:p><text:a xlink:href="http://2.228.19.93/delibere/store/201704260000645_.pdf" xlink:type="simple">645.pdf</text:a></text:p>
          </table:table-cell>
          <table:table-cell table:number-columns-repeated="1020"/>
        </table:table-row>
        <table:table-row table:style-name="ro8">
          <table:table-cell table:style-name="ce18" office:value-type="string" calcext:value-type="string">
            <text:p>Nomina commissione giudicatrice della gara per l’affidamento dell’incarico tecnico professionale <text:s/>per il rilascio delle “Dichiarazioni di Rispondenza (Di.Ri.)” per gli impianti elettrici e aeraulici di alcuni presidi aziendali”</text:p>
          </table:table-cell>
          <table:table-cell table:style-name="ce28"/>
          <table:table-cell table:style-name="ce34" office:value-type="date" office:date-value="2017-05-29" calcext:value-type="date">
            <text:p>29/05/2017</text:p>
          </table:table-cell>
          <table:table-cell table:style-name="ce22" office:value-type="string" calcext:value-type="string">
            <text:p><text:a xlink:href="http://2.228.19.93/delibere/store/201705290000810_.pdf" xlink:type="simple">810.pdf</text:a></text:p>
          </table:table-cell>
          <table:table-cell table:number-columns-repeated="1020"/>
        </table:table-row>
        <table:table-row table:style-name="ro10">
          <table:table-cell table:style-name="ce19" office:value-type="string" calcext:value-type="string" table:number-columns-spanned="1" table:number-rows-spanned="4">
            <text:p>Nomina Commissione di Gara per i lavori "Realizzazione Nuova Morgue, scale di sicurezza e impianto rilevazione incendi - P.O. di Civita Castellana"</text:p>
          </table:table-cell>
          <table:table-cell table:style-name="ce29" office:value-type="string" calcext:value-type="string">
            <text:p>PRESIDENTE: Ing. Francesco Saverio Emmanuele Profiti</text:p>
          </table:table-cell>
          <table:table-cell table:style-name="ce34" office:value-type="date" office:date-value="2018-10-24" calcext:value-type="date" table:number-columns-spanned="1" table:number-rows-spanned="4">
            <text:p>24/10/2018</text:p>
          </table:table-cell>
          <table:table-cell table:style-name="ce16" office:value-type="string" calcext:value-type="string" table:number-columns-spanned="1" table:number-rows-spanned="4">
            <text:p><text:a xlink:href="http://2.228.19.93/delibere/store/201810240001901_.pdf" xlink:type="simple">1901</text:a></text:p>
          </table:table-cell>
          <table:table-cell table:style-name="ce41"/>
          <table:table-cell table:number-columns-repeated="1019"/>
        </table:table-row>
        <table:table-row table:style-name="ro11">
          <table:covered-table-cell/>
          <table:table-cell table:style-name="ce29" office:value-type="string" calcext:value-type="string">
            <text:p>COMPONENTE: Ing. Nicola Marcucci</text:p>
          </table:table-cell>
          <table:covered-table-cell table:number-columns-repeated="2"/>
          <table:table-cell table:style-name="ce41"/>
          <table:table-cell table:number-columns-repeated="1019"/>
        </table:table-row>
        <table:table-row table:style-name="ro11">
          <table:covered-table-cell/>
          <table:table-cell table:style-name="ce29" office:value-type="string" calcext:value-type="string">
            <text:p>COMPONENTE: Dott.ssa Roberta Urciuoli</text:p>
          </table:table-cell>
          <table:covered-table-cell table:number-columns-repeated="2"/>
          <table:table-cell table:style-name="ce41"/>
          <table:table-cell table:number-columns-repeated="1019"/>
        </table:table-row>
        <table:table-row table:style-name="ro11">
          <table:covered-table-cell/>
          <table:table-cell table:style-name="ce29" office:value-type="string" calcext:value-type="string">
            <text:p>SEGRETARIO: Anna Maria Marziantonio</text:p>
          </table:table-cell>
          <table:covered-table-cell table:number-columns-repeated="2"/>
          <table:table-cell table:style-name="ce42"/>
          <table:table-cell table:number-columns-repeated="1019"/>
        </table:table-row>
        <table:table-row table:style-name="ro10">
          <table:table-cell table:style-name="ce21" office:value-type="string" calcext:value-type="string" table:number-columns-spanned="1" table:number-rows-spanned="4">
            <text:p>Sostituzione componente Commissione Giudicatrice procedura negoziata per l’affidamento dei lavori “Realizzazione Nuova Morgue, scale di sicurezza e impianto rilevazione incendi - P.O. di Civita Castellana”. Rettifica deliberazione n. 1901/2018. </text:p>
          </table:table-cell>
          <table:table-cell table:style-name="ce29" office:value-type="string" calcext:value-type="string">
            <text:p>PRESIDENTE: Ing. Francesco Saverio Emmanuele Profiti</text:p>
          </table:table-cell>
          <table:table-cell table:style-name="ce34" office:value-type="date" office:date-value="2019-02-18" calcext:value-type="date" table:number-columns-spanned="1" table:number-rows-spanned="4">
            <text:p>18/02/2019</text:p>
          </table:table-cell>
          <table:table-cell table:style-name="ce16" office:value-type="string" calcext:value-type="string" table:number-columns-spanned="1" table:number-rows-spanned="4">
            <text:p><text:a xlink:href="http://2.228.19.93/delibere/store/201902180000215_.pdf" xlink:type="simple">215</text:a></text:p>
          </table:table-cell>
          <table:table-cell table:number-columns-repeated="1020"/>
        </table:table-row>
        <table:table-row table:style-name="ro11">
          <table:covered-table-cell/>
          <table:table-cell table:style-name="ce29" office:value-type="string" calcext:value-type="string">
            <text:p>COMPONENTE: Ing. Nicola Marcucci</text:p>
          </table:table-cell>
          <table:covered-table-cell table:number-columns-repeated="2"/>
          <table:table-cell table:number-columns-repeated="1020"/>
        </table:table-row>
        <table:table-row table:style-name="ro11">
          <table:covered-table-cell/>
          <table:table-cell table:style-name="ce29" office:value-type="string" calcext:value-type="string">
            <text:p>COMPONENTE: Dott.Pierpaolo Medori</text:p>
          </table:table-cell>
          <table:covered-table-cell table:number-columns-repeated="2"/>
          <table:table-cell table:number-columns-repeated="1020"/>
        </table:table-row>
        <table:table-row table:style-name="ro11">
          <table:covered-table-cell/>
          <table:table-cell table:style-name="ce29" office:value-type="string" calcext:value-type="string">
            <text:p>SEGRETARIO: Anna Maria Marziantonio</text:p>
          </table:table-cell>
          <table:covered-table-cell table:number-columns-repeated="2"/>
          <table:table-cell table:number-columns-repeated="1020"/>
        </table:table-row>
        <table:table-row table:style-name="ro12">
          <table:table-cell table:style-name="ce22" office:value-type="string" calcext:value-type="string" table:number-columns-spanned="1" table:number-rows-spanned="4">
            <text:p>Sostituzione componente Commissione Giudicatrice procedura negoziata per l’affidamento dei lavori <text:s/>“Realizzazione Nuova Morgue, scale di sicurezza e impianto rilevazione incendi - P.O. di Civita Castellana”. Rettifica deliberazione n. 215/2019</text:p>
          </table:table-cell>
          <table:table-cell table:style-name="ce29" office:value-type="string" calcext:value-type="string">
            <text:p>PRESIDENTE: Ing. Francesco Saverio Emmanuele Profiti</text:p>
          </table:table-cell>
          <table:table-cell table:style-name="ce35" office:value-type="date" office:date-value="2019-04-08" calcext:value-type="date" table:number-columns-spanned="1" table:number-rows-spanned="4">
            <text:p>08/04/19</text:p>
          </table:table-cell>
          <table:table-cell table:style-name="ce16" office:value-type="string" calcext:value-type="string" table:number-columns-spanned="1" table:number-rows-spanned="4">
            <text:p><text:a xlink:href="http://2.228.19.93/delibere/store/201904080000592_.pdf" xlink:type="simple">592</text:a></text:p>
          </table:table-cell>
          <table:table-cell table:number-columns-repeated="1020"/>
        </table:table-row>
        <table:table-row table:style-name="ro11">
          <table:covered-table-cell/>
          <table:table-cell table:style-name="ce29" office:value-type="string" calcext:value-type="string">
            <text:p>COMPONENTE: Ing. Luciano Di Mario</text:p>
          </table:table-cell>
          <table:covered-table-cell table:number-columns-repeated="2"/>
          <table:table-cell table:number-columns-repeated="1020"/>
        </table:table-row>
        <table:table-row table:style-name="ro11">
          <table:covered-table-cell/>
          <table:table-cell table:style-name="ce29" office:value-type="string" calcext:value-type="string">
            <text:p>COMPONENTE: Dott.Pierpaolo Medori</text:p>
          </table:table-cell>
          <table:covered-table-cell table:number-columns-repeated="2"/>
          <table:table-cell table:number-columns-repeated="1020"/>
        </table:table-row>
        <table:table-row table:style-name="ro11">
          <table:covered-table-cell/>
          <table:table-cell table:style-name="ce29" office:value-type="string" calcext:value-type="string">
            <text:p>SEGRETARIO: Anna Maria Marziantonio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 table:style-name="ce23" office:value-type="string" calcext:value-type="string" table:number-columns-spanned="1" table:number-rows-spanned="3">
            <text:p>Lavori di ristrutturazione ed adeguamento strutturale ed impiantistico P.O. di Tarquinia. Nomina della Commissione, ai sensi dell’art. 26 D.Lgs 50/2016 e ss.mm.ii, per la verifica preventiva del <text:s/>progetto esecutivo</text:p>
          </table:table-cell>
          <table:table-cell table:style-name="ce30" office:value-type="string" calcext:value-type="string">
            <text:p>Ing. Luciano Di Mario</text:p>
          </table:table-cell>
          <table:table-cell table:style-name="ce36" office:value-type="date" office:date-value="2019-07-02" calcext:value-type="date" table:number-columns-spanned="1" table:number-rows-spanned="3">
            <text:p>02/07/19</text:p>
          </table:table-cell>
          <table:table-cell table:style-name="ce30" office:value-type="string" calcext:value-type="string" table:number-columns-spanned="1" table:number-rows-spanned="3">
            <text:p><text:a xlink:href="http://2.228.19.93/delibere/store/201907020001304_.pdf" xlink:type="simple">1304</text:a></text:p>
          </table:table-cell>
          <table:table-cell table:number-columns-repeated="1020"/>
        </table:table-row>
        <table:table-row table:style-name="ro6">
          <table:covered-table-cell/>
          <table:table-cell table:style-name="ce30" office:value-type="string" calcext:value-type="string">
            <text:p>P.I. Maurizio Conte</text:p>
          </table:table-cell>
          <table:covered-table-cell table:number-columns-repeated="2"/>
          <table:table-cell table:number-columns-repeated="1020"/>
        </table:table-row>
        <table:table-row table:style-name="ro6">
          <table:covered-table-cell/>
          <table:table-cell table:style-name="ce30" office:value-type="string" calcext:value-type="string">
            <text:p>Geom. Vincenzo Ciuchini</text:p>
          </table:table-cell>
          <table:covered-table-cell table:number-columns-repeated="2"/>
          <table:table-cell table:number-columns-repeated="1020"/>
        </table:table-row>
        <table:table-row table:style-name="ro14">
          <table:table-cell table:style-name="ce24" office:value-type="string" calcext:value-type="string" table:number-columns-spanned="1" table:number-rows-spanned="3">
            <text:p>Lavori di completamento del nuovo Centro Salute ed Area Integrata nel Comune di Orte. Nomina della Commissione, ai sensi dell’art. 26 D.Lgs 50/2016 e ss.mm.ii, per la verifica preventiva del progetto esecutivo.</text:p>
          </table:table-cell>
          <table:table-cell table:style-name="ce30" office:value-type="string" calcext:value-type="string">
            <text:p>Ing. Luciano Di Mario</text:p>
          </table:table-cell>
          <table:table-cell table:style-name="ce37" office:value-type="date" office:date-value="2019-11-14" calcext:value-type="date" table:number-columns-spanned="1" table:number-rows-spanned="3">
            <text:p>14/11/2019</text:p>
          </table:table-cell>
          <table:table-cell table:style-name="ce30" office:value-type="float" office:value="2305" calcext:value-type="float" table:number-columns-spanned="1" table:number-rows-spanned="3">
            <text:p>2305</text:p>
          </table:table-cell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Ing. Carlotta Piacentini</text:p>
          </table:table-cell>
          <table:covered-table-cell table:number-columns-repeated="2"/>
          <table:table-cell table:number-columns-repeated="1020"/>
        </table:table-row>
        <table:table-row table:style-name="ro6">
          <table:covered-table-cell/>
          <table:table-cell table:style-name="ce32" office:value-type="string" calcext:value-type="string">
            <text:p>Geom. Amedeo Pacelli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24" office:value-type="string" calcext:value-type="string" table:number-columns-spanned="1" table:number-rows-spanned="3">
            <text:p>Nomina Commissione Giudicatrice procedura negoziata per l’affidamento del servizio tecnico per incarico professionale inerente la verifica tecnica di sicurezza strutturale, vulnerabilità sismica e rischio sismico del palazzo Doria Pamphilj San Marti</text:p>
          </table:table-cell>
          <table:table-cell table:style-name="ce30" office:value-type="string" calcext:value-type="string">
            <text:p>Ing. Luciano Di Mario</text:p>
          </table:table-cell>
          <table:table-cell table:style-name="ce38" office:value-type="date" office:date-value="2020-02-07" calcext:value-type="date" table:number-columns-spanned="1" table:number-rows-spanned="3">
            <text:p>07/02/2020</text:p>
          </table:table-cell>
          <table:table-cell table:style-name="ce30" office:value-type="float" office:value="227" calcext:value-type="float" table:number-columns-spanned="1" table:number-rows-spanned="3">
            <text:p>227</text:p>
          </table:table-cell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Geom. Giovanni Scivola</text:p>
          </table:table-cell>
          <table:covered-table-cell table:number-columns-repeated="2"/>
          <table:table-cell table:number-columns-repeated="1020"/>
        </table:table-row>
        <table:table-row table:style-name="ro6">
          <table:covered-table-cell/>
          <table:table-cell table:style-name="ce32" office:value-type="string" calcext:value-type="string">
            <text:p>Geom. Amedeo Pacelli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25" office:value-type="string" calcext:value-type="string" table:number-columns-spanned="1" table:number-rows-spanned="3">
            <text:p>Lavori di ristrutturazione ed adeguamento strutturale ed impiantistico P.O. di Tarquinia. Nomina della Commissione per la verifica preventiva del progetto esecutivo ai sensi dell’art. 26 D.Lgs 50/2016 e ss.mm.ii.</text:p>
          </table:table-cell>
          <table:table-cell table:style-name="ce33" office:value-type="string" calcext:value-type="string">
            <text:p>Ing. Carlo Marta</text:p>
          </table:table-cell>
          <table:table-cell table:style-name="ce38" office:value-type="date" office:date-value="2021-04-09" calcext:value-type="date" table:number-columns-spanned="1" table:number-rows-spanned="3">
            <text:p>09/04/2021</text:p>
          </table:table-cell>
          <table:table-cell table:style-name="ce30" office:value-type="float" office:value="788" calcext:value-type="float" table:number-columns-spanned="1" table:number-rows-spanned="3">
            <text:p>788</text:p>
          </table:table-cell>
          <table:table-cell table:number-columns-repeated="1020"/>
        </table:table-row>
        <table:table-row table:style-name="ro6">
          <table:covered-table-cell/>
          <table:table-cell table:style-name="ce31" office:value-type="string" calcext:value-type="string">
            <text:p>Ing. Carlotta Piacentini</text:p>
          </table:table-cell>
          <table:covered-table-cell table:number-columns-repeated="2"/>
          <table:table-cell table:number-columns-repeated="1020"/>
        </table:table-row>
        <table:table-row table:style-name="ro6">
          <table:covered-table-cell/>
          <table:table-cell table:style-name="ce32" office:value-type="string" calcext:value-type="string">
            <text:p>Ing. Michel Bruni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39"/>
          <table:table-cell table:style-name="ce40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-procurement" table:style-name="ta2" table:print="false">
        <table:table-column table:style-name="co11" table:default-cell-style-name="ce54"/>
        <table:table-column table:style-name="co12" table:default-cell-style-name="ce65"/>
        <table:table-column table:style-name="co13" table:default-cell-style-name="ce78"/>
        <table:table-column table:style-name="co14" table:default-cell-style-name="ce65"/>
        <table:table-column table:style-name="co15" table:default-cell-style-name="ce65"/>
        <table:table-column table:style-name="co16" table:number-columns-repeated="1018" table:default-cell-style-name="ce65"/>
        <table:table-column table:style-name="co16" table:default-cell-style-name="Default"/>
        <table:table-row table:style-name="ro15">
          <table:table-cell table:style-name="ce43" office:value-type="string" calcext:value-type="string">
            <text:p>Oggetto</text:p>
          </table:table-cell>
          <table:table-cell table:style-name="ce55" office:value-type="string" calcext:value-type="string">
            <text:p>Nominativi</text:p>
          </table:table-cell>
          <table:table-cell table:style-name="ce66" office:value-type="string" calcext:value-type="string">
            <text:p>Data Delibera</text:p>
            <draw:frame table:end-cell-address="'E-procurement'.C1" table:end-x="9.48mm" table:end-y="7.68mm" draw:z-index="0" draw:name="Immagine 383" draw:style-name="gr1" draw:text-style-name="P1" svg:width="4.22mm" svg:height="0.25mm" svg:x="5.26mm" svg:y="7.43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43" office:value-type="string" calcext:value-type="string">
            <text:p>N° Delibera</text:p>
          </table:table-cell>
          <table:table-cell table:style-name="ce43" office:value-type="string" calcext:value-type="string">
            <text:p>Curriculum <text:s/>Vitae</text:p>
          </table:table-cell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1" table:number-rows-spanned="5">
            <text:p>NOMINA SEGGIO DI GARA E COMMISSIONE GIUDICATRICE DELLA PROCEDURA DI GARA, ESPLETATA TRAMITE RDO MEPA, VOLTA ALL'AFFIDAMENTO DEL SERVIZIO PER LA GESTIONE TELEMATICA DEL PROCESSO DI ACQUISIZIONE DI BENI, SERVIZI, LAVORI E PROFESSIONISTI TECNCI PER LA DURATA</text:p>
          </table:table-cell>
          <table:table-cell table:style-name="ce56" office:value-type="string" calcext:value-type="string">
            <text:p>PRESIDENTE: PATRIZIA BONINSEGNA</text:p>
          </table:table-cell>
          <table:table-cell table:style-name="ce67" office:value-type="date" office:date-value="2018-10-25" calcext:value-type="date" table:number-columns-spanned="1" table:number-rows-spanned="5">
            <text:p>25/10/2018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810250001907_.pdf" xlink:type="simple">1907</text:a></text:p>
          </table:table-cell>
          <table:table-cell table:style-name="ce89" office:value-type="string" calcext:value-type="string">
            <text:p><text:a xlink:href="http://2.228.19.93/delibere/store/201810250001907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FEDERICA FORMICHETTI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10250001907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FRANCESCO SAVERIO E. PROFITI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10250001907_.pdf" xlink:type="simple">CV</text:a></text:p>
            <draw:frame table:end-cell-address="'E-procurement'.F6" table:end-x="0.5mm" table:end-y="8.41mm" draw:z-index="36" draw:name="Immagini 1" draw:style-name="gr2" draw:text-style-name="P2" svg:width="23.94mm" svg:height="17.82mm" svg:x="1.26mm" svg:y="9.11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: PAOLA DONATI</text:p>
          </table:table-cell>
          <table:covered-table-cell table:style-name="ce68"/>
          <table:covered-table-cell table:style-name="ce80"/>
          <table:table-cell table:style-name="ce90" table:number-columns-spanned="1" table:number-rows-spanned="2"/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 SUPPLENTE: FRANCESCA DIPIETRO</text:p>
          </table:table-cell>
          <table:covered-table-cell table:style-name="ce69"/>
          <table:covered-table-cell table:style-name="ce81"/>
          <table:covered-table-cell table:style-name="ce90"/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1" table:number-rows-spanned="5">
            <text:p>NOMINA SEGGIO DI GARA E COMMISSIONE GIUIDCATRICE DELLA PROCEDURA APERTA TELEMATICA PER L'AFFIDAMENTO DEL SERVIZIO DI ASSISTENZA TECNICA E MANUTENZIONE "FULL RISK" DI N. 6 APPARECCHIATURE, MARCA G.E. MEDICAL SYSTEMS IN USO PRESSO LA ASL DI VITERBO</text:p>
          </table:table-cell>
          <table:table-cell table:style-name="ce56" office:value-type="string" calcext:value-type="string">
            <text:p>PRESIDENTE: <text:s/>PAOLO CARDELLO</text:p>
          </table:table-cell>
          <table:table-cell table:style-name="ce67" office:value-type="date" office:date-value="2018-08-09" calcext:value-type="date" table:number-columns-spanned="1" table:number-rows-spanned="5">
            <text:p>09/08/2018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808090001416_.pdf" xlink:type="simple">1416</text:a></text:p>
          </table:table-cell>
          <table:table-cell table:style-name="ce89" office:value-type="string" calcext:value-type="string">
            <text:p><text:a xlink:href="http://2.228.19.93/delibere/store/201808090001416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SILVIA TRIVISONNE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08090001416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LEONARDO BENDIA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08090001416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: PAOLA DONATI</text:p>
          </table:table-cell>
          <table:covered-table-cell table:style-name="ce68"/>
          <table:covered-table-cell table:style-name="ce80"/>
          <table:table-cell table:style-name="ce90" table:number-columns-spanned="1" table:number-rows-spanned="2">
            <draw:frame table:end-cell-address="'E-procurement'.F11" table:end-x="0.59mm" table:end-y="8.69mm" draw:z-index="35" draw:name="Immagini 1" draw:style-name="gr2" draw:text-style-name="P2" svg:width="23.94mm" svg:height="17.79mm" svg:x="1.35mm" svg:y="0.16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 SUPPLENTE: FRANCESCA DIPIETRO</text:p>
          </table:table-cell>
          <table:covered-table-cell table:style-name="ce69"/>
          <table:covered-table-cell table:style-name="ce81"/>
          <table:covered-table-cell table:style-name="ce90"/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1" table:number-rows-spanned="5">
            <text:p>Nomina Seggio gara e Comm.Giudic. gara telematica indetta artt.58 e 60 Dlgs.50/2016 criterio offerta economicam. più vantagg. art.95 fornit. chiavi in mano sistemi automatizz. diagnostica service anni 6 Lab.Analisi ASL VT base asta €19.113.239,74+iva</text:p>
          </table:table-cell>
          <table:table-cell table:style-name="Default" office:value-type="string" calcext:value-type="string">
            <text:p>STEFNO LAZZARI</text:p>
          </table:table-cell>
          <table:table-cell table:style-name="ce67" office:value-type="date" office:date-value="2018-07-26" calcext:value-type="date" table:number-columns-spanned="1" table:number-rows-spanned="5">
            <text:p>26/07/2018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807260001335_.pdf" xlink:type="simple">1335</text:a></text:p>
          </table:table-cell>
          <table:table-cell table:style-name="ce89" office:value-type="string" calcext:value-type="string">
            <text:p><text:a xlink:href="http://www.asl.vt.it/Trasparenza/bandi/CV_commissioni_gara/Lazzari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Default" office:value-type="string" calcext:value-type="string">
            <text:p>ISABELLA ROSSI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www.asl.vt.it/Trasparenza/bandi/CV_commissioni_gara/ROSSI_Isabella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Default" office:value-type="string" calcext:value-type="string">
            <text:p>PAOLA CARLINI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www.asl.vt.it/Trasparenza/bandi/CV_commissioni_gara/Carlini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Default"/>
          <table:covered-table-cell table:style-name="ce68"/>
          <table:covered-table-cell table:style-name="ce80"/>
          <table:table-cell table:style-name="ce90" table:number-columns-spanned="1" table:number-rows-spanned="2">
            <draw:frame table:end-cell-address="'E-procurement'.F16" table:end-x="0.59mm" table:end-y="8.68mm" draw:z-index="34" draw:name="Immagini 1" draw:style-name="gr2" draw:text-style-name="P2" svg:width="23.94mm" svg:height="17.75mm" svg:x="1.35mm" svg:y="0.21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Default"/>
          <table:covered-table-cell table:style-name="ce69"/>
          <table:covered-table-cell table:style-name="ce81"/>
          <table:covered-table-cell table:style-name="ce90"/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1" table:number-rows-spanned="5">
            <text:p>NOMINA SEGGIO DI GARA E COMM.GIUDIC.PROCEDURA APERTA TELEMATICA ARTT. 58,60,164 E SEGUENTI D.L. 50/2016 CONCESSIONE SERVIZI DISTRIBUZIONE CONTENUTI TV OSP. VT PER LA DURATA DI ANNI 10 OPZIONE ANNI DUE. IMP.CONCESSIONE € 1.000.000 IVA ESCLUSA CIG 737538583</text:p>
          </table:table-cell>
          <table:table-cell table:style-name="ce56" office:value-type="string" calcext:value-type="string">
            <text:p>PRESIDENTE: <text:s/>GIOSUE' SCHIANO LOMORIELLO</text:p>
          </table:table-cell>
          <table:table-cell table:style-name="ce67" office:value-type="date" office:date-value="2018-05-28" calcext:value-type="date" table:number-columns-spanned="1" table:number-rows-spanned="5">
            <text:p>28/05/2018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805280000905_.pdf" xlink:type="simple">905</text:a></text:p>
          </table:table-cell>
          <table:table-cell table:style-name="ce89" office:value-type="string" calcext:value-type="string">
            <text:p><text:a xlink:href="http://2.228.19.93/delibere/store/201805280000905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MARIO BERNINI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05280000905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ADA TARATUFOLO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05280000905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: PAOLA DONATI</text:p>
          </table:table-cell>
          <table:covered-table-cell table:style-name="ce68"/>
          <table:covered-table-cell table:style-name="ce80"/>
          <table:table-cell table:style-name="ce90" table:number-columns-spanned="1" table:number-rows-spanned="2">
            <draw:frame table:end-cell-address="'E-procurement'.F21" table:end-x="0.59mm" table:end-y="8.68mm" draw:z-index="33" draw:name="Immagini 1" draw:style-name="gr2" draw:text-style-name="P2" svg:width="23.94mm" svg:height="17.75mm" svg:x="1.35mm" svg:y="0.21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 SUPPLENTE: FRANCESCA DIPIETRO</text:p>
          </table:table-cell>
          <table:covered-table-cell table:style-name="ce69"/>
          <table:covered-table-cell table:style-name="ce81"/>
          <table:covered-table-cell table:style-name="ce90"/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1" table:number-rows-spanned="5">
            <text:p>NOMINA COMMISSIONE GIUDICATRICE DELLA PROCEDURA APERTA TELEMATICA IN AMBITO COMUNITARIO, AI SENSI DEGLI ARTT. 58 E 60 DEL D.LGS. 50/2016, AVENTE AD OGGETTO LA FORNITURA <text:s/>IN SERVICE FULL RISK DI SISTEMI DI SPETTROMETRIA DI MASSA, HPLC E MATERIALE DI CONSUM</text:p>
          </table:table-cell>
          <table:table-cell table:style-name="ce56" office:value-type="string" calcext:value-type="string">
            <text:p>PRESIDENTE: <text:s/>ROBERTA URCIOLI</text:p>
          </table:table-cell>
          <table:table-cell table:style-name="ce67" office:value-type="date" office:date-value="2018-05-28" calcext:value-type="date" table:number-columns-spanned="1" table:number-rows-spanned="5">
            <text:p>28/05/2018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805280000909_.pdf" xlink:type="simple">909</text:a></text:p>
          </table:table-cell>
          <table:table-cell table:style-name="ce89" office:value-type="string" calcext:value-type="string">
            <text:p><text:a xlink:href="http://2.228.19.93/delibere/store/201805280000909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ADRIANO SANTORI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05280000909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MAURIZIO CONTE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05280000909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: FRANCESCA DI PIETRO</text:p>
          </table:table-cell>
          <table:covered-table-cell table:style-name="ce68"/>
          <table:covered-table-cell table:style-name="ce80"/>
          <table:table-cell table:style-name="ce90" table:number-columns-spanned="1" table:number-rows-spanned="2">
            <draw:frame table:end-cell-address="'E-procurement'.F26" table:end-x="0.59mm" table:end-y="8.88mm" draw:z-index="32" draw:name="Immagini 1" draw:style-name="gr2" draw:text-style-name="P2" svg:width="23.94mm" svg:height="17.78mm" svg:x="1.35mm" svg:y="0.36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 SUPPLENTE: PAOLA DONATII</text:p>
          </table:table-cell>
          <table:covered-table-cell table:style-name="ce69"/>
          <table:covered-table-cell table:style-name="ce81"/>
          <table:covered-table-cell table:style-name="ce90"/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1" table:number-rows-spanned="5">
            <text:p>NOMINA COMMISSIONE GIUDICATRICE DELLA PROCEDURA APERTA TELEMATICA IN AMBITO COMUNITARIO, AI SENSI DEGLI ARTT. 58 E 60 DEL D.LGS. 50/2016, AVENTE AD OGGETTO LA FORNITURA IN SERVICE FULL RISK DI APPARECCHIATURE ED ATTREZZATURE PER LA DIAGNOSTICA DI IMMUNOIS</text:p>
          </table:table-cell>
          <table:table-cell table:style-name="ce56" office:value-type="string" calcext:value-type="string">
            <text:p>PRESIDENTE: <text:s/>VITO GOMES</text:p>
          </table:table-cell>
          <table:table-cell table:style-name="ce67" office:value-type="date" office:date-value="2018-05-15" calcext:value-type="date" table:number-columns-spanned="1" table:number-rows-spanned="5">
            <text:p>15/05/2018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805150000782_.pdf" xlink:type="simple">782</text:a></text:p>
          </table:table-cell>
          <table:table-cell table:style-name="ce89" office:value-type="string" calcext:value-type="string">
            <text:p><text:a xlink:href="http://2.228.19.93/delibere/store/201805150000782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DANIELA ARDUINI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05150000782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GIOVANNA VERRICO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05150000782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: PATRIZIA PAOLETTI</text:p>
          </table:table-cell>
          <table:covered-table-cell table:style-name="ce68"/>
          <table:covered-table-cell table:style-name="ce80"/>
          <table:table-cell table:style-name="ce90" table:number-columns-spanned="1" table:number-rows-spanned="2">
            <draw:frame table:end-cell-address="'E-procurement'.F31" table:end-x="0.59mm" table:end-y="9.05mm" draw:z-index="31" draw:name="Immagini 1" draw:style-name="gr2" draw:text-style-name="P2" svg:width="23.94mm" svg:height="17.78mm" svg:x="1.35mm" svg:y="0.53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 SUPPLENTE: ENRICA MOSCATELLI</text:p>
          </table:table-cell>
          <table:covered-table-cell table:style-name="ce69"/>
          <table:covered-table-cell table:style-name="ce81"/>
          <table:covered-table-cell table:style-name="ce90"/>
          <table:table-cell table:style-name="ce97" table:number-columns-repeated="1018"/>
          <table:table-cell table:style-name="ce98"/>
        </table:table-row>
        <table:table-row table:style-name="ro15">
          <table:table-cell table:style-name="ce44" office:value-type="string" calcext:value-type="string" table:number-columns-spanned="1" table:number-rows-spanned="5">
            <text:p>NOMINA COMMISSIONE GIUDICATRICE DELLA PROCEDURA DI GARA ESPLETATA MEDIANTE RDO MEPA PER IL NOLEGGIO TRIENNALE DELLA PIATTAFORMA E-LEARNING</text:p>
          </table:table-cell>
          <table:table-cell table:style-name="ce56" office:value-type="string" calcext:value-type="string">
            <text:p>PRESIDENTE: <text:s/>GIOSUE' SCHIANO LOMORIELLO</text:p>
          </table:table-cell>
          <table:table-cell table:style-name="ce67" office:value-type="date" office:date-value="2018-03-30" calcext:value-type="date" table:number-columns-spanned="1" table:number-rows-spanned="5">
            <text:p>30/03/2018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803300000530_.pdf" xlink:type="simple">530</text:a></text:p>
          </table:table-cell>
          <table:table-cell table:style-name="ce89" office:value-type="string" calcext:value-type="string">
            <text:p><text:a xlink:href="http://2.228.19.93/delibere/store/201803300000530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MARIO BERNINI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03300000530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ADA TARATUFOLO</text:p>
          </table:table-cell>
          <table:covered-table-cell table:style-name="ce68"/>
          <table:covered-table-cell table:style-name="ce80"/>
          <table:table-cell table:style-name="ce89" office:value-type="string" calcext:value-type="string">
            <text:p><text:a xlink:href="http://2.228.19.93/delibere/store/201803300000530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: PAOLA DONATI</text:p>
          </table:table-cell>
          <table:covered-table-cell table:style-name="ce68"/>
          <table:covered-table-cell table:style-name="ce80"/>
          <table:table-cell table:style-name="ce90" table:number-columns-spanned="1" table:number-rows-spanned="2">
            <draw:frame table:end-cell-address="'E-procurement'.F36" table:end-x="0.59mm" table:end-y="8.91mm" draw:z-index="30" draw:name="Immagini 1" draw:style-name="gr2" draw:text-style-name="P2" svg:width="23.94mm" svg:height="17.78mm" svg:x="1.35mm" svg:y="0.39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 SUPPLENTE: FRANCESCA DIPIETRO</text:p>
          </table:table-cell>
          <table:covered-table-cell table:style-name="ce69"/>
          <table:covered-table-cell table:style-name="ce81"/>
          <table:covered-table-cell table:style-name="ce90"/>
          <table:table-cell table:style-name="ce97" table:number-columns-repeated="1018"/>
          <table:table-cell table:style-name="ce98"/>
        </table:table-row>
        <table:table-row table:style-name="ro15">
          <table:table-cell table:style-name="ce45" office:value-type="string" calcext:value-type="string" table:number-columns-spanned="1" table:number-rows-spanned="5">
            <text:p>NOMINA COMMISSIONE GIUDICATRICE PER GARA FARMACOGENOMICA</text:p>
          </table:table-cell>
          <table:table-cell table:style-name="ce56" office:value-type="string" calcext:value-type="string">
            <text:p>PRESIDENTE: <text:s/>GENNARO D'ANGELO</text:p>
          </table:table-cell>
          <table:table-cell table:style-name="ce67" office:value-type="date" office:date-value="2018-03-30" calcext:value-type="date" table:number-columns-spanned="1" table:number-rows-spanned="5">
            <text:p>30/03/2018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803300000563_.pdf" xlink:type="simple">563</text:a></text:p>
          </table:table-cell>
          <table:table-cell table:style-name="ce89" office:value-type="string" calcext:value-type="string">
            <text:p><text:a xlink:href="http://2.228.19.93/delibere/store/201803300000563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6"/>
          <table:table-cell table:style-name="ce56" office:value-type="string" calcext:value-type="string">
            <text:p>COMPONENTE: RICCARDO ANSELMI ANGELI</text:p>
          </table:table-cell>
          <table:covered-table-cell table:style-name="ce67"/>
          <table:covered-table-cell table:style-name="ce79"/>
          <table:table-cell table:style-name="ce89" office:value-type="string" calcext:value-type="string">
            <text:p><text:a xlink:href="http://2.228.19.93/delibere/store/201803300000563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6"/>
          <table:table-cell table:style-name="ce56" office:value-type="string" calcext:value-type="string">
            <text:p>COMPONENTE: LOREDANA BASSI</text:p>
          </table:table-cell>
          <table:covered-table-cell table:style-name="ce67"/>
          <table:covered-table-cell table:style-name="ce79"/>
          <table:table-cell table:style-name="ce89" office:value-type="string" calcext:value-type="string">
            <text:p><text:a xlink:href="http://2.228.19.93/delibere/store/201803300000563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6"/>
          <table:table-cell table:style-name="ce56" office:value-type="string" calcext:value-type="string">
            <text:p>SEGRETARIO:ENRICA MOSCATELLII</text:p>
          </table:table-cell>
          <table:covered-table-cell table:style-name="ce67"/>
          <table:covered-table-cell table:style-name="ce79"/>
          <table:table-cell table:style-name="ce90" table:number-columns-spanned="1" table:number-rows-spanned="2">
            <draw:frame table:end-cell-address="'E-procurement'.F41" table:end-x="0.59mm" table:end-y="9.1mm" draw:z-index="29" draw:name="Immagini 1" draw:style-name="gr2" draw:text-style-name="P2" svg:width="23.94mm" svg:height="17.74mm" svg:x="1.35mm" svg:y="0.64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7"/>
          <table:table-cell table:style-name="ce56" office:value-type="string" calcext:value-type="string">
            <text:p>SEGRETARIO SUPPLENTE: PATRIZIA PAOLETTI</text:p>
          </table:table-cell>
          <table:covered-table-cell table:style-name="ce67"/>
          <table:covered-table-cell table:style-name="ce79"/>
          <table:covered-table-cell table:style-name="ce90"/>
          <table:table-cell table:style-name="ce97" table:number-columns-repeated="1018"/>
          <table:table-cell table:style-name="ce98"/>
        </table:table-row>
        <table:table-row table:style-name="ro15">
          <table:table-cell table:style-name="ce45" office:value-type="string" calcext:value-type="string" table:number-columns-spanned="1" table:number-rows-spanned="5">
            <text:p>NOMINA COMMISSIONE GIUDICATRICE PER GARA SONDE FISH</text:p>
          </table:table-cell>
          <table:table-cell table:style-name="ce56" office:value-type="string" calcext:value-type="string">
            <text:p>PRESIDENTE: <text:s/>LOREDANA BASSI</text:p>
          </table:table-cell>
          <table:table-cell table:style-name="ce67" office:value-type="date" office:date-value="2018-03-30" calcext:value-type="date" table:number-columns-spanned="1" table:number-rows-spanned="5">
            <text:p>30/03/2018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803300000564_.pdf" xlink:type="simple">564</text:a></text:p>
          </table:table-cell>
          <table:table-cell table:style-name="ce89" office:value-type="string" calcext:value-type="string">
            <text:p><text:a xlink:href="http://2.228.19.93/delibere/store/201803300000564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6"/>
          <table:table-cell table:style-name="ce56" office:value-type="string" calcext:value-type="string">
            <text:p>COMPONENTE: GIOVANNA GAETANI</text:p>
          </table:table-cell>
          <table:covered-table-cell table:style-name="ce67"/>
          <table:covered-table-cell table:style-name="ce79"/>
          <table:table-cell table:style-name="ce89" office:value-type="string" calcext:value-type="string">
            <text:p><text:a xlink:href="http://2.228.19.93/delibere/store/201803300000564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6"/>
          <table:table-cell table:style-name="ce56" office:value-type="string" calcext:value-type="string">
            <text:p>COMPONENTE: GENNARO D'ANGELO</text:p>
          </table:table-cell>
          <table:covered-table-cell table:style-name="ce67"/>
          <table:covered-table-cell table:style-name="ce79"/>
          <table:table-cell table:style-name="ce89" office:value-type="string" calcext:value-type="string">
            <text:p><text:a xlink:href="http://2.228.19.93/delibere/store/201803300000564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6"/>
          <table:table-cell table:style-name="ce56" office:value-type="string" calcext:value-type="string">
            <text:p>SEGRETARIO:ENRICA MOSCATELLII</text:p>
          </table:table-cell>
          <table:covered-table-cell table:style-name="ce67"/>
          <table:covered-table-cell table:style-name="ce79"/>
          <table:table-cell table:style-name="ce90" table:number-columns-spanned="1" table:number-rows-spanned="2">
            <draw:frame table:end-cell-address="'E-procurement'.F47" table:end-x="0.59mm" table:end-y="0.09mm" draw:z-index="28" draw:name="Immagini 1" draw:style-name="gr2" draw:text-style-name="P2" svg:width="23.94mm" svg:height="17.78mm" svg:x="1.35mm" svg:y="0.85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7"/>
          <table:table-cell table:style-name="ce56" office:value-type="string" calcext:value-type="string">
            <text:p>SEGRETARIO SUPPLENTE: PATRIZIA PAOLETTI</text:p>
          </table:table-cell>
          <table:covered-table-cell table:style-name="ce67"/>
          <table:covered-table-cell table:style-name="ce79"/>
          <table:covered-table-cell table:style-name="ce90"/>
          <table:table-cell table:style-name="ce97" table:number-columns-repeated="1018"/>
          <table:table-cell table:style-name="ce98"/>
        </table:table-row>
        <table:table-row table:style-name="ro15">
          <table:table-cell table:style-name="ce45" office:value-type="string" calcext:value-type="string" table:number-columns-spanned="1" table:number-rows-spanned="5">
            <text:p>NOMINA COMMISSIONE GIUDICATRICE PER GARA PER BI-TEST</text:p>
          </table:table-cell>
          <table:table-cell table:style-name="ce56" office:value-type="string" calcext:value-type="string">
            <text:p>PRESIDENTE: <text:s/>GIORGIO NICOLANTI</text:p>
          </table:table-cell>
          <table:table-cell table:style-name="ce67" office:value-type="date" office:date-value="2018-03-26" calcext:value-type="date" table:number-columns-spanned="1" table:number-rows-spanned="5">
            <text:p>26/03/2018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803260000503_.pdf" xlink:type="simple">503</text:a></text:p>
          </table:table-cell>
          <table:table-cell table:style-name="ce89" office:value-type="string" calcext:value-type="string">
            <text:p><text:a xlink:href="http://2.228.19.93/delibere/store/201803260000503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6"/>
          <table:table-cell table:style-name="ce56" office:value-type="string" calcext:value-type="string">
            <text:p>COMPONENTE: RICCARDO ANSELMI ANGELI</text:p>
          </table:table-cell>
          <table:covered-table-cell table:style-name="ce67"/>
          <table:covered-table-cell table:style-name="ce79"/>
          <table:table-cell table:style-name="ce89" office:value-type="string" calcext:value-type="string">
            <text:p><text:a xlink:href="http://2.228.19.93/delibere/store/201803260000503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6"/>
          <table:table-cell table:style-name="ce56" office:value-type="string" calcext:value-type="string">
            <text:p>COMPONENTE: DELIA ADA</text:p>
          </table:table-cell>
          <table:covered-table-cell table:style-name="ce67"/>
          <table:covered-table-cell table:style-name="ce79"/>
          <table:table-cell table:style-name="ce89" office:value-type="string" calcext:value-type="string">
            <text:p><text:a xlink:href="http://2.228.19.93/delibere/store/201803260000503_.pdf" xlink:type="simple">CV</text:a></text:p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6"/>
          <table:table-cell table:style-name="ce56" office:value-type="string" calcext:value-type="string">
            <text:p>SEGRETARIO:ENRICA MOSCATELLII</text:p>
          </table:table-cell>
          <table:covered-table-cell table:style-name="ce67"/>
          <table:covered-table-cell table:style-name="ce79"/>
          <table:table-cell table:style-name="ce90" table:number-columns-spanned="1" table:number-rows-spanned="2">
            <draw:frame table:end-cell-address="'E-procurement'.F51" table:end-x="0.59mm" table:end-y="8.98mm" draw:z-index="27" draw:name="Immagini 1" draw:style-name="gr2" draw:text-style-name="P2" svg:width="23.94mm" svg:height="17.78mm" svg:x="1.35mm" svg:y="0.46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style-name="ce97" table:number-columns-repeated="1018"/>
          <table:table-cell table:style-name="ce98"/>
        </table:table-row>
        <table:table-row table:style-name="ro15">
          <table:covered-table-cell table:style-name="ce47"/>
          <table:table-cell table:style-name="ce56" office:value-type="string" calcext:value-type="string">
            <text:p>SEGRETARIO SUPPLENTE: PATRIZIA PAOLETTI</text:p>
          </table:table-cell>
          <table:covered-table-cell table:style-name="ce67"/>
          <table:covered-table-cell table:style-name="ce79"/>
          <table:covered-table-cell table:style-name="ce90"/>
          <table:table-cell table:style-name="ce97" table:number-columns-repeated="1018"/>
          <table:table-cell table:style-name="ce98"/>
        </table:table-row>
        <table:table-row table:style-name="ro15">
          <table:table-cell table:style-name="ce48" office:value-type="string" calcext:value-type="string" table:number-columns-spanned="1" table:number-rows-spanned="5">
            <text:p><text:span text:style-name="T1">NOMINA COMMISSIONE GIUDICATRICE DELLA GARA A PROCEDURA APERTA SUDDIVISA IN 5 LOTTI, PER I SERVIZI ASSICURATIVI OCCORRENTI ALLA ASL VITERBO: LOTTO 1: INFORTUNI, LOTTO 2: KASKO, LOTTO 3: RCA, LOTTO 4: ALL RISK PATRIMONIALE, LOTTO 5: RCT-O</text:span><text:span text:style-name="T2"> </text:span></text:p>
          </table:table-cell>
          <table:table-cell table:style-name="ce57" office:value-type="string" calcext:value-type="string">
            <text:p>PRESIDENTE: FRANCO BIFULCO</text:p>
          </table:table-cell>
          <table:table-cell table:style-name="ce70" office:value-type="date" office:date-value="2018-03-12" calcext:value-type="date" table:number-columns-spanned="1" table:number-rows-spanned="5">
            <text:p>12/03/2018</text:p>
          </table:table-cell>
          <table:table-cell table:style-name="ce82" office:value-type="string" calcext:value-type="string" table:number-columns-spanned="1" table:number-rows-spanned="5">
            <text:p><text:a xlink:href="http://2.228.19.93/delibere/store/201803120000434_.pdf" xlink:type="simple">434</text:a></text:p>
          </table:table-cell>
          <table:table-cell table:style-name="ce89" office:value-type="string" calcext:value-type="string">
            <text:p><text:a xlink:href="http://www.asl.vt.it/Trasparenza/bandi/CV_commissioni_gara/Bifulco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ALESSANDRO PINNAVAIA</text:p>
          </table:table-cell>
          <table:covered-table-cell table:style-name="ce70"/>
          <table:covered-table-cell table:style-name="ce82"/>
          <table:table-cell table:style-name="ce89" office:value-type="string" calcext:value-type="string">
            <text:p><text:a xlink:href="http://www.asl.vt.it/Trasparenza/bandi/CV_commissioni_gara/Pinnavaia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 ELAINE BOLOGNINI</text:p>
          </table:table-cell>
          <table:covered-table-cell table:style-name="ce70"/>
          <table:covered-table-cell table:style-name="ce82"/>
          <table:table-cell table:style-name="ce89" office:value-type="string" calcext:value-type="string">
            <text:p><text:a xlink:href="http://www.asl.vt.it/Trasparenza/bandi/CV_commissioni_gara/Bolognini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: GIUSEPPE NARDUZZI</text:p>
          </table:table-cell>
          <table:covered-table-cell table:style-name="ce70"/>
          <table:covered-table-cell table:style-name="ce82"/>
          <table:table-cell table:style-name="ce91" table:number-columns-spanned="1" table:number-rows-spanned="2">
            <draw:frame table:end-cell-address="'E-procurement'.F56" table:end-x="0.59mm" table:end-y="8.71mm" draw:z-index="26" draw:name="Immagini 1" draw:style-name="gr2" draw:text-style-name="P2" svg:width="23.94mm" svg:height="17.78mm" svg:x="1.35mm" svg:y="0.19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 SUPPLENTE: ALTRO DIPENDENTE DELL’U.O.C. E-PROCUREMENT</text:p>
          </table:table-cell>
          <table:covered-table-cell table:style-name="ce70"/>
          <table:covered-table-cell table:style-name="ce82"/>
          <table:covered-table-cell table:style-name="ce91"/>
          <table:table-cell table:number-columns-repeated="1019"/>
        </table:table-row>
        <table:table-row table:style-name="ro15">
          <table:table-cell table:style-name="ce48" office:value-type="string" calcext:value-type="string" table:number-columns-spanned="1" table:number-rows-spanned="5">
            <text:p>NOMINA COMMISSIONE GIUDICATRICE DELLA GARA A PROCEDURA APERTA PER L’AFFIDAMENTO A TERZI DELLA GESTIONE DI BENI ARCHIVISTICI APPARTENENTI ALLA ASL VITERBO, PER LA DURATA DI MESI 24. </text:p>
          </table:table-cell>
          <table:table-cell table:style-name="ce57" office:value-type="string" calcext:value-type="string">
            <text:p>PRESIDENTE: <text:s/>NICOLA MARCUCCI</text:p>
          </table:table-cell>
          <table:table-cell table:style-name="ce70" office:value-type="date" office:date-value="2018-03-19" calcext:value-type="date" table:number-columns-spanned="1" table:number-rows-spanned="5">
            <text:p>19/03/2018</text:p>
          </table:table-cell>
          <table:table-cell table:style-name="ce82" office:value-type="string" calcext:value-type="string" table:number-columns-spanned="1" table:number-rows-spanned="5">
            <text:p><text:a xlink:href="http://2.228.19.93/delibere/store/201803190000464.pdf" xlink:type="simple">464</text:a></text:p>
          </table:table-cell>
          <table:table-cell table:style-name="ce92" office:value-type="string" calcext:value-type="string">
            <text:p><text:a xlink:href="http://2.228.19.93/delibere/store/201803190000464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ALESSANDRO BOCCOLINI</text:p>
          </table:table-cell>
          <table:covered-table-cell table:style-name="ce70"/>
          <table:covered-table-cell table:style-name="ce82"/>
          <table:table-cell table:style-name="ce92" office:value-type="string" calcext:value-type="string">
            <text:p><text:a xlink:href="http://2.228.19.93/delibere/store/201803190000464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 LORENZINA FIOCCHETTI</text:p>
          </table:table-cell>
          <table:covered-table-cell table:style-name="ce70"/>
          <table:covered-table-cell table:style-name="ce82"/>
          <table:table-cell table:style-name="ce92" office:value-type="string" calcext:value-type="string">
            <text:p><text:a xlink:href="http://2.228.19.93/delibere/store/201803190000464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: GIUSEPPE NARDUZZI</text:p>
          </table:table-cell>
          <table:covered-table-cell table:style-name="ce70"/>
          <table:covered-table-cell table:style-name="ce82"/>
          <table:table-cell table:style-name="ce91" table:number-columns-spanned="1" table:number-rows-spanned="2">
            <draw:frame table:end-cell-address="'E-procurement'.F61" table:end-x="0.59mm" table:end-y="8.72mm" draw:z-index="25" draw:name="Immagini 1" draw:style-name="gr2" draw:text-style-name="P2" svg:width="23.94mm" svg:height="17.81mm" svg:x="1.35mm" svg:y="0.19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 SUPPLENTE: ALTRO DIPENDENTE DELL’U.O.C. E-PROCUREMENT</text:p>
          </table:table-cell>
          <table:covered-table-cell table:style-name="ce70"/>
          <table:covered-table-cell table:style-name="ce82"/>
          <table:covered-table-cell table:style-name="ce91"/>
          <table:table-cell table:number-columns-repeated="1019"/>
        </table:table-row>
        <table:table-row table:style-name="ro15">
          <table:table-cell table:style-name="ce48" office:value-type="string" calcext:value-type="string" table:number-columns-spanned="1" table:number-rows-spanned="5">
            <text:p>NOMINA COMMISSIONE GIUDICATRICE DELLA GARA A PROCEDURA APERTA PER L’AFFIDAMENTO DEL SERVIZIO DI STERILIZZAZIONE E FORNITURA DI STRUMENTARIO CHIRURGICO PER LE ESIGENZE DEI PRESIDI OSPEDALIERI E TERRITORIALI DELLA ASL VITERBO, PER LA DURATA DI 36 MESI</text:p>
          </table:table-cell>
          <table:table-cell table:style-name="ce57" office:value-type="string" calcext:value-type="string">
            <text:p>PRESIDENTE: RAFFAELE MACARONE PALMIERI</text:p>
          </table:table-cell>
          <table:table-cell table:style-name="ce70" office:value-type="date" office:date-value="2018-03-26" calcext:value-type="date" table:number-columns-spanned="1" table:number-rows-spanned="5">
            <text:p>26/03/2018</text:p>
          </table:table-cell>
          <table:table-cell table:style-name="ce82" office:value-type="string" calcext:value-type="string" table:number-columns-spanned="1" table:number-rows-spanned="5">
            <text:p><text:a xlink:href="http://2.228.19.93/delibere/store/201803260000502_.pdf" xlink:type="simple">502</text:a></text:p>
          </table:table-cell>
          <table:table-cell table:style-name="ce89" office:value-type="string" calcext:value-type="string">
            <text:p><text:a xlink:href="http://www.asl.vt.it/Trasparenza/bandi/CV_commissioni_gara/Macarone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ANNAMARIA MERLINI</text:p>
          </table:table-cell>
          <table:covered-table-cell table:style-name="ce70"/>
          <table:covered-table-cell table:style-name="ce82"/>
          <table:table-cell table:style-name="ce89" office:value-type="string" calcext:value-type="string">
            <text:p><text:a xlink:href="http://www.asl.vt.it/Trasparenza/bandi/CV_commissioni_gara/Merlini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 MARCO CUBONI</text:p>
          </table:table-cell>
          <table:covered-table-cell table:style-name="ce70"/>
          <table:covered-table-cell table:style-name="ce82"/>
          <table:table-cell table:style-name="ce89" office:value-type="string" calcext:value-type="string">
            <text:p><text:a xlink:href="http://www.asl.vt.it/Trasparenza/bandi/CV_commissioni_gara/Cuboni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: GIUSEPPE NARDUZZI</text:p>
          </table:table-cell>
          <table:covered-table-cell table:style-name="ce70"/>
          <table:covered-table-cell table:style-name="ce82"/>
          <table:table-cell table:style-name="ce91" table:number-columns-spanned="1" table:number-rows-spanned="2">
            <draw:frame table:end-cell-address="'E-procurement'.F66" table:end-x="0.59mm" table:end-y="8.72mm" draw:z-index="24" draw:name="Immagini 1" draw:style-name="gr2" draw:text-style-name="P2" svg:width="23.94mm" svg:height="17.75mm" svg:x="1.35mm" svg:y="0.25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 SUPPLENTE: ALTRO DIPENDENTE DELL’U.O.C. E-PROCUREMENT</text:p>
          </table:table-cell>
          <table:covered-table-cell table:style-name="ce70"/>
          <table:covered-table-cell table:style-name="ce82"/>
          <table:covered-table-cell table:style-name="ce91"/>
          <table:table-cell table:number-columns-repeated="1019"/>
        </table:table-row>
        <table:table-row table:style-name="ro15">
          <table:table-cell table:style-name="ce48" office:value-type="string" calcext:value-type="string" table:number-columns-spanned="1" table:number-rows-spanned="5">
            <text:p>NOMINA COMMISSIONE GIUDICATRICE DELLA GARA A PROCEDURA APERTA SUDDIVISA IN 2 LOTTI, PER LA DURATA DI ANNI UNO: LOTTO 1 AFFIDAMENTO DEL SERVIZIO INTEGRATO DI VIGILANZA, SICUREZZA, TRASPORTI, CUSTODIA-SORVEGLIANZA E FORNITURA IMPIANTI TECNOLOGICI. LOTTO 2 A</text:p>
          </table:table-cell>
          <table:table-cell table:style-name="ce57" office:value-type="string" calcext:value-type="string">
            <text:p>PRESIDENTE: FRANCO BIFULCO</text:p>
          </table:table-cell>
          <table:table-cell table:style-name="ce70" office:value-type="date" office:date-value="2018-03-26" calcext:value-type="date" table:number-columns-spanned="1" table:number-rows-spanned="5">
            <text:p>26/03/2018</text:p>
          </table:table-cell>
          <table:table-cell table:style-name="ce82" office:value-type="string" calcext:value-type="string" table:number-columns-spanned="1" table:number-rows-spanned="5">
            <text:p><text:a xlink:href="http://2.228.19.93/delibere/store/201803260000501_.pdf" xlink:type="simple">501</text:a></text:p>
          </table:table-cell>
          <table:table-cell table:style-name="ce92" office:value-type="string" calcext:value-type="string">
            <text:p><text:a xlink:href="http://2.228.19.93/delibere/store/201803260000501_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ANNUNZIATA MINOPOLI</text:p>
          </table:table-cell>
          <table:covered-table-cell table:style-name="ce70"/>
          <table:covered-table-cell table:style-name="ce82"/>
          <table:table-cell table:style-name="ce92" office:value-type="string" calcext:value-type="string">
            <text:p><text:a xlink:href="http://2.228.19.93/delibere/store/201803260000501_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 ALESSANDRO BOCCOLINI</text:p>
          </table:table-cell>
          <table:covered-table-cell table:style-name="ce70"/>
          <table:covered-table-cell table:style-name="ce82"/>
          <table:table-cell table:style-name="ce92" office:value-type="string" calcext:value-type="string">
            <text:p><text:a xlink:href="http://2.228.19.93/delibere/store/201803260000501_.pdf" xlink:type="simple">CV</text:a></text:p>
            <draw:frame table:end-cell-address="'E-procurement'.F71" table:end-x="0.32mm" table:end-y="8.46mm" draw:z-index="21" draw:name="Immagini 1" draw:style-name="gr2" draw:text-style-name="P2" svg:width="23.94mm" svg:height="17.78mm" svg:x="1.08mm" svg:y="9.22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: GIUSEPPE NARDUZZI</text:p>
          </table:table-cell>
          <table:covered-table-cell table:style-name="ce70"/>
          <table:covered-table-cell table:style-name="ce82"/>
          <table:table-cell table:style-name="ce91" table:number-columns-spanned="1" table:number-rows-spanned="2"/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 SUPPLENTE: ALTRO DIPENDENTE DELL’U.O.C. E-PROCUREMENT</text:p>
          </table:table-cell>
          <table:covered-table-cell table:style-name="ce70"/>
          <table:covered-table-cell table:style-name="ce82"/>
          <table:covered-table-cell table:style-name="ce91"/>
          <table:table-cell table:number-columns-repeated="1019"/>
        </table:table-row>
        <table:table-row table:style-name="ro15">
          <table:table-cell table:style-name="ce48" office:value-type="string" calcext:value-type="string" table:number-columns-spanned="1" table:number-rows-spanned="5">
            <text:p>NOMINA COMMISSIONE GIUDICATRICE E SEGGIO DI GARA DELLA GARA A PROCEDURA APERTA PER L’AFFIDAMENTO DEL SERVIZIO DI VIGILANZA ANTINCENDIO PER ALCUNI PRESIDI OSPEDALIERI AZIENDALI.</text:p>
          </table:table-cell>
          <table:table-cell table:style-name="ce57" office:value-type="string" calcext:value-type="string">
            <text:p>PRESIDENTE: <text:s/>FRANCESCO SAVERIO EMMANUELE PROFITI</text:p>
          </table:table-cell>
          <table:table-cell table:style-name="ce70" office:value-type="date" office:date-value="2018-02-23" calcext:value-type="date" table:number-columns-spanned="1" table:number-rows-spanned="5">
            <text:p>23/02/2018</text:p>
          </table:table-cell>
          <table:table-cell table:style-name="ce82" office:value-type="string" calcext:value-type="string" table:number-columns-spanned="1" table:number-rows-spanned="5">
            <text:p><text:a xlink:href="http://2.228.19.93/delibere/store/201802230000342_.pdf" xlink:type="simple">342</text:a></text:p>
          </table:table-cell>
          <table:table-cell table:style-name="ce92" office:value-type="string" calcext:value-type="string">
            <text:p><text:a xlink:href="http://2.228.19.93/delibere/store/201802230000342_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ROBERTO RICCARDI</text:p>
          </table:table-cell>
          <table:covered-table-cell table:style-name="ce70"/>
          <table:covered-table-cell table:style-name="ce82"/>
          <table:table-cell table:style-name="ce92" office:value-type="string" calcext:value-type="string">
            <text:p><text:a xlink:href="http://2.228.19.93/delibere/store/201802230000342_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 GIANCARLO BRACHETTI</text:p>
          </table:table-cell>
          <table:covered-table-cell table:style-name="ce70"/>
          <table:covered-table-cell table:style-name="ce82"/>
          <table:table-cell table:style-name="ce92" office:value-type="string" calcext:value-type="string">
            <text:p><text:a xlink:href="http://2.228.19.93/delibere/store/201802230000342_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: GIUSEPPE NARDUZZI</text:p>
          </table:table-cell>
          <table:covered-table-cell table:style-name="ce70"/>
          <table:covered-table-cell table:style-name="ce82"/>
          <table:table-cell table:style-name="ce91" table:number-columns-spanned="1" table:number-rows-spanned="2">
            <draw:frame table:end-cell-address="'E-procurement'.F76" table:end-x="0.59mm" table:end-y="8.95mm" draw:z-index="22" draw:name="Immagini 1" draw:style-name="gr2" draw:text-style-name="P2" svg:width="23.94mm" svg:height="17.79mm" svg:x="1.35mm" svg:y="0.42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 SUPPLENTE: </text:p>
          </table:table-cell>
          <table:covered-table-cell table:style-name="ce70"/>
          <table:covered-table-cell table:style-name="ce82"/>
          <table:covered-table-cell table:style-name="ce91"/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1" table:number-rows-spanned="5">
            <text:p>NOMINA COMMISSIONE GIUDICATRICE DELLA PROCEDURA DI GARA, ESPLETATA TRAMITE RDO MEPA, PER LA REALIZZAZIONE E LA FORNITURA DELLA CARTELLA CLINICA AMBULATORIALE INFORMATIZZATA CRONICITA' DI DIABETOLOGIA OCCORRENTE ALLA ASL DI VITERBO</text:p>
          </table:table-cell>
          <table:table-cell table:style-name="ce56" office:value-type="string" calcext:value-type="string">
            <text:p>PRESIDENTE: <text:s/>CLAUDIA ARNALDI</text:p>
          </table:table-cell>
          <table:table-cell table:style-name="ce67" office:value-type="date" office:date-value="2017-11-22" calcext:value-type="date" table:number-columns-spanned="1" table:number-rows-spanned="5">
            <text:p>22/11/2017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711220002087_.pdf" xlink:type="simple">2087</text:a></text:p>
          </table:table-cell>
          <table:table-cell table:style-name="ce93" office:value-type="string" calcext:value-type="string">
            <text:p><text:a xlink:href="http://2.228.19.93/delibere/store/201711220002087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PAOLO FIORENTINI</text:p>
          </table:table-cell>
          <table:covered-table-cell table:style-name="ce68"/>
          <table:covered-table-cell table:style-name="ce80"/>
          <table:table-cell table:style-name="ce93" office:value-type="string" calcext:value-type="string">
            <text:p><text:a xlink:href="http://2.228.19.93/delibere/store/201711220002087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MARIO BERNINI</text:p>
          </table:table-cell>
          <table:covered-table-cell table:style-name="ce68"/>
          <table:covered-table-cell table:style-name="ce80"/>
          <table:table-cell table:style-name="ce93" office:value-type="string" calcext:value-type="string">
            <text:p><text:a xlink:href="http://2.228.19.93/delibere/store/201711220002087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: PAOLA DONATI</text:p>
          </table:table-cell>
          <table:covered-table-cell table:style-name="ce68"/>
          <table:covered-table-cell table:style-name="ce80"/>
          <table:table-cell table:style-name="ce90">
            <draw:frame table:end-cell-address="'E-procurement'.F82" table:end-x="1.66mm" table:end-y="0.23mm" draw:z-index="23" draw:name="Immagini 1" draw:style-name="gr2" draw:text-style-name="P2" svg:width="23.94mm" svg:height="17.81mm" svg:x="2.42mm" svg:y="0.94mm">
              <draw:image xlink:href="Pictures/2000000C0000102100000A57A4F78BC1F4F2C6AA.svm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 SUPPLENTE: FRANCESCA DIPIETRO</text:p>
          </table:table-cell>
          <table:covered-table-cell table:style-name="ce69"/>
          <table:covered-table-cell table:style-name="ce81"/>
          <table:table-cell table:style-name="ce90"/>
          <table:table-cell table:number-columns-repeated="1019"/>
        </table:table-row>
        <table:table-row table:style-name="ro15">
          <table:table-cell table:style-name="ce44" office:value-type="string" calcext:value-type="string" table:number-columns-spanned="1" table:number-rows-spanned="5">
            <text:p>NOMINA COMMISSIONE GIUDICATRICE DELLA PROCEDURA DI GARA, ESPLETATA TRAMITE RDO MEPA, PER LA FORMAZIONE "ON THE JOB" IN MATERIA DI CONTRATTAZIONE INTEGRATIVA AZIENDALE PER LA ASL DI VITERBO</text:p>
          </table:table-cell>
          <table:table-cell table:style-name="ce56" office:value-type="string" calcext:value-type="string">
            <text:p>PRESIDENTE: <text:s/>ALESSANDRO BOCCOLINI</text:p>
          </table:table-cell>
          <table:table-cell table:style-name="ce67" office:value-type="date" office:date-value="2017-11-22" calcext:value-type="date" table:number-columns-spanned="1" table:number-rows-spanned="5">
            <text:p>22/11/2017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711220002088_.pdf" xlink:type="simple">2088</text:a></text:p>
          </table:table-cell>
          <table:table-cell table:style-name="ce93" office:value-type="string" calcext:value-type="string">
            <text:p><text:a xlink:href="http://2.228.19.93/delibere/store/201711220002088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ANNA FEDERICI</text:p>
          </table:table-cell>
          <table:covered-table-cell table:style-name="ce68"/>
          <table:covered-table-cell table:style-name="ce80"/>
          <table:table-cell table:style-name="ce93" office:value-type="string" calcext:value-type="string">
            <text:p><text:a xlink:href="http://2.228.19.93/delibere/store/201711220002088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COMPONENTE: ADA TARATUFOLO</text:p>
          </table:table-cell>
          <table:covered-table-cell table:style-name="ce68"/>
          <table:covered-table-cell table:style-name="ce80"/>
          <table:table-cell table:style-name="ce93" office:value-type="string" calcext:value-type="string">
            <text:p><text:a xlink:href="http://2.228.19.93/delibere/store/201711220002088_.pdf" xlink:type="simple">CV</text:a></text:p>
          </table:table-cell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: PAOLA DONATI</text:p>
          </table:table-cell>
          <table:covered-table-cell table:style-name="ce68"/>
          <table:covered-table-cell table:style-name="ce80"/>
          <table:table-cell table:style-name="ce90"/>
          <table:table-cell table:number-columns-repeated="1019"/>
        </table:table-row>
        <table:table-row table:style-name="ro15">
          <table:covered-table-cell table:style-name="ce44"/>
          <table:table-cell table:style-name="ce56" office:value-type="string" calcext:value-type="string">
            <text:p>SEGRETARIO SUPPLENTE: FRANCESCA DIPIETRO</text:p>
          </table:table-cell>
          <table:covered-table-cell table:style-name="ce69"/>
          <table:covered-table-cell table:style-name="ce81"/>
          <table:table-cell table:style-name="ce90"/>
          <table:table-cell table:number-columns-repeated="1019"/>
        </table:table-row>
        <table:table-row table:style-name="ro15">
          <table:table-cell table:style-name="ce45" office:value-type="string" calcext:value-type="string" table:number-columns-spanned="1" table:number-rows-spanned="5">
            <text:p>NOMINA COMMISSIONE GIUDICATRICE DELLA PROCEDURA DI GARA, ESPLETATA TRAMITE RDO MEPA, PER LA REALIZZAZIONE E LA FORNITURA DEL PORTALE ISTITUZIONALE DELLA ASL DI VITERBO</text:p>
          </table:table-cell>
          <table:table-cell table:style-name="ce56" office:value-type="string" calcext:value-type="string">
            <text:p>PRESIDENTE: <text:s/>FEDERICA FORMICHETTI</text:p>
          </table:table-cell>
          <table:table-cell table:style-name="ce67" office:value-type="date" office:date-value="2017-12-19" calcext:value-type="date" table:number-columns-spanned="1" table:number-rows-spanned="5">
            <text:p>19/12/2017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712190002315_.pdf" xlink:type="simple">2315</text:a></text:p>
          </table:table-cell>
          <table:table-cell table:style-name="ce93" office:value-type="string" calcext:value-type="string">
            <text:p><text:a xlink:href="http://2.228.19.93/delibere/store/201712190002315_.pdf" xlink:type="simple">CV</text:a></text:p>
          </table:table-cell>
          <table:table-cell table:number-columns-repeated="1019"/>
        </table:table-row>
        <table:table-row table:style-name="ro15">
          <table:covered-table-cell table:style-name="ce46"/>
          <table:table-cell table:style-name="ce56" office:value-type="string" calcext:value-type="string">
            <text:p>COMPONENTE: LUCA POLEGGI</text:p>
          </table:table-cell>
          <table:covered-table-cell table:style-name="ce67"/>
          <table:covered-table-cell table:style-name="ce79"/>
          <table:table-cell table:style-name="ce93" office:value-type="string" calcext:value-type="string">
            <text:p><text:a xlink:href="http://2.228.19.93/delibere/store/201712190002315_.pdf" xlink:type="simple">CV</text:a></text:p>
          </table:table-cell>
          <table:table-cell table:number-columns-repeated="1019"/>
        </table:table-row>
        <table:table-row table:style-name="ro15">
          <table:covered-table-cell table:style-name="ce46"/>
          <table:table-cell table:style-name="ce56" office:value-type="string" calcext:value-type="string">
            <text:p>COMPONENTE: CALUDIO RICCI</text:p>
          </table:table-cell>
          <table:covered-table-cell table:style-name="ce67"/>
          <table:covered-table-cell table:style-name="ce79"/>
          <table:table-cell table:style-name="ce93" office:value-type="string" calcext:value-type="string">
            <text:p><text:a xlink:href="http://2.228.19.93/delibere/store/201712190002315_.pdf" xlink:type="simple">CV</text:a></text:p>
          </table:table-cell>
          <table:table-cell table:number-columns-repeated="1019"/>
        </table:table-row>
        <table:table-row table:style-name="ro15">
          <table:covered-table-cell table:style-name="ce46"/>
          <table:table-cell table:style-name="ce56" office:value-type="string" calcext:value-type="string">
            <text:p>SEGRETARIO: PAOLA DONATI</text:p>
          </table:table-cell>
          <table:covered-table-cell table:style-name="ce67"/>
          <table:covered-table-cell table:style-name="ce79"/>
          <table:table-cell table:style-name="ce90"/>
          <table:table-cell table:number-columns-repeated="1019"/>
        </table:table-row>
        <table:table-row table:style-name="ro15">
          <table:covered-table-cell table:style-name="ce47"/>
          <table:table-cell table:style-name="ce56" office:value-type="string" calcext:value-type="string">
            <text:p>SEGRETARIO SUPPLENTE: FRANCESCA DIPIETRO</text:p>
          </table:table-cell>
          <table:covered-table-cell table:style-name="ce67"/>
          <table:covered-table-cell table:style-name="ce79"/>
          <table:table-cell table:style-name="ce90"/>
          <table:table-cell table:number-columns-repeated="1019"/>
        </table:table-row>
        <table:table-row table:style-name="ro15">
          <table:table-cell table:style-name="ce49" office:value-type="string" calcext:value-type="string" table:number-columns-spanned="1" table:number-rows-spanned="7">
            <text:p>Modifica Deliberazione  954 del 20/06/2017 avente ad oggetto la nomina dei componenti della commissione giudicatrice della procedura aperta, a rilevanza comunitaria ai sensi dell’art. 60 del D.L.vo 50/2016, per  l'affidamento  della  fornitura di Dispositivi Medici afferenti alla CND “R” per Anestesia e Rianimazione occorrenti all’Area di Aggregazione “Lazio 1”.</text:p>
            <text:p>Importo totale presunto, posto a base d’asta, pari ad € 2.292.784,45 iva esclusa. </text:p>
            <text:p>Numero Gara 6579664</text:p>
            <text:p/>
            <text:p/>
          </table:table-cell>
          <table:table-cell table:style-name="ce58" office:value-type="string" calcext:value-type="string">
            <text:p>PRESIDENTE: PAOLETTI ALBERIGO </text:p>
          </table:table-cell>
          <table:table-cell table:style-name="ce71" office:value-type="date" office:date-value="2017-11-25" calcext:value-type="date" table:number-columns-spanned="1" table:number-rows-spanned="7">
            <text:p>25/11/2017</text:p>
          </table:table-cell>
          <table:table-cell table:style-name="ce83" office:value-type="string" calcext:value-type="string" table:number-columns-spanned="1" table:number-rows-spanned="7">
            <text:p><text:a xlink:href="http://2.228.19.93/delibere/store/201711150002042_.pdf" xlink:type="simple">2042</text:a></text:p>
          </table:table-cell>
          <table:table-cell table:style-name="ce93" office:value-type="string" calcext:value-type="string">
            <text:p><text:a xlink:href="http://2.228.19.93/delibere/store/201711150002042_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COMPONENTE: PIETRO VECCHIARELLI</text:p>
          </table:table-cell>
          <table:covered-table-cell table:style-name="ce71"/>
          <table:covered-table-cell table:style-name="ce83"/>
          <table:table-cell table:style-name="ce93" office:value-type="string" calcext:value-type="string">
            <text:p><text:a xlink:href="http://2.228.19.93/delibere/store/201711150002042_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COMPONENTE: <text:s/>RABUFFI</text:p>
          </table:table-cell>
          <table:covered-table-cell table:style-name="ce71"/>
          <table:covered-table-cell table:style-name="ce83"/>
          <table:table-cell table:style-name="ce93" office:value-type="string" calcext:value-type="string">
            <text:p><text:a xlink:href="http://2.228.19.93/delibere/store/201711150002042_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COMPONENTE: RICCI <text:s text:c="2"/></text:p>
          </table:table-cell>
          <table:covered-table-cell table:style-name="ce71"/>
          <table:covered-table-cell table:style-name="ce83"/>
          <table:table-cell table:style-name="ce93" office:value-type="string" calcext:value-type="string">
            <text:p><text:a xlink:href="http://2.228.19.93/delibere/store/201711150002042_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COMPONENTE: <text:s/>FIRMI</text:p>
          </table:table-cell>
          <table:covered-table-cell table:style-name="ce71"/>
          <table:covered-table-cell table:style-name="ce83"/>
          <table:table-cell table:style-name="ce93" office:value-type="string" calcext:value-type="string">
            <text:p><text:a xlink:href="http://2.228.19.93/delibere/store/201711150002042_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SEGRETARIO: TANIA MORANO </text:p>
          </table:table-cell>
          <table:covered-table-cell table:style-name="ce71"/>
          <table:covered-table-cell table:style-name="ce83"/>
          <table:table-cell table:style-name="ce94" table:number-columns-spanned="1" table:number-rows-spanned="2"/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SEGRETARIO SUPPLENTE: MIRANDA NASONI</text:p>
          </table:table-cell>
          <table:covered-table-cell table:style-name="ce71"/>
          <table:covered-table-cell table:style-name="ce83"/>
          <table:covered-table-cell table:style-name="ce94"/>
          <table:table-cell table:number-columns-repeated="1019"/>
        </table:table-row>
        <table:table-row table:style-name="ro15">
          <table:table-cell table:style-name="ce49" office:value-type="string" calcext:value-type="string" table:number-columns-spanned="1" table:number-rows-spanned="7">
            <text:p>Nomina Commissione Giudicatrice della procedura aperta a rilevanza comunitaria ai sensi degli art. 59 e art . 60 del D.L.vo 50/2016, per  l'affidamento  della  fornitura di diete chimicamente definitive per nutrizione enterale parenterale e materiali accessori, occorrenti alle Aziende Sanitarie facenti parte dell’Area Aggregata 1 per un importo totale presunto, posto a base d’asta, pari ad € 5.710.916,32 iva esclusa. </text:p>
            <text:p>Numero Gara 6515434</text:p>
            <text:p/>
          </table:table-cell>
          <table:table-cell table:style-name="ce58" office:value-type="string" calcext:value-type="string">
            <text:p>PRESIDENTE: PIETRO VECCHIARELLI <text:s/></text:p>
          </table:table-cell>
          <table:table-cell table:style-name="ce71" office:value-type="date" office:date-value="2017-05-03" calcext:value-type="date" table:number-columns-spanned="1" table:number-rows-spanned="7">
            <text:p>03/05/2017</text:p>
          </table:table-cell>
          <table:table-cell table:style-name="ce79" office:value-type="string" calcext:value-type="string" table:number-columns-spanned="1" table:number-rows-spanned="7">
            <text:p><text:a xlink:href="http://2.228.19.93/delibere/store/201705030000672_.pdf" xlink:type="simple">672</text:a></text:p>
          </table:table-cell>
          <table:table-cell table:style-name="ce89" office:value-type="string" calcext:value-type="string">
            <text:p><text:a xlink:href="http://www.asl.vt.it/Trasparenza/bandi/CV_commissioni_gara/Vecchiarelli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COMPONENTE: CRISTIANA DI NITTO</text:p>
          </table:table-cell>
          <table:covered-table-cell table:style-name="ce71"/>
          <table:covered-table-cell table:style-name="ce83"/>
          <table:table-cell table:style-name="ce89" office:value-type="string" calcext:value-type="string">
            <text:p><text:a xlink:href="http://www.asl.vt.it/Trasparenza/bandi/CV_commissioni_gara/DiNitto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COMPONENTE: <text:s/>ANDREA SALANDRI</text:p>
          </table:table-cell>
          <table:covered-table-cell table:style-name="ce71"/>
          <table:covered-table-cell table:style-name="ce83"/>
          <table:table-cell table:style-name="ce89" office:value-type="string" calcext:value-type="string">
            <text:p><text:a xlink:href="http://www.asl.vt.it/Trasparenza/bandi/CV_commissioni_gara/Salandri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COMPONENTE: <text:s/>MARISA LATINI</text:p>
          </table:table-cell>
          <table:covered-table-cell table:style-name="ce71"/>
          <table:covered-table-cell table:style-name="ce83"/>
          <table:table-cell table:style-name="ce89" office:value-type="string" calcext:value-type="string">
            <text:p><text:a xlink:href="http://www.asl.vt.it/Trasparenza/bandi/CV_commissioni_gara/Latini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COMPONENTE: <text:s/>CLAUDIO LUISI</text:p>
          </table:table-cell>
          <table:covered-table-cell table:style-name="ce71"/>
          <table:covered-table-cell table:style-name="ce83"/>
          <table:table-cell table:style-name="ce89" office:value-type="string" calcext:value-type="string">
            <text:p><text:a xlink:href="http://www.asl.vt.it/Trasparenza/bandi/CV_commissioni_gara/Luisi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SEGRETARIO: TANIA MORANO </text:p>
          </table:table-cell>
          <table:covered-table-cell table:style-name="ce71"/>
          <table:covered-table-cell table:style-name="ce83"/>
          <table:table-cell table:style-name="ce94" table:number-columns-spanned="1" table:number-rows-spanned="2"/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SEGRETARIO SUPPLENTE: MIRANDA NASONI</text:p>
          </table:table-cell>
          <table:covered-table-cell table:style-name="ce71"/>
          <table:covered-table-cell table:style-name="ce83"/>
          <table:covered-table-cell table:style-name="ce94"/>
          <table:table-cell table:number-columns-repeated="1019"/>
        </table:table-row>
        <table:table-row table:style-name="ro15">
          <table:table-cell table:style-name="ce49" office:value-type="string" calcext:value-type="string" table:number-columns-spanned="1" table:number-rows-spanned="7">
            <text:p>Nomina Commissione Giudicatrice della procedura di gara avente ad oggetto protesi addominali ai sensi dell’art. 36, comma 2, lettera b del D.L.vo 50/2016, occorrenti all’Azienda Sanitaria Locale di Viterbo per la durata ventiquattro mesi con condizione risolutiva in caso di aggiudicazione di gara aggregata Area “Lazio 1”.</text:p>
            <text:p>Importo totale presunto, posto a base d’asta, pari ad € 53.040,00 iva esclusa. </text:p>
            <text:p>CIG 70119181C9</text:p>
            <text:p/>
            <text:p/>
          </table:table-cell>
          <table:table-cell table:style-name="ce58" office:value-type="string" calcext:value-type="string">
            <text:p>PRESIDENTE: PELLICCIOTTI <text:s/></text:p>
          </table:table-cell>
          <table:table-cell table:style-name="ce71" office:value-type="date" office:date-value="2017-07-31" calcext:value-type="date" table:number-columns-spanned="1" table:number-rows-spanned="7">
            <text:p>31/07/2017</text:p>
          </table:table-cell>
          <table:table-cell table:style-name="ce79" office:value-type="string" calcext:value-type="string" table:number-columns-spanned="1" table:number-rows-spanned="5">
            <text:p><text:a xlink:href="http://2.228.19.93/delibere/store/201707310001323_.pdf" xlink:type="simple">1323</text:a></text:p>
          </table:table-cell>
          <table:table-cell table:style-name="ce89" office:value-type="string" calcext:value-type="string">
            <text:p><text:a xlink:href="http://www.asl.vt.it/Trasparenza/bandi/CV_commissioni_gara/Pellicciotti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COMPONENTE: GRECO</text:p>
          </table:table-cell>
          <table:covered-table-cell table:style-name="ce71"/>
          <table:covered-table-cell table:style-name="ce83"/>
          <table:table-cell table:style-name="ce89" office:value-type="string" calcext:value-type="string">
            <text:p><text:a xlink:href="http://www.asl.vt.it/Trasparenza/bandi/CV_commissioni_gara/Greco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COMPONENTE: <text:s/>BATTISTUZ</text:p>
          </table:table-cell>
          <table:covered-table-cell table:style-name="ce71"/>
          <table:covered-table-cell table:style-name="ce83"/>
          <table:table-cell table:style-name="ce89" office:value-type="string" calcext:value-type="string">
            <text:p><text:a xlink:href="http://www.asl.vt.it/Trasparenza/bandi/CV_commissioni_gara/Battistuz.pdf" xlink:type="simple">CV</text:a></text:p>
          </table:table-cell>
          <table:table-cell table:number-columns-repeated="1019"/>
        </table:table-row>
        <table:table-row table:style-name="ro15">
          <table:covered-table-cell table:style-name="ce49"/>
          <table:table-cell table:style-name="ce58"/>
          <table:covered-table-cell table:style-name="ce71"/>
          <table:covered-table-cell table:style-name="ce83"/>
          <table:table-cell table:style-name="ce93"/>
          <table:table-cell table:number-columns-repeated="1019"/>
        </table:table-row>
        <table:table-row table:style-name="ro15">
          <table:covered-table-cell table:style-name="ce49"/>
          <table:table-cell table:style-name="ce58"/>
          <table:covered-table-cell table:style-name="ce71"/>
          <table:covered-table-cell table:style-name="ce83"/>
          <table:table-cell table:style-name="ce93"/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SEGRETARIO: TANIA MORANO </text:p>
          </table:table-cell>
          <table:covered-table-cell table:style-name="ce71"/>
          <table:table-cell table:style-name="ce83"/>
          <table:table-cell table:style-name="ce94" table:number-columns-spanned="1" table:number-rows-spanned="2"/>
          <table:table-cell table:number-columns-repeated="1019"/>
        </table:table-row>
        <table:table-row table:style-name="ro15">
          <table:covered-table-cell table:style-name="ce49"/>
          <table:table-cell table:style-name="ce58" office:value-type="string" calcext:value-type="string">
            <text:p>SEGRETARIO SUPPLENTE: MIRANDA NASONI</text:p>
          </table:table-cell>
          <table:covered-table-cell table:style-name="ce71"/>
          <table:table-cell table:style-name="ce83"/>
          <table:covered-table-cell table:style-name="ce94"/>
          <table:table-cell table:number-columns-repeated="1019"/>
        </table:table-row>
        <table:table-row table:style-name="ro15">
          <table:table-cell table:style-name="ce50" office:value-type="string" calcext:value-type="string" table:number-columns-spanned="1" table:number-rows-spanned="5">
            <text:p>Nomina Commissione Giudicatrice della procedura di gara avente ad oggetto protesi addominali ai sensi dell’art. 36, comma 2, lettera b del D.L.vo 50/2016, occorrenti all’Azienda Sanitaria Locale di Viterbo per la durata ventiquattro mesi con condizione ri</text:p>
          </table:table-cell>
          <table:table-cell table:style-name="ce59" office:value-type="string" calcext:value-type="string">
            <text:p>PRESIDENTE: PELLICCIOTTI <text:s/></text:p>
          </table:table-cell>
          <table:table-cell table:style-name="ce72" office:value-type="date" office:date-value="2017-07-31" calcext:value-type="date" table:number-columns-spanned="1" table:number-rows-spanned="5">
            <text:p>31/07/2017</text:p>
          </table:table-cell>
          <table:table-cell table:style-name="ce84" office:value-type="string" calcext:value-type="string" table:number-columns-spanned="1" table:number-rows-spanned="5">
            <text:p><text:a xlink:href="http://2.228.19.93/delibere/store/201707310001323_.pdf" xlink:type="simple">1323</text:a></text:p>
          </table:table-cell>
          <table:table-cell table:style-name="ce89" office:value-type="string" calcext:value-type="string">
            <text:p><text:a xlink:href="http://www.asl.vt.it/Trasparenza/bandi/CV_commissioni_gara/Pellicciotti.pdf" xlink:type="simple">CV</text:a></text:p>
          </table:table-cell>
          <table:table-cell table:number-columns-repeated="1019"/>
        </table:table-row>
        <table:table-row table:style-name="ro15">
          <table:covered-table-cell table:style-name="ce50"/>
          <table:table-cell table:style-name="ce59" office:value-type="string" calcext:value-type="string">
            <text:p>COMPONENTE: GRECO</text:p>
          </table:table-cell>
          <table:covered-table-cell table:style-name="ce72"/>
          <table:covered-table-cell table:style-name="ce84"/>
          <table:table-cell table:style-name="ce89" office:value-type="string" calcext:value-type="string">
            <text:p><text:a xlink:href="http://www.asl.vt.it/Trasparenza/bandi/CV_commissioni_gara/Greco.pdf" xlink:type="simple">CV</text:a></text:p>
          </table:table-cell>
          <table:table-cell table:number-columns-repeated="1019"/>
        </table:table-row>
        <table:table-row table:style-name="ro15">
          <table:covered-table-cell table:style-name="ce50"/>
          <table:table-cell table:style-name="ce59" office:value-type="string" calcext:value-type="string">
            <text:p>COMPONENTE: <text:s/>BATTISTUZ</text:p>
          </table:table-cell>
          <table:covered-table-cell table:style-name="ce72"/>
          <table:covered-table-cell table:style-name="ce84"/>
          <table:table-cell table:style-name="ce89" office:value-type="string" calcext:value-type="string">
            <text:p><text:a xlink:href="http://www.asl.vt.it/Trasparenza/bandi/CV_commissioni_gara/Battistuz.pdf" xlink:type="simple">CV</text:a></text:p>
          </table:table-cell>
          <table:table-cell table:number-columns-repeated="1019"/>
        </table:table-row>
        <table:table-row table:style-name="ro15">
          <table:covered-table-cell table:style-name="ce50"/>
          <table:table-cell table:style-name="ce59" office:value-type="string" calcext:value-type="string">
            <text:p>SEGRETARIO: TANIA MORANO </text:p>
          </table:table-cell>
          <table:covered-table-cell table:style-name="ce72"/>
          <table:covered-table-cell table:style-name="ce84"/>
          <table:table-cell table:style-name="ce95" table:number-columns-spanned="1" table:number-rows-spanned="2"/>
          <table:table-cell table:number-columns-repeated="1019"/>
        </table:table-row>
        <table:table-row table:style-name="ro15">
          <table:covered-table-cell table:style-name="ce50"/>
          <table:table-cell table:style-name="ce59" office:value-type="string" calcext:value-type="string">
            <text:p>SEGRETARIO SUPPLENTE: MIRANDA NASONI</text:p>
          </table:table-cell>
          <table:covered-table-cell table:style-name="ce72"/>
          <table:covered-table-cell table:style-name="ce84"/>
          <table:covered-table-cell table:style-name="ce95"/>
          <table:table-cell table:number-columns-repeated="1019"/>
        </table:table-row>
        <table:table-row table:style-name="ro15">
          <table:table-cell table:style-name="ce50" office:value-type="string" calcext:value-type="string" table:number-columns-spanned="1" table:number-rows-spanned="7">
            <text:p>Nomina Commissione Giudicatrice della procedura aperta a rilevanza comunitaria ai sensi degli art. 59 e art . 60 del D.L.vo 50/2016, per <text:s/>l'affidamento <text:s/>della <text:s/>fornitura di diete chimicamente definitive per nutrizione enterale parenterale e materiali acce</text:p>
          </table:table-cell>
          <table:table-cell table:style-name="ce59" office:value-type="string" calcext:value-type="string">
            <text:p>PRESIDENTE: PIETRO VECCHIARELLI <text:s/></text:p>
          </table:table-cell>
          <table:table-cell table:style-name="ce72" office:value-type="date" office:date-value="2017-05-03" calcext:value-type="date" table:number-columns-spanned="1" table:number-rows-spanned="7">
            <text:p>03/05/2017</text:p>
          </table:table-cell>
          <table:table-cell table:style-name="ce84" office:value-type="string" calcext:value-type="string" table:number-columns-spanned="1" table:number-rows-spanned="7">
            <text:p><text:a xlink:href="http://2.228.19.93/delibere/store/201705030000672_.pdf" xlink:type="simple">672</text:a></text:p>
          </table:table-cell>
          <table:table-cell table:style-name="ce89" office:value-type="string" calcext:value-type="string">
            <text:p><text:a xlink:href="http://www.asl.vt.it/Trasparenza/bandi/CV_commissioni_gara/Vecchiarelli.pdf" xlink:type="simple">CV</text:a></text:p>
          </table:table-cell>
          <table:table-cell table:number-columns-repeated="1019"/>
        </table:table-row>
        <table:table-row table:style-name="ro15">
          <table:covered-table-cell table:style-name="ce50"/>
          <table:table-cell table:style-name="ce59" office:value-type="string" calcext:value-type="string">
            <text:p>COMPONENTE: CRISTIANA DI NITTO</text:p>
          </table:table-cell>
          <table:covered-table-cell table:style-name="ce72"/>
          <table:covered-table-cell table:style-name="ce84"/>
          <table:table-cell table:style-name="ce89" office:value-type="string" calcext:value-type="string">
            <text:p><text:a xlink:href="http://www.asl.vt.it/Trasparenza/bandi/CV_commissioni_gara/DiNitto.pdf" xlink:type="simple">CV</text:a></text:p>
          </table:table-cell>
          <table:table-cell table:number-columns-repeated="1019"/>
        </table:table-row>
        <table:table-row table:style-name="ro15">
          <table:covered-table-cell table:style-name="ce50"/>
          <table:table-cell table:style-name="ce59" office:value-type="string" calcext:value-type="string">
            <text:p>COMPONENTE: <text:s/>ANDREA SALANDRI</text:p>
          </table:table-cell>
          <table:covered-table-cell table:style-name="ce72"/>
          <table:covered-table-cell table:style-name="ce84"/>
          <table:table-cell table:style-name="ce89" office:value-type="string" calcext:value-type="string">
            <text:p><text:a xlink:href="http://www.asl.vt.it/Trasparenza/bandi/CV_commissioni_gara/Salandri.pdf" xlink:type="simple">CV</text:a></text:p>
          </table:table-cell>
          <table:table-cell table:number-columns-repeated="1019"/>
        </table:table-row>
        <table:table-row table:style-name="ro15">
          <table:covered-table-cell table:style-name="ce50"/>
          <table:table-cell table:style-name="ce59" office:value-type="string" calcext:value-type="string">
            <text:p>COMPONENTE: <text:s/>MARISA LATINI</text:p>
          </table:table-cell>
          <table:covered-table-cell table:style-name="ce72"/>
          <table:covered-table-cell table:style-name="ce84"/>
          <table:table-cell table:style-name="ce89" office:value-type="string" calcext:value-type="string">
            <text:p><text:a xlink:href="http://www.asl.vt.it/Trasparenza/bandi/CV_commissioni_gara/Latini.pdf" xlink:type="simple">CV</text:a></text:p>
          </table:table-cell>
          <table:table-cell table:number-columns-repeated="1019"/>
        </table:table-row>
        <table:table-row table:style-name="ro15">
          <table:covered-table-cell table:style-name="ce50"/>
          <table:table-cell table:style-name="ce59" office:value-type="string" calcext:value-type="string">
            <text:p>COMPONENTE: <text:s/>CLAUDIO LUISI</text:p>
          </table:table-cell>
          <table:covered-table-cell table:style-name="ce72"/>
          <table:covered-table-cell table:style-name="ce84"/>
          <table:table-cell table:style-name="ce89" office:value-type="string" calcext:value-type="string">
            <text:p><text:a xlink:href="http://www.asl.vt.it/Trasparenza/bandi/CV_commissioni_gara/Luisi.pdf" xlink:type="simple">CV</text:a></text:p>
          </table:table-cell>
          <table:table-cell table:number-columns-repeated="1019"/>
        </table:table-row>
        <table:table-row table:style-name="ro15">
          <table:covered-table-cell table:style-name="ce50"/>
          <table:table-cell table:style-name="ce59" office:value-type="string" calcext:value-type="string">
            <text:p>SEGRETARIO: TANIA MORANO </text:p>
          </table:table-cell>
          <table:covered-table-cell table:style-name="ce72"/>
          <table:covered-table-cell table:style-name="ce84"/>
          <table:table-cell table:style-name="ce95" table:number-columns-spanned="1" table:number-rows-spanned="2"/>
          <table:table-cell table:number-columns-repeated="1019"/>
        </table:table-row>
        <table:table-row table:style-name="ro15">
          <table:covered-table-cell table:style-name="ce50"/>
          <table:table-cell table:style-name="ce59" office:value-type="string" calcext:value-type="string">
            <text:p>SEGRETARIO SUPPLENTE: MIRANDA NASONI</text:p>
          </table:table-cell>
          <table:covered-table-cell table:style-name="ce72"/>
          <table:covered-table-cell table:style-name="ce84"/>
          <table:covered-table-cell table:style-name="ce95"/>
          <table:table-cell table:number-columns-repeated="1019"/>
        </table:table-row>
        <table:table-row table:style-name="ro15">
          <table:table-cell table:style-name="ce48" office:value-type="string" calcext:value-type="string" table:number-columns-spanned="1" table:number-rows-spanned="5">
            <text:p>NOMINA COMMISSIONE GIUDICATRICE DELLA GARA A PROCEDURA APERTA TELEMATICA IN AMBITO COMUNITARIO, AI SENSI DEGLI ARTT. 58 E 60 DEL D.LGS. 50/2016, VOLTA ALL’AFFIDAMENTO DEL SERVIZIO DI CATTURA E TRASPORTO DI CANI E GATTI RANDAGI, SERVIZIO DI PRONTO SOCCORSO</text:p>
          </table:table-cell>
          <table:table-cell table:style-name="ce57" office:value-type="string" calcext:value-type="string">
            <text:p>PRESIDENTE: <text:s/>GIUSEPPE CIMARELLO</text:p>
          </table:table-cell>
          <table:table-cell table:style-name="ce70" office:value-type="date" office:date-value="2017-10-31" calcext:value-type="date" table:number-columns-spanned="1" table:number-rows-spanned="5">
            <text:p>31/10/2017</text:p>
          </table:table-cell>
          <table:table-cell table:style-name="ce82" office:value-type="string" calcext:value-type="string" table:number-columns-spanned="1" table:number-rows-spanned="5">
            <text:p><text:a xlink:href="http://2.228.19.93/delibere/store/201710310001947_.pdf" xlink:type="simple">1947</text:a></text:p>
          </table:table-cell>
          <table:table-cell table:style-name="ce92" office:value-type="string" calcext:value-type="string">
            <text:p><text:a xlink:href="http://2.228.19.93/delibere/store/201710310001947_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GIUSEPPE MICARELLII</text:p>
          </table:table-cell>
          <table:covered-table-cell table:style-name="ce70"/>
          <table:covered-table-cell table:style-name="ce82"/>
          <table:table-cell table:style-name="ce92" office:value-type="string" calcext:value-type="string">
            <text:p><text:a xlink:href="http://2.228.19.93/delibere/store/201710310001947_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 ANGELITA BRUSTOLIN</text:p>
          </table:table-cell>
          <table:covered-table-cell table:style-name="ce70"/>
          <table:covered-table-cell table:style-name="ce82"/>
          <table:table-cell table:style-name="ce92" office:value-type="string" calcext:value-type="string">
            <text:p><text:a xlink:href="http://2.228.19.93/delibere/store/201710310001947_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: GIUSEPPE NARDUZZI</text:p>
          </table:table-cell>
          <table:covered-table-cell table:style-name="ce70"/>
          <table:covered-table-cell table:style-name="ce82"/>
          <table:table-cell table:style-name="ce91" table:number-columns-spanned="1" table:number-rows-spanned="2"/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 SUPPLENTE: ALTRO DIPENDENTE UOC E-PROCUREMENT</text:p>
          </table:table-cell>
          <table:covered-table-cell table:style-name="ce70"/>
          <table:covered-table-cell table:style-name="ce82"/>
          <table:covered-table-cell table:style-name="ce91"/>
          <table:table-cell table:number-columns-repeated="1019"/>
        </table:table-row>
        <table:table-row table:style-name="ro15">
          <table:table-cell table:style-name="ce48" office:value-type="string" calcext:value-type="string" table:number-columns-spanned="1" table:number-rows-spanned="5">
            <text:p>NOMINA COMMISSIONE GIUDICATRICE DELLA <text:s/>PROCEDURA DI GARA DI IMPORTO INFERIORE ALLA SOGLIA COMUNITARIA, AI SENSI DELL’ART. 36 COMMA 2 DEL D.LGS. 50/2016, VOLTA ALL’AFFIDAMENTO DEL SERVIZIO DI ASILO NIDO AZIENDALE</text:p>
          </table:table-cell>
          <table:table-cell table:style-name="ce57" office:value-type="string" calcext:value-type="string">
            <text:p>PRESIDENTE: <text:s/>MASSIMO PALUMBO</text:p>
          </table:table-cell>
          <table:table-cell table:style-name="ce70" office:value-type="date" office:date-value="2017-10-31" calcext:value-type="date" table:number-columns-spanned="1" table:number-rows-spanned="5">
            <text:p>31/10/2017</text:p>
          </table:table-cell>
          <table:table-cell table:style-name="ce82" office:value-type="string" calcext:value-type="string" table:number-columns-spanned="1" table:number-rows-spanned="5">
            <text:p><text:a xlink:href="http://2.228.19.93/delibere/store/201710310001944_.pdf" xlink:type="simple">1944</text:a></text:p>
          </table:table-cell>
          <table:table-cell table:style-name="ce92" office:value-type="string" calcext:value-type="string">
            <text:p><text:a xlink:href="http://2.228.19.93/delibere/store/201710310001944_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RITA NAVAS</text:p>
          </table:table-cell>
          <table:covered-table-cell table:style-name="ce70"/>
          <table:covered-table-cell table:style-name="ce82"/>
          <table:table-cell table:style-name="ce92" office:value-type="string" calcext:value-type="string">
            <text:p><text:a xlink:href="http://2.228.19.93/delibere/store/201710310001944_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 ROBERTA URCIUOLI</text:p>
          </table:table-cell>
          <table:covered-table-cell table:style-name="ce70"/>
          <table:covered-table-cell table:style-name="ce82"/>
          <table:table-cell table:style-name="ce92" office:value-type="string" calcext:value-type="string">
            <text:p><text:a xlink:href="http://2.228.19.93/delibere/store/201710310001944_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: GIUSEPPE NARDUZZI</text:p>
          </table:table-cell>
          <table:covered-table-cell table:style-name="ce70"/>
          <table:covered-table-cell table:style-name="ce82"/>
          <table:table-cell table:style-name="ce91" table:number-columns-spanned="1" table:number-rows-spanned="2"/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 SUPPLENTE: ALTRO DIPENDENTE UOC E-PROCUREMENT</text:p>
          </table:table-cell>
          <table:covered-table-cell table:style-name="ce70"/>
          <table:covered-table-cell table:style-name="ce82"/>
          <table:covered-table-cell table:style-name="ce96"/>
          <table:table-cell table:number-columns-repeated="1019"/>
        </table:table-row>
        <table:table-row table:style-name="ro15">
          <table:table-cell table:style-name="ce48" office:value-type="string" calcext:value-type="string" table:number-columns-spanned="1" table:number-rows-spanned="5">
            <text:p>NOMINA COMMISSIONE GIUDICATRICE DELLA GARA A PROCEDURA APERTA PER L’AFFIDAMENTO DEL SERVIZIO DI GESTIONE E MANUTENZIONE DELLE APPARECCHIATURE BIOMEDICHE DI PROPRIETA’ DELLA ASL VITERBO.</text:p>
          </table:table-cell>
          <table:table-cell table:style-name="ce57" office:value-type="string" calcext:value-type="string">
            <text:p>PRESIDENTE: <text:s/>ENRICO POFI</text:p>
          </table:table-cell>
          <table:table-cell table:style-name="ce70" office:value-type="date" office:date-value="2017-06-26" calcext:value-type="date" table:number-columns-spanned="1" table:number-rows-spanned="5">
            <text:p>26/06/2017</text:p>
          </table:table-cell>
          <table:table-cell table:style-name="ce82" office:value-type="string" calcext:value-type="string" table:number-columns-spanned="1" table:number-rows-spanned="5">
            <text:p><text:a xlink:href="http://2.228.19.93/delibere/store/201706260001038_.pdf" xlink:type="simple">1038.pdf</text:a></text:p>
          </table:table-cell>
          <table:table-cell table:style-name="ce89" office:value-type="string" calcext:value-type="string">
            <text:p><text:a xlink:href="http://www.asl.vt.it/Trasparenza/bandi/CV_commissioni_gara/Pofi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RAFFAELLA MARCHETTINI</text:p>
          </table:table-cell>
          <table:covered-table-cell table:style-name="ce70"/>
          <table:covered-table-cell table:style-name="ce82"/>
          <table:table-cell table:style-name="ce89" office:value-type="string" calcext:value-type="string">
            <text:p><text:a xlink:href="http://www.asl.vt.it/Trasparenza/bandi/CV_commissioni_gara/Marchettini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COMPONENTE: LEONARDO CHIATTI</text:p>
          </table:table-cell>
          <table:covered-table-cell table:style-name="ce70"/>
          <table:covered-table-cell table:style-name="ce82"/>
          <table:table-cell table:style-name="ce89" office:value-type="string" calcext:value-type="string">
            <text:p><text:a xlink:href="http://www.asl.vt.it/Trasparenza/bandi/CV_commissioni_gara/Chiatti.pdf" xlink:type="simple">CV</text:a></text:p>
          </table:table-cell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: GIUSEPPE NARDUZZI</text:p>
          </table:table-cell>
          <table:covered-table-cell table:style-name="ce70"/>
          <table:covered-table-cell table:style-name="ce82"/>
          <table:table-cell table:style-name="ce91"/>
          <table:table-cell table:number-columns-repeated="1019"/>
        </table:table-row>
        <table:table-row table:style-name="ro15">
          <table:covered-table-cell table:style-name="ce48"/>
          <table:table-cell table:style-name="ce57" office:value-type="string" calcext:value-type="string">
            <text:p>SEGRETARIO SUPPLENTE: </text:p>
          </table:table-cell>
          <table:covered-table-cell table:style-name="ce70"/>
          <table:covered-table-cell table:style-name="ce82"/>
          <table:table-cell table:style-name="ce91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1" table:number-rows-spanned="5">
            <text:p>NOMINA COMMISSIONE GIUDICATRICE DELLA PROCEDURA DI GARA, ESPLETATA TRAMITE RDO MEPA, PER L'AFFIDAMENTO DEL SERVIZIO DI ASSISTENZA E MANUTENZIONE BIENNALE DEL SOFTWARE RADIOFARMACI "ASTRIM-SW.NET" IN USO PRESSO L'UOD MEDICINA NUCLEARE DELLA ASL DI VITERBO </text:p>
          </table:table-cell>
          <table:table-cell table:style-name="ce3" office:value-type="string" calcext:value-type="string">
            <text:p>PRESIDENTE: <text:s/>STEFANO MACCAFEO</text:p>
          </table:table-cell>
          <table:table-cell table:style-name="ce73" office:value-type="date" office:date-value="2017-09-13" calcext:value-type="date" table:number-columns-spanned="1" table:number-rows-spanned="5">
            <text:p>13/09/2017</text:p>
          </table:table-cell>
          <table:table-cell table:style-name="ce15" office:value-type="string" calcext:value-type="string">
            <text:p><text:a xlink:href="http://2.228.19.93/delibere/store/201709130001608_.pdf" xlink:type="simple">1608.pdf</text:a></text:p>
          </table:table-cell>
          <table:table-cell table:style-name="ce15" office:value-type="string" calcext:value-type="string">
            <text:p><text:a xlink:href="http://2.228.19.93/delibere/store/201709130001608_.pdf" xlink:type="simple">CV</text:a></text:p>
          </table:table-cell>
          <table:table-cell table:number-columns-repeated="1019"/>
        </table:table-row>
        <table:table-row table:style-name="ro15">
          <table:covered-table-cell table:style-name="ce2"/>
          <table:table-cell table:style-name="ce3" office:value-type="string" calcext:value-type="string">
            <text:p>COMPONENTE:ALESSANDRA RICCI</text:p>
          </table:table-cell>
          <table:covered-table-cell table:style-name="ce74"/>
          <table:table-cell table:style-name="ce13"/>
          <table:table-cell table:style-name="ce15" office:value-type="string" calcext:value-type="string">
            <text:p><text:a xlink:href="http://2.228.19.93/delibere/store/201709130001608_.pdf" xlink:type="simple">CV</text:a></text:p>
          </table:table-cell>
          <table:table-cell table:number-columns-repeated="1019"/>
        </table:table-row>
        <table:table-row table:style-name="ro15">
          <table:covered-table-cell table:style-name="ce2"/>
          <table:table-cell table:style-name="ce3" office:value-type="string" calcext:value-type="string">
            <text:p>COMPONENTE: MARIO BERNINI</text:p>
          </table:table-cell>
          <table:covered-table-cell table:style-name="ce74"/>
          <table:table-cell table:style-name="ce13"/>
          <table:table-cell table:style-name="ce15" office:value-type="string" calcext:value-type="string">
            <text:p><text:a xlink:href="http://2.228.19.93/delibere/store/201709130001608_.pdf" xlink:type="simple">CV</text:a></text:p>
          </table:table-cell>
          <table:table-cell table:number-columns-repeated="1019"/>
        </table:table-row>
        <table:table-row table:style-name="ro15">
          <table:covered-table-cell table:style-name="ce2"/>
          <table:table-cell table:style-name="ce3" office:value-type="string" calcext:value-type="string">
            <text:p>SEGRETARIO: PAOLA DONATI</text:p>
          </table:table-cell>
          <table:covered-table-cell table:style-name="ce74"/>
          <table:table-cell table:style-name="ce13"/>
          <table:table-cell table:style-name="ce43"/>
          <table:table-cell table:number-columns-repeated="1019"/>
        </table:table-row>
        <table:table-row table:style-name="ro15">
          <table:covered-table-cell table:style-name="ce2"/>
          <table:table-cell table:style-name="ce3" office:value-type="string" calcext:value-type="string">
            <text:p>SEGRETARIO SUPPLENTE: FRANCESCA DIPIETRO</text:p>
          </table:table-cell>
          <table:covered-table-cell table:style-name="ce75"/>
          <table:table-cell table:style-name="ce14"/>
          <table:table-cell table:style-name="ce43"/>
          <table:table-cell table:number-columns-repeated="1019"/>
        </table:table-row>
        <table:table-row table:style-name="ro16">
          <table:table-cell table:style-name="ce2" office:value-type="string" calcext:value-type="string" table:number-columns-spanned="1" table:number-rows-spanned="5">
            <text:p>NOMINA COMMISSIONE GIUDICATRICE, RDO MEPA, PER SERVIZI DI MANUTENZIONE EVOLUTIVA SW ASTER MED LEG PER LA COOPERAZIONE APPLICATIVO CON INPS E ASSISTENZA E MANUTENZIONE BIENNALE SW "ASTER MED LEG" E "GESTIONE WEB VISITE FISCALI"</text:p>
          </table:table-cell>
          <table:table-cell table:style-name="ce60" office:value-type="string" calcext:value-type="string">
            <text:p>PRESIDENTE: <text:s/>ALESSANDRO PINNAVAIA</text:p>
          </table:table-cell>
          <table:table-cell table:style-name="ce73" office:value-type="date" office:date-value="2017-09-08" calcext:value-type="date" table:number-columns-spanned="1" table:number-rows-spanned="5">
            <text:p>08/09/2017</text:p>
          </table:table-cell>
          <table:table-cell table:style-name="ce15" office:value-type="string" calcext:value-type="string">
            <text:p><text:a xlink:href="http://2.228.19.93/delibere/store/201709080001548_.pdf" xlink:type="simple">1548.pdf</text:a></text:p>
          </table:table-cell>
          <table:table-cell table:style-name="ce15" office:value-type="string" calcext:value-type="string">
            <text:p><text:a xlink:href="http://2.228.19.93/delibere/store/201709080001548_.pdf" xlink:type="simple">CV</text:a></text:p>
          </table:table-cell>
          <table:table-cell table:number-columns-repeated="1019"/>
        </table:table-row>
        <table:table-row table:style-name="ro16">
          <table:covered-table-cell table:style-name="ce2"/>
          <table:table-cell table:style-name="ce60" office:value-type="string" calcext:value-type="string">
            <text:p>COMPONENTE: ROBERTA RAMICONE</text:p>
          </table:table-cell>
          <table:covered-table-cell table:style-name="ce74"/>
          <table:table-cell table:style-name="ce85"/>
          <table:table-cell table:style-name="ce15" office:value-type="string" calcext:value-type="string">
            <text:p><text:a xlink:href="http://2.228.19.93/delibere/store/201709080001548_.pdf" xlink:type="simple">CV</text:a>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0" office:value-type="string" calcext:value-type="string">
            <text:p>COMPONENTE: MARIO BERNINI</text:p>
          </table:table-cell>
          <table:covered-table-cell table:style-name="ce74"/>
          <table:table-cell table:style-name="ce85"/>
          <table:table-cell table:style-name="ce15" office:value-type="string" calcext:value-type="string">
            <text:p><text:a xlink:href="http://2.228.19.93/delibere/store/201709080001548_.pdf" xlink:type="simple">CV</text:a>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0" office:value-type="string" calcext:value-type="string">
            <text:p>SEGRETARIO: PAOLA DONATI</text:p>
          </table:table-cell>
          <table:covered-table-cell table:style-name="ce74"/>
          <table:table-cell table:style-name="ce85"/>
          <table:table-cell table:style-name="ce15" office:value-type="string" calcext:value-type="string">
            <text:p><text:a xlink:href="http://2.228.19.93/delibere/store/201709080001548_.pdf" xlink:type="simple">CV</text:a></text:p>
          </table:table-cell>
          <table:table-cell table:number-columns-repeated="1019"/>
        </table:table-row>
        <table:table-row table:style-name="ro16">
          <table:covered-table-cell table:style-name="ce2"/>
          <table:table-cell table:style-name="ce60" office:value-type="string" calcext:value-type="string">
            <text:p>SEGRETARIO SUPPLENTE: FRANCESCA DIPIETRO</text:p>
          </table:table-cell>
          <table:covered-table-cell table:style-name="ce75"/>
          <table:table-cell table:style-name="ce86"/>
          <table:table-cell table:style-name="ce15" office:value-type="string" calcext:value-type="string">
            <text:p><text:a xlink:href="http://2.228.19.93/delibere/store/201709080001548_.pdf" xlink:type="simple">CV</text:a></text:p>
          </table:table-cell>
          <table:table-cell table:number-columns-repeated="1019"/>
        </table:table-row>
        <table:table-row table:style-name="ro17">
          <table:table-cell table:style-name="ce51" office:value-type="string" calcext:value-type="string" table:number-columns-spanned="1" table:number-rows-spanned="5">
            <text:p>NOMINA COMMISSIONE GIUDICATRICE DELLA PROCEDURA DI ACQUISTO, MEDIANTE RDO MEPA, DI N. 1 ECOTOMOGRAFO OCCORRENTE ALL’U.O.S. MEDICINA PENITENZIARIA TERRITORIALE – CASA CIRCONDARIALE DI VITERBO</text:p>
          </table:table-cell>
          <table:table-cell table:style-name="ce61" office:value-type="string" calcext:value-type="string">
            <text:p>1 Presidente: Dr. Mario Petrucci</text:p>
          </table:table-cell>
          <table:table-cell table:style-name="ce76" office:value-type="date" office:date-value="2016-02-01" calcext:value-type="date">
            <text:p>01/02/2016</text:p>
          </table:table-cell>
          <table:table-cell table:style-name="ce15" office:value-type="string" calcext:value-type="string">
            <text:p><text:a xlink:href="http://2.228.19.93/delibere/store/201602010000139_.pdf" xlink:type="simple">139.pdf</text:a></text:p>
          </table:table-cell>
          <table:table-cell table:style-name="ce51"/>
          <table:table-cell table:number-columns-repeated="1019"/>
        </table:table-row>
        <table:table-row table:style-name="ro18">
          <table:covered-table-cell table:style-name="ce51"/>
          <table:table-cell table:style-name="ce61" office:value-type="string" calcext:value-type="string">
            <text:p>2 Componente: Dr. Riccardo Petti</text:p>
          </table:table-cell>
          <table:table-cell table:style-name="ce76"/>
          <table:table-cell table:style-name="ce87"/>
          <table:table-cell table:style-name="ce51"/>
          <table:table-cell table:number-columns-repeated="1019"/>
        </table:table-row>
        <table:table-row table:style-name="ro18">
          <table:covered-table-cell table:style-name="ce51"/>
          <table:table-cell table:style-name="ce61" office:value-type="string" calcext:value-type="string">
            <text:p>3 Componente: Dr.ssa Alessandra Ricci</text:p>
          </table:table-cell>
          <table:table-cell table:style-name="ce76"/>
          <table:table-cell table:style-name="ce87"/>
          <table:table-cell table:style-name="ce51"/>
          <table:table-cell table:number-columns-repeated="1019"/>
        </table:table-row>
        <table:table-row table:style-name="ro18">
          <table:covered-table-cell table:style-name="ce51"/>
          <table:table-cell table:style-name="ce61" office:value-type="string" calcext:value-type="string">
            <text:p>4 Segretario: Dr.ssa Paola Donati</text:p>
          </table:table-cell>
          <table:table-cell table:style-name="ce76">
            <draw:frame table:end-cell-address="'E-procurement'.C153" table:end-x="9.48mm" table:end-y="8.2mm" draw:z-index="1" draw:name="Immagine 386" draw:style-name="gr1" draw:text-style-name="P1" svg:width="4.22mm" svg:height="0.01mm" svg:x="5.26mm" svg:y="8.19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88"/>
          <table:table-cell table:style-name="ce51"/>
          <table:table-cell table:number-columns-repeated="1019"/>
        </table:table-row>
        <table:table-row table:style-name="ro19" table:visibility="collapse">
          <table:covered-table-cell table:style-name="ce51"/>
          <table:table-cell table:style-name="ce61" office:value-type="float" office:value="4" calcext:value-type="float">
            <text:p>4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18">
          <table:table-cell table:style-name="ce51" office:value-type="string" calcext:value-type="string" table:number-columns-spanned="1" table:number-rows-spanned="4">
            <text:p>NOMINA COMMISSIONE GIUDICATRICE PROCEDURA NEGOZIATA SENZA PUBBLICAZIONE BANDO PER LA FORNITURA ED INSTALLAZIONE, CHIAVI IN MANO, IN SERVICE PER 3 ANNI, DI COLONNE ARTROSCOPICHE E RELATIVO MATERIALE DI CONSUMO CIG 683686142D</text:p>
          </table:table-cell>
          <table:table-cell table:style-name="ce62" office:value-type="string" calcext:value-type="string">
            <text:p>1 Presidente: Dott. Antonio Castagnaro</text:p>
          </table:table-cell>
          <table:table-cell table:style-name="ce76" office:value-type="date" office:date-value="2016-12-22" calcext:value-type="date">
            <text:p>22/12/2016</text:p>
          </table:table-cell>
          <table:table-cell table:style-name="ce15" office:value-type="string" calcext:value-type="string">
            <text:p><text:a xlink:href="http://2.228.19.93/delibere/store/201612220001698_.pdf" xlink:type="simple">1698.pdf</text:a></text:p>
          </table:table-cell>
          <table:table-cell table:style-name="ce51"/>
          <table:table-cell table:number-columns-repeated="1019"/>
        </table:table-row>
        <table:table-row table:style-name="ro20">
          <table:covered-table-cell table:style-name="ce51"/>
          <table:table-cell table:style-name="ce62" office:value-type="string" calcext:value-type="string">
            <text:p>2 Componente: Dott. Carlo Gigli</text:p>
          </table:table-cell>
          <table:table-cell table:style-name="ce76"/>
          <table:table-cell table:style-name="ce87"/>
          <table:table-cell table:style-name="ce51"/>
          <table:table-cell table:number-columns-repeated="1019"/>
        </table:table-row>
        <table:table-row table:style-name="ro21">
          <table:covered-table-cell table:style-name="ce51"/>
          <table:table-cell table:style-name="ce62" office:value-type="string" calcext:value-type="string">
            <text:p>3 Componente: Dott.ssa M. L. Tosini</text:p>
          </table:table-cell>
          <table:table-cell table:style-name="ce76"/>
          <table:table-cell table:style-name="ce87"/>
          <table:table-cell table:style-name="ce51"/>
          <table:table-cell table:number-columns-repeated="1019"/>
        </table:table-row>
        <table:table-row table:style-name="ro22">
          <table:covered-table-cell table:style-name="ce51"/>
          <table:table-cell table:style-name="ce62" office:value-type="string" calcext:value-type="string">
            <text:p>4 SEGRETARIA: Sig.ra Francesca Di Pietro</text:p>
          </table:table-cell>
          <table:table-cell table:style-name="ce76">
            <draw:frame table:end-cell-address="'E-procurement'.C158" table:end-x="9.48mm" table:end-y="6.37mm" draw:z-index="2" draw:name="Immagine 389" draw:style-name="gr1" draw:text-style-name="P1" svg:width="4.22mm" svg:height="0.01mm" svg:x="5.26mm" svg:y="6.38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88"/>
          <table:table-cell table:style-name="ce51"/>
          <table:table-cell table:number-columns-repeated="1019"/>
        </table:table-row>
        <table:table-row table:style-name="ro23">
          <table:table-cell table:style-name="ce52" office:value-type="string" calcext:value-type="string" table:number-columns-spanned="1" table:number-rows-spanned="4">
            <text:p>NOMINA COMMISSIONE GIUDICATRICE RDO ME.PA. CONSIP FORNITURA ED INSTALLAZIONE CHIAVI IN MANO SUITE WEB TELEASSISTENZA DOMICILIARE CAMPO OSTERICIA <text:s/>UTILIZZO DEDICATO PERCORSO NASCITA ASL VITERBO. CIGZ2D1C09D9C</text:p>
          </table:table-cell>
          <table:table-cell table:style-name="ce62" office:value-type="string" calcext:value-type="string">
            <text:p>1 Presidente: Dott.ssa Patrizia Boninsegna</text:p>
          </table:table-cell>
          <table:table-cell table:style-name="ce76" office:value-type="date" office:date-value="2016-12-22" calcext:value-type="date">
            <text:p>22/12/2016</text:p>
          </table:table-cell>
          <table:table-cell table:style-name="ce51" office:value-type="string" calcext:value-type="string">
            <text:p><text:a xlink:href="http://2.228.19.93/delibere/store/201612220001693_.pdf" xlink:type="simple">1693.pdf</text:a></text:p>
          </table:table-cell>
          <table:table-cell table:style-name="ce51"/>
          <table:table-cell table:number-columns-repeated="1019"/>
        </table:table-row>
        <table:table-row table:style-name="ro24">
          <table:covered-table-cell table:style-name="ce52"/>
          <table:table-cell table:style-name="ce62" office:value-type="string" calcext:value-type="string">
            <text:p>2 Componente: Sig.ra Maria Cristina D’Angelo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5">
          <table:covered-table-cell table:style-name="ce52"/>
          <table:table-cell table:style-name="ce62" office:value-type="string" calcext:value-type="string">
            <text:p>3 Componente: Sig.ra Stefania Bibbian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6">
          <table:covered-table-cell table:style-name="ce52"/>
          <table:table-cell table:style-name="ce62" office:value-type="string" calcext:value-type="string">
            <text:p>4 SEGRETARIA: Sig.ra Francesca Di Pietro</text:p>
          </table:table-cell>
          <table:table-cell table:style-name="ce76">
            <draw:frame table:end-cell-address="'E-procurement'.C162" table:end-x="9.48mm" table:end-y="10.36mm" draw:z-index="3" draw:name="Immagine 392" draw:style-name="gr1" draw:text-style-name="P1" svg:width="4.22mm" svg:height="0.02mm" svg:x="5.26mm" svg:y="10.38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27">
          <table:table-cell table:style-name="ce52" office:value-type="string" calcext:value-type="string" table:number-columns-spanned="1" table:number-rows-spanned="3">
            <text:p>NOMINA COMMISSIONE GIUDICATRICE PER LA PROCEDURA DI ACQUISTO, MEDIANTE RICHIESTA DI OFFERTA SUL ME.P.A., PER L'AFFIDAMENTO DEL SERVIZIO DI DOSIMETRIA </text:p>
          </table:table-cell>
          <table:table-cell table:style-name="ce63" office:value-type="string" calcext:value-type="string">
            <text:p>1 Presidente: Dr. Riccardo Schiavo</text:p>
          </table:table-cell>
          <table:table-cell table:style-name="ce76" office:value-type="date" office:date-value="2016-12-13" calcext:value-type="date">
            <text:p>13/12/2016</text:p>
          </table:table-cell>
          <table:table-cell table:style-name="ce51" office:value-type="string" calcext:value-type="string">
            <text:p><text:a xlink:href="http://2.228.19.93/delibere/store/201612130001600_.pdf" xlink:type="simple">1600.pdf</text:a></text:p>
          </table:table-cell>
          <table:table-cell table:style-name="ce51"/>
          <table:table-cell table:number-columns-repeated="1019"/>
        </table:table-row>
        <table:table-row table:style-name="ro20">
          <table:covered-table-cell table:style-name="ce52"/>
          <table:table-cell table:style-name="ce63" office:value-type="string" calcext:value-type="string">
            <text:p>2 Componente: Dr.ssa Alessandra Ricc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8">
          <table:covered-table-cell table:style-name="ce52"/>
          <table:table-cell table:style-name="ce63" office:value-type="string" calcext:value-type="string">
            <text:p>3Componente: Dr.ssa Silvia Trevisonne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18">
          <table:table-cell table:style-name="ce52" office:value-type="string" calcext:value-type="string" table:number-columns-spanned="1" table:number-rows-spanned="4">
            <text:p>NOMINA COMMISSIONE GIUDICATRICE RDO ME.PA. CONSIP N.2 ECOGRAFI CONSULTORI ASL VITERBO “PERCORSO NASCITA”. CIG: 676675460C.</text:p>
          </table:table-cell>
          <table:table-cell table:style-name="ce62" office:value-type="string" calcext:value-type="string">
            <text:p>1 Presidente: Dott. Giorgio Nicolanti</text:p>
          </table:table-cell>
          <table:table-cell table:style-name="ce76" office:value-type="date" office:date-value="2016-10-07" calcext:value-type="date">
            <text:p>07/10/2016</text:p>
            <draw:frame table:end-cell-address="'E-procurement'.C166" table:end-x="9.48mm" table:end-y="6.9mm" draw:z-index="4" draw:name="Immagine 395" draw:style-name="gr1" draw:text-style-name="P1" svg:width="4.22mm" svg:height="0.01mm" svg:x="5.26mm" svg:y="6.91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office:value-type="string" calcext:value-type="string">
            <text:p><text:a xlink:href="http://2.228.19.93/delibere/store/201610070001251_.pdf" xlink:type="simple">1251.pdf</text:a></text:p>
          </table:table-cell>
          <table:table-cell table:style-name="ce51"/>
          <table:table-cell table:number-columns-repeated="1019"/>
        </table:table-row>
        <table:table-row table:style-name="ro18">
          <table:covered-table-cell table:style-name="ce52"/>
          <table:table-cell table:style-name="ce62" office:value-type="string" calcext:value-type="string">
            <text:p>2 Componente: Dott.ssa Maria Adele Bologn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18">
          <table:covered-table-cell table:style-name="ce52"/>
          <table:table-cell table:style-name="ce62" office:value-type="string" calcext:value-type="string">
            <text:p>3 Componente Dr.ssa Alessandra Ricc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1">
          <table:covered-table-cell table:style-name="ce52"/>
          <table:table-cell table:style-name="ce62" office:value-type="string" calcext:value-type="string">
            <text:p>4 SEGRETARIA: Sig.ra Francesca Di Pietro</text:p>
          </table:table-cell>
          <table:table-cell table:style-name="ce76">
            <draw:frame table:end-cell-address="'E-procurement'.C169" table:end-x="9.48mm" table:end-y="6.14mm" draw:z-index="5" draw:name="Immagine 398" draw:style-name="gr1" draw:text-style-name="P1" svg:width="4.22mm" svg:height="0.01mm" svg:x="5.26mm" svg:y="6.15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18">
          <table:table-cell table:style-name="ce52" office:value-type="string" calcext:value-type="string" table:number-columns-spanned="1" table:number-rows-spanned="4">
            <text:p>NOMINA COMMISSIONE GIUDICATRICE PER L’APPALTO DEI LAVORI DI “RIQUALIFICAZIONE PIANO -3 PER CUP E HALL-INGRESSO DEL P.O. BELCOLLE. (VT)”.</text:p>
          </table:table-cell>
          <table:table-cell table:style-name="ce64" office:value-type="string" calcext:value-type="string">
            <text:p>1 Presidente: Ing. Nicola Marcucci</text:p>
          </table:table-cell>
          <table:table-cell table:style-name="ce76" office:value-type="date" office:date-value="2016-09-01" calcext:value-type="date">
            <text:p>01/09/2016</text:p>
          </table:table-cell>
          <table:table-cell table:style-name="ce51" office:value-type="string" calcext:value-type="string">
            <text:p><text:a xlink:href="http://2.228.19.93/delibere/store/201609010001096_.pdf" xlink:type="simple">1096.pdf</text:a></text:p>
          </table:table-cell>
          <table:table-cell table:style-name="ce51"/>
          <table:table-cell table:number-columns-repeated="1019"/>
        </table:table-row>
        <table:table-row table:style-name="ro18">
          <table:covered-table-cell table:style-name="ce52"/>
          <table:table-cell table:style-name="ce64" office:value-type="string" calcext:value-type="string">
            <text:p>2 Commissario: Dr.ssa Antonella Proiett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18">
          <table:covered-table-cell table:style-name="ce52"/>
          <table:table-cell table:style-name="ce64" office:value-type="string" calcext:value-type="string">
            <text:p>3 Commissario: Geom. Amedeo Pacell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9">
          <table:covered-table-cell table:style-name="ce52"/>
          <table:table-cell table:style-name="ce64" office:value-type="string" calcext:value-type="string">
            <text:p>4 Segretario: Francesco Gatti</text:p>
          </table:table-cell>
          <table:table-cell table:style-name="ce76">
            <draw:frame table:end-cell-address="'E-procurement'.C173" table:end-x="9.48mm" table:end-y="8.5mm" draw:z-index="6" draw:name="Immagine 401" draw:style-name="gr1" draw:text-style-name="P1" svg:width="4.22mm" svg:height="0.02mm" svg:x="5.26mm" svg:y="8.52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30">
          <table:table-cell table:style-name="ce52" office:value-type="string" calcext:value-type="string" table:number-columns-spanned="1" table:number-rows-spanned="4">
            <text:p>MODIFICA COMPONENTI COMMISSIONE GIUDICATRICE DELLA GARA SUDDIVISA IN 46 LOTTI, DA ESPLETARSI MEDIANTE PROCEDURA APERTA AI SENSI DELL’ART. 55 DEL D.LVO163/2006 E SS.MM.II., AVENTE AD OGGETTO LA FORNITURA DI DISPOSITIVI MEDICI PER NEUROTRAUMATOLOGIA E </text:p>
          </table:table-cell>
          <table:table-cell table:style-name="ce64" office:value-type="string" calcext:value-type="string">
            <text:p>1 Presidente: Dr. Giovanni Firmani</text:p>
          </table:table-cell>
          <table:table-cell table:style-name="ce76" office:value-type="date" office:date-value="2016-07-25" calcext:value-type="date">
            <text:p>25/07/2016</text:p>
          </table:table-cell>
          <table:table-cell table:style-name="ce51" office:value-type="string" calcext:value-type="string">
            <text:p><text:a xlink:href="http://2.228.19.93/delibere/store/201607250000961_.pdf" xlink:type="simple">961.pdf</text:a></text:p>
          </table:table-cell>
          <table:table-cell table:style-name="ce51"/>
          <table:table-cell table:number-columns-repeated="1019"/>
        </table:table-row>
        <table:table-row table:style-name="ro22">
          <table:covered-table-cell table:style-name="ce52"/>
          <table:table-cell table:style-name="ce64" office:value-type="string" calcext:value-type="string">
            <text:p>2 Componente: Dr. Gabriele Salvator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2">
          <table:covered-table-cell table:style-name="ce52"/>
          <table:table-cell table:style-name="ce64" office:value-type="string" calcext:value-type="string">
            <text:p>3 Componente: Dr. Luigi Cesare Pentimall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31">
          <table:covered-table-cell table:style-name="ce52"/>
          <table:table-cell table:style-name="ce64" office:value-type="string" calcext:value-type="string">
            <text:p>4 Segretaria: Dr.ssa Tania Morano</text:p>
          </table:table-cell>
          <table:table-cell table:style-name="ce76">
            <draw:frame table:end-cell-address="'E-procurement'.C177" table:end-x="9.48mm" table:end-y="11.11mm" draw:z-index="7" draw:name="Immagine 404" draw:style-name="gr1" draw:text-style-name="P1" svg:width="4.22mm" svg:height="0.23mm" svg:x="5.26mm" svg:y="10.89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23">
          <table:table-cell table:style-name="ce52" office:value-type="string" calcext:value-type="string" table:number-columns-spanned="1" table:number-rows-spanned="4">
            <text:p>NOMINA COMMISSIONE GIUDICATRICE DELLA GARA SUDDIVISA IN 149 LOTTI, DA ESPLETARSI MEDIANTE PROCEDURA APERTA, AVENTE AD OGGETTO LA FORNITURA DI DISPOSITIVI MEDICI PER CHIRURGIA VASCOLARE E RADIOLOGIA INTERVENTISTICA OCCORRENTI ALL’AUSL VT</text:p>
          </table:table-cell>
          <table:table-cell table:style-name="ce64" office:value-type="string" calcext:value-type="string">
            <text:p>1 Presidente: Dr. Giovanni Firmani</text:p>
          </table:table-cell>
          <table:table-cell table:style-name="ce76" office:value-type="date" office:date-value="2016-07-08" calcext:value-type="date">
            <text:p>08/07/2016</text:p>
          </table:table-cell>
          <table:table-cell table:style-name="ce51" office:value-type="string" calcext:value-type="string">
            <text:p><text:a xlink:href="http://2.228.19.93/delibere/store/201607080000886_.pdf" xlink:type="simple">886.pdf</text:a></text:p>
          </table:table-cell>
          <table:table-cell table:style-name="ce51"/>
          <table:table-cell table:number-columns-repeated="1019"/>
        </table:table-row>
        <table:table-row table:style-name="ro32">
          <table:covered-table-cell table:style-name="ce52"/>
          <table:table-cell table:style-name="ce64" office:value-type="string" calcext:value-type="string">
            <text:p>2 Componente: Dr. M. Ortenz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33">
          <table:covered-table-cell table:style-name="ce52"/>
          <table:table-cell table:style-name="ce64" office:value-type="string" calcext:value-type="string">
            <text:p>3 Componente: Dr. F. Battistuz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34">
          <table:covered-table-cell table:style-name="ce52"/>
          <table:table-cell table:style-name="ce64" office:value-type="string" calcext:value-type="string">
            <text:p>4 Segretaria: Dr.ssa Simona Stefanoni</text:p>
          </table:table-cell>
          <table:table-cell table:style-name="ce76">
            <draw:frame table:end-cell-address="'E-procurement'.C181" table:end-x="9.48mm" table:end-y="15.37mm" draw:z-index="8" draw:name="Immagine 407" draw:style-name="gr1" draw:text-style-name="P1" svg:width="4.22mm" svg:height="0.23mm" svg:x="5.26mm" svg:y="15.15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35">
          <table:table-cell table:style-name="ce53" office:value-type="string" calcext:value-type="string" table:number-columns-spanned="1" table:number-rows-spanned="5">
            <text:p>MODIFICA DELIBERA N. 139 DELL’1/2/2016 AVENTE AD OGGETTO: “NOMINA COMMISSIONE GIUDICATRICE DELLA PROCEDURA DI ACQUISTO, MEDIANTE RDO MEPA, DI N. 1  ECOTOMOGRAFO OCCORRENTE ALL’U.O.S. MEDICINA PENITENZIARIA TERRITORIALE – CASA CIRCONDARIALE DI VITERBO”</text:p>
          </table:table-cell>
          <table:table-cell table:style-name="ce62" office:value-type="string" calcext:value-type="string">
            <text:p>1 Presidente: Dr. Giovanni Firmani</text:p>
          </table:table-cell>
          <table:table-cell table:style-name="ce76" office:value-type="date" office:date-value="2016-05-31" calcext:value-type="date">
            <text:p>31/05/2016</text:p>
          </table:table-cell>
          <table:table-cell table:style-name="ce51" office:value-type="string" calcext:value-type="string">
            <text:p><text:a xlink:href="http://2.228.19.93/delibere/store/201605310000756_.pdf" xlink:type="simple">756.pdf</text:a></text:p>
          </table:table-cell>
          <table:table-cell table:style-name="ce51"/>
          <table:table-cell table:number-columns-repeated="1019"/>
        </table:table-row>
        <table:table-row table:style-name="ro22">
          <table:covered-table-cell table:style-name="ce53"/>
          <table:table-cell table:style-name="ce62" office:value-type="string" calcext:value-type="string">
            <text:p>2 Componente: Dr. Riccardo Pett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6">
          <table:covered-table-cell table:style-name="ce53"/>
          <table:table-cell table:style-name="ce62" office:value-type="string" calcext:value-type="string">
            <text:p>3 Componente: Dr.ssa Alessandra Ricc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5">
          <table:covered-table-cell table:style-name="ce53"/>
          <table:table-cell table:style-name="ce62" office:value-type="string" calcext:value-type="string">
            <text:p>4 Segretario: Dr.ssa Paola Donati</text:p>
          </table:table-cell>
          <table:table-cell table:style-name="ce76">
            <draw:frame table:end-cell-address="'E-procurement'.C185" table:end-x="9.48mm" table:end-y="7.46mm" draw:z-index="9" draw:name="Immagine 410" draw:style-name="gr1" draw:text-style-name="P1" svg:width="4.22mm" svg:height="0.01mm" svg:x="5.26mm" svg:y="7.47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5">
          <table:covered-table-cell table:style-name="ce53"/>
          <table:table-cell table:style-name="ce62" office:value-type="string" calcext:value-type="string">
            <text:p>5 Segretario Supplente: Sig.ra Francesca Di Pietro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36">
          <table:table-cell table:style-name="ce52" office:value-type="string" calcext:value-type="string" table:number-columns-spanned="1" table:number-rows-spanned="4">
            <text:p>MODIFICA COMPONENTI COMMISSIONE GIUDICATRICE DELLA GARA SUDDIVISA IN 9 LOTTI DI CUI ALLA DELIBERAZIONE N. 629/2016 AVENTE AD OGGETTO LA FORNITURA IN NOLEGGIO DI APPARECCHIATURE DIALITICHE PER EMODIALISI E ACQUISTO DEL RELATIVO MATERIALE DI CONSUMO OC</text:p>
          </table:table-cell>
          <table:table-cell table:style-name="ce63" office:value-type="string" calcext:value-type="string">
            <text:p>1 Presidente: Dr. Giovanni Firmani</text:p>
          </table:table-cell>
          <table:table-cell table:style-name="ce76" office:value-type="date" office:date-value="2016-05-31" calcext:value-type="date">
            <text:p>31/05/2016</text:p>
          </table:table-cell>
          <table:table-cell table:style-name="ce51" office:value-type="string" calcext:value-type="string">
            <text:p><text:a xlink:href="http://2.228.19.93/delibere/store/201605310000755_.pdf" xlink:type="simple">755.pdf</text:a></text:p>
          </table:table-cell>
          <table:table-cell table:style-name="ce51"/>
          <table:table-cell table:number-columns-repeated="1019"/>
        </table:table-row>
        <table:table-row table:style-name="ro37">
          <table:covered-table-cell table:style-name="ce52"/>
          <table:table-cell table:style-name="ce64" office:value-type="string" calcext:value-type="string">
            <text:p>2 Componente: Dr. S. Feriozzi</text:p>
          </table:table-cell>
          <table:table-cell table:style-name="ce76"/>
          <table:table-cell table:style-name="ce51"/>
          <table:table-cell table:style-name="ce51" office:value-type="string" calcext:value-type="string">
            <text:p><text:a xlink:href="http://www.asl.vt.it/Trasparenza/bandi/CV_commissioni_gara/Feriozzi_Sandro.pdf" xlink:type="simple">CV</text:a></text:p>
          </table:table-cell>
          <table:table-cell table:number-columns-repeated="1019"/>
        </table:table-row>
        <table:table-row table:style-name="ro21">
          <table:covered-table-cell table:style-name="ce52"/>
          <table:table-cell table:style-name="ce64" office:value-type="string" calcext:value-type="string">
            <text:p>3 Componente: Dr. C. Massimetti</text:p>
          </table:table-cell>
          <table:table-cell table:style-name="ce76"/>
          <table:table-cell table:style-name="ce51"/>
          <table:table-cell table:style-name="ce51" office:value-type="string" calcext:value-type="string">
            <text:p><text:a xlink:href="http://www.asl.vt.it/Trasparenza/bandi/CV_commissioni_gara/Massimetti_Carlo.pdf" xlink:type="simple">CV</text:a></text:p>
          </table:table-cell>
          <table:table-cell table:number-columns-repeated="1019"/>
        </table:table-row>
        <table:table-row table:style-name="ro31">
          <table:covered-table-cell table:style-name="ce52"/>
          <table:table-cell table:style-name="ce64" office:value-type="string" calcext:value-type="string">
            <text:p>4 Segretaria: Dr.ssa Tania Morano</text:p>
          </table:table-cell>
          <table:table-cell table:style-name="ce76">
            <draw:frame table:end-cell-address="'E-procurement'.C190" table:end-x="9.48mm" table:end-y="11.11mm" draw:z-index="10" draw:name="Immagine 413" draw:style-name="gr1" draw:text-style-name="P1" svg:width="4.22mm" svg:height="0.25mm" svg:x="5.26mm" svg:y="10.86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38">
          <table:table-cell table:style-name="ce52" office:value-type="string" calcext:value-type="string" table:number-columns-spanned="1" table:number-rows-spanned="4">
            <text:p>NOMINA COMMISSIONE GIUDICATRICE DELLA GARA SUDDIVISA IN 46 LOTTI, DA ESPLETARSI MEDIANTE PROCEDURA APERTA AI SENSI DELL’ART. 55 DEL D.LVO 163/2006 E SS.MM.II., AVENTE AD OGGETTO LA FORNITURA DI DISPOSITIVI MEDICI PER NEUROTRAUMATOLOGIA E NEUROCHIRURGIA</text:p>
          </table:table-cell>
          <table:table-cell table:style-name="ce64" office:value-type="string" calcext:value-type="string">
            <text:p>1 Presidente: Dr. Giovanni Firmani</text:p>
          </table:table-cell>
          <table:table-cell table:style-name="ce76" office:value-type="date" office:date-value="2016-05-31" calcext:value-type="date">
            <text:p>31/05/2016</text:p>
          </table:table-cell>
          <table:table-cell table:style-name="ce51" office:value-type="string" calcext:value-type="string">
            <text:p><text:a xlink:href="http://2.228.19.93/delibere/store/201605310000753_.pdf" xlink:type="simple">753.pdf</text:a></text:p>
          </table:table-cell>
          <table:table-cell table:style-name="ce51"/>
          <table:table-cell table:number-columns-repeated="1019"/>
        </table:table-row>
        <table:table-row table:style-name="ro32">
          <table:covered-table-cell table:style-name="ce52"/>
          <table:table-cell table:style-name="ce64" office:value-type="string" calcext:value-type="string">
            <text:p>2 Componente: Dr. Gabriele Salvator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9">
          <table:covered-table-cell table:style-name="ce52"/>
          <table:table-cell table:style-name="ce64" office:value-type="string" calcext:value-type="string">
            <text:p>3 Componente: Dr. Piero Andrea Oppiolo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18">
          <table:covered-table-cell table:style-name="ce52"/>
          <table:table-cell table:style-name="ce64" office:value-type="string" calcext:value-type="string">
            <text:p>4 Segretaria: Dr.ssa Tania Morano</text:p>
          </table:table-cell>
          <table:table-cell table:style-name="ce76">
            <draw:frame table:end-cell-address="'E-procurement'.C194" table:end-x="9.48mm" table:end-y="6.89mm" draw:z-index="11" draw:name="Immagine 416" draw:style-name="gr1" draw:text-style-name="P1" svg:width="4.22mm" svg:height="0.23mm" svg:x="5.26mm" svg:y="6.67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18">
          <table:table-cell table:style-name="ce52" office:value-type="string" calcext:value-type="string" table:number-columns-spanned="1" table:number-rows-spanned="4">
            <text:p>MODIFICA COMMISSIONE GIUDICATRICE DELLA PROCEDURA APERTA PER L’AFFIDAMENTO DEL SERVIZIO DI POSTA MASSIVA PER LA AUSL VITERBO. N° GARA 6072859 – C.I.G. 6289662945</text:p>
          </table:table-cell>
          <table:table-cell table:style-name="ce64" office:value-type="string" calcext:value-type="string">
            <text:p>1 Presidente: Dr. Giovanni Firmani</text:p>
          </table:table-cell>
          <table:table-cell table:style-name="ce76" office:value-type="date" office:date-value="2016-05-11" calcext:value-type="date">
            <text:p>11/05/2016</text:p>
          </table:table-cell>
          <table:table-cell table:style-name="ce51" office:value-type="string" calcext:value-type="string">
            <text:p><text:a xlink:href="http://2.228.19.93/delibere/store/201605110000688_.pdf" xlink:type="simple">688.pdf</text:a></text:p>
          </table:table-cell>
          <table:table-cell table:style-name="ce51"/>
          <table:table-cell table:number-columns-repeated="1019"/>
        </table:table-row>
        <table:table-row table:style-name="ro25">
          <table:covered-table-cell table:style-name="ce52"/>
          <table:table-cell table:style-name="ce64" office:value-type="string" calcext:value-type="string">
            <text:p>2 Componente: Dr.ssa Francesca Gubiott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1">
          <table:covered-table-cell table:style-name="ce52"/>
          <table:table-cell table:style-name="ce64" office:value-type="string" calcext:value-type="string">
            <text:p>3 Componente: Dr.ssa Annunziata Minopoli</text:p>
          </table:table-cell>
          <table:table-cell table:style-name="ce76">
            <draw:frame table:end-cell-address="'E-procurement'.C197" table:end-x="9.48mm" table:end-y="3.71mm" draw:z-index="12" draw:name="Immagine 419" draw:style-name="gr1" draw:text-style-name="P1" svg:width="4.22mm" svg:height="0.23mm" svg:x="5.26mm" svg:y="3.49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39">
          <table:covered-table-cell table:style-name="ce52"/>
          <table:table-cell table:style-name="ce64" office:value-type="string" calcext:value-type="string">
            <text:p>4 Segretario: Dr. Luigi Ottavio Mechell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18">
          <table:table-cell table:style-name="ce52" office:value-type="string" calcext:value-type="string" table:number-columns-spanned="1" table:number-rows-spanned="4">
            <text:p>MODIFICA COMMISSIONE GIUDICATRICE DELLA PROCEDURA APERTA PER L’AFFIDAMENTO DEL SERVIZIO DI MEDIAZIONE LINGUISTICA E CULTURALE PER LA AUSL VITERBO.– C.I.G. 647078330E.</text:p>
          </table:table-cell>
          <table:table-cell table:style-name="ce64" office:value-type="string" calcext:value-type="string">
            <text:p>1 Presidente: Dr. Giovanni Firmani</text:p>
          </table:table-cell>
          <table:table-cell table:style-name="ce76" office:value-type="date" office:date-value="2016-05-11" calcext:value-type="date">
            <text:p>11/05/2016</text:p>
          </table:table-cell>
          <table:table-cell table:style-name="ce51" office:value-type="string" calcext:value-type="string">
            <text:p><text:a xlink:href="http://2.228.19.93/delibere/store/201605110000687_.pdf" xlink:type="simple">687.pdf</text:a></text:p>
          </table:table-cell>
          <table:table-cell table:style-name="ce51"/>
          <table:table-cell table:number-columns-repeated="1019"/>
        </table:table-row>
        <table:table-row table:style-name="ro21">
          <table:covered-table-cell table:style-name="ce52"/>
          <table:table-cell table:style-name="ce64" office:value-type="string" calcext:value-type="string">
            <text:p>2 Componente: Dr.ssa Antonella Proiett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18">
          <table:covered-table-cell table:style-name="ce52"/>
          <table:table-cell table:style-name="ce64" office:value-type="string" calcext:value-type="string">
            <text:p>3 Componente: Dr.ssa Patrizia Prosperi</text:p>
          </table:table-cell>
          <table:table-cell table:style-name="ce76">
            <draw:frame table:end-cell-address="'E-procurement'.C201" table:end-x="9.48mm" table:end-y="6.91mm" draw:z-index="13" draw:name="Immagine 422" draw:style-name="gr1" draw:text-style-name="P1" svg:width="4.22mm" svg:height="0.23mm" svg:x="5.26mm" svg:y="6.69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18">
          <table:covered-table-cell table:style-name="ce52"/>
          <table:table-cell table:style-name="ce64" office:value-type="string" calcext:value-type="string">
            <text:p>4 Segretario: Dr. Luigi Ottavio Mechell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36">
          <table:table-cell table:style-name="ce52" office:value-type="string" calcext:value-type="string" table:number-columns-spanned="1" table:number-rows-spanned="4">
            <text:p>NOMINA COMMISSIONE GIUDICATRICE DELLA GARA SUDDIVISA IN 9 LOTTI, DA ESPLETARSI MEDIANTE PROCEDURA APERTA AI SENSI DELL’ART. 55 DEL D.LVO 163/2006 E SS.MM.II., AVENTE AD OGGETTO LA FORNITURA IN NOLEGGIO DI APPARECCHIATURE DIALITICHE PER EMODIALISI E A</text:p>
          </table:table-cell>
          <table:table-cell table:style-name="ce64" office:value-type="string" calcext:value-type="string">
            <text:p>1 Presidente: Dr. Giovanni Firmani</text:p>
          </table:table-cell>
          <table:table-cell table:style-name="ce76" office:value-type="date" office:date-value="2016-04-29" calcext:value-type="date">
            <text:p>29/04/2016</text:p>
          </table:table-cell>
          <table:table-cell table:style-name="ce51" office:value-type="string" calcext:value-type="string">
            <text:p><text:a xlink:href="http://2.228.19.93/delibere/store/201604290000629_.pdf" xlink:type="simple">629.pdf</text:a></text:p>
          </table:table-cell>
          <table:table-cell table:style-name="ce51"/>
          <table:table-cell table:number-columns-repeated="1019"/>
        </table:table-row>
        <table:table-row table:style-name="ro40">
          <table:covered-table-cell table:style-name="ce52"/>
          <table:table-cell table:style-name="ce64" office:value-type="string" calcext:value-type="string">
            <text:p>2 Componente: Dr. S. Feriozz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0">
          <table:covered-table-cell table:style-name="ce52"/>
          <table:table-cell table:style-name="ce64" office:value-type="string" calcext:value-type="string">
            <text:p>3 Componente: Dr. L. Ronca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18">
          <table:covered-table-cell table:style-name="ce52"/>
          <table:table-cell table:style-name="ce64" office:value-type="string" calcext:value-type="string">
            <text:p>4 Segretaria: Dr.ssa Tania Morano</text:p>
          </table:table-cell>
          <table:table-cell table:style-name="ce76">
            <draw:frame table:end-cell-address="'E-procurement'.C206" table:end-x="9.48mm" table:end-y="6.89mm" draw:z-index="14" draw:name="Immagine 425" draw:style-name="gr1" draw:text-style-name="P1" svg:width="4.22mm" svg:height="0.23mm" svg:x="5.26mm" svg:y="6.67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18">
          <table:table-cell table:style-name="ce52" office:value-type="string" calcext:value-type="string" table:number-columns-spanned="1" table:number-rows-spanned="4">
            <text:p>NOMINA COMMISSIONE GIUDICATRICE DELLA PROCEDURA APERTA PER L’AFFIDAMENTO DEL SERVIZIO DI MEDIAZIONE LINGUISTICA E CULTURALE PER LA AUSL VITERBO.– C.I.G. 647078330E.</text:p>
          </table:table-cell>
          <table:table-cell table:style-name="ce64" office:value-type="string" calcext:value-type="string">
            <text:p>1 Presidente: Dr. Mario Petrucci</text:p>
          </table:table-cell>
          <table:table-cell table:style-name="ce76" office:value-type="date" office:date-value="2016-04-20" calcext:value-type="date">
            <text:p>20/04/2016</text:p>
          </table:table-cell>
          <table:table-cell table:style-name="ce51" office:value-type="string" calcext:value-type="string">
            <text:p><text:a xlink:href="http://2.228.19.93/delibere/store/201604200000562_.pdf" xlink:type="simple">562.pdf</text:a></text:p>
          </table:table-cell>
          <table:table-cell table:style-name="ce51"/>
          <table:table-cell table:number-columns-repeated="1019"/>
        </table:table-row>
        <table:table-row table:style-name="ro32">
          <table:covered-table-cell table:style-name="ce52"/>
          <table:table-cell table:style-name="ce64" office:value-type="string" calcext:value-type="string">
            <text:p>2 Componente: Dr.ssa Antonella Proiett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18">
          <table:covered-table-cell table:style-name="ce52"/>
          <table:table-cell table:style-name="ce64" office:value-type="string" calcext:value-type="string">
            <text:p>3 Componente: Dr.ssa Patrizia Prosperi</text:p>
          </table:table-cell>
          <table:table-cell table:style-name="ce76">
            <draw:frame table:end-cell-address="'E-procurement'.C209" table:end-x="9.48mm" table:end-y="6.87mm" draw:z-index="15" draw:name="Immagine 428" draw:style-name="gr1" draw:text-style-name="P1" svg:width="4.22mm" svg:height="0.23mm" svg:x="5.26mm" svg:y="6.65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18">
          <table:covered-table-cell table:style-name="ce52"/>
          <table:table-cell table:style-name="ce64" office:value-type="string" calcext:value-type="string">
            <text:p>4 Segretario: Dr. Luigi Ottavio Mechell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41">
          <table:table-cell table:style-name="ce52" office:value-type="string" calcext:value-type="string" table:number-columns-spanned="1" table:number-rows-spanned="4">
            <text:p>NOMINA COMMISSIONE GIUDICATRICE PROCEDURA APERTA FORNITURA INSTALLAZIONE CHIAVI IN MANO SERVICE 3 ANNI LAVAENDOSCOPI E RELATIVO MATERIALE CONSUMO UUOO ENDOSCOPIA DIGESTIVA ASL VITERBO IMPORTO MASSIMO COMPLESSIVO €429.600,00 IVA/E CIG 6412529A53</text:p>
          </table:table-cell>
          <table:table-cell table:style-name="ce62" office:value-type="string" calcext:value-type="string">
            <text:p>1 Presidente:Dott.ssa Antonella Proietti</text:p>
          </table:table-cell>
          <table:table-cell table:style-name="ce76" office:value-type="date" office:date-value="2016-04-07" calcext:value-type="date">
            <text:p>07/04/2016</text:p>
          </table:table-cell>
          <table:table-cell table:style-name="ce51" office:value-type="string" calcext:value-type="string">
            <text:p><text:a xlink:href="http://2.228.19.93/delibere/store/201604070000496_.pdf" xlink:type="simple">496.pdf</text:a></text:p>
          </table:table-cell>
          <table:table-cell table:style-name="ce51"/>
          <table:table-cell table:number-columns-repeated="1019"/>
        </table:table-row>
        <table:table-row table:style-name="ro22">
          <table:covered-table-cell table:style-name="ce52"/>
          <table:table-cell table:style-name="ce62" office:value-type="string" calcext:value-type="string">
            <text:p>2 Componente: Dr. Roberto Bertold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1">
          <table:covered-table-cell table:style-name="ce52"/>
          <table:table-cell table:style-name="ce62" office:value-type="string" calcext:value-type="string">
            <text:p>3 Componente:Dott. Roberto Faggian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2">
          <table:covered-table-cell table:style-name="ce52"/>
          <table:table-cell table:style-name="ce62" office:value-type="string" calcext:value-type="string">
            <text:p>4 Segretaria:Francesca Di Pietro</text:p>
          </table:table-cell>
          <table:table-cell table:style-name="ce76">
            <draw:frame table:end-cell-address="'E-procurement'.C214" table:end-x="9.48mm" table:end-y="5.35mm" draw:z-index="16" draw:name="Immagine 431" draw:style-name="gr1" draw:text-style-name="P1" svg:width="4.22mm" svg:height="0.01mm" svg:x="5.26mm" svg:y="5.36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18">
          <table:table-cell table:style-name="ce52" office:value-type="string" calcext:value-type="string" table:number-columns-spanned="1" table:number-rows-spanned="4">
            <text:p>NOMINA COMMISSIONE GIUDICATRICE DELLA PROCEDURA APERTA PER L’AFFIDAMENTO DEL SERVIZIO DI ASSICURAZIONE DEL RISCHIO RCT/O PER LA AUSL VITERBO. C.I.G.653151048F </text:p>
          </table:table-cell>
          <table:table-cell table:style-name="ce64" office:value-type="string" calcext:value-type="string">
            <text:p>1 Presidente: Dr. Mario Petrucci</text:p>
          </table:table-cell>
          <table:table-cell table:style-name="ce76" office:value-type="date" office:date-value="2016-03-10" calcext:value-type="date">
            <text:p>10/03/2016</text:p>
          </table:table-cell>
          <table:table-cell table:style-name="ce51" office:value-type="string" calcext:value-type="string">
            <text:p><text:a xlink:href="http://2.228.19.93/delibere/store/201603100000342_.pdf" xlink:type="simple">342.pdf</text:a></text:p>
          </table:table-cell>
          <table:table-cell table:style-name="ce51"/>
          <table:table-cell table:number-columns-repeated="1019"/>
        </table:table-row>
        <table:table-row table:style-name="ro32">
          <table:covered-table-cell table:style-name="ce52"/>
          <table:table-cell table:style-name="ce64" office:value-type="string" calcext:value-type="string">
            <text:p>2 Componente: Dr.ssa Annunziata Minopol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18">
          <table:covered-table-cell table:style-name="ce52"/>
          <table:table-cell table:style-name="ce64" office:value-type="string" calcext:value-type="string">
            <text:p>3 Componente: Dr. Franco Bifulco</text:p>
          </table:table-cell>
          <table:table-cell table:style-name="ce76">
            <draw:frame table:end-cell-address="'E-procurement'.C217" table:end-x="9.48mm" table:end-y="6.89mm" draw:z-index="17" draw:name="Immagine 434" draw:style-name="gr1" draw:text-style-name="P1" svg:width="4.22mm" svg:height="0.23mm" svg:x="5.26mm" svg:y="6.67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18">
          <table:covered-table-cell table:style-name="ce52"/>
          <table:table-cell table:style-name="ce64" office:value-type="string" calcext:value-type="string">
            <text:p>4 Segretario: Dr. Luigi Ottavio Mechell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5">
          <table:table-cell table:style-name="ce52" office:value-type="string" calcext:value-type="string" table:number-columns-spanned="1" table:number-rows-spanned="4">
            <text:p>NOMINA COMMISSIONE GIUDICATRICE DELLA PROCEDURA APERTA PER L’AFFIDAMENTO DEL SERVIZIO DI POSTA MASSIVA PER LA AUSL VITERBO. N° GARA 6072859 – C.I.G. 6289662945</text:p>
          </table:table-cell>
          <table:table-cell table:style-name="ce64" office:value-type="string" calcext:value-type="string">
            <text:p>1 Presidente: Dr. Mario Petrucci</text:p>
          </table:table-cell>
          <table:table-cell table:style-name="ce76" office:value-type="date" office:date-value="2016-02-02" calcext:value-type="date">
            <text:p>02/02/2016</text:p>
          </table:table-cell>
          <table:table-cell table:style-name="ce51" office:value-type="string" calcext:value-type="string">
            <text:p><text:a xlink:href="http://2.228.19.93/delibere/store/201602020000162_.pdf" xlink:type="simple">162.pdf</text:a></text:p>
          </table:table-cell>
          <table:table-cell table:style-name="ce51"/>
          <table:table-cell table:number-columns-repeated="1019"/>
        </table:table-row>
        <table:table-row table:style-name="ro21">
          <table:covered-table-cell table:style-name="ce52"/>
          <table:table-cell table:style-name="ce64" office:value-type="string" calcext:value-type="string">
            <text:p>2 Componente: Dr.ssa Francesca Gubiott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39">
          <table:covered-table-cell table:style-name="ce52"/>
          <table:table-cell table:style-name="ce64" office:value-type="string" calcext:value-type="string">
            <text:p>3 Componente: Dr.ssa Annunziata Minopoli</text:p>
          </table:table-cell>
          <table:table-cell table:style-name="ce76">
            <draw:frame table:end-cell-address="'E-procurement'.C221" table:end-x="9.48mm" table:end-y="3.73mm" draw:z-index="18" draw:name="Immagine 437" draw:style-name="gr1" draw:text-style-name="P1" svg:width="4.22mm" svg:height="0.23mm" svg:x="5.26mm" svg:y="3.51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21">
          <table:covered-table-cell table:style-name="ce52"/>
          <table:table-cell table:style-name="ce64" office:value-type="string" calcext:value-type="string">
            <text:p>4 Segretario: Dr. Luigi Ottavio Mechell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42">
          <table:table-cell table:style-name="ce52" office:value-type="string" calcext:value-type="string" table:number-columns-spanned="1" table:number-rows-spanned="4">
            <text:p>MODIFICA DELIBERAZ. N°496 DEL 07.04.2016 AVENTE AD OGGETTO “NOMINA COMMISSIONE GIUDICATRICE PROCEDURA APERTA FORNITURA INSTALLAZIONE CHIAVI IN MANO SERVICE 3 ANNI LAVAENDOSCOPI E MATERIALE CONSUMO UUOO ENDOSCOPIA DIGESTIVA ASL VT €429.600,00 IVA/E"</text:p>
          </table:table-cell>
          <table:table-cell table:style-name="ce64" office:value-type="string" calcext:value-type="string">
            <text:p>1 Presidente: Dr.ssa Antonella Proietti</text:p>
          </table:table-cell>
          <table:table-cell table:style-name="ce76" office:value-type="date" office:date-value="2016-05-31" calcext:value-type="date">
            <text:p>31/05/2016</text:p>
          </table:table-cell>
          <table:table-cell table:style-name="ce51" office:value-type="string" calcext:value-type="string">
            <text:p><text:a xlink:href="http://2.228.19.93/delibere/store/201605310000752_.pdf" xlink:type="simple">752.pdf</text:a></text:p>
          </table:table-cell>
          <table:table-cell table:style-name="ce51"/>
          <table:table-cell table:number-columns-repeated="1019"/>
        </table:table-row>
        <table:table-row table:style-name="ro20">
          <table:covered-table-cell table:style-name="ce52"/>
          <table:table-cell table:style-name="ce64" office:value-type="string" calcext:value-type="string">
            <text:p>2 Componente: Dr. Roberto Bertold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5">
          <table:covered-table-cell table:style-name="ce52"/>
          <table:table-cell table:style-name="ce64" office:value-type="string" calcext:value-type="string">
            <text:p>3 Componente: Dr. Roberto Faggian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1">
          <table:covered-table-cell table:style-name="ce52"/>
          <table:table-cell table:style-name="ce64" office:value-type="string" calcext:value-type="string">
            <text:p>4 Segretaria: Francesca Di Pietro</text:p>
          </table:table-cell>
          <table:table-cell table:style-name="ce76">
            <draw:frame table:end-cell-address="'E-procurement'.C226" table:end-x="9.48mm" table:end-y="5.58mm" draw:z-index="19" draw:name="Immagine 440" draw:style-name="gr1" draw:text-style-name="P1" svg:width="4.22mm" svg:height="0.02mm" svg:x="5.26mm" svg:y="5.6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40">
          <table:table-cell table:style-name="ce52" office:value-type="string" calcext:value-type="string" table:number-columns-spanned="1" table:number-rows-spanned="4">
            <text:p>SOSTITUZIONE COMPONENTI COMMISSIONE GIUDICATRICE PER L’APPALTO DEI LAVORI DI “RIFACIMENTO PAVIMENTI CORRIDOI E ZONE SBARCO ASCENSORI NEL PRESIDIO OSPEDALIERO DI BELCOLLE (VT)”.</text:p>
          </table:table-cell>
          <table:table-cell table:style-name="ce64" office:value-type="string" calcext:value-type="string">
            <text:p>1 Presidente: Ing. Nicola Marcucci</text:p>
          </table:table-cell>
          <table:table-cell table:style-name="ce76" office:value-type="date" office:date-value="2016-05-16" calcext:value-type="date">
            <text:p>16/05/2016</text:p>
          </table:table-cell>
          <table:table-cell table:style-name="ce51" office:value-type="string" calcext:value-type="string">
            <text:p><text:a xlink:href="http://2.228.19.93/delibere/store/201605160000704_.pdf" xlink:type="simple">704.pdf</text:a></text:p>
          </table:table-cell>
          <table:table-cell table:style-name="ce51"/>
          <table:table-cell table:number-columns-repeated="1019"/>
        </table:table-row>
        <table:table-row table:style-name="ro39">
          <table:covered-table-cell table:style-name="ce52"/>
          <table:table-cell table:style-name="ce64" office:value-type="string" calcext:value-type="string">
            <text:p>2 Commissario: Dr.ssa Antonella Proiett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0">
          <table:covered-table-cell table:style-name="ce52"/>
          <table:table-cell table:style-name="ce64" office:value-type="string" calcext:value-type="string">
            <text:p>3 Commissario: Geom. Amedeo Pacelli</text:p>
          </table:table-cell>
          <table:table-cell table:style-name="ce76">
            <draw:frame table:end-cell-address="'E-procurement'.C229" table:end-x="9.48mm" table:end-y="6.1mm" draw:z-index="20" draw:name="Immagine 443" draw:style-name="gr1" draw:text-style-name="P1" svg:width="4.22mm" svg:height="0.01mm" svg:x="5.26mm" svg:y="6.11mm">
              <draw:image xlink:href="Pictures/100002000000001000000001FAC389D8F821F5CD.png" xlink:type="simple" xlink:show="embed" xlink:actuate="onLoad">
                <text:p/>
              </draw:image>
            </draw:frame>
          </table:table-cell>
          <table:table-cell table:style-name="ce51" table:number-columns-repeated="2"/>
          <table:table-cell table:number-columns-repeated="1019"/>
        </table:table-row>
        <table:table-row table:style-name="ro32">
          <table:covered-table-cell table:style-name="ce52"/>
          <table:table-cell table:style-name="ce64" office:value-type="string" calcext:value-type="string">
            <text:p>4 Segretario: Angelo Stefanon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18">
          <table:table-cell table:style-name="ce52" office:value-type="string" calcext:value-type="string" table:number-columns-spanned="1" table:number-rows-spanned="4">
            <text:p>NOMINA COMMISSIONE GIUDICATRICE PER L’APPALTO DEI LAVORI DI “RIFACIMENTO PAVIMENTI CORRIDOI E ZONE SBARCO ASCENSORI NEL PRESIDIO OSPEDALIERO DI BELCOLLE </text:p>
          </table:table-cell>
          <table:table-cell table:style-name="ce64" office:value-type="string" calcext:value-type="string">
            <text:p>1 Presidente: Ing. Fabio Micio</text:p>
          </table:table-cell>
          <table:table-cell table:style-name="ce76" office:value-type="date" office:date-value="2016-04-28" calcext:value-type="date">
            <text:p>28/04/2016</text:p>
          </table:table-cell>
          <table:table-cell table:style-name="ce51" office:value-type="string" calcext:value-type="string">
            <text:p><text:a xlink:href="http://2.228.19.93/delibere/store/201604280000579_.pdf" xlink:type="simple">579.pdf</text:a></text:p>
          </table:table-cell>
          <table:table-cell table:style-name="ce51"/>
          <table:table-cell table:number-columns-repeated="1019"/>
        </table:table-row>
        <table:table-row table:style-name="ro20">
          <table:covered-table-cell table:style-name="ce52"/>
          <table:table-cell table:style-name="ce64" office:value-type="string" calcext:value-type="string">
            <text:p>2 Commissario: Dr.ssa Antonella Proiett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20">
          <table:covered-table-cell table:style-name="ce52"/>
          <table:table-cell table:style-name="ce64" office:value-type="string" calcext:value-type="string">
            <text:p>3 Commissario: Arch. Marco Iobbi</text:p>
          </table:table-cell>
          <table:table-cell table:style-name="ce76"/>
          <table:table-cell table:style-name="ce51" table:number-columns-repeated="2"/>
          <table:table-cell table:number-columns-repeated="1019"/>
        </table:table-row>
        <table:table-row table:style-name="ro39">
          <table:covered-table-cell table:style-name="ce52"/>
          <table:table-cell table:style-name="ce63" office:value-type="string" calcext:value-type="string">
            <text:p>4 Segretario: Angelo Stefanoni</text:p>
          </table:table-cell>
          <table:table-cell table:style-name="ce77"/>
          <table:table-cell table:style-name="ce51" table:number-columns-repeated="2"/>
          <table:table-cell table:number-columns-repeated="1019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Gill Sans MT1" svg:font-family="'Gill Sans MT'"/>
    <style:font-face style:name="Verdana1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5P2" style:volatile="true">
      <number:text> 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Inattivo</number:text>
      <style:map style:condition="value()&gt;0" style:apply-style-name="N166P0"/>
      <style:map style:condition="value()&lt;0" style:apply-style-name="N166P1"/>
    </number:number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€ 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style:style style:name="Default" style:family="table-cell">
      <style:table-cell-properties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e0e0e0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0e0e0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0e0e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09090" style:diagonal-bl-tr="none" style:diagonal-tl-br="none" fo:border="3pt double #333333" style:border-line-width="0.35mm 0.35mm 0.35mm" style:rotation-align="none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e0e0e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font-name="Calibri1" fo:font-family="Calibri" fo:font-size="11pt" style:text-underline-style="solid" style:text-underline-width="auto" style:text-underline-color="font-color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13:00:06.0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-procurement" style:display-name="PageStyle_E-procur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gegneria_20_Clinica" style:display-name="PageStyle_Ingegneria Clin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gegneria_20_Clinica_20_1" style:display-name="PageStyle_Ingegneria Clinic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gegneria_20_Clinica_20_2" style:display-name="PageStyle_Ingegneria Clinic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gegneria_20_Clinica_20_3" style:display-name="PageStyle_Ingegneria Clinic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31T13:00:40.184000000</dc:date>
    <meta:generator>LibreOffice/5.0.4.2$Windows_x86 LibreOffice_project/2b9802c1994aa0b7dc6079e128979269cf95bc78</meta:generator>
    <meta:editing-duration>PT13H27M43S</meta:editing-duration>
    <meta:editing-cycles>58</meta:editing-cycles>
    <meta:document-statistic meta:table-count="3" meta:cell-count="573" meta:object-count="37"/>
  </office:meta>
</office:document-meta>
</file>