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Gill Sans MT" svg:font-family="'Gill Sans MT'"/>
    <style:font-face style:name="Gill Sans MT1" svg:font-family="'Gill Sans MT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55.06mm"/>
    </style:style>
    <style:style style:name="co10" style:family="table-column">
      <style:table-column-properties fo:break-before="auto" style:column-width="62.44mm"/>
    </style:style>
    <style:style style:name="co7" style:family="table-column">
      <style:table-column-properties fo:break-before="auto" style:column-width="17.2mm"/>
    </style:style>
    <style:style style:name="co8" style:family="table-column">
      <style:table-column-properties fo:break-before="auto" style:column-width="19.05mm"/>
    </style:style>
    <style:style style:name="co5" style:family="table-column">
      <style:table-column-properties fo:break-before="auto" style:column-width="92.87mm"/>
    </style:style>
    <style:style style:name="co6" style:family="table-column">
      <style:table-column-properties fo:break-before="auto" style:column-width="61.65mm"/>
    </style:style>
    <style:style style:name="co11" style:family="table-column">
      <style:table-column-properties fo:break-before="auto" style:column-width="49.74mm"/>
    </style:style>
    <style:style style:name="co12" style:family="table-column">
      <style:table-column-properties fo:break-before="auto" style:column-width="138.38mm"/>
    </style:style>
    <style:style style:name="co13" style:family="table-column">
      <style:table-column-properties fo:break-before="auto" style:column-width="192.09mm"/>
    </style:style>
    <style:style style:name="co14" style:family="table-column">
      <style:table-column-properties fo:break-before="auto" style:column-width="110.6mm"/>
    </style:style>
    <style:style style:name="ro97" style:family="table-row">
      <style:table-row-properties style:row-height="5.56mm" fo:break-before="auto" style:use-optimal-row-height="true"/>
    </style:style>
    <style:style style:name="ro95" style:family="table-row">
      <style:table-row-properties style:row-height="5.29mm" fo:break-before="auto" style:use-optimal-row-height="true"/>
    </style:style>
    <style:style style:name="ro98" style:family="table-row">
      <style:table-row-properties style:row-height="37.98mm" fo:break-before="auto" style:use-optimal-row-height="false"/>
    </style:style>
    <style:style style:name="ro99" style:family="table-row">
      <style:table-row-properties style:row-height="33.87mm" fo:break-before="auto" style:use-optimal-row-height="false"/>
    </style:style>
    <style:style style:name="ro100" style:family="table-row">
      <style:table-row-properties style:row-height="4.97mm" fo:break-before="auto" style:use-optimal-row-height="true"/>
    </style:style>
    <style:style style:name="ro6" style:family="table-row">
      <style:table-row-properties style:row-height="24.34mm" fo:break-before="auto" style:use-optimal-row-height="false"/>
    </style:style>
    <style:style style:name="ro7" style:family="table-row">
      <style:table-row-properties style:row-height="70.38mm" fo:break-before="auto" style:use-optimal-row-height="false"/>
    </style:style>
    <style:style style:name="ro8" style:family="table-row">
      <style:table-row-properties style:row-height="66.94mm" fo:break-before="auto" style:use-optimal-row-height="false"/>
    </style:style>
    <style:style style:name="ro9" style:family="table-row">
      <style:table-row-properties style:row-height="68.26mm" fo:break-before="auto" style:use-optimal-row-height="false"/>
    </style:style>
    <style:style style:name="ro10" style:family="table-row">
      <style:table-row-properties style:row-height="67.47mm" fo:break-before="auto" style:use-optimal-row-height="false"/>
    </style:style>
    <style:style style:name="ro11" style:family="table-row">
      <style:table-row-properties style:row-height="66.15mm" fo:break-before="auto" style:use-optimal-row-height="false"/>
    </style:style>
    <style:style style:name="ro12" style:family="table-row">
      <style:table-row-properties style:row-height="59.27mm" fo:break-before="auto" style:use-optimal-row-height="false"/>
    </style:style>
    <style:style style:name="ro13" style:family="table-row">
      <style:table-row-properties style:row-height="46.83mm" fo:break-before="auto" style:use-optimal-row-height="false"/>
    </style:style>
    <style:style style:name="ro14" style:family="table-row">
      <style:table-row-properties style:row-height="43.39mm" fo:break-before="auto" style:use-optimal-row-height="false"/>
    </style:style>
    <style:style style:name="ro15" style:family="table-row">
      <style:table-row-properties style:row-height="61.12mm" fo:break-before="auto" style:use-optimal-row-height="false"/>
    </style:style>
    <style:style style:name="ro16" style:family="table-row">
      <style:table-row-properties style:row-height="43.92mm" fo:break-before="auto" style:use-optimal-row-height="false"/>
    </style:style>
    <style:style style:name="ro17" style:family="table-row">
      <style:table-row-properties style:row-height="55.83mm" fo:break-before="auto" style:use-optimal-row-height="false"/>
    </style:style>
    <style:style style:name="ro18" style:family="table-row">
      <style:table-row-properties style:row-height="57.94mm" fo:break-before="auto" style:use-optimal-row-height="false"/>
    </style:style>
    <style:style style:name="ro19" style:family="table-row">
      <style:table-row-properties style:row-height="58.47mm" fo:break-before="auto" style:use-optimal-row-height="false"/>
    </style:style>
    <style:style style:name="ro20" style:family="table-row">
      <style:table-row-properties style:row-height="70.64mm" fo:break-before="auto" style:use-optimal-row-height="false"/>
    </style:style>
    <style:style style:name="ro21" style:family="table-row">
      <style:table-row-properties style:row-height="49.74mm" fo:break-before="auto" style:use-optimal-row-height="false"/>
    </style:style>
    <style:style style:name="ro22" style:family="table-row">
      <style:table-row-properties style:row-height="61.38mm" fo:break-before="auto" style:use-optimal-row-height="false"/>
    </style:style>
    <style:style style:name="ro23" style:family="table-row">
      <style:table-row-properties style:row-height="36.51mm" fo:break-before="auto" style:use-optimal-row-height="false"/>
    </style:style>
    <style:style style:name="ro24" style:family="table-row">
      <style:table-row-properties style:row-height="52.12mm" fo:break-before="auto" style:use-optimal-row-height="false"/>
    </style:style>
    <style:style style:name="ro25" style:family="table-row">
      <style:table-row-properties style:row-height="144.46mm" fo:break-before="auto" style:use-optimal-row-height="false"/>
    </style:style>
    <style:style style:name="ro26" style:family="table-row">
      <style:table-row-properties style:row-height="144.5mm" fo:break-before="auto" style:use-optimal-row-height="false"/>
    </style:style>
    <style:style style:name="ro27" style:family="table-row">
      <style:table-row-properties style:row-height="100.01mm" fo:break-before="auto" style:use-optimal-row-height="false"/>
    </style:style>
    <style:style style:name="ro28" style:family="table-row">
      <style:table-row-properties style:row-height="48.42mm" fo:break-before="auto" style:use-optimal-row-height="false"/>
    </style:style>
    <style:style style:name="ro29" style:family="table-row">
      <style:table-row-properties style:row-height="44.98mm" fo:break-before="auto" style:use-optimal-row-height="false"/>
    </style:style>
    <style:style style:name="ro30" style:family="table-row">
      <style:table-row-properties style:row-height="56.09mm" fo:break-before="auto" style:use-optimal-row-height="false"/>
    </style:style>
    <style:style style:name="ro31" style:family="table-row">
      <style:table-row-properties style:row-height="51.59mm" fo:break-before="auto" style:use-optimal-row-height="false"/>
    </style:style>
    <style:style style:name="ro32" style:family="table-row">
      <style:table-row-properties style:row-height="56.36mm" fo:break-before="auto" style:use-optimal-row-height="false"/>
    </style:style>
    <style:style style:name="ro33" style:family="table-row">
      <style:table-row-properties style:row-height="29.63mm" fo:break-before="auto" style:use-optimal-row-height="false"/>
    </style:style>
    <style:style style:name="ro34" style:family="table-row">
      <style:table-row-properties style:row-height="14.55mm" fo:break-before="auto" style:use-optimal-row-height="false"/>
    </style:style>
    <style:style style:name="ro35" style:family="table-row">
      <style:table-row-properties style:row-height="21.17mm" fo:break-before="auto" style:use-optimal-row-height="false"/>
    </style:style>
    <style:style style:name="ro36" style:family="table-row">
      <style:table-row-properties style:row-height="28.31mm" fo:break-before="auto" style:use-optimal-row-height="false"/>
    </style:style>
    <style:style style:name="ro37" style:family="table-row">
      <style:table-row-properties style:row-height="48.15mm" fo:break-before="auto" style:use-optimal-row-height="false"/>
    </style:style>
    <style:style style:name="ro38" style:family="table-row">
      <style:table-row-properties style:row-height="12.7mm" fo:break-before="auto" style:use-optimal-row-height="false"/>
    </style:style>
    <style:style style:name="ro39" style:family="table-row">
      <style:table-row-properties style:row-height="16.4mm" fo:break-before="auto" style:use-optimal-row-height="false"/>
    </style:style>
    <style:style style:name="ro40" style:family="table-row">
      <style:table-row-properties style:row-height="87.05mm" fo:break-before="auto" style:use-optimal-row-height="false"/>
    </style:style>
    <style:style style:name="ro41" style:family="table-row">
      <style:table-row-properties style:row-height="45.24mm" fo:break-before="auto" style:use-optimal-row-height="false"/>
    </style:style>
    <style:style style:name="ro42" style:family="table-row">
      <style:table-row-properties style:row-height="51.33mm" fo:break-before="auto" style:use-optimal-row-height="false"/>
    </style:style>
    <style:style style:name="ro43" style:family="table-row">
      <style:table-row-properties style:row-height="53.98mm" fo:break-before="auto" style:use-optimal-row-height="false"/>
    </style:style>
    <style:style style:name="ro44" style:family="table-row">
      <style:table-row-properties style:row-height="42.86mm" fo:break-before="auto" style:use-optimal-row-height="false"/>
    </style:style>
    <style:style style:name="ro45" style:family="table-row">
      <style:table-row-properties style:row-height="38.1mm" fo:break-before="auto" style:use-optimal-row-height="false"/>
    </style:style>
    <style:style style:name="ro46" style:family="table-row">
      <style:table-row-properties style:row-height="22.75mm" fo:break-before="auto" style:use-optimal-row-height="false"/>
    </style:style>
    <style:style style:name="ro47" style:family="table-row">
      <style:table-row-properties style:row-height="53.71mm" fo:break-before="auto" style:use-optimal-row-height="false"/>
    </style:style>
    <style:style style:name="ro48" style:family="table-row">
      <style:table-row-properties style:row-height="143.93mm" fo:break-before="auto" style:use-optimal-row-height="false"/>
    </style:style>
    <style:style style:name="ro49" style:family="table-row">
      <style:table-row-properties style:row-height="122.77mm" fo:break-before="auto" style:use-optimal-row-height="false"/>
    </style:style>
    <style:style style:name="ro50" style:family="table-row">
      <style:table-row-properties style:row-height="67.2mm" fo:break-before="auto" style:use-optimal-row-height="false"/>
    </style:style>
    <style:style style:name="ro51" style:family="table-row">
      <style:table-row-properties style:row-height="38.36mm" fo:break-before="auto" style:use-optimal-row-height="false"/>
    </style:style>
    <style:style style:name="ro52" style:family="table-row">
      <style:table-row-properties style:row-height="50.8mm" fo:break-before="auto" style:use-optimal-row-height="false"/>
    </style:style>
    <style:style style:name="ro53" style:family="table-row">
      <style:table-row-properties style:row-height="15.08mm" fo:break-before="auto" style:use-optimal-row-height="false"/>
    </style:style>
    <style:style style:name="ro54" style:family="table-row">
      <style:table-row-properties style:row-height="99.22mm" fo:break-before="auto" style:use-optimal-row-height="false"/>
    </style:style>
    <style:style style:name="ro55" style:family="table-row">
      <style:table-row-properties style:row-height="11.38mm" fo:break-before="auto" style:use-optimal-row-height="false"/>
    </style:style>
    <style:style style:name="ro56" style:family="table-row">
      <style:table-row-properties style:row-height="79.11mm" fo:break-before="auto" style:use-optimal-row-height="false"/>
    </style:style>
    <style:style style:name="ro57" style:family="table-row">
      <style:table-row-properties style:row-height="44.71mm" fo:break-before="auto" style:use-optimal-row-height="false"/>
    </style:style>
    <style:style style:name="ro58" style:family="table-row">
      <style:table-row-properties style:row-height="37.84mm" fo:break-before="auto" style:use-optimal-row-height="false"/>
    </style:style>
    <style:style style:name="ro59" style:family="table-row">
      <style:table-row-properties style:row-height="52.39mm" fo:break-before="auto" style:use-optimal-row-height="false"/>
    </style:style>
    <style:style style:name="ro60" style:family="table-row">
      <style:table-row-properties style:row-height="16.93mm" fo:break-before="auto" style:use-optimal-row-height="true"/>
    </style:style>
    <style:style style:name="ro61" style:family="table-row">
      <style:table-row-properties style:row-height="25.4mm" fo:break-before="auto" style:use-optimal-row-height="true"/>
    </style:style>
    <style:style style:name="ro62" style:family="table-row">
      <style:table-row-properties style:row-height="37.57mm" fo:break-before="auto" style:use-optimal-row-height="false"/>
    </style:style>
    <style:style style:name="ro63" style:family="table-row">
      <style:table-row-properties style:row-height="10.58mm" fo:break-before="auto" style:use-optimal-row-height="false"/>
    </style:style>
    <style:style style:name="ro64" style:family="table-row">
      <style:table-row-properties style:row-height="55.56mm" fo:break-before="auto" style:use-optimal-row-height="false"/>
    </style:style>
    <style:style style:name="ro65" style:family="table-row">
      <style:table-row-properties style:row-height="62.44mm" fo:break-before="auto" style:use-optimal-row-height="false"/>
    </style:style>
    <style:style style:name="ro66" style:family="table-row">
      <style:table-row-properties style:row-height="46.57mm" fo:break-before="auto" style:use-optimal-row-height="true"/>
    </style:style>
    <style:style style:name="ro67" style:family="table-row">
      <style:table-row-properties style:row-height="97.37mm" fo:break-before="auto" style:use-optimal-row-height="true"/>
    </style:style>
    <style:style style:name="ro68" style:family="table-row">
      <style:table-row-properties style:row-height="76.2mm" fo:break-before="auto" style:use-optimal-row-height="true"/>
    </style:style>
    <style:style style:name="ro69" style:family="table-row">
      <style:table-row-properties style:row-height="38.1mm" fo:break-before="auto" style:use-optimal-row-height="true"/>
    </style:style>
    <style:style style:name="ro70" style:family="table-row">
      <style:table-row-properties style:row-height="140.76mm" fo:break-before="auto" style:use-optimal-row-height="false"/>
    </style:style>
    <style:style style:name="ro71" style:family="table-row">
      <style:table-row-properties style:row-height="88.64mm" fo:break-before="auto" style:use-optimal-row-height="false"/>
    </style:style>
    <style:style style:name="ro72" style:family="table-row">
      <style:table-row-properties style:row-height="9.26mm" fo:break-before="auto" style:use-optimal-row-height="false"/>
    </style:style>
    <style:style style:name="ro73" style:family="table-row">
      <style:table-row-properties style:row-height="63.5mm" fo:break-before="auto" style:use-optimal-row-height="true"/>
    </style:style>
    <style:style style:name="ro74" style:family="table-row">
      <style:table-row-properties style:row-height="46.04mm" fo:break-before="auto" style:use-optimal-row-height="false"/>
    </style:style>
    <style:style style:name="ro75" style:family="table-row">
      <style:table-row-properties style:row-height="15.95mm" fo:break-before="auto" style:use-optimal-row-height="false"/>
    </style:style>
    <style:style style:name="ro76" style:family="table-row">
      <style:table-row-properties style:row-height="15.88mm" fo:break-before="auto" style:use-optimal-row-height="true"/>
    </style:style>
    <style:style style:name="ro77" style:family="table-row">
      <style:table-row-properties style:row-height="11.64mm" fo:break-before="auto" style:use-optimal-row-height="false"/>
    </style:style>
    <style:style style:name="ro78" style:family="table-row">
      <style:table-row-properties style:row-height="34.13mm" fo:break-before="auto" style:use-optimal-row-height="false"/>
    </style:style>
    <style:style style:name="ro79" style:family="table-row">
      <style:table-row-properties style:row-height="68.53mm" fo:break-before="auto" style:use-optimal-row-height="false"/>
    </style:style>
    <style:style style:name="ro80" style:family="table-row">
      <style:table-row-properties style:row-height="46.3mm" fo:break-before="auto" style:use-optimal-row-height="false"/>
    </style:style>
    <style:style style:name="ro81" style:family="table-row">
      <style:table-row-properties style:row-height="13.76mm" fo:break-before="auto" style:use-optimal-row-height="false"/>
    </style:style>
    <style:style style:name="ro82" style:family="table-row">
      <style:table-row-properties style:row-height="85.46mm" fo:break-before="auto" style:use-optimal-row-height="false"/>
    </style:style>
    <style:style style:name="ro83" style:family="table-row">
      <style:table-row-properties style:row-height="19.39mm" fo:break-before="auto" style:use-optimal-row-height="false"/>
    </style:style>
    <style:style style:name="ro84" style:family="table-row">
      <style:table-row-properties style:row-height="29.63mm" fo:break-before="auto" style:use-optimal-row-height="true"/>
    </style:style>
    <style:style style:name="ro85" style:family="table-row">
      <style:table-row-properties style:row-height="38.63mm" fo:break-before="auto" style:use-optimal-row-height="false"/>
    </style:style>
    <style:style style:name="ro86" style:family="table-row">
      <style:table-row-properties style:row-height="144.46mm" fo:break-before="auto" style:use-optimal-row-height="true"/>
    </style:style>
    <style:style style:name="ro87" style:family="table-row">
      <style:table-row-properties style:row-height="55.03mm" fo:break-before="auto" style:use-optimal-row-height="false"/>
    </style:style>
    <style:style style:name="ro88" style:family="table-row">
      <style:table-row-properties style:row-height="65.03mm" fo:break-before="auto" style:use-optimal-row-height="false"/>
    </style:style>
    <style:style style:name="ro89" style:family="table-row">
      <style:table-row-properties style:row-height="49.21mm" fo:break-before="auto" style:use-optimal-row-height="false"/>
    </style:style>
    <style:style style:name="ro90" style:family="table-row">
      <style:table-row-properties style:row-height="11.85mm" fo:break-before="auto" style:use-optimal-row-height="false"/>
    </style:style>
    <style:style style:name="ro91" style:family="table-row">
      <style:table-row-properties style:row-height="4.9mm" fo:break-before="auto" style:use-optimal-row-height="false"/>
    </style:style>
    <style:style style:name="ro92" style:family="table-row">
      <style:table-row-properties style:row-height="73.03mm" fo:break-before="auto" style:use-optimal-row-height="false"/>
    </style:style>
    <style:style style:name="ro93" style:family="table-row">
      <style:table-row-properties style:row-height="82.55mm" fo:break-before="auto" style:use-optimal-row-height="false"/>
    </style:style>
    <style:style style:name="ro94" style:family="table-row">
      <style:table-row-properties style:row-height="5.82mm" fo:break-before="auto" style:use-optimal-row-height="false"/>
    </style:style>
    <style:style style:name="ro96" style:family="table-row">
      <style:table-row-properties style:row-height="9.53mm" fo:break-before="auto" style:use-optimal-row-height="false"/>
    </style:style>
    <style:style style:name="ro101" style:family="table-row">
      <style:table-row-properties style:row-height="61.65mm" fo:break-before="auto" style:use-optimal-row-height="true"/>
    </style:style>
    <style:style style:name="ro102" style:family="table-row">
      <style:table-row-properties style:row-height="106.36mm" fo:break-before="auto" style:use-optimal-row-height="false"/>
    </style:style>
    <style:style style:name="ro103" style:family="table-row">
      <style:table-row-properties style:row-height="60.33mm" fo:break-before="auto" style:use-optimal-row-height="false"/>
    </style:style>
    <style:style style:name="ro104" style:family="table-row">
      <style:table-row-properties style:row-height="69.76mm" fo:break-before="auto" style:use-optimal-row-height="false"/>
    </style:style>
    <style:style style:name="ro105" style:family="table-row">
      <style:table-row-properties style:row-height="41.06mm" fo:break-before="auto" style:use-optimal-row-height="false"/>
    </style:style>
    <style:style style:name="ro106" style:family="table-row">
      <style:table-row-properties style:row-height="59.5mm" fo:break-before="auto" style:use-optimal-row-height="true"/>
    </style:style>
    <style:style style:name="ro107" style:family="table-row">
      <style:table-row-properties style:row-height="4.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data-style-name="N10000">
      <style:table-cell-properties fo:background-color="transparent" style:vertical-align="automatic"/>
      <style:text-properties style:text-position="" style:font-name="Calibri" style:font-name-asian="Calibri" style:font-name-complex="Calibri"/>
    </style:style>
    <style:style style:name="ce84" style:family="table-cell" style:parent-style-name="Excel_20_Built-in_20_Normal" style:data-style-name="N10000">
      <style:table-cell-properties fo:background-color="transparent" style:vertical-align="automatic"/>
      <style:text-properties style:text-position="" style:font-name="Times New Roman" fo:font-size="12pt" style:font-name-asian="Times New Roman1" style:font-size-asian="12pt" style:font-name-complex="Times New Roman1" style:font-size-complex="12pt"/>
    </style:style>
    <style:style style:name="ce85" style:family="table-cell" style:parent-style-name="Excel_20_Built-in_20_Normal" style:data-style-name="N10000">
      <style:table-cell-properties style:text-align-source="fix" style:repeat-content="false" fo:background-color="transparent" fo:wrap-option="wrap" style:vertical-align="middle"/>
      <style:paragraph-properties fo:text-align="justify"/>
      <style:text-properties style:text-position="" style:font-name="Times New Roman" fo:font-size="12pt" style:font-name-asian="Times New Roman1" style:font-size-asian="12pt" style:font-name-complex="Times New Roman1" style:font-size-complex="12pt"/>
    </style:style>
    <style:style style:name="ce86" style:family="table-cell" style:parent-style-name="Excel_20_Built-in_20_Normal" style:data-style-name="N10000">
      <style:table-cell-properties style:text-align-source="fix" style:repeat-content="false" fo:background-color="transparent" style:vertical-align="automatic"/>
      <style:paragraph-properties fo:text-align="justify"/>
      <style:text-properties style:text-position="" style:font-name="Times New Roman" fo:font-size="12pt" style:font-name-asian="Times New Roman1" style:font-size-asian="12pt" style:font-name-complex="Times New Roman1" style:font-size-complex="12pt"/>
    </style:style>
    <style:style style:name="ce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7"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weight="bold" style:font-name-asian="Calibri" style:font-weight-asian="bold" style:font-name-complex="Calibri" style:font-weight-complex="bold"/>
    </style:style>
    <style:style style:name="ce8"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weight="bold" style:font-name-asian="Calibri" style:font-weight-asian="bold" style:font-name-complex="Calibri" style:font-weight-complex="bold"/>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15"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1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9" style:family="table-cell" style:parent-style-name="Excel_20_Built-in_20_Normal" style:data-style-name="N10000">
      <style:table-cell-properties fo:background-color="transparent" fo:border="0.06pt solid #000000" style:vertical-align="automatic"/>
      <style:text-properties style:font-name="Calibri" style:font-name-asian="Calibri" style:font-name-complex="Calibri"/>
    </style:style>
    <style:style style:name="ce20"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22"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Gill Sans MT" fo:font-weight="bold" style:font-name-asian="Gill Sans MT" style:font-weight-asian="bold" style:font-name-complex="Gill Sans MT" style:font-weight-complex="bold"/>
    </style:style>
    <style:style style:name="ce23" style:family="table-cell" style:parent-style-name="Default" style:data-style-name="N0">
      <style:table-cell-properties fo:wrap-option="wrap" fo:border="0.06pt solid #000000" style:vertical-align="middle"/>
      <style:text-properties fo:color="#000000" style:font-name="Gill Sans MT" fo:font-weight="bold" style:font-name-asian="Gill Sans MT" style:font-weight-asian="bold" style:font-name-complex="Gill Sans MT" style:font-weight-complex="bold"/>
    </style:style>
    <style:style style:name="ce24" style:family="table-cell" style:parent-style-name="Excel_20_Built-in_20_Normal" style:data-style-name="N10000">
      <style:table-cell-properties fo:background-color="transparent" fo:wrap-option="wrap" fo:border="0.06pt solid #000000" style:vertical-align="middle"/>
      <style:text-properties style:font-name="Gill Sans MT" fo:font-weight="bold" style:font-name-asian="Gill Sans MT" style:font-weight-asian="bold" style:font-name-complex="Gill Sans MT" style:font-weight-complex="bold"/>
    </style:style>
    <style:style style:name="ce25"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26"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28" style:family="table-cell" style:parent-style-name="Excel_20_Built-in_20_Comma"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29"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1" style:family="table-cell" style:parent-style-name="Excel_20_Built-in_20_Normal" style:data-style-name="N1000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Excel_20_Built-in_20_Normal" style:data-style-name="N10000">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Excel_20_Built-in_20_Normal" style:data-style-name="N10000">
      <style:table-cell-properties fo:border-bottom="0.06pt solid #000000" style:text-align-source="fix" style:repeat-content="false" fo:background-color="transparent" fo:border-left="2.01pt solid #000000" fo:border-right="none" fo:border-top="0.06pt solid #000000" style:vertical-align="middle"/>
      <style:paragraph-properties fo:text-align="center"/>
      <style:text-properties style:font-name="Gill Sans MT1" fo:font-weight="bold" style:font-name-asian="Gill Sans MT1" style:font-weight-asian="bold" style:font-name-complex="Gill Sans MT1" style:font-weight-complex="bold"/>
    </style:style>
    <style:style style:name="ce36" style:family="table-cell" style:parent-style-name="Excel_20_Built-in_20_Normal" style:data-style-name="N100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Excel_20_Built-in_20_Normal" style:data-style-name="N100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 fo:font-weight="bold" style:font-name-asian="Calibri" style:font-weight-asian="bold" style:font-name-complex="Calibri" style:font-weight-complex="bold"/>
    </style:style>
    <style:style style:name="ce3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Gill Sans MT" fo:font-weight="bold" style:font-name-asian="Gill Sans MT" style:font-weight-asian="bold" style:font-name-complex="Gill Sans MT" style:font-weight-complex="bold"/>
    </style:style>
    <style:style style:name="ce39" style:family="table-cell" style:parent-style-name="Default" style:data-style-name="N0">
      <style:table-cell-properties style:text-align-source="fix" style:repeat-content="false" fo:border="0.06pt solid #000000" style:vertical-align="middle"/>
      <style:paragraph-properties fo:text-align="center"/>
      <style:text-properties style:font-name="Gill Sans MT" fo:font-weight="bold" style:font-name-asian="Gill Sans MT" style:font-weight-asian="bold" style:font-name-complex="Gill Sans MT" style:font-weight-complex="bold"/>
    </style:style>
    <style:style style:name="ce4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4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42"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43" style:family="table-cell" style:parent-style-name="Excel_20_Built-in_20_Normal" style:data-style-name="N10000">
      <style:table-cell-properties style:text-align-source="fix" style:repeat-content="false" fo:background-color="transparent"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44" style:family="table-cell" style:parent-style-name="Excel_20_Built-in_20_Normal" style:data-style-name="N1000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45"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mm"/>
      <style:text-properties style:font-name="Gill Sans MT1" fo:font-size="9pt" style:font-name-asian="Gill Sans MT1" style:font-size-asian="9pt" style:font-name-complex="Gill Sans MT1" style:font-size-complex="9pt"/>
    </style:style>
    <style:style style:name="ce4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Gill Sans MT" fo:font-size="9pt" style:font-name-asian="Gill Sans MT" style:font-size-asian="9pt" style:font-name-complex="Gill Sans MT" style:font-size-complex="9pt"/>
    </style:style>
    <style:style style:name="ce4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Gill Sans MT" fo:font-size="9pt" style:font-name-asian="Gill Sans MT" style:font-size-asian="9pt" style:font-name-complex="Gill Sans MT" style:font-size-complex="9pt"/>
    </style:style>
    <style:style style:name="ce48"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Gill Sans MT" fo:font-size="9pt" style:font-name-asian="Gill Sans MT" style:font-size-asian="9pt" style:font-name-complex="Gill Sans MT" style:font-size-complex="9pt"/>
    </style:style>
    <style:style style:name="ce49"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text-properties style:font-name="Gill Sans MT" fo:font-size="9pt" style:font-name-asian="Gill Sans MT" style:font-size-asian="9pt" style:font-name-complex="Gill Sans MT" style:font-size-complex="9pt"/>
    </style:style>
    <style:style style:name="ce50" style:family="table-cell" style:parent-style-name="Excel_20_Built-in_20_Normal" style:data-style-name="N10000">
      <style:table-cell-properties fo:background-color="transparent" fo:wrap-option="wrap" fo:border="0.06pt solid #000000" style:vertical-align="top"/>
      <style:text-properties style:font-name="Calibri" fo:font-size="9pt" style:font-name-asian="Calibri" style:font-size-asian="9pt" style:font-name-complex="Calibri" style:font-size-complex="9pt"/>
    </style:style>
    <style:style style:name="ce51" style:family="table-cell" style:parent-style-name="Excel_20_Built-in_20_Normal" style:data-style-name="N10000">
      <style:table-cell-properties fo:background-color="transparent" fo:wrap-option="wrap" fo:border="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53"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5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5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Gill Sans MT" style:font-name-asian="Gill Sans MT" style:font-name-complex="Gill Sans MT"/>
    </style:style>
    <style:style style:name="ce5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Gill Sans MT" style:font-name-asian="Gill Sans MT" style:font-name-complex="Gill Sans MT"/>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Gill Sans MT" fo:font-size="9pt" fo:font-weight="bold" style:font-name-asian="Gill Sans MT" style:font-size-asian="9pt" style:font-weight-asian="bold" style:font-name-complex="Gill Sans MT" style:font-size-complex="9pt" style:font-weight-complex="bold"/>
    </style:style>
    <style:style style:name="ce58" style:family="table-cell" style:parent-style-name="Excel_20_Built-in_20_Normal" style:data-style-name="N1000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mm"/>
      <style:text-properties style:font-name="Gill Sans MT1" fo:font-size="9pt" style:font-name-asian="Gill Sans MT1" style:font-size-asian="9pt" style:font-name-complex="Gill Sans MT1" style:font-size-complex="9pt"/>
    </style:style>
    <style:style style:name="ce59"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mm"/>
      <style:text-properties style:font-name="Times New Roman" fo:font-size="9pt" style:font-name-asian="Times New Roman1" style:font-size-asian="9pt" style:font-name-complex="Times New Roman1" style:font-size-complex="9pt"/>
    </style:style>
    <style:style style:name="ce60"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Calibri" fo:font-size="9pt" style:font-name-asian="Calibri" style:font-size-asian="9pt" style:font-name-complex="Calibri" style:font-size-complex="9pt"/>
    </style:style>
    <style:style style:name="ce6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Gill Sans MT" fo:font-size="8pt" style:font-name-asian="Gill Sans MT" style:font-size-asian="8pt" style:font-name-complex="Gill Sans MT" style:font-size-complex="8pt"/>
    </style:style>
    <style:style style:name="ce6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font-size="12pt" style:font-size-asian="12pt" style:font-size-complex="12pt"/>
    </style:style>
    <style:style style:name="ce6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style>
    <style:style style:name="ce64" style:family="table-cell" style:parent-style-name="Default" style:data-style-name="N10036">
      <style:table-cell-properties style:text-align-source="fix" style:repeat-content="false" fo:background-color="transparent" fo:wrap-option="wrap" fo:border="0.06pt solid #000000" style:vertical-align="top"/>
      <style:paragraph-properties fo:text-align="start" fo:margin-left="0mm"/>
      <style:text-properties style:font-name="Gill Sans MT" fo:font-size="9pt" style:font-name-asian="Gill Sans MT" style:font-size-asian="9pt" style:font-name-complex="Gill Sans MT" style:font-size-complex="9pt"/>
    </style:style>
    <style:style style:name="ce6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Gill Sans MT" fo:font-size="9pt" fo:font-weight="bold" style:font-name-asian="Gill Sans MT" style:font-size-asian="9pt" style:font-weight-asian="bold" style:font-name-complex="Gill Sans MT" style:font-size-complex="9pt" style:font-weight-complex="bold"/>
    </style:style>
    <style:style style:name="ce66"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Gill Sans MT" fo:font-size="8pt" fo:font-weight="bold" style:font-name-asian="Gill Sans MT" style:font-size-asian="8pt" style:font-weight-asian="bold" style:font-name-complex="Gill Sans MT" style:font-size-complex="8pt" style:font-weight-complex="bold"/>
    </style:style>
    <style:style style:name="ce67"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Gill Sans MT" fo:font-size="9pt" fo:font-weight="bold" style:font-name-asian="Gill Sans MT" style:font-size-asian="9pt" style:font-weight-asian="bold" style:font-name-complex="Gill Sans MT" style:font-size-complex="9pt" style:font-weight-complex="bold"/>
    </style:style>
    <style:style style:name="ce68"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Gill Sans MT" style:font-name-asian="Gill Sans MT" style:font-name-complex="Gill Sans MT"/>
    </style:style>
    <style:style style:name="ce69" style:family="table-cell" style:parent-style-name="Collegamento_20_ipertestuale" style:data-style-name="N0">
      <style:table-cell-properties style:text-align-source="fix" style:repeat-content="false" fo:border="0.06pt solid #000000" style:vertical-align="middle"/>
      <style:paragraph-properties fo:text-align="center"/>
      <style:text-properties fo:color="#0563c1" style:text-underline-style="solid" style:text-underline-width="auto" style:text-underline-color="font-color"/>
    </style:style>
    <style:style style:name="ce70" style:family="table-cell" style:parent-style-name="Collegamento_20_ipertestuale" style:data-style-name="N0">
      <style:table-cell-properties style:text-align-source="fix" style:repeat-content="false" fo:wrap-option="wrap" fo:border="0.06pt solid #000000" style:vertical-align="top"/>
      <style:paragraph-properties fo:text-align="center"/>
      <style:text-properties fo:color="#0563c1" style:text-underline-style="solid" style:text-underline-width="auto" style:text-underline-color="font-color"/>
    </style:style>
    <style:style style:name="ce71" style:family="table-cell" style:parent-style-name="Excel_20_Built-in_20_Normal" style:data-style-name="N100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72" style:family="table-cell" style:parent-style-name="Collegamento_20_ipertestuale" style:data-style-name="N10000">
      <style:table-cell-properties style:text-align-source="fix" style:repeat-content="false" fo:background-color="transparent" fo:wrap-option="wrap" style:vertical-align="middle"/>
      <style:paragraph-properties fo:text-align="center"/>
      <style:text-properties fo:color="#0563c1" style:text-underline-style="solid" style:text-underline-width="auto" style:text-underline-color="font-color"/>
    </style:style>
    <style:style style:name="ce73"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Calibri" style:font-name-asian="Calibri" style:font-name-complex="Calibri"/>
    </style:style>
    <style:style style:name="ce74" style:family="table-cell" style:parent-style-name="Default" style:data-style-name="N0">
      <style:table-cell-properties fo:wrap-option="wrap" fo:border="0.06pt solid #000000" style:vertical-align="automatic"/>
    </style:style>
    <style:style style:name="ce7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Gill Sans MT" fo:font-size="9pt" style:font-name-asian="Gill Sans MT" style:font-size-asian="9pt" style:font-name-complex="Gill Sans MT" style:font-size-complex="9pt"/>
    </style:style>
    <style:style style:name="ce76" style:family="table-cell" style:parent-style-name="Default" style:data-style-name="N0">
      <style:table-cell-properties style:text-align-source="fix" style:repeat-content="false" fo:wrap-option="wrap" style:vertical-align="top"/>
      <style:paragraph-properties fo:text-align="start" fo:margin-left="0mm"/>
      <style:text-properties style:font-name="Gill Sans MT" fo:font-size="8pt" style:font-name-asian="Gill Sans MT" style:font-size-asian="8pt" style:font-name-complex="Gill Sans MT" style:font-size-complex="8pt"/>
    </style:style>
    <style:style style:name="ce7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7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ill Sans MT" fo:font-size="9pt" style:font-name-asian="Gill Sans MT" style:font-size-asian="9pt" style:font-name-complex="Gill Sans MT" style:font-size-complex="9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ill Sans MT" fo:font-size="12pt" fo:font-weight="bold" style:font-name-asian="Gill Sans MT" style:font-size-asian="12pt" style:font-weight-asian="bold" style:font-name-complex="Gill Sans MT" style:font-size-complex="12pt" style:font-weight-complex="bold"/>
    </style:style>
    <style:style style:name="ce81" style:family="table-cell" style:parent-style-name="Excel_20_Built-in_20_Normal" style:data-style-name="N10000">
      <style:table-cell-properties fo:background-color="transparent" fo:wrap-option="wrap" style:vertical-align="automatic"/>
      <style:text-properties style:font-name="Calibri" style:font-name-asian="Calibri" style:font-name-complex="Calibri"/>
    </style:style>
    <style:style style:name="ce8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ill Sans MT" fo:font-size="9pt" style:font-name-asian="Gill Sans MT" style:font-size-asian="9pt" style:font-name-complex="Gill Sans MT" style:font-size-complex="9pt"/>
    </style:style>
    <style:style style:name="ce83" style:family="table-cell" style:parent-style-name="Default" style:data-style-name="N0">
      <style:table-cell-properties fo:background-color="transparent" fo:border="0.06pt solid #000000"/>
    </style:style>
    <style:style style:name="ce87" style:family="table-cell" style:parent-style-name="Default" style:data-style-name="N0">
      <style:table-cell-properties fo:border="0.06pt solid #000000"/>
    </style:style>
    <style:style style:name="ce8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89" style:family="table-cell" style:parent-style-name="Excel_20_Built-in_20_Normal" style:data-style-name="N1000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Calibri" style:font-name-asian="Calibri" style:font-name-complex="Calibri"/>
    </style:style>
    <style:style style:name="ce9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91" style:family="table-cell" style:parent-style-name="Excel_20_Built-in_20_Normal" style:data-style-name="N10000">
      <style:table-cell-properties fo:background-color="transparent" fo:wrap-option="wrap" fo:border="0.06pt solid #000000" style:vertical-align="automatic"/>
      <style:text-properties style:font-name="Calibri" style:font-name-asian="Calibri" style:font-name-complex="Calibri"/>
    </style:style>
    <style:style style:name="ce92" style:family="table-cell" style:parent-style-name="Excel_20_Built-in_20_Normal" style:data-style-name="N10000">
      <style:table-cell-properties style:text-align-source="fix" style:repeat-content="false" fo:background-color="transparent" style:vertical-align="automatic"/>
      <style:paragraph-properties fo:text-align="justify"/>
      <style:text-properties style:font-name="Calibri" style:font-name-asian="Calibri" style:font-name-complex="Calibri"/>
    </style:style>
    <style:style style:name="ce93" style:family="table-cell" style:parent-style-name="Default" style:data-style-name="N0"/>
    <style:style style:name="ce94" style:family="table-cell" style:parent-style-name="Excel_20_Built-in_20_Normal" style:data-style-name="N10000">
      <style:table-cell-properties fo:background-color="transparent" style:vertical-align="automatic"/>
      <style:text-properties style:font-name="Times New Roman" fo:font-size="12pt" style:font-name-asian="Times New Roman1" style:font-size-asian="12pt" style:font-name-complex="Times New Roman1" style:font-size-complex="12pt"/>
    </style:style>
    <style:style style:name="ce95" style:family="table-cell" style:parent-style-name="Excel_20_Built-in_20_Normal" style:data-style-name="N10000">
      <style:table-cell-properties style:text-align-source="fix" style:repeat-content="false" fo:background-color="transparent" fo:wrap-option="wrap"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96" style:family="table-cell" style:parent-style-name="Excel_20_Built-in_20_Normal" style:data-style-name="N10000">
      <style:table-cell-properties style:text-align-source="fix" style:repeat-content="false" fo:background-color="transparent" style:vertical-align="automatic"/>
      <style:paragraph-properties fo:text-align="justify"/>
      <style:text-properties style:font-name="Times New Roman" fo:font-size="12pt" style:font-name-asian="Times New Roman1" style:font-size-asian="12pt" style:font-name-complex="Times New Roman1" style:font-size-complex="12pt"/>
    </style:style>
    <style:style style:name="T22" style:family="text">
      <style:text-properties fo:color="#000000" style:text-outline="false" style:text-line-through-style="none" style:text-line-through-typ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2"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 style:family="text">
      <style:text-properties fo:color="#1f1f1f"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4" style:family="text">
      <style:text-properties fo:color="#1f1f1f"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5" style:family="text">
      <style:text-properties fo:color="#1f1f1f"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6" style:family="text">
      <style:text-properties fo:color="#1f1f1f" style:font-name="Gill Sans MT" fo:font-size="9pt" fo:font-weight="normal" style:text-underline-style="none" style:text-underline-color="font-color" style:text-line-through-type="none" fo:font-style="normal" style:text-outline="false" fo:text-shadow="none" style:font-name-asian="Gill Sans MT" style:font-name-complex="Gill Sans MT" style:font-size-asian="9pt" style:font-size-complex="9pt" style:font-weight-asian="normal" style:font-weight-complex="normal" style:font-style-asian="normal" style:font-style-complex="normal"/>
    </style:style>
    <style:style style:name="T7" style:family="text">
      <style:text-properties fo:color="#1f1f1f" style:font-name="Gill Sans MT" fo:font-size="9pt" style:text-underline-style="none" style:text-underline-color="font-color" style:text-line-through-type="none" fo:font-style="normal" style:text-outline="false" fo:text-shadow="none" style:font-name-asian="Gill Sans MT" style:font-name-complex="Gill Sans MT" style:font-size-asian="9pt" style:font-size-complex="9pt" style:font-style-asian="normal" style:font-style-complex="normal" fo:font-weight="bold" style:font-weight-asian="bold" style:font-weight-complex="bold"/>
    </style:style>
    <style:style style:name="T8" style:family="text">
      <style:text-properties fo:color="#1f1f1f" style:font-name="Gill Sans MT" fo:font-size="9pt" style:text-underline-style="none" style:text-underline-color="font-color" style:text-line-through-type="none" fo:font-style="normal" style:text-outline="false" fo:text-shadow="none" style:font-name-asian="Gill Sans MT" style:font-name-complex="Gill Sans MT" style:font-size-asian="9pt" style:font-size-complex="9pt" style:font-style-asian="normal" style:font-style-complex="normal" fo:font-weight="normal" style:font-weight-asian="normal" style:font-weight-complex="normal"/>
    </style:style>
    <style:style style:name="T9" style:family="text">
      <style:text-properties fo:color="#000000" style:font-name="Gill Sans MT" fo:font-size="9pt" fo:font-weight="bold" style:text-underline-style="solid" style:text-underline-width="auto" style:text-underline-color="font-color" style:text-line-through-type="none" fo:font-style="normal" style:text-outline="false" fo:text-shadow="none" style:font-name-asian="Gill Sans MT" style:font-name-complex="Gill Sans MT" style:font-size-asian="9pt" style:font-size-complex="9pt" style:font-weight-asian="bold" style:font-weight-complex="bold" style:font-style-asian="normal" style:font-style-complex="normal"/>
    </style:style>
    <style:style style:name="T10" style:family="text">
      <style:text-properties fo:color="#000000" style:font-name="Calibri" fo:font-size="9pt" fo:font-weight="bold"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11" style:family="text">
      <style:text-properties fo:color="#000000" style:font-name="Calibri"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none" style:text-underline-color="font-color"/>
    </style:style>
    <style:style style:name="T12"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4"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5" style:family="text">
      <style:text-properties fo:color="#000000" style:font-name="Gill Sans MT" fo:font-size="9pt" fo:font-weight="normal" style:text-underline-style="none" style:text-underline-color="font-color" style:text-line-through-type="none" fo:font-style="normal" style:text-outline="false" fo:text-shadow="none" style:font-name-asian="Gill Sans MT" style:font-name-complex="Gill Sans MT" style:font-size-asian="9pt" style:font-size-complex="9pt" style:font-weight-asian="normal" style:font-weight-complex="normal" style:font-style-asian="normal" style:font-style-complex="normal"/>
    </style:style>
    <style:style style:name="T16" style:family="text">
      <style:text-properties fo:color="#000000" style:font-name="Gill Sans MT" fo:font-size="9pt" fo:font-weight="normal" style:text-underline-style="solid" style:text-underline-width="auto" style:text-underline-color="font-color" style:text-line-through-type="none" fo:font-style="normal" style:text-outline="false" fo:text-shadow="none" style:font-name-asian="Gill Sans MT" style:font-name-complex="Gill Sans MT" style:font-size-asian="9pt" style:font-size-complex="9pt" style:font-weight-asian="normal" style:font-weight-complex="normal" style:font-style-asian="normal" style:font-style-complex="normal"/>
    </style:style>
    <style:style style:name="T17" style:family="text">
      <style:text-properties fo:color="#000000" style:font-name="Gill Sans MT" fo:font-size="9pt" fo:font-weight="bold" style:text-underline-style="none" style:text-underline-color="font-color" style:text-line-through-type="none" fo:font-style="normal" style:text-outline="false" fo:text-shadow="none" style:font-name-asian="Gill Sans MT" style:font-name-complex="Gill Sans MT" style:font-size-asian="9pt" style:font-size-complex="9pt" style:font-weight-asian="bold" style:font-weight-complex="bold" style:font-style-asian="normal" style:font-style-complex="normal"/>
    </style:style>
    <style:style style:name="T18" style:family="text">
      <style:text-properties fo:color="#000000" style:font-name="Gill Sans MT" fo:font-size="9pt" fo:font-weight="normal" style:text-underline-style="solid" style:text-underline-width="auto" style:text-underline-color="font-color" style:text-line-through-type="none" fo:font-style="italic" style:text-outline="false" fo:text-shadow="none" style:font-name-asian="Gill Sans MT" style:font-name-complex="Gill Sans MT" style:font-size-asian="9pt" style:font-size-complex="9pt" style:font-weight-asian="normal" style:font-weight-complex="normal" style:font-style-asian="italic" style:font-style-complex="italic"/>
    </style:style>
    <style:style style:name="T19" style:family="text">
      <style:text-properties fo:color="#000000" style:font-name="Gill Sans MT" fo:font-size="8pt" fo:font-weight="bold" style:text-underline-style="none" style:text-underline-color="font-color" style:text-line-through-type="none" fo:font-style="normal" style:text-outline="false" fo:text-shadow="none" style:font-name-asian="Gill Sans MT" style:font-name-complex="Gill Sans MT" style:font-size-asian="8pt" style:font-size-complex="8pt" style:font-weight-asian="bold" style:font-weight-complex="bold" style:font-style-asian="normal" style:font-style-complex="normal"/>
    </style:style>
    <style:style style:name="T20"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1"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23"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24" style:family="text">
      <style:text-properties fo:color="#000000" style:font-name="Gill Sans MT" fo:font-size="11pt" fo:font-weight="bold" style:text-underline-style="none" style:text-underline-color="font-color" style:text-line-through-type="none" fo:font-style="normal" style:text-outline="false" fo:text-shadow="none" style:font-name-asian="Gill Sans MT" style:font-name-complex="Gill Sans MT" style:font-size-asian="11pt" style:font-size-complex="11pt" style:font-weight-asian="bold" style:font-weight-complex="bold" style:font-style-asian="normal" style:font-style-complex="normal"/>
    </style:style>
    <style:style style:name="T25" style:family="text">
      <style:text-properties fo:color="#000000"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3">
        <table:table-column table:style-name="co5" table:default-cell-style-name="ce15"/>
        <table:table-column table:style-name="co6"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81"/>
        <table:table-column table:style-name="co7" table:number-columns-repeated="1017" table:default-cell-style-name="ce15"/>
        <table:table-column table:style-name="co8" table:default-cell-style-name="ce15"/>
        <table:table-row table:style-name="ro6">
          <table:table-cell table:style-name="ce5" office:value-type="string" calcext:value-type="string">
            <text:p>DISCIPLINA BANDO</text:p>
          </table:table-cell>
          <table:table-cell table:style-name="ce5" office:value-type="string" calcext:value-type="string">
            <text:p>ATTO <text:s/>DELIBERATIVO</text:p>
          </table:table-cell>
          <table:table-cell table:style-name="ce5" office:value-type="string" calcext:value-type="string">
            <text:p>TIPOLOGIA BANDO</text:p>
          </table:table-cell>
          <table:table-cell table:style-name="ce40" office:value-type="string" calcext:value-type="string">
            <text:p>CRITERI DI VALUTAZIONE DELLA COMMISSIONE</text:p>
          </table:table-cell>
          <table:table-cell table:style-name="ce40" office:value-type="string" calcext:value-type="string">
            <text:p>TRACCE PROVE SCRITTE</text:p>
          </table:table-cell>
          <table:table-cell table:style-name="ce40" office:value-type="string" calcext:value-type="string">
            <text:p>Graduatorie Finali aggiornate con eventuale scorrimento degli idonei non vincitori</text:p>
          </table:table-cell>
          <table:table-cell table:number-columns-repeated="1018"/>
        </table:table-row>
        <table:table-row table:style-name="ro7">
          <table:table-cell table:style-name="ce6" office:value-type="string" calcext:value-type="string">
            <text:p>DIRIGENTE MEDICO DISCIPLINA NEUROCHIRURGIA</text:p>
          </table:table-cell>
          <table:table-cell table:style-name="ce17" office:value-type="string" calcext:value-type="string">
            <text:p>delibera n. 1101 del 01.09.2016</text:p>
          </table:table-cell>
          <table:table-cell table:style-name="ce31" office:value-type="string" calcext:value-type="string">
            <text:p>AVVISO PUBBLICO</text:p>
          </table:table-cell>
          <table:table-cell table:style-name="ce41" office:value-type="string" calcext:value-type="string">
            <text:p>La Commissione dispone di 100 punti totali così ripartiti: <text:span text:style-name="T2">40 punti per i TITOLI </text:span>- titoli di carriera punti 10</text:p>
            <text:p>- titoli accademici e di studio punti 10</text:p>
            <text:p>- pubblicazioni e titoli scientifici punti 10</text:p>
            <text:p>- curriculum formativo e professionale punti 10 <text:span text:style-name="T2">Per il colloquio</text:span> sono previsti <text:span text:style-name="T2">max 60 punti </text:span>con una votazione minima di 42/60</text:p>
            <text:p>la valutazione dei titoli avviene in conformità a quanto previsto dal DPR 483/97La Commissione dispone di 100 punti totali così ripartiti: <text:span text:style-name="T2">40 punti per i TITOLI </text:span>- titoli di carriera punti 10</text:p>
            <text:p>- titoli accademici e di studio punti 10</text:p>
            <text:p>- pubblicazioni e titoli scientifici punti 10</text:p>
            <text:p>- curriculum formativo e professionale punti 10 <text:span text:style-name="T2">Per il colloquio</text:span> sono previsti <text:span text:style-name="T2">max 60 punti </text:span>con una votazione minima di 42/60</text:p>
            <text:p>la valutazione dei titoli avviene in conformità a quanto previsto dal DPR 483/97</text:p>
          </table:table-cell>
          <table:table-cell table:style-name="ce43" office:value-type="string" calcext:value-type="string">
            <text:p>COLLOQUIO</text:p>
          </table:table-cell>
          <table:table-cell table:style-name="ce77"/>
          <table:table-cell table:number-columns-repeated="1018"/>
        </table:table-row>
        <table:table-row table:style-name="ro8">
          <table:table-cell table:style-name="ce6" office:value-type="string" calcext:value-type="string">
            <text:p>DIRIGENTE MEDICO DISCIPLINA MEDICINA DEL LAVORO</text:p>
          </table:table-cell>
          <table:table-cell table:style-name="ce17" office:value-type="string" calcext:value-type="string">
            <text:p>delibera n. 1118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 Indicazione della Commissione consultiva per la valutazione delle SLC 2) Principali variabili da considerare nella valutazione del rischio da MMC <text:s text:c="99"/>3)Obiettivi dell'indagine per malattia professionale svolta dallo SPRESAL <text:s text:c="98"/>5)Ipotesi di metodologia per il controllo della sorveglianza sanitaria del medico competente <text:s text:c="90"/>6) Organizzazione del Dipartimento di Prevenzione <text:s text:c="35"/>7) Criticità e opportunità legale alla multidisciplinarietà degli interventi di prevenzione</text:p>
          </table:table-cell>
          <table:table-cell table:style-name="ce77"/>
          <table:table-cell table:number-columns-repeated="1018"/>
        </table:table-row>
        <table:table-row table:style-name="ro9">
          <table:table-cell table:style-name="ce6" office:value-type="string" calcext:value-type="string">
            <text:p>DIRIGENTE MEDICO DISCIPLINA MEDICINA INTERNA</text:p>
          </table:table-cell>
          <table:table-cell table:style-name="ce17" office:value-type="string" calcext:value-type="string">
            <text:p>delibera n. 1119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 Diagnostica del diabete mellito di tipo II <text:s text:c="49"/>2) Definizione di peritonite batterica spontanea <text:s text:c="26"/>3)Trattamento dell'Arterite di Horton <text:s text:c="58"/>4) Diagnosi della broncopatia cronica ostruttiva <text:s text:c="39"/>5) Che cos'è l'URP <text:s text:c="91"/>6) cause di ipertensione arteriosa di tipo secondario <text:s text:c="32"/>7) Di che cosa si occupa il Comitato Infezioni Ospedaliere</text:p>
          </table:table-cell>
          <table:table-cell table:style-name="ce77"/>
          <table:table-cell table:number-columns-repeated="1018"/>
        </table:table-row>
        <table:table-row table:style-name="ro10">
          <table:table-cell table:style-name="ce6" office:value-type="string" calcext:value-type="string">
            <text:p>DIRIGENTE MEDICO DISCIPLINA PSICHIATRIA</text:p>
          </table:table-cell>
          <table:table-cell table:style-name="ce17" office:value-type="string" calcext:value-type="string">
            <text:p>delibera n. 1120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 Definizione dei percorsi di cura da attivare nei DSM secondo l'Accordo Conferenza unificata del 2014 <text:s text:c="53"/>2) Evidence-Based Medicine in Psichiatria <text:s text:c="50"/>3) Catatonia nel DSM-5 <text:s text:c="82"/>4) Disturbi del contenuto del pensiero <text:s text:c="58"/>5) Sindromi psicorganiche <text:s text:c="79"/>6) Requisiti dello stato di necessità <text:s text:c="62"/>7) Sindrome serotoninergica</text:p>
          </table:table-cell>
          <table:table-cell table:style-name="ce77"/>
          <table:table-cell table:number-columns-repeated="1018"/>
        </table:table-row>
        <table:table-row table:style-name="ro11">
          <table:table-cell table:style-name="ce6" office:value-type="string" calcext:value-type="string">
            <text:p>DIRIGENTE MEDICO DISCIPLIA RADIOTERAPIA</text:p>
          </table:table-cell>
          <table:table-cell table:style-name="ce17" office:value-type="string" calcext:value-type="string">
            <text:p>delibera n. 1121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Definizione dei punti A e B nella brachiterapia del tumore della cervice uterina 2)Cosa si intende per effetto Abscopal? 3)La PET nel percorso terapeutico dei pazienti affetti da Linfoma di Hodgkin 4) Impiego degli alfa emittenti nei pazienti affetti da neoplasia della prostata 5)Constraints di dose (QUANTEC) nel trattamento radioterapico della prostata 6) Definizione di Dipartimento e sue funzioni 7) Definizione e ruolo di Health Technology Assessment HTA</text:p>
          </table:table-cell>
          <table:table-cell table:style-name="ce77"/>
          <table:table-cell table:number-columns-repeated="1018"/>
        </table:table-row>
        <table:table-row table:style-name="ro12">
          <table:table-cell table:style-name="ce6" office:value-type="string" calcext:value-type="string">
            <text:p>DIRIGENTE MEDICO DISCIPLINA CARDIOLOGIA</text:p>
          </table:table-cell>
          <table:table-cell table:style-name="ce17" office:value-type="string" calcext:value-type="string">
            <text:p>delibera n. 1122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 Indicazioni alla correzione - chirurgica o percutanea della insufficienza mitralica 2) Terapia antitrombotica nello STEMI 3) Rischio tromboembolico di ictus ischemico nella fibrillazione atriale 4) Indicatori prognostici della stenosi mitralica 5) Criteri clinici e strumentali per la diagnosi di tamponamento cardiaco 6) Criteri di definizione DEA di I e II livello per la Cardiologia 7) Definizione di rischio clinico</text:p>
          </table:table-cell>
          <table:table-cell table:style-name="ce77"/>
          <table:table-cell table:number-columns-repeated="1018"/>
        </table:table-row>
        <table:table-row table:style-name="ro13">
          <table:table-cell table:style-name="ce6" office:value-type="string" calcext:value-type="string">
            <text:p>CPS FISIOTERAPISTA</text:p>
          </table:table-cell>
          <table:table-cell table:style-name="ce17" office:value-type="string" calcext:value-type="string">
            <text:p>delibera n. 1123 del 12.07.2017</text:p>
          </table:table-cell>
          <table:table-cell table:style-name="ce31" office:value-type="string" calcext:value-type="string">
            <text:p>STABILIZZAZIONI</text:p>
          </table:table-cell>
          <table:table-cell table:style-name="ce41" office:value-type="string" calcext:value-type="string">
            <text:p>La Commissione dispone di 30 punti <text:s/>per la valutazione titoli così ripartiti: 15 punti per i titoli di carriera 5 punti per i titoli accademici e di studio 5 punti per le pubblicazioni 5 punti per il curriculum formativo e professionale Per la prova scritta ed il colloquio il superamento è subordinato al raggiungimento di almeno 21/30</text:p>
          </table:table-cell>
          <table:table-cell table:style-name="ce41" office:value-type="string" calcext:value-type="string">
            <text:p>1)Obiettivi nel trattamento della protesi di ginocchio <text:s text:c="32"/>2) Definizione di PAI <text:s text:c="68"/>3)Trattamento domiciliare del paziente emiplegico <text:s text:c="23"/>4)Obiettivi nel trattamento protesi anca <text:s text:c="55"/>5) Presa in carico del paziente con disabilità complessa <text:s text:c="17"/>6)Cosa definisce l'atto di autonomia aziendale</text:p>
          </table:table-cell>
          <table:table-cell table:style-name="ce77"/>
          <table:table-cell table:number-columns-repeated="1018"/>
        </table:table-row>
        <table:table-row table:style-name="ro14">
          <table:table-cell table:style-name="ce6" office:value-type="string" calcext:value-type="string">
            <text:p>CPS INFERMIERE PEDIATRICO</text:p>
          </table:table-cell>
          <table:table-cell table:style-name="ce17" office:value-type="string" calcext:value-type="string">
            <text:p>delibera n. 1124 del 12.07.2017</text:p>
          </table:table-cell>
          <table:table-cell table:style-name="ce31" office:value-type="string" calcext:value-type="string">
            <text:p>STABILIZZAZIONI</text:p>
          </table:table-cell>
          <table:table-cell table:style-name="ce41" office:value-type="string" calcext:value-type="string">
            <text:p>La Commissione dispone di 30 punti <text:s/>per la valutazione titoli così ripartiti: 15 punti per i titoli di carriera 5 punti per i titoli accademici e di studio 5 punti per le pubblicazioni 5 punti per il curriculum formativo e professionale Per la prova scritta ed il colloquio il superamento è subordinato al raggiungimento di almeno 21/30</text:p>
          </table:table-cell>
          <table:table-cell table:style-name="ce41" office:value-type="string" calcext:value-type="string">
            <text:p>1. Descriva la rilevazione dei parametri vitali nel neonato <text:s text:c="27"/>2. Descriva i 5 punti analizzati per l'esecuzione dell'indice di Apgar <text:s text:c="7"/>3. Descriva in modo sintetico la distinzione tra ittero e bilirubina <text:s/>indiretta ed ittero e bilirubina diretta <text:s text:c="48"/>4.Descriva sinteticamente l'assistenza al neonato al nido <text:s text:c="26"/>5. Descriva l'assistenza al neonato con ipotermia <text:s text:c="39"/>6. Quali sono gli organi della ASL</text:p>
          </table:table-cell>
          <table:table-cell table:style-name="ce77"/>
          <table:table-cell table:number-columns-repeated="1018"/>
        </table:table-row>
        <table:table-row table:style-name="ro15">
          <table:table-cell table:style-name="ce6" office:value-type="string" calcext:value-type="string">
            <text:p>DIRIGENTE BIOLOGO DISCIPLINA IGIENE</text:p>
          </table:table-cell>
          <table:table-cell table:style-name="ce17" office:value-type="string" calcext:value-type="string">
            <text:p>delibera n. 1125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 Quale dei seguenti regolamenti UE fornisce indicazioni sull'esportazione e importazione di sostanze chimiche pericolose? 2. Per quali delle seguenti patologie la IARC non ha definitivamente decretato la sufficient evidence for carcinogenicity dell'esposizione a tutte le forme di asbesto? 3. I locali bonificati da amianto presentano condizioni di restituibilità nel caso le fibre aerodisperse siano inferiori a? 4. Il valore ottimale dell'umidità relativa di un ambiente varia da a? 5. Quale tra le seguenti attività il datore di lavoro non può delegare ?</text:p>
          </table:table-cell>
          <table:table-cell table:style-name="ce77"/>
          <table:table-cell table:number-columns-repeated="1018"/>
        </table:table-row>
        <table:table-row table:style-name="ro16">
          <table:table-cell table:style-name="ce6" office:value-type="string" calcext:value-type="string">
            <text:p>CPS OSTETRICA</text:p>
          </table:table-cell>
          <table:table-cell table:style-name="ce17" office:value-type="string" calcext:value-type="string">
            <text:p>delibera n. 1126 del 12.07.2017</text:p>
          </table:table-cell>
          <table:table-cell table:style-name="ce31" office:value-type="string" calcext:value-type="string">
            <text:p>STABILIZZAZIONI</text:p>
          </table:table-cell>
          <table:table-cell table:style-name="ce41" office:value-type="string" calcext:value-type="string">
            <text:p>La Commissione dispone di 30 punti <text:s/>per la valutazione titoli così ripartiti: 15 punti per i titoli di carriera 5 punti per i titoli accademici e di studio 5 punti per le pubblicazioni 5 punti per il curriculum formativo e professionale Per la prova scritta ed il colloquio il superamento è subordinato al raggiungimento di almeno 21/30</text:p>
          </table:table-cell>
          <table:table-cell table:style-name="ce41" office:value-type="string" calcext:value-type="string">
            <text:p>1. Valutazione di una poppata nei primi giorni di vita <text:s text:c="30"/>2. Definisca la gravidanza a basso rischio <text:s text:c="51"/>3. Descriva sinteticamente i vantaggi della partecipazione ai CAN <text:s text:c="9"/>4. Descriva sinteticamente lo scopo dei programmi di screening <text:s text:c="10"/>5. Definizioni procedura 6. Funzioni del Servizio Consultoriale</text:p>
          </table:table-cell>
          <table:table-cell table:style-name="ce77"/>
          <table:table-cell table:number-columns-repeated="1018"/>
        </table:table-row>
        <table:table-row table:style-name="ro17">
          <table:table-cell table:style-name="ce6" office:value-type="string" calcext:value-type="string">
            <text:p>CPS TECNICO DELLA PREVENZIONE</text:p>
          </table:table-cell>
          <table:table-cell table:style-name="ce17" office:value-type="string" calcext:value-type="string">
            <text:p>delibera n. 1127 del 12.07.2017</text:p>
          </table:table-cell>
          <table:table-cell table:style-name="ce31" office:value-type="string" calcext:value-type="string">
            <text:p>STABILIZZAZIONI</text:p>
          </table:table-cell>
          <table:table-cell table:style-name="ce41" office:value-type="string" calcext:value-type="string">
            <text:p>La Commissione dispone di 30 punti per la valutazione titoli secondo quanto disposto dal DPR 220/2001 ripartiti come segue: titoli di carriera punti 15 titoli accademici e di studio 5 punti pubblicazioni e titoli scientifici 5 punti. Il superamento della</text:p>
          </table:table-cell>
          <table:table-cell table:style-name="ce41" office:value-type="string" calcext:value-type="string">
            <text:p>1) Obblighi e figure coinvolte nel PSC 2) Responsabilità del Coordinatore in fase di esecuzione lavori 3) Principali obiettivi degli interventi di vigilanza nel controllo delle trattrici agricole 4)Pincipali riferimenti per la valutazione del rischio di MMC 5) Procedure per la conduzione d'inchiesta per infortuni sul lavoro 6) Organizzazione del Dipartimento di Prevenzione</text:p>
          </table:table-cell>
          <table:table-cell table:style-name="ce77"/>
          <table:table-cell table:number-columns-repeated="1018"/>
        </table:table-row>
        <table:table-row table:style-name="ro18">
          <table:table-cell table:style-name="ce6" office:value-type="string" calcext:value-type="string">
            <text:p>DIRIGENTE PSICOLOGO DISCIPLINA PSICOTERAPIA</text:p>
          </table:table-cell>
          <table:table-cell table:style-name="ce17" office:value-type="string" calcext:value-type="string">
            <text:p>delibera n. 1128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Il Doppio Legame: descrizione sintetica <text:s text:c="95"/>2.Il disturbo borderline di personalità: descrizione e trattamento <text:s text:c="23"/>3. Gli interventi raccomandati per gli esordi psicotici: descrizione sintetica <text:s text:c="110"/>4. Il disturbo bipolare: criteri diagnostici e trattamento <text:s text:c="42"/>5. In quali casi il codice deontologico degli psicologi (art.13) prevede l'obbligo di denuncia? <text:s text:c="106"/>6. Il Progetto Terapeutico Individualizzato (PTI): criteri e finalità <text:s text:c="24"/>7. Assetto organizzativo dell'Azienda Sanitaria Locale: Direzione Strategica ed Articolazioni Funzionali</text:p>
          </table:table-cell>
          <table:table-cell table:style-name="ce77"/>
          <table:table-cell table:number-columns-repeated="1018"/>
        </table:table-row>
        <table:table-row table:style-name="ro19">
          <table:table-cell table:style-name="ce6" office:value-type="string" calcext:value-type="string">
            <text:p>CPS TECNICO DELLA RIABILITAZIONE PSICHIATRICA</text:p>
          </table:table-cell>
          <table:table-cell table:style-name="ce17" office:value-type="string" calcext:value-type="string">
            <text:p>delibera n. 1129 del 12.07.2017</text:p>
          </table:table-cell>
          <table:table-cell table:style-name="ce17" office:value-type="string" calcext:value-type="string">
            <text:p>STABILIZZAZIONI</text:p>
          </table:table-cell>
          <table:table-cell table:style-name="ce41" office:value-type="string" calcext:value-type="string">
            <text:p>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text:p>
          </table:table-cell>
          <table:table-cell table:style-name="ce41" office:value-type="string" calcext:value-type="string">
            <text:p>1.Il piano terapeutico secondo il DCA 188/2015 <text:s text:c="55"/>2.Il concetto di Recovery nella riabilitazione psichiatrica <text:s text:c="23"/>3.Principali patologie oggetto della riabilitazione psichiatrica 4.Psicoeducazione dei familiari nella presa in carico del paziente psichiatrico <text:s text:c="126"/>5. Il ruolo del case manager nella gestione del paziente psichiatrico <text:s text:c="101"/>6. Accenni di valutazione di assenstment con particolare riferimento alla scala VADO</text:p>
          </table:table-cell>
          <table:table-cell table:style-name="ce77"/>
          <table:table-cell table:number-columns-repeated="1018"/>
        </table:table-row>
        <table:table-row table:style-name="ro20">
          <table:table-cell table:style-name="ce6" office:value-type="string" calcext:value-type="string">
            <text:p>CPC TECNICO DI LABORATORIO</text:p>
          </table:table-cell>
          <table:table-cell table:style-name="ce17" office:value-type="string" calcext:value-type="string">
            <text:p>delibera n. 1130 del 12.07.2017</text:p>
          </table:table-cell>
          <table:table-cell table:style-name="ce17" office:value-type="string" calcext:value-type="string">
            <text:p>STABILIZZAZIONI</text:p>
          </table:table-cell>
          <table:table-cell table:style-name="ce41" office:value-type="string" calcext:value-type="string">
            <text:p>La Commissione dispone di <text:s/>complessivi 30 punti per la valutazione dei titoli in base al DPR 220/2001 ripartiti come segue : <text:s text:c="100"/>titoli di carriera 15 <text:s text:c="79"/>titoli accademici e di studio 5 <text:s text:c="68"/>pubblicazioni e titoli scientifici 5 <text:s text:c="42"/>curriculum <text:s/>formativo e professionale5 <text:s text:c="41"/>Il superamento della prova scritta ed orale è subordinato al superamento della votazione di 21/30</text:p>
          </table:table-cell>
          <table:table-cell table:style-name="ce41" office:value-type="string" calcext:value-type="string">
            <text:p>1.<text:span text:style-name="T14">      Descrivere sinteticamente le fasi di allestimento di un campione di espettorato 2. Descrivere sinteticamente la colorazione di Gram 3. Descrivere sinteticamente la diluizione 1:20 4. Descrivere sinteticamente il processo di Valutazione Esterna di Quanlità (VEQ) 5. Esporre sinteticamente il processo relativo al prelievo e conservazione dei campioni in laboratorio di chimica clinica 6. Descrivere sinteticamente gli aspetti che caratterizzano l’organizzazione dipartimentale aziendale1.      Descrivere sinteticamente le fasi di allestimento di un campione di espettorato 2. Descrivere sinteticamente la colorazione di Gram 3. Descrivere sinteticamente la diluizione 1:20 4. Descrivere sinteticamente il processo di Valutazione Esterna di Quanlità (VEQ) 5. Esporre sinteticamente il processo relativo al prelievo e conservazione dei campioni in laboratorio di chimica clinica 6. Descrivere sinteticamente gli aspetti che caratterizzano l’organizzazione dipartimentale aziendale</text:span></text:p>
          </table:table-cell>
          <table:table-cell table:style-name="ce77"/>
          <table:table-cell table:number-columns-repeated="2"/>
          <table:table-cell table:style-name="ce92"/>
          <table:table-cell table:number-columns-repeated="1015"/>
        </table:table-row>
        <table:table-row table:style-name="ro21">
          <table:table-cell table:style-name="ce6" office:value-type="string" calcext:value-type="string">
            <text:p>DIRIGENTE MEDICO DISCIPLINA GINECOLOGIA ED OSTETRICIA</text:p>
          </table:table-cell>
          <table:table-cell table:style-name="ce17" office:value-type="string" calcext:value-type="string">
            <text:p>delibera n. 1131 del 12.07.2017</text:p>
          </table:table-cell>
          <table:table-cell table:style-name="ce34" office:value-type="string" calcext:value-type="string">
            <text:p>STABILIZZAZIONI</text:p>
          </table:table-cell>
          <table:table-cell table:style-name="ce41" office:value-type="string" calcext:value-type="string">
            <text:p>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text:p>
          </table:table-cell>
          <table:table-cell table:style-name="ce41" office:value-type="string" calcext:value-type="string">
            <text:p>1) Ruolo della cervicometria nel parto pretermine 2) Preeclampsia severa diagnosi e trattamento 3) Diagnosi di ritardo crescita intrauterino: rulo della flussimetria 4)Fibromatosi uterina nella donna fertile ; approcio medico o chirurgico 5) Principali cause dei flussi mestruali abbondanti 6) Definiizione dei LEA 7) PAC</text:p>
          </table:table-cell>
          <table:table-cell table:style-name="ce77"/>
          <table:table-cell/>
          <table:table-cell table:style-name="ce92"/>
          <table:table-cell table:number-columns-repeated="1016"/>
        </table:table-row>
        <table:table-row table:style-name="ro22">
          <table:table-cell table:style-name="ce6" office:value-type="string" calcext:value-type="string">
            <text:p>DIRIGENTE MEDICO DISCIPLINA MALATTIE INFETTIVE</text:p>
          </table:table-cell>
          <table:table-cell table:style-name="ce17" office:value-type="string" calcext:value-type="string">
            <text:p>delibera n. 1132 del 12.07.2017</text:p>
          </table:table-cell>
          <table:table-cell table:style-name="ce31"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 Terapia della colite Pseudomembranosa <text:s text:c="37"/>2) Rickettsiosi esantematica <text:s text:c="66"/>3) Virus epatite "E" <text:s text:c="86"/>4) Esprimi il concetto di "Late Presentation" nella malattia da HIV <text:s text:c="117"/>5) Diagnostica della TBC polmonare <text:s text:c="50"/>6) Gestione della lotta alle infezioni del sito chirurgico <text:s text:c="19"/>7) Consiglio dei Sanitari</text:p>
          </table:table-cell>
          <table:table-cell table:style-name="ce77"/>
          <table:table-cell/>
          <table:table-cell table:style-name="ce92"/>
          <table:table-cell table:number-columns-repeated="1016"/>
        </table:table-row>
        <table:table-row table:style-name="ro18">
          <table:table-cell table:style-name="ce6" office:value-type="string" calcext:value-type="string">
            <text:p>DIRIGENTE MEDICO DISCIPLINA PEDAGOGIA CLINICA</text:p>
          </table:table-cell>
          <table:table-cell table:style-name="ce17" office:value-type="string" calcext:value-type="string">
            <text:p>delibera n. 1133 del 12.07.2017</text:p>
          </table:table-cell>
          <table:table-cell table:style-name="ce31" office:value-type="string" calcext:value-type="string">
            <text:p>STABILIZZAZIONI</text:p>
          </table:table-cell>
          <table:table-cell table:style-name="ce41" office:value-type="string" calcext:value-type="string">
            <text:p>La Commissione dispone di 20 punti per i TITOLI così ripartiti: - titoli di carriera punti 10</text:p>
            <text:p>- titoli accademici e di studio punti 3</text:p>
            <text:p>- pubblicazioni e titoli scientifici punti 3</text:p>
            <text:p>- curriculum formativo e professionale punti 4</text:p>
            <text:p/>
          </table:table-cell>
          <table:table-cell table:style-name="ce41" office:value-type="string" calcext:value-type="string">
            <text:p>1) Il Consueling pedagogico: definizione, caratteristiche ed ambito di applicazione <text:s text:c="64"/>2)Principali caratteristiche della dislessia evolutiva <text:s text:c="22"/>3) Lo sviluppo del bambino secondo Piaget: le tappe principali 4) Disturbi aspecifici dell'apprendimento: definizione ed interventi pedagogici <text:s text:c="83"/>5) D.Lgs. 66/2017 <text:s text:c="90"/>6) Da quali struture è costituito un Dipartiemnto Sanitario <text:s text:c="8"/>7) Che cos'è un PAC</text:p>
          </table:table-cell>
          <table:table-cell table:style-name="ce77"/>
          <table:table-cell table:style-name="ce92"/>
          <table:table-cell table:number-columns-repeated="1017"/>
        </table:table-row>
        <table:table-row table:style-name="ro23">
          <table:table-cell table:style-name="ce6" office:value-type="string" calcext:value-type="string">
            <text:p>DIRIGENTE MEDICO DISCIPLINA MEDICINA E CHIRURGIA D'ACCETTAZIONE e D'URGENZA</text:p>
          </table:table-cell>
          <table:table-cell table:style-name="ce17" office:value-type="string" calcext:value-type="string">
            <text:p>delibera n. 1344 del 31.07.2017</text:p>
          </table:table-cell>
          <table:table-cell table:style-name="ce31" office:value-type="string" calcext:value-type="string">
            <text:p>AVVISO PUBBLICO</text:p>
          </table:table-cell>
          <table:table-cell table:style-name="ce41" office:value-type="string" calcext:value-type="string">
            <text:p>La Commissione stabilisce di assegnare 20 punti totali per i titoli suddivisi <text:s/>nel modo seguente: 10 punti per la carriera 4 punti per il curriculum 3 punti per i titoli accademici e di studio e 3 punti per le pubblicazioni. Per la prova quiz sono previsti 40 punti max <text:s/>e sempre 40 punti max per il colloquio</text:p>
          </table:table-cell>
          <table:table-cell table:style-name="ce41" office:value-type="string" calcext:value-type="string">
            <text:p>1. Gestione del dolore toracico in Pronto Soccorso 2. Emorragia digestiva 3. Shock settico 4. Edema Polmonare acuto 5. Gestione dell'ictus in Pronto Soccorso</text:p>
          </table:table-cell>
          <table:table-cell table:style-name="ce77"/>
          <table:table-cell table:number-columns-repeated="1018"/>
        </table:table-row>
        <table:table-row table:style-name="ro24">
          <table:table-cell table:style-name="ce6" office:value-type="string" calcext:value-type="string">
            <text:p>DIRIGENTE MEDICO DISCIPLINA ORTOPEDIA</text:p>
          </table:table-cell>
          <table:table-cell table:style-name="ce17" office:value-type="string" calcext:value-type="string">
            <text:p>delibera n. 1278 del 21.07.2017</text:p>
          </table:table-cell>
          <table:table-cell table:style-name="ce31" office:value-type="string" calcext:value-type="string">
            <text:p>AVVISO PUBBLICO</text:p>
          </table:table-cell>
          <table:table-cell table:style-name="ce41" office:value-type="string" calcext:value-type="string">
            <text:p>La Commissione dispone complessivamente di 100 punti per i titoli così ripartiti: 20 punti per i titoli suddivisi in - titoli di carriera punti 10</text:p>
            <text:p>- titoli accademici e di studio punti 3</text:p>
            <text:p>- pubblicazioni e titoli scientifici punti 3</text:p>
            <text:p>- curriculum formativo e professionale punti 4</text:p>
            <text:p>Per la prova scritta la Commissione dispone di 40 punti e lo stesso punteggio per il colloquio</text:p>
          </table:table-cell>
          <table:table-cell table:style-name="ce41" office:value-type="string" calcext:value-type="string">
            <text:p>1 - La caratteristica clinica dell'osteoma osteoide è</text:p>
            <text:p>2 - Indicazione Chirurgica nella frattura di rotula</text:p>
            <text:p>3 - Il principio di trattamento di una frattura esposta</text:p>
            <text:p>4 - Segno di lesione meniscale</text:p>
            <text:p>5 - Indicazione chirurgica di protesi al ginoccchio</text:p>
          </table:table-cell>
          <table:table-cell table:style-name="ce77"/>
          <table:table-cell table:number-columns-repeated="1018"/>
        </table:table-row>
        <table:table-row table:style-name="ro25">
          <table:table-cell table:style-name="ce6" office:value-type="string" calcext:value-type="string">
            <text:p>DIRIGENTE MEDICO DISCIPLINA GASTROENTEROLOGIA</text:p>
          </table:table-cell>
          <table:table-cell table:style-name="ce17" office:value-type="string" calcext:value-type="string">
            <text:p>delibera n. 1345 del 31.07.2017</text:p>
          </table:table-cell>
          <table:table-cell table:style-name="ce31" office:value-type="string" calcext:value-type="string">
            <text:p>AVVISO PUBBLICO</text:p>
          </table:table-cell>
          <table:table-cell table:style-name="ce42" office:value-type="string" calcext:value-type="string">
            <text:p>Secondo quanto disposto dal DPR 483/1997 la valutazione dei titoli prevede un punteggio max pari 20 punti così ripartiti - titoli di carriera punti 10</text:p>
            <text:p>- titoli accademici e di studio punti 3</text:p>
            <text:p>- pubblicazioni e titoli scientifici punti 3</text:p>
            <text:p>- curriculum formativo e professionale punti 4 Il superamento della prova scritta e del colloquio è subordianto alla votazione minima di 21/30</text:p>
          </table:table-cell>
          <table:table-cell table:style-name="ce41" office:value-type="string" calcext:value-type="string">
            <text:p>1. Esofago di Barret è definito come mucosa color salmone che si estende per un segmento prossimalmente alla GEJ 2. Definire l'attività di malattia e l'estensione di un paziente con IBD è finalizzato a 3. Alcune sistematiche review e studi di metanalisi mostrano i seguenti dati di ricorrenza locale (remnants) di EMR su lesioni polipoidi non peduncolate del colon e del retto, rispettivamente in piece-meal ed en-bloc 4. Sorveglianza endoscopica del Barrett senza displasia 5. Obiettivi primari dello screening del CCR sono 6. Lo scarso utilizzo di PPI è considerato 7. Alcune sistematiche review e studi di metanalisi mostrano che le recidive locali (remnants) di EMR su lesioni polipoidi non peduncolate del colon e del retto in circa l'88% dei casi avvengono 8. Quale dei seguenti farmaci nella M. di Crohn è in grado di modificare la storia naturale della malattia 9. Fattori di rischio per lo sviluppo di AdenoCa nel Barrett sono 10. Il fumo di sigaretta nella M. di Crohn 11. Il umero di pazienti affetti da MICI in Italia si stima essere 12. Per le procedure endoscopiche per la gestione della terapia anticoagulante e/o antiaggregante bisogna tenere conto di quanto segue 13.Secondo la classificazione endoscopica di Parigi la lesione non polipoide 0-II corrisponde a 14. Il rischio di invasione sottomucosa di lesioni cancerizzate del colon asportate endoscopicamente 15. Quali tra le seguenti costituisce non indicazione ad EMR 16. In presenza di corpo estraneo endogastrico di piccole dimensioni tale da superare il piloro, l'indicazione alla rimozione endoscopica in urgenza si ha in uno dei seguenti casi 17. Le emorragie digestive del tratto superiore costituiscono 18. Paziente in P.S. con ematemesi e melena è prioritario 19. Il trattamento endoscopico di una lesione ulcerativa emorragica gastrica o duodenale prevede in prima battuta come da linee guida 20.La legatura delle varici esofagee non è generalmente indicata 21. Qual'è la causa più frequente di sanguinamento digestivo inferiore nell'anziano 22. Quale farmaco è indicato per la prevenzione <text:s/>della pancreatite post-ERCP specie nel paziente giovane 23. Nelle IBD ad attività clinica moderata-severa in fase acuta 24. La pancreatite acuta con o senza movimento degli indici di colestasi senza evidenza di litiasi coledocica all'imaging può essere nel 90% dei casi a 25 Quale delle seguenti condizioni costituisce controindicazione all'inserimento di PEG 26. Nel paziente in stato di shock ipovolemico da compartimentalizzazione <text:s/>quale farmaco vaso attivo è attualmente di prima scelta 27.Nell'ascite refrattaria è indicata la seguente terapia 28. Quali sono i markers specifici per la pancreatite autoimmune 29. Nelle forme severe di colite da Clostridium Difficile resistenti a terapia antibiotica specifica o recidivanti qual'è tra i seguenti un trattamento alternativo indicato 30. Le manifestazioni extraintestinali nelle MICI sono più frequenti</text:p>
          </table:table-cell>
          <table:table-cell table:style-name="ce77"/>
          <table:table-cell table:number-columns-repeated="1018"/>
        </table:table-row>
        <table:table-row table:style-name="ro26">
          <table:table-cell table:style-name="ce6" office:value-type="string" calcext:value-type="string">
            <text:p>DIRIGENTE MEDICO DISCIPLINA MEDICINA INTERNA</text:p>
          </table:table-cell>
          <table:table-cell table:style-name="ce17" office:value-type="string" calcext:value-type="string">
            <text:p>delibera n. 1346 del 31.07.2017</text:p>
          </table:table-cell>
          <table:table-cell table:style-name="ce31" office:value-type="string" calcext:value-type="string">
            <text:p>AVVISO PUBBLICO</text:p>
          </table:table-cell>
          <table:table-cell table:style-name="ce41" office:value-type="string" calcext:value-type="string">
            <text:p>Deliberazione n.137 del 01.02.2018</text:p>
            <text:p>La Commissione dispone di 100 punti dei quali 20</text:p>
            <text:p>Sono riservati ai titoli,</text:p>
            <text:p>40 per la prova consistente in quiz in numero di</text:p>
            <text:p>10 domande che saranno valutate 4 punti ognuna</text:p>
            <text:p>Se corrette 0 punti se sbagliate, 40 per il colloquio;</text:p>
            <text:p>Il punteggio per la valutazione dei titoli è così ripartito:</text:p>
            <text:p>titoli di carriera punti 10</text:p>
            <text:p>titoli accademici e di studio punti 3</text:p>
            <text:p>pubblicazioni e titoli scientifici punti 3</text:p>
            <text:p>curriculum formativo e professionale punti 4</text:p>
          </table:table-cell>
          <table:table-cell table:style-name="ce41" office:value-type="string" calcext:value-type="string">
            <text:p>1. I farmaci utili nel trattamento della gotta sono tutti i seguenti, tranne?</text:p>
            <text:p>2. il segno del ghiacciolo è caratteristico:</text:p>
            <text:p>3. La iperuricemia è di frequente riscontro nella:</text:p>
            <text:p>4.Quale dei seguenti farmaci non è causa di ipokaliemia?</text:p>
            <text:p>5.Un uomo di 80 anni, che aveva avuto una emicolectomia per carcinoma del colon, viene valutato perché da 4 mesi presenta diarrea, anoressia, calo ponderale e astenia. L’anamnesi fisiologica rileva un prolungato abuso alcolico. L’obiettività mostra un uomo cachettico e lievemente confuso. Il polso ha una frequenza di 70 battiti e la Pa è 140/85. La lingua è liscia. L’addome è trattabile; non ci sono masse palpabili o epatomegalia. L’esame neurologico mostra facile perdita dell’equilibrio in posizione eretta. Egli ha una andatura a base larga. La manovra di Romberg è positiva. L’Hb è 9,4 g/dl, la conta dei reticolociti è 2,5%, il volume corpuscolare medio è 125 fl, e la lattico deidrogenasi siericaè 400 U/l. Quale delle seguenti cause è la più probabile di questi sintomi?</text:p>
            <text:p>6.Una linfoadenectomia laterocervicale in una donna di 33 anni con febbricola, sudorazioni notturne e malessere da alcuni mesi. L’aspettp microscopico, ad alto ingrandimento dimostra la presenza di occasionalicellule di Reed-Sternberg insieme a elementi linfoidi di piccola e grande taglia, e bande di fibrosi. La diagnosi è:</text:p>
            <text:p>7. la sindrome epatorenale è complicanza di una di queste malattie:</text:p>
            <text:p>8. Quale tra le seguenti patologie può complicarsi con la peritonoite batterica spontanea?</text:p>
            <text:p>9.In condizioni di grave deficit insulinico si ha un aumento di tutti i seguenti parametri, tranne:</text:p>
            <text:p>10.Una paziente di 78 anni, affetta da carcinoma gastrico resecato chirurgicamente, lamenta da alcuni giorni pollachiuria, stranguria e tenesmo. Compare febbre che il medico tratta con antibiotici. I sintomi si attenuano, per ricomparire, con brivido e febbre elevata, alla sospensione della terapia. Improvvisamente, la paziente accusaletargia, diviene soporosa, manifesta movimenti di tipo coreo-atetosico e delle pantomime sutorie e masticatorie, diviene afasica. Viene trasportataal pronto soccorso, dove i GB risulatno essere 16000 per microlitro, 85% neutrofili. Non vi è rigidità nucale né segni di lato. Quale delle seguenti rappresenta la più probabile spiegazione dei sintomi neurologici?</text:p>
            <text:p/>
            <text:p/>
          </table:table-cell>
          <table:table-cell table:style-name="ce77"/>
          <table:table-cell table:number-columns-repeated="1018"/>
        </table:table-row>
        <table:table-row table:style-name="ro27">
          <table:table-cell table:style-name="ce6" office:value-type="string" calcext:value-type="string">
            <text:p>DIRIGENTE MEDICO DISCIPLINA ANATOMIA PATOLOGICA</text:p>
          </table:table-cell>
          <table:table-cell table:style-name="ce17" office:value-type="string" calcext:value-type="string">
            <text:p>delibera n. 1714 del 29.12.2016</text:p>
          </table:table-cell>
          <table:table-cell table:style-name="ce31" office:value-type="string" calcext:value-type="string">
            <text:p>STABILIZZAZIONI</text:p>
          </table:table-cell>
          <table:table-cell table:style-name="ce41" office:value-type="string" calcext:value-type="string">
            <text:p>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text:p>
          </table:table-cell>
          <table:table-cell table:style-name="ce41" office:value-type="string" calcext:value-type="string">
            <text:p>1: Fattori prognostici delle lesioni melanocitarie maligne secondo quanto previsto dalle linee guida AIOM 2016 <text:s text:c="78"/>2. Refertazione del carcinoma del colon-retto secondo quanto previsto dalle linee guida AIOM 2016 <text:s text:c="91"/>3. Classificazione delle lesioni da malassorbimento secondo Villanacci <text:s text:c="24"/>4. Le sigle della citologia cervico-vaginale secondo GISCI 2016 <text:s text:c="78"/>5. Categorie diagnostiche nella refertazione delle core-biopsy mammarie secondo le linne guida europee per lo screening <text:s text:c="50"/>6. Definizione del PIC (Profilo Integrato di Cura) -percorso integrato ospedale-territorio <text:s text:c="23"/>7. Organizzazione dell'archivio vetrini di anatomia patologica</text:p>
          </table:table-cell>
          <table:table-cell table:style-name="ce77"/>
          <table:table-cell table:number-columns-repeated="1018"/>
        </table:table-row>
        <table:table-row table:style-name="ro28">
          <table:table-cell table:style-name="ce6" office:value-type="string" calcext:value-type="string">
            <text:p>DIRIGENTE MEDICO DISCIPLINA ANESTESIA E RIANIMAZIONE</text:p>
          </table:table-cell>
          <table:table-cell table:style-name="ce17" office:value-type="string" calcext:value-type="string">
            <text:p>delibera n. 1715 del 29.12.2016</text:p>
          </table:table-cell>
          <table:table-cell table:style-name="ce31" office:value-type="string" calcext:value-type="string">
            <text:p>STABILIZZAZIONI</text:p>
          </table:table-cell>
          <table:table-cell table:style-name="ce41" office:value-type="string" calcext:value-type="string">
            <text:p>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text:p>
          </table:table-cell>
          <table:table-cell table:style-name="ce41" office:value-type="string" calcext:value-type="string">
            <text:p>1. Organizzazione ambulatorio di preospedalizzazione <text:s text:c="18"/>2. Emodiluizione <text:s text:c="92"/>3. Ventilazione nel paziente con ARDS <text:s text:c="48"/>4. Emergenze emorragiche in ostetricia <text:s text:c="46"/>5. ERAS <text:s text:c="108"/>6. Indicazioni alla NIV <text:s text:c="83"/>7. Caratteristiche della TCI</text:p>
          </table:table-cell>
          <table:table-cell table:style-name="ce77"/>
          <table:table-cell table:number-columns-repeated="1018"/>
        </table:table-row>
        <table:table-row table:style-name="ro29">
          <table:table-cell table:style-name="ce6" office:value-type="string" calcext:value-type="string">
            <text:p>DIRIGENTE MEDICO DISCIPLINA RADIODIAGNOSTICA</text:p>
          </table:table-cell>
          <table:table-cell table:style-name="ce17" office:value-type="string" calcext:value-type="string">
            <text:p>delibera n. 1716 del 29.12.2016</text:p>
          </table:table-cell>
          <table:table-cell table:style-name="ce31" office:value-type="string" calcext:value-type="string">
            <text:p>STABILIZZAZIONI</text:p>
          </table:table-cell>
          <table:table-cell table:style-name="ce41" office:value-type="string" calcext:value-type="string">
            <text:p>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text:p>
          </table:table-cell>
          <table:table-cell table:style-name="ce41" office:value-type="string" calcext:value-type="string">
            <text:p>1) Aneurisma aorta addominale 2) Diagnostica dell'emorragia cerebrale 3) Patologia nodulare della tiroide in ecografia 4) Dissecazione dell'aorta toracica 5) Urolitiasi: metodiche diagnostiche 6) Sistema Sanitario Nazionale 7) PDTDA : definizione</text:p>
          </table:table-cell>
          <table:table-cell table:style-name="ce77"/>
          <table:table-cell table:number-columns-repeated="1018"/>
        </table:table-row>
        <table:table-row table:style-name="ro30">
          <table:table-cell table:style-name="ce6" office:value-type="string" calcext:value-type="string">
            <text:p>CPS ASSISTENTE SOCIALE</text:p>
          </table:table-cell>
          <table:table-cell table:style-name="ce17" office:value-type="string" calcext:value-type="string">
            <text:p>delibera n. 1717 del 29.12.2016</text:p>
          </table:table-cell>
          <table:table-cell table:style-name="ce31" office:value-type="string" calcext:value-type="string">
            <text:p>STABILIZZAZIONI</text:p>
          </table:table-cell>
          <table:table-cell table:style-name="ce41" office:value-type="string" calcext:value-type="string">
            <text:p>La Commissione dispone di <text:s/>complessivi 30 punti per la valutazione dei titoli in base al DPR 220/2001 ripartiti come segue : <text:s text:c="100"/>titoli di carriera 15 <text:s text:c="132"/>titoli accademici e di studio 5 <text:s text:c="100"/>pubblicazioni e titoli scientifici 5 <text:s text:c="89"/>curriculum <text:s/>formativo e professionale5 <text:s text:c="86"/>Il superamento della prova scritta ed orale è subordinato al superamento della votazione di 21/30</text:p>
          </table:table-cell>
          <table:table-cell table:style-name="ce41" office:value-type="string" calcext:value-type="string">
            <text:p>1. Il colloquio di Servizio Sociale: metodologie e tecniche per la rilevazione dei bisogni 2. Cosa si intende <text:s/>per <text:s/>"Empowerment" dell'utenza 3. Piani di Zona: integrazione socio-sanitaria e spirito della Legge 328/2000 4.Descrivi brevemente cosa significa il lavoro di rete nei casi complessi 5. Il Servizio Sociale Aziendale: competenze e finalità 6. Distretto e Cure Primarie</text:p>
          </table:table-cell>
          <table:table-cell table:style-name="ce77"/>
          <table:table-cell table:number-columns-repeated="2"/>
          <table:table-cell table:style-name="ce92"/>
          <table:table-cell table:number-columns-repeated="1015"/>
        </table:table-row>
        <table:table-row table:style-name="ro31">
          <table:table-cell table:style-name="ce6" office:value-type="string" calcext:value-type="string">
            <text:p>DIRIGENTE MEDICO DISCIPLINA NEUROLOGIA</text:p>
          </table:table-cell>
          <table:table-cell table:style-name="ce17" office:value-type="string" calcext:value-type="string">
            <text:p>delibera n. 1718 del 29.12.2016</text:p>
          </table:table-cell>
          <table:table-cell table:style-name="ce31" office:value-type="string" calcext:value-type="string">
            <text:p>STABILIZZAZIONI</text:p>
          </table:table-cell>
          <table:table-cell table:style-name="ce41" office:value-type="string" calcext:value-type="string">
            <text:p>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text:p>
          </table:table-cell>
          <table:table-cell table:style-name="ce41" office:value-type="string" calcext:value-type="string">
            <text:p>1. Demenza a corpi di Lewy 2. Sintomi motri malattia di Parkinson 3. Indicazioni alla trombolisi secondo le più recenti linee Spread 4. Amnesia globale transitoria 5. Diagnosi radiologica sclerosi multipla 6. Pacchetti ambulatoriali complessi 7. Ruolo della Neurologia all'interno del DEA</text:p>
          </table:table-cell>
          <table:table-cell table:style-name="ce77"/>
          <table:table-cell/>
          <table:table-cell table:style-name="ce92"/>
          <table:table-cell table:number-columns-repeated="1016"/>
        </table:table-row>
        <table:table-row table:style-name="ro28">
          <table:table-cell table:style-name="ce6" office:value-type="string" calcext:value-type="string">
            <text:p>DIRIGENTE MEDICO DISCIPLINA MEDICINA E CHIRURGIA D'ACCETTAZIONE e D'URGENZA</text:p>
          </table:table-cell>
          <table:table-cell table:style-name="ce17" office:value-type="string" calcext:value-type="string">
            <text:p>delibera n. 1719 del 29.12.2016</text:p>
          </table:table-cell>
          <table:table-cell table:style-name="ce31" office:value-type="string" calcext:value-type="string">
            <text:p>STABILIZZAZIONI</text:p>
          </table:table-cell>
          <table:table-cell table:style-name="ce41" office:value-type="string" calcext:value-type="string">
            <text:p>La Commissione dispone complessivamente di 30 punti per i titoli così ripartiti: - titoli di carriera punti 15</text:p>
            <text:p>- titoli accademici e di studio punti 5</text:p>
            <text:p>- pubblicazioni e titoli scientifici punti 5</text:p>
            <text:p>- curriculum formativo e professionale punti 5</text:p>
            <text:p>il superamento della prova scritta ed orale prevede un voto minimo di 21/30</text:p>
          </table:table-cell>
          <table:table-cell table:style-name="ce41" office:value-type="string" calcext:value-type="string">
            <text:p>1) Embolia polmonare: stratificazione dei rischi 2)Emorragia digestiva 3)Trattamento della FFAA in Pronto Soccorso 4) Pneumotorace 5) Schock Settico: diagnosi ed inquadramento clinico 6)Gestione dell'OBI 7) Che cos'è l'URP</text:p>
          </table:table-cell>
          <table:table-cell table:style-name="ce77"/>
          <table:table-cell/>
          <table:table-cell table:style-name="ce92"/>
          <table:table-cell table:number-columns-repeated="1016"/>
        </table:table-row>
        <table:table-row table:style-name="ro32">
          <table:table-cell table:style-name="ce6" office:value-type="string" calcext:value-type="string">
            <text:p>CPS INFERMIERE</text:p>
          </table:table-cell>
          <table:table-cell table:style-name="ce17" office:value-type="string" calcext:value-type="string">
            <text:p>delibera n. 1720 del 29.12.2016</text:p>
          </table:table-cell>
          <table:table-cell table:style-name="ce31" office:value-type="string" calcext:value-type="string">
            <text:p>STABILIZZAZIONI</text:p>
          </table:table-cell>
          <table:table-cell table:style-name="ce41" office:value-type="string" calcext:value-type="string">
            <text:p>La Commissione dispone di 30 punti per la valutazione titoli secondo quanto disposto dal DPR 220/2001 ripsrtiti come segue: titoli di carriera punti 15 titoli accademici e di studio 5 punti pubblicazioni e titoli scientifici 5 punti. Il superamento della prova scritta e di quella orale è subordinato al raggiungimento della votazione di 21/30</text:p>
          </table:table-cell>
          <table:table-cell table:style-name="ce41" office:value-type="string" calcext:value-type="string">
            <text:p>1) Descrivere in modo sintetico e ordinato le operazioni da compiere per praticare un enteroclisma 2) Descriva sinteticamente cosa rappresenta il processo di Audit Clinico in una ASL 3) Il protocollo è (definizione) descriva sinteticamente 4) Descrivere sinteticamente in modo ordinato le operazioni da compiere <text:s/>per praticare il cateterismo vesciale a permanenza con cateteri tipo Foley ad un uomo 5) Descrivere sinteticamente cosa rappresenta il codie deontologico dell'infermiere 6) Come può essere definita la Carta dei Servizi? Descrivere sinteticamente <text:s/></text:p>
          </table:table-cell>
          <table:table-cell table:style-name="ce77"/>
          <table:table-cell table:style-name="ce92"/>
          <table:table-cell table:number-columns-repeated="1017"/>
        </table:table-row>
        <table:table-row table:style-name="ro33">
          <table:table-cell table:style-name="ce6" office:value-type="string" calcext:value-type="string">
            <text:p>DIRIGENTE FARMACIA AZIENDALE</text:p>
          </table:table-cell>
          <table:table-cell table:style-name="ce17" office:value-type="string" calcext:value-type="string">
            <text:p>delibera n. 429 del 28.03.2017</text:p>
          </table:table-cell>
          <table:table-cell table:style-name="ce6" office:value-type="string" calcext:value-type="string">
            <text:p>INCARICO QUINQUENNALE DIRETTORE U.O.C.</text:p>
          </table:table-cell>
          <table:table-cell table:style-name="ce41" office:value-type="string" calcext:value-type="string" table:number-columns-spanned="2" table:number-rows-spanned="1">
            <text:p>Ai sensi dell'art.15 comma 7bis del D.Lgs.502/92 il Direttore Generale individua il candidato da nominare nell'ambito della terna predisposta dalla Commissione di valutazione</text:p>
          </table:table-cell>
          <table:covered-table-cell/>
          <table:table-cell table:style-name="ce77"/>
          <table:table-cell table:number-columns-repeated="1018"/>
        </table:table-row>
        <table:table-row table:style-name="ro34">
          <table:table-cell table:style-name="ce6" office:value-type="string" calcext:value-type="string">
            <text:p>CPS OSTETRICA</text:p>
          </table:table-cell>
          <table:table-cell table:style-name="ce17" office:value-type="string" calcext:value-type="string">
            <text:p>delibera n. 431 del 28.03.2017</text:p>
          </table:table-cell>
          <table:table-cell table:style-name="ce31" office:value-type="string" calcext:value-type="string">
            <text:p>AVVISO PUBBLICO</text:p>
          </table:table-cell>
          <table:table-cell table:style-name="ce43"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34">
          <table:table-cell table:style-name="ce6" office:value-type="string" calcext:value-type="string">
            <text:p>CPS FISIOTERAPISTA</text:p>
          </table:table-cell>
          <table:table-cell table:style-name="ce17" office:value-type="string" calcext:value-type="string">
            <text:p>delibera n. 431 del 28.03.2017</text:p>
          </table:table-cell>
          <table:table-cell table:style-name="ce31" office:value-type="string" calcext:value-type="string">
            <text:p>AVVISO PUBBLICO</text:p>
          </table:table-cell>
          <table:table-cell table:style-name="ce43"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34">
          <table:table-cell table:style-name="ce6" office:value-type="string" calcext:value-type="string">
            <text:p>CPS TECNICO RADIOLOGIA MEDICA</text:p>
          </table:table-cell>
          <table:table-cell table:style-name="ce17" office:value-type="string" calcext:value-type="string">
            <text:p>delibera n. 431 del 28.03.2017</text:p>
          </table:table-cell>
          <table:table-cell table:style-name="ce31" office:value-type="string" calcext:value-type="string">
            <text:p>AVVISO PUBBLICO</text:p>
          </table:table-cell>
          <table:table-cell table:style-name="ce43"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34">
          <table:table-cell table:style-name="ce6" office:value-type="string" calcext:value-type="string">
            <text:p>CPS TECNICO LABORATORIO BIOMEDICO</text:p>
          </table:table-cell>
          <table:table-cell table:style-name="ce17" office:value-type="string" calcext:value-type="string">
            <text:p>delibera n. 431 del 28.03.2017</text:p>
          </table:table-cell>
          <table:table-cell table:style-name="ce31" office:value-type="string" calcext:value-type="string">
            <text:p>AVVISO PUBBLICO</text:p>
          </table:table-cell>
          <table:table-cell table:style-name="ce43"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35">
          <table:table-cell table:style-name="ce6" office:value-type="string" calcext:value-type="string">
            <text:p>DIRIGENTE MEDICO TSRMEE</text:p>
          </table:table-cell>
          <table:table-cell table:style-name="ce17" office:value-type="string" calcext:value-type="string">
            <text:p>delibera n. 436 del 28.03.2017</text:p>
          </table:table-cell>
          <table:table-cell table:style-name="ce6" office:value-type="string" calcext:value-type="string">
            <text:p>INCARICO QUINQUENNALE DIRETTORE U.O.C.</text:p>
          </table:table-cell>
          <table:table-cell table:style-name="ce43"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14">
          <table:table-cell table:style-name="ce6" office:value-type="string" calcext:value-type="string">
            <text:p>DIRIGENTE MEDICO CHIRURGIA SENOLOGICA</text:p>
          </table:table-cell>
          <table:table-cell table:style-name="ce17" office:value-type="string" calcext:value-type="string">
            <text:p>delibera n. 438 del 28.03.2017</text:p>
          </table:table-cell>
          <table:table-cell table:style-name="ce6" office:value-type="string" calcext:value-type="string">
            <text:p>INCARICO QUINQUENNALE DIRETTORE U.O.C.</text:p>
          </table:table-cell>
          <table:table-cell table:style-name="ce41" office:value-type="string" calcext:value-type="string">
            <text:p>La Commissione dispone <text:span text:style-name="T3">dispone complessivamente di </text:span><text:span text:style-name="T4">100</text:span><text:span text:style-name="T5"> punti di cui </text:span><text:span text:style-name="T4">45</text:span><text:span text:style-name="T5"> per il curriculum -macro area curriculum- e </text:span><text:span text:style-name="T4">55</text:span><text:span text:style-name="T5"> per il colloquio - macro area colloquio. Rileva, inoltre, che il colloquio si intende superato se si raggiunge il punteggio minimo di </text:span><text:span text:style-name="T4">39</text:span><text:span text:style-name="T5">/55.La Commissione dispone dispone complessivamente di </text:span><text:span text:style-name="T4">100</text:span><text:span text:style-name="T5"> punti di cui </text:span><text:span text:style-name="T4">45</text:span><text:span text:style-name="T5"> per il curriculum -macro area curriculum- e </text:span><text:span text:style-name="T4">55</text:span><text:span text:style-name="T5"> per il colloquio - macro area colloquio. Rileva, inoltre, che il colloquio si intende superato se si raggiunge il punteggio minimo di </text:span><text:span text:style-name="T4">39</text:span><text:span text:style-name="T5">/55.La Commissione dispone dispone complessivamente di </text:span><text:span text:style-name="T4">100</text:span><text:span text:style-name="T5"> punti di cui </text:span><text:span text:style-name="T4">45</text:span><text:span text:style-name="T5"> per il curriculum -macro area curriculum- e </text:span><text:span text:style-name="T4">55</text:span><text:span text:style-name="T5"> per il colloquio - macro area colloquio. Rileva, inoltre, che il colloquio si intende superato se si raggiunge il punteggio minimo di </text:span><text:span text:style-name="T4">39</text:span><text:span text:style-name="T5">/55.La Commissione dispone dispone complessivamente di </text:span><text:span text:style-name="T4">100</text:span><text:span text:style-name="T5"> punti di cui </text:span><text:span text:style-name="T4">45</text:span><text:span text:style-name="T5"> per il curriculum -macro area curriculum- e </text:span><text:span text:style-name="T4">55</text:span><text:span text:style-name="T5"> per il colloquio - macro area colloquio. Rileva, inoltre, che il colloquio si intende superato se si raggiunge il punteggio minimo di </text:span><text:span text:style-name="T4">39</text:span><text:span text:style-name="T5">/55.</text:span></text:p>
          </table:table-cell>
          <table:table-cell table:style-name="ce43" office:value-type="string" calcext:value-type="string">
            <text:p>COLLOQUIO</text:p>
          </table:table-cell>
          <table:table-cell table:style-name="ce77"/>
          <table:table-cell table:number-columns-repeated="1018"/>
        </table:table-row>
        <table:table-row table:style-name="ro36">
          <table:table-cell table:style-name="ce6" office:value-type="string" calcext:value-type="string">
            <text:p>DIRIGENTE MEDICO OTORINOLARINGOIATRIA</text:p>
          </table:table-cell>
          <table:table-cell table:style-name="ce17" office:value-type="string" calcext:value-type="string">
            <text:p>delibera n. 440 del 28.03.2017</text:p>
          </table:table-cell>
          <table:table-cell table:style-name="ce6" office:value-type="string" calcext:value-type="string">
            <text:p>INCARICO QUINQUENNALE DIRETTORE U.O.C.</text:p>
          </table:table-cell>
          <table:table-cell table:style-name="ce41" office:value-type="string" calcext:value-type="string">
            <text:p>Ai sensi dell'art.15 comma 7bis del D.Lgs.502/92 il Direttore Generale individua il candidato da nominare nell'ambito della terna predisposta dalla Commissione di valutazione</text:p>
          </table:table-cell>
          <table:table-cell table:style-name="ce43" office:value-type="string" calcext:value-type="string">
            <text:p>VALUTAZIONE CV</text:p>
          </table:table-cell>
          <table:table-cell table:style-name="ce77"/>
          <table:table-cell table:number-columns-repeated="1018"/>
        </table:table-row>
        <table:table-row table:style-name="ro37">
          <table:table-cell table:style-name="ce6" office:value-type="string" calcext:value-type="string">
            <text:p>DIRIGENTE MEDICO DISCIPLINA NEFROLOGIA</text:p>
          </table:table-cell>
          <table:table-cell table:style-name="ce17" office:value-type="string" calcext:value-type="string">
            <text:p>delibera n. 600 del 26.04.2017</text:p>
          </table:table-cell>
          <table:table-cell table:style-name="ce31" office:value-type="string" calcext:value-type="string">
            <text:p>AVVISO PUBBLICO</text:p>
          </table:table-cell>
          <table:table-cell table:style-name="ce42" office:value-type="string" calcext:value-type="string">
            <text:p>Secondo quanto disposto dal DPR 483/1997 la valutazione dei titoli prevede un punteggio max pari 20 punti così ripartiti - titoli di carriera punti 10</text:p>
            <text:p>- titoli accademici e di studio punti 3</text:p>
            <text:p>- pubblicazioni e titoli scientifici punti 3</text:p>
            <text:p>- curriculum formativo e professionale punti 4 Il superamento della prova scritta e del colloquio è subordianto alla votazione minima di 28/40Secondo quanto disposto dal DPR 483/1997 la valutazione dei titoli prevede un punteggio max pari 20 punti così ripartiti - titoli di carriera punti 10</text:p>
            <text:p>- titoli accademici e di studio punti 3</text:p>
            <text:p>- pubblicazioni e titoli scientifici punti 3</text:p>
            <text:p>- curriculum formativo e professionale punti 4 Il superamento della prova scritta e del colloquio è subordianto alla votazione minima di 28/40Secondo quanto disposto dal DPR 483/1997 la valutazione dei titoli prevede un punteggio max pari 20 punti così ripartiti - titoli di carriera punti 10</text:p>
            <text:p>- titoli accademici e di studio punti 3</text:p>
            <text:p>- pubblicazioni e titoli scientifici punti 3</text:p>
            <text:p>- curriculum formativo e professionale punti 4 Il superamento della prova scritta e del colloquio è subordianto alla votazione minima di 28/40Secondo quanto disposto dal DPR 483/1997 la valutazione dei titoli prevede un punteggio max pari 20 punti così ripartiti - titoli di carriera punti 10</text:p>
            <text:p>- titoli accademici e di studio punti 3</text:p>
            <text:p>- pubblicazioni e titoli scientifici punti 3</text:p>
            <text:p>- curriculum formativo e professionale punti 4 Il superamento della prova scritta e del colloquio è subordianto alla votazione minima di 28/40</text:p>
          </table:table-cell>
          <table:table-cell table:style-name="ce41" office:value-type="string" calcext:value-type="string">
            <text:p>1. Sindrome nefritica:definizione. Cause e terapia <text:s text:c="178"/>2. Insufficienza arenale acuta: indicazione alla analisi <text:s text:c="166"/>3. Rene policistico <text:s text:c="259"/>4. Dialisi peritoniale: indicazioni <text:s text:c="222"/>5. Nefropatia IGA</text:p>
          </table:table-cell>
          <table:table-cell table:style-name="ce77"/>
          <table:table-cell table:number-columns-repeated="1018"/>
        </table:table-row>
        <table:table-row table:style-name="ro38">
          <table:table-cell table:style-name="ce6" office:value-type="string" calcext:value-type="string">
            <text:p>DIRIGENTE MEDICO DISCIPLINA RADIOTERAPIA</text:p>
          </table:table-cell>
          <table:table-cell table:style-name="ce17" office:value-type="string" calcext:value-type="string">
            <text:p>delibera n. 600 del 26.04.2017</text:p>
          </table:table-cell>
          <table:table-cell table:style-name="ce31" office:value-type="string" calcext:value-type="string">
            <text:p>AVVISO PUBBLICO</text:p>
          </table:table-cell>
          <table:table-cell table:style-name="ce43"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39">
          <table:table-cell table:style-name="ce6" office:value-type="string" calcext:value-type="string">
            <text:p>CPS TPALL</text:p>
          </table:table-cell>
          <table:table-cell table:style-name="ce17" office:value-type="string" calcext:value-type="string">
            <text:p>delibera n. 600 del 26.04.2017</text:p>
          </table:table-cell>
          <table:table-cell table:style-name="ce31" office:value-type="string" calcext:value-type="string">
            <text:p>AVVISO PUBBLICO</text:p>
          </table:table-cell>
          <table:table-cell table:style-name="ce43"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40">
          <table:table-cell table:style-name="ce6" office:value-type="string" calcext:value-type="string">
            <text:p>DIRIGENTE MEDICO DISCIPLINA MEDICINA TRASFUSIONALE</text:p>
          </table:table-cell>
          <table:table-cell table:style-name="ce17" office:value-type="string" calcext:value-type="string">
            <text:p>delibera n. 776 del 24.05.2017</text:p>
          </table:table-cell>
          <table:table-cell table:style-name="ce31" office:value-type="string" calcext:value-type="string">
            <text:p>AVVISO PUBBLICO</text:p>
          </table:table-cell>
          <table:table-cell table:style-name="ce41" office:value-type="string" calcext:value-type="string">
            <text:p>La Commissione dispone di 100 punti così ripartiti: 20 punti per i titoli 40 punti per la prova scritta 40 punti per il colloquio La valutazione dei titoli per un max di 20 punti è stabilita dal DPR 483/97 e prevede: <text:s text:c="78"/>10 punti per i titoli di carriera <text:s text:c="109"/>3 punti per ititoli accademici e di studio <text:s text:c="87"/>3 punti per le pubblicazioni <text:s text:c="112"/>4 punti per il curriculum formativo e professionale</text:p>
          </table:table-cell>
          <table:table-cell table:style-name="ce41" office:value-type="string" calcext:value-type="string">
            <text:p>1- Il plasma destinato al frazionamento dell'industria</text:p>
            <text:p>2 - Gli effetti indesiderati nei riceventi più frequentemente segnalati</text:p>
            <text:p>3 - Per convertire il peso del sangue occorre dividere il valore del peso</text:p>
            <text:p>4 - Cpome si ottiene la sicurezza trasfusionale ala letto del malato</text:p>
            <text:p>5 - Per l'ammissione alla donazione di persone provenienti da paesi esteri, il Decreto 2 Novembre 2015 "Disposizioni relative ai requisiti di qualità e sicurezza del sangue e degli emocomponenti "prevede</text:p>
            <text:p>6 - ualè il volume complessivo massimo di emocomponenti che è possibile raccogliere in una donazionemulticomponente</text:p>
            <text:p>7 - Qual'è lo scopo della procedura di plasma-exchange nella Porpora Trombotica Trombocitopenica</text:p>
            <text:p>8 - Tra i donatori quale sembra essre il possibile fattore di rischio più frequentemente rilevato per positività per HBV</text:p>
            <text:p>9 - Lo shoch ipovolemico si manifesta generalmente con i sintomi</text:p>
            <text:p>10 - L'errore trasfusionale avviene prevelentemenete 1- Il plasma destinato al frazionamento dell'industria</text:p>
            <text:p>2 - Gli effetti indesiderati nei riceventi più frequentemente segnalati</text:p>
            <text:p>3 - Per convertire il peso del sangue occorre dividere il valore del peso</text:p>
            <text:p>4 - Cpome si ottiene la sicurezza trasfusionale ala letto del malato</text:p>
            <text:p>5 - Per l'ammissione alla donazione di persone provenienti da paesi esteri, il Decreto 2 Novembre 2015 "Disposizioni relative ai requisiti di qualità e sicurezza del sangue e degli emocomponenti "prevede</text:p>
            <text:p>6 - ualè il volume complessivo massimo di emocomponenti che è possibile raccogliere in una donazionemulticomponente</text:p>
            <text:p>7 - Qual'è lo scopo della procedura di plasma-exchange nella Porpora Trombotica Trombocitopenica</text:p>
            <text:p>8 - Tra i donatori quale sembra essre il possibile fattore di rischio più frequentemente rilevato per positività per HBV</text:p>
            <text:p>9 - Lo shoch ipovolemico si manifesta generalmente con i sintomi</text:p>
            <text:p>10 - L'errore trasfusionale avviene prevelentemenete 1- Il plasma destinato al frazionamento dell'industria</text:p>
            <text:p>2 - Gli effetti indesiderati nei riceventi più frequentemente segnalati</text:p>
            <text:p>3 - Per convertire il peso del sangue occorre dividere il valore del peso</text:p>
            <text:p>4 - Cpome si ottiene la sicurezza trasfusionale ala letto del malato</text:p>
            <text:p>5 - Per l'ammissione alla donazione di persone provenienti da paesi esteri, il Decreto 2 Novembre 2015 "Disposizioni relative ai requisiti di qualità e sicurezza del sangue e degli emocomponenti "prevede</text:p>
            <text:p>6 - ualè il volume complessivo massimo di emocomponenti che è possibile raccogliere in una donazionemulticomponente</text:p>
            <text:p>7 - Qual'è lo scopo della procedura di plasma-exchange nella Porpora Trombotica Trombocitopenica</text:p>
            <text:p>8 - Tra i donatori quale sembra essre il possibile fattore di rischio più frequentemente rilevato per positività per HBV</text:p>
            <text:p>9 - Lo shoch ipovolemico si manifesta generalmente con i sintomi</text:p>
            <text:p>10 - L'errore trasfusionale avviene prevelentemenete 1- Il plasma destinato al frazionamento dell'industria</text:p>
            <text:p>2 - Gli effetti indesiderati nei riceventi più frequentemente segnalati</text:p>
            <text:p>3 - Per convertire il peso del sangue occorre dividere il valore del peso</text:p>
            <text:p>4 - Cpome si ottiene la sicurezza trasfusionale ala letto del malato</text:p>
            <text:p>5 - Per l'ammissione alla donazione di persone provenienti da paesi esteri, il Decreto 2 Novembre 2015 "Disposizioni relative ai requisiti di qualità e sicurezza del sangue e degli emocomponenti "prevede</text:p>
            <text:p>6 - ualè il volume complessivo massimo di emocomponenti che è possibile raccogliere in una donazionemulticomponente</text:p>
            <text:p>7 - Qual'è lo scopo della procedura di plasma-exchange nella Porpora Trombotica Trombocitopenica</text:p>
            <text:p>8 - Tra i donatori quale sembra essre il possibile fattore di rischio più frequentemente rilevato per positività per HBV</text:p>
            <text:p>9 - Lo shoch ipovolemico si manifesta generalmente con i sintomi</text:p>
            <text:p>10 - L'errore trasfusionale avviene prevelentemenete</text:p>
          </table:table-cell>
          <table:table-cell table:style-name="ce77"/>
          <table:table-cell table:number-columns-repeated="1018"/>
        </table:table-row>
        <table:table-row table:style-name="ro41">
          <table:table-cell table:style-name="ce6" office:value-type="string" calcext:value-type="string">
            <text:p>DIRIGENTE AMMINISTRATIVO POLITICHE E GESTIONE DELLE RISORSE UMANE</text:p>
          </table:table-cell>
          <table:table-cell table:style-name="ce17" office:value-type="string" calcext:value-type="string">
            <text:p>delibera n. 891 del 08.06.2017</text:p>
          </table:table-cell>
          <table:table-cell table:style-name="ce31" office:value-type="string" calcext:value-type="string">
            <text:p>AVVISO PUBBLICO</text:p>
          </table:table-cell>
          <table:table-cell table:style-name="ce41" office:value-type="string" calcext:value-type="string">
            <text:p>La Commissione dispone di 100 punti così ripartiti: 20 punti per i titoli 40 punti per la prova scritta 40 punti per il colloquio La valutazione dei titoli per un max di 20 punti è stabilita dal DPR 483/97 e prevede: <text:s text:c="79"/>10 punti per i titoli di carriera <text:s text:c="109"/>3 punti per ititoli accademici e di studio <text:s text:c="86"/>3 punti per le pubblicazioni <text:s text:c="111"/>4 punti per il curriculum formativo e professionale</text:p>
          </table:table-cell>
          <table:table-cell table:style-name="ce41" office:value-type="string" calcext:value-type="string">
            <text:p>1. Gestione economica degli incarichi 2. Il sistema di controllo nella rilevazione presenze 3. Art.55 quinquies - false attestazioni o certificazioni D.Lgs. 165/2001 4. Art. 53 D. Lgs. 165/2001 Incompatibilità - cumulo di impieghi 5. Analisi delle carenze della dotazione organica e programmazione strategica</text:p>
          </table:table-cell>
          <table:table-cell table:style-name="ce77"/>
          <table:table-cell table:number-columns-repeated="1018"/>
        </table:table-row>
        <table:table-row table:style-name="ro42">
          <table:table-cell table:style-name="ce6" office:value-type="string" calcext:value-type="string">
            <text:p>DIRIGENTE MEDICO DISCIPLINA UROLOGIA</text:p>
          </table:table-cell>
          <table:table-cell table:style-name="ce17" office:value-type="string" calcext:value-type="string">
            <text:p>delibera n. 998 del 22.06.2017</text:p>
          </table:table-cell>
          <table:table-cell table:style-name="ce31" office:value-type="string" calcext:value-type="string">
            <text:p>AVVISO PUBBLICO</text:p>
          </table:table-cell>
          <table:table-cell table:style-name="ce41" office:value-type="string" calcext:value-type="string">
            <text:p>La Commissione dispone di 100 punti così ripartiti: 20 punti per i titoli 40 punti per la prova scritta 40 punti per il colloquio La valutazione dei titoli per un max di 20 punti è stabilita dal DPR 483/97 e prevede: <text:s text:c="20"/>10 punti per i titoli di carriera <text:s text:c="52"/>3 punti per ititoli accademici e di studio <text:s text:c="29"/>3 punti per le pubblicazioni <text:s text:c="55"/>4 punti per il curriculum formativo e professionale</text:p>
          </table:table-cell>
          <table:table-cell table:style-name="ce41" office:value-type="string" calcext:value-type="string">
            <text:p>1. Scroto acuto in Pronto Soccorso 2. Indicazioni al posizionamento di stent ureterale 3. Approccio diagnostico e terapeutico del CA prostatico</text:p>
          </table:table-cell>
          <table:table-cell table:style-name="ce77"/>
          <table:table-cell table:number-columns-repeated="1018"/>
        </table:table-row>
        <table:table-row table:style-name="ro43">
          <table:table-cell table:style-name="ce6" office:value-type="string" calcext:value-type="string">
            <text:p>DIRIGENTE MEDICO DISCIPLINA CHIRURGIA MAXILLO-FACCIALE</text:p>
          </table:table-cell>
          <table:table-cell table:style-name="ce17" office:value-type="string" calcext:value-type="string">
            <text:p>delibera n. 998 del 22.06.2017</text:p>
          </table:table-cell>
          <table:table-cell table:style-name="ce31" office:value-type="string" calcext:value-type="string">
            <text:p>AVVISO PUBBLICO</text:p>
          </table:table-cell>
          <table:table-cell table:style-name="ce41" office:value-type="string" calcext:value-type="string">
            <text:p>La Commissione dispone di 100 punti così ripartiti: 20 punti per i titoli 40 punti per la prova scritta 40 punti per il colloquio La valutazione dei titoli per un max di 20 punti è stabilita dal DPR 483/97 e prevede: <text:s text:c="20"/>10 punti per i titoli di carriera <text:s text:c="52"/>2 punti per ititoli accademici e di studio <text:s text:c="29"/>2 punti per le pubblicazioni <text:s text:c="55"/>6 punti per il curriculum formativo e professionale</text:p>
          </table:table-cell>
          <table:table-cell table:style-name="ce41" office:value-type="string" calcext:value-type="string">
            <text:p>1. Il candidato esponga brevemente l'iter diagnostico e la terapia dei tumori odontogeni benigni dei mascellari 2. Il candidato esponga brevemente il timing terapeutico delle LPS 3. Il candidato esponga le principali differenze fra le "disostosi" descritte nella classificazione di Van der Meulen e le "schisi" della classificazione di Tessier 4. Il candidato desriva le indicazioni ed il razionale terapeutico delle "placche di svincolo" e delle "placche a guida occlusale" nelle disfunzioni temporo mandibolari 5. Il cheloide compare come complicanza nella guarigione delle ferite chirurgiche illustri il candidato il meccanismo di comparsa e le eventuali possibilità terapeutiche</text:p>
          </table:table-cell>
          <table:table-cell table:style-name="ce77"/>
          <table:table-cell table:number-columns-repeated="1018"/>
        </table:table-row>
        <table:table-row table:style-name="ro44">
          <table:table-cell table:style-name="ce6" office:value-type="string" calcext:value-type="string">
            <text:p>CONTROLLO DI GESTIONE</text:p>
          </table:table-cell>
          <table:table-cell table:style-name="ce17" office:value-type="string" calcext:value-type="string">
            <text:p>delibera n.1100 del10.07.2017</text:p>
          </table:table-cell>
          <table:table-cell table:style-name="ce31" office:value-type="string" calcext:value-type="string">
            <text:p>AVVISO PUBBLICO</text:p>
          </table:table-cell>
          <table:table-cell table:style-name="ce41" office:value-type="string" calcext:value-type="string">
            <text:p>La Commissione dispone di 100 punti così ripartiti: 20 punti per i titoli 40 punti per la prova scritta 40 punti per il colloquio La valutazione dei titoli per un max di 20 punti prevede 10 punti per i titoli di carriera 3 punti per ititoli accademici e di studio 3 punti per le pubblicazioni ed i titoli scientifici e 4 punti per il curriculum formativo e professionale</text:p>
          </table:table-cell>
          <table:table-cell table:style-name="ce41" office:value-type="string" calcext:value-type="string">
            <text:p>1. L'importanza dei flussi informativi e della loro gestione nel Sistema di Contabilità Analitica Aziendale 2. Il modello LA/CP e le relazioni con la Contabilità Analitica 3. Il Piano della Performance ed il ciclo della Performance:fasi del processo e loro gestione 4. Definire la struttura di un conto economico di Unità Operativa e sua gestione 5. Presentazione di un Piano di Indicatori Aziendale per il cruscotto Aziendale</text:p>
          </table:table-cell>
          <table:table-cell table:style-name="ce77"/>
          <table:table-cell table:number-columns-repeated="1018"/>
        </table:table-row>
        <table:table-row table:style-name="ro45">
          <table:table-cell table:style-name="ce6" office:value-type="string" calcext:value-type="string">
            <text:p>E-PROCUREMENT</text:p>
          </table:table-cell>
          <table:table-cell table:style-name="ce17" office:value-type="string" calcext:value-type="string">
            <text:p>delibera n.1292 del 18.10.2016</text:p>
          </table:table-cell>
          <table:table-cell table:style-name="ce31" office:value-type="string" calcext:value-type="string">
            <text:p>AVVISO PUBBLICO</text:p>
          </table:table-cell>
          <table:table-cell table:style-name="ce41" office:value-type="string" calcext:value-type="string">
            <text:p>La Commissione dispone di 100 punti complessivi così ripartiti: 40 per i titoli e 60 per il colloquio. I 40 punti per i titolisono ripartiti: 20 punti per l'esperienza professionale 5 punti per i titoli accademici e di studio 5 punti per le pubblicazioni ed i titoli scientifici e 10 punti per il curriculum formativo professionale</text:p>
          </table:table-cell>
          <table:table-cell table:style-name="ce41" office:value-type="string" calcext:value-type="string">
            <text:p>COLLOQUIO</text:p>
          </table:table-cell>
          <table:table-cell table:style-name="ce77"/>
          <table:table-cell table:number-columns-repeated="1018"/>
        </table:table-row>
        <table:table-row table:style-name="ro39">
          <table:table-cell table:style-name="ce6" office:value-type="string" calcext:value-type="string">
            <text:p>ANESTESIA TARQUINIA</text:p>
          </table:table-cell>
          <table:table-cell table:style-name="ce17" office:value-type="string" calcext:value-type="string">
            <text:p>delibera n.1458 del 10.11.2016</text:p>
          </table:table-cell>
          <table:table-cell table:style-name="ce31" office:value-type="string" calcext:value-type="string">
            <text:p>AVVISO PUBBLICO</text:p>
          </table:table-cell>
          <table:table-cell table:style-name="ce43" office:value-type="string" calcext:value-type="string">
            <text:p>la valutazione dei titoli avviene in conformità a quanto previsto dal DPR 483/97</text:p>
          </table:table-cell>
          <table:table-cell table:style-name="ce41" office:value-type="string" calcext:value-type="string">
            <text:p>COLLOQUIO</text:p>
          </table:table-cell>
          <table:table-cell table:style-name="ce77"/>
          <table:table-cell table:number-columns-repeated="1018"/>
        </table:table-row>
        <table:table-row table:style-name="ro46">
          <table:table-cell table:style-name="ce6" office:value-type="string" calcext:value-type="string">
            <text:p>INGEGNERE INFORMATICO</text:p>
          </table:table-cell>
          <table:table-cell table:style-name="ce17" office:value-type="string" calcext:value-type="string">
            <text:p>delibera n.1472 del 18.11.2016</text:p>
          </table:table-cell>
          <table:table-cell table:style-name="ce31" office:value-type="string" calcext:value-type="string">
            <text:p>AVVISO PUBBLICO</text:p>
          </table:table-cell>
          <table:table-cell table:style-name="ce41" office:value-type="string" calcext:value-type="string">
            <text:p>La Commissione dispone di 100 punti: 40 per i titoli e 60 per il colloquio. L'idoneità per il colloquio è subordinata al raggiungimento della votazione di 42/60</text:p>
          </table:table-cell>
          <table:table-cell table:style-name="ce41" office:value-type="string" calcext:value-type="string">
            <text:p>COLLOQUIO</text:p>
          </table:table-cell>
          <table:table-cell table:style-name="ce77"/>
          <table:table-cell table:number-columns-repeated="1018"/>
        </table:table-row>
        <table:table-row table:style-name="ro47">
          <table:table-cell table:style-name="ce6" office:value-type="string" calcext:value-type="string">
            <text:p>INGEGNERE EDILE</text:p>
          </table:table-cell>
          <table:table-cell table:style-name="ce17" office:value-type="string" calcext:value-type="string">
            <text:p>delibera n.1473 del 18.11.2016</text:p>
          </table:table-cell>
          <table:table-cell table:style-name="ce31" office:value-type="string" calcext:value-type="string">
            <text:p>AVVISO PUBBLICO</text:p>
          </table:table-cell>
          <table:table-cell table:style-name="ce41" office:value-type="string" calcext:value-type="string">
            <text:p>La Commissione dispone di 100 punti così ripartiti: 20 punti per i titoli 40 punti per la prova scritta 40 punti per il colloquio La valutazione dei titoli per un max di 20 punti prevede 10 punti per i titoli di carriera 3 punti per ititoli accademici e di studio 3 punti per le pubblicazzioni ed ititoli scientifici e 4 punti per il curriculum formativo e professionale Il superamento della prova quiz e del colloquio sono subordinati al raggiungimento al raggiungimento di una valutazione di sufficienza espressa in 24/40 pèr ciascuna prova</text:p>
          </table:table-cell>
          <table:table-cell table:style-name="ce41" office:value-type="string" calcext:value-type="string">
            <text:p>1. Ai sensi del DPR 380/01 aggiornato al D.Lgs. 222/2016 quali interventi sono realizzabili mediante CILA <text:s/>2. Ai sensi dell'Allegato XV punto 4 del D.Lgs. 81/08 la stima dei costi della sicurezza non soggetti a ribasso 3. Secondo quanto previsto nell'Allegato C del DCA U0008 del 10 febbraio 2011 quale deve essere la superficie minima per posto letto da prevedersi per ogni degenza singola e degenze multiple in un reparto di rianimazione/terapia intensiva non di nuova costruzione 4.Secondo il DM 236/1989 (abbattimento delle barriere architettoniche)qual'è la pendenza massima per una rampa percorribile da una sedia a rotelle? 5. Ai sensi dell'art.36 del D.Lgs. 50/2016 per lavori di importo pari o superiore ad € 150.000 e inferiore ad € 1.000.000 è consentita la procedura negoziata di cui all'art. 63 con consultazione di almeno?</text:p>
          </table:table-cell>
          <table:table-cell table:style-name="ce77"/>
          <table:table-cell table:number-columns-repeated="1018"/>
        </table:table-row>
        <table:table-row table:style-name="ro48">
          <table:table-cell table:style-name="ce6" office:value-type="string" calcext:value-type="string">
            <text:p>CHIRURGIA VASCOLARE</text:p>
          </table:table-cell>
          <table:table-cell table:style-name="ce17" office:value-type="string" calcext:value-type="string">
            <text:p>delibera n.1530 del 08/09/17</text:p>
          </table:table-cell>
          <table:table-cell table:style-name="ce31" office:value-type="string" calcext:value-type="string">
            <text:p>AVVISO PUBBLICO</text:p>
          </table:table-cell>
          <table:table-cell table:style-name="ce41" office:value-type="string" calcext:value-type="string">
            <text:p>La Commissione dispone di 100 punti così ripartiti: 20 punti per i titoli 40 punti per la prova scritta 40 punti per il colloquio La valutazione dei titoli per un max di 20 punti prevede 10 punti per i titoli di carriera 3 punti per ititoli accademici e di studio 3 punti per le pubblicazzioni ed ititoli scientifici e 4 punti per il curriculum formativo e professionale Il superamento della prova quiz e del colloquio sono subordinati al raggiungimento al raggiungimento di una valutazione di sufficienza espressa in 24/40 pèr ciascuna prova</text:p>
          </table:table-cell>
          <table:table-cell table:style-name="ce41" office:value-type="string" calcext:value-type="string">
            <text:p>1. A cosa serve la CUS 2. Le clasi di elastocompressione si basani su? 3. Che cos'è la CHIVA 4. Durante l'ecodoppler venoso la fasicità flussimetrica è sincrona con? 5. Quali sono i circoli collaterali di compenso nella sindrome di Leriche 6. In quale patologia trova indicazione la terapia antiaggregante 7. Una placca arteromasica può evolvere in quali dlle seguenti complicanze? 8. Quale esame di laboratorio consiglieresti per lo screening della trombofilia ereditaria 9. Nei traumi arteriosi di natura contusiva qual'è la complicanza più frequente 10. Qual'è la tecnica chirurgica adottata nella stenosi carotidea 11. Nella TEA carotidea una stump pressure sistolica indicativa di ipoperfusione risulta con valori di? 12. Lesioni cerebrali ischemiche si riscontrano nei pazienti con stenosi carotideee sintomatiche nel? 13. Attualmente nell'ablazione endovenosa laser del reflusso safenico qual'è la lunghezza d'onda impiegata più frequentemente? 14. Attualmente qual'è la percentuale di successo a 5 anni nell'ablazione endovnosa <text:s/>con RF del reflusso safenico? 15. Nelle lesioni stenotiche del carrefour aorto-iliaco quale tecnica endovascolare è più idonea? 16. Qual'è la proiezione radiologica più idonea per i tronchi sopraortici durante l'aortografia? 17. Quale catetere utilizzeresti di supporto al filo guida nell'approccio endovascolare alle stenosi femoro poplitee? 18. Qual'è il vantaggio della piattaforma monorail rispetto alla coassiale? 19. Fra i cateteri utilizzati nella pratica endovascolare il C2 Cobra 20. Negli stent medicali (DES) quale principio attivo viene rilasciato? 21.Nell'endoleak di tipo I quale trattamento è più indicato ? 22. Nelle lesioni femoro-poplitee la TASC II raccomanda la PTA in prima scelta 23. Nell'IVUS del tratto aorto iliaco si utilizzano cateteri ad ultrasuoni con frequenza tra? 24. Nello stenting carotideo qual'è l'anatomia dell'arco aortico più complessa? 25.Quale catetere utilizzeresti per i tronchi sopraortici ad anatomia complessa? 26. Nelle lesioni ostiali qual'è lo stent più indicato? 27. Qual'è la caratteristica più rilevante degli stent in Nititnolo? 28. Il Wallstent che struttura presenta? 29. Nelle stenosi femor-poplitee quale tipo di stent utilizzeresti? 30. Nelle lesioni iliache che approccio endovascolare utilizzeresti? 31. Dove si verifica più frequentemente la rottura <text:s/>dell'aneurisma della'aorta addominale sottorenale? 32. La vena safena esterna nasce distalmente 33. L'incontinenza valvolare di una perforante all'EcoDoppler si evidenzia con? 34. Qual'è la complicanza più frequente dell'infezione protesica? 35. L'arteria otturatoria nasce da? 36. La sindrome di Mondor è l'eponimo di? 37 L'arteria di Adamkiewicz è l'eponimo di? 38. Nella sindrome post-flebitica si osserva quali delle seguenti complicanze? 39. Da quale arteria nasce l'arteria colica sinistra? 40. L'eziologia del linfedema primitivo ad insorgenza precoce deriva da?</text:p>
          </table:table-cell>
          <table:table-cell table:style-name="ce77"/>
          <table:table-cell table:number-columns-repeated="1018"/>
        </table:table-row>
        <table:table-row table:style-name="ro49">
          <table:table-cell table:style-name="ce6" office:value-type="string" calcext:value-type="string">
            <text:p>RADIODIAGNOSTICA SEZIONE INTERVENTISTICA</text:p>
          </table:table-cell>
          <table:table-cell table:style-name="ce17" office:value-type="string" calcext:value-type="string">
            <text:p>delibera n.1543 del 29.11.2016</text:p>
          </table:table-cell>
          <table:table-cell table:style-name="ce31" office:value-type="string" calcext:value-type="string">
            <text:p>Concorso</text:p>
          </table:table-cell>
          <table:table-cell table:style-name="ce41" office:value-type="string" calcext:value-type="string">
            <text:p>la Commissione dispone di 100 punti di cui 20 per i titoli e 80 per le prove d'esame. La valutazione dei titoli avviene sulla base di quanto previsto dal DPR 483/97: 10 punti per i titoli di carriera, 3 punti per i titoli accademici e di studio, 3 punti per le pubblicazioni ed i titoli scientifici e 4 punti per il currriculum formativo e professionale. Gli 80 punti per le prove d'esame sono così ripartiti: prova scritta 30 punti <text:s/>prova pratica 30 punti prova orale 20 punti</text:p>
          </table:table-cell>
          <table:table-cell table:style-name="ce57" office:value-type="string" calcext:value-type="string">
            <text:p>PROVA SCRITTA</text:p>
            <text:p><text:span text:style-name="T15">Busta n.A</text:span></text:p>
            <text:p><text:span text:style-name="T15">1) Endoprotesi aortica multilayer: caratteristiche tecnologiche, biofisica ed utilizzazione;</text:span></text:p>
            <text:p><text:span text:style-name="T15">2) Angiografia ed Insufficienza Renale: calcolo della velocità di filtrazione glomerulare (VFG) con la formula di Cockroft-Gault, classificazione del grado, calcolo della dose di mezzo di contrasto iniettabile;</text:span></text:p>
            <text:p><text:span text:style-name="T15">3) Diametro ottimale delle particelle per l’embolizzazione della prostata e razionale;</text:span></text:p>
            <text:p><text:span text:style-name="T15">4) Dose ottimale di Paclitaxel sulla superficie dei palloni al rilascio di farmaco e tempo ottimale di angioplastica;</text:span></text:p>
            <text:p><text:span text:style-name="T15">5) Trattamento percutaneo della cisti ossea aneurismatica.</text:span></text:p>
            <text:p/>
            <text:p><text:span text:style-name="T15">Busta n.B</text:span></text:p>
            <text:p><text:span text:style-name="T15">1) Stent carotideo in micromesh: Caratteristiche tecnologiche ed utilizzazione;</text:span></text:p>
            <text:p><text:span text:style-name="T15">2) Caratteristiche tecnico-metodologiche nella termoablazione dell’osteoma osteoide;</text:span></text:p>
            <text:p><text:span text:style-name="T15">3) Definizione di dose assorbita, kerma e kerma in aria;</text:span></text:p>
            <text:p><text:span text:style-name="T15">4) Requisiti impiantistici della sala ibrida;</text:span></text:p>
            <text:p><text:span text:style-name="T15">5) Razionale delle procedure di debulking nelle steno-occlusioni moderatamente-gravemente calcifiche dell’asse femoro-popliteo;</text:span></text:p>
            <text:p/>
            <text:p><text:span text:style-name="T15">Busta n.C</text:span></text:p>
            <text:p><text:span text:style-name="T15">1) Principi metodologici e tecnici di radiologia interventistica nel trattamento delle emorroidi;</text:span></text:p>
            <text:p><text:span text:style-name="T15">2) Dacriocistostenting nel trattamento dell’epifora;</text:span></text:p>
            <text:p><text:span text:style-name="T15">3) Arterializzazione venosa distale nel trattamento dell’ischemia critica degli arti inferiori;</text:span></text:p>
            <text:p><text:span text:style-name="T15">4) Efficacia del trattamento combinato di radioembolizzazione con il FOLFOX in prima linea nel trattamento delle metastasi epatiche da carcinoma del colon-retto;</text:span></text:p>
            <text:p><text:span text:style-name="T15">5) Definizione di CBF (Cerebral Blood Flow), CBV ( Cerebral Blood Volume) e MTT ( Mean Transit Time) in TC perfusionale cerebrale.</text:span></text:p>
            <text:p/>
            <text:p>PROVA PRATICA</text:p>
            <text:p><text:span text:style-name="T15">Busta n. A</text:span></text:p>
            <text:p><text:span text:style-name="T15">1) Vertebroplastica: indicazioni, tecnica operativa e complicanze;</text:span></text:p>
            <text:p><text:span text:style-name="T15">2) Indicazioni operative per l’ottimizzazione della radioprotezione per gli operatori nelle procedure di Teleradiologia Interventistica.</text:span></text:p>
            <text:p/>
            <text:p><text:span text:style-name="T15">Busta n. B</text:span></text:p>
            <text:p><text:span text:style-name="T15">1) Impostazione tecnico – metodologica in angiografia cerebrale 3D;</text:span></text:p>
            <text:p><text:span text:style-name="T15">2) Radioembolizzazione dell’HCC avanzato: planning pre – procedurale e tecnica di esecuzione.</text:span></text:p>
            <text:p/>
            <text:p><text:span text:style-name="T15">Busta n. C</text:span></text:p>
            <text:p><text:span text:style-name="T15">1) Impostazione tecnico – metodologica di Cone Beam CT con mdc nello studio del fegato;</text:span></text:p>
            <text:p><text:span text:style-name="T15">2) Ablazione percutanea dei Tumori Polmonari: Indicazioni, metodica, tecnica e complicanze.</text:span></text:p>
            <text:p/>
            <text:p>PROVA ORALE:</text:p>
            <text:p><text:span text:style-name="T15">1) Aneurisma Arco Aortico;</text:span></text:p>
            <text:p><text:span text:style-name="T15">2) Dissecazione Aortica;</text:span></text:p>
            <text:p><text:span text:style-name="T15">3) Ulcera Aorta Toracica</text:span></text:p>
            <text:p/>
            <text:p/>
            <text:p/>
          </table:table-cell>
          <table:table-cell table:style-name="ce40" office:value-type="string" calcext:value-type="string">
            <text:p>n. 1733 del 6.10.2017</text:p>
          </table:table-cell>
          <table:table-cell table:number-columns-repeated="1018"/>
        </table:table-row>
        <table:table-row table:style-name="ro50">
          <table:table-cell table:style-name="ce6" office:value-type="string" calcext:value-type="string">
            <text:p>ANAESTESIA <text:s/>E RIANIMAZIONE</text:p>
          </table:table-cell>
          <table:table-cell table:style-name="ce17" office:value-type="string" calcext:value-type="string">
            <text:p>delibera n.1544 del 29.11.2016</text:p>
          </table:table-cell>
          <table:table-cell table:style-name="ce6" office:value-type="string" calcext:value-type="string">
            <text:p>Concorso</text:p>
          </table:table-cell>
          <table:table-cell table:style-name="ce41" office:value-type="string" calcext:value-type="string">
            <text:p>L'art. 27 del DPR 483/97 stabilisce i criteri relativi a prove d'esame e punteggi. La Commissione dispone di 100 punti ripartiti: 80 punti per le prove d'esame e 20 per i titoli. Gli 80 punti sono ripartiti: 30 per la prova scritta 30 per la prova pratica e 20 per la prova orale</text:p>
          </table:table-cell>
          <table:table-cell table:style-name="ce41" office:value-type="string" calcext:value-type="string">
            <text:p>1. Classificazione della gravità della ARDS sulla base della ipossiemia 2. Indicazioni al posizionamento di un Vatetere venoso centrale 3. Prevenzione e trattamento della rigidità muscolare indotta dal Remifentanyl 4. Quale dei seguenti anestetici ha la MAC più alta: protossido d'azoto, isofluorano, desfluorano, sevorane? 5. Diagnosi e sintomatologia dell'embolia grassosa 6. Che tipo di nutrizione è considerata lo standard of care nei pazienti con pancreatite acuta che necessitano di un supporto nutrizionale? 7. Impostazione iniziale dei parametri ventilatori in un paziente di 60 anni con ARDS da peritonite la cui altezza è di 170 cm ed il cui peso è di 120 kg 8. Meccanismo d'azione della dexmedetomidina 9. Diagnosi clinica e di laboratorio del diabete insipido 10. complicanze del blocco del plesso brachiale per via sovraclavicolare</text:p>
          </table:table-cell>
          <table:table-cell table:style-name="ce77"/>
          <table:table-cell table:number-columns-repeated="1018"/>
        </table:table-row>
        <table:table-row table:style-name="ro51">
          <table:table-cell table:style-name="ce6" office:value-type="string" calcext:value-type="string">
            <text:p>ANESTESIA</text:p>
          </table:table-cell>
          <table:table-cell table:style-name="ce17" office:value-type="string" calcext:value-type="string">
            <text:p>delibera n.1544 del 29.11.2016</text:p>
          </table:table-cell>
          <table:table-cell table:style-name="ce6" office:value-type="string" calcext:value-type="string">
            <text:p>Mobilità</text:p>
          </table:table-cell>
          <table:table-cell table:style-name="ce41" office:value-type="string" calcext:value-type="string">
            <text:p>La Commissione dispone di 100 punti suddivisi tra titoli (40 punti) e colloquio (60 punti). Per i titoli i 40 punti sono così distribuiti: 10 punti per la carriera 10 punti per i titoli accademici e di studio 10 punti per le pubblicazioni e 10 punti per il curriculum formativo</text:p>
          </table:table-cell>
          <table:table-cell table:style-name="ce41" office:value-type="string" calcext:value-type="string">
            <text:p>COLLOQUIO</text:p>
          </table:table-cell>
          <table:table-cell table:style-name="ce77"/>
          <table:table-cell table:number-columns-repeated="1018"/>
        </table:table-row>
        <table:table-row table:style-name="ro52">
          <table:table-cell table:style-name="ce6" office:value-type="string" calcext:value-type="string">
            <text:p>MEDICINA E CHIRURGIA D'ACCETTAZIONE E D'URGENZA</text:p>
          </table:table-cell>
          <table:table-cell table:style-name="ce17" office:value-type="string" calcext:value-type="string">
            <text:p>delibera n.1545 del 29.11.2016</text:p>
          </table:table-cell>
          <table:table-cell table:style-name="ce6" office:value-type="string" calcext:value-type="string">
            <text:p>Concorso</text:p>
          </table:table-cell>
          <table:table-cell table:style-name="ce41" office:value-type="string" calcext:value-type="string">
            <text:p>la Commissione dispone di 100 punti di cui 20 per i titoli e 80 per le prove d'esame. La valutazione dei titoli avviene sulla base di quanto previsto dal DPR 483/97: 10 punti per i titoli di carriera, 3 punti per i titoli accademici e di studio, 3 punti per le pubblicazioni ed i titoli scientifici e 4 punti per il currriculum formativo e professionale. Gli 80 punti per le prove d'esame sono così ripartiti: prova scritta 30 punti <text:s/>prova pratica 30 punti prova orale 20 punti</text:p>
          </table:table-cell>
          <table:table-cell table:style-name="ce41" office:value-type="string" calcext:value-type="string">
            <text:p>Busta A - Gestione dell'edema polmonare in Pronto Soccorso <text:s text:c="15"/>Busta B - Riconoscere e gestire la PEPSI <text:s text:c="57"/>Busta C - Gestione del paziente con Embolia Polmonare</text:p>
          </table:table-cell>
          <table:table-cell table:style-name="ce77"/>
          <table:table-cell table:number-columns-repeated="1018"/>
        </table:table-row>
        <table:table-row table:style-name="ro53">
          <table:table-cell table:style-name="ce6" office:value-type="string" calcext:value-type="string">
            <text:p>MEDICINA E CHIRURGIA D'ACCETTAZIONE E D'URGENZA</text:p>
          </table:table-cell>
          <table:table-cell table:style-name="ce17" office:value-type="string" calcext:value-type="string">
            <text:p>delibera n.1545 del 29.11.2016</text:p>
          </table:table-cell>
          <table:table-cell table:style-name="ce6" office:value-type="string" calcext:value-type="string">
            <text:p>Mobilità</text:p>
          </table:table-cell>
          <table:table-cell table:style-name="ce43"/>
          <table:table-cell table:style-name="ce41" office:value-type="string" calcext:value-type="string">
            <text:p>COLLOQUIO</text:p>
          </table:table-cell>
          <table:table-cell table:style-name="ce77"/>
          <table:table-cell table:number-columns-repeated="1018"/>
        </table:table-row>
        <table:table-row table:style-name="ro53">
          <table:table-cell table:style-name="ce6" office:value-type="string" calcext:value-type="string">
            <text:p>ONCOLOGIA</text:p>
          </table:table-cell>
          <table:table-cell table:style-name="ce17" office:value-type="string" calcext:value-type="string">
            <text:p>delibera n.1591 del 08.09.2017</text:p>
          </table:table-cell>
          <table:table-cell table:style-name="ce6" office:value-type="string" calcext:value-type="string">
            <text:p>Concorso</text:p>
          </table:table-cell>
          <table:table-cell table:style-name="ce41" office:value-type="string" calcext:value-type="string" table:number-columns-spanned="2" table:number-rows-spanned="1">
            <text:p>non espletato</text:p>
          </table:table-cell>
          <table:covered-table-cell/>
          <table:table-cell table:style-name="ce77"/>
          <table:table-cell table:number-columns-repeated="1018"/>
        </table:table-row>
        <table:table-row table:style-name="ro53">
          <table:table-cell table:style-name="ce6" office:value-type="string" calcext:value-type="string">
            <text:p>ANESTESIA</text:p>
          </table:table-cell>
          <table:table-cell table:style-name="ce17" office:value-type="string" calcext:value-type="string">
            <text:p>delibera n.165 del 17.02.2017</text:p>
          </table:table-cell>
          <table:table-cell table:style-name="ce6" office:value-type="string" calcext:value-type="string">
            <text:p>AVVISO PUBBLICO</text:p>
          </table:table-cell>
          <table:table-cell table:style-name="ce41" office:value-type="string" calcext:value-type="string">
            <text:p>la valutazione dei titoli avviene in conformità a quanto previsto dal DPR 483/97</text:p>
          </table:table-cell>
          <table:table-cell table:style-name="ce41" office:value-type="string" calcext:value-type="string">
            <text:p>COLLOQUIO</text:p>
          </table:table-cell>
          <table:table-cell table:style-name="ce77"/>
          <table:table-cell table:number-columns-repeated="1018"/>
        </table:table-row>
        <table:table-row table:style-name="ro53">
          <table:table-cell table:style-name="ce6" office:value-type="string" calcext:value-type="string">
            <text:p>NEUROCHIRURGIA</text:p>
          </table:table-cell>
          <table:table-cell table:style-name="ce17" office:value-type="string" calcext:value-type="string">
            <text:p>delibera n.418 del 23.03.2016</text:p>
          </table:table-cell>
          <table:table-cell table:style-name="ce35" office:value-type="string" calcext:value-type="string">
            <text:p>Mobilità</text:p>
          </table:table-cell>
          <table:table-cell table:style-name="ce41" office:value-type="string" calcext:value-type="string" table:number-columns-spanned="2" table:number-rows-spanned="1">
            <text:p>utilizzo graduatoria</text:p>
          </table:table-cell>
          <table:covered-table-cell/>
          <table:table-cell table:style-name="ce77"/>
          <table:table-cell table:number-columns-repeated="1018"/>
        </table:table-row>
        <table:table-row table:style-name="ro53">
          <table:table-cell table:style-name="ce6" office:value-type="string" calcext:value-type="string">
            <text:p>FARMACIA</text:p>
          </table:table-cell>
          <table:table-cell table:style-name="ce17" office:value-type="string" calcext:value-type="string">
            <text:p>delibera n.437 del 28.03.2017</text:p>
          </table:table-cell>
          <table:table-cell table:style-name="ce31" office:value-type="string" calcext:value-type="string">
            <text:p>AVVISO PUBBLICO</text:p>
          </table:table-cell>
          <table:table-cell table:style-name="ce43"/>
          <table:table-cell table:style-name="ce41" office:value-type="string" calcext:value-type="string">
            <text:p>COLLOQUIO</text:p>
          </table:table-cell>
          <table:table-cell table:style-name="ce77"/>
          <table:table-cell table:number-columns-repeated="1018"/>
        </table:table-row>
        <table:table-row table:style-name="ro54">
          <table:table-cell table:style-name="ce6" office:value-type="string" calcext:value-type="string">
            <text:p>CARDIOLOGIA</text:p>
          </table:table-cell>
          <table:table-cell table:style-name="ce17" office:value-type="string" calcext:value-type="string">
            <text:p>delibera n.559 del 13.04.2017</text:p>
          </table:table-cell>
          <table:table-cell table:style-name="ce31" office:value-type="string" calcext:value-type="string">
            <text:p>AVVISO PUBBLICO</text:p>
          </table:table-cell>
          <table:table-cell table:style-name="ce44" office:value-type="string" calcext:value-type="string">
            <text:p>la valutazione dei titoli avviene in conformità a quanto previsto dal DPR 483/97</text:p>
          </table:table-cell>
          <table:table-cell table:style-name="ce41" office:value-type="string" calcext:value-type="string">
            <text:p>1. Definizione del "salto ossimetrico" (sede ed entità) per la conferma dell'esistenza di uno shunt interatriale 2. Metodi di calcolo della "portata cardiaca" 3. Criteri emodinamici diagnostici di "ipertensione polmonare" pre-capillare 4. Modalità di approccio alla Pericardiocentesi percutanea 5. Quantizzazione della criticità di una lesione coronarica eccentrica 6. Definizione del valore "soglia" di FFR nelle lesioni coronariche stabili 7. Livelli di Syntax Score indicativi di soluzione chirurgica appropriata 8. Indicazioni alla rivascolarizzazione "completa" in unica seduta in corso di STEMI 9. Opzioni terapeutiche percutanee per la correzione della insuficienza mitralica (indicazioni, controindicazioni e complicanze) 10. Indicazioni, controindicazioni e complicanze della chiusura percutanea della auricola sinistra 11. TAVI: indicazioni, indagini diagnostiche pre-procedurali e complicanze 12. Patologia congenita cardiovascolare frequentemente associata a "bicuspidia" aortica 13.Terapia anticoagulante nello STEMI 14. Score di Rischio, prevenzione incidenza e trattamento della CIN 15. La terapia ipolipemizzante in prevenzione secondaria dopo Sindrome Coronarica acuta. Tipologia e durata 16. Terapia farmacologica dello Shock Cardiogeno 17. Criteri clinici, strumentali ed emato-chimici del distacco protesico 18. Indicatori prognostici della stenosi mitralica 19. Effetti cardiovascolari delle alterazioni dell'equilibrio acido-base ed idro-elettrolitico 20. Effetti emodinamici e metabolici della contropulsazione aortica 21. Criteri clinici e strumentali per l'indicazione alla correzione chirurgica della insufficienza aortica</text:p>
          </table:table-cell>
          <table:table-cell table:style-name="ce77"/>
          <table:table-cell table:number-columns-repeated="1018"/>
        </table:table-row>
        <table:table-row table:style-name="ro55">
          <table:table-cell table:style-name="ce6" office:value-type="string" calcext:value-type="string">
            <text:p>ANATOMIA PATOLOGICA</text:p>
          </table:table-cell>
          <table:table-cell table:style-name="ce17" office:value-type="string" calcext:value-type="string">
            <text:p>delibera n.801 del 07.06.2016</text:p>
          </table:table-cell>
          <table:table-cell table:style-name="ce31" office:value-type="string" calcext:value-type="string">
            <text:p>AVVISO PUBBLICO</text:p>
          </table:table-cell>
          <table:table-cell table:style-name="ce43"/>
          <table:table-cell table:style-name="ce41" office:value-type="string" calcext:value-type="string">
            <text:p>COLLOQUIO</text:p>
          </table:table-cell>
          <table:table-cell table:style-name="ce77"/>
          <table:table-cell table:number-columns-repeated="1018"/>
        </table:table-row>
        <table:table-row table:style-name="ro55">
          <table:table-cell table:style-name="ce6" office:value-type="string" calcext:value-type="string">
            <text:p>CHIRURGIA GENERALE</text:p>
          </table:table-cell>
          <table:table-cell table:style-name="ce17" office:value-type="string" calcext:value-type="string">
            <text:p>delibera n.801 del 07.06.2016</text:p>
          </table:table-cell>
          <table:table-cell table:style-name="ce31" office:value-type="string" calcext:value-type="string">
            <text:p>AVVISO PUBBLICO</text:p>
          </table:table-cell>
          <table:table-cell table:style-name="ce43"/>
          <table:table-cell table:style-name="ce41" office:value-type="string" calcext:value-type="string">
            <text:p>COLLOQUIO</text:p>
          </table:table-cell>
          <table:table-cell table:style-name="ce77"/>
          <table:table-cell table:number-columns-repeated="1018"/>
        </table:table-row>
        <table:table-row table:style-name="ro55">
          <table:table-cell table:style-name="ce6" office:value-type="string" calcext:value-type="string">
            <text:p>MEDICINA INTERNA</text:p>
          </table:table-cell>
          <table:table-cell table:style-name="ce17" office:value-type="string" calcext:value-type="string">
            <text:p>delibera n.801 del 07.06.2016</text:p>
          </table:table-cell>
          <table:table-cell table:style-name="ce31" office:value-type="string" calcext:value-type="string">
            <text:p>AVVISO PUBBLICO</text:p>
          </table:table-cell>
          <table:table-cell table:style-name="ce43"/>
          <table:table-cell table:style-name="ce41" office:value-type="string" calcext:value-type="string">
            <text:p>COLLOQUIO</text:p>
          </table:table-cell>
          <table:table-cell table:style-name="ce77"/>
          <table:table-cell table:number-columns-repeated="1018"/>
        </table:table-row>
        <table:table-row table:style-name="ro55">
          <table:table-cell table:style-name="ce6" office:value-type="string" calcext:value-type="string">
            <text:p>ONCOLOGIA</text:p>
          </table:table-cell>
          <table:table-cell table:style-name="ce17" office:value-type="string" calcext:value-type="string">
            <text:p>delibera n.801 del 07.06.2016</text:p>
          </table:table-cell>
          <table:table-cell table:style-name="ce31" office:value-type="string" calcext:value-type="string">
            <text:p>AVVISO PUBBLICO</text:p>
          </table:table-cell>
          <table:table-cell table:style-name="ce43"/>
          <table:table-cell table:style-name="ce41" office:value-type="string" calcext:value-type="string">
            <text:p>COLLOQUIO</text:p>
          </table:table-cell>
          <table:table-cell table:style-name="ce77"/>
          <table:table-cell table:number-columns-repeated="1018"/>
        </table:table-row>
        <table:table-row table:style-name="ro55">
          <table:table-cell table:style-name="ce6" office:value-type="string" calcext:value-type="string">
            <text:p>OSTETRICIA E GINECOLOGIA</text:p>
          </table:table-cell>
          <table:table-cell table:style-name="ce17" office:value-type="string" calcext:value-type="string">
            <text:p>delibera n.801 del 07.06.2016</text:p>
          </table:table-cell>
          <table:table-cell table:style-name="ce31" office:value-type="string" calcext:value-type="string">
            <text:p>AVVISO PUBBLICO</text:p>
          </table:table-cell>
          <table:table-cell table:style-name="ce43"/>
          <table:table-cell table:style-name="ce41" office:value-type="string" calcext:value-type="string">
            <text:p>COLLOQUIO</text:p>
          </table:table-cell>
          <table:table-cell table:style-name="ce77"/>
          <table:table-cell table:number-columns-repeated="1018"/>
        </table:table-row>
        <table:table-row table:style-name="ro56">
          <table:table-cell table:style-name="ce6" office:value-type="string" calcext:value-type="string">
            <text:p>PEDIATRIA</text:p>
          </table:table-cell>
          <table:table-cell table:style-name="ce17" office:value-type="string" calcext:value-type="string">
            <text:p>delibera n.801 del 07.06.2016</text:p>
          </table:table-cell>
          <table:table-cell table:style-name="ce31" office:value-type="string" calcext:value-type="string">
            <text:p>AVVISO PUBBLICO</text:p>
          </table:table-cell>
          <table:table-cell table:style-name="ce45" office:value-type="string" calcext:value-type="string">
            <text:p>La Commissione dispone di 100 punti così ripartiti: curriculum max 40 punti suddivisi tra carriere (max 10 punti) e curriculum comprensivo dei titoli accademici e di studio e delle pubblicazioni max. 30 punti. Per il colloquio il punteggio max è 60 punti. La Commissione per il curriculum decide di non indicare puteggi specifici ma di assegnare un punteggio globale tenendo conto dei seguenti criteri: pubblicazioni e titoli scientifici inerenti la branca di pediatria teneendo conto della continuità e dell'importanza dei lavori presentasti ed inoltre delle particolari esperienze acquisite nel campo pediatrico</text:p>
          </table:table-cell>
          <table:table-cell table:style-name="ce45" office:value-type="string" calcext:value-type="string">
            <text:p>1. Distress respiratorio nonatale <text:s text:c="223"/>2. Convulsioni generalizzate nel sonno <text:s text:c="209"/>3. Coma diabetico</text:p>
          </table:table-cell>
          <table:table-cell table:style-name="ce77"/>
          <table:table-cell table:number-columns-repeated="1018"/>
        </table:table-row>
        <table:table-row table:style-name="ro57">
          <table:table-cell table:style-name="ce6" office:value-type="string" calcext:value-type="string">
            <text:p>OTORINOLARINGOIATRIA</text:p>
          </table:table-cell>
          <table:table-cell table:style-name="ce6" office:value-type="string" calcext:value-type="string">
            <text:p>delibera n.981 del 01.08.2016</text:p>
          </table:table-cell>
          <table:table-cell table:style-name="ce17" office:value-type="string" calcext:value-type="string">
            <text:p>AVVISO PUBBLICO</text:p>
          </table:table-cell>
          <table:table-cell table:style-name="ce45" office:value-type="string" calcext:value-type="string">
            <text:p>La Commissione stabilisce di assegnare un punteggio totale di 100 punti alla procedura ripartito in;40 punti max per la valutazione dei titoli e 60 punti max per il colloquio, che verterà su materie attinenti l’incarico da ricoprire. I titoli saranno valutati in conformità a quanto disposto dai criteri generali indicati dal DPR 483/1997</text:p>
          </table:table-cell>
          <table:table-cell table:style-name="ce41" office:value-type="string" calcext:value-type="string">
            <text:p>COLLOQUIO</text:p>
          </table:table-cell>
          <table:table-cell table:style-name="ce77"/>
          <table:table-cell table:number-columns-repeated="1018"/>
        </table:table-row>
        <table:table-row table:style-name="ro58">
          <table:table-cell table:style-name="ce7" office:value-type="string" calcext:value-type="string">
            <text:p>DIRETTORE UOC NEUROCHIRURGIA</text:p>
          </table:table-cell>
          <table:table-cell table:style-name="ce26" office:value-type="string" calcext:value-type="string">
            <text:p>delibera n.1457 del 10.11.2016</text:p>
          </table:table-cell>
          <table:table-cell table:style-name="ce36" office:value-type="string" calcext:value-type="string">
            <text:p>AVVISO PUBBLICO</text:p>
          </table:table-cell>
          <table:table-cell table:style-name="ce45" office:value-type="string" calcext:value-type="string">
            <text:p>La Commissione dispone <text:span text:style-name="T6">complessivamente di </text:span><text:span text:style-name="T7">100</text:span><text:span text:style-name="T8"> punti di cui </text:span><text:span text:style-name="T7">45</text:span><text:span text:style-name="T8"> per il curriculum-macro area curriculum-e </text:span><text:span text:style-name="T7">55</text:span><text:span text:style-name="T8"> per il colloquio - macro area colloquio. Rileva, inoltre, che il colloquio si intende superato se si raggiunge il punteggio minimo di </text:span><text:span text:style-name="T7">39</text:span><text:span text:style-name="T8">/55.La Commissione dispone complessivamente di </text:span><text:span text:style-name="T7">100</text:span><text:span text:style-name="T8"> punti di cui </text:span><text:span text:style-name="T7">45</text:span><text:span text:style-name="T8"> per il curriculum-macro area curriculum-e </text:span><text:span text:style-name="T7">55</text:span><text:span text:style-name="T8"> per il colloquio - macro area colloquio. Rileva, inoltre, che il colloquio si intende superato se si raggiunge il punteggio minimo di </text:span><text:span text:style-name="T7">39</text:span><text:span text:style-name="T8">/55.</text:span></text:p>
          </table:table-cell>
          <table:table-cell table:style-name="ce41" office:value-type="string" calcext:value-type="string">
            <text:p>COLLOQUIO</text:p>
          </table:table-cell>
          <table:table-cell table:style-name="ce77"/>
          <table:table-cell table:number-columns-repeated="1018"/>
        </table:table-row>
        <table:table-row table:style-name="ro59">
          <table:table-cell table:style-name="ce6" office:value-type="string" calcext:value-type="string">
            <text:p>CHIRURGIA PEDIATRICA</text:p>
          </table:table-cell>
          <table:table-cell table:style-name="ce6" office:value-type="string" calcext:value-type="string">
            <text:p>delibera n.1723 del 29.12.2016</text:p>
          </table:table-cell>
          <table:table-cell table:style-name="ce17" office:value-type="string" calcext:value-type="string">
            <text:p>STABILIZZAZIONI</text:p>
          </table:table-cell>
          <table:table-cell table:style-name="ce41" office:value-type="string" calcext:value-type="string">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La Commissione secondo quanto previsto dal DPR 483/97 dispone di 20 punti per i TITOLI così ripartiti: - titoli di carriera punti 10 - titoli accademici e di studio punti 3</text:p>
            <text:p>- pubblicazioni e titoli scientifici punti 3</text:p>
            <text:p>- curriculum formativo e professionale punti 4 il superamento della prova scritta ed orale prevede il raggiungimento della votazione minima di 21/30</text:p>
            <text:p/>
          </table:table-cell>
          <table:table-cell table:style-name="ce41" office:value-type="string" calcext:value-type="string">
            <text:p>1) Malformazioni polmonari: classificazione e diagnosi <text:s text:c="14"/>2) Ipertensione polmonare:diagnosi <text:s text:c="52"/>3) Ernia inguinale: diagnosi <text:s text:c="71"/>4) Tumore di Wilms: diagnosi <text:s text:c="66"/>5) Tecniche di posizionamento cateteri venosi centrali <text:s text:c="15"/>6) Organizzazione <text:s/>Day Surgery <text:s text:c="62"/>7) Budget</text:p>
          </table:table-cell>
          <table:table-cell table:style-name="ce77"/>
          <table:table-cell table:number-columns-repeated="1018"/>
        </table:table-row>
        <table:table-row table:style-name="ro60">
          <table:table-cell table:style-name="ce6" office:value-type="string" calcext:value-type="string">
            <text:p>GINECOLOGIA E OSTETRICIA</text:p>
          </table:table-cell>
          <table:table-cell table:style-name="ce6" office:value-type="string" calcext:value-type="string">
            <text:p>delibera n.442 del 13.03.2018</text:p>
          </table:table-cell>
          <table:table-cell table:style-name="ce17" office:value-type="string" calcext:value-type="string">
            <text:p>Mobilità nazionale</text:p>
          </table:table-cell>
          <table:table-cell table:style-name="ce45" office:value-type="string" calcext:value-type="string">
            <text:p>La Commissione stabilisce di assegnare un punteggio totale di 100 punti alla procedura ripartito in;40 punti max per la valutazione dei titoli e 60 punti max per il colloquio, che verterà su materie attinenti l’incarico da ricoprire. I titoli saranno valutati in conformità a quanto disposto dai criteri generali indicati dal DPR 483/1997</text:p>
          </table:table-cell>
          <table:table-cell table:style-name="ce41" office:value-type="string" calcext:value-type="string">
            <text:p>COLLOQUIO</text:p>
          </table:table-cell>
          <table:table-cell table:style-name="ce77"/>
          <table:table-cell table:number-columns-repeated="1018"/>
        </table:table-row>
        <table:table-row table:style-name="ro61">
          <table:table-cell table:style-name="ce6" office:value-type="string" calcext:value-type="string">
            <text:p>MEDICINA E CHIRURGIA D'ACCETTAZIONE E D'URGENZA</text:p>
          </table:table-cell>
          <table:table-cell table:style-name="ce6" office:value-type="string" calcext:value-type="string">
            <text:p>delibera n.286 del 19.02.2018</text:p>
          </table:table-cell>
          <table:table-cell table:style-name="ce36"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58"/>
          <table:table-cell table:style-name="ce77"/>
          <table:table-cell table:number-columns-repeated="1018"/>
        </table:table-row>
        <table:table-row table:style-name="ro61">
          <table:table-cell table:style-name="ce6" office:value-type="string" calcext:value-type="string">
            <text:p>CHIRURGIA GENERALE</text:p>
          </table:table-cell>
          <table:table-cell table:style-name="ce6" office:value-type="string" calcext:value-type="string">
            <text:p>delibera n.288 del 19.02.2018</text:p>
          </table:table-cell>
          <table:table-cell table:style-name="ce36"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41" office:value-type="string" calcext:value-type="string">
            <text:p>LA PROCEDURA E' ANDATA DESERTA</text:p>
          </table:table-cell>
          <table:table-cell table:style-name="ce77"/>
          <table:table-cell table:number-columns-repeated="1018"/>
        </table:table-row>
        <table:table-row table:style-name="ro61">
          <table:table-cell table:style-name="ce6" office:value-type="string" calcext:value-type="string">
            <text:p>MEDICINA PRESISIO OSPEDALIERO</text:p>
          </table:table-cell>
          <table:table-cell table:style-name="ce6" office:value-type="string" calcext:value-type="string">
            <text:p>delibera n.287 del 19.02.2018</text:p>
          </table:table-cell>
          <table:table-cell table:style-name="ce36"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59" office:value-type="string" calcext:value-type="string">
            <text:p>1) Bed Management 2) Gestione flusso ricoveri 3) Il Comitato per il Controllo delle Infezioni Ospedaliere 4) Diagnosis Related Groups (DRG) 5) Che cos'è il testo di Bowie Dick</text:p>
          </table:table-cell>
          <table:table-cell table:style-name="ce77"/>
          <table:table-cell table:number-columns-repeated="1018"/>
        </table:table-row>
        <table:table-row table:style-name="ro61">
          <table:table-cell table:style-name="ce6" office:value-type="string" calcext:value-type="string">
            <text:p>ANATOMIA PATOLOGICA</text:p>
          </table:table-cell>
          <table:table-cell table:style-name="ce6" office:value-type="string" calcext:value-type="string">
            <text:p>delibera n.289 del 19.02.2018</text:p>
          </table:table-cell>
          <table:table-cell table:style-name="ce36"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43"/>
          <table:table-cell table:style-name="ce77"/>
          <table:table-cell table:number-columns-repeated="1018"/>
        </table:table-row>
        <table:table-row table:style-name="ro62">
          <table:table-cell table:style-name="ce6" office:value-type="string" calcext:value-type="string">
            <text:p>CARDIOLOGIA</text:p>
          </table:table-cell>
          <table:table-cell table:style-name="ce6" office:value-type="string" calcext:value-type="string">
            <text:p>delibera n.284 del 19.02.2018</text:p>
          </table:table-cell>
          <table:table-cell table:style-name="ce36"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59" office:value-type="string" calcext:value-type="string">
            <text:p>1.  Dosaggi minimi di prevenzione di stroke e posologia dei maggiori nuovi anticoagulanti; 2. Differenze anatomiche tra stenosi aortica reumatica e degenerativa;   3. Indicazioni al trattamento con anticoagulanti diverse dalle protesi valvolari meccaniche; 4. Processi fisiopatologici determinanti la prognosi nei sanguinamenti in pazienti trattati con terapia antitrombotica; 5. Nel paziente con malattia critica del tronco comune della coronaria sinistra quale dato “ergometrico” sostiene la liceità del sospetto;1.  Dosaggi minimi di prevenzione di stroke e posologia dei maggiori nuovi anticoagulanti; 2. Differenze anatomiche tra stenosi aortica reumatica e degenerativa;   3. Indicazioni al trattamento con anticoagulanti diverse dalle protesi valvolari meccaniche; 4. Processi fisiopatologici determinanti la prognosi nei sanguinamenti in pazienti trattati con terapia antitrombotica; 5. Nel paziente con malattia critica del tronco comune della coronaria sinistra quale dato “ergometrico” sostiene la liceità del sospetto;</text:p>
          </table:table-cell>
          <table:table-cell table:style-name="ce77"/>
          <table:table-cell table:number-columns-repeated="1018"/>
        </table:table-row>
        <table:table-row table:style-name="ro61">
          <table:table-cell table:style-name="ce6" office:value-type="string" calcext:value-type="string">
            <text:p>PSICHIATRIA</text:p>
          </table:table-cell>
          <table:table-cell table:style-name="ce6" office:value-type="string" calcext:value-type="string">
            <text:p>delibera n.285 del 19.02.2018</text:p>
          </table:table-cell>
          <table:table-cell table:style-name="ce36"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59" office:value-type="string" calcext:value-type="string">
            <text:p>1) RACCOMANDAZIONI PER LA PREVENZIONE DEL SUICIDIO 2) IL PIANO DI AZIONI NAZIONALE PER LA SALUTE MENTALE PANMS 2013 3) ESORDI PSICOTICI 4) INTERVENTI PSICOSOCIALI 5) DIAGNOSI DIFFERENZIALE STATO CONFUSIONALE</text:p>
          </table:table-cell>
          <table:table-cell table:style-name="ce77"/>
          <table:table-cell table:number-columns-repeated="1018"/>
        </table:table-row>
        <table:table-row table:style-name="ro61">
          <table:table-cell table:style-name="ce6" office:value-type="string" calcext:value-type="string">
            <text:p>RADIODIAGNOSTICA</text:p>
          </table:table-cell>
          <table:table-cell table:style-name="ce6" office:value-type="string" calcext:value-type="string">
            <text:p>delibera n.403 del 05.03.2018</text:p>
          </table:table-cell>
          <table:table-cell table:style-name="ce36"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41" office:value-type="string" calcext:value-type="string">
            <text:p>COLLOQUIO</text:p>
          </table:table-cell>
          <table:table-cell table:style-name="ce77"/>
          <table:table-cell table:number-columns-repeated="1018"/>
        </table:table-row>
        <table:table-row table:style-name="ro60">
          <table:table-cell table:style-name="ce6" office:value-type="string" calcext:value-type="string">
            <text:p>ANESTESIA E RIANIMAZIONE</text:p>
          </table:table-cell>
          <table:table-cell table:style-name="ce6" office:value-type="string" calcext:value-type="string">
            <text:p>delibera n.443 del 13.03.2018</text:p>
          </table:table-cell>
          <table:table-cell table:style-name="ce17" office:value-type="string" calcext:value-type="string">
            <text:p>MOBILITA' NAZIONALE</text:p>
          </table:table-cell>
          <table:table-cell table:style-name="ce45" office:value-type="string" calcext:value-type="string">
            <text:p>La Commissione stabilisce di assegnare un punteggio totale di 100 punti alla procedura ripartito in;40 punti max per la valutazione dei titoli e 60 punti max per il colloquio, che verterà su materie attinenti l’incarico da ricoprire. I titoli saranno valutati in conformità a quanto disposto dai criteri generali indicati dal DPR 483/1997</text:p>
          </table:table-cell>
          <table:table-cell table:style-name="ce41" office:value-type="string" calcext:value-type="string">
            <text:p>LA PROCEDURA E' ANDATA DESERTA</text:p>
          </table:table-cell>
          <table:table-cell table:style-name="ce77"/>
          <table:table-cell table:number-columns-repeated="1018"/>
        </table:table-row>
        <table:table-row table:style-name="ro60">
          <table:table-cell table:style-name="ce6" office:value-type="string" calcext:value-type="string">
            <text:p>OTORINOLARINGOIATRIA</text:p>
          </table:table-cell>
          <table:table-cell table:style-name="ce6" office:value-type="string" calcext:value-type="string">
            <text:p>delibera n.476 del 20.03.2018</text:p>
          </table:table-cell>
          <table:table-cell table:style-name="ce17" office:value-type="string" calcext:value-type="string">
            <text:p>MOBILITA' NAZIONALE</text:p>
          </table:table-cell>
          <table:table-cell table:style-name="ce45" office:value-type="string" calcext:value-type="string">
            <text:p>La Commissione stabilisce di assegnare un punteggio totale di 100 punti alla procedura ripartito in;40 punti max per la valutazione dei titoli e 60 punti max per il colloquio, che verterà su materie attinenti l’incarico da ricoprire. I titoli saranno valutati in conformità a quanto disposto dai criteri generali indicati dal DPR 483/1997</text:p>
          </table:table-cell>
          <table:table-cell table:style-name="ce41" office:value-type="string" calcext:value-type="string">
            <text:p>COLLOQUIO</text:p>
          </table:table-cell>
          <table:table-cell table:style-name="ce77"/>
          <table:table-cell table:number-columns-repeated="1018"/>
        </table:table-row>
        <table:table-row table:style-name="ro60">
          <table:table-cell table:style-name="ce6" office:value-type="string" calcext:value-type="string">
            <text:p>MEDICINA E CHIRURGIA D'ACCETTAZIONE E D'URGENZA</text:p>
          </table:table-cell>
          <table:table-cell table:style-name="ce6" office:value-type="string" calcext:value-type="string">
            <text:p>delibera n.444 del 13.03.2018</text:p>
          </table:table-cell>
          <table:table-cell table:style-name="ce17" office:value-type="string" calcext:value-type="string">
            <text:p>MOBILITA' NAZIONALE</text:p>
          </table:table-cell>
          <table:table-cell table:style-name="ce45" office:value-type="string" calcext:value-type="string">
            <text:p>La Commissione stabilisce di assegnare un punteggio totale di 100 punti alla procedura ripartito in;40 punti max per la valutazione dei titoli e 60 punti max per il colloquio, che verterà su materie attinenti l’incarico da ricoprire. I titoli saranno valutati in conformità a quanto disposto dai criteri generali indicati dal DPR 483/1997</text:p>
          </table:table-cell>
          <table:table-cell table:style-name="ce41" office:value-type="string" calcext:value-type="string">
            <text:p>LA PROCEDURA E' ANDATA DESERTA</text:p>
          </table:table-cell>
          <table:table-cell table:style-name="ce77"/>
          <table:table-cell table:number-columns-repeated="1018"/>
        </table:table-row>
        <table:table-row table:style-name="ro60">
          <table:table-cell table:style-name="ce6" office:value-type="string" calcext:value-type="string">
            <text:p>INFERMIERI</text:p>
          </table:table-cell>
          <table:table-cell table:style-name="ce6" office:value-type="string" calcext:value-type="string">
            <text:p>delibera n.475 del 20.03.2018</text:p>
          </table:table-cell>
          <table:table-cell table:style-name="ce17" office:value-type="string" calcext:value-type="string">
            <text:p>MOBILITA' NAZIONALE</text:p>
          </table:table-cell>
          <table:table-cell table:style-name="ce45" office:value-type="string" calcext:value-type="string">
            <text:p>La Commissione stabilisce di assegnare un punteggio totale di 100 punti alla procedura ripartito in;40 punti max per la valutazione dei titoli e 60 punti max per il colloquio, che verterà su materie attinenti l’incarico da ricoprire. I titoli saranno valutati in conformità a quanto disposto dai criteri generali indicati dal DPR 483/1997</text:p>
          </table:table-cell>
          <table:table-cell table:style-name="ce41" office:value-type="string" calcext:value-type="string">
            <text:p>COLLOQUIO</text:p>
          </table:table-cell>
          <table:table-cell table:style-name="ce77"/>
          <table:table-cell table:number-columns-repeated="1018"/>
        </table:table-row>
        <table:table-row table:style-name="ro60">
          <table:table-cell table:style-name="ce6" office:value-type="string" calcext:value-type="string">
            <text:p>RADIODIAGNOSTICA</text:p>
          </table:table-cell>
          <table:table-cell table:style-name="ce6" office:value-type="string" calcext:value-type="string">
            <text:p>delibera n.662 del 18.04.2018</text:p>
          </table:table-cell>
          <table:table-cell table:style-name="ce17" office:value-type="string" calcext:value-type="string">
            <text:p>MOBILITA' NAZIONALE</text:p>
          </table:table-cell>
          <table:table-cell table:style-name="ce45" office:value-type="string" calcext:value-type="string">
            <text:p>La Commissione stabilisce di assegnare un punteggio totale di 100 punti alla procedura ripartito in;40 punti max per la valutazione dei titoli e 60 punti max per il colloquio, che verterà su materie attinenti l’incarico da ricoprire. I titoli saranno valutati in conformità a quanto disposto dai criteri generali indicati dal DPR 483/1997</text:p>
          </table:table-cell>
          <table:table-cell table:style-name="ce41" office:value-type="string" calcext:value-type="string">
            <text:p>COLLOQUIO</text:p>
          </table:table-cell>
          <table:table-cell table:style-name="ce77"/>
          <table:table-cell table:number-columns-repeated="1018"/>
        </table:table-row>
        <table:table-row table:style-name="ro34">
          <table:table-cell table:style-name="ce6" office:value-type="string" calcext:value-type="string">
            <text:p>SERD</text:p>
          </table:table-cell>
          <table:table-cell table:style-name="ce6" office:value-type="string" calcext:value-type="string">
            <text:p>delibera n.1347 del 26.07.2018</text:p>
          </table:table-cell>
          <table:table-cell table:style-name="ce17" office:value-type="string" calcext:value-type="string">
            <text:p>MOBILITA' REGIONALE</text:p>
          </table:table-cell>
          <table:table-cell table:style-name="ce43" office:value-type="string" calcext:value-type="string">
            <text:p>La Commissione dispone di 40 punti per i titoli e 60 per il colloquio. Il conseguimento dell'idoneità è subordinato al raggiungimento di una valutazione di sufficienza nel colloquio espressa in termini numerici di almeno 42/60. La valutazione del colloquio avverrà tenendo conto dei seguenti elementi: 1) Preparazione professionale specifica 2) grado di autonomia nell'esecuzione del lavoro 3) capacità di individuare soluzioni innovative rspetto all'attività svolta</text:p>
          </table:table-cell>
          <table:table-cell table:style-name="ce41" office:value-type="string" calcext:value-type="string">
            <text:p>COLLOQUIO</text:p>
          </table:table-cell>
          <table:table-cell table:style-name="ce77"/>
          <table:table-cell table:number-columns-repeated="1018"/>
        </table:table-row>
        <table:table-row table:style-name="ro61">
          <table:table-cell table:style-name="ce6" office:value-type="string" calcext:value-type="string">
            <text:p>CARDIOLOGIA E EMODINAMICA</text:p>
          </table:table-cell>
          <table:table-cell table:style-name="ce6" office:value-type="string" calcext:value-type="string">
            <text:p>delibera n.1137 del 06.07.2018</text:p>
          </table:table-cell>
          <table:table-cell table:style-name="ce17" office:value-type="string" calcext:value-type="string">
            <text:p>Avviso pubblico</text:p>
          </table:table-cell>
          <table:table-cell table:style-name="ce45" office:value-type="string" calcext:value-type="string">
            <text:p>La Commissione formulerà la graduatoria di candidati idonei sulla base della valutazione dei titoli, della prova a quiz e del colloquio, disponendo complessivamente di 100 punti dei quali: 20 riservati ai titoli, 40 per la prova consistente in quiz a risposta sintetica in numero di 5, 40 al colloquio. Il punteggio per la valutazione dei titoli risulta così ripartito: Titoli di carriera punti 10, titolo accademici e di stusio punti 3, Pubblicazioni e Titoli scientifici punti 3, Curriculum formativo e professionale punti 4. La valutazione di sufficienza è pari a 28/40</text:p>
          </table:table-cell>
          <table:table-cell table:style-name="ce41"/>
          <table:table-cell table:style-name="ce77"/>
          <table:table-cell table:number-columns-repeated="1018"/>
        </table:table-row>
        <table:table-row table:style-name="ro63">
          <table:table-cell table:style-name="ce6" office:value-type="string" calcext:value-type="string">
            <text:p>MEDICINA INTERNA</text:p>
          </table:table-cell>
          <table:table-cell table:style-name="ce6" office:value-type="string" calcext:value-type="string">
            <text:p>delibera n.879 del 28.05.2018</text:p>
          </table:table-cell>
          <table:table-cell table:style-name="ce17" office:value-type="string" calcext:value-type="string">
            <text:p>MOBILITA' REGIONALE</text:p>
          </table:table-cell>
          <table:table-cell table:style-name="ce43" office:value-type="string" calcext:value-type="string">
            <text:p>La Commissione dispone di 40 punti per i titoli e 60 per il colloquio. Il conseguimento dell'idoneità è subordinato al raggiungimento di una valutazione di sufficienza nel colloquio espressa in termini numerici di almeno 42/60. La valutazione del colloquio avverrà tenendo conto dei seguenti elementi: 1) Preparazione professionale specifica 2) grado di autonomia nell'esecuzione del lavoro 3) capacità di individuare soluzioni innovative rspetto all'attività svolta</text:p>
          </table:table-cell>
          <table:table-cell table:style-name="ce41" office:value-type="string" calcext:value-type="string">
            <text:p>LA PROCEDURA E' ANDATA DESERTA</text:p>
          </table:table-cell>
          <table:table-cell table:style-name="ce77"/>
          <table:table-cell table:number-columns-repeated="1018"/>
        </table:table-row>
        <table:table-row table:style-name="ro63">
          <table:table-cell table:style-name="ce6" office:value-type="string" calcext:value-type="string">
            <text:p>FARMACIA OSPEDALIERA</text:p>
          </table:table-cell>
          <table:table-cell table:style-name="ce6" office:value-type="string" calcext:value-type="string">
            <text:p>delibera n. 448 del 13.03.2018</text:p>
          </table:table-cell>
          <table:table-cell table:style-name="ce17" office:value-type="string" calcext:value-type="string">
            <text:p>MOBILITA' REGIONALE</text:p>
          </table:table-cell>
          <table:table-cell table:style-name="ce43" office:value-type="string" calcext:value-type="string">
            <text:p>La Commissione dispone di 40 punti per i titoli e 60 per il colloquio. Il conseguimento dell'idoneità è subordinato al raggiungimento di una valutazione di sufficienza nel colloquio espressa in termini numerici di almeno 42/60. La valutazione del colloquio avverrà tenendo conto dei seguenti elementi: 1) Preparazione professionale specifica 2) grado di autonomia nell'esecuzione del lavoro 3) capacità di individuare soluzioni innovative rspetto all'attività svolta</text:p>
          </table:table-cell>
          <table:table-cell table:style-name="ce41" office:value-type="string" calcext:value-type="string">
            <text:p>COLLOQUIO</text:p>
          </table:table-cell>
          <table:table-cell table:style-name="ce77"/>
          <table:table-cell table:number-columns-repeated="1018"/>
        </table:table-row>
        <table:table-row table:style-name="ro25">
          <table:table-cell table:style-name="ce8" office:value-type="string" calcext:value-type="string">
            <text:p>D.M. MALATTIE METABOLICHE E DIABETOLOGIA</text:p>
          </table:table-cell>
          <table:table-cell table:style-name="ce8" office:value-type="string" calcext:value-type="string">
            <text:p>n. 2358 del 20.12.2018</text:p>
          </table:table-cell>
          <table:table-cell table:style-name="ce37"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57" office:value-type="string" calcext:value-type="string">
            <text:p>PROVA SCRITTA</text:p>
            <text:p><text:span text:style-name="T15">TEMA 1 – I TRIAL di outcome cardiovascolare nel diabete</text:span></text:p>
            <text:p><text:span text:style-name="T15">TEMA 2 - Diabete gestionale dalla diagnosi al trattamento</text:span></text:p>
            <text:p><text:span text:style-name="T15">TEMA 3 – Monitoraggio in continuo della glicemia: vantaggi e limiti</text:span></text:p>
            <text:p>PROVA PRATICA</text:p>
            <text:p><text:span text:style-name="T15">BUSTA n.1 – Caso clinico 1:</text:span></text:p>
            <text:p><text:span text:style-name="T15">Paziente di 55 anni, sesso maschile, affetto da diabete di tipo I dall’età di 38 anni. Il controllo glicemico è buono, recentemente ha ridotto il fabbisogno insulinico.</text:span></text:p>
            <text:p><text:span text:style-name="T15">Riferisce inoltre incremento dei valori pressori, per cui il Medico di medicina generale ha introdotto in terapia un ace-inibitore.</text:span></text:p>
            <text:p><text:span text:style-name="T15">Ha notato inoltre edemi perimalleolari e periorbitali.</text:span></text:p>
            <text:p><text:span text:style-name="T15">Indicare:</text:span></text:p>
            <text:p><text:span text:style-name="T15">1)sospetto diagnostico</text:span></text:p>
            <text:p><text:span text:style-name="T15">2)esami da effettuare</text:span></text:p>
            <text:p><text:span text:style-name="T15">3)eventuali provvedimenti terapeutici</text:span></text:p>
            <text:p><text:span text:style-name="T15">BUSTA n.2 – Caso clinico 2:</text:span></text:p>
            <text:p><text:span text:style-name="T15">Paziente di 60 anni, sesso maschile, affetto da diabete di tipo I dall’età di 28 anni. Il controllo glicemico attualmente è buono.</text:span></text:p>
            <text:p><text:span text:style-name="T15">Qualche anno fa è stata diagnosticata una cardiopatia ischemica, per cui il paziente è in trattamento con beta bloccanti, ace-inibitori, ac. Acetilsalicilico.</text:span></text:p>
            <text:p><text:span text:style-name="T15">Riferisce diversi episodi di tipo lipotimico che sono occorsi durante la mattinata, regrediti dopo che il paziente si è sdraiato ed ha assunto zucchero.</text:span></text:p>
            <text:p><text:span text:style-name="T15">Il Medico di medicina generale, chiamato a domicilio, ha rilevato normali valori pressori e glicemici. Ha rilevato però una certa tachicardia.</text:span></text:p>
            <text:p><text:span text:style-name="T15">Interrogato il paziente riferisce da qualche mese astenia generalizzata e disturbi della sfera sessuale.</text:span></text:p>
            <text:p><text:span text:style-name="T15">Indicare:</text:span></text:p>
            <text:p><text:span text:style-name="T15">1)sospetto diagnostico</text:span></text:p>
            <text:p><text:span text:style-name="T15">2)esami da effettuare</text:span></text:p>
            <text:p><text:span text:style-name="T15">3)eventuali provvedimenti terapeutici</text:span></text:p>
            <text:p><text:span text:style-name="T15">BUSTA n.3 - Caso clinico 3:</text:span></text:p>
            <text:p><text:span text:style-name="T15">Andrea 54 anni dimesso da tre mesi dall’ospedale dove è stato ricoverato per IMA con successiva angioplastica + stent medicato.</text:span></text:p>
            <text:p><text:span text:style-name="T15">Terapia alla dimissione: metformina 1000x2 + gliclazide 60 mg (in ospedale ha fatto insulina schema basal-bolus)</text:span></text:p>
            <text:p><text:span text:style-name="T15">Esami recenti: HbA1c 6.9%, creatinina 0,93, clesterolo tot 165, HDL 60, LDL 73, trigl 130</text:span></text:p>
            <text:p><text:span text:style-name="T15">Ecocardiogramma in ospedale FE 46% e 54% alla dimissione</text:span></text:p>
            <text:p><text:span text:style-name="T15">Cosa faresti?</text:span></text:p>
            <text:p><text:span text:style-name="T15">1-Lascio la stessa terapia consigliando un autocontrollo più frequente per evidenziare eventuali ipoglicemie</text:span></text:p>
            <text:p><text:span text:style-name="T15">2-Terapia insulinica basal bolus + metformina 1000x2</text:span></text:p>
            <text:p><text:span text:style-name="T15">3-Aggiungo DPP4i e tolgo gliclazide</text:span></text:p>
            <text:p><text:span text:style-name="T15">4-Aggiungo un GLP1-RA</text:span></text:p>
            <text:p><text:span text:style-name="T15">5-Aggiungo un SGLT2i</text:span></text:p>
            <text:p><text:span text:style-name="T15">6-Altro</text:span></text:p>
            <text:p>PROVA ORALE:</text:p>
            <text:p><text:span text:style-name="T15">Busta 1 – SGLT2i e GLPA-RA evidenza della letteratura e indicazioni terapeutiche</text:span></text:p>
            <text:p><text:span text:style-name="T15">BUSTA 2 - nefropatia diabetica</text:span></text:p>
            <text:p><text:span text:style-name="T15">Busta 3 – attualità nella terapia insulinica</text:span></text:p>
            <text:p/>
            <text:p/>
          </table:table-cell>
          <table:table-cell table:style-name="ce78" office:value-type="string" calcext:value-type="string">
            <text:p>n. 2640 del 24.12.2019 e n. 301 del 13.02.2020</text:p>
          </table:table-cell>
          <table:table-cell table:number-columns-repeated="1018"/>
        </table:table-row>
        <table:table-row table:style-name="ro25">
          <table:table-cell table:style-name="ce8" office:value-type="string" calcext:value-type="string">
            <text:p>D.M. PEDIATRIA</text:p>
          </table:table-cell>
          <table:table-cell table:style-name="ce8" office:value-type="string" calcext:value-type="string">
            <text:p>n. 2270 del 14.11.2019</text:p>
          </table:table-cell>
          <table:table-cell table:style-name="ce37"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57" office:value-type="string" calcext:value-type="string">
            <text:p>PROVA SCRITTA</text:p>
            <text:p><text:span text:style-name="T15">elaborato n.1</text:span></text:p>
            <text:p><text:span text:style-name="T15">elaborato n.2</text:span></text:p>
            <text:p><text:span text:style-name="T15">elaborato n.3</text:span></text:p>
            <text:p><text:span text:style-name="T15">elaborato n.4</text:span></text:p>
            <text:p><text:span text:style-name="T15">elaborato n.5</text:span></text:p>
            <text:p><text:span text:style-name="T15">elaborato n.6</text:span></text:p>
            <text:p/>
            <text:p>PROVA PRATICA</text:p>
            <text:p><text:span text:style-name="T15">Busta B:</text:span></text:p>
            <text:p><text:span text:style-name="T15">Descrivete sinteticamente ma in maniera completa l’esecuzione della procedura assistenziale:</text:span></text:p>
            <text:p><text:span text:style-name="T15">Interpretazione di una emogasanalisi arteriosa;</text:span></text:p>
            <text:p><text:span text:style-name="T15">Busta C:</text:span></text:p>
            <text:p><text:span text:style-name="T15">Descrivete sinteticamente ma in maniera completa l’esecuzione della procedura assistenziale:</text:span></text:p>
            <text:p><text:span text:style-name="T15">Posizionamento di un catetere venoso ombelicale.</text:span></text:p>
            <text:p><text:span text:style-name="T15">Busta A:</text:span></text:p>
            <text:p><text:span text:style-name="T15">Descrivete sinteticamente ma in maniera completa l’esecuzione della procedura assistenziale:</text:span></text:p>
            <text:p><text:span text:style-name="T15">Drenaggio del pneumotorace.</text:span></text:p>
            <text:p/>
            <text:p>PROVA ORALE:</text:p>
            <text:p><text:span text:style-name="T15">Screening neonatali;</text:span></text:p>
            <text:p><text:span text:style-name="T15">Diagnostica della SARS Cov 2;</text:span></text:p>
            <text:p><text:span text:style-name="T15">Celiachia;</text:span></text:p>
            <text:p><text:span text:style-name="T15">Red flags per il sospetto di maltrattamento infantile;</text:span></text:p>
            <text:p><text:span text:style-name="T15">Bronchiolite e profilassi;</text:span></text:p>
            <text:p><text:span text:style-name="T15">Neuroblastoma in età pediatrica.</text:span></text:p>
            <text:p/>
            <text:p/>
            <text:p/>
          </table:table-cell>
          <table:table-cell table:style-name="ce78" office:value-type="string" calcext:value-type="string">
            <text:p>n. 388 del 25.02.2021</text:p>
          </table:table-cell>
          <table:table-cell table:number-columns-repeated="1018"/>
        </table:table-row>
        <table:table-row table:style-name="ro64">
          <table:table-cell table:style-name="ce8" office:value-type="string" calcext:value-type="string">
            <text:p>CPS NEUROFISIOPATOLOGIA</text:p>
          </table:table-cell>
          <table:table-cell table:style-name="ce8" office:value-type="string" calcext:value-type="string">
            <text:p>n. 1268 del 26.06.2019</text:p>
          </table:table-cell>
          <table:table-cell table:style-name="ce37" office:value-type="string" calcext:value-type="string">
            <text:p>MOBILITA'</text:p>
          </table:table-cell>
          <table:table-cell table:style-name="ce46" office:value-type="string" calcext:value-type="string">
            <text:p>Valutazione: 100 punti di cui 40 punti per i titoli e 60 punti per il colloquio;</text:p>
            <text:p/>
            <text:p>I 40 punti per i titoli sono così ripartiti:</text:p>
            <text:p>- anzianità di servizio punti 15</text:p>
            <text:p>- curriculum punti 15</text:p>
            <text:p>- situazione familiare punti 10</text:p>
            <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table:style-name="ce60" office:value-type="string" calcext:value-type="string">
            <text:p>Colloquio:</text:p>
            <text:p>Busta A.</text:p>
            <text:p>• Principali artefatti in EEG e loro eliminazione</text:p>
            <text:p>• Studio del nervo mediano per sindrome del Tunnel carpale: posizionamento degli elettrodi e punti di stimolazione</text:p>
            <text:p>Busta B.</text:p>
            <text:p>• Il ruolo del tecnico nell’accertamento della morte cerebrale.</text:p>
            <text:p>• Il ruolo del tecnico nella presa in carico del paziente nell’EEG di routine.</text:p>
            <text:p>Busta C.</text:p>
            <text:p>• Principali prove di attivazione in EEG e loro esecuzione</text:p>
            <text:p>• Studio del nervo ulnare al gomito: posizionamento degli elettrodi e punti di stimolazione.</text:p>
            <text:p/>
          </table:table-cell>
          <table:table-cell table:style-name="ce77" office:value-type="string" calcext:value-type="string">
            <text:p>n. 2111 del 14.10.2020</text:p>
          </table:table-cell>
          <table:table-cell table:number-columns-repeated="1018"/>
        </table:table-row>
        <table:table-row table:style-name="ro65">
          <table:table-cell table:style-name="ce8" office:value-type="string" calcext:value-type="string">
            <text:p>TECNICO SANITARIO DI RADIOLOGIA MEDICA</text:p>
          </table:table-cell>
          <table:table-cell table:style-name="ce8" office:value-type="string" calcext:value-type="string">
            <text:p>n. 896 del 20.05.2019</text:p>
          </table:table-cell>
          <table:table-cell table:style-name="ce37" office:value-type="string" calcext:value-type="string">
            <text:p>MOBILITA'</text:p>
          </table:table-cell>
          <table:table-cell table:style-name="ce46" office:value-type="string" calcext:value-type="string">
            <text:p>Valutazione: 100 punti di cui 40 punti per i titoli e 60 punti per il colloquio;</text:p>
            <text:p/>
            <text:p>I 40 punti per i titoli sono così ripartiti:</text:p>
            <text:p>- anzianità di servizio punti 15</text:p>
            <text:p>- curriculum punti 15</text:p>
            <text:p>- situazione familiare punti 10</text:p>
            <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table:style-name="ce60" office:value-type="string" calcext:value-type="string">
            <text:p>Colloquio:</text:p>
            <text:p>Busta A.</text:p>
            <text:p>• La diagnostica nel paziente con trauma cranico</text:p>
            <text:p>• Studio radiologico in paziente con embolia polmonare</text:p>
            <text:p>Busta B.</text:p>
            <text:p>• Il ruolo del TSRM in Diagnostica Senologica</text:p>
            <text:p>• Studio Radiologico in paziente con addome acuto</text:p>
            <text:p>Busta C.</text:p>
            <text:p>• Ruolo del TSRM in sala operatoria nella frattura dell’anca</text:p>
            <text:p>• Studio radiologico in paziente con sospetto Ictus ischemico cerebrale</text:p>
            <text:p>Busta D.</text:p>
            <text:p>• La diagnostica per immagini nel trauma spinale</text:p>
            <text:p>• Lo studio TC per aneurisma aorta addominale</text:p>
            <text:p/>
          </table:table-cell>
          <table:table-cell table:style-name="ce77" office:value-type="string" calcext:value-type="string">
            <text:p>n. 2638 del 24.12.2019</text:p>
          </table:table-cell>
          <table:table-cell table:number-columns-repeated="1018"/>
        </table:table-row>
        <table:table-row table:style-name="ro65">
          <table:table-cell table:style-name="ce8" office:value-type="string" calcext:value-type="string">
            <text:p>RADIODIAGNOSTICA PER AREA RADIOLOGIA INTERVENTISTICA</text:p>
          </table:table-cell>
          <table:table-cell table:style-name="ce8" office:value-type="string" calcext:value-type="string">
            <text:p>n. 1860 del 18.09.2019</text:p>
          </table:table-cell>
          <table:table-cell table:style-name="ce37"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60" office:value-type="string" calcext:value-type="string">
            <text:p><text:span text:style-name="T2">PROVA SCRITTA</text:span></text:p>
            <text:p>Busta n.1:</text:p>
            <text:p>1) SINDROME AORTICA ACUTA;</text:p>
            <text:p>2) DIAGNOSTICA PER IMMAGINI NELLE MALATTIE INFIAMMATORIE CRONICHE INTESTINALI.</text:p>
            <text:p>Busta n.2</text:p>
            <text:p>1) DIAGNOSTICA PER IMMAGINI NELL’EMBOLIA POLMONARE;</text:p>
            <text:p>2) DIAGNOSTICA PER IMMAGINI NELL’ITTERO OSTRUTTIVO.</text:p>
            <text:p>Busta n.3</text:p>
            <text:p>1) DIAGNOSTICA PER IMMAGINI NELLE PANCREATITI;</text:p>
            <text:p>2) DIAGNOSTICA PER IMMAGINI NEL NUDOLO POLMONARE.</text:p>
            <text:p><text:span text:style-name="T2">PROVA PRATICA</text:span></text:p>
            <text:p>Busta n. A</text:p>
            <text:p>1) Vertebroplastica: indicazioni, tecnica operativa e complicanze;</text:p>
            <text:p>2) Indicazioni operative per l’ottimizzazione della radioprotezione per gli operatori nelle procedure di Teleradiologia Interventistica.</text:p>
            <text:p>Busta n. B</text:p>
            <text:p>1) Impostazione tecnico – metodologica in angiografia cerebrale 3D;</text:p>
            <text:p>2) Radioembolizzazione dell’HCC avanzato: planning pre – procedurale e tecnica di esecuzione.</text:p>
            <text:p>Busta n. C</text:p>
            <text:p>1) Impostazione tecnico – metodologica di Cone Beam CT con mdc nello studio del fegato;</text:p>
            <text:p>2) Ablazione percutanea dei Tumori Polmonari: Indicazioni, metodica, tecnica e complicanze.</text:p>
            <text:p><text:span text:style-name="T2">PROVA ORALE</text:span></text:p>
            <text:p>1) Aneurisma Arco Aortico;</text:p>
            <text:p>2) Dissecazione Aortica;</text:p>
            <text:p>3) Ulcera Aorta Toracica</text:p>
            <text:p/>
            <text:p/>
          </table:table-cell>
          <table:table-cell table:style-name="ce6" office:value-type="string" calcext:value-type="string">
            <text:p>n. 1728 del 17.08.2020</text:p>
          </table:table-cell>
          <table:table-cell table:number-columns-repeated="1018"/>
        </table:table-row>
        <table:table-row table:style-name="ro66">
          <table:table-cell table:style-name="ce9" office:value-type="string" calcext:value-type="string">
            <text:p>COLL. TECNICO INGEGNERE</text:p>
            <text:p>IMPIANTISTA</text:p>
          </table:table-cell>
          <table:table-cell table:style-name="ce11" office:value-type="string" calcext:value-type="string">
            <text:p>n.196 del 01/10/2019</text:p>
          </table:table-cell>
          <table:table-cell table:style-name="ce9" office:value-type="string" calcext:value-type="string">
            <text:p>CONCORSO</text:p>
          </table:table-cell>
          <table:table-cell table:style-name="ce46" office:value-type="string" calcext:value-type="string">
            <text:p>Prove d'esame (max 70 punti):</text:p>
            <text:p>- punti 30 prova scritta</text:p>
            <text:p>- punti 20 prova pratica</text:p>
            <text:p>-punti 20 prova orale</text:p>
            <text:p>Titoli (max punti 30)</text:p>
            <text:p>- titoli di carriera (max 10 punti);</text:p>
            <text:p>- titoli accademici e distudio (max 5 punti)</text:p>
            <text:p>- pubblicazioni e titoli scientifici (max 5 punti)</text:p>
            <text:p>- curriculum formativo e professionale (max 10 punti)</text:p>
          </table:table-cell>
          <table:table-cell table:style-name="ce46" office:value-type="string" calcext:value-type="string">
            <text:p><text:span text:style-name="T9">a</text:span>) i livelli di progettazionie previstidal D.Lgs. 50/2016 e ss.mm.ii. Per la realizzazione di un'opera pubblica e se ne indichino i singoli contenuti illustrandoli</text:p>
            <text:p>b) i requisiti tecnco professionali delle imprese abilitate ad esercitare le attività relative agli impianti ai sensi delD.M. 37/2008</text:p>
            <text:p>c) gli obblichi del datore di lavoro ai sensi del D.Lgs.81/2008;</text:p>
            <text:p><text:span text:style-name="T9">a)</text:span> le funzioni e gli obblighi del Direttore dei Lavori nell'ambito della realizzazione di un'opera pubblica conformemente a quanto previsto dal D.Lgs. 50/2016 e ss.mm.ii.;</text:p>
            <text:p>b) gli obblighi del committente o del proprietario dell'impianto secondo qunato previsto dal D.M. 37/2008;</text:p>
            <text:p>c) ai sensi del D.Lgs.81/2008 gli obblighi del coordinatore della sicurezza in fase di progettazione di un appalto pubblico. Si illustrino gli obblighi del datore di lavoro ai sensi del D.Lgs.81/2008.</text:p>
            <text:p><text:span text:style-name="T9">a)</text:span> Alla luce del D.Lgs. 50/2016 e ss.mm.ii.il candidato descriva le funzioni e gli obblighi del Responsabile Unico del Procedimento nella fase di progettazione per la realizzazione di un'opera pubblica;</text:p>
            <text:p>b) i contenuti della dichiarazione di conformità di un impianto ai sensi del D.M. 37/2008;</text:p>
            <text:p>c) ai sensi del D. Lgs.81/2008, gli obblighi del coordinatore della sicurezza in fase di esecuzione in un appalto pubblico.</text:p>
          </table:table-cell>
          <table:table-cell table:style-name="ce79" office:value-type="string" calcext:value-type="string">
            <text:p><text:a xlink:href="http://2.228.19.93/delibere/store/202003190000548_.pdf" xlink:type="simple">Delibera 548</text:a></text:p>
          </table:table-cell>
          <table:table-cell table:number-columns-repeated="1018"/>
        </table:table-row>
        <table:table-row table:style-name="ro67">
          <table:table-cell table:style-name="ce11" office:value-type="string" calcext:value-type="string">
            <text:p>INGEGNERE INFORMATICO</text:p>
          </table:table-cell>
          <table:table-cell table:style-name="ce11" office:value-type="string" calcext:value-type="string">
            <text:p>n.1935 del 26/09/2019</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46" office:value-type="string" calcext:value-type="string">
            <text:p><text:span text:style-name="T16">BUSTA A:</text:span></text:p>
            <text:p>- IN COSA CONSISTONO LE MISURE MINIME DI SICUREZZA DEFINITE DALL’AGID</text:p>
            <text:p>- DEFINIRE GLI ELEMENTI PRINCIPALI DELLA SANITA’ DIGITALE</text:p>
            <text:p>- DESCRIVERE LE CARATTERISTICHE FONDAMENTALI DELLA POSTA ELETTRONICA CERTIFICATA</text:p>
            <text:p>- ILLUSTRARE LE PRINCIPALI CARATTERISTICHE DELL’APPLICAZIONE DEL GDPR AL SISTEMA INFORMATICO SANITARIO</text:p>
            <text:p>- CHE COSA SI INTENDE PER CONSERVAZIONE DIGITALE</text:p>
            <text:p>- DEFINIZIONE E CONTENUTI DELLA CARA NAZIONALE DEI SERVIZI</text:p>
            <text:p>BUSTA C:</text:p>
            <text:p>- ILLUSTRARE METODI E TECNOLOGIE PER LA PROTEZIONE DI APPLICAZIONI WEB</text:p>
            <text:p>- COS’e’ LA POSTA ELETTRONICA QUALIFICATA</text:p>
            <text:p>- IL CANDIDATO ILLUSTRI LE NOVITA’ INTRODOTTE CON L’ISTITUZIONE DEL NSO (NODO SMISTAMENTO ORDINI), SPIEGANDONE IL FUNZIONAMENTO</text:p>
            <text:p>- CHE COSA E’ IL DISASTER RECOVERY</text:p>
            <text:p>- ILLUSTRARE LE PRINCIPALI FIGURE PREVISTE DALL’APPLICAZIONE DEL GDPR AL SISTEMA INFORMATICO SANITARIO</text:p>
            <text:p>- COS’E’ IL FASCICOLO SANITARIO ELETTRICO</text:p>
            <text:p>BUSTA B :</text:p>
            <text:p>- ILLUSTRARE POSSIBILI STRATEGIE PER LA PROTEZIONE DI SERVIZI ESPOSTI SU RETE INTERNET</text:p>
            <text:p>- ILLUSTRARE LE INNOVAZIONI PORTATE DALL’APPLICAZIONE DEL GDPR AL SISTEMA INFORMATICO SANITARIO RISPETTO ALLA PRECEDENTE NORMATIVA SUL TRATTAMENTO DEI DATI</text:p>
            <text:p>- ILLUSTRARE LE CARATTERISTICHE PRINCIPALI DELLA PIATTAFORMA SPID</text:p>
            <text:p>- COS’E’ LA FATTURA ELETTRONICA</text:p>
            <text:p>- IL CANDIDATO ILLUSTRI GLI ASPETTI FONDAMENTALI DELLA TELEMEDICINA, COME ESEMPIO DEL RAPPORTO CON IL TERRITORIO</text:p>
            <text:p>DESCRIVERE POSSIBILI SOLUZIONI DI UN SISTEMA DI SICUREZZA PERIMETRALE DI UNA RETE LAN</text:p>
            <text:p/>
          </table:table-cell>
          <table:table-cell table:style-name="ce79" office:value-type="string" calcext:value-type="string">
            <text:p><text:a xlink:href="http://2.228.19.93/delibere/store/202003120000513_.pdf" xlink:type="simple">Delibera approvazione atti e graduatoria 513/2021</text:a></text:p>
          </table:table-cell>
          <table:table-cell table:number-columns-repeated="1018"/>
        </table:table-row>
        <table:table-row table:style-name="ro68">
          <table:table-cell table:style-name="ce11" office:value-type="string" calcext:value-type="string">
            <text:p>INGEGNERE EDILE</text:p>
          </table:table-cell>
          <table:table-cell table:style-name="ce11" office:value-type="string" calcext:value-type="string">
            <text:p>n.1936 del 26/09/2019</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46" office:value-type="string" calcext:value-type="string">
            <text:p>BUSTA A :</text:p>
            <text:p>- Ai sensi di quanto previsto nel DCA 8/2011il candidato illustri i requisiti strutturali e tecnologici di un Blocco Operatorio</text:p>
            <text:p>- Ai sensi del D.M. n.37/2008 il candidato illustri gli impienti soggetti alle dichiarazioni di conformità</text:p>
            <text:p>- Il candidato illustri le procedure per l'ottenimento del certificato di prevenzione incendi</text:p>
            <text:p>- In caso di appalto pubblico, il candidato illustri il ruolo e el funzioni svolte dal RUP (Responsabile Unico del procedimento)</text:p>
            <text:p>- Nell'ambito del Codice degli Appalti, il candidato illustri i livelli di progettazione in materia di lavori pubblici</text:p>
            <text:p>BUSTA C</text:p>
            <text:p>Ai sensi del D. Lgs. n.81/2008 il candidato illustri il ruolo dl coordinatore della sicurezza in fase di eesecuzione</text:p>
            <text:p>- In caso di progettazione di lavori pubblici, il candidato illustri la modalità di svolgimento della verifica preventiva della progettazione stessa ed i soggetti coinvolti</text:p>
            <text:p>- In caso di appalto pubblico, il candidato illustri il ruolo e le funzioni svolte dal DEC/DL (Direttore Esecutivo del Contratto / Direttore dei Lavori)</text:p>
            <text:p>- Nell'ambito del Codice degli Appalti il candidato illustri i contenutio e le modalità di predisposizione del Programma Triennale dei Lavori Pubblici</text:p>
            <text:p>- Nell'ambito del Codice degli Appalti il candidato illustri come viene valutata la congruità delle offerte quando il criterio di aggiudicazione e quello del prezzo più basso</text:p>
            <text:p>BUSTA B</text:p>
            <text:p>- Nell'ambito del DPR 6/06/2001 n.380 T.U. il candidato illustri le procedure per l'ottenimento dell'agibilità degli edifici</text:p>
            <text:p>-Ai sensi del D.M. n.37/2008 il candidato illustri l'obbligo della progettazione e dli impianti soggetti</text:p>
            <text:p>- Ai sensi del D. Lgs. n.81/2008 il candidato illustri il ruolo del coordinatore della sicurezza in fase di progettazione</text:p>
            <text:p>- Nell'ambito del Codice degli Appalti, il candidato illustri le fasi delle procedure di affidamento per incarichi di progettazione ed esecuzione lavori</text:p>
            <text:p>Il candidato illustri l'istituto dell'"Avvalimento" nell'ambito del Codice degli Appalti</text:p>
          </table:table-cell>
          <table:table-cell table:style-name="ce79" office:value-type="string" calcext:value-type="string">
            <text:p><text:a xlink:href="http://2.228.19.93/delibere/store/202003120000518_.pdf" xlink:type="simple">Delibera approvazione atti e graduatoria 518/2022</text:a></text:p>
          </table:table-cell>
          <table:table-cell table:number-columns-repeated="1018"/>
        </table:table-row>
        <table:table-row table:style-name="ro69">
          <table:table-cell table:style-name="ce12" office:value-type="string" calcext:value-type="string">
            <text:p>MEDICINA INTERNA</text:p>
          </table:table-cell>
          <table:table-cell table:style-name="ce11" office:value-type="string" calcext:value-type="string">
            <text:p>n.625 del 16/04/2019</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46" office:value-type="string" calcext:value-type="string">
            <text:p>BUSTA 1: -TROMBOEMBOLISMO VENOSO</text:p>
            <text:p/>
            <text:p>BUSTA 3: -POLMONITE COMUNITARIA</text:p>
            <text:p/>
            <text:p>BUSTA 2 : - INSUFFICIENZA RESPIRATORIA ACUTA</text:p>
            <text:p/>
          </table:table-cell>
          <table:table-cell table:style-name="ce79" office:value-type="string" calcext:value-type="string">
            <text:p><text:a xlink:href="http://2.228.19.93/delibere/store/202002260000372_.pdf" xlink:type="simple">Delibera approvazione atti e graduatoria 372/2023</text:a></text:p>
          </table:table-cell>
          <table:table-cell table:number-columns-repeated="1018"/>
        </table:table-row>
        <table:table-row table:style-name="ro70">
          <table:table-cell table:style-name="ce13" office:value-type="string" calcext:value-type="string">
            <text:p>CHIRURGIA GENERALE</text:p>
          </table:table-cell>
          <table:table-cell table:style-name="ce11" office:value-type="string" calcext:value-type="string">
            <text:p>n.581 del 05/04/2019</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46" office:value-type="string" calcext:value-type="string">
            <text:p>BUSTA 1</text:p>
            <text:p>- Descrivere sinteticamente la vascolarizzazione arteriosa del pancreas</text:p>
            <text:p>- Calcolosi della colecisti non complicata: indicazioni all'intervento chirurgico</text:p>
            <text:p>- percorso diagnostico-terapeutico del carcinoma del retto extraperitoneale</text:p>
            <text:p>- Principi fondamentali nella chirurgia oncologica del carcinoma gastrico Opzioni terapeutiche nel EGC T1a</text:p>
            <text:p>Terapia della diverticolite acuta complicata stadio III sec. Hinchey</text:p>
            <text:p>BUSTA 2</text:p>
            <text:p>- Anatomia del canale inguinale</text:p>
            <text:p>Descrivere sinteticamente la tecnica open dell'appendicectomia</text:p>
            <text:p>Indicazioni alla laparascopia nell'occlusione intestinale del piccolo intestino</text:p>
            <text:p>- Opzioni terapeutiche della diverticolite acuta complicata stadio II sec. Hinchey</text:p>
            <text:p>Classuificazione sec. Hinchey della diverticolite acuta complicta</text:p>
            <text:p>BUSTA 3</text:p>
            <text:p>Definizione del trauma epatico tipo III sec. Moore</text:p>
            <text:p>Anatomia del tronco grastro-colico di Henle</text:p>
            <text:p>L'occlusione intestinale meccanica del piccolo intestino è per il 70% dei casi dovuta a sindrome aderenziale; indicazioni e descrizione del persorso terapeutico conservativo (NOM)</text:p>
            <text:p>La radicalità oncologica nel carcinoma nel retto extraperitoneale prevede una resezione anteriore con complete TME. Descrivere le caratteristiche qualitative di specimen chirurgico ottimale ed in quale caso può essere accettabile un aprtial TME. Classificazione delle sindromi dell'ischemia mesenterica</text:p>
            <text:p><text:span text:style-name="T17">PROVA PRATICA</text:span></text:p>
            <text:p>Busta n. 1</text:p>
            <text:p>LINFOADENECTOMIA FUNZIONALE RADICALE DEL COLLO</text:p>
            <text:p>Busta n. 2</text:p>
            <text:p>LINFOADENECTOMIA NEL CANCRO GASTRICO</text:p>
            <text:p>Busta n. 3</text:p>
            <text:p>RICOSTRUZIONE DOPO DUODENO CEFALO PANCREASECTOMIA</text:p>
            <text:p><text:span text:style-name="T17">PROVA ORALE</text:span></text:p>
            <text:p>1) Complicazioni dopo colecistectomia laparoscopica;</text:p>
            <text:p>2) Noduli tiroidei: inquadramento e trattamento;</text:p>
            <text:p>3) Trattamento del trauma splenico.</text:p>
            <text:p/>
          </table:table-cell>
          <table:table-cell table:style-name="ce79" office:value-type="string" calcext:value-type="string">
            <text:p><text:a xlink:href="http://2.228.19.93/delibere/store/202001310000202_.pdf" xlink:type="simple">Delibera approvazione attie e graduatoria 202/2020</text:a></text:p>
          </table:table-cell>
          <table:table-cell table:number-columns-repeated="1018"/>
        </table:table-row>
        <table:table-row table:style-name="ro71">
          <table:table-cell table:style-name="ce12" office:value-type="string" calcext:value-type="string">
            <text:p>D.M. MEDICINA TRASFUSIONALE</text:p>
          </table:table-cell>
          <table:table-cell table:style-name="ce11" office:value-type="string" calcext:value-type="string">
            <text:p>n. 1861 del 18.9.2019</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57" office:value-type="string" calcext:value-type="string">
            <text:p>PROVA SCRITTA</text:p>
            <text:p><text:span text:style-name="T15">Busta n.1</text:span></text:p>
            <text:p><text:span text:style-name="T15">1) TERAPIA FERROCHELANTE</text:span></text:p>
            <text:p><text:span text:style-name="T15">2) ANEMIA EMOLITICA AUTOIMMUNE: DIAGNOSI E TERAPIA</text:span></text:p>
            <text:p><text:span text:style-name="T15">3) SELEZIONE DEL DONATORE IN EPOCA COVID-19</text:span></text:p>
            <text:p><text:span text:style-name="T15">Busta n.2</text:span></text:p>
            <text:p><text:span text:style-name="T15">1) PORPORA TROMBOTICA TROMBOCITOPENICA: DIAGNOSI E TRATTAMENTO</text:span></text:p>
            <text:p><text:span text:style-name="T15">2) LOOKBACK DEL DONATORE INIZIALMENTE REATTIVO</text:span></text:p>
            <text:p><text:span text:style-name="T15">3) MALATTIA EMOLITICA NEONATALE: DIAGNOSI E TRATTAMENTO</text:span></text:p>
            <text:p><text:span text:style-name="T15">Busta n.3</text:span></text:p>
            <text:p><text:span text:style-name="T15">1) PATIENT BLOOD MANAGEMENT: MODELLO ORGANIZZATIVO</text:span></text:p>
            <text:p><text:span text:style-name="T15">2) LA GESTIONE DEL PAZIENTE NEL PROCESSO DI RACCOLTA DELLE CELLULE STAMINALI EMATOPOIETICHE PERIFERICHE AUTOLOGHE</text:span></text:p>
            <text:p><text:span text:style-name="T15">3) CRITERI DI VALUTAZIONE DEL DONATORE NELLA MULTICOMPONENT BLOOD DONATION</text:span></text:p>
            <text:p>PROVA PRATICA</text:p>
            <text:p><text:span text:style-name="T15">Busta n.1</text:span></text:p>
            <text:p><text:span text:style-name="T15">Richiesta di globuli rossi concentrati per paziente sottoposto, 12 mesi fa, a trapianto allogenico, da donatore consanguineo HLA identico, di cellule staminali periferiche ematopoietiche:</text:span></text:p>
            <text:p><text:span text:style-name="T15">- valutazione del candidato</text:span></text:p>
            <text:p><text:span text:style-name="T15">Busta n.2</text:span></text:p>
            <text:p><text:span text:style-name="T15">Richiesta di plasma fresco congelato in paziente della terapia intensiva, sottoposto ad intubazione oro-tracheale per polmonite interstiziale bilaterale da SARS Covid-19:</text:span></text:p>
            <text:p><text:span text:style-name="T15">- valutazione del candidato</text:span></text:p>
            <text:p><text:span text:style-name="T15">BUSTA n.3:</text:span></text:p>
            <text:p><text:span text:style-name="T15">Richiesta di concentrato piastrinico in paziente afferente al Dipartimento di Emergenza ed Accettazione, con diagnosi di piastrinopenia severa in corso di approfondimento diagnostico:</text:span></text:p>
            <text:p><text:span text:style-name="T15">- valutazione del candidato</text:span></text:p>
            <text:p/>
            <text:p>PROVA ORALE:</text:p>
            <text:p><text:span text:style-name="T15">AUDIT AI TEMPI DELLE GPG</text:span></text:p>
            <text:p><text:span text:style-name="T15">DIAGNOSI E TERAPIA DELLE ANEMIE CARENZIALI</text:span></text:p>
            <text:p><text:span text:style-name="T15">EMOCOMPONENTI TOPICI</text:span></text:p>
            <text:p><text:span text:style-name="T15">EMOCROMATOSI DIAGNOSI E TRATTAMENTO</text:span></text:p>
            <text:p><text:span text:style-name="T15">ERRORE ABO</text:span></text:p>
            <text:p><text:span text:style-name="T15">GESTIONE DEL DONATORE PROVENIENTE DA AREE ENDEMICHE PER LA MALARIA</text:span></text:p>
            <text:p><text:span text:style-name="T15">LINEE GUIDA ASFA</text:span></text:p>
            <text:p><text:span text:style-name="T15">LOOKBACK ED EMOVIGILANZA</text:span></text:p>
            <text:p><text:span text:style-name="T15">MEN: PROFILASSI DIAGNOSI E TRATTAMENTO</text:span></text:p>
            <text:p><text:span text:style-name="T15">MODELLO ORGANIZZATIVO DELLA MULTICOMPONENTI BLOOD DONATION</text:span></text:p>
            <text:p><text:span text:style-name="T15">PBM</text:span></text:p>
            <text:p><text:span text:style-name="T15">POLIGLOBULIE DIAGNOSI E TRATTAMENTO</text:span></text:p>
            <text:p><text:span text:style-name="T15">REFRATTARIETA' PIASTRINICA</text:span></text:p>
            <text:p><text:span text:style-name="T15">REAZIONI TRASFUSIONALI</text:span></text:p>
            <text:p><text:span text:style-name="T15">RISCHIO CLINICO IN MEDICINA TRASFUSIONALE</text:span></text:p>
            <text:p><text:span text:style-name="T15">RUOLO DELLA PLASMAFERESI NEL PIANO NAZIONALE PLASMA</text:span></text:p>
            <text:p><text:span text:style-name="T15">TRASFUSIONE MASSIVA</text:span></text:p>
            <text:p><text:span text:style-name="T15">VALUTAZIONE E RACCOLTA CELLULE STAMINALI</text:span></text:p>
            <text:p><text:span text:style-name="T15">VIRUS PATOGENI EMERGENTI</text:span></text:p>
            <text:p/>
            <text:p/>
            <text:p/>
            <text:p/>
          </table:table-cell>
          <table:table-cell table:style-name="ce80" office:value-type="string" calcext:value-type="string">
            <text:p>n. 1621 del 31.07.2020</text:p>
          </table:table-cell>
          <table:table-cell table:number-columns-repeated="1018"/>
        </table:table-row>
        <table:table-row table:style-name="ro71">
          <table:table-cell table:style-name="ce12" office:value-type="string" calcext:value-type="string">
            <text:p>D. FARMACISTA - FARMACIA OSPEDALIERA</text:p>
          </table:table-cell>
          <table:table-cell table:style-name="ce11" office:value-type="string" calcext:value-type="string">
            <text:p>n. 2101 del 22.10.2019</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57" office:value-type="string" calcext:value-type="string">
            <text:p>PROVA SCRITTA</text:p>
            <text:p><text:span text:style-name="T15">Busta n.1</text:span></text:p>
            <text:p><text:span text:style-name="T15">Indicare per ogni quesito in modo sintetico e chiaro indicazione terapeutica, posologia e via di somministrazione, meccanismo di azione, safety, regolatorio.</text:span></text:p>
            <text:p><text:span text:style-name="T15">1) Enoxaparina basso peso molecolare</text:span></text:p>
            <text:p><text:span text:style-name="T15">2) Ribociclib</text:span></text:p>
            <text:p><text:span text:style-name="T15">3) Rocuronio</text:span></text:p>
            <text:p><text:span text:style-name="T15">Busta n.2</text:span></text:p>
            <text:p><text:span text:style-name="T15">Indicare per ogni quesito in modo sintetico e chiaro indicazione terapeutica, posologia e via di somministrazione, meccanismo di azione, safety, regolatorio.</text:span></text:p>
            <text:p><text:span text:style-name="T15">1) Nusinersen</text:span></text:p>
            <text:p><text:span text:style-name="T15">2) Trastuzumab</text:span></text:p>
            <text:p><text:span text:style-name="T15">3) Dalbavancina Cloridrata</text:span></text:p>
            <text:p><text:span text:style-name="T15">Busta n.3:</text:span></text:p>
            <text:p><text:span text:style-name="T15">Indicare per ogni quesito in modo sintetico e chiaro indicazione terapeutica, posologia e via di somministrazione, meccanismo di azione, safety, regolatorio.</text:span></text:p>
            <text:p><text:span text:style-name="T15">1) Zavicefta</text:span></text:p>
            <text:p><text:span text:style-name="T15">2) Dabrafenib/Trametenib</text:span></text:p>
            <text:p><text:span text:style-name="T15">3) Emicizumab</text:span></text:p>
            <text:p/>
            <text:p>PROVA PRATICA</text:p>
            <text:p/>
            <text:p><text:span text:style-name="T15">Busta 1P:</text:span></text:p>
            <text:p><text:span text:style-name="T15">PAZIENTE X SESSO M</text:span></text:p>
            <text:p><text:span text:style-name="T15">PESO (kg): 72 ALTEZZA (cm): 180 SUP. CORP. (m2): 1,9</text:span></text:p>
            <text:p><text:span text:style-name="T15">DIAGNOSI: carcinoma del colon retto</text:span></text:p>
            <text:p><text:span text:style-name="T15">FARMACO POSOLOGIA DOSAGGIO (mg) VIA E DURATA DELLA SOMM. GIORNI DEL CICLO</text:span></text:p>
            <text:p><text:span text:style-name="T15">Fluorouracile 400mg/m2 760 mg Bolo e.v. 5’ 1q14</text:span></text:p>
            <text:p><text:span text:style-name="T15">Fluorouracile 2400mg/m2 4560 mg Elastomero e.v. 46 h 1q14</text:span></text:p>
            <text:p><text:span text:style-name="T15">1) Indicare il diluente ed il volume finale della preparazione (allegata scheda tecnica)</text:span></text:p>
            <text:p><text:span text:style-name="T15">2) Descrivere il processo di allestimento della preparazione</text:span></text:p>
            <text:p><text:span text:style-name="T15">3) Commentare la prescrizione proposta e descrivere il regolatorio del farmaco (classificazione ai fini della rimborsabilità, classificazione ai fini della fornitura)</text:span></text:p>
            <text:p><text:span text:style-name="T15">Busta 2P:</text:span></text:p>
            <text:p><text:span text:style-name="T15">PAZIENTE X SESSO M</text:span></text:p>
            <text:p><text:span text:style-name="T15">PESO (kg): 80 ALTEZZA (cm): 180 SUP. CORP. (m2): 2</text:span></text:p>
            <text:p><text:span text:style-name="T15">DIAGNOSI: melanoma</text:span></text:p>
            <text:p><text:span text:style-name="T15">FARMACO POSOLOGIA DOSAGGIO (mg) VIA E DURATA DELLA SOMM. GIORNI DEL CICLO</text:span></text:p>
            <text:p><text:span text:style-name="T15">Nivolumab 240 mg 240 mg ? ?</text:span></text:p>
            <text:p><text:span text:style-name="T15">1) Indicare il diluente ed il volume finale della preparazione (allegata scheda tecnica)</text:span></text:p>
            <text:p><text:span text:style-name="T15">2) Descrivere il processo di allestimento della preparazione</text:span></text:p>
            <text:p><text:span text:style-name="T15">3) Commentare la prescrizione proposta e descrivere il regolatorio del farmaco (classificazione ai fini della rimborsabilità, classificazione ai fini della fornitura)</text:span></text:p>
            <text:p><text:span text:style-name="T15">Busta n.3P:</text:span></text:p>
            <text:p><text:span text:style-name="T15">PAZIENTE X SESSO M</text:span></text:p>
            <text:p><text:span text:style-name="T15">PESO (kg): 80 ALTEZZA (cm): 180 SUP. CORP. (m2): 2</text:span></text:p>
            <text:p><text:span text:style-name="T15">DIAGNOSI: melanoma</text:span></text:p>
            <text:p><text:span text:style-name="T15">FARMACO POSOLOGIA DOSAGGIO (mg) VIA E DURATA DELLA SOMM. GIORNI DEL CICLO</text:span></text:p>
            <text:p><text:span text:style-name="T15">Nivolumab 480 mg 480 mg ?</text:span></text:p>
            <text:p><text:span text:style-name="T15">1) Indicare il diluente ed il volume finale della preparazione (allegata scheda tecnica)</text:span></text:p>
            <text:p><text:span text:style-name="T15">2) Descrivere il processo di allestimento della preparazione</text:span></text:p>
            <text:p><text:span text:style-name="T15">3) Commentare la prescrizione proposta e descrivere il regolatorio del farmaco (classificazione ai fini della rimborsabilità, classificazione ai fini della fornitura)</text:span></text:p>
            <text:p/>
            <text:p>PROVA ORALE:</text:p>
            <text:p><text:span text:style-name="T18">macroarea domande</text:span></text:p>
            <text:p><text:span text:style-name="T15">Farmaci Innovativi e norma di riferimento 1) Norme riferimento</text:span></text:p>
            <text:p><text:span text:style-name="T15">2) Fondo innovativi</text:span></text:p>
            <text:p><text:span text:style-name="T15">Terapia antiretrovirale 1) Categorie dei Farmaci</text:span></text:p>
            <text:p><text:span text:style-name="T15">2) Regolatorio</text:span></text:p>
            <text:p><text:span text:style-name="T15">Raccomandazioni Ministeriali 1) Raccomandazione 14</text:span></text:p>
            <text:p><text:span text:style-name="T15">2) Raccomandazione 18</text:span></text:p>
            <text:p><text:span text:style-name="T15">Farmaco e Dispositivo Vigilanza 1) Processo e Gestione per la Dispositivo Vigilanza</text:span></text:p>
            <text:p><text:span text:style-name="T15">2) Gestione eventi avversi Farmacovigilanza</text:span></text:p>
            <text:p><text:span text:style-name="T15">Stupefacenti e legislazione farmaceutica 1) Buono acquisto</text:span></text:p>
            <text:p><text:span text:style-name="T15">2) Richiesta stupefacenti da parte dei reparti ospedalieri</text:span></text:p>
            <text:p><text:span text:style-name="T15">Registri AIFA e accordi negoziali 1) Tipologia accordi MEAS</text:span></text:p>
            <text:p><text:span text:style-name="T15">2) Come e gestito il registro AIFA e le modalità di richiesta rimborsi</text:span></text:p>
            <text:p><text:span text:style-name="T15">Requisiti standard laboratori galenica sterile e non e modalità operative 1) Ufa e descrizione processo di allestimento</text:span></text:p>
            <text:p><text:span text:style-name="T15">2) Test microbiologico media fill locale e vestizione la pressione controllate</text:span></text:p>
            <text:p><text:span text:style-name="T15">Requisiti standard laboratori galenica sterile e non e modalità operative 1) Differenze di standard tra laboratorio Galenico sterile e non sterile</text:span></text:p>
            <text:p><text:span text:style-name="T15">2) differenze tra tipologia di ambiente e requisiti standard</text:span></text:p>
            <text:p><text:span text:style-name="T15">Requisiti standard laboratori galenica sterile e non e modalità operative 1) In ambito Ospedaliero che tipologia di Galenica esiste e norme di riferimento</text:span></text:p>
            <text:p><text:span text:style-name="T15">2) Le figure professionali deputate ad allestire</text:span></text:p>
            <text:p><text:span text:style-name="T15">Registri AIFA e accordi negoziali 1) Registro AIFA e modalità operativa</text:span></text:p>
            <text:p><text:span text:style-name="T15">2) Accordi negoziali</text:span></text:p>
            <text:p><text:span text:style-name="T15">Registri AIFA e accordi negoziali 1) Esempio del Registro Farmaco Avastin e Sutend</text:span></text:p>
            <text:p><text:span text:style-name="T15">2) Registro quale strumento di appropriatezza ed Eleggibilità del paziente</text:span></text:p>
            <text:p><text:span text:style-name="T15">Farmaco e Dispositivo Vigilanza 1) Differenza tra Reazione avversa e mancato incidente</text:span></text:p>
            <text:p><text:span text:style-name="T15">2) Segnalatore e verifica della Segnalazione</text:span></text:p>
            <text:p><text:span text:style-name="T15">Stupefacenti e legislazione farmaceutica 1) DPR 390/90 e classificazione delle Tabelle</text:span></text:p>
            <text:p><text:span text:style-name="T15">2) Allegato TRE bis</text:span></text:p>
            <text:p><text:span text:style-name="T15">Requisiti standard laboratori galenica sterile e non e modalità operative 1) Tipolgia di cappa e ambienti nell’UFA e Foglio di Lavorazione</text:span></text:p>
            <text:p><text:span text:style-name="T15">2) Figure professionali e mansioni degli operatori</text:span></text:p>
            <text:p><text:span text:style-name="T15">Biosimilari 1) Processo autorizzativo per i Biosimilare</text:span></text:p>
            <text:p><text:span text:style-name="T15">2) Attività autorizzativa e aggiudicazione accordo quadro Biosimilare</text:span></text:p>
            <text:p><text:span text:style-name="T15">Stupefacenti e legislazione farmaceutica 1) Registri obbligatori in Farmacia Ospedaliera</text:span></text:p>
            <text:p><text:span text:style-name="T15">2) Modalità operative e modalità ispettive presso i reparti</text:span></text:p>
            <text:p><text:span text:style-name="T15">Sistema Acquisti 1) Accordo quadro</text:span></text:p>
            <text:p><text:span text:style-name="T15">2) La Funzione del Farmacista nell’ambito del processo degli acquisti come figura di Garanzia</text:span></text:p>
            <text:p><text:span text:style-name="T15">Farmaci Innovativi e norma di riferimento 1) Innovatività potenziale e condizionata</text:span></text:p>
            <text:p><text:span text:style-name="T15">2) Normativa e legge Finanziaria di riferimento</text:span></text:p>
            <text:p><text:span text:style-name="T15">Requisiti standard laboratori galenica sterile e non e modalità operative 1) Requisiti Foglio di lavorazioni e processo di allestimento</text:span></text:p>
            <text:p><text:span text:style-name="T15">2) Quali Dispositivi si utilizzano per ridurre l’esposizione degli operatori</text:span></text:p>
            <text:p><text:span text:style-name="T15">Dispositivi medici e gestione 1) Norme di Riferimento e standard Tecnica</text:span></text:p>
            <text:p><text:span text:style-name="T15">2) Ente Notificatore</text:span></text:p>
            <text:p><text:span text:style-name="T15">Dispositivi medici e gestione 1) Classificazione dei DM</text:span></text:p>
            <text:p><text:span text:style-name="T15">2) Norme tecniche EN e CND</text:span></text:p>
            <text:p><text:span text:style-name="T15">Raccomandazioni Ministeriali 1) Raccomandazione Numero 7</text:span></text:p>
            <text:p><text:span text:style-name="T15">Chi recepisce e adotta le raccomandazioni?</text:span></text:p>
            <text:p><text:span text:style-name="T15">Requisiti standard laboratori galenica sterile e non e modalità operative 1) Requisiti standard minimi Camera Bianca</text:span></text:p>
            <text:p><text:span text:style-name="T15">2) Requisiti Galenica Magistrale e processi allestimento</text:span></text:p>
            <text:p><text:span text:style-name="T15">Raccomandazioni Ministeriali 1) Raccomandazione 14</text:span></text:p>
            <text:p><text:span text:style-name="T15">2) Farmaci Lasa</text:span></text:p>
            <text:p><text:span text:style-name="T15">Dispositivi medici e gestione 1) Repertorio Dispositivo Medico</text:span></text:p>
            <text:p><text:span text:style-name="T15">2) Infungibilità del Dispositivo Medico e Unicità e Anagrafica Unica Regionale</text:span></text:p>
            <text:p><text:span text:style-name="T15">Registri AIFA e accordi negoziali 1) Processo e ciclo prescrittivo ed erogazione nel Registri AIFA</text:span></text:p>
            <text:p><text:span text:style-name="T15">2) Funzione Processo richiesta Rimborso</text:span></text:p>
            <text:p><text:span text:style-name="T15">Farmaci Innovativi e norma di riferimento 1) Accordi MEAS</text:span></text:p>
            <text:p><text:span text:style-name="T15">2) Appropriatezza dei registri AIFA</text:span></text:p>
            <text:p><text:span text:style-name="T15">Terapia antiretrovirale 1) Meccanismo antiretrovirale</text:span></text:p>
            <text:p><text:span text:style-name="T15">2) Lopinavir/ Ritonavir cpr</text:span></text:p>
            <text:p><text:span text:style-name="T15">Dispositivi medici e gestione 1) Gestione Conto Deposito</text:span></text:p>
            <text:p><text:span text:style-name="T15">2) Gestione Conto Visione</text:span></text:p>
            <text:p><text:span text:style-name="T15">Farmaci Innovativi e norma di riferimento 1) Criteri Innovatività</text:span></text:p>
            <text:p><text:span text:style-name="T15">2) Innovatività Potenziale</text:span></text:p>
            <text:p><text:span text:style-name="T15">Raccomandazioni Ministeriali 1) Raccomandazione N.18</text:span></text:p>
            <text:p><text:span text:style-name="T15">2) Farmaci LASA</text:span></text:p>
            <text:p><text:span text:style-name="T15">Stupefacenti e legislazione farmaceutica 1) Modalità di richiesta Stupefacenti in Ospedale</text:span></text:p>
            <text:p><text:span text:style-name="T15">2) Fentanest tabella di riferimento e modalità di registrazione carico e scarico</text:span></text:p>
            <text:p><text:span text:style-name="T15">Raccomandazioni Ministeriali 1) Errori di Terapia, quali Raccomandazioni Ministeriali affrontano l’argomento descrivere il tutto?</text:span></text:p>
            <text:p><text:span text:style-name="T15">2) Protocolli Operativi</text:span></text:p>
            <text:p><text:span text:style-name="T15">Farmaci Innovativi e norma di riferimento 1) Nusiners (Spinranza)</text:span></text:p>
            <text:p><text:span text:style-name="T15">2) Periodo e validità dell’Innovativita</text:span></text:p>
            <text:p><text:span text:style-name="T15">Farmaco e Dispositivo Vigilanza 1) Farmacovigilanza ADR</text:span></text:p>
            <text:p><text:span text:style-name="T15">2) Dispositivo Vigilanza e processo di Gestione</text:span></text:p>
            <text:p><text:span text:style-name="T15">Sistema Acquisti 1) Procedura negoziate</text:span></text:p>
            <text:p><text:span text:style-name="T15">2) Accordo quadro e CIG</text:span></text:p>
            <text:p><text:span text:style-name="T15">Requisiti standard laboratori galenica sterile e non e modalità operative 1) Come deve essere strutturata una Unità Farmacia Antiblastici</text:span></text:p>
            <text:p><text:span text:style-name="T15">2) Processo di allestimento e convalida informatica</text:span></text:p>
            <text:p><text:span text:style-name="T15">Terapia antiretrovirale 1) Lopinavir Ritonavir attività e meccanismo di azione</text:span></text:p>
            <text:p><text:span text:style-name="T15">2) Meccanismo di azione degli antiretrovirali</text:span></text:p>
            <text:p><text:span text:style-name="T15">Farmaco e Dispositivo Vigilanza 1) Normativa di riferimento della Farmaco Vigilanza</text:span></text:p>
            <text:p><text:span text:style-name="T15">2) Classificazione in relazione alla Gravità e Quality Person</text:span></text:p>
            <text:p><text:span text:style-name="T15">Biosimilari 1) Comparabilità</text:span></text:p>
            <text:p><text:span text:style-name="T15">2) Positio paiper AIFA</text:span></text:p>
            <text:p><text:span text:style-name="T15">Farmaco e Dispositivo Vigilanza 1) Normativa e attività del Referente della Farmacovigilanza</text:span></text:p>
            <text:p><text:span text:style-name="T15">2) Dispositivo Vigilanza e gestione del mancato incidente differenza tra segnale e segnalazione</text:span></text:p>
            <text:p><text:span text:style-name="T15">Requisiti standard laboratori galenica sterile e non e modalità operative 1) Controlli ambientali</text:span></text:p>
            <text:p><text:span text:style-name="T15">2) Personale qualificato nell’UFA requisiti e figure professionali e stoccaggio Farmaci antiblastici</text:span></text:p>
            <text:p><text:span text:style-name="T15">Farmaco e Dispositivo Vigilanza 1) Segnalazione Scheda Farmacovigilanza</text:span></text:p>
            <text:p><text:span text:style-name="T15">2) Dispositivo Vigilanza controllo e verifica compilazione scheda Farmacovigilanza.</text:span></text:p>
            <text:p><text:span text:style-name="T15">Registri AIFA e accordi negoziali 1) Accodi MEAS</text:span></text:p>
            <text:p><text:span text:style-name="T15">2) Numero dei registri e finalità</text:span></text:p>
            <text:p><text:span text:style-name="T15">Stupefacenti e legislazione farmaceutica 1) Terapia del Dolore Tabelle per la terapia del Dolore</text:span></text:p>
            <text:p><text:span text:style-name="T15">2) Tabella A-B C</text:span></text:p>
            <text:p><text:span text:style-name="T15">Terapia antiretrovirale 1) Effetti collaterali antiretrovirali</text:span></text:p>
            <text:p><text:span text:style-name="T15">2) Meccanismo di azione e modalità prescrittive</text:span></text:p>
            <text:p/>
            <text:p/>
            <text:p/>
          </table:table-cell>
          <table:table-cell table:style-name="ce80" office:value-type="string" calcext:value-type="string">
            <text:p>1619 del 31.07.2020</text:p>
          </table:table-cell>
          <table:table-cell table:number-columns-repeated="1018"/>
        </table:table-row>
        <table:table-row table:style-name="ro72">
          <table:table-cell table:style-name="ce12" office:value-type="string" calcext:value-type="string">
            <text:p>PSICOLOGO DISCIPLINA PSICOTERAPIA</text:p>
          </table:table-cell>
          <table:table-cell table:style-name="ce14" office:value-type="string" calcext:value-type="string">
            <text:p>n. 58 del 16/01/2020</text:p>
          </table:table-cell>
          <table:table-cell table:style-name="ce14" office:value-type="string" calcext:value-type="string">
            <text:p>CONCORSO</text:p>
          </table:table-cell>
          <table:table-cell table:style-name="ce46" table:number-columns-repeated="2"/>
          <table:table-cell table:style-name="ce79"/>
          <table:table-cell table:number-columns-repeated="1018"/>
        </table:table-row>
        <table:table-row table:style-name="ro73">
          <table:table-cell table:style-name="ce13" office:value-type="string" calcext:value-type="string">
            <text:p>ANGIOLOGIA</text:p>
          </table:table-cell>
          <table:table-cell table:style-name="ce27" office:value-type="string" calcext:value-type="string">
            <text:p>n. 2404 del 29.11.2019</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57" office:value-type="string" calcext:value-type="string">
            <text:p>PROVA SCRITTA</text:p>
            <text:p><text:span text:style-name="T15">BUSTA 1: Trombosi venosa profonda idiopatica</text:span></text:p>
            <text:p><text:span text:style-name="T15">BUSTA 2: Arteriopatie ostruttive arti inferiori stadio 2B: indicazioni terapeutiche</text:span></text:p>
            <text:p><text:span text:style-name="T15">BUSTA 3: Le acrosindomi vascolari</text:span></text:p>
            <text:p/>
            <text:p>PROVA PRATICA</text:p>
            <text:p><text:span text:style-name="T15">La Commissione stabilisce che per la prova pratica verranno mostrate n. 5 immagini fotografiche di casi clinici; il candidato oralmente dovrà esporre il caso presentato.</text:span></text:p>
            <text:p/>
            <text:p>PROVA ORALE:</text:p>
            <text:p><text:span text:style-name="T15">1. Sindrome anticorpi antifosfolipidi</text:span></text:p>
            <text:p><text:span text:style-name="T15">2. Trattamento di ipocoagulante a lungo termine nella Sindrome anticorpi antifosfolipidi</text:span></text:p>
            <text:p><text:span text:style-name="T15">3. Malattia di KAPOSI</text:span></text:p>
            <text:p><text:span text:style-name="T15">4. Trattamento di profilassi secondaria in caso di gravidanza</text:span></text:p>
            <text:p><text:span text:style-name="T15">5. Sindrome post trombotica</text:span></text:p>
            <text:p/>
          </table:table-cell>
          <table:table-cell table:style-name="ce14" office:value-type="string" calcext:value-type="string">
            <text:p>n. 764 del 9.4.2021</text:p>
          </table:table-cell>
          <table:table-cell table:number-columns-repeated="1018"/>
        </table:table-row>
        <table:table-row table:style-name="ro74">
          <table:table-cell table:style-name="ce9" office:value-type="string" calcext:value-type="string">
            <text:p>MEDICINA E CHIRURGIA D'ACCETTAZIONE E D'URGENZA</text:p>
          </table:table-cell>
          <table:table-cell table:style-name="ce14" office:value-type="string" calcext:value-type="string">
            <text:p>N.47 del 14/01/2020</text:p>
            <text:p>modificata con del.</text:p>
            <text:p>N. 972 del 15/05/2020</text:p>
          </table:table-cell>
          <table:table-cell table:style-name="ce14" office:value-type="string" calcext:value-type="string">
            <text:p>CONCORSO</text:p>
          </table:table-cell>
          <table:table-cell table:style-name="ce46"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57" office:value-type="string" calcext:value-type="string">
            <text:p>PROVA SCRITTA</text:p>
            <text:p><text:span text:style-name="T15">BUSTA 1 – LA GESTIONE DELLA SINDROME CORONARICA ACUTA AI TEMPI DE COVID</text:span></text:p>
            <text:p><text:span text:style-name="T15">BUSTA 2 – LA GESTIONE DEL POLITRAUMA AI TEMPI DEL COVID</text:span></text:p>
            <text:p><text:span text:style-name="T15">BUSTA 3-LA GESTIONE DELLA SINDROME NEUROLOGICA ACUTA AI TEMPI DEL COVID</text:span></text:p>
            <text:p/>
            <text:p>PROVA PRATICA: <text:span text:style-name="T15">Per la prova pratica la Commissione ha predisposto tre buste 1P, 2P e 3P contenenti ognuna un tracciato elettrocardiografico ed un emogas analisi.</text:span></text:p>
            <text:p/>
            <text:p>PROVA ORALE:</text:p>
            <text:p><text:span text:style-name="T15">BUSTA 1. SINDROME CORONARICA ACUTA</text:span></text:p>
            <text:p><text:span text:style-name="T15">BUSTA 2. - INDICAZIONI ALLA CPAP</text:span></text:p>
            <text:p/>
            <text:p/>
          </table:table-cell>
          <table:table-cell table:style-name="ce14" office:value-type="string" calcext:value-type="string">
            <text:p>n.2641 del 15.12.2020</text:p>
          </table:table-cell>
          <table:table-cell table:number-columns-repeated="1018"/>
        </table:table-row>
        <table:table-row table:style-name="ro25">
          <table:table-cell table:style-name="ce14" office:value-type="string" calcext:value-type="string" table:number-columns-spanned="1" table:number-rows-spanned="2">
            <text:p>ONCOLOGIA</text:p>
          </table:table-cell>
          <table:table-cell table:style-name="ce14" office:value-type="string" calcext:value-type="string" table:number-columns-spanned="1" table:number-rows-spanned="2">
            <text:p>n. 973 del 15/05/2020</text:p>
          </table:table-cell>
          <table:table-cell table:style-name="ce14" office:value-type="string" calcext:value-type="string" table:number-columns-spanned="1" table:number-rows-spanned="2">
            <text:p>CONCORSO</text:p>
          </table:table-cell>
          <table:table-cell table:style-name="ce47" office:value-type="string" calcext:value-type="string" table:number-columns-spanned="1" table:number-rows-spanned="2">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61" office:value-type="string" calcext:value-type="string" table:number-columns-spanned="1" table:number-rows-spanned="2">
            <text:p><text:span text:style-name="T19">PROVA SCRITTA:</text:span></text:p>
            <text:p>BUSTA 1: - Algoritmo terapeutico nei tumori del polmone NSCLC Stadio III.</text:p>
            <text:p>I percorsi Diagnostico Terapeutici Assistenziali (PDTA) Oncologici: obiettivi e criticità</text:p>
            <text:p>BUSTA 2: - Algoritmo terapeutico standard e nuovi approcci terapeutici nelle neoplasie cerebrali</text:p>
            <text:p>I test genomici nel carcinoma della mammella ed implicazioni clinico-terapeutiche</text:p>
            <text:p>BUSTA 3: - Algoritmo terapeutico nel carcinoma sieroso dell’ovaio ad alto grado</text:p>
            <text:p>Fattori predittivi di risposta all’Immunoterapia</text:p>
            <text:p><text:span text:style-name="T19">PROVA PRATICA:</text:span></text:p>
            <text:p>BUSTA 1:</text:p>
            <text:p>Paziente di 59 anni, affetto da sclerosi multipla, PS 1/2</text:p>
            <text:p>Accesso c/o PS per dolore emitorace dx irradiato alla regione dorsale e arto inferiore destro, dispnea.</text:p>
            <text:p>TAC TB: Esteso processo infiltrativo in sede ilare dx che presenta dimensioni massime di 50x48x83mm. Multiple metastasi polmonari bilaterali. Linfonodi mediastinici aumentati di volume. Addome: multipli linfonodi mesenteriali. Carcinosi peritoneale tipo “omental cake”, ispessimento a livello dell’ileo.</text:p>
            <text:p>CEA=1.97 CA125=293.9 CA15.3=47,7 CA19.9=416.5</text:p>
            <text:p>Descrivere l’iter diagnostico terapeutico</text:p>
            <text:p>BUSTA 2:</text:p>
            <text:p>Paziente di 70 anni, PS 1</text:p>
            <text:p>Commorbilità: Ipertensione Arteriosa in terapia con sartani;</text:p>
            <text:p>Fumatore fino a 20 anni fa di 1 pacchetto di sig/die dai 18 anni</text:p>
            <text:p>TURP per adenoma prostatico</text:p>
            <text:p>Accesso in P.S. per dolore epigastrico</text:p>
            <text:p>TAC Torace-Addome con mdc: A livello del rene destro, lesione disomogenea delle dimensioni di 38 mm x 35 mm suggestiva per processo eteroformativo.</text:p>
            <text:p>Si rileva inoltre, diffusa disomogeneità ed ispessimento a carattere nodulare del grembiule omentale come per carcinosi peritoneale. Linfoadenopatie in sede interacavo-aortica, para-aortica e paracavale e retrocavale (dimensioni massime 25mm).</text:p>
            <text:p>Definire l’iter diagnostico-terapeutico.</text:p>
            <text:p>BUSTA 3:</text:p>
            <text:p>Paziente di 65 anni, donna, PS 1/2</text:p>
            <text:p>Anamnesi non oncologica: obesità, episodi di TIA, polifarmacia</text:p>
            <text:p>Anamnesi Oncologica</text:p>
            <text:p>Per comparsa di stipsi persistente ed anemia esegue: Retto-colonscopia : A livello del retto distale presenza di lesione vegetante polipoide ulcerata facilmente sanguinante che interessa i 2/3 della circonferenza del viscere, facilmente sanguinante. La lesione raggiunge la linea pettinata.</text:p>
            <text:p>EI: Retto distale: Adenocarcinoma ulcerato ed infiltrante del grosso intestino; TC TB + Cranio: Ispessimento delle pareti del retto</text:p>
            <text:p>Adenopatia in sede ascellare destra di 14 mm sospetta per localizzazione secondaria</text:p>
            <text:p>Sovvertimento strutturale ad aspetto osteoaddensante di tutti i segmenti ossei presi in esame.</text:p>
            <text:p>Non può eseguire RM non entra nello strumento</text:p>
            <text:p>Scintigrafia Ossea: Multiple aree di vivace patologica concentrazione del radiofarmaco, verosimilmente riferibili a secondarietà, a livello della teca cranica, del massiccio facciale, di entrambi gli omeri, dello sterno, del rachide dorsale, del bacino, dei femori, della diafisi prossimale di entrambe le tibie e modica disomogeneità di segnale di alcune coste di entrambi gli emitoraci.</text:p>
            <text:p>RX Mammografia: neoformazione mammaria dx circa 2 cm a margini mal definiti.</text:p>
            <text:p>Come procedi l’iter diagnostico-terapeutico.</text:p>
            <text:p><text:span text:style-name="T19">PROVA ORALE DOMANDE:</text:span></text:p>
            <text:p>n.23 - Il trattamento multidisciplinare del tumore del testicolo non-seminoma al II stadio</text:p>
            <text:p>n. 14 - Algoritmo terapeutico dei tumori del rinofaringe localmente avanzato</text:p>
            <text:p>n.29 - Indicazioni al trattamento post-operatorio del carcinoma delle vie biliari e del pancreas</text:p>
            <text:p>n.18 - Indicazione all'esecuzione dei test genomici nei tumori della mammella</text:p>
            <text:p>n.35 - Algoritmo di follow up delle neoplasie del colon</text:p>
            <text:p>n.15 - Il trattamento di II linea della mneoplasia mammaria metastatica, HER-2 positiva</text:p>
            <text:p>n.19 - Algoritmo terapeutico delle pazienti con tumore mammario BRCA mutato</text:p>
            <text:p>n. 9 - La terapia del paziente castration-resistant M0 della prostata</text:p>
            <text:p>n.8 - Risk stratification nella malattia iniziale della prostata e indicazioni al trattamento iniziale</text:p>
            <text:p>n.20 - Terapia peri-operatoria del tumore dello stomaco</text:p>
            <text:p>n.28 - Indicazioni e trattamento dell'epatocarcinoma non resecabile</text:p>
            <text:p>n.30 - Il trattamento del tumore dell'adenocarcinoma del pancreas localmente avanzato</text:p>
            <text:p>n.22 - Ruolo dell'immunoterapia nei tumori del colon-retto</text:p>
            <text:p>n.32 - Inquadramento clinico ed algoritmo terapeutico del carcinoma del polmone a piccole cellule (SCLC)</text:p>
            <text:p>n.21 - Trattamento del SCLC "extended"</text:p>
            <text:p>n.10 - Il trattamento peri operatorio nella neoplasia muscolo-infiltrante della vescica</text:p>
            <text:p>n.24 - Il trattamento multidisciplinare del tumore del testicolo seminoma al II stadio</text:p>
            <text:p>n. 16 - Algoritmo terapeutico della neoplasia squamosa della cute localmente avanzato</text:p>
            <text:p>n.26 - Approccio multidisciplinare alla neoplasia dell'esofago e della giunzione esofago-gastrica</text:p>
            <text:p>n.25 - Il trattamento multidisciplinare dei sarcomi dei tessuti molli al II e III stadio</text:p>
            <text:p>n.34 - Il trattamento iniziale delle neoplasie metastatiche ormonosensibile della prostata</text:p>
            <text:p>n. 6 - Monitoraggio e trattamento degli effetti collaterali da inibitori degli immuno checkpoints</text:p>
            <text:p>n.33 - Classificazione ed algoritmo terapeutico dei tumori del rene metastatici</text:p>
            <text:p>n.12 - Il trattamento del carcinoma squamoso dell'ano localmente avanzato e/o metastatico</text:p>
            <text:p>n. 4 - Impatto dei farmaci biosimilari nella pratica clinica oncologica</text:p>
            <text:p>n. 5 - Approccio multidisciplinare del trattamento dei tumori neuroendocrini del pancreas</text:p>
            <text:p>n.2 - Algoritmo terapeutico dei tumori dello stomaco localmente avanzato o metastatico</text:p>
            <text:p>n.17 - La gestione multidisciplinare del Tumore a Cellule di Merckel ed algoritmo terapeutico</text:p>
            <text:p>n.11 - Indicazioni al trattamento del carcinoma superficiale della vescica</text:p>
            <text:p>n.27 - Trattamento del GIST localmente avanzato non resecabile o metastatico</text:p>
            <text:p>n.13 - Il trattamento dei tumori della testa e collo recidivi e/o metastatici. Quali fattori prognostici di risposta?</text:p>
            <text:p>n.31 - Tumori neuroendocrini del pancreas. Inquadramento clinico ed algoritmo terapeutico</text:p>
            <text:p/>
            <text:p/>
          </table:table-cell>
          <table:table-cell table:style-name="ce14" office:value-type="string" calcext:value-type="string" table:number-columns-spanned="1" table:number-rows-spanned="2">
            <text:p>n. 450 del 04.03.2021</text:p>
          </table:table-cell>
          <table:table-cell table:number-columns-repeated="1018"/>
        </table:table-row>
        <table:table-row table:style-name="ro25">
          <table:covered-table-cell table:number-columns-repeated="6"/>
          <table:table-cell table:number-columns-repeated="1018"/>
        </table:table-row>
        <table:table-row table:style-name="ro63">
          <table:table-cell table:style-name="ce14" office:value-type="string" calcext:value-type="string">
            <text:p>C.P.S. OSTETRICA</text:p>
          </table:table-cell>
          <table:table-cell table:style-name="ce14" office:value-type="string" calcext:value-type="string">
            <text:p>n. 97 del 21/01/2020</text:p>
          </table:table-cell>
          <table:table-cell table:style-name="ce14" office:value-type="string" calcext:value-type="string">
            <text:p>CONCORSO</text:p>
          </table:table-cell>
          <table:table-cell table:style-name="ce48" table:number-columns-repeated="2"/>
          <table:table-cell table:style-name="ce79"/>
          <table:table-cell table:number-columns-repeated="1018"/>
        </table:table-row>
        <table:table-row table:style-name="ro75">
          <table:table-cell table:style-name="ce16" office:value-type="string" calcext:value-type="string">
            <text:p>GASTROENTEROLOGIA</text:p>
          </table:table-cell>
          <table:table-cell table:style-name="ce16" office:value-type="string" calcext:value-type="string">
            <text:p>n. 974 del 15/05/2020</text:p>
          </table:table-cell>
          <table:table-cell table:style-name="ce16" office:value-type="string" calcext:value-type="string">
            <text:p>CONCORSO</text:p>
          </table:table-cell>
          <table:table-cell table:style-name="ce49" table:number-columns-repeated="2"/>
          <table:table-cell table:style-name="ce82"/>
          <table:table-cell table:number-columns-repeated="1018"/>
        </table:table-row>
        <table:table-row table:style-name="ro41">
          <table:table-cell table:style-name="ce14" office:value-type="string" calcext:value-type="string">
            <text:p>PSICHIATRIA</text:p>
          </table:table-cell>
          <table:table-cell table:style-name="ce14" office:value-type="string" calcext:value-type="string">
            <text:p>N.60 del 16/01/2020</text:p>
            <text:p>modificata con del.</text:p>
            <text:p>N. 978 del 15/05/2020</text:p>
          </table:table-cell>
          <table:table-cell table:style-name="ce14" office:value-type="string" calcext:value-type="string">
            <text:p>CONCORSO</text:p>
          </table:table-cell>
          <table:table-cell table:style-name="ce47" office:value-type="string" calcext:value-type="string">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47" office:value-type="string" calcext:value-type="string">
            <text:p>PROVA SCRITTA:</text:p>
            <text:p>BUSTA A:</text:p>
            <text:p>• Criteri della schizofrenia secondo il DSM V</text:p>
            <text:p>• Istituti di tutela giuridica delle persone con disturbi psichiatrici: significato e riferimenti normativi</text:p>
            <text:p>• Il candidato descriva le differenti possibili modalità di switching tra due antipsicotici e le ragioni in cui questa procedura è consigliabile</text:p>
            <text:p>BUSTA C:</text:p>
            <text:p>• Ruolo dell’integrazione socio-sanitaria nella costruzione di un progetto terapeutico individualizzato</text:p>
            <text:p>• Il candidato descriva le tecniche da utilizzare nei confronti degli utenti dei servizi psichiatrici che presentano condotte aggressive e violente</text:p>
            <text:p>• Piano Nazionale di Azione per la Salute Mentale: modelli clinico-organizzativi per il governo dei processi di cura e percorsi di cura</text:p>
            <text:p>BUSTA B:</text:p>
            <text:p>• Amministratore di sostegno</text:p>
            <text:p>• ASO e TSO: indicazioni, riferimenti normativi e procedure di effettuazione</text:p>
            <text:p>• Il candidato descriva quali sono gli interventi psico-sociali che hanno ricevuto le maggiori evidenze scientifiche nei trattamenti delle S.M.I. (Severe Mental Illness)</text:p>
            <text:p><text:span text:style-name="T17">PROVA PRATICA:</text:span></text:p>
            <text:p>CASO 1 - Il candidato illustri le ipotesi diagnostiche, la diagnosi differenziale, gli approfondimenti clinici ed eventualmente testologici del seguente caso. Illustri inoltre in modo sintetico tutti gli interventi terapeutici e di rete che ritiene indicati nel caso seguente:</text:p>
            <text:p>Gabriella, 21 anni, frequenta l’ultimo e terzo anno di corso universitario dell’Istituto Europeo di Design, fuori sede, da qualche mese lamenta apatia, riduzione dell’appetito, insonnia con inversione del ritmo sonno-veglia, irritabilità, disinteresse verso lo studio.</text:p>
            <text:p>Uno zio della madre sembra essere morto in circostanze che fanno pensare ad un suicidio, per quanto su questo argomento in famiglia c’è sempre stato un velo di silenzio.</text:p>
            <text:p>La madre ha assunto in passato farmacoterapia di pertinenza psichiatrica imprecisata. Gabriella non ha mai presentato particolari problemi di tipo comportamentale ad eccezione di un periodo estivo di circa 20 giorni dopo il conseguimento della maturità nel quale si è sentita piena di energia dormiva molto poco e ha avuto anche diverse avventure sentimentali. Le amiche la definivano come inarrestabile. Tale periodo si risolse allora quasi spontaneamente, il medico di medicina generale, soprattutto per l’insonnia le prescrisse una dose di ansiolitici che lei successivamente ha sospeso.</text:p>
            <text:p/>
            <text:p>CASO 3 - Il candidato illustri le ipotesi diagnostiche, la diagnosi differenziale, gli approfondimenti clinici ed eventualmente testologici del seguente caso. Illustri inoltre in modo sintetico tutti gli interventi terapeutici e di rete che ritiene indicati nel caso seguente</text:p>
            <text:p>Giovanni di anni 40, coniugato, una figlia di cinque mesi e, da due mesi ha ricevuto una promozione in u ruolo dirigenziale nella ditta nella quale lavora da quindici anni.</text:p>
            <text:p>Giunge al CSM inviato dal consulente psichiatra del SPDC dove insiste il locale PS. Era giunto in PS alle 3 a.m. per sintomatologia insorta improvvisamente caratterizzata da dispnea, palpitazioni, sudorazione profusa, dolore retrosternale e senso di morte imminente. Anamnesi negativi per disturbi psichiatrici ma si definisce “un tipo apprensivo” talvolta utilizza qualche “goccia” di bromazepam su indicazione del medico di medicina generale.</text:p>
            <text:p>Negli ultimi giorni ne aveva assunte “un po' di più” sospendendole circa 24 ore prima dell’accesso in PS. Dal referto PS risulta un ECG nella norma così come gli esami ematochimici di routine (emocromo, creatinina, transaminasi, ensimi cardiaci, amilasi, elettroliti plasmatici). Non ha effettuato esame tossicologico per sostanze psicotrope. Riferisce che negli ultimi due mesi è dimagrito, e dorme poco. La situazione familiare è descritta come serena. E’ cordiale e disponibile al colloquio.</text:p>
            <text:p/>
            <text:p>CASO 2 - Il candidato illustri le ipotesi diagnostiche, la diagnosi differenziale, gli approfondimenti clinici ed eventualmente testologici del seguente caso. Illustri inoltre in modo sintetico tutti gli interventi terapeutici e di rete che ritiene indicati nel caso seguente</text:p>
            <text:p>Antonio ha 19 anni da circa due anni in modo progressivo ha iniziato ad isolarsi e a non frequentare più dapprima le amicizie poi anche la scuola. La famiglia è molto presente, il padre lavora presso il Comune come impiegato, la madre è maestra, c’è anche un fratello più piccolo di 16 anni descritto caratterialmente come l’opposto (socievole e sempre attivo). Antonio non ha avuto particolari problemi nella prima infanzia, mentre all’inizio delle scuole superiori ha sofferto di sintomi d’ansia e“attacchi di panico” per i quali la famiglia lo ha affidato a una psicologa privata.</text:p>
            <text:p>Attualmente pensa che le persone lo giudichino e che possano esercitare su di lui un effetto malevolo. Talvolta si distrae e rimane come assorbito dai pensieri, se gli viene chiesto cosa succede lui riferisce che stava ascoltando qualcuno.</text:p>
            <text:p>Non ha mai assunto sostanze, ad eccezione di qualche “canna” all’epoca degli attacchi di panico (14 aa).</text:p>
            <text:p>Se pur restio accetta di effettuare un colloquio con lo specialista psichiatra del CSM.</text:p>
            <text:p/>
            <text:p/>
          </table:table-cell>
          <table:table-cell table:style-name="ce79"/>
          <table:table-cell table:number-columns-repeated="1018"/>
        </table:table-row>
        <table:table-row table:style-name="ro76">
          <table:table-cell table:style-name="ce14" office:value-type="string" calcext:value-type="string">
            <text:p>OSS</text:p>
          </table:table-cell>
          <table:table-cell table:style-name="ce14" office:value-type="string" calcext:value-type="string">
            <text:p>n.516 del 12/03/2020</text:p>
            <text:p>modificata con del. N.975 del 15/05/2020</text:p>
          </table:table-cell>
          <table:table-cell table:style-name="ce14" office:value-type="string" calcext:value-type="string">
            <text:p>CONCORSO</text:p>
          </table:table-cell>
          <table:table-cell table:style-name="ce48" table:number-columns-repeated="2"/>
          <table:table-cell table:style-name="ce79"/>
          <table:table-cell table:number-columns-repeated="1018"/>
        </table:table-row>
        <table:table-row table:style-name="ro77">
          <table:table-cell table:style-name="ce14" office:value-type="string" calcext:value-type="string">
            <text:p>CHIRURGIA VASCOLARE</text:p>
          </table:table-cell>
          <table:table-cell table:style-name="ce28" office:value-type="string" calcext:value-type="string">
            <text:p>n. 98 del 21/01/2020</text:p>
          </table:table-cell>
          <table:table-cell table:style-name="ce14" office:value-type="string" calcext:value-type="string">
            <text:p>MOBILITA'</text:p>
            <text:p>NAZIONALE</text:p>
          </table:table-cell>
          <table:table-cell table:style-name="ce48" table:number-columns-repeated="2"/>
          <table:table-cell table:style-name="ce79"/>
          <table:table-cell table:number-columns-repeated="1018"/>
        </table:table-row>
        <table:table-row table:style-name="ro23">
          <table:table-cell table:style-name="ce14" office:value-type="string" calcext:value-type="string">
            <text:p>OFTALMOLOGIA</text:p>
          </table:table-cell>
          <table:table-cell table:style-name="ce14" office:value-type="string" calcext:value-type="string">
            <text:p>268 del 10/02/2020</text:p>
          </table:table-cell>
          <table:table-cell table:style-name="ce14" office:value-type="string" calcext:value-type="string">
            <text:p>MOBILITA'</text:p>
            <text:p>NAZIONALE</text:p>
          </table:table-cell>
          <table:table-cell table:style-name="ce47" office:value-type="string" calcext:value-type="string">
            <text:p>Valutazione: 100 punti di cui 40 punti per i titoli e 60 punti per il colloquio;</text:p>
            <text:p/>
            <text:p>I 40 punti per i titoli sono così ripartiti:</text:p>
            <text:p>- titoli di carriera punti 15</text:p>
            <text:p>- titoli accademici e di studio punti 5</text:p>
            <text:p>- pubblicazioni e titoli scientifici punti 10</text:p>
            <text:p>- curriculum formativo e professionale punti 10</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table:style-name="ce62" office:value-type="string" calcext:value-type="string">
            <text:p>Busta 1 : - Management della terapia intravitreale</text:p>
            <text:p>- Misure di profilassi perioperatoria nella chirurgia della cataratta</text:p>
            <text:p>Busta 2 : - Gestione di una unità operativa oculistica a rete territoriale</text:p>
            <text:p>- Utilizzo dei farmaci nella terapia intravitreale</text:p>
            <text:p/>
          </table:table-cell>
          <table:table-cell table:style-name="ce80" office:value-type="string" calcext:value-type="string">
            <text:p>n. 1536 24.07.2020</text:p>
          </table:table-cell>
          <table:table-cell table:number-columns-repeated="1018"/>
        </table:table-row>
        <table:table-row table:style-name="ro78">
          <table:table-cell table:style-name="ce14" office:value-type="string" calcext:value-type="string">
            <text:p>IGIENE E MEDICINA PREVENTIVA</text:p>
          </table:table-cell>
          <table:table-cell table:style-name="ce14" office:value-type="string" calcext:value-type="string">
            <text:p>714 del 03/04/2020</text:p>
          </table:table-cell>
          <table:table-cell table:style-name="ce14" office:value-type="string" calcext:value-type="string">
            <text:p>MOBILITA'</text:p>
            <text:p>NAZIONALE</text:p>
          </table:table-cell>
          <table:table-cell table:style-name="ce47" office:value-type="string" calcext:value-type="string">
            <text:p>Valutazione: 100 punti di cui 40 punti per i titoli e 60 punti per il colloquio;</text:p>
            <text:p/>
            <text:p>I 40 punti per i titoli sono così ripartiti:</text:p>
            <text:p>- titoli di carriera punti 15</text:p>
            <text:p>- titoli accademici e di studio punti 5</text:p>
            <text:p>- pubblicazioni e titoli scientifici punti 10</text:p>
            <text:p>- curriculum formativo e professionale punti 10</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table:style-name="ce63" office:value-type="string" calcext:value-type="string">
            <text:p>Assistenza domiciliare: Nuovo sistema di accreditamento</text:p>
            <text:p>Piano territoriale fase 4 dell’emergenza sanitaria Covid</text:p>
            <text:p>Modello distrettuale.</text:p>
            <text:p/>
          </table:table-cell>
          <table:table-cell table:style-name="ce80" office:value-type="string" calcext:value-type="string">
            <text:p>n. 1419 del 09.07.2020</text:p>
          </table:table-cell>
          <table:table-cell table:number-columns-repeated="1018"/>
        </table:table-row>
        <table:table-row table:style-name="ro79">
          <table:table-cell table:style-name="ce14" office:value-type="string" calcext:value-type="string">
            <text:p>D.M. MEDICINA DEL LAVORO E SICUREZZA NEGLI AMBIENTI DI LAVORO</text:p>
          </table:table-cell>
          <table:table-cell table:style-name="ce14" office:value-type="string" calcext:value-type="string">
            <text:p>n. 1238 del 17.06.2020</text:p>
          </table:table-cell>
          <table:table-cell table:style-name="ce14" office:value-type="string" calcext:value-type="string">
            <text:p>MOBILITA'</text:p>
            <text:p>NAZIONALE</text:p>
          </table:table-cell>
          <table:table-cell table:style-name="ce47" office:value-type="string" calcext:value-type="string">
            <text:p>Valutazione: 100 punti di cui 40 punti per i titoli e 60 punti per il colloquio;</text:p>
            <text:p/>
            <text:p>I 40 punti per i titoli sono così ripartiti:</text:p>
            <text:p>- titoli di carriera punti 15</text:p>
            <text:p>- titoli accademici e di studio punti 5</text:p>
            <text:p>- pubblicazioni e titoli scientifici punti 10</text:p>
            <text:p>- curriculum formativo e professionale punti 10</text:p>
            <text:p>La valutazione del colloquio avverrà tenendo conto dei seguenti elementi:</text:p>
            <text:p>- Preparazione professionale specifica;</text:p>
            <text:p>- Grado di autonomia nell’esecuzione del lavoro;</text:p>
            <text:p>- Capacità di individuare soluzioni innovative rispetto all’attività svolta.</text:p>
            <text:p/>
          </table:table-cell>
          <table:table-cell table:style-name="ce47" office:value-type="string" calcext:value-type="string">
            <text:p>Colloquio: Busta A.</text:p>
            <text:p>• Organizzare un programma di controllo della sorveglianza sanitaria.</text:p>
            <text:p>• Criticità nella realizzazione di programmi di WHP</text:p>
            <text:p>Busta B.</text:p>
            <text:p>• Criteri per la progettazione di un piano di formazione per gli operatori SPRESAL.</text:p>
            <text:p>• Progettare un programma di intervento per l’emersione delle malattie professionali</text:p>
            <text:p>Busta C.</text:p>
            <text:p>• Organizzare l’attività di controllo per ex esposti ad amianto.</text:p>
            <text:p>• Organizzare un programma di controllo sulla partecipazione del MC al sistema di prevenzione aziendale.</text:p>
            <text:p/>
          </table:table-cell>
          <table:table-cell table:style-name="ce80" office:value-type="string" calcext:value-type="string">
            <text:p>n. 342 del 19.02.2021</text:p>
          </table:table-cell>
          <table:table-cell table:number-columns-repeated="1018"/>
        </table:table-row>
        <table:table-row table:style-name="ro80">
          <table:table-cell table:style-name="ce14" office:value-type="string" calcext:value-type="string">
            <text:p>OSTETRICIA E GINECOLOGIA</text:p>
          </table:table-cell>
          <table:table-cell table:style-name="ce14" office:value-type="string" calcext:value-type="string">
            <text:p>30 del 07/01/2020</text:p>
          </table:table-cell>
          <table:table-cell table:style-name="ce14" office:value-type="string" calcext:value-type="string">
            <text:p>AVVISO</text:p>
            <text:p>PUBBLICO</text:p>
          </table:table-cell>
          <table:table-cell table:style-name="ce47" office:value-type="string" calcext:value-type="string">
            <text:p>Prove d'esame colloquio (max 60 punti)</text:p>
            <text:p/>
            <text:p>Titoli (max punti 40):</text:p>
            <text:p>- titoli di carriera (max 20 punti);</text:p>
            <text:p>- titoli accademici e distudio (max 6 punti)</text:p>
            <text:p>- pubblicazioni e titoli scientifici (max 6 punti)</text:p>
            <text:p>- curriculum formativo e professionale (max 8 punti)</text:p>
          </table:table-cell>
          <table:table-cell table:style-name="ce47"/>
          <table:table-cell table:style-name="ce79" office:value-type="string" calcext:value-type="string">
            <text:p><text:a xlink:href="http://2.228.19.93/delibere/store/202003230000575_.pdf" xlink:type="simple">n.575/23.03.2020</text:a></text:p>
          </table:table-cell>
          <table:table-cell table:number-columns-repeated="1018"/>
        </table:table-row>
        <table:table-row table:style-name="ro81">
          <table:table-cell table:style-name="ce14" office:value-type="string" calcext:value-type="string">
            <text:p>RESPONSABILE ANTINCENDIO</text:p>
          </table:table-cell>
          <table:table-cell table:style-name="ce29" office:value-type="string" calcext:value-type="string">
            <text:p>n. 223 del 04/02/2020</text:p>
          </table:table-cell>
          <table:table-cell table:style-name="ce14" office:value-type="string" calcext:value-type="string">
            <text:p>AVVISO</text:p>
            <text:p>PUBBLICO</text:p>
          </table:table-cell>
          <table:table-cell table:style-name="ce47"/>
          <table:table-cell table:style-name="ce48"/>
          <table:table-cell table:style-name="ce79"/>
          <table:table-cell table:number-columns-repeated="1018"/>
        </table:table-row>
        <table:table-row table:style-name="ro82">
          <table:table-cell table:style-name="ce14" office:value-type="string" calcext:value-type="string">
            <text:p>CPS ORTOTTISTA</text:p>
          </table:table-cell>
          <table:table-cell table:style-name="ce14" office:value-type="string" calcext:value-type="string">
            <text:p>n.547/2020 modificata con del. N.1023 del 19/05/2020</text:p>
          </table:table-cell>
          <table:table-cell table:style-name="ce14" office:value-type="string" calcext:value-type="string">
            <text:p>AVVISO</text:p>
            <text:p>PUBBLICO</text:p>
          </table:table-cell>
          <table:table-cell table:style-name="ce47" office:value-type="string" calcext:value-type="string">
            <text:p>Prove d'esame colloquio (max 60 punti)</text:p>
            <text:p/>
            <text:p>Titoli (max punti 40):</text:p>
            <text:p>- titoli di carriera (max 20 punti);</text:p>
            <text:p>- titoli accademici e distudio (max 6 punti)</text:p>
            <text:p>- pubblicazioni e titoli scientifici (max 6 punti)</text:p>
            <text:p>- curriculum formativo e professionale (max 8 punti)</text:p>
          </table:table-cell>
          <table:table-cell table:style-name="ce47" office:value-type="string" calcext:value-type="string">
            <text:p>Colloquio: Busta 1.</text:p>
            <text:p>• Correzione dell’ipermetropia nel bambino</text:p>
            <text:p>• Che programma useresti per valutare al campo visivo la neurite ottica retrobulbare?</text:p>
            <text:p>Busta 2.</text:p>
            <text:p>• Definizione di ambliopia</text:p>
            <text:p>• Che programma Useresti per valutare al campo visivo una retinite pigmentosa?</text:p>
            <text:p>Busta 3.</text:p>
            <text:p>• Ausili ottici di maggiore utilizzo nelle maculopatie.</text:p>
            <text:p>• Che tipo di danno campimetrico ti aspetti nella retinite pigmentosa?</text:p>
            <text:p>Busta 4.</text:p>
            <text:p>• Descrizione dell’elettroretinogramma e sue indicazioni.</text:p>
            <text:p>• Test dei vetri striati di Bagolini.</text:p>
            <text:p>Busta 5.</text:p>
            <text:p>• Descrizione dell’esame dei potenziali evocati visivi e sue indicazioni.</text:p>
            <text:p>• Test per la diagnosi di diplopia.</text:p>
            <text:p>Busta 6.</text:p>
            <text:p>• Il candidato parli della S. di Stilling-turk-duane di tipo III</text:p>
            <text:p>• Che programma useresti per valutare al campo visivo un adenoma ipofisario?</text:p>
            <text:p/>
          </table:table-cell>
          <table:table-cell table:style-name="ce79" office:value-type="string" calcext:value-type="string">
            <text:p>n. 158 del 3.02.2021</text:p>
          </table:table-cell>
          <table:table-cell table:number-columns-repeated="1018"/>
        </table:table-row>
        <table:table-row table:style-name="ro83">
          <table:table-cell table:style-name="ce14" office:value-type="string" calcext:value-type="string">
            <text:p>ANAGRAFE ZOOTECNICA</text:p>
            <text:p>(assistente tecnico)</text:p>
          </table:table-cell>
          <table:table-cell table:style-name="ce14" office:value-type="string" calcext:value-type="string">
            <text:p>n 56/2020</text:p>
          </table:table-cell>
          <table:table-cell table:style-name="ce14" office:value-type="string" calcext:value-type="string">
            <text:p>AVVISO</text:p>
            <text:p>PUBBLICO</text:p>
          </table:table-cell>
          <table:table-cell table:style-name="ce48" table:number-columns-repeated="2"/>
          <table:table-cell table:style-name="ce79"/>
          <table:table-cell table:number-columns-repeated="1018"/>
        </table:table-row>
        <table:table-row table:style-name="ro84">
          <table:table-cell table:style-name="ce14" office:value-type="string" calcext:value-type="string">
            <text:p>ONCOLOGIA</text:p>
          </table:table-cell>
          <table:table-cell table:style-name="ce29" office:value-type="string" calcext:value-type="string">
            <text:p>n. 267 del 10.02.2020</text:p>
          </table:table-cell>
          <table:table-cell table:style-name="ce29" office:value-type="string" calcext:value-type="string">
            <text:p>LIBERO PROFESSIONALE</text:p>
          </table:table-cell>
          <table:table-cell table:style-name="ce47" office:value-type="string" calcext:value-type="string">
            <text:p>Prove d'esame colloquio (max 60 punti)</text:p>
            <text:p/>
            <text:p>Titoli (max punti 40):</text:p>
            <text:p>- titoli di carriera (max 20 punti);</text:p>
            <text:p>- titoli accademici e distudio (max 5 punti)</text:p>
            <text:p>- pubblicazioni e titoli scientifici (max5 punti)</text:p>
            <text:p>- curriculum formativo e professionale (max 10 punti)</text:p>
          </table:table-cell>
          <table:table-cell table:style-name="ce64" office:value-type="string" calcext:value-type="string">
            <text:p>BUSTA 1 - Inquadramento clinico e trattamento carcinoma polmonare non a piccole cellule in fase localmente avanzata e/o metastatica</text:p>
            <text:p>BUSTA 2 - Inquadramento clinico e trattamento delle Neoplasie del Colon</text:p>
            <text:p>BUSTA N.3 : - Inquadramento clinico e trattamento delle Neoplasie del rene localmente avanzato e/o metastatico</text:p>
          </table:table-cell>
          <table:table-cell table:style-name="ce79" office:value-type="string" calcext:value-type="string">
            <text:p><text:a xlink:href="http://2.228.19.93/delibere/store/202003260000618_.pdf" xlink:type="simple">Delibera approvazione atti e graduatoria 618/26.03.2020http://2.228.19.93/delibere/store/202003260000618_.pdf</text:a></text:p>
          </table:table-cell>
          <table:table-cell table:number-columns-repeated="1018"/>
        </table:table-row>
        <table:table-row table:style-name="ro73">
          <table:table-cell table:style-name="ce14" office:value-type="string" calcext:value-type="string">
            <text:p>ANAGRAFE ZOOTECNICA</text:p>
          </table:table-cell>
          <table:table-cell table:style-name="ce29" office:value-type="string" calcext:value-type="string">
            <text:p>n. 2668 del 24/12/2019</text:p>
          </table:table-cell>
          <table:table-cell table:style-name="ce29" office:value-type="string" calcext:value-type="string">
            <text:p>LIBERO PROFESSIONALE</text:p>
          </table:table-cell>
          <table:table-cell table:style-name="ce47" office:value-type="string" calcext:value-type="string">
            <text:p>Prove d'esame colloquio (max 60 punti)</text:p>
            <text:p/>
            <text:p>Titoli (max punti 40):</text:p>
            <text:p>- titoli di carriera (max 20 punti);</text:p>
            <text:p>- titoli accademici e distudio (max 5 punti)</text:p>
            <text:p>- pubblicazioni e titoli scientifici (max5 punti)</text:p>
            <text:p>- curriculum formativo e professionale (max 10 punti)</text:p>
          </table:table-cell>
          <table:table-cell table:style-name="ce64" office:value-type="string" calcext:value-type="string">
            <text:p>BUSTA a :</text:p>
            <text:p>Redazione di un mod.4 informatizzato pèer l'uscita ad altro allevamento di suini per partita</text:p>
            <text:p>Iscrizione in BDN di nuovi capi bovini nati in stalla</text:p>
            <text:p>Richiesta marche auricolari semplificate per abbacchio I.G.P. romano e conferma</text:p>
            <text:p>Registrazione in ingresso di capi ovini provenienti da altro allevamento</text:p>
            <text:p>BUSTA B</text:p>
            <text:p>Redazione di un mod. 4 informatizzato per l'uscita ad altro allevamento di un bovino</text:p>
            <text:p>Iscrizione in BDN di nuovi capi ovini nati in stalla</text:p>
            <text:p>Richiesta del duplicato della marca auricolorae ovina e conferma</text:p>
            <text:p>Registrazione in ingresso di capi suini, per partita, provenienti da altro allevamento</text:p>
            <text:p>BUSTA C</text:p>
            <text:p>Redazione di un mod.4 informatizzato per l'uscita dal macello____ di 20 agnelli da codice_____</text:p>
            <text:p>Iscrizione di un equino in BDN della BDE</text:p>
            <text:p>Richiesta del duplicato della marca auricolare bovina e conferma</text:p>
            <text:p>Registrazione in ingresso di capi bovini provenienti da altro allevamento</text:p>
          </table:table-cell>
          <table:table-cell table:style-name="ce79" office:value-type="string" calcext:value-type="string">
            <text:p><text:a xlink:href="http://2.228.19.93/delibere/store/202002170000305_.pdf" xlink:type="simple">Delibera approvazione atti e graduatoria n. 305 del 17/02/2020</text:a></text:p>
          </table:table-cell>
          <table:table-cell table:number-columns-repeated="1018"/>
        </table:table-row>
        <table:table-row table:style-name="ro85">
          <table:table-cell table:style-name="ce14" office:value-type="string" calcext:value-type="string">
            <text:p>RESPONSABILE ANTINCENDIO</text:p>
          </table:table-cell>
          <table:table-cell table:style-name="ce29" office:value-type="string" calcext:value-type="string">
            <text:p>n.2431 del 06.12.2019</text:p>
          </table:table-cell>
          <table:table-cell table:style-name="ce29" office:value-type="string" calcext:value-type="string">
            <text:p>LIBERO PROFESSIONALE</text:p>
          </table:table-cell>
          <table:table-cell table:style-name="ce47" office:value-type="string" calcext:value-type="string">
            <text:p>Prove d'esame colloquio (max 60 punti)</text:p>
            <text:p/>
            <text:p>Titoli (max punti 40):</text:p>
            <text:p>- titoli di carriera (max 20 punti);</text:p>
            <text:p>- titoli accademici e distudio (max 5 punti)</text:p>
            <text:p>- pubblicazioni e titoli scientifici (max5 punti)</text:p>
            <text:p>- curriculum formativo e professionale (max 10 punti)</text:p>
          </table:table-cell>
          <table:table-cell table:style-name="ce64" office:value-type="string" calcext:value-type="string">
            <text:p>Il candidato, illustri le fasi di attuazione di adeguamento di una struttura di ricovero ospedaliera esistente, considerata attuata la prima fase, ai sensi del D.M. del 18/08/2002</text:p>
            <text:p>Il candidato, sempre in riferimento alle strutture ospedaliere esistenti, illustri le misure relative all'esodo di emergenza</text:p>
          </table:table-cell>
          <table:table-cell table:style-name="ce79" office:value-type="string" calcext:value-type="string">
            <text:p><text:a xlink:href="http://2.228.19.93/delibere/store/202001200000070_.pdf" xlink:type="simple">Delibera approvazione atti e graduatoria n.70 del 20/01/2020</text:a></text:p>
          </table:table-cell>
          <table:table-cell table:number-columns-repeated="1018"/>
        </table:table-row>
        <table:table-row table:style-name="ro86">
          <table:table-cell table:style-name="ce17" office:value-type="string" calcext:value-type="string">
            <text:p>DIRIGENTE AMMINISTRATIVO</text:p>
          </table:table-cell>
          <table:table-cell table:style-name="ce17" office:value-type="string" calcext:value-type="string">
            <text:p>N.1861 del 18.09.2019</text:p>
          </table:table-cell>
          <table:table-cell table:style-name="ce17" office:value-type="string" calcext:value-type="string">
            <text:p>CONCORSO PUBBLICO</text:p>
          </table:table-cell>
          <table:table-cell table:style-name="ce47" office:value-type="string" calcext:value-type="string">
            <text:p><text:span text:style-name="T9">Prova scritta</text:span> - relazione o soluzione quesiti a risposta sintetica, la Commissione opta per la modalità a quesiti e decide di formulare n.5 domande a risposta sintetica nel tempo di 2 ore; a ciascuna domanda sarà attribuita una valutazione da 0 a 6; la valutazione complessiva sarà data dalla somma delle singole valutazioni</text:p>
            <text:p>attribuendo i punteggi di minima e massima sotto indicati.</text:p>
            <text:p>La Commissione stabilisce i seguenti criteri per la valutazione della stessa:</text:p>
            <text:p>-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capacità di sintesi e una visione non solo analitica della materia, correttezza ortografica e grammaticale, etc.):</text:p>
            <text:p>Per ogni quesito a risposta sintetica la valutazione complessiva sarà data dalla somma delle singole valutazioni:</text:p>
            <text:p>• Aderenza insufficiente alla traccia, conoscenza lacunosa o sommaria e scarsa capacità di esposizione, punti da 0 a 4,19</text:p>
            <text:p>• Aderenza sufficiente alla traccia, conoscenza e capacità di esposizione sufficienti, punti da 4,2 a 4,79</text:p>
            <text:p>• Aderenza buona alla traccia, conoscenza adeguata, buona capacità di esposizione e pertinenti terminologici, punti da 4,8 a 5,39</text:p>
            <text:p>• Aderenza esaustiva alla traccia, conoscenza approfondita e pertinenti riferimenti terminologici e normativi punti da 5,4 a 6</text:p>
            <text:p/>
            <text:p>-<text:span text:style-name="T9">Prova pratica</text:span>,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una capacità d‘approccio ed una visione non solo analitica della materia, correttezza ortografica e grammaticale, etc.):</text:p>
            <text:p/>
            <text:p>• Aderenza insufficiente alla traccia, conoscenza lacunosa o sommaria e scarsa capacità di esposizione, punti da 0 a 20,99</text:p>
            <text:p>• Aderenza sufficiente alla traccia, conoscenza e capacità di esposizione sufficienti, punti da 21,00 a 24,00</text:p>
            <text:p>• Aderenza buona alla traccia, conoscenza adeguata, buona capacità di esposizione e pertinenti terminologici, punti da 24,01 a 27,00</text:p>
            <text:p>• Aderenza esaustiva alla traccia, conoscenza approfondita e pertinenti riferimenti terminologici e normativi punti da 27,01 a 30,00</text:p>
            <text:p/>
            <text:p>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text:p>
          </table:table-cell>
          <table:table-cell table:style-name="ce65" office:value-type="string" calcext:value-type="string">
            <text:p>PROVA SCRITTA</text:p>
            <text:p>1) RUOLO E FUNZIONI DEL RUP NEGLI APPALTI PUBBLICI AI SENSI DEL D.LGS N.50/2016 AGGIORNATO ALLA LEGGE N.120/2020 (DECRETO SEMPLIFICAZIONI)</text:p>
            <text:p>2) LA RESPONSABILITA’ DIRIGENZIALE DEL DIPENDENTE PUBBLICO</text:p>
            <text:p>3) DIRITTO DI ACCESSO E TUTELA DELLA RISERVATEZZA</text:p>
            <text:p>4) VIZI DI LEGITTIMITA’ DELL’ATTO AMMINISTRATIVO</text:p>
            <text:p>5) IL PROCESSO DI MISURAZIONE DELLA PERFORMANCE DEL PERSONALE E STRUMENTI</text:p>
            <text:p/>
            <text:p>1) RUOLO E FUNZIONI DEL DEC NEGLI APPALTI PUBBLICI AI SENSI DEL D.LGS N.50/2016 AGGIORNATO ALLA LEGGE N.120/2020 (DECRETO SEMPLIFICAZIONI)</text:p>
            <text:p>2) LE VARIE FORME DI RESPONSABILITA’ DEL DIPENDENTE PUBBLICO</text:p>
            <text:p>3) DISTINZIONE TRA ACCESSO DOCUMENTALE ED ACCESSO CIVICO</text:p>
            <text:p>4) INVALIDITA’ ED IRREGOLARITA’ DELL’ATTO AMMINISTRATIVO</text:p>
            <text:p>5) GLI ATTORI E I RUOLI NELLA VALUTAZIONE DELLA PERFORMANCE DEL PERSONALE</text:p>
            <text:p/>
            <text:p>1) IL MERCATO ELETTRONICO DELLA PUBBLICA AMMINISTRAZIONE</text:p>
            <text:p>2) RESPONSABILITA’ AMMINISTRATIVA E DANNO ERARIALE</text:p>
            <text:p>3) LE DIVERSE TIPOLOGIE DI ACCESSO</text:p>
            <text:p>4) ANNULLAMENTO E REVOCA DELL’ATTO AMMINISTRATIVO</text:p>
            <text:p>5) I CONTROLLI INTERNI</text:p>
            <text:p/>
            <text:p><text:span text:style-name="T9">PROVA PRATICA</text:span></text:p>
            <text:p>LA ASL DI VITERBO HA AVVIATO UNA PROCEDURA CONCORSUALE PER L’ASSUNZIONE DI MEDICI ANESTESISTI. NELLE MORE DELL’ESPLETAMENTO DELLA STESSA HA URGENZA DI ACQUISIRE PRESTAZIONI DI ANESTESIA NECESSARIE A GARANTIRE I LEA.</text:p>
            <text:p>IN CONSIDERAZIONE DI TALE CARENZA, IL CANDIDATO PREDISPONGA UNA DELIBERA CHE PREVEDA UNA SOLUZIONE FACENDO RICORSO AD UNO DEGLI STRUMENTI OFFERTI DALLA NORMATIVA VIGENTE.</text:p>
            <text:p/>
            <text:p>LA ASL DI VITERBO HA NECESSITA’ DI ACQUISIRE LOCALI PER LO SVOLGIMENTO DI ATTIVITA’ DI INTERESSE DEL DISTRETTO SOCIO-SANITARIO.</text:p>
            <text:p>IL COMUNE DEL TERRITORIO HA MANIFESTATO LA DISPONIBILITA’ A CONCEDERE IN COMODATO D’USO GRATUITO ALCUNI LOCALI DI PROPRIETA’ COMUNALE.</text:p>
            <text:p>IL CANDIDATO PREDISPONGA LA RELATIVA DELIBERA PER REGOLAMENTARE I RAPPORTI TRA I DUE ENTI.</text:p>
            <text:p/>
            <text:p>A SEGUITO DELL’EMERGENZA COVID LA ASL DI VITERBO DEVE ATTIVARE UNA CONVENZIONE CON UNA STRUTTURA ALBERGHIERA PER L’ACCOGLIENZA DI PAZIENTI COVID POSITIVI ASINTOMATICI, NON CRITICI O IN VIA DI GUARIGIONE, ANCHE DIMESSI DA OSPEDALI PER ACUTI POTENZIALMENTE ASSISTIBILI A DOMICILIO CHE, IN RAGIONE DEL NECESSARIO ISOLAMENTO E IN MANCANZA DI SUPPORTO FAMILIARE E/O IDONEITA’ DELL’ABITAZIONE, POSSONO ESSERE ASSISTITI PRESSO TALE STRUTTURA.</text:p>
            <text:p>IL CANDIDATO PREDISPONGA UNA DELIBERA PER L’ATTIVAZIONE DEL RELATIVO ATTO CONVENZIONALE.</text:p>
            <text:p><text:span text:style-name="T9">PROVA PRATICA SUPPLETIVA </text:span>UN’AZIENDA SANITARIA HA PROCEDUTO AD UN APPALTO PER ESECUZIONE LAVORI DI COMPLETAMENTO DEL POLIAMBULATORIO XXXXXX.</text:p>
            <text:p>A SEGUITO DI GRAVI INADEMPIMENTI DEL CONTRAENTE DEVE PROCEDERE ALLA RISOLUZIONE CONTRATTUALE.</text:p>
            <text:p>IL CANDIDATO PREDISPONDA LA RELATIVA DELIBERA.</text:p>
            <text:p/>
            <text:p>IL CANDIDATO PREDISPONGA la DELIBERA DI APPROVAZIONE DEL BILANCIO DI ESERCIZIO 2020 DELLA ASL DI VITERBO TENENDO CONTO ANCHE DEI FINANZIAMENTI E COSTI COVID.</text:p>
            <text:p>NON SI RICHIEDONO ALLEGATI.</text:p>
            <text:p/>
            <text:p>LA ASL DI VITERBO DEVE PROCEDRE ALL’AFFIDAMENTO DIRETTO EX ART.36 D.LVO 50/2016 PER LA FORNITURA URGENTE DI SISTEMI AUTOMATICI DI RILEVAZIONE DELLA TEMPERATURA DA DESTINARE AI PRESIDI OSPEDALIERI PER EMERGENZA COVID.</text:p>
            <text:p>IL CANDIDATO PREDISPONGA LA RELATIVA DELIBERA.</text:p>
            <text:p><text:span text:style-name="T9">PROVA ORALE PROVA DEL 19.01.2021</text:span></text:p>
            <text:p>1. La posizione giuridica del vincitore del concorso pubblico : interesse legittimo o diritto soggettivo?</text:p>
            <text:p>2. Accordi tra pubblica amministrazione previsti dall’art.15 L. 241/90</text:p>
            <text:p>3. Il patrimonio della ASL</text:p>
            <text:p>4. Conflitto di interessi ed obblighi di astensione</text:p>
            <text:p>5. Il controllo di gestione</text:p>
            <text:p>6. Concessioni pubblico servizio</text:p>
            <text:p>7. La fatturazione elettronica</text:p>
            <text:p>8. Normativa per la nomina del direttore generale</text:p>
            <text:p>9. Il processo di liquidazione delle fatture</text:p>
            <text:p>10. I compiti del collegio di direzione aziendale</text:p>
            <text:p>11. La carta dei servizi e suoi principi</text:p>
            <text:p>12. Le entrate proprie della Asl</text:p>
            <text:p>13. Il sistema di indicatori di misurazione della performance</text:p>
            <text:p>14. L’ordine elettronico</text:p>
            <text:p>15. Il piano triennale degli investimenti</text:p>
            <text:p>16. Mobilità attiva e passiva di una ASL</text:p>
            <text:p>17. Le funzioni del dipartimento di prevenzione</text:p>
            <text:p>18. Il processo di concordamento del bilancio economico di previsione della ASL</text:p>
            <text:p>19. La contabilità generale della ASL</text:p>
            <text:p>20. Sistema di finanziamento del SSR</text:p>
            <text:p>21. Conto economico nella contabilità delle ASL</text:p>
            <text:p>22. La conclusione del procedimento amministrativo ai sensi dell’art. 2 L. 241/90</text:p>
            <text:p>23. L’abuso di ufficio</text:p>
            <text:p>24. Il rifiuto di atti d’ufficio</text:p>
            <text:p>25. Omissione di atti d’ufficio</text:p>
            <text:p>26. Inopportunità dell’atto amministrativo e vizi di merito</text:p>
            <text:p>27. L’esercizio consensuale della potestà amministrativa</text:p>
            <text:p>28. La giurisdizione della corte dei conti</text:p>
            <text:p>29. Le forme flessibili di impiego nella PA</text:p>
            <text:p>30. Incarichi esterni nella PA</text:p>
            <text:p>31. Mansioni e progressioni</text:p>
            <text:p>32. Principi di unicità del rapporto di lavoro del medico con il SSN</text:p>
            <text:p>33. Il datore di lavoro ai sensi del decreto legislativo 81/2008</text:p>
            <text:p>34. La libera professione intramoenia</text:p>
            <text:p>35. La formazione dei lavoratori ai sensi del D.Lvo 81/2008</text:p>
            <text:p>36. Il dovere di esclusività dei pubblici dipendenti</text:p>
            <text:p>37. L’esclusività dei dirigenti medici</text:p>
            <text:p>38. Delitti dei pubblici ufficiali contro la PA</text:p>
            <text:p>39. Linee guida n. 12 ANAC Affidamento servizi legali</text:p>
            <text:p>40. I termini di pagamento dell’art. 113 bis codice appalti</text:p>
            <text:p>41. Autorizzazione ed accreditamento delle strutture sanitarie</text:p>
            <text:p>42. Principi fondamentali contenuti nella carta costituzionale in materia di diritto alla salute e come questi si traducono nel SSN</text:p>
            <text:p>43. L. 833/78 che ha istituito il SSN</text:p>
            <text:p>44. Le funzioni regionali in materia di sanità</text:p>
            <text:p>45. Principali differenze tra una Azienda Sanitaria territoriale ed una Azienda Ospedaliera</text:p>
            <text:p>46. Il candidato indichi come il D.LGS 502/92 ha modificato la natura giuridica delle ASL con la loro trasformazione in Azienda ( processo di aziendalizzazione)</text:p>
            <text:p>47. Obiettivi del sistema di programmazione del SSN</text:p>
            <text:p>48. Piano sanitario Nazionale e Piano attuativo locale</text:p>
            <text:p>49. Principi in materia di privacy tutelati dal regolamento UE 2016/679 e registro delle attività di trattamento in materia di privacy</text:p>
            <text:p>50. Il significato di “ Data Breach” in materia di gestione dei dati nel campo della privacy</text:p>
            <text:p>51. ANAC ruolo e funzioni</text:p>
            <text:p>52. La responsabilità civile in ambito sanitario dopo la L. Gelli Bianco: la responsabilità della struttura sanitaria</text:p>
            <text:p>53. False attestazioni e certificazioni ai sensi dell’art. 55 quinquies D.Lgs 165/2001 – Riforma Brunetta</text:p>
            <text:p>54. Il nuovo art. 97 nel codice degli appalti</text:p>
            <text:p>55. Principali contenuti del Codice di comportamento del Dipendente pubblico e in particolare possibilità di ricevere dallo stesso regali, compensi o altre utilità</text:p>
            <text:p>56. L’introduzione nell’ordinamento della PA della figura del Whistleblower come strumento di contrasto alla corruzione</text:p>
            <text:p>PROVA DEL 20.01.2021</text:p>
            <text:p>1. La sanatoria dell’atto amministrativo</text:p>
            <text:p>2. L’autotutela amministrativa della pubblica amministrazione</text:p>
            <text:p>3. Delitti dei privati contro la PA</text:p>
            <text:p>4. Il sistema contabile delle ASL</text:p>
            <text:p>5. Il danno erariale</text:p>
            <text:p>6. I principi contabili ai sensi del codice civile</text:p>
            <text:p>7. Il Bilancio d’esercizio</text:p>
            <text:p>8. Il candidato illustri cosa si intende con la definizione di Livelli essenziali di assistenza</text:p>
            <text:p>9. Il decreto legislativo 118/11</text:p>
            <text:p>10. Lo Stato Patrimoniale</text:p>
            <text:p>11. La semplificazione digitale: evoluzione informatica della PA</text:p>
            <text:p>12. Il processo di budget all’interno dell’azienda</text:p>
            <text:p>13. Il decreto legislativo 33/2013 sulla trasparenza</text:p>
            <text:p>14. La contabilità analitica per centri di costo</text:p>
            <text:p>15. Il percorso per la certificabilità del bilancio d’esercizio nelle Asl</text:p>
            <text:p>16. La nuova trasparenza art. 29 codice degli appalti</text:p>
            <text:p>17. Le modifiche all’art. 80 codice degli appalti</text:p>
            <text:p>18. Elementi fondamentali del controllo di gestione e perché risulta strategico per la direzione generale</text:p>
            <text:p>19. Organizzazione territoriale e dipartimentale delle Aziende Sanitarie</text:p>
            <text:p>20. Elementi essenziali del consenso informato che il paziente deve sottoscrivere prima di un trattamento sanitario</text:p>
            <text:p>21. Principali contenuti dell’atto aziendale</text:p>
            <text:p>22. Organi dell’Azienda e relative funzioni</text:p>
            <text:p>23. Semplificazione alla luce del DPR 445/2000 e principali strumenti di semplificazione documentale</text:p>
            <text:p>24. Fonti giuridiche che disciplinano il rapporto di pubblico impiego</text:p>
            <text:p>25. Funzioni del Direttore Sanitario e regime di inconferibilità e incompatibilità</text:p>
            <text:p>26. Diverse tipologie di sanzioni disciplinari</text:p>
            <text:p>27. Diritti riconosciuti al pubblico dipendente nel procedimento disciplinare</text:p>
            <text:p>28. Gli indicatori di misurazione della performance</text:p>
            <text:p>29. Processo di aziendalizzazione</text:p>
            <text:p>30. Le diverse tipologie di responsabilità che gravano sul pubblico dipendente</text:p>
            <text:p>31. I rapporti tra il Data Protection Officer e il direttore generale</text:p>
            <text:p>32. Il titolare del trattamento dei dati in materia di privacy e sue funzioni nella Azienda sanitaria</text:p>
            <text:p>33. Controlli esterni e ruolo della Corte dei Conti</text:p>
            <text:p>34. La responsabilità precontrattuale della PA</text:p>
            <text:p>35. Funzioni del Direttore Generale e regime di inconferibilità e incompatibilità</text:p>
            <text:p>36. Funzioni del Direttore Amministrativo e regime di inconferibilità e incompatibilità</text:p>
            <text:p>37. Cessione dei crediti nei confronti della PA</text:p>
            <text:p>38. Codice di comportamento dei dipendenti pubblici e in particolare linee guida ANAC per l’adozione dei codici di comportamento negli enti del <text:span text:style-name="T9">SSN.</text:span></text:p>
            <text:p><text:span text:style-name="T9">PROVA DEL 25.01.2021</text:span></text:p>
            <text:p>1. Obbligo di astensione del dipendente pubblico in caso di conflitto di interesse.</text:p>
            <text:p>2. Compiti funzioni e responsabilità dell’Agente Contabile</text:p>
            <text:p>3. La figura del funzionario di fatto</text:p>
            <text:p>4. Istituto della performance e obblighi di trasparenza</text:p>
            <text:p>5. Principi contabili generali per il settore sanitario</text:p>
            <text:p>6. Rendiconto finanziario nel bilancio d’esercizio</text:p>
            <text:p>7. Pignoramento a carico del dipendente pubblico. Adempimenti dell’Ente datore di lavoro.</text:p>
            <text:p>8. Sistema accordo pagamenti della Regione Lazio</text:p>
            <text:p>9. Modalità di acquisizione di beni e servizi nella PA</text:p>
            <text:p>10. I soggetti nel processo di misurazione e valutazione della performance nella ASL.</text:p>
            <text:p>11. Delitti di pubblici ufficiali contro la PA</text:p>
            <text:p>12. Differenza tra affidamento diretto e procedura negoziata</text:p>
            <text:p>13. Il silenzio inadempimento della PA e la possibilità di tutela</text:p>
            <text:p>14. Normativa sulla piattaforma dei crediti commerciali</text:p>
            <text:p>15. Sanzioni disciplinari conservative ed espulsive nei confronti del pubblico dipendente.</text:p>
            <text:p>16. Responsabilità Civile Terzi in ambito sanitario pubblico.</text:p>
            <text:p>17. Obblighi assicurativi dell’Azienda sanitaria (o misure analoghe) e dei professionisti sanitari.</text:p>
            <text:p>18. La Legge Gelli: obblighi di trasparenza dei dati del contenzioso e rilascio documentazione clinica.</text:p>
            <text:p>19. La contrattazione collettiva nazionale e integrativa in sanità.</text:p>
            <text:p>20. Controversie sui concorsi e riparto di giurisdizione.</text:p>
            <text:p>21. Cessione di credito e mandato all’incasso.</text:p>
            <text:p>22. Rapporti convenzionali dell’azienda sanitaria con medici di medicina generale e pediatri di libera scelta.</text:p>
            <text:p>23. La sicurezza sul lavoro in una Azienda Sanitaria pubblica</text:p>
            <text:p>24. Lo Spoil System e la decadenza automatica dall’incarico</text:p>
            <text:p>25. Le situazioni giuridiche soggettive</text:p>
            <text:p>26. Le prestazioni aggiuntive dei dirigenti sanitari</text:p>
            <text:p>PROVA DEL 26.01.2021</text:p>
            <text:p>1. IL BUDGET DELLE STRUTTURE ACCREDITATE</text:p>
            <text:p>2. DIFFERENZE TRA INTERESSE LEGITTIMO E DIRITTO SOGGETTIVO</text:p>
            <text:p>3. LA CERTIFICAZIONE DI BILANCIO NELLE ASL</text:p>
            <text:p>4. IL MODELLO DI GESTIONE MANAGERIALE DI UNA ASL</text:p>
            <text:p>5. IL PIANO DEI CENTRI DI COSTO DI UNA ASL</text:p>
            <text:p>6. LO SPLIT PAYMENT</text:p>
            <text:p>7. IL SISTEMA DI TESORERIA UNICO</text:p>
            <text:p>8. L’ ORGANIZZAZIONE DELLA PA ALLA LUCE DEI PRINCIPI COSTITUZIONALI</text:p>
            <text:p>9. LA LEGGE CONCRETEZZA N. 56 DEL 2019</text:p>
            <text:p>10. ACCESSO MEDIANTE PROCEDURE SELETTIVE : IL CONCORSO PUBBLICO</text:p>
            <text:p>11. LA RENDICONTAZIONE TRIMESTRALE DEL CE</text:p>
            <text:p>12. I DOVERI DEL PUBBLICO DIPENDENTE CON PARTICOLARE ATTENZIONE ALLE MISURE ANTICORRUZIONE</text:p>
            <text:p>13. ACCREDITAMENTO DELLE STRUTTURE SANITARIE PRIVATE</text:p>
            <text:p>14. I CENTRI DI RESPONSABILITA’ DI UNA ASL</text:p>
            <text:p>15. GLI OBIETTIVI DELLA PRIVATIZZAZIONE DEL LAVORO PUBBLICO</text:p>
            <text:p>16. IL SISTEMA DI FINANZIAMENTO DELLE AZIENDE OSPEDALIERE</text:p>
            <text:p>17. LICENZIAMENTO DEL PUBBLICO DIPENDENTE</text:p>
            <text:p>18. LA DISCREZIONALITA’ AMMINISTRATIVA</text:p>
            <text:p>19. IL TRATTAMENTO DEI DATI PERSONALI RELATIVE A CONDANNE PENALI E REATI</text:p>
            <text:p>20. LE FASI DEL PROCEDIMENTO AMMINISTRATIVO</text:p>
            <text:p>21. IL SISTEMA DI FINANZIAMENTO DELLE ASL</text:p>
            <text:p>22. RAPPORTI TRA PROCEDIMENTO DISCIPLINARE E PROCEDIMENTO PENALE A CARICO DEL PUBLICO DIPENDENTE</text:p>
            <text:p>23. DISCREZIONALITA’ TECNICA</text:p>
            <text:p>24. ASPETTI DI INCONFERIBILITA’ ED INCOMPATIBILITA’ DEGLI INCARICHI DIRIGENZIALI DELE AZIENDE SANITARIE</text:p>
            <text:p>25. DOTAZIONI ORGANICHE E FABBISOGNO DI PERSONALE</text:p>
            <text:p>26. IL GARANTE DELLA PRIVACY</text:p>
            <text:p>27. LA TRASPARENZA IN UNA AZIENDA SANITARIA CON PARTICOLARE RIFERIMENTO AI PRINCIPALI OBBLIGHI DI PUBBLICAZIONE</text:p>
            <text:p>28. ATTO AZIENDALE IN UNA AZIENDA SANITARIA PUBBLICA: ORGANIZZAZIONE CON PARTICOLATE RIGUARDO ALL’AREA TECNICA AMMINISTRATIVA</text:p>
            <text:p>29. LE VARIE FORME DI LIBERA PROFESSIONE PER I MEDICI DEL SSN</text:p>
            <text:p>30. FIGURA DELL’INCARICATO/AUTORIZZATO AL TRATTAMENTO DEI DATI IN RELAZIONE NORMATIVA PRIVACY IN UNA ASL</text:p>
            <text:p>31. LE MODALITA’ DI RECLUTAMENTO DEL PERSONALE IN UNA AZIENDA SANITARIA PUBBLICA</text:p>
            <text:p>32. LO SMART WORKING NELLA PUBBLICA AMMINISTRAZIONE</text:p>
            <text:p>33. AFFIDAMENTO E REVOCA DEGLI INCARICHI DIRIGENZIALI DI STRUTTURA COMPLESSA NEL SSN</text:p>
            <text:p>34. DISTRETTO SANITARIO COME ARTICOLAZIONE ORGANIZZATIVA DELLA ASL</text:p>
            <text:p>35. ACCESSO ALLA DIRIGENZA AMMINISTRATIVA NELLA ASL ED INCARICHI DIRIGENZIALI</text:p>
            <text:p>36. DIRITTO ALLA SALUTE NELLA COSTITUZIONE ITALIANA SPECIFICANDO LIMITI E CONDIZIONI</text:p>
            <text:p>37. PRESIDI OSPEDALERI COME ARTICOLAZIONE ORGANIZZATIVA DI UNA ASL</text:p>
            <text:p>38. FUNZIONI E COMPITI DELLE ARTICOLAZIONI INTERNE DEL DIPARTIMENTO DI PREVENZIONE</text:p>
            <text:p>39. MODALITA’ DI ACCESSO AL PUBBLICO IMPIEGO</text:p>
            <text:p>40. DIFFERENZE PIU’ SIGNIFICATIVE TRA L’ORGANIZZAZIONE DI UNA AZIENDA TERRITORIALE ED UNA AZIENDA OSPEDALIERA</text:p>
            <text:p>41. RESPONSABILE DELLA PREVENZIONE ALLA CORRUZIONE E DELLA TRASPARENZA DI UNA AZIENDA SANITARIA E PRINCIPALI FUNZIONI</text:p>
            <text:p>42. PROCEDURE DI STABILIZZAZIONE AI SENSI DELL’ART. 20 DEL D.LGS N. 75/2017</text:p>
            <text:p>43. IL COLLEGIO SINDACALE : QUALI SONO LE SUE FUNZIONI</text:p>
            <text:p>44. PRINCIPI FONDAMENTALI DEL CODICE DI COMPORTAMENTO E DEL CODICE DISCIPLINARE NEL PUBBLICO IMPIEGO</text:p>
            <text:p>45. DIVERSI RUOLI IN CUI SI ARTICOLA IL PERSONALE DEL SSN</text:p>
            <text:p>46. LA FIGURA DEL DATA PROTECTION OFFICE</text:p>
            <text:p>47. CONTROLLI INTERNI ED ESTERNI CUI SONO SOTTOPOSTE LE AZIENDE SANITARIE</text:p>
            <text:p>48. LA FASE ISTRUTTORIA DEL PROCEDIMENTO AMMINISTRATIVO</text:p>
            <text:p>49. COMPETENZE DELL’UPD</text:p>
            <text:p>50. MODALITA’ DI COSTITUZIONE DEL RAPPORTO DI PUBBLICO IMPIEGO</text:p>
            <text:p>51. MODALITA’ E CAUSE DI ESTINZIONE DEL RAPPORTO DI PUBBLICO IMPIEGO</text:p>
            <text:p>52. LA FIGURA DEL RESPONSABILE DELLA TRASPARENZA IN UNA ASL</text:p>
            <text:p>53. LA FASE DECISORIA DEL PROCEDIMENTO AMMINISTRATIVO</text:p>
            <text:p>54. PRINCIPALI NOVITA’ INTRODOTTE NEL SSN DAL DECRETO 502/92</text:p>
            <text:p>55. DIVERSE TIPOLOGIE DI SANZIONI PER IL PUBBLICO DIPENDENTE CON PARTICOLARE RIFERIMENTO ALLA SOSPENSIONE DAL SERVIZIO</text:p>
            <text:p>56. INCONFERIBILITA’ ED INCOMPATIBILITA’ DELL’INCARICO DI DIRETTORE AMMINISTRATIVO DI UNA AZIENDA SANITARIA</text:p>
            <text:p/>
            <text:p/>
            <text:p><text:span text:style-name="T9">PROVA DEL 27.01.2021</text:span></text:p>
            <text:p>1. LE DISPOSIZIONI COSTITUZIONALI IN TEMA DI DIRTTO ALLA SALUTE E IN SPECIFICO CHE COSA SIGNIFICA CHE NESSUN CITTADINO PUO’ ESSERE SOTTOPOSTO A UN TRATTAMENTO OBBLIGATORIO SENZA PREVISIONE DI LEGGE</text:p>
            <text:p>2. INTERESSI COLLETTIVI E DIFFUSI</text:p>
            <text:p>3. L’ESECUZIONE DELLE SENTENZE E LA FIGURA DEL COMMISSARIO AD ACTA</text:p>
            <text:p>4. UFFICIO RELAZIONE CON IL PUBBLICO: FUNZIONI E COMPITI</text:p>
            <text:p>5. BENI PATRIMONIALI INDISPONIBILI E DISPONIBILI</text:p>
            <text:p>6. FORME DI COLLABORAZIONE TRA ENTI PUBBLICI</text:p>
            <text:p>7. LA NUOVA PROSPETTIVA DELLA TRASPARENZA</text:p>
            <text:p>8. LO “SBLOCCA CANTIERI” IN MATERIA DI APPALTI</text:p>
            <text:p>9. L’ORGANISMO INDIPENDENTE DI VALUTAZIONE: RUOLO E FUNZIONI</text:p>
            <text:p>10. IL PRINCIPIO DI TRASPARENZA NELLA CONTRATTUALISTICA PUBBLICA</text:p>
            <text:p>11. LA COMMISSIONE PARITETICA ALPI</text:p>
            <text:p>12. PRINCIPALI FUNZIONI DEL CIG</text:p>
            <text:p>13. FINANZIAMENTI IN CONTO CAPITALE</text:p>
            <text:p>14. DIPARTIMENTO SALUTE MENTALE E SUE FUNZIONI</text:p>
            <text:p>15. METODOLOGIA DI RILEVAZIONE DEI COSTI E CONTABILITA’ ANALITICA</text:p>
            <text:p>16. IL SISTEMA DI PROGRAMMAZIONE TRIENNALE DEI FABBISOGNI NELLE AZIENDE SANITARIE PUBBLICHE</text:p>
            <text:p>17. IL PIANO TRIENNALE ALLA PREVENZIONE DELLA CORRUZIONE NELLA ASL</text:p>
            <text:p>18. ORGANIGRAMMA E FUNZIONIGRAMMA DI UNA ASL</text:p>
            <text:p/>
            <text:p/>
            <text:p><text:span text:style-name="T9">PROVA SUPPLETIVA DEL 25.02.2021</text:span></text:p>
            <text:p>1. ESECUZIONE DI SENTENZA E LA FIGURA DEL COMMISSARIO AD ACTA</text:p>
            <text:p>2. ACQUISTO DI PRESTAZIONI AGGIUNTIVE DEI DIRIGENTI SANITARI DA PARTE DELLA ASL</text:p>
            <text:p>3. DEFINIZIONE DELLA CENTRALE DI COMMITTENZA IN<text:span text:style-name="T9"> MATERIA DI APPALTI</text:span></text:p>
            <text:p><text:span text:style-name="T9">RUOLO E DEFINIZIONI</text:span></text:p>
            <text:p><text:span text:style-name="T9">4. ACCORDI TRA P.A. AI SENSI DELL’ART.15 L.241/90</text:span></text:p>
            <text:p><text:span text:style-name="T9">5. DIFFERENZA TRA CONTABILITA’ GENERALE E CONTABILITA’ ANALITICA</text:span></text:p>
            <text:p><text:span text:style-name="T9">6. COME SI COSTITUISCE IL FONDO RISCHI ED ONERI DI UNA ASL</text:span></text:p>
            <text:p/>
          </table:table-cell>
          <table:table-cell table:style-name="ce77" office:value-type="string" calcext:value-type="string">
            <text:p>deliberazione di approvazione n.435 del 01/03/2021</text:p>
          </table:table-cell>
          <table:table-cell table:number-columns-repeated="1018"/>
        </table:table-row>
        <table:table-row table:style-name="ro87">
          <table:table-cell table:style-name="ce18" office:value-type="string" calcext:value-type="string" table:number-columns-spanned="1" table:number-rows-spanned="2">
            <text:p>TECNICO DELLA PREVENZIONE DEGLI AMBIENTI E LUOGHI DI LAVORO - INDETTO IN FORMA AGGREGATA TRA L’ASL DI VITERBO, L’ASL DI LATINA, L’ASL DI FROSINONE E L’ASL ROMA 1. AZIENDA CAPOFILA ASL DI VITERBO</text:p>
          </table:table-cell>
          <table:table-cell table:style-name="ce30" office:value-type="string" calcext:value-type="string" table:number-columns-spanned="1" table:number-rows-spanned="2">
            <text:p>N. 104 del 23.01.2020</text:p>
          </table:table-cell>
          <table:table-cell table:style-name="ce17" office:value-type="string" calcext:value-type="string" table:number-columns-spanned="1" table:number-rows-spanned="2">
            <text:p>CONCORSO PUBBLICO</text:p>
          </table:table-cell>
          <table:table-cell table:style-name="ce41" office:value-type="string" calcext:value-type="string">
            <text:p><text:span text:style-name="T10">Prova scritta</text:span> - La Commissione opta per un test a risposta multipla sulle materie oggetto del concorso. I test sottoposti ai candidati consistono in n. 40 quesiti con tre risposte multiple di cui una sola esatta. La prova è suddivisa nella stessa giornata in quattro sessioni e per ciascuna sessione i candidati hanno sorteggiato la busta contenete il test relativo da espletare in 60 minuti. Ad ogni risposta esatta sono stati attribuiti 2 punti, ad ogni risposta mancante 0 punti e ad ogni risposta errata -1 punto. Il punteggio così ottenuto è stato convertito in una valutazione espressa in trentesimi con arrotondamento a tre decimali utilizzando la seguente formula: V=(P+40)/4 (V=voto in trentesimi P=Punteggio test).</text:p>
          </table:table-cell>
          <table:table-cell table:style-name="ce66" office:value-type="string" calcext:value-type="string">
            <text:p>PROVA SCRITTA:</text:p>
            <text:p>Busta A</text:p>
            <text:p>Busta D</text:p>
            <text:p>Busta C</text:p>
            <text:p>Busta B</text:p>
          </table:table-cell>
          <table:table-cell table:style-name="ce83" table:number-columns-spanned="1" table:number-rows-spanned="2"/>
          <table:table-cell table:number-columns-repeated="1018"/>
        </table:table-row>
        <table:table-row table:style-name="ro6">
          <table:covered-table-cell table:number-columns-repeated="3"/>
          <table:table-cell table:style-name="ce50" office:value-type="string" calcext:value-type="string">
            <text:p><text:span text:style-name="T10">Prova pratica</text:span><text:span text:style-name="T11">:</text:span> La Commissione ha diviso i candidati in più giornate e in più sessioni giornaliere. I candidati di ogni sessione hanno avuto la possibilità di scegliere fra una serie di buste contenenti ciascuna due domande che sono state oggetto della prova.</text:p>
          </table:table-cell>
          <table:table-cell table:style-name="ce64" office:value-type="string" calcext:value-type="string">
            <text:p><text:a xlink:href="http://www.asl.vt.it/Bandi/ConSel/documenti/2021/tracce%20prova%20pratica%20TPALL.pdf" xlink:type="simple">Prova Pratica</text:a></text:p>
          </table:table-cell>
          <table:covered-table-cell/>
          <table:table-cell table:number-columns-repeated="1018"/>
        </table:table-row>
        <table:table-row table:style-name="ro88">
          <table:table-cell table:style-name="ce19" table:number-columns-repeated="3"/>
          <table:table-cell table:style-name="ce50" office:value-type="string" calcext:value-type="string">
            <text:p><text:span text:style-name="T2">Prova orale</text:span>: La Commissione predispone per ogni sessione d'esame 24 domande e le inserisce in un'urna da cui sorteggia ciascun candidato</text:p>
          </table:table-cell>
          <table:table-cell table:style-name="ce64" office:value-type="string" calcext:value-type="string">
            <text:p>PROVA ORALE DOMANDE SESSIONI:</text:p>
            <text:p/>
            <text:p>13 Luglio 14:30</text:p>
            <text:p>14 Luglio 8:00</text:p>
            <text:p>14 Luglio 14:30</text:p>
            <text:p>15 Luglio 8:00</text:p>
            <text:p>15 Luglio 14:30</text:p>
            <text:p>16 Luglio 8:00</text:p>
            <text:p>16 Luglio 14:30</text:p>
            <text:p>19 Luglio 8:00</text:p>
            <text:p>19 Luglio 14:30</text:p>
            <text:p>20 Luglio 8:00</text:p>
            <text:p>20 Luglio 14:30</text:p>
            <text:p>21 Luglio 8:00</text:p>
            <text:p>21 Luglio 14:30</text:p>
            <text:p>22 Luglio 8:00</text:p>
            <text:p>22 Luglio 14:30</text:p>
            <text:p/>
          </table:table-cell>
          <table:table-cell table:style-name="ce83"/>
          <table:table-cell table:number-columns-repeated="1018"/>
        </table:table-row>
        <table:table-row table:style-name="ro89">
          <table:table-cell table:style-name="ce20" office:value-type="string" calcext:value-type="string">
            <text:p>AVVISO PUBBLICO, PER TITOLI E COLLOQUIO, PER IL CONFERIMENTO DI N. 1 INCARICO, DI DURATA QUINQUENNALE, DI DIRETTORE DELLA UNITA' OPERATIVA COMPLESSA MEDICINA GENERALE E COORDINAMENTO CLINICO ACQUAPENDENTE</text:p>
          </table:table-cell>
          <table:table-cell table:style-name="ce17" office:value-type="string" calcext:value-type="string">
            <text:p>N. 2258 DEL 27.10.2021</text:p>
          </table:table-cell>
          <table:table-cell table:style-name="ce17" office:value-type="string" calcext:value-type="string">
            <text:p>AVVISO PUBBLICO</text:p>
          </table:table-cell>
          <table:table-cell table:style-name="ce51" office:value-type="string" calcext:value-type="string">
            <text:p><text:span text:style-name="T10">Colloquio</text:span>: <text:span text:style-name="T12">I candidati hanno scelto due diverse buste da una terna di buste contenenti ciascuna due domande oggetto del colloquio.</text:span></text:p>
          </table:table-cell>
          <table:table-cell table:style-name="ce67" office:value-type="string" calcext:value-type="string">
            <text:p>Colloquio:</text:p>
            <text:p>Busta A</text:p>
            <text:p><text:span text:style-name="T15"> STRUMENTI E METODI PER LE ATTIVITA’ DI COORDINAMENTO DI UN OSPEDALE DI ZONA DISAGIATA.</text:span></text:p>
            <text:p><text:span text:style-name="T15"> IL PAZIENTE CON EMORRAGIA DIGESTIVA: INQUADRAMENTO CLINICO e PROCESSO DECISIONALE</text:span></text:p>
            <text:p>Busta C</text:p>
            <text:p><text:span text:style-name="T15"> STRUMENTI E MODALITA’ OPERATIVE PER L’INTEGRAZIONE OSPEDALE/TERRITORIO</text:span></text:p>
            <text:p><text:span text:style-name="T15"> PROFILASSI DEL TROMBOEMBOLISMO VENOSO IN AREA MEDICA E CHIRURGICA</text:span></text:p>
            <text:p>BUSTA B:</text:p>
            <text:p><text:span text:style-name="T15">- LA GESTIONE DELLE CRONICITA’ CON PARTICOLARE RIFERIMENTO ALLE TRANSIZIONI DEI SETTING ASSISTENZIALI</text:span></text:p>
            <text:p><text:span text:style-name="T15">- IL PAZIENTE CON DISPNEA: INQUADRAMENTO CLINICO e PROCESSO DECISIONALE</text:span></text:p>
            <text:p/>
          </table:table-cell>
          <table:table-cell table:style-name="ce87"/>
          <table:table-cell table:number-columns-repeated="1018"/>
        </table:table-row>
        <table:table-row table:style-name="ro90">
          <table:table-cell table:style-name="ce21" office:value-type="string" calcext:value-type="string" table:number-columns-spanned="1" table:number-rows-spanned="4">
            <text:p>MEDICINA LEGALE</text:p>
          </table:table-cell>
          <table:table-cell table:style-name="ce17" office:value-type="string" calcext:value-type="string" table:number-columns-spanned="1" table:number-rows-spanned="4">
            <text:p>N. 1590 DEL 30.07.2020</text:p>
          </table:table-cell>
          <table:table-cell table:style-name="ce17" office:value-type="string" calcext:value-type="string" table:number-columns-spanned="1" table:number-rows-spanned="4">
            <text:p>CONCORSO PUBBLICO</text:p>
          </table:table-cell>
          <table:table-cell table:style-name="ce52" office:value-type="string" calcext:value-type="string" table:number-columns-spanned="1" table:number-rows-spanned="4">
            <text:p>Prove d'esame (max 80 punti):</text:p>
            <text:p>- punti 30 prova scritta</text:p>
            <text:p>- punti 30 prova pratica</text:p>
            <text:p>-punti 20 prova orale</text:p>
            <text:p/>
            <text:p>Titoli (max punti 20)</text:p>
            <text:p>- titoli di carriera (max 10 punti);</text:p>
            <text:p>- titoli accademici e di studio (max 3 punti)</text:p>
            <text:p>- pubblicazioni e titoli scientifici (max 3 punti)</text:p>
            <text:p>- curriculum formativo e professionale (max 4 punti)</text:p>
            <text:p/>
            <text:p>criteri di valutazione delle prove scritta, pratica ed orale:</text:p>
            <text:p>• prova scritta: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una capacità di approccio ed una visione non solo analitica della materia etc.)</text:p>
            <text:p>• conoscenza generale e coerenza del tema proposto e capacità di analisi; appropriatezza della terminologia</text:p>
            <text:p>• prova pratica: esatta comprensione del problema proposto; capacità di formulare proposte/valutazioni rispetto al caso proposto; appropriatezza della terminologia</text:p>
            <text:p>• prova orale: per ogni candidato esaminato si terrà conto della corretta esposizione, della precisione concettuale, della terminologia tecnica e normativa utilizzata, del grado di conoscenza e di sviluppo del tema proposto.</text:p>
            <text:p/>
          </table:table-cell>
          <table:table-cell table:style-name="ce61" office:value-type="string" calcext:value-type="string" table:number-columns-spanned="1" table:number-rows-spanned="4">
            <text:p>PROVA SCRITTA</text:p>
            <text:p>BUSTA 1:</text:p>
            <text:p>1-LE INFEZIONI NOSOCOMIALI E LA RESPONSABILITA’ PROFESSIONALE MEDICA</text:p>
            <text:p>2-LESIONI DA ENERGIA ELETTRICA</text:p>
            <text:p>3-REQUISITI PER L’OTTENIMENTO DEL CERTIFICATO PER IL RILASCIO DEL CONTRASSEGNO DI PARCHEGGIO PER DISABILI</text:p>
            <text:p>BUSTA 2:</text:p>
            <text:p>1-LE COMPLICANZE CHIRURGICHE E LA RESPONSABILITA’ PROFESSIONALE MEDICA</text:p>
            <text:p>2-LESIONI DA ARMA DA FUOCO</text:p>
            <text:p>3-IDONEITA’ ALLA DETENZIONE ED USO DELLE ARMI</text:p>
            <text:p>BUSTA 3:</text:p>
            <text:p>1-LA COLPA GRAVE NELL’AMBITO DELLA RESPONSABILITA’ PROFESSIONALE MEDICA</text:p>
            <text:p>2-MORTE PER ANNEGAMENTO</text:p>
            <text:p>3-IDONEITA’ ALLA GUIDA DEI VEICOLI A MOTORE</text:p>
            <text:p>PROVA PRATICA</text:p>
            <text:p>BUSTA 1:</text:p>
            <text:p>Pz, maschio, 47enne con storia di tossicodipendenza da oppiacei con riferita astensione dalle droghe nell’ultimo periodo (mesi). HCV+.</text:p>
            <text:p>La compagna convivente, allerta il 118 che lo trova in coma (GCS 5), pratica le manovre rianimatorie compresa defibrillazione, somministra Narcan, assiste la respirazione con intubazione OT.</text:p>
            <text:p>All’arrivo in PS eseguito test di screening su urine positivo ad oppiacei, continua il trattamento rianimatorio, senza ripresa della vigilanza. Il pz viene trasferito in Rianimazione con diagnosi di overdose da oppiacei.</text:p>
            <text:p>Dopo degenza di 12 gg in Rianimazione, viene attivato il Collegio per l’accertamento della morte cerebrale.</text:p>
            <text:p>Presenti la compagna ed i fratelli che chiedono la donazione degli organi.</text:p>
            <text:p>ASPETTI E PROBLEMATICHE MEDIC-LEGALI.</text:p>
            <text:p>BUSTA 2:</text:p>
            <text:p>Donna di 80 anni, in buone condizioni generali, non invalida civile, in assenza di documentati deficit articolari precedenti a caduta accidentale presso la propria abitazione, causa di frattura pertrocanterica di femore destro. Condotta al pronto soccorso, viene formulata corretta diagnosi e posta indicazione all’intervento chirurgico di riduzione e sintesi con chiodo endomidollare. Il decorso clinico è caratterizzato dall’impossibilità alla deambulazione, malgrado la riabilitazione motoria. Successive indagini diagnostiche rilevano veniva utilizzato un mezzo di sintesi sovradimensionato. La paziente veniva sottoposta a nuovo intervento chirurgico di rimozione del chiodo sovradimensionato e impianto di nuovo chiodo di dimensioni corrette. All’esito del secondo intervento permane lo stato di allettamento.</text:p>
            <text:p>COME GESTIRE LA VALUTAZIONE IN RC</text:p>
            <text:p>BUSTA 3:</text:p>
            <text:p>Si. MR 87enne, destrimane, invalido civile al 100% con indennità di accompagnamento per emiparesi destra in esiti di pregresso ictus ischemico, cardiopatia ischemica cronica, IRC in trattamento dialitico peritoneale, diabete tipo II in ADO.</text:p>
            <text:p>Chiede alla UOC di Medicina Legale, per mezzo degli Enti competenti, certificazione per l’esercizio del voto a domicilio.</text:p>
            <text:p>Valutazione di carattere medico legale</text:p>
            <text:p>PROVA ORALE</text:p>
            <text:p>1) Gli eventi sentinella 2) Aspetti e problemi medico-legali della imputabilità 3) L’accertamento del rapporto di causalità materiale in ambito penalistico 4) L’accertamento del rapporto di causalità materiale in ambito civilistico 5) Interdizione, inabilitazione, amministratore di sostegno 6) le disposizioni anticipate di trattamento 7) Attività di competenza della Commissione medica locale patenti di guida</text:p>
            <text:p>8) Arma da fuoco: normativa ed accertamento dell’idoneità psicofisica 9) La perdita di chances 10) Avviso di morte, constatazione di morte e il certificato necroscopico 11) L’idoneità al rilascio di porto d’armi</text:p>
            <text:p>12) Reati di violenza sessuale 13) La colpa grave nella responsabilità amministrativa del sanitario 14) L’idoneità alla guida delle persone sottoposte a trapianto d’organo 15) Il riscontro diagnostico del decesso extra-ospedaliero 16) La responsabilità professionale del medico dipendente nell’attività libero professionale intra-moenia</text:p>
            <text:p/>
          </table:table-cell>
          <table:table-cell table:style-name="ce77" office:value-type="string" calcext:value-type="string" table:number-columns-spanned="1" table:number-rows-spanned="4">
            <text:p>deliberazione di approvazione n.1578 del 13/07/2021</text:p>
          </table:table-cell>
          <table:table-cell table:number-columns-repeated="1018"/>
        </table:table-row>
        <table:table-row table:style-name="ro91">
          <table:covered-table-cell table:number-columns-repeated="6"/>
          <table:table-cell table:number-columns-repeated="1018"/>
        </table:table-row>
        <table:table-row table:style-name="ro91">
          <table:covered-table-cell table:number-columns-repeated="6"/>
          <table:table-cell table:number-columns-repeated="1018"/>
        </table:table-row>
        <table:table-row table:style-name="ro92">
          <table:covered-table-cell table:number-columns-repeated="6"/>
          <table:table-cell table:number-columns-repeated="1018"/>
        </table:table-row>
        <table:table-row table:style-name="ro93">
          <table:table-cell table:style-name="ce17" office:value-type="string" calcext:value-type="string" table:number-columns-spanned="1" table:number-rows-spanned="3">
            <text:p>NEUROPSICHIATRIA INFANTILE</text:p>
          </table:table-cell>
          <table:table-cell table:style-name="ce17" office:value-type="string" calcext:value-type="string" table:number-columns-spanned="1" table:number-rows-spanned="3">
            <text:p>N. 2461 DEL 18.11.2020</text:p>
          </table:table-cell>
          <table:table-cell table:style-name="ce17" office:value-type="string" calcext:value-type="string" table:number-columns-spanned="1" table:number-rows-spanned="3">
            <text:p>CONCORSO PUBBLICO</text:p>
          </table:table-cell>
          <table:table-cell table:style-name="ce53" office:value-type="string" calcext:value-type="string" table:number-columns-spanned="1" table:number-rows-spanned="3">
            <text:p>• prova scritta: ogni elaborato nell’ambito di una valutazione comparativa, sarà sottoposto ad un particolare esame sia per quanto riguarda la forma che il contenuto, sia per i concetti espressi nonché sulla loro pertinenza al tema e su ogni altro elemento idoneo alla formulazione piena, completa ed esatta della prova (es. padronanza della materia, organizzazione dell’esposizione, organizzazione degli argomenti che denoti una capacità di approccio ed una visione non solo analitica della materia etc.)</text:p>
            <text:p>• conoscenza generale e coerenza del tema proposto e capacità di analisi; appropriatezza della terminologia</text:p>
            <text:p>• prova pratica: esatta comprensione del problema proposto; capacità di formulare proposte/valutazioni rispetto al caso proposto; appropriatezza della terminologia</text:p>
            <text:p>• prova orale: per ogni candidato esaminato si terrà conto della corretta esposizione, della precisione concettuale, della terminologia tecnica e normativa utilizzata, del grado di conoscenza e di sviluppo del tema proposto.</text:p>
            <text:p/>
          </table:table-cell>
          <table:table-cell table:style-name="ce68" office:value-type="string" calcext:value-type="string">
            <text:p><text:span text:style-name="T15">PROVA SCRITTA</text:span></text:p>
            <text:p><text:span text:style-name="T15">Busta n.1</text:span></text:p>
            <text:p><text:span text:style-name="T15">- La presa in carico del bambino con paralisi cerebrale infantile dalla diagnosi precoce ai tre anni.</text:span></text:p>
            <text:p><text:span text:style-name="T15">- Gestione dei comportamenti problema nella disabilità cognitiva.      </text:span></text:p>
            <text:p/>
            <text:p><text:span text:style-name="T15">Busta n.2 </text:span></text:p>
            <text:p><text:span text:style-name="T15">- Presa in carico/gestione dei disturbi dello spettro autistico nella fase di transizione dalla adolescenza all’età adulta anche tenendo conto delle risorse del budget di salute. </text:span></text:p>
            <text:p><text:span text:style-name="T15">- Gestione degli esordi psicotici: dalla diagnosi alla presa in carico terapeutica nella rete dei servizi.</text:span></text:p>
            <text:p/>
            <text:p><text:span text:style-name="T15">Il Presidente, infine, dà lettura ai candidati delle domande oggetto della prova scritta contenute nella busta n.3 estratta, ovvero:</text:span></text:p>
            <text:p/>
            <text:p><text:span text:style-name="T15">- Presa in carico/gestione della disabilità intellettiva nella fase di transizione dalla adolescenza all’età adulta anche tenendo conto delle risorse del budget di salute. </text:span></text:p>
            <text:p><text:span text:style-name="T15">- Profili neuropsicologici e comorbidità nei DSA: differenze nella presa in carico.</text:span></text:p>
            <text:p/>
          </table:table-cell>
          <table:table-cell table:style-name="ce88" office:value-type="string" calcext:value-type="string" table:number-columns-spanned="1" table:number-rows-spanned="3">
            <text:p>deliberazione di approvazione n. 2086 del 1.10.2021</text:p>
          </table:table-cell>
          <table:table-cell table:number-columns-repeated="1018"/>
        </table:table-row>
        <table:table-row table:style-name="ro91">
          <table:covered-table-cell table:number-columns-repeated="4"/>
          <table:table-cell table:style-name="ce69" office:value-type="string" calcext:value-type="string">
            <text:p><text:a xlink:href="http://www.asl.vt.it/Bandi/ConSel/documenti/2021/prova%20pratica%20neuropsichiatria%20infantile.pdf" xlink:type="simple">PROVA PRATICA</text:a></text:p>
          </table:table-cell>
          <table:covered-table-cell/>
          <table:table-cell table:number-columns-repeated="1018"/>
        </table:table-row>
        <table:table-row table:style-name="ro94">
          <table:covered-table-cell table:number-columns-repeated="4"/>
          <table:table-cell table:style-name="ce70" office:value-type="string" calcext:value-type="string">
            <text:p><text:a xlink:href="http://www.asl.vt.it/Bandi/ConSel/documenti/2021/prova%20orale%20neuropsichiatria%20infantile.pdf" xlink:type="simple">PROVA ORALE DOMANDE</text:a></text:p>
          </table:table-cell>
          <table:covered-table-cell/>
          <table:table-cell table:number-columns-repeated="1018"/>
        </table:table-row>
        <table:table-row table:style-name="ro19">
          <table:table-cell table:style-name="ce13" office:value-type="string" calcext:value-type="string" table:number-columns-spanned="1" table:number-rows-spanned="2">
            <text:p>MEDICINA INTERNA</text:p>
          </table:table-cell>
          <table:table-cell table:style-name="ce17" office:value-type="string" calcext:value-type="string" table:number-columns-spanned="1" table:number-rows-spanned="2">
            <text:p>delibera n.1685 del 07.08.2020</text:p>
          </table:table-cell>
          <table:table-cell table:style-name="ce14" office:value-type="string" calcext:value-type="string" table:number-columns-spanned="1" table:number-rows-spanned="2">
            <text:p>CONCORSO PUBBLICO</text:p>
          </table:table-cell>
          <table:table-cell table:style-name="ce54" office:value-type="string" calcext:value-type="string" table:number-columns-spanned="1" table:number-rows-spanned="2">
            <text:p>La Commissione dispone di 100 punti totali così ripartiti: 20 punti per i TITOLI e 80 punti per le prove d'esame.                                                                                                                       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                                                                  <text:span text:style-name="T13"> Per la prova scritta</text:span>, la  commissione ha predisposto  tre buste contenenti ognuna cinque quesiti a risposta sintetica .     Per la prova pratica, la commissione ha predispoto tre buste contenenti   ognuna  esami strumentali (ECG, Spirometria ed Emogasanalisi)  che devono essere refertati sinteticamente da ogni candidato. Per la prova orale, la commisione stabilisce di formulare una domanda diversa per ciascun candidato. La commissione ha predisposto complessive n.100 domande, in misura superiore al numero dei candidati ammessi alla prova orale per consentire a ciscuno, compreso l'ultimo che dovrà sostenere il colloquio, oppurtinità di scelta. Predispone poi un foglio riportante i numeri da 1 a 100, ogni candidato sceglie un numero e siglarlo. Tale numero corrisponde alla domanda oggetto del colloquio. Durante la prova orale i candidati sostengono un colloquio di idoneità per la lingua straniera (inglese) che consiste in un testo in lingua inglese da tradurre   ed un colloquio di idoneità per l'informatica che consiste in quesiti di natura tecnica a risposta multipla.  La prova orale si svolge in due sessioni</text:p>
          </table:table-cell>
          <table:table-cell table:style-name="ce71" office:value-type="string" calcext:value-type="string">
            <text:p><text:span text:style-name="T20">PROVA SCRITTA: la commissione ha predisposto  </text:span><text:span text:style-name="T21">tre buste contenenti ognuna cinque quesiti a risposta</text:span><text:span text:style-name="T23"> </text:span><text:span text:style-name="T21">sintetica</text:span></text:p>
            <text:p><text:span text:style-name="T20">BUSTA 1:                                             </text:span><text:span text:style-name="T21">1) Le polmoniti comunitarie; 2) L'insufficienza respiratoria acuta; 3) Infezioni da germi muti-resistenti; 4) La fibrillazione atriale; 5)Le complicanze del diabete;          </text:span></text:p>
            <text:p><text:span text:style-name="T20">BUSTA 2:                                                </text:span><text:span text:style-name="T21">1)L'infezione da clostridium difficile; 2)Emorragie gastrointestinali; 3) Cause di insufficienza renale acuta; 4) Inquadramento dello scompenso cardiaco; 5) L'insufficienza respiratoria cronica;</text:span></text:p>
            <text:p><text:span text:style-name="T20">BUSTA 3:                                               </text:span><text:span text:style-name="T21">1)Le polmoniti nosocomiali; 2)L'embolia polmonare; 3) Diagnosi e terapia del covid di pertinenza medica; 4) Cause di insufficienza renale cronica; 5) Inquadramento delle epatiti virali;                                                        </text:span></text:p>
            <text:p><text:span text:style-name="T20">PROVA PRATICA:</text:span><text:span text:style-name="T21"> la commissione ha predisposto tre buste contrassegnate dai numeri 1, 2 e 3,  contenenti ognuna  esami strumentali (ECG, Spirometria ed Emogasanalisi)  che devono essere refertati sinteticamente da ogni candidato .                   </text:span></text:p>
          </table:table-cell>
          <table:table-cell table:style-name="ce89" office:value-type="string" calcext:value-type="string" table:number-columns-spanned="1" table:number-rows-spanned="2">
            <text:p>delibera approvazione atti e graduatoria n.1497 del 01/07/2021</text:p>
          </table:table-cell>
          <table:table-cell table:style-name="ce93" table:number-columns-repeated="1018"/>
        </table:table-row>
        <table:table-row table:style-name="ro96">
          <table:covered-table-cell table:number-columns-repeated="4"/>
          <table:table-cell table:style-name="ce72" office:value-type="string" calcext:value-type="string">
            <text:p><text:a xlink:href="http://www.asl.vt.it/Bandi/ConSel/documenti/2021/ORALE%20MEDICINA%20INTERNA.pdf" xlink:type="simple">PROVA ORALE</text:a></text:p>
          </table:table-cell>
          <table:covered-table-cell/>
          <table:table-cell table:style-name="ce93" table:number-columns-repeated="1018"/>
        </table:table-row>
        <table:table-row table:style-name="ro65">
          <table:table-cell table:style-name="ce22" office:value-type="string" calcext:value-type="string">
            <text:p>AVVISO PUBBLICO, PER TITOLI E COLLOQUIO, PER IL CONFERIMENTO DI UN INCARICO, A TEMPO DETERMINATO, DI DURATA QUINQUENNALE, DI DIRETTORE DELLA UNITA’ OPERATIVA COMPLESSA DIAGNOSTICA PER IMMAGINI </text:p>
          </table:table-cell>
          <table:table-cell table:style-name="ce31" office:value-type="string" calcext:value-type="string">
            <text:p>delibera n.2250 del 27.10.2020</text:p>
          </table:table-cell>
          <table:table-cell table:style-name="ce38" office:value-type="string" calcext:value-type="string">
            <text:p>AVVISO PUBBLICO</text:p>
          </table:table-cell>
          <table:table-cell table:style-name="ce55" office:value-type="string" calcext:value-type="string">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table:style-name="ce73" office:value-type="string" calcext:value-type="string">
            <text:p>Colloquio:                                            <text:span text:style-name="T20">BUSTA A </text:span>                                               - 1) POSSIBILI MODELLI ORGANIZZATIVI DELLA RETE RADIOLOGICA AZIENDALE;</text:p>
            <text:p>- 2) RUOLO DELL’UOC DI RADIOLOGIA NELLA GESTIONE DEL PAZIENTE POLITRAUMATIZZATO;                         <text:span text:style-name="T20">BUSTA B                                                </text:span> - 1) OPPORTUNITA’ E LIMITI DELLA TELERADIOLOGIA;</text:p>
            <text:p>- 2) RUOLO DELL’UOC DI RADIOLOGIA NELLA GESTIONE DELLE EMERGENZE CARDIOTORACICHE;                           <text:span text:style-name="T20">BUSTA C                                                 - </text:span>1) AZIONI E STRUMENTI PER L’ABBATTIMENTO LISTE DI ATTESA;</text:p>
            <text:p>- 2) RUOLO DELL’UOC DI RADIOLOGIA NELLA GESTIONE DEL PAZIENTE CON STROKE</text:p>
            <text:p><text:span text:style-name="T20">             </text:span></text:p>
            <text:p><text:span text:style-name="T20">               </text:span></text:p>
            <text:p/>
          </table:table-cell>
          <table:table-cell table:style-name="ce90"/>
          <table:table-cell table:style-name="ce93" table:number-columns-repeated="1018"/>
        </table:table-row>
        <table:table-row table:style-name="ro101">
          <table:table-cell table:style-name="ce23" office:value-type="string" calcext:value-type="string">
            <text:p>AVVISO PUBBLICO, PER TITOLI E COLLOQUIO, PER IL CONFERIMENTO DI UN INCARICO, A TEMPO DETERMINATO, DI DURATA QUINQUENNALE, DI DIRETTORE DELLA UNITA’ OPERATIVA COMPLESSA OCULISTICA E RETE TERRITORIALE </text:p>
          </table:table-cell>
          <table:table-cell table:style-name="ce32" office:value-type="string" calcext:value-type="string">
            <text:p>delibera n.2252 del 27.10.2020</text:p>
          </table:table-cell>
          <table:table-cell table:style-name="ce38" office:value-type="string" calcext:value-type="string">
            <text:p>AVVISO PUBBLICO</text:p>
          </table:table-cell>
          <table:table-cell table:style-name="ce55" office:value-type="string" calcext:value-type="string">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table:style-name="ce74" office:value-type="string" calcext:value-type="string">
            <text:p>Colloquio:                                            <text:span text:style-name="T20">BUSTA A </text:span>                                                - I) GESTIONE DI CATARATTA COMPLICATA CON PEX E LASSITA’ ZONULARE;</text:p>
            <text:p>- 2) ORGANIZZAZIONE DELLA RETE AZIENDALE DI OCULISTICA IN UNA ASL TERRITORIALE;             <text:span text:style-name="T20">BUSTA B                                               </text:span> - 1) GESTIONE DI PAZIENTE GIUNTO IN PRONTO SOCCORSO CON FERITA CORNEALE A TUTTO SPESSORE;</text:p>
            <text:p>- 2) LA SCHEDA DI BUDGET: POSSIBILI OBIETTIVI ED INDICATORI DELLA UOC DI OCULISTICA E RETE TERRITORIALE;                             <text:span text:style-name="T20"> BUSTA C                                               </text:span> - 1) GESTIONE DELLA BOZZA POST-TRABECULECTOMIA;</text:p>
            <text:p>- 2) STRATEGIE E AZIONI PER IL CONTENIMENTO DELLE LISTE DI ATTESA;</text:p>
            <text:p/>
            <text:p><text:span text:style-name="T20">                                             </text:span></text:p>
            <text:p/>
          </table:table-cell>
          <table:table-cell table:style-name="ce87"/>
          <table:table-cell table:style-name="ce93" table:number-columns-repeated="1018"/>
        </table:table-row>
        <table:table-row table:style-name="ro102">
          <table:table-cell table:style-name="ce24" office:value-type="string" calcext:value-type="string">
            <text:p>AVVISO PUBBLICO, PER TITOLI E COLLOQUIO, PER IL CONFERIMENTO DI N.1 INCARICO, DI DURATA QUINQUENNALE, DI RIRETTORE DELLA UOC CHIRURGIA VASCOLARE</text:p>
          </table:table-cell>
          <table:table-cell table:style-name="ce32" office:value-type="string" calcext:value-type="string">
            <text:p>delibera n.2259 del 27.10.2021</text:p>
          </table:table-cell>
          <table:table-cell table:style-name="ce38" office:value-type="string" calcext:value-type="string">
            <text:p>AVVISO PUBBLICO</text:p>
          </table:table-cell>
          <table:table-cell table:style-name="ce55" office:value-type="string" calcext:value-type="string">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table:style-name="ce75" office:value-type="string" calcext:value-type="string">
            <text:p>QUESITO ORGANIZZATIVO-GESTIONALE 1</text:p>
            <text:p>STRATEGIE, STRUMENTI, AZIONI PER L’OTTIMIZZAZIONE DEL PERSCORSO DEL PAZIENTE CHIRURGICO IN URGENZA E IN ELEZIONE </text:p>
            <text:p/>
            <text:p>QUESITO ORGANIZZATIVO-GESTIONALE 2</text:p>
            <text:p>STRATEGIE, STRUMENTI, AZIONI PER L’INTEGRAZIONE OSPEDALE TERRITORIO</text:p>
            <text:p/>
            <text:p>QUESITO CLINICO 2</text:p>
            <text:p>VIA DI ACCESSO ALL’AORTA ADDOMINALE SOTTORENALE</text:p>
            <text:p/>
            <text:p>QUESITO CLINICO 3</text:p>
            <text:p>LA PATOLOGIA CAROTIDEA NEL GIOVAN                                                                                                                                                         <text:span text:style-name="T17">Domande estratte e lette</text:span>                                                                                                                                                                                      QUESITO CLINICO 1</text:p>
            <text:p>SINDROME DELLO STRETTO TORACICO SUPERIORE</text:p>
            <text:p/>
            <text:p>QUESITO ORGANIZZATIVO-GESTIONALE 3</text:p>
            <text:p>LA CHIRURGIA VASCOLARE NEI PDTA AZIENDALI</text:p>
          </table:table-cell>
          <table:table-cell table:style-name="ce91"/>
          <table:table-cell table:number-columns-repeated="1018"/>
        </table:table-row>
        <table:table-row table:style-name="ro103">
          <table:table-cell table:style-name="ce24" office:value-type="string" calcext:value-type="string">
            <text:p>AVVISO PUBBLICO, PER TITOLI E COLLOQUIO, PER IL CONFERIMENTO DI N.1 INCARICO, DI DURATA QUINQUENNALE, DI RIRETTORE DELLA UOC GASTROENTEROLOGIA</text:p>
          </table:table-cell>
          <table:table-cell table:style-name="ce32" office:value-type="string" calcext:value-type="string">
            <text:p>delibera n.973 del 29.04.2021</text:p>
          </table:table-cell>
          <table:table-cell table:style-name="ce38" office:value-type="string" calcext:value-type="string">
            <text:p>AVVISO PUBBLICO</text:p>
          </table:table-cell>
          <table:table-cell table:style-name="ce55" office:value-type="string" calcext:value-type="string">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table:style-name="ce56" office:value-type="string" calcext:value-type="string">
            <text:p>BUSTA A: Elementi organizzativi dello screening colon retto <text:s/>- Pancreatite acuta <text:s text:c="70"/>BUSTA B: Il PDTA del tumore del colon retto - Malattie infiammatorie croniche intestinali <text:s text:c="29"/>BUSTA C: Rete Gastroenterologica aziendale - emorragie digestive superiori</text:p>
          </table:table-cell>
          <table:table-cell table:number-columns-repeated="1019"/>
        </table:table-row>
        <table:table-row table:style-name="ro104">
          <table:table-cell table:style-name="ce24" office:value-type="string" calcext:value-type="string">
            <text:p>AVVISO PUBBLICO, PER TITOLI E COLLOQUIO, PER IL CONFERIMENTO DI N.1 INCARICO, DI DURATA QUINQUENNALE, DI RIRETTORE DELLA UOC RADIOTERAPIA</text:p>
          </table:table-cell>
          <table:table-cell table:style-name="ce32" office:value-type="string" calcext:value-type="string">
            <text:p>delibera n.2253 del 27.10.2021</text:p>
          </table:table-cell>
          <table:table-cell table:style-name="ce38" office:value-type="string" calcext:value-type="string">
            <text:p>AVVISO PUBBLICO</text:p>
          </table:table-cell>
          <table:table-cell table:style-name="ce55" office:value-type="string" calcext:value-type="string">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table:style-name="ce76" office:value-type="string" calcext:value-type="string">
            <text:p>QUESITO ORGANIZZATIVO-GESTIONALE 1:</text:p>
            <text:p>GESTIONE RISCHIO CLINICO IN RT;</text:p>
            <text:p>QUESITO CLINICO 1:</text:p>
            <text:p>IGRT: DEFINIZIONE, PRINCIPALI INDICAZIONI CLINICHE, TECNOLOGIE DISPONIBILI E FLUSSO DI LAVORO.</text:p>
            <text:p>QUESITO ORGANIZZATIVO-GESTIONALE 2:</text:p>
            <text:p>RUOLO DELLA U.O.C. NEI PDTA AZIENDALI SULLA PATOLOGIA ONCOLOGICA.</text:p>
            <text:p>QUESITO CLINICO 2:</text:p>
            <text:p>RUOLO DELLA TERAPIA NEI GLIOMI A BASSAO GRADO INDICAZIONI, SEQUELE, TECNICHE DI TRATTAMENTO.</text:p>
            <text:p/>
          </table:table-cell>
          <table:table-cell table:number-columns-repeated="1019"/>
        </table:table-row>
        <table:table-row table:style-name="ro91">
          <table:table-cell table:style-name="ce25" office:value-type="string" calcext:value-type="string" table:number-columns-spanned="1" table:number-rows-spanned="2">
            <text:p>CONCORSO PUBBLICO, PER TITOLI E ESAMI, PER LA COPERTURA DI N. 1 POSTO A TEMPO INDETERMINATO DI DIRIGENTE MEDICO - DISCIPINA MEDICINA DEL LAVORO E SICUREZZA DEGLI AMBIENTI DI LAVORO - MEDICO COMPETENTE.</text:p>
          </table:table-cell>
          <table:table-cell table:style-name="ce33" office:value-type="string" calcext:value-type="string" table:number-columns-spanned="1" table:number-rows-spanned="2">
            <text:p>delibera n. 131 del 27.01.2021</text:p>
          </table:table-cell>
          <table:table-cell table:style-name="ce39" office:value-type="string" calcext:value-type="string" table:number-columns-spanned="1" table:number-rows-spanned="2">
            <text:p>CONCORSO PUBBLICO</text:p>
          </table:table-cell>
          <table:table-cell table:style-name="ce54" office:value-type="string" calcext:value-type="string" table:number-columns-spanned="1" table:number-rows-spanned="2">
            <text:p>La Commissione dispone di 100 punti totali così ripartiti: 20 punti per i TITOLI e 80 punti per le prove d'esame. Prove d'esame (max 80 punti):</text:p>
            <text:p>- punti 30 prova scritta</text:p>
            <text:p>- punti 30 prova pratica</text:p>
            <text:p>-punti 20 prova orale</text:p>
            <text:p>Titoli (max punti 20)</text:p>
            <text:p>- titoli di carriera (max 10 punti);</text:p>
            <text:p>- titoli accademici e distudio (max 3 punti)</text:p>
            <text:p>- pubblicazioni e titoli scientifici (max 3 punti)</text:p>
            <text:p>- curriculum formativo e professionale (max 4 punti) <text:span text:style-name="T13">Per la prova scritta</text:span>, la commissione ha predisposto tre buste contenenti ognuna un quesito a risposta sintetica . Per la prova pratica, la commissione ha predispoto tre buste contenenti due esami strumentali  che devono essere refertati sinteticamente da ogni candidato. Per la prova orale, la commisione predispone n. 3 buste di cui una rappresenta la prova per tutti i candidati che sostengono il colloquio. Durante la prova orale i candidati sostengono un colloquio di idoneità per la lingua straniera (inglese) che consiste in un testo in lingua inglese da tradurre ed un colloquio di idoneità per l'informatica che consiste in quesiti di natura tecnica a risposta multipla.</text:p>
          </table:table-cell>
          <table:table-cell table:style-name="ce56" office:value-type="string" calcext:value-type="string" table:number-columns-spanned="1" table:number-rows-spanned="2">
            <text:p><text:span text:style-name="T24">Prova scritta</text:span>:                                                                                                                                                                            Busta A</text:p>
            <text:p>PRINCIPALI CRITERI PER L’ELABORAZIONE DELLA RELAZIONE ANNUALE DA PRESENTARE NELLA RIUNIONE PERIODICA EX ART. 35 D.LGS. 81/08.</text:p>
            <text:p>Busta B</text:p>
            <text:p>PRINCIPALI RISCHI LAVORATIVI DEL PERSONALE SANITARIO</text:p>
            <text:p>Busta C                                                                                                                                                      PRINCIPALI CRITERI PER LA PROGRAMMAZIONE ED ESECUZIONE DELLA SORVEGLIANZA SANITARIA                                        DEL PERSONALE SANITARIO                                                                                                                             <text:span text:style-name="T24">Prova pratica:</text:span>                                                                                                                                                     Busta A</text:p>
            <text:p>PROVA 1: ESAME AUDIOMETRICO - SPIROMETRIA</text:p>
            <text:p>Busta C</text:p>
            <text:p>PROVA 3: ESAME AUDIOMETRICO - SPIROMETRIA                                                                                                 Busta B: PROVA 2 ESAME AUDIOMETRICO - SPIROMETRIA</text:p>
            <text:p><text:span text:style-name="T24">Prova orale:</text:span>                                                                                                                                                      Busta A. </text:p>
            <text:p>Ruolo del Medico del Lavoro nei casi di idoneità “problematica”: quali azioni intraprendere?</text:p>
            <text:p/>
            <text:p>Busta B. </text:p>
            <text:p>Il ricorso al giudizio di idoneità: la gestione del rapporto con l’organo di vigilanza.</text:p>
            <text:p/>
            <text:p>Busta C. </text:p>
            <text:p>Gli adempimenti medico legali a seguito della diagnosi di Malattia Professionale.</text:p>
            <text:p>                                                                                                                                                                                                                                                                                                                            </text:p>
          </table:table-cell>
          <table:table-cell table:number-columns-repeated="1019"/>
        </table:table-row>
        <table:table-row table:style-name="ro105">
          <table:covered-table-cell table:number-columns-repeated="5"/>
          <table:table-cell table:number-columns-repeated="1019"/>
        </table:table-row>
        <table:table-row table:style-name="ro106">
          <table:table-cell table:style-name="ce24" office:value-type="string" calcext:value-type="string">
            <text:p>AVVISO PUBBLICO, PER TITOLI E COLLOQUIO, PER IL CONFERIMENTO DI N.1 INCARICO, DI DURATA QUINQUENNALE, DI DIRETTORE DELLA UOC DIREZIONE SANITARIA POLO</text:p>
          </table:table-cell>
          <table:table-cell table:style-name="ce33" office:value-type="string" calcext:value-type="string">
            <text:p>delibera n. 1766 del 22.08.2019</text:p>
          </table:table-cell>
          <table:table-cell table:style-name="ce39" office:value-type="string" calcext:value-type="string">
            <text:p>AVVISO PUBBLICO</text:p>
          </table:table-cell>
          <table:table-cell table:style-name="ce56" office:value-type="string" calcext:value-type="string">
            <text:p>la Commissione dispone complessivamente di 80 punti così suddivisi tra le tre macroaree - ambiti - di valutazione: 45 punti- Macroarea Curriculum; <text:s/>30 punti <text:s/>- Macroarea Colloquio; 5 punti <text:s/>- Macroarea esclusività. <text:s text:c="42"/>Il colloquio è finalizzato alla valutazione delle capacità professionali del candidato nella specifica disciplina, alla verifica della coerenza delle esperienze professionali documentate, nonché all’accertamento delle capacità gestionali, organizzative e di direzione con riferimento alle caratteristiche dell’incarico da svolgere, strettamente rispondenti al fabbisogno determinato dall’ASL Viterbo. La Commissione stabilisce di somministrare a tutti i candidati le medesime domande,che consistono in n.1 quesito clinico , n. 1 quesito organizzativo-gestionale</text:p>
          </table:table-cell>
          <table:table-cell table:style-name="ce75" office:value-type="string" calcext:value-type="string">
            <text:p>BUSTA A</text:p>
            <text:p>1. GESTIONE DEL SOVRAFFOLLAMENTO IN PRONTO SOCCORSO;</text:p>
            <text:p>2. INFEZIONE CORRELATA ALL’ASSISTENZA.</text:p>
            <text:p/>
            <text:p/>
            <text:p>BUSTA B</text:p>
            <text:p>1. INTEGRAZIONE OSPEDALE TERRITORIO NELL’AMBITO DELLA DIMISSIONE OSPEDALIERA;</text:p>
            <text:p>2. DECRETO LEGISLATIVO N. 81 DEL 09/04/2008 E SUCCESSIVE MODIFICHE ED INTEGRAZIONI.</text:p>
            <text:p/>
            <text:p/>
            <text:p>BUSTA C</text:p>
            <text:p>1. GESTIONE DEL PAZIENTE CHIRURGICO NELLA RETE OSPEDALIERA HUB SPOKE;</text:p>
            <text:p>2. RUOLO DEL DIRIGENTE MEDICO PRESIDIO NELLA GESTIONE ED ARCHIVIAZIONE DELLA DOCUMENTAZIONE SANITA’.</text:p>
            <text:p/>
            <text:p/>
            <text:p/>
          </table:table-cell>
          <table:table-cell table:number-columns-repeated="1019"/>
        </table:table-row>
        <table:table-row table:style-name="ro95" table:number-rows-repeated="5">
          <table:table-cell table:number-columns-repeated="1024"/>
        </table:table-row>
        <table:table-row table:style-name="ro107" table:number-rows-repeated="1048430">
          <table:table-cell table:number-columns-repeated="1024"/>
        </table:table-row>
        <table:table-row table:style-name="ro107">
          <table:table-cell table:number-columns-repeated="1024"/>
        </table:table-row>
        <table:named-expressions>
          <table:named-range table:name="Print_Area" table:base-cell-address="$Foglio1.$A$1" table:cell-range-address="Foglio1.$A$1:Foglio1.$F$138"/>
          <table:named-range table:name="_xlnm._FilterDatabase" table:base-cell-address="$Foglio1.$A$1" table:cell-range-address="Foglio1.$A$1:Foglio1.$E$75"/>
        </table:named-expressions>
      </table:table>
      <table:table table:name="Foglio2" table:style-name="ta2">
        <table:table-column table:style-name="co9" table:default-cell-style-name="ce10"/>
        <table:table-column table:style-name="co10" table:default-cell-style-name="ce10"/>
        <table:table-column table:style-name="co7" table:number-columns-repeated="1021" table:default-cell-style-name="ce10"/>
        <table:table-column table:style-name="co8" table:default-cell-style-name="ce10"/>
        <table:table-row table:style-name="ro97">
          <table:table-cell table:style-name="ce84"/>
          <table:table-cell table:number-columns-repeated="1023"/>
        </table:table-row>
        <table:table-row table:style-name="ro97">
          <table:table-cell table:style-name="ce84"/>
          <table:table-cell table:number-columns-repeated="2"/>
          <table:table-cell table:style-name="ce84" table:number-columns-repeated="2"/>
          <table:table-cell table:number-columns-repeated="1019"/>
        </table:table-row>
        <table:table-row table:style-name="ro97">
          <table:table-cell table:style-name="ce84"/>
          <table:table-cell/>
          <table:table-cell table:style-name="ce84" office:value-type="string" calcext:value-type="string">
            <text:p>punti</text:p>
          </table:table-cell>
          <table:table-cell table:style-name="ce84" office:value-type="float" office:value="10" calcext:value-type="float">
            <text:p>10</text:p>
          </table:table-cell>
          <table:table-cell table:number-columns-repeated="1020"/>
        </table:table-row>
        <table:table-row table:style-name="ro97">
          <table:table-cell table:style-name="ce84" office:value-type="string" calcext:value-type="string">
            <text:p>- pubblicazioni e titoli scientifici</text:p>
          </table:table-cell>
          <table:table-cell table:style-name="ce84" office:value-type="string" calcext:value-type="string">
            <text:p>punti</text:p>
          </table:table-cell>
          <table:table-cell table:style-name="ce84" office:value-type="float" office:value="10" calcext:value-type="float">
            <text:p>10</text:p>
          </table:table-cell>
          <table:table-cell table:number-columns-repeated="1021"/>
        </table:table-row>
        <table:table-row table:style-name="ro97">
          <table:table-cell table:style-name="ce84" office:value-type="string" calcext:value-type="string">
            <text:p>- curriculum</text:p>
          </table:table-cell>
          <table:table-cell table:number-columns-repeated="3"/>
          <table:table-cell table:style-name="ce84" office:value-type="string" calcext:value-type="string">
            <text:p>punti <text:s text:c="3"/>10</text:p>
          </table:table-cell>
          <table:table-cell table:number-columns-repeated="1019"/>
        </table:table-row>
        <table:table-row table:style-name="ro97">
          <table:table-cell table:style-name="ce84"/>
          <table:table-cell table:number-columns-repeated="1023"/>
        </table:table-row>
        <table:table-row table:style-name="ro97">
          <table:table-cell table:style-name="ce84" office:value-type="string" calcext:value-type="string">
            <text:p>60 punti per il colloquio che verterà su materie attinenti l’incarico da ricoprire.</text:p>
          </table:table-cell>
          <table:table-cell table:number-columns-repeated="1023"/>
        </table:table-row>
        <table:table-row table:style-name="ro97">
          <table:table-cell table:style-name="ce84" office:value-type="string" calcext:value-type="string">
            <text:p>Il candidato nel colloquio dovrà raggiungere una valutazione di sufficienza pari a 42/60.</text:p>
          </table:table-cell>
          <table:table-cell table:number-columns-repeated="1023"/>
        </table:table-row>
        <table:table-row table:style-name="ro97">
          <table:table-cell table:style-name="ce84"/>
          <table:table-cell table:number-columns-repeated="1023"/>
        </table:table-row>
        <table:table-row table:style-name="ro97">
          <table:table-cell table:style-name="ce84" office:value-type="string" calcext:value-type="string">
            <text:p>I titoli saranno valutati in conformità di quanto previsto nell’avviso e dei criteri generali indicati nell'art.11 del DPR 483/97.</text:p>
          </table:table-cell>
          <table:table-cell table:number-columns-repeated="1023"/>
        </table:table-row>
        <table:table-row table:style-name="ro95" table:number-rows-repeated="3">
          <table:table-cell table:number-columns-repeated="1024"/>
        </table:table-row>
        <table:table-row table:style-name="ro98">
          <table:table-cell table:number-columns-repeated="1024"/>
        </table:table-row>
        <table:table-row table:style-name="ro99">
          <table:table-cell table:style-name="ce85" office:value-type="string" calcext:value-type="string">
            <text:p>1.<text:span text:style-name="T22">  </text:span>Dosaggi minimi di prevenzione di stroke e posologia dei maggiori nuovi anticoagulanti; 2. Differenze anatomiche tra stenosi aortica reumatica e degenerativa;   3. Indicazioni al trattamento con anticoagulanti diverse dalle protesi valvolari meccaniche; 4. Processi fisiopatologici determinanti la prognosi nei sanguinamenti in pazienti trattati con terapia antitrombotica; 5. Nel paziente con malattia critica del tronco comune della coronaria sinistra quale dato “ergometrico” sostiene la liceità del sospetto;</text:p>
          </table:table-cell>
          <table:table-cell table:number-columns-repeated="1023"/>
        </table:table-row>
        <table:table-row table:style-name="ro97" table:number-rows-repeated="4">
          <table:table-cell table:style-name="ce86"/>
          <table:table-cell table:number-columns-repeated="1023"/>
        </table:table-row>
        <table:table-row table:style-name="ro97">
          <table:table-cell table:style-name="ce86" office:value-type="string" calcext:value-type="string">
            <text:p>2.<text:span text:style-name="T22">     </text:span></text:p>
          </table:table-cell>
          <table:table-cell table:number-columns-repeated="1023"/>
        </table:table-row>
        <table:table-row table:style-name="ro97">
          <table:table-cell table:style-name="ce86" office:value-type="string" calcext:value-type="string">
            <text:p>3.<text:span text:style-name="T22">     </text:span></text:p>
          </table:table-cell>
          <table:table-cell table:number-columns-repeated="1023"/>
        </table:table-row>
        <table:table-row table:style-name="ro97">
          <table:table-cell table:style-name="ce86"/>
          <table:table-cell table:number-columns-repeated="1023"/>
        </table:table-row>
        <table:table-row table:style-name="ro97">
          <table:table-cell table:style-name="ce86" office:value-type="string" calcext:value-type="string">
            <text:p>4.<text:span text:style-name="T22">     </text:span></text:p>
          </table:table-cell>
          <table:table-cell table:number-columns-repeated="1023"/>
        </table:table-row>
        <table:table-row table:style-name="ro97">
          <table:table-cell table:style-name="ce86"/>
          <table:table-cell table:number-columns-repeated="1023"/>
        </table:table-row>
        <table:table-row table:style-name="ro97">
          <table:table-cell table:style-name="ce86" office:value-type="string" calcext:value-type="string">
            <text:p>5.<text:span text:style-name="T22">     </text:span></text:p>
          </table:table-cell>
          <table:table-cell table:number-columns-repeated="1023"/>
        </table:table-row>
        <table:table-row table:style-name="ro97">
          <table:table-cell table:style-name="ce86"/>
          <table:table-cell table:number-columns-repeated="1023"/>
        </table:table-row>
        <table:table-row table:style-name="ro100" table:number-rows-repeated="1048549">
          <table:table-cell table:number-columns-repeated="1024"/>
        </table:table-row>
        <table:table-row table:style-name="ro10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Gill Sans MT" svg:font-family="'Gill Sans MT'"/>
    <style:font-face style:name="Gill Sans MT1" svg:font-family="'Gill Sans MT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number:text>
    </number:number-style>
    <number:number-style style:name="N106P1" style:volatile="true">
      <number:number number:decimal-places="2" loext:min-decimal-places="2" number:min-integer-digits="1" number:grouping="true"/>
      <number:text>    </number:text>
    </number:number-style>
    <number:number-style style:name="N106P2" style:volatile="true">
      <number:text>-</number:text>
      <number:number number:decimal-places="0" loext: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000" number:language="it" number:country="IT">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4">
      <number:number number:decimal-places="2" loext:min-decimal-places="2" number:min-integer-digits="1" number:grouping="true"/>
      <number:text>    </number:text>
    </number:number-style>
    <number:number-style style:name="N105">
      <number:text>-</number:text>
      <number:number number:decimal-places="0" loext:min-decimal-places="0" number:min-integer-digits="0"/>
      <number:text>    </number:text>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Excel_20_Built-in_20_Comma" style:display-name="Excel Built-in Comma" style:family="table-cell" style:parent-style-name="Default" style:data-style-name="N106">
      <style:table-cell-properties fo:background-color="transparent" style:vertical-align="automatic"/>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mm" fo:margin-bottom="8.01mm" fo:margin-left="4mm" fo:margin-right="4mm" style:print-page-order="ttb" style:first-page-number="continue" style:scale-to="54%" style:print="charts drawings objects"/>
      <style:header-style>
        <style:header-footer-properties fo:min-height="5.04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Calibri" fo:font-size="14pt" style:font-name-asian="Calibri" style:font-size-asian="14pt" style:font-name-complex="Calibri" style:font-size-complex="14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4">00/00/0000</text:date>, <text:time style:data-style-name="N2" text:time-value="11:36:43.54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BANDI DI CONCORSO ART. 19 D.LGS. 33/2013</text:span></text:p>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Emanuele Nori</meta:initial-creator>
    <meta:creation-date>2021-03-29T07:14:40Z</meta:creation-date>
    <dc:date>2021-12-14T11:38:35.698000000</dc:date>
    <meta:print-date>2021-04-22T12:41:57Z</meta:print-date>
    <meta:editing-cycles>28</meta:editing-cycles>
    <meta:editing-duration>PT1H34M56S</meta:editing-duration>
    <meta:document-statistic meta:table-count="2" meta:cell-count="666" meta:object-count="0"/>
  </office:meta>
</office:document-meta>
</file>