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2.72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PageStyle_5f_Schema_20_Conto_20_Economico_20_118">
      <style:table-properties table:display="true" style:writing-mode="lr-tb"/>
    </style:style>
    <style:style style:name="ta2" style:family="table" style:master-page-name="PageStyle_5f_Schema_20_Stato_20_Patrimoniale_20_1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chema Conto Economico 11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Schema Conto Economico 118 - CONSUNTIVO - Azienda: 120109</text:p>
          </table:table-cell>
          <table:covered-table-cell table:number-columns-repeated="5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Data Competenza: 31-12-2014 <text:s text:c="7"/></text:p>
          </table:table-cell>
          <table:covered-table-cell table:number-columns-repeated="5"/>
          <table:table-cell table:number-columns-repeated="250"/>
        </table:table-row>
        <table:table-row table:style-name="ro3">
          <table:table-cell table:style-name="ce3" office:value-type="string">
            <text:p>CODICE MIN</text:p>
          </table:table-cell>
          <table:table-cell table:style-name="ce3" office:value-type="string">
            <text:p>VOCE</text:p>
          </table:table-cell>
          <table:table-cell table:style-name="ce3" office:value-type="string">
            <text:p>2014</text:p>
          </table:table-cell>
          <table:table-cell table:style-name="ce3" office:value-type="string">
            <text:p>2013</text:p>
          </table:table-cell>
          <table:table-cell table:style-name="ce3" office:value-type="string">
            <text:p>2014-2013</text:p>
          </table:table-cell>
          <table:table-cell table:style-name="ce3" office:value-type="string">
            <text:p>Diff(%)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A)</text:p>
          </table:table-cell>
          <table:table-cell table:style-name="ce4" office:value-type="string">
            <text:p>Valore della produzione</text:p>
          </table:table-cell>
          <table:table-cell table:style-name="ce4" table:number-columns-repeated="4"/>
          <table:table-cell table:number-columns-repeated="250"/>
        </table:table-row>
        <table:table-row table:style-name="ro3">
          <table:table-cell table:style-name="ce5" office:value-type="string">
            <text:p>A.1)</text:p>
          </table:table-cell>
          <table:table-cell table:style-name="ce5" office:value-type="string">
            <text:p>Contributi in c/esercizio</text:p>
          </table:table-cell>
          <table:table-cell table:style-name="ce7" office:value-type="float" office:value="554003184.16">
            <text:p>554.003.184</text:p>
          </table:table-cell>
          <table:table-cell table:style-name="ce7" office:value-type="float" office:value="566679202.88">
            <text:p>566.679.203</text:p>
          </table:table-cell>
          <table:table-cell table:style-name="ce7" office:value-type="float" office:value="-12676018.72">
            <text:p>-12.676.019</text:p>
          </table:table-cell>
          <table:table-cell table:style-name="ce8" office:value-type="percentage" office:value="-0.0223689499377733">
            <text:p>-2%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A.1.a)</text:p>
          </table:table-cell>
          <table:table-cell table:style-name="ce5" office:value-type="string">
            <text:p>Contributi in c/esercizio - da Regione o Provincia Autonoma per quota F.S. regionale</text:p>
          </table:table-cell>
          <table:table-cell table:style-name="ce7" office:value-type="float" office:value="548450750.3">
            <text:p>548.450.750</text:p>
          </table:table-cell>
          <table:table-cell table:style-name="ce7" office:value-type="float" office:value="561020459.4">
            <text:p>561.020.459</text:p>
          </table:table-cell>
          <table:table-cell table:style-name="ce7" office:value-type="float" office:value="-12569709.1">
            <text:p>-12.569.709</text:p>
          </table:table-cell>
          <table:table-cell table:style-name="ce8" office:value-type="percentage" office:value="-0.022405081471437">
            <text:p>-2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A.1.b)</text:p>
          </table:table-cell>
          <table:table-cell table:style-name="ce5" office:value-type="string">
            <text:p>Contributi in c/esercizio - extra fondo</text:p>
          </table:table-cell>
          <table:table-cell table:style-name="ce7" office:value-type="float" office:value="5472017.86">
            <text:p>5.472.018</text:p>
          </table:table-cell>
          <table:table-cell table:style-name="ce7" office:value-type="float" office:value="5485346.74">
            <text:p>5.485.347</text:p>
          </table:table-cell>
          <table:table-cell table:style-name="ce7" office:value-type="float" office:value="-13328.8799999999">
            <text:p>-13.329</text:p>
          </table:table-cell>
          <table:table-cell table:style-name="ce8" office:value-type="percentage" office:value="-0.00242990655500474">
            <text:p>-0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A.1.b.1)</text:p>
          </table:table-cell>
          <table:table-cell table:style-name="ce5" office:value-type="string">
            <text:p>Contributi da Regione o Prov. Aut. (extra fondo) - vincolati</text:p>
          </table:table-cell>
          <table:table-cell table:style-name="ce7" office:value-type="float" office:value="1186945.02">
            <text:p>1.186.945</text:p>
          </table:table-cell>
          <table:table-cell table:style-name="ce7" office:value-type="float" office:value="1121492.72">
            <text:p>1.121.493</text:p>
          </table:table-cell>
          <table:table-cell table:style-name="ce7" office:value-type="float" office:value="65452.3">
            <text:p>65.452</text:p>
          </table:table-cell>
          <table:table-cell table:style-name="ce8" office:value-type="percentage" office:value="0.0583617698383277">
            <text:p>6%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A.1.b.2)</text:p>
          </table:table-cell>
          <table:table-cell table:style-name="ce5" office:value-type="string">
            <text:p>Contributi da Regione o Prov. Aut. (extra fondo) - Risorse aggiuntive da bilancio a titolo di copertura LEA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5" office:value-type="string">
            <text:p>A.1.b.3)</text:p>
          </table:table-cell>
          <table:table-cell table:style-name="ce5" office:value-type="string">
            <text:p>Contributi da Regione o Prov. Aut. (extra fondo) - Risorse aggiuntive da bilancio a titolo di copertura extra LEA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5" office:value-type="string">
            <text:p>A.1.b.4)</text:p>
          </table:table-cell>
          <table:table-cell table:style-name="ce5" office:value-type="string">
            <text:p>Contributi da Regione o Prov. Aut. (extra fondo) - altro</text:p>
          </table:table-cell>
          <table:table-cell table:style-name="ce7" office:value-type="float" office:value="3744701">
            <text:p>3.744.701</text:p>
          </table:table-cell>
          <table:table-cell table:style-name="ce7" office:value-type="float" office:value="3726493">
            <text:p>3.726.493</text:p>
          </table:table-cell>
          <table:table-cell table:style-name="ce7" office:value-type="float" office:value="18208">
            <text:p>18.208</text:p>
          </table:table-cell>
          <table:table-cell table:style-name="ce8" office:value-type="percentage" office:value="0.00488609531803763">
            <text:p>0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A.1.b.5)</text:p>
          </table:table-cell>
          <table:table-cell table:style-name="ce5" office:value-type="string">
            <text:p>Contributi da aziende sanitarie pubbliche (extra fondo)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5" office:value-type="string">
            <text:p>A.1.b.6)</text:p>
          </table:table-cell>
          <table:table-cell table:style-name="ce5" office:value-type="string">
            <text:p>Contributi da altri soggetti pubblici</text:p>
          </table:table-cell>
          <table:table-cell table:style-name="ce7" office:value-type="float" office:value="540371.84">
            <text:p>540.372</text:p>
          </table:table-cell>
          <table:table-cell table:style-name="ce7" office:value-type="float" office:value="637361.02">
            <text:p>637.361</text:p>
          </table:table-cell>
          <table:table-cell table:style-name="ce7" office:value-type="float" office:value="-96989.18">
            <text:p>-96.989</text:p>
          </table:table-cell>
          <table:table-cell table:style-name="ce8" office:value-type="percentage" office:value="-0.152173065117788">
            <text:p>-15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A.1.c)</text:p>
          </table:table-cell>
          <table:table-cell table:style-name="ce5" office:value-type="string">
            <text:p>Contributi in c/esercizio - per ricerca</text:p>
          </table:table-cell>
          <table:table-cell table:style-name="ce7" office:value-type="float" office:value="80416">
            <text:p>80.416</text:p>
          </table:table-cell>
          <table:table-cell table:style-name="ce7" office:value-type="float" office:value="173396.74">
            <text:p>173.397</text:p>
          </table:table-cell>
          <table:table-cell table:style-name="ce7" office:value-type="float" office:value="-92980.74">
            <text:p>-92.981</text:p>
          </table:table-cell>
          <table:table-cell table:style-name="ce8" office:value-type="percentage" office:value="-0.536231188660179">
            <text:p>-54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A.1.c.1)</text:p>
          </table:table-cell>
          <table:table-cell table:style-name="ce5" office:value-type="string">
            <text:p>da Ministero della Salute per ricerca corrente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5" office:value-type="string">
            <text:p>A.1.c.2)</text:p>
          </table:table-cell>
          <table:table-cell table:style-name="ce5" office:value-type="string">
            <text:p>da Ministero della Salute per ricerca finalizzata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5" office:value-type="string">
            <text:p>A.1.c.3)</text:p>
          </table:table-cell>
          <table:table-cell table:style-name="ce5" office:value-type="string">
            <text:p>da Regione e altri soggetti pubblici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5" office:value-type="string">
            <text:p>A.1.c.4)</text:p>
          </table:table-cell>
          <table:table-cell table:style-name="ce5" office:value-type="string">
            <text:p>da privati</text:p>
          </table:table-cell>
          <table:table-cell table:style-name="ce7" office:value-type="float" office:value="80416">
            <text:p>80.416</text:p>
          </table:table-cell>
          <table:table-cell table:style-name="ce7" office:value-type="float" office:value="173396.74">
            <text:p>173.397</text:p>
          </table:table-cell>
          <table:table-cell table:style-name="ce7" office:value-type="float" office:value="-92980.74">
            <text:p>-92.981</text:p>
          </table:table-cell>
          <table:table-cell table:style-name="ce8" office:value-type="percentage" office:value="-0.536231188660179">
            <text:p>-54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A.1.d)</text:p>
          </table:table-cell>
          <table:table-cell table:style-name="ce5" office:value-type="string">
            <text:p>Contributi in c/esercizio - da privati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5" office:value-type="string">
            <text:p>A.2)</text:p>
          </table:table-cell>
          <table:table-cell table:style-name="ce5" office:value-type="string">
            <text:p>Rettifica contributi c/esercizio per destinazione ad investimenti</text:p>
          </table:table-cell>
          <table:table-cell table:style-name="ce7" office:value-type="float" office:value="-1211052.2">
            <text:p>-1.211.052</text:p>
          </table:table-cell>
          <table:table-cell table:style-name="ce7" office:value-type="float" office:value="-847477.71">
            <text:p>-847.478</text:p>
          </table:table-cell>
          <table:table-cell table:style-name="ce7" office:value-type="float" office:value="-363574.49">
            <text:p>-363.574</text:p>
          </table:table-cell>
          <table:table-cell table:style-name="ce8" office:value-type="percentage" office:value="0.429007731660577">
            <text:p>43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A.3)</text:p>
          </table:table-cell>
          <table:table-cell table:style-name="ce5" office:value-type="string">
            <text:p>Utilizzo fondi per quote inutilizzate contributi vincolati di esercizi precedenti</text:p>
          </table:table-cell>
          <table:table-cell table:style-name="ce7" office:value-type="float" office:value="744831.24">
            <text:p>744.83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4831.24">
            <text:p>744.83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5" office:value-type="string">
            <text:p>A.4)</text:p>
          </table:table-cell>
          <table:table-cell table:style-name="ce5" office:value-type="string">
            <text:p>Ricavi per prestazioni sanitarie e sociosanitarie a rilevanza sanitaria</text:p>
          </table:table-cell>
          <table:table-cell table:style-name="ce7" office:value-type="float" office:value="40020648.33">
            <text:p>40.020.648</text:p>
          </table:table-cell>
          <table:table-cell table:style-name="ce7" office:value-type="float" office:value="42668830.78">
            <text:p>42.668.831</text:p>
          </table:table-cell>
          <table:table-cell table:style-name="ce7" office:value-type="float" office:value="-2648182.45">
            <text:p>-2.648.182</text:p>
          </table:table-cell>
          <table:table-cell table:style-name="ce8" office:value-type="percentage" office:value="-0.0620636282173749">
            <text:p>-6%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A.4.a)</text:p>
          </table:table-cell>
          <table:table-cell table:style-name="ce5" office:value-type="string">
            <text:p>Ricavi per prestazioni sanitarie e sociosanitarie - ad aziende sanitarie pubbliche</text:p>
          </table:table-cell>
          <table:table-cell table:style-name="ce7" office:value-type="float" office:value="32282750.2">
            <text:p>32.282.750</text:p>
          </table:table-cell>
          <table:table-cell table:style-name="ce7" office:value-type="float" office:value="34379750.15">
            <text:p>34.379.750</text:p>
          </table:table-cell>
          <table:table-cell table:style-name="ce7" office:value-type="float" office:value="-2096999.95">
            <text:p>-2.097.000</text:p>
          </table:table-cell>
          <table:table-cell table:style-name="ce8" office:value-type="percentage" office:value="-0.0609952062144349">
            <text:p>-6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A.4.b)</text:p>
          </table:table-cell>
          <table:table-cell table:style-name="ce5" office:value-type="string">
            <text:p>Ricavi per prestazioni sanitarie e sociosanitarie - intramoenia</text:p>
          </table:table-cell>
          <table:table-cell table:style-name="ce7" office:value-type="float" office:value="5302853.5">
            <text:p>5.302.854</text:p>
          </table:table-cell>
          <table:table-cell table:style-name="ce7" office:value-type="float" office:value="5460355.37">
            <text:p>5.460.355</text:p>
          </table:table-cell>
          <table:table-cell table:style-name="ce7" office:value-type="float" office:value="-157501.87">
            <text:p>-157.502</text:p>
          </table:table-cell>
          <table:table-cell table:style-name="ce8" office:value-type="percentage" office:value="-0.0288446189538027">
            <text:p>-3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A.4.c)</text:p>
          </table:table-cell>
          <table:table-cell table:style-name="ce5" office:value-type="string">
            <text:p>Ricavi per prestazioni sanitarie e sociosanitarie - altro</text:p>
          </table:table-cell>
          <table:table-cell table:style-name="ce7" office:value-type="float" office:value="2435044.63">
            <text:p>2.435.045</text:p>
          </table:table-cell>
          <table:table-cell table:style-name="ce7" office:value-type="float" office:value="2828725.26">
            <text:p>2.828.725</text:p>
          </table:table-cell>
          <table:table-cell table:style-name="ce7" office:value-type="float" office:value="-393680.63">
            <text:p>-393.681</text:p>
          </table:table-cell>
          <table:table-cell table:style-name="ce8" office:value-type="percentage" office:value="-0.139172451834364">
            <text:p>-14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A.5)</text:p>
          </table:table-cell>
          <table:table-cell table:style-name="ce5" office:value-type="string">
            <text:p>Concorsi, recuperi e rimborsi</text:p>
          </table:table-cell>
          <table:table-cell table:style-name="ce7" office:value-type="float" office:value="2045831.65">
            <text:p>2.045.832</text:p>
          </table:table-cell>
          <table:table-cell table:style-name="ce7" office:value-type="float" office:value="1245541.08">
            <text:p>1.245.541</text:p>
          </table:table-cell>
          <table:table-cell table:style-name="ce7" office:value-type="float" office:value="800290.57">
            <text:p>800.291</text:p>
          </table:table-cell>
          <table:table-cell table:style-name="ce8" office:value-type="percentage" office:value="0.642524428018062">
            <text:p>64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A.6)</text:p>
          </table:table-cell>
          <table:table-cell table:style-name="ce5" office:value-type="string">
            <text:p>Compartecipazione alla spesa per prestazioni sanitarie (Ticket)</text:p>
          </table:table-cell>
          <table:table-cell table:style-name="ce7" office:value-type="float" office:value="5672959.41">
            <text:p>5.672.959</text:p>
          </table:table-cell>
          <table:table-cell table:style-name="ce7" office:value-type="float" office:value="6135370.89">
            <text:p>6.135.371</text:p>
          </table:table-cell>
          <table:table-cell table:style-name="ce7" office:value-type="float" office:value="-462411.48">
            <text:p>-462.411</text:p>
          </table:table-cell>
          <table:table-cell table:style-name="ce8" office:value-type="percentage" office:value="-0.0753681380132505">
            <text:p>-8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A.7)</text:p>
          </table:table-cell>
          <table:table-cell table:style-name="ce5" office:value-type="string">
            <text:p>Quota contributi in c/capitale imputata nell'esercizio</text:p>
          </table:table-cell>
          <table:table-cell table:style-name="ce7" office:value-type="float" office:value="5588756.95">
            <text:p>5.588.757</text:p>
          </table:table-cell>
          <table:table-cell table:style-name="ce7" office:value-type="float" office:value="4468834.26">
            <text:p>4.468.834</text:p>
          </table:table-cell>
          <table:table-cell table:style-name="ce7" office:value-type="float" office:value="1119922.69">
            <text:p>1.119.923</text:p>
          </table:table-cell>
          <table:table-cell table:style-name="ce8" office:value-type="percentage" office:value="0.25060734519163">
            <text:p>25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A.8)</text:p>
          </table:table-cell>
          <table:table-cell table:style-name="ce5" office:value-type="string">
            <text:p>Incrementi delle immobilizzazioni per lavori interni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5" office:value-type="string">
            <text:p>A.9)</text:p>
          </table:table-cell>
          <table:table-cell table:style-name="ce5" office:value-type="string">
            <text:p>Altri ricavi e proventi</text:p>
          </table:table-cell>
          <table:table-cell table:style-name="ce7" office:value-type="float" office:value="828943.22">
            <text:p>828.943</text:p>
          </table:table-cell>
          <table:table-cell table:style-name="ce7" office:value-type="float" office:value="861821.08">
            <text:p>861.821</text:p>
          </table:table-cell>
          <table:table-cell table:style-name="ce7" office:value-type="float" office:value="-32877.86">
            <text:p>-32.878</text:p>
          </table:table-cell>
          <table:table-cell table:style-name="ce8" office:value-type="percentage" office:value="-0.0381492873207511">
            <text:p>-4%</text:p>
          </table:table-cell>
          <table:table-cell table:number-columns-repeated="250"/>
        </table:table-row>
        <table:table-row table:style-name="ro3">
          <table:table-cell table:style-name="ce5"/>
          <table:table-cell table:style-name="ce6" office:value-type="string">
            <text:p>TOTALE A)</text:p>
          </table:table-cell>
          <table:table-cell table:style-name="ce7" office:value-type="float" office:value="607694102.76">
            <text:p>607.694.103</text:p>
          </table:table-cell>
          <table:table-cell table:style-name="ce7" office:value-type="float" office:value="621212123.26">
            <text:p>621.212.123</text:p>
          </table:table-cell>
          <table:table-cell table:style-name="ce7" office:value-type="float" office:value="-13518020.5">
            <text:p>-13.518.021</text:p>
          </table:table-cell>
          <table:table-cell table:style-name="ce8" office:value-type="percentage" office:value="-0.0217607158550932">
            <text:p>-2%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B)</text:p>
          </table:table-cell>
          <table:table-cell table:style-name="ce4" office:value-type="string">
            <text:p>Costi della produzione</text:p>
          </table:table-cell>
          <table:table-cell table:style-name="ce4" table:number-columns-repeated="4"/>
          <table:table-cell table:number-columns-repeated="250"/>
        </table:table-row>
        <table:table-row table:style-name="ro3">
          <table:table-cell table:style-name="ce5" office:value-type="string">
            <text:p>B.1)</text:p>
          </table:table-cell>
          <table:table-cell table:style-name="ce5" office:value-type="string">
            <text:p>Acquisti di beni</text:p>
          </table:table-cell>
          <table:table-cell table:style-name="ce7" office:value-type="float" office:value="62449244.74">
            <text:p>62.449.245</text:p>
          </table:table-cell>
          <table:table-cell table:style-name="ce7" office:value-type="float" office:value="65796382.1">
            <text:p>65.796.382</text:p>
          </table:table-cell>
          <table:table-cell table:style-name="ce7" office:value-type="float" office:value="-3347137.36">
            <text:p>-3.347.137</text:p>
          </table:table-cell>
          <table:table-cell table:style-name="ce8" office:value-type="percentage" office:value="-0.0508711459987706">
            <text:p>-5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1.a)</text:p>
          </table:table-cell>
          <table:table-cell table:style-name="ce5" office:value-type="string">
            <text:p>Acquisti di beni sanitari</text:p>
          </table:table-cell>
          <table:table-cell table:style-name="ce7" office:value-type="float" office:value="61719136.82">
            <text:p>61.719.137</text:p>
          </table:table-cell>
          <table:table-cell table:style-name="ce7" office:value-type="float" office:value="65043942.8">
            <text:p>65.043.943</text:p>
          </table:table-cell>
          <table:table-cell table:style-name="ce7" office:value-type="float" office:value="-3324805.98">
            <text:p>-3.324.806</text:p>
          </table:table-cell>
          <table:table-cell table:style-name="ce8" office:value-type="percentage" office:value="-0.0511163044070569">
            <text:p>-5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1.b)</text:p>
          </table:table-cell>
          <table:table-cell table:style-name="ce5" office:value-type="string">
            <text:p>Acquisti di beni non sanitari</text:p>
          </table:table-cell>
          <table:table-cell table:style-name="ce7" office:value-type="float" office:value="730107.92">
            <text:p>730.108</text:p>
          </table:table-cell>
          <table:table-cell table:style-name="ce7" office:value-type="float" office:value="752439.3">
            <text:p>752.439</text:p>
          </table:table-cell>
          <table:table-cell table:style-name="ce7" office:value-type="float" office:value="-22331.38">
            <text:p>-22.331</text:p>
          </table:table-cell>
          <table:table-cell table:style-name="ce8" office:value-type="percentage" office:value="-0.0296786465034455">
            <text:p>-3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2)</text:p>
          </table:table-cell>
          <table:table-cell table:style-name="ce5" office:value-type="string">
            <text:p>Acquisti di servizi sanitari</text:p>
          </table:table-cell>
          <table:table-cell table:style-name="ce7" office:value-type="float" office:value="307754762.16">
            <text:p>307.754.762</text:p>
          </table:table-cell>
          <table:table-cell table:style-name="ce7" office:value-type="float" office:value="306891787.35">
            <text:p>306.891.787</text:p>
          </table:table-cell>
          <table:table-cell table:style-name="ce7" office:value-type="float" office:value="862974.810000002">
            <text:p>862.975</text:p>
          </table:table-cell>
          <table:table-cell table:style-name="ce8" office:value-type="percentage" office:value="0.00281198404640202">
            <text:p>0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2.a)</text:p>
          </table:table-cell>
          <table:table-cell table:style-name="ce5" office:value-type="string">
            <text:p>Acquisti di servizi sanitari - Medicina di base</text:p>
          </table:table-cell>
          <table:table-cell table:style-name="ce7" office:value-type="float" office:value="35147305.14">
            <text:p>35.147.305</text:p>
          </table:table-cell>
          <table:table-cell table:style-name="ce7" office:value-type="float" office:value="35662268.95">
            <text:p>35.662.269</text:p>
          </table:table-cell>
          <table:table-cell table:style-name="ce7" office:value-type="float" office:value="-514963.810000002">
            <text:p>-514.964</text:p>
          </table:table-cell>
          <table:table-cell table:style-name="ce8" office:value-type="percentage" office:value="-0.0144400181245339">
            <text:p>-1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2.b)</text:p>
          </table:table-cell>
          <table:table-cell table:style-name="ce5" office:value-type="string">
            <text:p>Acquisti di servizi sanitari - Farmaceutica</text:p>
          </table:table-cell>
          <table:table-cell table:style-name="ce7" office:value-type="float" office:value="55204091.21">
            <text:p>55.204.091</text:p>
          </table:table-cell>
          <table:table-cell table:style-name="ce7" office:value-type="float" office:value="55703590.48">
            <text:p>55.703.590</text:p>
          </table:table-cell>
          <table:table-cell table:style-name="ce7" office:value-type="float" office:value="-499499.269999996">
            <text:p>-499.499</text:p>
          </table:table-cell>
          <table:table-cell table:style-name="ce8" office:value-type="percentage" office:value="-0.00896709288747442">
            <text:p>-1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2.c)</text:p>
          </table:table-cell>
          <table:table-cell table:style-name="ce5" office:value-type="string">
            <text:p>Acquisti di servizi sanitari per assitenza specialistica ambulatoriale</text:p>
          </table:table-cell>
          <table:table-cell table:style-name="ce7" office:value-type="float" office:value="22172642.57">
            <text:p>22.172.643</text:p>
          </table:table-cell>
          <table:table-cell table:style-name="ce7" office:value-type="float" office:value="23199646.86">
            <text:p>23.199.647</text:p>
          </table:table-cell>
          <table:table-cell table:style-name="ce7" office:value-type="float" office:value="-1027004.29">
            <text:p>-1.027.004</text:p>
          </table:table-cell>
          <table:table-cell table:style-name="ce8" office:value-type="percentage" office:value="-0.0442681001222792">
            <text:p>-4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2.d)</text:p>
          </table:table-cell>
          <table:table-cell table:style-name="ce5" office:value-type="string">
            <text:p>Acquisti di servizi sanitari per assistenza riabilitativa</text:p>
          </table:table-cell>
          <table:table-cell table:style-name="ce7" office:value-type="float" office:value="20394799.37">
            <text:p>20.394.799</text:p>
          </table:table-cell>
          <table:table-cell table:style-name="ce7" office:value-type="float" office:value="19505763.8">
            <text:p>19.505.764</text:p>
          </table:table-cell>
          <table:table-cell table:style-name="ce7" office:value-type="float" office:value="889035.57">
            <text:p>889.036</text:p>
          </table:table-cell>
          <table:table-cell table:style-name="ce8" office:value-type="percentage" office:value="0.0455780957421416">
            <text:p>5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2.e)</text:p>
          </table:table-cell>
          <table:table-cell table:style-name="ce5" office:value-type="string">
            <text:p>Acquisti di servizi sanitari per assistenza integrativa</text:p>
          </table:table-cell>
          <table:table-cell table:style-name="ce7" office:value-type="float" office:value="7291072.01">
            <text:p>7.291.072</text:p>
          </table:table-cell>
          <table:table-cell table:style-name="ce7" office:value-type="float" office:value="7067133.95">
            <text:p>7.067.134</text:p>
          </table:table-cell>
          <table:table-cell table:style-name="ce7" office:value-type="float" office:value="223938.06">
            <text:p>223.938</text:p>
          </table:table-cell>
          <table:table-cell table:style-name="ce8" office:value-type="percentage" office:value="0.0316872527936165">
            <text:p>3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2.f)</text:p>
          </table:table-cell>
          <table:table-cell table:style-name="ce5" office:value-type="string">
            <text:p>Acquisti di servizi sanitari per assistenza protesica</text:p>
          </table:table-cell>
          <table:table-cell table:style-name="ce7" office:value-type="float" office:value="5800344.38">
            <text:p>5.800.344</text:p>
          </table:table-cell>
          <table:table-cell table:style-name="ce7" office:value-type="float" office:value="4487364.27">
            <text:p>4.487.364</text:p>
          </table:table-cell>
          <table:table-cell table:style-name="ce7" office:value-type="float" office:value="1312980.11">
            <text:p>1.312.980</text:p>
          </table:table-cell>
          <table:table-cell table:style-name="ce8" office:value-type="percentage" office:value="0.292594946832788">
            <text:p>29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2.g)</text:p>
          </table:table-cell>
          <table:table-cell table:style-name="ce5" office:value-type="string">
            <text:p>Acquisti di servizi sanitari per assistenza ospedaliera</text:p>
          </table:table-cell>
          <table:table-cell table:style-name="ce7" office:value-type="float" office:value="93254628">
            <text:p>93.254.628</text:p>
          </table:table-cell>
          <table:table-cell table:style-name="ce7" office:value-type="float" office:value="90407738.35">
            <text:p>90.407.738</text:p>
          </table:table-cell>
          <table:table-cell table:style-name="ce7" office:value-type="float" office:value="2846889.65000001">
            <text:p>2.846.890</text:p>
          </table:table-cell>
          <table:table-cell table:style-name="ce8" office:value-type="percentage" office:value="0.0314894466110711">
            <text:p>3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2.h)</text:p>
          </table:table-cell>
          <table:table-cell table:style-name="ce5" office:value-type="string">
            <text:p>Acquisti prestazioni di psichiatrica residenziale e semiresidenziale</text:p>
          </table:table-cell>
          <table:table-cell table:style-name="ce7" office:value-type="float" office:value="9747780.75">
            <text:p>9.747.781</text:p>
          </table:table-cell>
          <table:table-cell table:style-name="ce7" office:value-type="float" office:value="9404830.29">
            <text:p>9.404.830</text:p>
          </table:table-cell>
          <table:table-cell table:style-name="ce7" office:value-type="float" office:value="342950.460000001">
            <text:p>342.950</text:p>
          </table:table-cell>
          <table:table-cell table:style-name="ce8" office:value-type="percentage" office:value="0.0364653533795984">
            <text:p>4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2.i)</text:p>
          </table:table-cell>
          <table:table-cell table:style-name="ce5" office:value-type="string">
            <text:p>Acquisti prestazioni di distribuzione farmaci File F</text:p>
          </table:table-cell>
          <table:table-cell table:style-name="ce7" office:value-type="float" office:value="12595141.36">
            <text:p>12.595.141</text:p>
          </table:table-cell>
          <table:table-cell table:style-name="ce7" office:value-type="float" office:value="11142565.82">
            <text:p>11.142.566</text:p>
          </table:table-cell>
          <table:table-cell table:style-name="ce7" office:value-type="float" office:value="1452575.54">
            <text:p>1.452.576</text:p>
          </table:table-cell>
          <table:table-cell table:style-name="ce8" office:value-type="percentage" office:value="0.130362751583908">
            <text:p>13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2.j)</text:p>
          </table:table-cell>
          <table:table-cell table:style-name="ce5" office:value-type="string">
            <text:p>Acquisti prestazioni termali in convenzione</text:p>
          </table:table-cell>
          <table:table-cell table:style-name="ce7" office:value-type="float" office:value="1721541.43">
            <text:p>1.721.541</text:p>
          </table:table-cell>
          <table:table-cell table:style-name="ce7" office:value-type="float" office:value="1722584.31">
            <text:p>1.722.584</text:p>
          </table:table-cell>
          <table:table-cell table:style-name="ce7" office:value-type="float" office:value="-1042.88000000012">
            <text:p>-1.043</text:p>
          </table:table-cell>
          <table:table-cell table:style-name="ce8" office:value-type="percentage" office:value="-0.00060541594042507">
            <text:p>-0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2.k)</text:p>
          </table:table-cell>
          <table:table-cell table:style-name="ce5" office:value-type="string">
            <text:p>Acquisti prestazioni di trasporto sanitario</text:p>
          </table:table-cell>
          <table:table-cell table:style-name="ce7" office:value-type="float" office:value="517394.45">
            <text:p>517.394</text:p>
          </table:table-cell>
          <table:table-cell table:style-name="ce7" office:value-type="float" office:value="661752.44">
            <text:p>661.752</text:p>
          </table:table-cell>
          <table:table-cell table:style-name="ce7" office:value-type="float" office:value="-144357.99">
            <text:p>-144.358</text:p>
          </table:table-cell>
          <table:table-cell table:style-name="ce8" office:value-type="percentage" office:value="-0.218145006008591">
            <text:p>-22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2.l)</text:p>
          </table:table-cell>
          <table:table-cell table:style-name="ce5" office:value-type="string">
            <text:p>Acquisti prestazioni <text:s/>socio-sanitarie a rilevanza sanitaria</text:p>
          </table:table-cell>
          <table:table-cell table:style-name="ce7" office:value-type="float" office:value="27164487.73">
            <text:p>27.164.488</text:p>
          </table:table-cell>
          <table:table-cell table:style-name="ce7" office:value-type="float" office:value="27754737.25">
            <text:p>27.754.737</text:p>
          </table:table-cell>
          <table:table-cell table:style-name="ce7" office:value-type="float" office:value="-590249.52">
            <text:p>-590.250</text:p>
          </table:table-cell>
          <table:table-cell table:style-name="ce8" office:value-type="percentage" office:value="-0.0212666225114417">
            <text:p>-2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2.m)</text:p>
          </table:table-cell>
          <table:table-cell table:style-name="ce5" office:value-type="string">
            <text:p>Compartecipazione al personale per att. Libero-prof. (intramoenia)</text:p>
          </table:table-cell>
          <table:table-cell table:style-name="ce7" office:value-type="float" office:value="4660389.61">
            <text:p>4.660.390</text:p>
          </table:table-cell>
          <table:table-cell table:style-name="ce7" office:value-type="float" office:value="4879099.12">
            <text:p>4.879.099</text:p>
          </table:table-cell>
          <table:table-cell table:style-name="ce7" office:value-type="float" office:value="-218709.51">
            <text:p>-218.710</text:p>
          </table:table-cell>
          <table:table-cell table:style-name="ce8" office:value-type="percentage" office:value="-0.0448257976771744">
            <text:p>-4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2.n)</text:p>
          </table:table-cell>
          <table:table-cell table:style-name="ce5" office:value-type="string">
            <text:p>Rimborsi Assegni e contributi sanitari</text:p>
          </table:table-cell>
          <table:table-cell table:style-name="ce7" office:value-type="float" office:value="2994752.52">
            <text:p>2.994.753</text:p>
          </table:table-cell>
          <table:table-cell table:style-name="ce7" office:value-type="float" office:value="3996378.55">
            <text:p>3.996.379</text:p>
          </table:table-cell>
          <table:table-cell table:style-name="ce7" office:value-type="float" office:value="-1001626.03">
            <text:p>-1.001.626</text:p>
          </table:table-cell>
          <table:table-cell table:style-name="ce8" office:value-type="percentage" office:value="-0.250633421601164">
            <text:p>-25%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B.2.o)</text:p>
          </table:table-cell>
          <table:table-cell table:style-name="ce5" office:value-type="string">
            <text:p>Consulenze, collaborazioni, interinale, altre prestazioni di lavoro sanitarie e sociosanitarie</text:p>
          </table:table-cell>
          <table:table-cell table:style-name="ce7" office:value-type="float" office:value="7173768.27">
            <text:p>7.173.768</text:p>
          </table:table-cell>
          <table:table-cell table:style-name="ce7" office:value-type="float" office:value="6732756.42">
            <text:p>6.732.756</text:p>
          </table:table-cell>
          <table:table-cell table:style-name="ce7" office:value-type="float" office:value="441011.85">
            <text:p>441.012</text:p>
          </table:table-cell>
          <table:table-cell table:style-name="ce8" office:value-type="percentage" office:value="0.0655024216663997">
            <text:p>7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2.p)</text:p>
          </table:table-cell>
          <table:table-cell table:style-name="ce5" office:value-type="string">
            <text:p>Altri servizi sanitari e sociosanitari a rilevanza sanitaria</text:p>
          </table:table-cell>
          <table:table-cell table:style-name="ce7" office:value-type="float" office:value="1914623.36">
            <text:p>1.914.623</text:p>
          </table:table-cell>
          <table:table-cell table:style-name="ce7" office:value-type="float" office:value="4563576.49">
            <text:p>4.563.576</text:p>
          </table:table-cell>
          <table:table-cell table:style-name="ce7" office:value-type="float" office:value="-2648953.13">
            <text:p>-2.648.953</text:p>
          </table:table-cell>
          <table:table-cell table:style-name="ce8" office:value-type="percentage" office:value="-0.580455512426395">
            <text:p>-58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2.q)</text:p>
          </table:table-cell>
          <table:table-cell table:style-name="ce5" office:value-type="string">
            <text:p>Costi per differenziale Tariffe TUC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5" office:value-type="string">
            <text:p>B.3)</text:p>
          </table:table-cell>
          <table:table-cell table:style-name="ce5" office:value-type="string">
            <text:p>Acquisti di servizi non sanitari</text:p>
          </table:table-cell>
          <table:table-cell table:style-name="ce7" office:value-type="float" office:value="41504526.12">
            <text:p>41.504.526</text:p>
          </table:table-cell>
          <table:table-cell table:style-name="ce7" office:value-type="float" office:value="37866079.56">
            <text:p>37.866.080</text:p>
          </table:table-cell>
          <table:table-cell table:style-name="ce7" office:value-type="float" office:value="3638446.55999999">
            <text:p>3.638.447</text:p>
          </table:table-cell>
          <table:table-cell table:style-name="ce8" office:value-type="percentage" office:value="0.0960872264115634">
            <text:p>10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3.a)</text:p>
          </table:table-cell>
          <table:table-cell table:style-name="ce5" office:value-type="string">
            <text:p>Servizi non sanitari</text:p>
          </table:table-cell>
          <table:table-cell table:style-name="ce7" office:value-type="float" office:value="39394504.02">
            <text:p>39.394.504</text:p>
          </table:table-cell>
          <table:table-cell table:style-name="ce7" office:value-type="float" office:value="36425941.28">
            <text:p>36.425.941</text:p>
          </table:table-cell>
          <table:table-cell table:style-name="ce7" office:value-type="float" office:value="2968562.74">
            <text:p>2.968.563</text:p>
          </table:table-cell>
          <table:table-cell table:style-name="ce8" office:value-type="percentage" office:value="0.0814958415811733">
            <text:p>8%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B.3.b)</text:p>
          </table:table-cell>
          <table:table-cell table:style-name="ce5" office:value-type="string">
            <text:p>Consulenze, collaborazioni, interinale, altre prestazioni di lavoro non sanitarie</text:p>
          </table:table-cell>
          <table:table-cell table:style-name="ce7" office:value-type="float" office:value="1960551.35">
            <text:p>1.960.551</text:p>
          </table:table-cell>
          <table:table-cell table:style-name="ce7" office:value-type="float" office:value="1331076.16">
            <text:p>1.331.076</text:p>
          </table:table-cell>
          <table:table-cell table:style-name="ce7" office:value-type="float" office:value="629475.19">
            <text:p>629.475</text:p>
          </table:table-cell>
          <table:table-cell table:style-name="ce8" office:value-type="percentage" office:value="0.472906967246713">
            <text:p>47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3.c)</text:p>
          </table:table-cell>
          <table:table-cell table:style-name="ce5" office:value-type="string">
            <text:p>Formazione</text:p>
          </table:table-cell>
          <table:table-cell table:style-name="ce7" office:value-type="float" office:value="149470.75">
            <text:p>149.471</text:p>
          </table:table-cell>
          <table:table-cell table:style-name="ce7" office:value-type="float" office:value="109062.12">
            <text:p>109.062</text:p>
          </table:table-cell>
          <table:table-cell table:style-name="ce7" office:value-type="float" office:value="40408.63">
            <text:p>40.409</text:p>
          </table:table-cell>
          <table:table-cell table:style-name="ce8" office:value-type="percentage" office:value="0.370510219313544">
            <text:p>37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4)</text:p>
          </table:table-cell>
          <table:table-cell table:style-name="ce5" office:value-type="string">
            <text:p>Manutenzione e riparazione</text:p>
          </table:table-cell>
          <table:table-cell table:style-name="ce7" office:value-type="float" office:value="3922036.02">
            <text:p>3.922.036</text:p>
          </table:table-cell>
          <table:table-cell table:style-name="ce7" office:value-type="float" office:value="3847547.71">
            <text:p>3.847.548</text:p>
          </table:table-cell>
          <table:table-cell table:style-name="ce7" office:value-type="float" office:value="74488.3100000001">
            <text:p>74.488</text:p>
          </table:table-cell>
          <table:table-cell table:style-name="ce8" office:value-type="percentage" office:value="0.0193599444670694">
            <text:p>2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5)</text:p>
          </table:table-cell>
          <table:table-cell table:style-name="ce5" office:value-type="string">
            <text:p>Godimento di beni di terzi</text:p>
          </table:table-cell>
          <table:table-cell table:style-name="ce7" office:value-type="float" office:value="6393624.72">
            <text:p>6.393.625</text:p>
          </table:table-cell>
          <table:table-cell table:style-name="ce7" office:value-type="float" office:value="6308154.38">
            <text:p>6.308.154</text:p>
          </table:table-cell>
          <table:table-cell table:style-name="ce7" office:value-type="float" office:value="85470.3399999999">
            <text:p>85.470</text:p>
          </table:table-cell>
          <table:table-cell table:style-name="ce8" office:value-type="percentage" office:value="0.0135491833032786">
            <text:p>1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6)</text:p>
          </table:table-cell>
          <table:table-cell table:style-name="ce5" office:value-type="string">
            <text:p>Costi del personale</text:p>
          </table:table-cell>
          <table:table-cell table:style-name="ce7" office:value-type="float" office:value="152519523.91">
            <text:p>152.519.524</text:p>
          </table:table-cell>
          <table:table-cell table:style-name="ce7" office:value-type="float" office:value="154230830.03">
            <text:p>154.230.830</text:p>
          </table:table-cell>
          <table:table-cell table:style-name="ce7" office:value-type="float" office:value="-1711306.12">
            <text:p>-1.711.306</text:p>
          </table:table-cell>
          <table:table-cell table:style-name="ce8" office:value-type="percentage" office:value="-0.0110957460299418">
            <text:p>-1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6.a)</text:p>
          </table:table-cell>
          <table:table-cell table:style-name="ce5" office:value-type="string">
            <text:p>Personale dirigente medico</text:p>
          </table:table-cell>
          <table:table-cell table:style-name="ce7" office:value-type="float" office:value="58325156.06">
            <text:p>58.325.156</text:p>
          </table:table-cell>
          <table:table-cell table:style-name="ce7" office:value-type="float" office:value="59650724.51">
            <text:p>59.650.725</text:p>
          </table:table-cell>
          <table:table-cell table:style-name="ce7" office:value-type="float" office:value="-1325568.45">
            <text:p>-1.325.568</text:p>
          </table:table-cell>
          <table:table-cell table:style-name="ce8" office:value-type="percentage" office:value="-0.0222221684797437">
            <text:p>-2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6.b)</text:p>
          </table:table-cell>
          <table:table-cell table:style-name="ce5" office:value-type="string">
            <text:p>Personale dirigente ruolo sanitario non medico</text:p>
          </table:table-cell>
          <table:table-cell table:style-name="ce7" office:value-type="float" office:value="7320430.02">
            <text:p>7.320.430</text:p>
          </table:table-cell>
          <table:table-cell table:style-name="ce7" office:value-type="float" office:value="7042840.67">
            <text:p>7.042.841</text:p>
          </table:table-cell>
          <table:table-cell table:style-name="ce7" office:value-type="float" office:value="277589.35">
            <text:p>277.589</text:p>
          </table:table-cell>
          <table:table-cell table:style-name="ce8" office:value-type="percentage" office:value="0.0394144015187553">
            <text:p>4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6.c)</text:p>
          </table:table-cell>
          <table:table-cell table:style-name="ce5" office:value-type="string">
            <text:p>Personale comparto ruolo sanitario</text:p>
          </table:table-cell>
          <table:table-cell table:style-name="ce7" office:value-type="float" office:value="62518163.24">
            <text:p>62.518.163</text:p>
          </table:table-cell>
          <table:table-cell table:style-name="ce7" office:value-type="float" office:value="62700843.63">
            <text:p>62.700.844</text:p>
          </table:table-cell>
          <table:table-cell table:style-name="ce7" office:value-type="float" office:value="-182680.390000001">
            <text:p>-182.680</text:p>
          </table:table-cell>
          <table:table-cell table:style-name="ce8" office:value-type="percentage" office:value="-0.00291352363738524">
            <text:p>-0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6.d)</text:p>
          </table:table-cell>
          <table:table-cell table:style-name="ce5" office:value-type="string">
            <text:p>Personale dirigente altri ruoli</text:p>
          </table:table-cell>
          <table:table-cell table:style-name="ce7" office:value-type="float" office:value="1778129.98">
            <text:p>1.778.130</text:p>
          </table:table-cell>
          <table:table-cell table:style-name="ce7" office:value-type="float" office:value="1863665.69">
            <text:p>1.863.666</text:p>
          </table:table-cell>
          <table:table-cell table:style-name="ce7" office:value-type="float" office:value="-85535.71">
            <text:p>-85.536</text:p>
          </table:table-cell>
          <table:table-cell table:style-name="ce8" office:value-type="percentage" office:value="-0.0458964880122894">
            <text:p>-5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6.e)</text:p>
          </table:table-cell>
          <table:table-cell table:style-name="ce5" office:value-type="string">
            <text:p>Personale comparto altri ruoli</text:p>
          </table:table-cell>
          <table:table-cell table:style-name="ce7" office:value-type="float" office:value="22577644.61">
            <text:p>22.577.645</text:p>
          </table:table-cell>
          <table:table-cell table:style-name="ce7" office:value-type="float" office:value="22972755.53">
            <text:p>22.972.756</text:p>
          </table:table-cell>
          <table:table-cell table:style-name="ce7" office:value-type="float" office:value="-395110.920000002">
            <text:p>-395.111</text:p>
          </table:table-cell>
          <table:table-cell table:style-name="ce8" office:value-type="percentage" office:value="-0.0171991087218087">
            <text:p>-2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7)</text:p>
          </table:table-cell>
          <table:table-cell table:style-name="ce5" office:value-type="string">
            <text:p>Oneri diversi di gestione</text:p>
          </table:table-cell>
          <table:table-cell table:style-name="ce7" office:value-type="float" office:value="1290917.85">
            <text:p>1.290.918</text:p>
          </table:table-cell>
          <table:table-cell table:style-name="ce7" office:value-type="float" office:value="1311040.19">
            <text:p>1.311.040</text:p>
          </table:table-cell>
          <table:table-cell table:style-name="ce7" office:value-type="float" office:value="-20122.3399999999">
            <text:p>-20.122</text:p>
          </table:table-cell>
          <table:table-cell table:style-name="ce8" office:value-type="percentage" office:value="-0.015348377687796">
            <text:p>-2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8)</text:p>
          </table:table-cell>
          <table:table-cell table:style-name="ce5" office:value-type="string">
            <text:p>Ammortamenti</text:p>
          </table:table-cell>
          <table:table-cell table:style-name="ce7" office:value-type="float" office:value="6937812.67">
            <text:p>6.937.813</text:p>
          </table:table-cell>
          <table:table-cell table:style-name="ce7" office:value-type="float" office:value="6867281.63">
            <text:p>6.867.282</text:p>
          </table:table-cell>
          <table:table-cell table:style-name="ce7" office:value-type="float" office:value="70531.04">
            <text:p>70.531</text:p>
          </table:table-cell>
          <table:table-cell table:style-name="ce8" office:value-type="percentage" office:value="0.0102705908684278">
            <text:p>1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8.a)</text:p>
          </table:table-cell>
          <table:table-cell table:style-name="ce5" office:value-type="string">
            <text:p>Ammortamenti immobilizzazioni immateriali</text:p>
          </table:table-cell>
          <table:table-cell table:style-name="ce7" office:value-type="float" office:value="138517.84">
            <text:p>138.518</text:p>
          </table:table-cell>
          <table:table-cell table:style-name="ce7" office:value-type="float" office:value="352468.26">
            <text:p>352.468</text:p>
          </table:table-cell>
          <table:table-cell table:style-name="ce7" office:value-type="float" office:value="-213950.42">
            <text:p>-213.950</text:p>
          </table:table-cell>
          <table:table-cell table:style-name="ce8" office:value-type="percentage" office:value="-0.607006202487566">
            <text:p>-61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8.b)</text:p>
          </table:table-cell>
          <table:table-cell table:style-name="ce5" office:value-type="string">
            <text:p>Ammortamenti dei Fabbricati</text:p>
          </table:table-cell>
          <table:table-cell table:style-name="ce7" office:value-type="float" office:value="3455125.49">
            <text:p>3.455.125</text:p>
          </table:table-cell>
          <table:table-cell table:style-name="ce7" office:value-type="float" office:value="2896231.36">
            <text:p>2.896.231</text:p>
          </table:table-cell>
          <table:table-cell table:style-name="ce7" office:value-type="float" office:value="558894.13">
            <text:p>558.894</text:p>
          </table:table-cell>
          <table:table-cell table:style-name="ce8" office:value-type="percentage" office:value="0.192972888049938">
            <text:p>19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8.c)</text:p>
          </table:table-cell>
          <table:table-cell table:style-name="ce5" office:value-type="string">
            <text:p>Ammortamenti delle altre immobilizzazioni materiali</text:p>
          </table:table-cell>
          <table:table-cell table:style-name="ce7" office:value-type="float" office:value="3344169.34">
            <text:p>3.344.169</text:p>
          </table:table-cell>
          <table:table-cell table:style-name="ce7" office:value-type="float" office:value="3618582.01">
            <text:p>3.618.582</text:p>
          </table:table-cell>
          <table:table-cell table:style-name="ce7" office:value-type="float" office:value="-274412.67">
            <text:p>-274.413</text:p>
          </table:table-cell>
          <table:table-cell table:style-name="ce8" office:value-type="percentage" office:value="-0.0758343100257661">
            <text:p>-8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9)</text:p>
          </table:table-cell>
          <table:table-cell table:style-name="ce5" office:value-type="string">
            <text:p>Svalutazione delle immobilizzazioni e dei crediti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5" office:value-type="string">
            <text:p>B.10)</text:p>
          </table:table-cell>
          <table:table-cell table:style-name="ce5" office:value-type="string">
            <text:p>Variazione delle rimanenze</text:p>
          </table:table-cell>
          <table:table-cell table:style-name="ce7" office:value-type="float" office:value="518403.2">
            <text:p>518.403</text:p>
          </table:table-cell>
          <table:table-cell table:style-name="ce7" office:value-type="float" office:value="-927713.5">
            <text:p>-927.714</text:p>
          </table:table-cell>
          <table:table-cell table:style-name="ce7" office:value-type="float" office:value="1446116.7">
            <text:p>1.446.117</text:p>
          </table:table-cell>
          <table:table-cell table:style-name="ce8" office:value-type="percentage" office:value="-1.55879665435504">
            <text:p>-156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10.a)</text:p>
          </table:table-cell>
          <table:table-cell table:style-name="ce5" office:value-type="string">
            <text:p>Variazione delle rimanenze sanitarie</text:p>
          </table:table-cell>
          <table:table-cell table:style-name="ce7" office:value-type="float" office:value="572640.75">
            <text:p>572.641</text:p>
          </table:table-cell>
          <table:table-cell table:style-name="ce7" office:value-type="float" office:value="-983921.39">
            <text:p>-983.921</text:p>
          </table:table-cell>
          <table:table-cell table:style-name="ce7" office:value-type="float" office:value="1556562.14">
            <text:p>1.556.562</text:p>
          </table:table-cell>
          <table:table-cell table:style-name="ce8" office:value-type="percentage" office:value="-1.58199847652463">
            <text:p>-158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10.b)</text:p>
          </table:table-cell>
          <table:table-cell table:style-name="ce5" office:value-type="string">
            <text:p>Variazione delle rimanenze non sanitarie</text:p>
          </table:table-cell>
          <table:table-cell table:style-name="ce7" office:value-type="float" office:value="-54237.55">
            <text:p>-54.238</text:p>
          </table:table-cell>
          <table:table-cell table:style-name="ce7" office:value-type="float" office:value="56207.89">
            <text:p>56.208</text:p>
          </table:table-cell>
          <table:table-cell table:style-name="ce7" office:value-type="float" office:value="-110445.44">
            <text:p>-110.445</text:p>
          </table:table-cell>
          <table:table-cell table:style-name="ce8" office:value-type="percentage" office:value="-1.96494549074872">
            <text:p>-196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11)</text:p>
          </table:table-cell>
          <table:table-cell table:style-name="ce5" office:value-type="string">
            <text:p>Accantonamenti</text:p>
          </table:table-cell>
          <table:table-cell table:style-name="ce7" office:value-type="float" office:value="9497376.03">
            <text:p>9.497.376</text:p>
          </table:table-cell>
          <table:table-cell table:style-name="ce7" office:value-type="float" office:value="23451050.14">
            <text:p>23.451.050</text:p>
          </table:table-cell>
          <table:table-cell table:style-name="ce7" office:value-type="float" office:value="-13953674.11">
            <text:p>-13.953.674</text:p>
          </table:table-cell>
          <table:table-cell table:style-name="ce8" office:value-type="percentage" office:value="-0.595012761761124">
            <text:p>-60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11.a)</text:p>
          </table:table-cell>
          <table:table-cell table:style-name="ce5" office:value-type="string">
            <text:p>Accantonamenti per rischi</text:p>
          </table:table-cell>
          <table:table-cell table:style-name="ce7" office:value-type="float" office:value="8472809.82">
            <text:p>8.472.810</text:p>
          </table:table-cell>
          <table:table-cell table:style-name="ce7" office:value-type="float" office:value="16428836.82">
            <text:p>16.428.837</text:p>
          </table:table-cell>
          <table:table-cell table:style-name="ce7" office:value-type="float" office:value="-7956027">
            <text:p>-7.956.027</text:p>
          </table:table-cell>
          <table:table-cell table:style-name="ce8" office:value-type="percentage" office:value="-0.484272081290293">
            <text:p>-48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11.b)</text:p>
          </table:table-cell>
          <table:table-cell table:style-name="ce5" office:value-type="string">
            <text:p>Accantonamenti per premio operosità</text:p>
          </table:table-cell>
          <table:table-cell table:style-name="ce7" office:value-type="float" office:value="285621.76">
            <text:p>285.622</text:p>
          </table:table-cell>
          <table:table-cell table:style-name="ce7" office:value-type="float" office:value="228618.05">
            <text:p>228.618</text:p>
          </table:table-cell>
          <table:table-cell table:style-name="ce7" office:value-type="float" office:value="57003.71">
            <text:p>57.004</text:p>
          </table:table-cell>
          <table:table-cell table:style-name="ce8" office:value-type="percentage" office:value="0.249340373605671">
            <text:p>25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11.c)</text:p>
          </table:table-cell>
          <table:table-cell table:style-name="ce5" office:value-type="string">
            <text:p>Accantonamenti per quote inutilizzate di contributi vincolati</text:p>
          </table:table-cell>
          <table:table-cell table:style-name="ce7" office:value-type="float" office:value="448000">
            <text:p>448.000</text:p>
          </table:table-cell>
          <table:table-cell table:style-name="ce7" office:value-type="float" office:value="779144.24">
            <text:p>779.144</text:p>
          </table:table-cell>
          <table:table-cell table:style-name="ce7" office:value-type="float" office:value="-331144.24">
            <text:p>-331.144</text:p>
          </table:table-cell>
          <table:table-cell table:style-name="ce8" office:value-type="percentage" office:value="-0.42501018810073">
            <text:p>-43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.11.d)</text:p>
          </table:table-cell>
          <table:table-cell table:style-name="ce5" office:value-type="string">
            <text:p>Altri accantonamenti</text:p>
          </table:table-cell>
          <table:table-cell table:style-name="ce7" office:value-type="float" office:value="290944.45">
            <text:p>290.944</text:p>
          </table:table-cell>
          <table:table-cell table:style-name="ce7" office:value-type="float" office:value="6014451.03">
            <text:p>6.014.451</text:p>
          </table:table-cell>
          <table:table-cell table:style-name="ce7" office:value-type="float" office:value="-5723506.58">
            <text:p>-5.723.507</text:p>
          </table:table-cell>
          <table:table-cell table:style-name="ce8" office:value-type="percentage" office:value="-0.951625767913185">
            <text:p>-95%</text:p>
          </table:table-cell>
          <table:table-cell table:number-columns-repeated="250"/>
        </table:table-row>
        <table:table-row table:style-name="ro3">
          <table:table-cell table:style-name="ce5"/>
          <table:table-cell table:style-name="ce6" office:value-type="string">
            <text:p>TOTALE B)</text:p>
          </table:table-cell>
          <table:table-cell table:style-name="ce7" office:value-type="float" office:value="592788227.42">
            <text:p>592.788.227</text:p>
          </table:table-cell>
          <table:table-cell table:style-name="ce7" office:value-type="float" office:value="605642439.59">
            <text:p>605.642.440</text:p>
          </table:table-cell>
          <table:table-cell table:style-name="ce7" office:value-type="float" office:value="-12854212.1700001">
            <text:p>-12.854.212</text:p>
          </table:table-cell>
          <table:table-cell table:style-name="ce8" office:value-type="percentage" office:value="-0.0212240941680077">
            <text:p>-2%</text:p>
          </table:table-cell>
          <table:table-cell table:number-columns-repeated="250"/>
        </table:table-row>
        <table:table-row table:style-name="ro3">
          <table:table-cell table:style-name="ce5"/>
          <table:table-cell table:style-name="ce6" office:value-type="string">
            <text:p>Differenza tra valore e costi della produzione</text:p>
          </table:table-cell>
          <table:table-cell table:style-name="ce7" office:value-type="float" office:value="14905875.34">
            <text:p>14.905.875</text:p>
          </table:table-cell>
          <table:table-cell table:style-name="ce7" office:value-type="float" office:value="15569683.67">
            <text:p>15.569.684</text:p>
          </table:table-cell>
          <table:table-cell table:style-name="ce7" office:value-type="float" office:value="-663808.329999924">
            <text:p>-663.808</text:p>
          </table:table-cell>
          <table:table-cell table:style-name="ce8" office:value-type="percentage" office:value="-0.0426346703034799">
            <text:p>-4%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C)</text:p>
          </table:table-cell>
          <table:table-cell table:style-name="ce4" office:value-type="string">
            <text:p>Proventi e oneri finanziari</text:p>
          </table:table-cell>
          <table:table-cell table:style-name="ce4" table:number-columns-repeated="4"/>
          <table:table-cell table:number-columns-repeated="250"/>
        </table:table-row>
        <table:table-row table:style-name="ro3">
          <table:table-cell table:style-name="ce5" office:value-type="string">
            <text:p>C.1)</text:p>
          </table:table-cell>
          <table:table-cell table:style-name="ce5" office:value-type="string">
            <text:p>Interessi attivi e altri proventi finanziari</text:p>
          </table:table-cell>
          <table:table-cell table:style-name="ce7" office:value-type="float" office:value="15998.14">
            <text:p>15.998</text:p>
          </table:table-cell>
          <table:table-cell table:style-name="ce7" office:value-type="float" office:value="27257.47">
            <text:p>27.257</text:p>
          </table:table-cell>
          <table:table-cell table:style-name="ce7" office:value-type="float" office:value="-11259.33">
            <text:p>-11.259</text:p>
          </table:table-cell>
          <table:table-cell table:style-name="ce8" office:value-type="percentage" office:value="-0.413073186909864">
            <text:p>-41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C.2)</text:p>
          </table:table-cell>
          <table:table-cell table:style-name="ce5" office:value-type="string">
            <text:p>Interessi passivi e altri oneri finanziari</text:p>
          </table:table-cell>
          <table:table-cell table:style-name="ce7" office:value-type="float" office:value="5604948.46">
            <text:p>5.604.948</text:p>
          </table:table-cell>
          <table:table-cell table:style-name="ce7" office:value-type="float" office:value="9169648.2">
            <text:p>9.169.648</text:p>
          </table:table-cell>
          <table:table-cell table:style-name="ce7" office:value-type="float" office:value="-3564699.74">
            <text:p>-3.564.700</text:p>
          </table:table-cell>
          <table:table-cell table:style-name="ce8" office:value-type="percentage" office:value="-0.388749891189937">
            <text:p>-39%</text:p>
          </table:table-cell>
          <table:table-cell table:number-columns-repeated="250"/>
        </table:table-row>
        <table:table-row table:style-name="ro3">
          <table:table-cell table:style-name="ce5"/>
          <table:table-cell table:style-name="ce6" office:value-type="string">
            <text:p>TOTALE C)</text:p>
          </table:table-cell>
          <table:table-cell table:style-name="ce7" office:value-type="float" office:value="-5588950.32">
            <text:p>-5.588.950</text:p>
          </table:table-cell>
          <table:table-cell table:style-name="ce7" office:value-type="float" office:value="-9142390.73">
            <text:p>-9.142.391</text:p>
          </table:table-cell>
          <table:table-cell table:style-name="ce7" office:value-type="float" office:value="3553440.41">
            <text:p>3.553.440</text:p>
          </table:table-cell>
          <table:table-cell table:style-name="ce8" office:value-type="percentage" office:value="-0.388677372794807">
            <text:p>-39%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D)</text:p>
          </table:table-cell>
          <table:table-cell table:style-name="ce4" office:value-type="string">
            <text:p>Rettifiche di valore di attività finanziarie</text:p>
          </table:table-cell>
          <table:table-cell table:style-name="ce4" table:number-columns-repeated="4"/>
          <table:table-cell table:number-columns-repeated="250"/>
        </table:table-row>
        <table:table-row table:style-name="ro3">
          <table:table-cell table:style-name="ce5" office:value-type="string">
            <text:p>D.1)</text:p>
          </table:table-cell>
          <table:table-cell table:style-name="ce5" office:value-type="string">
            <text:p>Rivalutazioni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5" office:value-type="string">
            <text:p>D.2)</text:p>
          </table:table-cell>
          <table:table-cell table:style-name="ce5" office:value-type="string">
            <text:p>Svalutazioni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5"/>
          <table:table-cell table:style-name="ce6" office:value-type="string">
            <text:p>TOTALE D)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4" office:value-type="string">
            <text:p>E)</text:p>
          </table:table-cell>
          <table:table-cell table:style-name="ce4" office:value-type="string">
            <text:p>Proventi e oneri straordinari</text:p>
          </table:table-cell>
          <table:table-cell table:style-name="ce4" table:number-columns-repeated="4"/>
          <table:table-cell table:number-columns-repeated="250"/>
        </table:table-row>
        <table:table-row table:style-name="ro3">
          <table:table-cell table:style-name="ce5" office:value-type="string">
            <text:p>E.1)</text:p>
          </table:table-cell>
          <table:table-cell table:style-name="ce5" office:value-type="string">
            <text:p>Proventi straordinari</text:p>
          </table:table-cell>
          <table:table-cell table:style-name="ce7" office:value-type="float" office:value="9340288.21">
            <text:p>9.340.288</text:p>
          </table:table-cell>
          <table:table-cell table:style-name="ce7" office:value-type="float" office:value="4795975.13">
            <text:p>4.795.975</text:p>
          </table:table-cell>
          <table:table-cell table:style-name="ce7" office:value-type="float" office:value="4544313.08">
            <text:p>4.544.313</text:p>
          </table:table-cell>
          <table:table-cell table:style-name="ce8" office:value-type="percentage" office:value="0.947526406376507">
            <text:p>95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E.1.a)</text:p>
          </table:table-cell>
          <table:table-cell table:style-name="ce5" office:value-type="string">
            <text:p>Plusvalenze</text:p>
          </table:table-cell>
          <table:table-cell table:style-name="ce7" office:value-type="float" office:value="20050">
            <text:p>20.050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19350">
            <text:p>19.350</text:p>
          </table:table-cell>
          <table:table-cell table:style-name="ce8" office:value-type="percentage" office:value="27.6428571428571">
            <text:p>2.764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E.1.b)</text:p>
          </table:table-cell>
          <table:table-cell table:style-name="ce5" office:value-type="string">
            <text:p>Altri proventi straordinari</text:p>
          </table:table-cell>
          <table:table-cell table:style-name="ce7" office:value-type="float" office:value="9320238.21">
            <text:p>9.320.238</text:p>
          </table:table-cell>
          <table:table-cell table:style-name="ce7" office:value-type="float" office:value="4795275.13">
            <text:p>4.795.275</text:p>
          </table:table-cell>
          <table:table-cell table:style-name="ce7" office:value-type="float" office:value="4524963.08">
            <text:p>4.524.963</text:p>
          </table:table-cell>
          <table:table-cell table:style-name="ce8" office:value-type="percentage" office:value="0.943629501400476">
            <text:p>94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E.2)</text:p>
          </table:table-cell>
          <table:table-cell table:style-name="ce5" office:value-type="string">
            <text:p>Oneri straordinari</text:p>
          </table:table-cell>
          <table:table-cell table:style-name="ce7" office:value-type="float" office:value="7886353.28">
            <text:p>7.886.353</text:p>
          </table:table-cell>
          <table:table-cell table:style-name="ce7" office:value-type="float" office:value="5873260.67">
            <text:p>5.873.261</text:p>
          </table:table-cell>
          <table:table-cell table:style-name="ce7" office:value-type="float" office:value="2013092.61">
            <text:p>2.013.093</text:p>
          </table:table-cell>
          <table:table-cell table:style-name="ce8" office:value-type="percentage" office:value="0.342755536167953">
            <text:p>34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E.2.a)</text:p>
          </table:table-cell>
          <table:table-cell table:style-name="ce5" office:value-type="string">
            <text:p>Minusvalenze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5" office:value-type="string">
            <text:p>E.2.b)</text:p>
          </table:table-cell>
          <table:table-cell table:style-name="ce5" office:value-type="string">
            <text:p>Altri oneri straordinari</text:p>
          </table:table-cell>
          <table:table-cell table:style-name="ce7" office:value-type="float" office:value="7886353.28">
            <text:p>7.886.353</text:p>
          </table:table-cell>
          <table:table-cell table:style-name="ce7" office:value-type="float" office:value="5873260.67">
            <text:p>5.873.261</text:p>
          </table:table-cell>
          <table:table-cell table:style-name="ce7" office:value-type="float" office:value="2013092.61">
            <text:p>2.013.093</text:p>
          </table:table-cell>
          <table:table-cell table:style-name="ce8" office:value-type="percentage" office:value="0.342755536167953">
            <text:p>34%</text:p>
          </table:table-cell>
          <table:table-cell table:number-columns-repeated="250"/>
        </table:table-row>
        <table:table-row table:style-name="ro3">
          <table:table-cell table:style-name="ce5"/>
          <table:table-cell table:style-name="ce6" office:value-type="string">
            <text:p>TOTALE E)</text:p>
          </table:table-cell>
          <table:table-cell table:style-name="ce7" office:value-type="float" office:value="1453934.93">
            <text:p>1.453.935</text:p>
          </table:table-cell>
          <table:table-cell table:style-name="ce7" office:value-type="float" office:value="-1077285.54">
            <text:p>-1.077.286</text:p>
          </table:table-cell>
          <table:table-cell table:style-name="ce7" office:value-type="float" office:value="2531220.47">
            <text:p>2.531.220</text:p>
          </table:table-cell>
          <table:table-cell table:style-name="ce8" office:value-type="percentage" office:value="-2.34962818678509">
            <text:p>-235%</text:p>
          </table:table-cell>
          <table:table-cell table:number-columns-repeated="250"/>
        </table:table-row>
        <table:table-row table:style-name="ro3">
          <table:table-cell table:style-name="ce5"/>
          <table:table-cell table:style-name="ce6" office:value-type="string">
            <text:p>Risultato prima delle imposte</text:p>
          </table:table-cell>
          <table:table-cell table:style-name="ce7" office:value-type="float" office:value="10770859.96">
            <text:p>10.770.860</text:p>
          </table:table-cell>
          <table:table-cell table:style-name="ce7" office:value-type="float" office:value="5350007.4">
            <text:p>5.350.007</text:p>
          </table:table-cell>
          <table:table-cell table:style-name="ce7" office:value-type="float" office:value="5420852.56">
            <text:p>5.420.853</text:p>
          </table:table-cell>
          <table:table-cell table:style-name="ce8" office:value-type="percentage" office:value="1.01324206766518">
            <text:p>101%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Y)</text:p>
          </table:table-cell>
          <table:table-cell table:style-name="ce4" office:value-type="string">
            <text:p>Imposte sul reddito dell'esercizio</text:p>
          </table:table-cell>
          <table:table-cell table:style-name="ce4" table:number-columns-repeated="4"/>
          <table:table-cell table:number-columns-repeated="250"/>
        </table:table-row>
        <table:table-row table:style-name="ro3">
          <table:table-cell table:style-name="ce5" office:value-type="string">
            <text:p>Y.1)</text:p>
          </table:table-cell>
          <table:table-cell table:style-name="ce5" office:value-type="string">
            <text:p>IRAP</text:p>
          </table:table-cell>
          <table:table-cell table:style-name="ce7" office:value-type="float" office:value="10749998.66">
            <text:p>10.749.999</text:p>
          </table:table-cell>
          <table:table-cell table:style-name="ce7" office:value-type="float" office:value="10953208.77">
            <text:p>10.953.209</text:p>
          </table:table-cell>
          <table:table-cell table:style-name="ce7" office:value-type="float" office:value="-203210.109999999">
            <text:p>-203.210</text:p>
          </table:table-cell>
          <table:table-cell table:style-name="ce8" office:value-type="percentage" office:value="-0.0185525643002968">
            <text:p>-2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Y.1.a)</text:p>
          </table:table-cell>
          <table:table-cell table:style-name="ce5" office:value-type="string">
            <text:p>IRAP relativa a personale dipendente</text:p>
          </table:table-cell>
          <table:table-cell table:style-name="ce7" office:value-type="float" office:value="10170100.67">
            <text:p>10.170.101</text:p>
          </table:table-cell>
          <table:table-cell table:style-name="ce7" office:value-type="float" office:value="10305536.4">
            <text:p>10.305.536</text:p>
          </table:table-cell>
          <table:table-cell table:style-name="ce7" office:value-type="float" office:value="-135435.73">
            <text:p>-135.436</text:p>
          </table:table-cell>
          <table:table-cell table:style-name="ce8" office:value-type="percentage" office:value="-0.0131420359642804">
            <text:p>-1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Y.1.b)</text:p>
          </table:table-cell>
          <table:table-cell table:style-name="ce5" office:value-type="string">
            <text:p>IRAP relativa a collaboratori e personale assimilato a lavoro indipendente</text:p>
          </table:table-cell>
          <table:table-cell table:style-name="ce7" office:value-type="float" office:value="579897.99">
            <text:p>579.898</text:p>
          </table:table-cell>
          <table:table-cell table:style-name="ce7" office:value-type="float" office:value="647672.37">
            <text:p>647.672</text:p>
          </table:table-cell>
          <table:table-cell table:style-name="ce7" office:value-type="float" office:value="-67774.38">
            <text:p>-67.774</text:p>
          </table:table-cell>
          <table:table-cell table:style-name="ce8" office:value-type="percentage" office:value="-0.104643000287321">
            <text:p>-10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Y.1.c)</text:p>
          </table:table-cell>
          <table:table-cell table:style-name="ce5" office:value-type="string">
            <text:p>IRAP relativa ad attività di libera professione (intramoenia)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5" office:value-type="string">
            <text:p>Y.1.d)</text:p>
          </table:table-cell>
          <table:table-cell table:style-name="ce5" office:value-type="string">
            <text:p>IRAP relativa ad attività commerciali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5" office:value-type="string">
            <text:p>Y.2)</text:p>
          </table:table-cell>
          <table:table-cell table:style-name="ce5" office:value-type="string">
            <text:p>IRES</text:p>
          </table:table-cell>
          <table:table-cell table:style-name="ce7" office:value-type="float" office:value="20861.29">
            <text:p>20.861</text:p>
          </table:table-cell>
          <table:table-cell table:style-name="ce7" office:value-type="float" office:value="17377.24">
            <text:p>17.377</text:p>
          </table:table-cell>
          <table:table-cell table:style-name="ce7" office:value-type="float" office:value="3484.05">
            <text:p>3.484</text:p>
          </table:table-cell>
          <table:table-cell table:style-name="ce8" office:value-type="percentage" office:value="0.200495015318888">
            <text:p>20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Y.3)</text:p>
          </table:table-cell>
          <table:table-cell table:style-name="ce5" office:value-type="string">
            <text:p>Accantonamento a F.do Imposte (Accertamenti, condoni, ecc.)</text:p>
          </table:table-cell>
          <table:table-cell table:number-columns-repeated="3" table:style-name="ce7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5"/>
          <table:table-cell table:style-name="ce6" office:value-type="string">
            <text:p>Totale Y)</text:p>
          </table:table-cell>
          <table:table-cell table:style-name="ce7" office:value-type="float" office:value="10770859.95">
            <text:p>10.770.860</text:p>
          </table:table-cell>
          <table:table-cell table:style-name="ce7" office:value-type="float" office:value="10970586.01">
            <text:p>10.970.586</text:p>
          </table:table-cell>
          <table:table-cell table:style-name="ce7" office:value-type="float" office:value="-199726.060000001">
            <text:p>-199.726</text:p>
          </table:table-cell>
          <table:table-cell table:style-name="ce8" office:value-type="percentage" office:value="-0.0182055962933926">
            <text:p>-2%</text:p>
          </table:table-cell>
          <table:table-cell table:number-columns-repeated="250"/>
        </table:table-row>
        <table:table-row table:style-name="ro3">
          <table:table-cell table:style-name="ce5"/>
          <table:table-cell table:style-name="ce6" office:value-type="string">
            <text:p>Utile (perdita) dell'esercizio</text:p>
          </table:table-cell>
          <table:table-cell table:style-name="ce7" office:value-type="float" office:value="0.02">
            <text:p>0</text:p>
          </table:table-cell>
          <table:table-cell table:style-name="ce7" office:value-type="float" office:value="-5620578.6">
            <text:p>-5.620.579</text:p>
          </table:table-cell>
          <table:table-cell table:style-name="ce7" office:value-type="float" office:value="5620578.62">
            <text:p>5.620.579</text:p>
          </table:table-cell>
          <table:table-cell table:style-name="ce8" office:value-type="percentage" office:value="-1.00000000355835">
            <text:p>-100%</text:p>
          </table:table-cell>
          <table:table-cell table:number-columns-repeated="250"/>
        </table:table-row>
        <table:table-row table:style-name="ro3" table:number-rows-repeated="104846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chema Stato Patrimoniale 118" table:style-name="ta2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number-columns-repeated="3" table:default-cell-style-name="ce7"/>
        <table:table-column table:style-name="co1" table:default-cell-style-name="ce8"/>
        <table:table-column table:style-name="co3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Schema Stato Patrimoniale 118 - CONSUNTIVO - Azienda: 120109</text:p>
          </table:table-cell>
          <table:covered-table-cell table:number-columns-repeated="5" table:style-name="Default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Data Competenza: 31-12-2014 <text:s text:c="7"/></text:p>
          </table:table-cell>
          <table:covered-table-cell table:number-columns-repeated="5" table:style-name="Default"/>
          <table:table-cell table:number-columns-repeated="250"/>
        </table:table-row>
        <table:table-row table:style-name="ro5">
          <table:table-cell table:style-name="ce3" office:value-type="string">
            <text:p>CODICE MIN</text:p>
          </table:table-cell>
          <table:table-cell table:style-name="ce3" office:value-type="string">
            <text:p>VOCE</text:p>
          </table:table-cell>
          <table:table-cell table:style-name="ce3" office:value-type="string">
            <text:p>2014</text:p>
          </table:table-cell>
          <table:table-cell table:style-name="ce3" office:value-type="string">
            <text:p>2013</text:p>
          </table:table-cell>
          <table:table-cell table:style-name="ce3" office:value-type="string">
            <text:p>2014-2013</text:p>
          </table:table-cell>
          <table:table-cell table:style-name="ce3" office:value-type="string">
            <text:p>Diff(%)</text:p>
          </table:table-cell>
          <table:table-cell table:number-columns-repeated="250"/>
        </table:table-row>
        <table:table-row table:style-name="ro6">
          <table:table-cell table:style-name="ce9" office:value-type="string" table:number-columns-spanned="6" table:number-rows-spanned="1">
            <text:p>ATTIVO</text:p>
          </table:table-cell>
          <table:covered-table-cell table:number-columns-repeated="5" table:style-name="Default"/>
          <table:table-cell table:number-columns-repeated="250"/>
        </table:table-row>
        <table:table-row table:style-name="ro7">
          <table:table-cell table:style-name="ce4" office:value-type="string">
            <text:p>A)</text:p>
          </table:table-cell>
          <table:table-cell table:style-name="ce4" office:value-type="string">
            <text:p>IMMOBILIZZAZIONI</text:p>
          </table:table-cell>
          <table:table-cell table:style-name="ce4" table:number-columns-repeated="4"/>
          <table:table-cell table:number-columns-repeated="250"/>
        </table:table-row>
        <table:table-row table:style-name="ro7">
          <table:table-cell office:value-type="string">
            <text:p>A.I)</text:p>
          </table:table-cell>
          <table:table-cell office:value-type="string">
            <text:p>Immobilizzazioni immateriali</text:p>
          </table:table-cell>
          <table:table-cell office:value-type="float" office:value="567891.29">
            <text:p>567.891</text:p>
          </table:table-cell>
          <table:table-cell office:value-type="float" office:value="27422531.2">
            <text:p>27.422.531</text:p>
          </table:table-cell>
          <table:table-cell office:value-type="float" office:value="-26854639.91">
            <text:p>-26.854.640</text:p>
          </table:table-cell>
          <table:table-cell office:value-type="percentage" office:value="-0.97929106960046">
            <text:p>-98%</text:p>
          </table:table-cell>
          <table:table-cell table:number-columns-repeated="250"/>
        </table:table-row>
        <table:table-row table:style-name="ro7">
          <table:table-cell office:value-type="string">
            <text:p>A.I.1)</text:p>
          </table:table-cell>
          <table:table-cell office:value-type="string">
            <text:p>Costi d'impianto e di ampliamento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A.I.2)</text:p>
          </table:table-cell>
          <table:table-cell office:value-type="string">
            <text:p>Costi di ricerca e sviluppo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A.I.3)</text:p>
          </table:table-cell>
          <table:table-cell office:value-type="string">
            <text:p>Diritti di brevetto e di utilizzazione delle opere dell'ingegno</text:p>
          </table:table-cell>
          <table:table-cell office:value-type="float" office:value="567891.29">
            <text:p>567.891</text:p>
          </table:table-cell>
          <table:table-cell office:value-type="float" office:value="369031.86">
            <text:p>369.032</text:p>
          </table:table-cell>
          <table:table-cell office:value-type="float" office:value="198859.43">
            <text:p>198.859</text:p>
          </table:table-cell>
          <table:table-cell office:value-type="percentage" office:value="0.538867917799835">
            <text:p>54%</text:p>
          </table:table-cell>
          <table:table-cell table:number-columns-repeated="250"/>
        </table:table-row>
        <table:table-row table:style-name="ro7">
          <table:table-cell office:value-type="string">
            <text:p>A.I.4)</text:p>
          </table:table-cell>
          <table:table-cell office:value-type="string">
            <text:p>Immobilizzazioni immateriali in corso e acconti</text:p>
          </table:table-cell>
          <table:table-cell office:value-type="float" office:value="0">
            <text:p>0</text:p>
          </table:table-cell>
          <table:table-cell office:value-type="float" office:value="8753927.89">
            <text:p>8.753.928</text:p>
          </table:table-cell>
          <table:table-cell office:value-type="float" office:value="-8753927.89">
            <text:p>-8.753.928</text:p>
          </table:table-cell>
          <table:table-cell office:value-type="percentage" office:value="-1">
            <text:p>-100%</text:p>
          </table:table-cell>
          <table:table-cell table:number-columns-repeated="250"/>
        </table:table-row>
        <table:table-row table:style-name="ro7">
          <table:table-cell office:value-type="string">
            <text:p>A.I.5)</text:p>
          </table:table-cell>
          <table:table-cell office:value-type="string">
            <text:p>Altre immobilizzazioni immateriali</text:p>
          </table:table-cell>
          <table:table-cell office:value-type="float" office:value="0">
            <text:p>0</text:p>
          </table:table-cell>
          <table:table-cell office:value-type="float" office:value="18299571.45">
            <text:p>18.299.571</text:p>
          </table:table-cell>
          <table:table-cell office:value-type="float" office:value="-18299571.45">
            <text:p>-18.299.571</text:p>
          </table:table-cell>
          <table:table-cell office:value-type="percentage" office:value="-1">
            <text:p>-100%</text:p>
          </table:table-cell>
          <table:table-cell table:number-columns-repeated="250"/>
        </table:table-row>
        <table:table-row table:style-name="ro7">
          <table:table-cell office:value-type="string">
            <text:p>A.II)</text:p>
          </table:table-cell>
          <table:table-cell office:value-type="string">
            <text:p>Immobilizzazioni materiali</text:p>
          </table:table-cell>
          <table:table-cell office:value-type="float" office:value="126354912.06">
            <text:p>126.354.912</text:p>
          </table:table-cell>
          <table:table-cell office:value-type="float" office:value="95130233.54">
            <text:p>95.130.234</text:p>
          </table:table-cell>
          <table:table-cell office:value-type="float" office:value="31224678.52">
            <text:p>31.224.679</text:p>
          </table:table-cell>
          <table:table-cell office:value-type="percentage" office:value="0.328230861610055">
            <text:p>33%</text:p>
          </table:table-cell>
          <table:table-cell table:number-columns-repeated="250"/>
        </table:table-row>
        <table:table-row table:style-name="ro7">
          <table:table-cell office:value-type="string">
            <text:p>A.II.1)</text:p>
          </table:table-cell>
          <table:table-cell office:value-type="string">
            <text:p>Terren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A.II.1.a)</text:p>
          </table:table-cell>
          <table:table-cell office:value-type="string">
            <text:p>Terreni disponibil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A.II.1.b)</text:p>
          </table:table-cell>
          <table:table-cell office:value-type="string">
            <text:p>Terreni indisponibil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A.II.2)</text:p>
          </table:table-cell>
          <table:table-cell office:value-type="string">
            <text:p>Fabbricati</text:p>
          </table:table-cell>
          <table:table-cell office:value-type="float" office:value="102792425.69">
            <text:p>102.792.426</text:p>
          </table:table-cell>
          <table:table-cell office:value-type="float" office:value="71206471.06">
            <text:p>71.206.471</text:p>
          </table:table-cell>
          <table:table-cell office:value-type="float" office:value="31585954.63">
            <text:p>31.585.955</text:p>
          </table:table-cell>
          <table:table-cell office:value-type="percentage" office:value="0.443582642978965">
            <text:p>44%</text:p>
          </table:table-cell>
          <table:table-cell table:number-columns-repeated="250"/>
        </table:table-row>
        <table:table-row table:style-name="ro7">
          <table:table-cell office:value-type="string">
            <text:p>A.II.2.a)</text:p>
          </table:table-cell>
          <table:table-cell office:value-type="string">
            <text:p>Fabbricati non strumentali (disponibili)</text:p>
          </table:table-cell>
          <table:table-cell office:value-type="float" office:value="403.54">
            <text:p>404</text:p>
          </table:table-cell>
          <table:table-cell office:value-type="float" office:value="777.04">
            <text:p>777</text:p>
          </table:table-cell>
          <table:table-cell office:value-type="float" office:value="-373.5">
            <text:p>-374</text:p>
          </table:table-cell>
          <table:table-cell office:value-type="percentage" office:value="-0.480670235766498">
            <text:p>-48%</text:p>
          </table:table-cell>
          <table:table-cell table:number-columns-repeated="250"/>
        </table:table-row>
        <table:table-row table:style-name="ro7">
          <table:table-cell office:value-type="string">
            <text:p>A.II.2.b)</text:p>
          </table:table-cell>
          <table:table-cell office:value-type="string">
            <text:p>Fabbricati strumentali (indisponibili)</text:p>
          </table:table-cell>
          <table:table-cell office:value-type="float" office:value="102792022.15">
            <text:p>102.792.022</text:p>
          </table:table-cell>
          <table:table-cell office:value-type="float" office:value="71205694.02">
            <text:p>71.205.694</text:p>
          </table:table-cell>
          <table:table-cell office:value-type="float" office:value="31586328.13">
            <text:p>31.586.328</text:p>
          </table:table-cell>
          <table:table-cell office:value-type="percentage" office:value="0.44359272899058">
            <text:p>44%</text:p>
          </table:table-cell>
          <table:table-cell table:number-columns-repeated="250"/>
        </table:table-row>
        <table:table-row table:style-name="ro7">
          <table:table-cell office:value-type="string">
            <text:p>A.II.3)</text:p>
          </table:table-cell>
          <table:table-cell office:value-type="string">
            <text:p>Impianti e macchinari</text:p>
          </table:table-cell>
          <table:table-cell office:value-type="float" office:value="7205368.02">
            <text:p>7.205.368</text:p>
          </table:table-cell>
          <table:table-cell office:value-type="float" office:value="7959890.43">
            <text:p>7.959.890</text:p>
          </table:table-cell>
          <table:table-cell office:value-type="float" office:value="-754522.41">
            <text:p>-754.522</text:p>
          </table:table-cell>
          <table:table-cell office:value-type="percentage" office:value="-0.0947905522865345">
            <text:p>-9%</text:p>
          </table:table-cell>
          <table:table-cell table:number-columns-repeated="250"/>
        </table:table-row>
        <table:table-row table:style-name="ro7">
          <table:table-cell office:value-type="string">
            <text:p>A.II.4)</text:p>
          </table:table-cell>
          <table:table-cell office:value-type="string">
            <text:p>Attrezzature sanitarie e scientifiche</text:p>
          </table:table-cell>
          <table:table-cell office:value-type="float" office:value="719706.32">
            <text:p>719.706</text:p>
          </table:table-cell>
          <table:table-cell office:value-type="float" office:value="977445.26">
            <text:p>977.445</text:p>
          </table:table-cell>
          <table:table-cell office:value-type="float" office:value="-257738.94">
            <text:p>-257.739</text:p>
          </table:table-cell>
          <table:table-cell office:value-type="percentage" office:value="-0.263686316305836">
            <text:p>-26%</text:p>
          </table:table-cell>
          <table:table-cell table:number-columns-repeated="250"/>
        </table:table-row>
        <table:table-row table:style-name="ro7">
          <table:table-cell office:value-type="string">
            <text:p>A.II.5)</text:p>
          </table:table-cell>
          <table:table-cell office:value-type="string">
            <text:p>Mobili e arredi</text:p>
          </table:table-cell>
          <table:table-cell office:value-type="float" office:value="248791.93">
            <text:p>248.792</text:p>
          </table:table-cell>
          <table:table-cell office:value-type="float" office:value="232101.03">
            <text:p>232.101</text:p>
          </table:table-cell>
          <table:table-cell office:value-type="float" office:value="16690.9">
            <text:p>16.691</text:p>
          </table:table-cell>
          <table:table-cell office:value-type="percentage" office:value="0.0719122185713695">
            <text:p>7%</text:p>
          </table:table-cell>
          <table:table-cell table:number-columns-repeated="250"/>
        </table:table-row>
        <table:table-row table:style-name="ro7">
          <table:table-cell office:value-type="string">
            <text:p>A.II.6)</text:p>
          </table:table-cell>
          <table:table-cell office:value-type="string">
            <text:p>Automezzi</text:p>
          </table:table-cell>
          <table:table-cell office:value-type="float" office:value="137169.46">
            <text:p>137.169</text:p>
          </table:table-cell>
          <table:table-cell office:value-type="float" office:value="213212.14">
            <text:p>213.212</text:p>
          </table:table-cell>
          <table:table-cell office:value-type="float" office:value="-76042.68">
            <text:p>-76.043</text:p>
          </table:table-cell>
          <table:table-cell office:value-type="percentage" office:value="-0.356652674655393">
            <text:p>-36%</text:p>
          </table:table-cell>
          <table:table-cell table:number-columns-repeated="250"/>
        </table:table-row>
        <table:table-row table:style-name="ro7">
          <table:table-cell office:value-type="string">
            <text:p>A.II.7)</text:p>
          </table:table-cell>
          <table:table-cell office:value-type="string">
            <text:p>Oggetti d'art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A.II.8)</text:p>
          </table:table-cell>
          <table:table-cell office:value-type="string">
            <text:p>Altre immobilizzazioni materiali</text:p>
          </table:table-cell>
          <table:table-cell office:value-type="float" office:value="342761.09">
            <text:p>342.761</text:p>
          </table:table-cell>
          <table:table-cell office:value-type="float" office:value="556836.77">
            <text:p>556.837</text:p>
          </table:table-cell>
          <table:table-cell office:value-type="float" office:value="-214075.68">
            <text:p>-214.076</text:p>
          </table:table-cell>
          <table:table-cell office:value-type="percentage" office:value="-0.38444961168782">
            <text:p>-38%</text:p>
          </table:table-cell>
          <table:table-cell table:number-columns-repeated="250"/>
        </table:table-row>
        <table:table-row table:style-name="ro7">
          <table:table-cell office:value-type="string">
            <text:p>A.II.9)</text:p>
          </table:table-cell>
          <table:table-cell office:value-type="string">
            <text:p>Immobilizzazioni materiali in corso e acconti</text:p>
          </table:table-cell>
          <table:table-cell office:value-type="float" office:value="14908689.55">
            <text:p>14.908.690</text:p>
          </table:table-cell>
          <table:table-cell office:value-type="float" office:value="13984276.85">
            <text:p>13.984.277</text:p>
          </table:table-cell>
          <table:table-cell office:value-type="float" office:value="924412.700000001">
            <text:p>924.413</text:p>
          </table:table-cell>
          <table:table-cell office:value-type="percentage" office:value="0.0661037184772269">
            <text:p>7%</text:p>
          </table:table-cell>
          <table:table-cell table:number-columns-repeated="250"/>
        </table:table-row>
        <table:table-row table:style-name="ro8">
          <table:table-cell office:value-type="string">
            <text:p>A.III)</text:p>
          </table:table-cell>
          <table:table-cell office:value-type="string">
            <text:p>Immobilizzazioni finanziarie (con separata indicazione, per ciascuna voce dei crediti, degli importi esigibili entro l'esercizio successivo)</text:p>
          </table:table-cell>
          <table:table-cell table:number-columns-repeated="2" office:value-type="float" office:value="230213.49">
            <text:p>230.213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7">
          <table:table-cell office:value-type="string">
            <text:p>A.III.1)</text:p>
          </table:table-cell>
          <table:table-cell office:value-type="string">
            <text:p>Crediti finanziari</text:p>
          </table:table-cell>
          <table:table-cell table:number-columns-repeated="2" office:value-type="float" office:value="213123.49">
            <text:p>213.123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7">
          <table:table-cell office:value-type="string">
            <text:p>A.III.1.a)</text:p>
          </table:table-cell>
          <table:table-cell office:value-type="string">
            <text:p>Crediti finanziari v/Stato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A.III.1.b)</text:p>
          </table:table-cell>
          <table:table-cell office:value-type="string">
            <text:p>Crediti finanziari v/Region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A.III.1.c)</text:p>
          </table:table-cell>
          <table:table-cell office:value-type="string">
            <text:p>Crediti finanziari v/partecipat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A.III.1.d)</text:p>
          </table:table-cell>
          <table:table-cell office:value-type="string">
            <text:p>Crediti finanziari v/altri</text:p>
          </table:table-cell>
          <table:table-cell table:number-columns-repeated="2" office:value-type="float" office:value="213123.49">
            <text:p>213.123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7">
          <table:table-cell office:value-type="string">
            <text:p>A.III.2)</text:p>
          </table:table-cell>
          <table:table-cell office:value-type="string">
            <text:p>Titoli</text:p>
          </table:table-cell>
          <table:table-cell table:number-columns-repeated="2" office:value-type="float" office:value="17090">
            <text:p>17.090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7">
          <table:table-cell office:value-type="string">
            <text:p>A.III.2.a)</text:p>
          </table:table-cell>
          <table:table-cell office:value-type="string">
            <text:p>Partecipazion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A.III.2.b)</text:p>
          </table:table-cell>
          <table:table-cell office:value-type="string">
            <text:p>Altri titoli</text:p>
          </table:table-cell>
          <table:table-cell table:number-columns-repeated="2" office:value-type="float" office:value="17090">
            <text:p>17.090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7">
          <table:table-cell/>
          <table:table-cell table:style-name="ce6" office:value-type="string">
            <text:p>TOTALE A)</text:p>
          </table:table-cell>
          <table:table-cell office:value-type="float" office:value="127153016.84">
            <text:p>127.153.017</text:p>
          </table:table-cell>
          <table:table-cell office:value-type="float" office:value="122782978.23">
            <text:p>122.782.978</text:p>
          </table:table-cell>
          <table:table-cell office:value-type="float" office:value="4370038.61">
            <text:p>4.370.039</text:p>
          </table:table-cell>
          <table:table-cell office:value-type="percentage" office:value="0.0355915671129425">
            <text:p>4%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B)</text:p>
          </table:table-cell>
          <table:table-cell table:style-name="ce4" office:value-type="string">
            <text:p>ATTIVO CIRCOLANTE</text:p>
          </table:table-cell>
          <table:table-cell table:style-name="ce4" table:number-columns-repeated="4"/>
          <table:table-cell table:number-columns-repeated="250"/>
        </table:table-row>
        <table:table-row table:style-name="ro7">
          <table:table-cell office:value-type="string">
            <text:p>B.I)</text:p>
          </table:table-cell>
          <table:table-cell office:value-type="string">
            <text:p>Rimanenze</text:p>
          </table:table-cell>
          <table:table-cell office:value-type="float" office:value="5964256.18">
            <text:p>5.964.256</text:p>
          </table:table-cell>
          <table:table-cell office:value-type="float" office:value="6482570">
            <text:p>6.482.570</text:p>
          </table:table-cell>
          <table:table-cell office:value-type="float" office:value="-518313.82">
            <text:p>-518.314</text:p>
          </table:table-cell>
          <table:table-cell office:value-type="percentage" office:value="-0.0799549900733814">
            <text:p>-8%</text:p>
          </table:table-cell>
          <table:table-cell table:number-columns-repeated="250"/>
        </table:table-row>
        <table:table-row table:style-name="ro7">
          <table:table-cell office:value-type="string">
            <text:p>B.I.1)</text:p>
          </table:table-cell>
          <table:table-cell office:value-type="string">
            <text:p>Rimanenze beni sanitari</text:p>
          </table:table-cell>
          <table:table-cell office:value-type="float" office:value="5644785.54">
            <text:p>5.644.786</text:p>
          </table:table-cell>
          <table:table-cell office:value-type="float" office:value="6236464.05">
            <text:p>6.236.464</text:p>
          </table:table-cell>
          <table:table-cell office:value-type="float" office:value="-591678.51">
            <text:p>-591.679</text:p>
          </table:table-cell>
          <table:table-cell office:value-type="percentage" office:value="-0.0948740352315508">
            <text:p>-9%</text:p>
          </table:table-cell>
          <table:table-cell table:number-columns-repeated="250"/>
        </table:table-row>
        <table:table-row table:style-name="ro7">
          <table:table-cell office:value-type="string">
            <text:p>B.I.2)</text:p>
          </table:table-cell>
          <table:table-cell office:value-type="string">
            <text:p>Rimanenze beni non sanitari</text:p>
          </table:table-cell>
          <table:table-cell office:value-type="float" office:value="319470.64">
            <text:p>319.471</text:p>
          </table:table-cell>
          <table:table-cell office:value-type="float" office:value="246105.95">
            <text:p>246.106</text:p>
          </table:table-cell>
          <table:table-cell office:value-type="float" office:value="73364.69">
            <text:p>73.365</text:p>
          </table:table-cell>
          <table:table-cell office:value-type="percentage" office:value="0.298102057264361">
            <text:p>30%</text:p>
          </table:table-cell>
          <table:table-cell table:number-columns-repeated="250"/>
        </table:table-row>
        <table:table-row table:style-name="ro7">
          <table:table-cell office:value-type="string">
            <text:p>B.I.3)</text:p>
          </table:table-cell>
          <table:table-cell office:value-type="string">
            <text:p>Acconti per acquisti beni sanitar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B.I.4)</text:p>
          </table:table-cell>
          <table:table-cell office:value-type="string">
            <text:p>Acconti per acquisti beni non sanitar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8">
          <table:table-cell office:value-type="string">
            <text:p>B.II)</text:p>
          </table:table-cell>
          <table:table-cell office:value-type="string">
            <text:p>Crediti (con separata indicazione, per ciascuna voce, degli importi esigibili <text:s/>oltre l'esercizio successivo)</text:p>
          </table:table-cell>
          <table:table-cell office:value-type="float" office:value="108319344.85">
            <text:p>108.319.345</text:p>
          </table:table-cell>
          <table:table-cell office:value-type="float" office:value="196759478.63">
            <text:p>196.759.479</text:p>
          </table:table-cell>
          <table:table-cell office:value-type="float" office:value="-88440133.78">
            <text:p>-88.440.134</text:p>
          </table:table-cell>
          <table:table-cell office:value-type="percentage" office:value="-0.449483472896922">
            <text:p>-45%</text:p>
          </table:table-cell>
          <table:table-cell table:number-columns-repeated="250"/>
        </table:table-row>
        <table:table-row table:style-name="ro7">
          <table:table-cell office:value-type="string">
            <text:p>B.II.1)</text:p>
          </table:table-cell>
          <table:table-cell office:value-type="string">
            <text:p>Crediti v/Stato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B.II.1.a)</text:p>
          </table:table-cell>
          <table:table-cell office:value-type="string">
            <text:p>Crediti v/Stato - parte corrent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B.II.1.a.1)</text:p>
          </table:table-cell>
          <table:table-cell office:value-type="string">
            <text:p>Crediti v/Stato per spesa corrente e accont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B.II.1.a.2)</text:p>
          </table:table-cell>
          <table:table-cell office:value-type="string">
            <text:p>Crediti v/Stato - altro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B.II.1.b)</text:p>
          </table:table-cell>
          <table:table-cell office:value-type="string">
            <text:p>Crediti v/Stato - investiment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B.II.1.c)</text:p>
          </table:table-cell>
          <table:table-cell office:value-type="string">
            <text:p>Crediti v/Stato - per ricerca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B.II.1.c.1)</text:p>
          </table:table-cell>
          <table:table-cell office:value-type="string">
            <text:p>Crediti v/Ministero della Salute per ricerca corrent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B.II.1.c.2)</text:p>
          </table:table-cell>
          <table:table-cell office:value-type="string">
            <text:p>Crediti v/Ministero della Salute per ricerca finalizzata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B.II.1.c.3)</text:p>
          </table:table-cell>
          <table:table-cell office:value-type="string">
            <text:p>Crediti v/Stato per ricerca - altre Amministrazioni central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B.II.1.c.4)</text:p>
          </table:table-cell>
          <table:table-cell office:value-type="string">
            <text:p>Crediti v/Stato - investimenti per ricerca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B.II.1.d)</text:p>
          </table:table-cell>
          <table:table-cell office:value-type="string">
            <text:p>Crediti v/prefettur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B.II.2)</text:p>
          </table:table-cell>
          <table:table-cell office:value-type="string">
            <text:p>Crediti v/Regione o Provincia Autonoma</text:p>
          </table:table-cell>
          <table:table-cell office:value-type="float" office:value="49662079.38">
            <text:p>49.662.079</text:p>
          </table:table-cell>
          <table:table-cell office:value-type="float" office:value="150108649.61">
            <text:p>150.108.650</text:p>
          </table:table-cell>
          <table:table-cell office:value-type="float" office:value="-100446570.23">
            <text:p>-100.446.570</text:p>
          </table:table-cell>
          <table:table-cell office:value-type="percentage" office:value="-0.669159109025177">
            <text:p>-67%</text:p>
          </table:table-cell>
          <table:table-cell table:number-columns-repeated="250"/>
        </table:table-row>
        <table:table-row table:style-name="ro7">
          <table:table-cell office:value-type="string">
            <text:p>B.II.2.a)</text:p>
          </table:table-cell>
          <table:table-cell office:value-type="string">
            <text:p>Crediti v/Regione o Provincia Autonoma - parte corrente</text:p>
          </table:table-cell>
          <table:table-cell office:value-type="float" office:value="27414006.63">
            <text:p>27.414.007</text:p>
          </table:table-cell>
          <table:table-cell office:value-type="float" office:value="129248549.83">
            <text:p>129.248.550</text:p>
          </table:table-cell>
          <table:table-cell office:value-type="float" office:value="-101834543.2">
            <text:p>-101.834.543</text:p>
          </table:table-cell>
          <table:table-cell office:value-type="percentage" office:value="-0.787896988662097">
            <text:p>-79%</text:p>
          </table:table-cell>
          <table:table-cell table:number-columns-repeated="250"/>
        </table:table-row>
        <table:table-row table:style-name="ro7">
          <table:table-cell office:value-type="string">
            <text:p>B.II.2.a.1)</text:p>
          </table:table-cell>
          <table:table-cell office:value-type="string">
            <text:p>Crediti v/Regione o Provincia Autonoma per spesa corrente</text:p>
          </table:table-cell>
          <table:table-cell office:value-type="float" office:value="27414006.63">
            <text:p>27.414.007</text:p>
          </table:table-cell>
          <table:table-cell office:value-type="float" office:value="129248549.83">
            <text:p>129.248.550</text:p>
          </table:table-cell>
          <table:table-cell office:value-type="float" office:value="-101834543.2">
            <text:p>-101.834.543</text:p>
          </table:table-cell>
          <table:table-cell office:value-type="percentage" office:value="-0.787896988662097">
            <text:p>-79%</text:p>
          </table:table-cell>
          <table:table-cell table:number-columns-repeated="250"/>
        </table:table-row>
        <table:table-row table:style-name="ro8">
          <table:table-cell office:value-type="string">
            <text:p>B.II.2.a.1.a)</text:p>
          </table:table-cell>
          <table:table-cell office:value-type="string">
            <text:p>Crediti v/Regione o Provincia Autonoma per finanziamento sanitario ordinario corrente</text:p>
          </table:table-cell>
          <table:table-cell office:value-type="float" office:value="24250766.12">
            <text:p>24.250.766</text:p>
          </table:table-cell>
          <table:table-cell office:value-type="float" office:value="126856907.75">
            <text:p>126.856.908</text:p>
          </table:table-cell>
          <table:table-cell office:value-type="float" office:value="-102606141.63">
            <text:p>-102.606.142</text:p>
          </table:table-cell>
          <table:table-cell office:value-type="percentage" office:value="-0.808833696563126">
            <text:p>-81%</text:p>
          </table:table-cell>
          <table:table-cell table:number-columns-repeated="250"/>
        </table:table-row>
        <table:table-row table:style-name="ro8">
          <table:table-cell office:value-type="string">
            <text:p>B.II.2.a.1.b)</text:p>
          </table:table-cell>
          <table:table-cell office:value-type="string">
            <text:p>Crediti v/Regione o Provincia Autonoma per finanziamento sanitario aggiuntivo corrente LEA</text:p>
          </table:table-cell>
          <table:table-cell office:value-type="float" office:value="149023.06">
            <text:p>149.023</text:p>
          </table:table-cell>
          <table:table-cell office:value-type="float" office:value="289094.66">
            <text:p>289.095</text:p>
          </table:table-cell>
          <table:table-cell office:value-type="float" office:value="-140071.6">
            <text:p>-140.072</text:p>
          </table:table-cell>
          <table:table-cell office:value-type="percentage" office:value="-0.484518115969351">
            <text:p>-48%</text:p>
          </table:table-cell>
          <table:table-cell table:number-columns-repeated="250"/>
        </table:table-row>
        <table:table-row table:style-name="ro8">
          <table:table-cell office:value-type="string">
            <text:p>B.II.2.a.1.c)</text:p>
          </table:table-cell>
          <table:table-cell office:value-type="string">
            <text:p>Crediti v/Regione o Provincia Autonoma per finanziamento sanitario aggiuntivo corrente extra LEA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B.II.2.a.1.d)</text:p>
          </table:table-cell>
          <table:table-cell office:value-type="string">
            <text:p>Crediti v/Regione o Provincia Autonoma per spesa corrente - altro</text:p>
          </table:table-cell>
          <table:table-cell office:value-type="float" office:value="3014217.45">
            <text:p>3.014.217</text:p>
          </table:table-cell>
          <table:table-cell office:value-type="float" office:value="2102547.42">
            <text:p>2.102.547</text:p>
          </table:table-cell>
          <table:table-cell office:value-type="float" office:value="911670.03">
            <text:p>911.670</text:p>
          </table:table-cell>
          <table:table-cell office:value-type="percentage" office:value="0.433602600982003">
            <text:p>43%</text:p>
          </table:table-cell>
          <table:table-cell table:number-columns-repeated="250"/>
        </table:table-row>
        <table:table-row table:style-name="ro7">
          <table:table-cell office:value-type="string">
            <text:p>B.II.2.a.2)</text:p>
          </table:table-cell>
          <table:table-cell office:value-type="string">
            <text:p>Crediti v/Regione o Provincia Autonoma per ricerca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B.II.2.b)</text:p>
          </table:table-cell>
          <table:table-cell office:value-type="string">
            <text:p>Crediti v/Regione o Provincia Autonoma - patrimonio netto</text:p>
          </table:table-cell>
          <table:table-cell office:value-type="float" office:value="22248072.75">
            <text:p>22.248.073</text:p>
          </table:table-cell>
          <table:table-cell office:value-type="float" office:value="20860099.78">
            <text:p>20.860.100</text:p>
          </table:table-cell>
          <table:table-cell office:value-type="float" office:value="1387972.97">
            <text:p>1.387.973</text:p>
          </table:table-cell>
          <table:table-cell office:value-type="percentage" office:value="0.0665372162471985">
            <text:p>7%</text:p>
          </table:table-cell>
          <table:table-cell table:number-columns-repeated="250"/>
        </table:table-row>
        <table:table-row table:style-name="ro7">
          <table:table-cell office:value-type="string">
            <text:p>B.II.2.b.1)</text:p>
          </table:table-cell>
          <table:table-cell office:value-type="string">
            <text:p>Crediti v/Regione o Provincia Autonoma per finanziamento per investimenti</text:p>
          </table:table-cell>
          <table:table-cell office:value-type="float" office:value="9922676.33">
            <text:p>9.922.676</text:p>
          </table:table-cell>
          <table:table-cell office:value-type="float" office:value="8534703.36">
            <text:p>8.534.703</text:p>
          </table:table-cell>
          <table:table-cell office:value-type="float" office:value="1387972.97">
            <text:p>1.387.973</text:p>
          </table:table-cell>
          <table:table-cell office:value-type="percentage" office:value="0.162626972661414">
            <text:p>16%</text:p>
          </table:table-cell>
          <table:table-cell table:number-columns-repeated="250"/>
        </table:table-row>
        <table:table-row table:style-name="ro7">
          <table:table-cell office:value-type="string">
            <text:p>B.II.2.b.2)</text:p>
          </table:table-cell>
          <table:table-cell office:value-type="string">
            <text:p>Crediti v/Regione o Provincia Autonoma per incremento fondo di dotazion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B.II.2.b.3)</text:p>
          </table:table-cell>
          <table:table-cell office:value-type="string">
            <text:p>Crediti v/Regione o Provincia Autonoma per ripiano perdit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8">
          <table:table-cell office:value-type="string">
            <text:p>B.II.2.b.4)</text:p>
          </table:table-cell>
          <table:table-cell office:value-type="string">
            <text:p>Crediti v/Regione o Provincia Autonoma per ricostituzione risorse da investimenti esercizi precedenti</text:p>
          </table:table-cell>
          <table:table-cell table:number-columns-repeated="2" office:value-type="float" office:value="12325396.42">
            <text:p>12.325.396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7">
          <table:table-cell office:value-type="string">
            <text:p>B.II.3)</text:p>
          </table:table-cell>
          <table:table-cell office:value-type="string">
            <text:p>Crediti v/Comuni</text:p>
          </table:table-cell>
          <table:table-cell office:value-type="float" office:value="926884.28">
            <text:p>926.884</text:p>
          </table:table-cell>
          <table:table-cell office:value-type="float" office:value="843749.14">
            <text:p>843.749</text:p>
          </table:table-cell>
          <table:table-cell office:value-type="float" office:value="83135.14">
            <text:p>83.135</text:p>
          </table:table-cell>
          <table:table-cell office:value-type="percentage" office:value="0.0985306367245601">
            <text:p>10%</text:p>
          </table:table-cell>
          <table:table-cell table:number-columns-repeated="250"/>
        </table:table-row>
        <table:table-row table:style-name="ro7">
          <table:table-cell office:value-type="string">
            <text:p>B.II.4)</text:p>
          </table:table-cell>
          <table:table-cell office:value-type="string">
            <text:p>Crediti v/aziende sanitarie pubbliche e acconto quota FSR da distribuire</text:p>
          </table:table-cell>
          <table:table-cell office:value-type="float" office:value="48872574.23">
            <text:p>48.872.574</text:p>
          </table:table-cell>
          <table:table-cell office:value-type="float" office:value="37579984.3">
            <text:p>37.579.984</text:p>
          </table:table-cell>
          <table:table-cell office:value-type="float" office:value="11292589.93">
            <text:p>11.292.590</text:p>
          </table:table-cell>
          <table:table-cell office:value-type="percentage" office:value="0.30049480169687">
            <text:p>30%</text:p>
          </table:table-cell>
          <table:table-cell table:number-columns-repeated="250"/>
        </table:table-row>
        <table:table-row table:style-name="ro7">
          <table:table-cell office:value-type="string">
            <text:p>B.II.4.a)</text:p>
          </table:table-cell>
          <table:table-cell office:value-type="string">
            <text:p>Crediti v/aziende sanitarie pubbliche della Regione</text:p>
          </table:table-cell>
          <table:table-cell office:value-type="float" office:value="48586610.3">
            <text:p>48.586.610</text:p>
          </table:table-cell>
          <table:table-cell office:value-type="float" office:value="37206975.16">
            <text:p>37.206.975</text:p>
          </table:table-cell>
          <table:table-cell office:value-type="float" office:value="11379635.14">
            <text:p>11.379.635</text:p>
          </table:table-cell>
          <table:table-cell office:value-type="percentage" office:value="0.305846822835356">
            <text:p>31%</text:p>
          </table:table-cell>
          <table:table-cell table:number-columns-repeated="250"/>
        </table:table-row>
        <table:table-row table:style-name="ro7">
          <table:table-cell office:value-type="string">
            <text:p>B.II.4.b)</text:p>
          </table:table-cell>
          <table:table-cell office:value-type="string">
            <text:p>Crediti v/aziende sanitarie pubbliche fuori Regione</text:p>
          </table:table-cell>
          <table:table-cell office:value-type="float" office:value="285963.93">
            <text:p>285.964</text:p>
          </table:table-cell>
          <table:table-cell office:value-type="float" office:value="373009.14">
            <text:p>373.009</text:p>
          </table:table-cell>
          <table:table-cell office:value-type="float" office:value="-87045.21">
            <text:p>-87.045</text:p>
          </table:table-cell>
          <table:table-cell office:value-type="percentage" office:value="-0.233359456017619">
            <text:p>-23%</text:p>
          </table:table-cell>
          <table:table-cell table:number-columns-repeated="250"/>
        </table:table-row>
        <table:table-row table:style-name="ro7">
          <table:table-cell office:value-type="string">
            <text:p>B.II.5)</text:p>
          </table:table-cell>
          <table:table-cell office:value-type="string">
            <text:p>Crediti v/società partecipate e/o enti dipendenti della Regione</text:p>
          </table:table-cell>
          <table:table-cell office:value-type="float" office:value="148203.62">
            <text:p>148.204</text:p>
          </table:table-cell>
          <table:table-cell office:value-type="float" office:value="149509.11">
            <text:p>149.509</text:p>
          </table:table-cell>
          <table:table-cell office:value-type="float" office:value="-1305.48999999999">
            <text:p>-1.305</text:p>
          </table:table-cell>
          <table:table-cell office:value-type="percentage" office:value="-0.00873184249441382">
            <text:p>-1%</text:p>
          </table:table-cell>
          <table:table-cell table:number-columns-repeated="250"/>
        </table:table-row>
        <table:table-row table:style-name="ro7">
          <table:table-cell office:value-type="string">
            <text:p>B.II.6)</text:p>
          </table:table-cell>
          <table:table-cell office:value-type="string">
            <text:p>Crediti v/Erario</text:p>
          </table:table-cell>
          <table:table-cell office:value-type="float" office:value="647696.9">
            <text:p>647.697</text:p>
          </table:table-cell>
          <table:table-cell office:value-type="float" office:value="96420.03">
            <text:p>96.420</text:p>
          </table:table-cell>
          <table:table-cell office:value-type="float" office:value="551276.87">
            <text:p>551.277</text:p>
          </table:table-cell>
          <table:table-cell office:value-type="percentage" office:value="5.71745175768977">
            <text:p>572%</text:p>
          </table:table-cell>
          <table:table-cell table:number-columns-repeated="250"/>
        </table:table-row>
        <table:table-row table:style-name="ro7">
          <table:table-cell office:value-type="string">
            <text:p>B.II.7)</text:p>
          </table:table-cell>
          <table:table-cell office:value-type="string">
            <text:p>Crediti v/altri</text:p>
          </table:table-cell>
          <table:table-cell office:value-type="float" office:value="8061906.44">
            <text:p>8.061.906</text:p>
          </table:table-cell>
          <table:table-cell office:value-type="float" office:value="7981166.44">
            <text:p>7.981.166</text:p>
          </table:table-cell>
          <table:table-cell office:value-type="float" office:value="80740">
            <text:p>80.740</text:p>
          </table:table-cell>
          <table:table-cell office:value-type="percentage" office:value="0.0101163157800278">
            <text:p>1%</text:p>
          </table:table-cell>
          <table:table-cell table:number-columns-repeated="250"/>
        </table:table-row>
        <table:table-row table:style-name="ro7">
          <table:table-cell office:value-type="string">
            <text:p>B.III)</text:p>
          </table:table-cell>
          <table:table-cell office:value-type="string">
            <text:p>Attività finanziarie che non costituiscono immobilizzazion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B.III.1)</text:p>
          </table:table-cell>
          <table:table-cell office:value-type="string">
            <text:p>Partecipazioni che non costituiscono immobilizzazion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B.III.2)</text:p>
          </table:table-cell>
          <table:table-cell office:value-type="string">
            <text:p>Altri titoli che non costituiscono immobilizzazion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B.IV)</text:p>
          </table:table-cell>
          <table:table-cell office:value-type="string">
            <text:p>Disponibilità liquide</text:p>
          </table:table-cell>
          <table:table-cell office:value-type="float" office:value="2553952.92">
            <text:p>2.553.953</text:p>
          </table:table-cell>
          <table:table-cell office:value-type="float" office:value="5617277.86">
            <text:p>5.617.278</text:p>
          </table:table-cell>
          <table:table-cell office:value-type="float" office:value="-3063324.94">
            <text:p>-3.063.325</text:p>
          </table:table-cell>
          <table:table-cell office:value-type="percentage" office:value="-0.545339756434979">
            <text:p>-55%</text:p>
          </table:table-cell>
          <table:table-cell table:number-columns-repeated="250"/>
        </table:table-row>
        <table:table-row table:style-name="ro7">
          <table:table-cell office:value-type="string">
            <text:p>B.IV.1)</text:p>
          </table:table-cell>
          <table:table-cell office:value-type="string">
            <text:p>Cassa</text:p>
          </table:table-cell>
          <table:table-cell office:value-type="float" office:value="89718.64">
            <text:p>89.719</text:p>
          </table:table-cell>
          <table:table-cell office:value-type="float" office:value="252458.56">
            <text:p>252.459</text:p>
          </table:table-cell>
          <table:table-cell office:value-type="float" office:value="-162739.92">
            <text:p>-162.740</text:p>
          </table:table-cell>
          <table:table-cell office:value-type="percentage" office:value="-0.644620328975971">
            <text:p>-64%</text:p>
          </table:table-cell>
          <table:table-cell table:number-columns-repeated="250"/>
        </table:table-row>
        <table:table-row table:style-name="ro7">
          <table:table-cell office:value-type="string">
            <text:p>B.IV.2)</text:p>
          </table:table-cell>
          <table:table-cell office:value-type="string">
            <text:p>Istituto Tesorier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B.IV.3)</text:p>
          </table:table-cell>
          <table:table-cell office:value-type="string">
            <text:p>Tesoreria Unica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B.IV.4)</text:p>
          </table:table-cell>
          <table:table-cell office:value-type="string">
            <text:p>Conto corrente postale</text:p>
          </table:table-cell>
          <table:table-cell office:value-type="float" office:value="2464234.28">
            <text:p>2.464.234</text:p>
          </table:table-cell>
          <table:table-cell office:value-type="float" office:value="5364819.3">
            <text:p>5.364.819</text:p>
          </table:table-cell>
          <table:table-cell office:value-type="float" office:value="-2900585.02">
            <text:p>-2.900.585</text:p>
          </table:table-cell>
          <table:table-cell office:value-type="percentage" office:value="-0.540667794719572">
            <text:p>-54%</text:p>
          </table:table-cell>
          <table:table-cell table:number-columns-repeated="250"/>
        </table:table-row>
        <table:table-row table:style-name="ro7">
          <table:table-cell/>
          <table:table-cell table:style-name="ce6" office:value-type="string">
            <text:p>TOTALE B)</text:p>
          </table:table-cell>
          <table:table-cell office:value-type="float" office:value="116837553.95">
            <text:p>116.837.554</text:p>
          </table:table-cell>
          <table:table-cell office:value-type="float" office:value="208859326.49">
            <text:p>208.859.326</text:p>
          </table:table-cell>
          <table:table-cell office:value-type="float" office:value="-92021772.54">
            <text:p>-92.021.773</text:p>
          </table:table-cell>
          <table:table-cell office:value-type="percentage" office:value="-0.440592115690874">
            <text:p>-44%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C)</text:p>
          </table:table-cell>
          <table:table-cell table:style-name="ce4" office:value-type="string">
            <text:p>RATEI E RISCONTI ATTIVI</text:p>
          </table:table-cell>
          <table:table-cell table:style-name="ce4" table:number-columns-repeated="4"/>
          <table:table-cell table:number-columns-repeated="250"/>
        </table:table-row>
        <table:table-row table:style-name="ro7">
          <table:table-cell office:value-type="string">
            <text:p>C.I)</text:p>
          </table:table-cell>
          <table:table-cell office:value-type="string">
            <text:p>Ratei attivi</text:p>
          </table:table-cell>
          <table:table-cell office:value-type="float" office:value="2230.89">
            <text:p>2.231</text:p>
          </table:table-cell>
          <table:table-cell office:value-type="float" office:value="1743.59">
            <text:p>1.744</text:p>
          </table:table-cell>
          <table:table-cell office:value-type="float" office:value="487.3">
            <text:p>487</text:p>
          </table:table-cell>
          <table:table-cell office:value-type="percentage" office:value="0.279480841252817">
            <text:p>28%</text:p>
          </table:table-cell>
          <table:table-cell table:number-columns-repeated="250"/>
        </table:table-row>
        <table:table-row table:style-name="ro7">
          <table:table-cell office:value-type="string">
            <text:p>C.II)</text:p>
          </table:table-cell>
          <table:table-cell office:value-type="string">
            <text:p>Risconti attivi</text:p>
          </table:table-cell>
          <table:table-cell office:value-type="float" office:value="9390.59">
            <text:p>9.391</text:p>
          </table:table-cell>
          <table:table-cell office:value-type="float" office:value="7337.66">
            <text:p>7.338</text:p>
          </table:table-cell>
          <table:table-cell office:value-type="float" office:value="2052.93">
            <text:p>2.053</text:p>
          </table:table-cell>
          <table:table-cell office:value-type="percentage" office:value="0.279779929841394">
            <text:p>28%</text:p>
          </table:table-cell>
          <table:table-cell table:number-columns-repeated="250"/>
        </table:table-row>
        <table:table-row table:style-name="ro7">
          <table:table-cell/>
          <table:table-cell table:style-name="ce6" office:value-type="string">
            <text:p>TOTALE C)</text:p>
          </table:table-cell>
          <table:table-cell office:value-type="float" office:value="11621.48">
            <text:p>11.621</text:p>
          </table:table-cell>
          <table:table-cell office:value-type="float" office:value="9081.25">
            <text:p>9.081</text:p>
          </table:table-cell>
          <table:table-cell office:value-type="float" office:value="2540.23">
            <text:p>2.540</text:p>
          </table:table-cell>
          <table:table-cell office:value-type="percentage" office:value="0.279722505161734">
            <text:p>28%</text:p>
          </table:table-cell>
          <table:table-cell table:number-columns-repeated="250"/>
        </table:table-row>
        <table:table-row table:style-name="ro7">
          <table:table-cell/>
          <table:table-cell table:style-name="ce6" office:value-type="string">
            <text:p>Totale attivo</text:p>
          </table:table-cell>
          <table:table-cell office:value-type="float" office:value="244002192.27">
            <text:p>244.002.192</text:p>
          </table:table-cell>
          <table:table-cell office:value-type="float" office:value="331651385.97">
            <text:p>331.651.386</text:p>
          </table:table-cell>
          <table:table-cell office:value-type="float" office:value="-87649193.7">
            <text:p>-87.649.194</text:p>
          </table:table-cell>
          <table:table-cell office:value-type="percentage" office:value="-0.26428110180709">
            <text:p>-26%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D)</text:p>
          </table:table-cell>
          <table:table-cell table:style-name="ce4" office:value-type="string">
            <text:p>CONTI D'ORDINE</text:p>
          </table:table-cell>
          <table:table-cell table:style-name="ce4" table:number-columns-repeated="4"/>
          <table:table-cell table:number-columns-repeated="250"/>
        </table:table-row>
        <table:table-row table:style-name="ro7">
          <table:table-cell office:value-type="string">
            <text:p>D.1)</text:p>
          </table:table-cell>
          <table:table-cell office:value-type="string">
            <text:p>Canoni di leasing ancora da pagare</text:p>
          </table:table-cell>
          <table:table-cell office:value-type="float" office:value="68125620.24">
            <text:p>68.125.620</text:p>
          </table:table-cell>
          <table:table-cell office:value-type="float" office:value="39808907.71">
            <text:p>39.808.908</text:p>
          </table:table-cell>
          <table:table-cell office:value-type="float" office:value="28316712.53">
            <text:p>28.316.713</text:p>
          </table:table-cell>
          <table:table-cell office:value-type="percentage" office:value="0.71131598827784">
            <text:p>71%</text:p>
          </table:table-cell>
          <table:table-cell table:number-columns-repeated="250"/>
        </table:table-row>
        <table:table-row table:style-name="ro7">
          <table:table-cell office:value-type="string">
            <text:p>D.2)</text:p>
          </table:table-cell>
          <table:table-cell office:value-type="string">
            <text:p>Depositi cauzional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D.3)</text:p>
          </table:table-cell>
          <table:table-cell office:value-type="string">
            <text:p>Beni in comodato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D.4)</text:p>
          </table:table-cell>
          <table:table-cell office:value-type="string">
            <text:p>Altri conti d'ordine</text:p>
          </table:table-cell>
          <table:table-cell table:number-columns-repeated="2" office:value-type="float" office:value="194021.67">
            <text:p>194.022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7">
          <table:table-cell/>
          <table:table-cell table:style-name="ce6" office:value-type="string">
            <text:p>TOTALE D)</text:p>
          </table:table-cell>
          <table:table-cell office:value-type="float" office:value="68319641.91">
            <text:p>68.319.642</text:p>
          </table:table-cell>
          <table:table-cell office:value-type="float" office:value="40002929.38">
            <text:p>40.002.929</text:p>
          </table:table-cell>
          <table:table-cell office:value-type="float" office:value="28316712.53">
            <text:p>28.316.713</text:p>
          </table:table-cell>
          <table:table-cell office:value-type="percentage" office:value="0.707865973039397">
            <text:p>71%</text:p>
          </table:table-cell>
          <table:table-cell table:number-columns-repeated="250"/>
        </table:table-row>
        <table:table-row table:style-name="ro6">
          <table:table-cell table:style-name="ce9" office:value-type="string" table:number-columns-spanned="6" table:number-rows-spanned="1">
            <text:p>PASSIVO</text:p>
          </table:table-cell>
          <table:covered-table-cell table:number-columns-repeated="5" table:style-name="Default"/>
          <table:table-cell table:number-columns-repeated="250"/>
        </table:table-row>
        <table:table-row table:style-name="ro7">
          <table:table-cell table:style-name="ce4" office:value-type="string">
            <text:p>A)</text:p>
          </table:table-cell>
          <table:table-cell table:style-name="ce4" office:value-type="string">
            <text:p>PATRIMONIO NETTO</text:p>
          </table:table-cell>
          <table:table-cell table:style-name="ce4" table:number-columns-repeated="4"/>
          <table:table-cell table:number-columns-repeated="250"/>
        </table:table-row>
        <table:table-row table:style-name="ro7">
          <table:table-cell office:value-type="string">
            <text:p>A.I)</text:p>
          </table:table-cell>
          <table:table-cell office:value-type="string">
            <text:p>Fondo di dotazione</text:p>
          </table:table-cell>
          <table:table-cell table:number-columns-repeated="2" office:value-type="float" office:value="-104537857.8">
            <text:p>-104.537.858</text:p>
          </table:table-cell>
          <table:table-cell office:value-type="float" office:value="0">
            <text:p>0</text:p>
          </table:table-cell>
          <table:table-cell office:value-type="percentage" office:value="-0">
            <text:p>0%</text:p>
          </table:table-cell>
          <table:table-cell table:number-columns-repeated="250"/>
        </table:table-row>
        <table:table-row table:style-name="ro7">
          <table:table-cell office:value-type="string">
            <text:p>A.II)</text:p>
          </table:table-cell>
          <table:table-cell office:value-type="string">
            <text:p>Finanziamenti per investimenti</text:p>
          </table:table-cell>
          <table:table-cell office:value-type="float" office:value="129533178.83">
            <text:p>129.533.179</text:p>
          </table:table-cell>
          <table:table-cell office:value-type="float" office:value="126609710.7">
            <text:p>126.609.711</text:p>
          </table:table-cell>
          <table:table-cell office:value-type="float" office:value="2923468.13">
            <text:p>2.923.468</text:p>
          </table:table-cell>
          <table:table-cell office:value-type="percentage" office:value="0.0230903942030727">
            <text:p>2%</text:p>
          </table:table-cell>
          <table:table-cell table:number-columns-repeated="250"/>
        </table:table-row>
        <table:table-row table:style-name="ro7">
          <table:table-cell office:value-type="string">
            <text:p>A.II.1)</text:p>
          </table:table-cell>
          <table:table-cell office:value-type="string">
            <text:p>Finanziamenti per beni di prima dotazione</text:p>
          </table:table-cell>
          <table:table-cell office:value-type="float" office:value="41298496.7">
            <text:p>41.298.497</text:p>
          </table:table-cell>
          <table:table-cell office:value-type="float" office:value="42968800.7">
            <text:p>42.968.801</text:p>
          </table:table-cell>
          <table:table-cell office:value-type="float" office:value="-1670304">
            <text:p>-1.670.304</text:p>
          </table:table-cell>
          <table:table-cell office:value-type="percentage" office:value="-0.0388724835878419">
            <text:p>-4%</text:p>
          </table:table-cell>
          <table:table-cell table:number-columns-repeated="250"/>
        </table:table-row>
        <table:table-row table:style-name="ro7">
          <table:table-cell office:value-type="string">
            <text:p>A.II.2)</text:p>
          </table:table-cell>
          <table:table-cell office:value-type="string">
            <text:p>Finanziamenti da Stato per investimenti</text:p>
          </table:table-cell>
          <table:table-cell office:value-type="float" office:value="815619.43">
            <text:p>815.619</text:p>
          </table:table-cell>
          <table:table-cell office:value-type="float" office:value="847099.88">
            <text:p>847.100</text:p>
          </table:table-cell>
          <table:table-cell office:value-type="float" office:value="-31480.45">
            <text:p>-31.480</text:p>
          </table:table-cell>
          <table:table-cell office:value-type="percentage" office:value="-0.0371626188873973">
            <text:p>-4%</text:p>
          </table:table-cell>
          <table:table-cell table:number-columns-repeated="250"/>
        </table:table-row>
        <table:table-row table:style-name="ro7">
          <table:table-cell office:value-type="string">
            <text:p>A.II.2.a)</text:p>
          </table:table-cell>
          <table:table-cell office:value-type="string">
            <text:p>Finanziamenti da Stato ex art. 20 Legge 67/88</text:p>
          </table:table-cell>
          <table:table-cell office:value-type="float" office:value="815619.43">
            <text:p>815.619</text:p>
          </table:table-cell>
          <table:table-cell office:value-type="float" office:value="847099.88">
            <text:p>847.100</text:p>
          </table:table-cell>
          <table:table-cell office:value-type="float" office:value="-31480.45">
            <text:p>-31.480</text:p>
          </table:table-cell>
          <table:table-cell office:value-type="percentage" office:value="-0.0371626188873973">
            <text:p>-4%</text:p>
          </table:table-cell>
          <table:table-cell table:number-columns-repeated="250"/>
        </table:table-row>
        <table:table-row table:style-name="ro7">
          <table:table-cell office:value-type="string">
            <text:p>A.II.2.b)</text:p>
          </table:table-cell>
          <table:table-cell office:value-type="string">
            <text:p>Finanziamenti da Stato per ricerca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A.II.2.c)</text:p>
          </table:table-cell>
          <table:table-cell office:value-type="string">
            <text:p>Finanziamenti da Stato - altro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A.II.3)</text:p>
          </table:table-cell>
          <table:table-cell office:value-type="string">
            <text:p>Finanziamenti da Regione per investimenti</text:p>
          </table:table-cell>
          <table:table-cell office:value-type="float" office:value="86072966.84">
            <text:p>86.072.967</text:p>
          </table:table-cell>
          <table:table-cell office:value-type="float" office:value="82157784.6">
            <text:p>82.157.785</text:p>
          </table:table-cell>
          <table:table-cell office:value-type="float" office:value="3915182.24000001">
            <text:p>3.915.182</text:p>
          </table:table-cell>
          <table:table-cell office:value-type="percentage" office:value="0.0476544281112469">
            <text:p>5%</text:p>
          </table:table-cell>
          <table:table-cell table:number-columns-repeated="250"/>
        </table:table-row>
        <table:table-row table:style-name="ro7">
          <table:table-cell office:value-type="string">
            <text:p>A.II.4)</text:p>
          </table:table-cell>
          <table:table-cell office:value-type="string">
            <text:p>Finanziamenti da altri soggetti pubblici per investiment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A.II.5)</text:p>
          </table:table-cell>
          <table:table-cell office:value-type="string">
            <text:p>Finanziamenti per investimenti da rettifica contributi in conto esercizio</text:p>
          </table:table-cell>
          <table:table-cell office:value-type="float" office:value="1346095.86">
            <text:p>1.346.096</text:p>
          </table:table-cell>
          <table:table-cell office:value-type="float" office:value="636025.52">
            <text:p>636.026</text:p>
          </table:table-cell>
          <table:table-cell office:value-type="float" office:value="710070.34">
            <text:p>710.070</text:p>
          </table:table-cell>
          <table:table-cell office:value-type="percentage" office:value="1.11641800159214">
            <text:p>112%</text:p>
          </table:table-cell>
          <table:table-cell table:number-columns-repeated="250"/>
        </table:table-row>
        <table:table-row table:style-name="ro7">
          <table:table-cell office:value-type="string">
            <text:p>A.III)</text:p>
          </table:table-cell>
          <table:table-cell office:value-type="string">
            <text:p>Riserve da donazioni e lasciti vincolati ad investimenti</text:p>
          </table:table-cell>
          <table:table-cell office:value-type="float" office:value="991125.12">
            <text:p>991.125</text:p>
          </table:table-cell>
          <table:table-cell office:value-type="float" office:value="679728.86">
            <text:p>679.729</text:p>
          </table:table-cell>
          <table:table-cell office:value-type="float" office:value="311396.26">
            <text:p>311.396</text:p>
          </table:table-cell>
          <table:table-cell office:value-type="percentage" office:value="0.458118344423393">
            <text:p>46%</text:p>
          </table:table-cell>
          <table:table-cell table:number-columns-repeated="250"/>
        </table:table-row>
        <table:table-row table:style-name="ro7">
          <table:table-cell office:value-type="string">
            <text:p>A.IV)</text:p>
          </table:table-cell>
          <table:table-cell office:value-type="string">
            <text:p>Altre riserv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A.V)</text:p>
          </table:table-cell>
          <table:table-cell office:value-type="string">
            <text:p>Contributi per ripiano perdite</text:p>
          </table:table-cell>
          <table:table-cell office:value-type="float" office:value="389432248.9">
            <text:p>389.432.249</text:p>
          </table:table-cell>
          <table:table-cell office:value-type="float" office:value="380736015.6">
            <text:p>380.736.016</text:p>
          </table:table-cell>
          <table:table-cell office:value-type="float" office:value="8696233.29999995">
            <text:p>8.696.233</text:p>
          </table:table-cell>
          <table:table-cell office:value-type="percentage" office:value="0.0228405849294178">
            <text:p>2%</text:p>
          </table:table-cell>
          <table:table-cell table:number-columns-repeated="250"/>
        </table:table-row>
        <table:table-row table:style-name="ro7">
          <table:table-cell office:value-type="string">
            <text:p>A.VI)</text:p>
          </table:table-cell>
          <table:table-cell office:value-type="string">
            <text:p>Utili (perdite) portati a nuovo</text:p>
          </table:table-cell>
          <table:table-cell office:value-type="float" office:value="-387728219.78">
            <text:p>-387.728.220</text:p>
          </table:table-cell>
          <table:table-cell office:value-type="float" office:value="-382107641.17">
            <text:p>-382.107.641</text:p>
          </table:table-cell>
          <table:table-cell office:value-type="float" office:value="-5620578.60999995">
            <text:p>-5.620.579</text:p>
          </table:table-cell>
          <table:table-cell office:value-type="percentage" office:value="0.0147094117060573">
            <text:p>1%</text:p>
          </table:table-cell>
          <table:table-cell table:number-columns-repeated="250"/>
        </table:table-row>
        <table:table-row table:style-name="ro7">
          <table:table-cell office:value-type="string">
            <text:p>A.VII)</text:p>
          </table:table-cell>
          <table:table-cell office:value-type="string">
            <text:p>Utile (perdita) dell'esercizio</text:p>
          </table:table-cell>
          <table:table-cell office:value-type="float" office:value="0">
            <text:p>0</text:p>
          </table:table-cell>
          <table:table-cell office:value-type="float" office:value="-5620578.61">
            <text:p>-5.620.579</text:p>
          </table:table-cell>
          <table:table-cell office:value-type="float" office:value="5620578.61">
            <text:p>5.620.579</text:p>
          </table:table-cell>
          <table:table-cell office:value-type="percentage" office:value="-1">
            <text:p>-100%</text:p>
          </table:table-cell>
          <table:table-cell table:number-columns-repeated="250"/>
        </table:table-row>
        <table:table-row table:style-name="ro7">
          <table:table-cell/>
          <table:table-cell table:style-name="ce6" office:value-type="string">
            <text:p>TOTALE A)</text:p>
          </table:table-cell>
          <table:table-cell office:value-type="float" office:value="27690475.27">
            <text:p>27.690.475</text:p>
          </table:table-cell>
          <table:table-cell office:value-type="float" office:value="15759377.58">
            <text:p>15.759.378</text:p>
          </table:table-cell>
          <table:table-cell office:value-type="float" office:value="11931097.69">
            <text:p>11.931.098</text:p>
          </table:table-cell>
          <table:table-cell office:value-type="percentage" office:value="0.757079245638583">
            <text:p>76%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B)</text:p>
          </table:table-cell>
          <table:table-cell table:style-name="ce4" office:value-type="string">
            <text:p>FONDI PER RISCHI ED ONERI</text:p>
          </table:table-cell>
          <table:table-cell table:style-name="ce4" table:number-columns-repeated="4"/>
          <table:table-cell table:number-columns-repeated="250"/>
        </table:table-row>
        <table:table-row table:style-name="ro7">
          <table:table-cell office:value-type="string">
            <text:p>B.1)</text:p>
          </table:table-cell>
          <table:table-cell office:value-type="string">
            <text:p>Fondi per imposte, anche differit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B.2)</text:p>
          </table:table-cell>
          <table:table-cell office:value-type="string">
            <text:p>Fondi per rischi</text:p>
          </table:table-cell>
          <table:table-cell office:value-type="float" office:value="28957682.8">
            <text:p>28.957.683</text:p>
          </table:table-cell>
          <table:table-cell office:value-type="float" office:value="20580306.34">
            <text:p>20.580.306</text:p>
          </table:table-cell>
          <table:table-cell office:value-type="float" office:value="8377376.46">
            <text:p>8.377.376</text:p>
          </table:table-cell>
          <table:table-cell office:value-type="percentage" office:value="0.407057908740536">
            <text:p>41%</text:p>
          </table:table-cell>
          <table:table-cell table:number-columns-repeated="250"/>
        </table:table-row>
        <table:table-row table:style-name="ro7">
          <table:table-cell office:value-type="string">
            <text:p>B.3)</text:p>
          </table:table-cell>
          <table:table-cell office:value-type="string">
            <text:p>Fondi da distribuir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B.4)</text:p>
          </table:table-cell>
          <table:table-cell office:value-type="string">
            <text:p>Quota inutilizzata contributi di parte corrente vincolati</text:p>
          </table:table-cell>
          <table:table-cell office:value-type="float" office:value="490313">
            <text:p>490.313</text:p>
          </table:table-cell>
          <table:table-cell office:value-type="float" office:value="779144.24">
            <text:p>779.144</text:p>
          </table:table-cell>
          <table:table-cell office:value-type="float" office:value="-288831.24">
            <text:p>-288.831</text:p>
          </table:table-cell>
          <table:table-cell office:value-type="percentage" office:value="-0.370703170442484">
            <text:p>-37%</text:p>
          </table:table-cell>
          <table:table-cell table:number-columns-repeated="250"/>
        </table:table-row>
        <table:table-row table:style-name="ro7">
          <table:table-cell office:value-type="string">
            <text:p>B.5)</text:p>
          </table:table-cell>
          <table:table-cell office:value-type="string">
            <text:p>Altri fondi oneri</text:p>
          </table:table-cell>
          <table:table-cell office:value-type="float" office:value="7414593.56">
            <text:p>7.414.594</text:p>
          </table:table-cell>
          <table:table-cell office:value-type="float" office:value="7123649.11">
            <text:p>7.123.649</text:p>
          </table:table-cell>
          <table:table-cell office:value-type="float" office:value="290944.449999999">
            <text:p>290.944</text:p>
          </table:table-cell>
          <table:table-cell office:value-type="percentage" office:value="0.0408420523677365">
            <text:p>4%</text:p>
          </table:table-cell>
          <table:table-cell table:number-columns-repeated="250"/>
        </table:table-row>
        <table:table-row table:style-name="ro7">
          <table:table-cell/>
          <table:table-cell table:style-name="ce6" office:value-type="string">
            <text:p>TOTALE B)</text:p>
          </table:table-cell>
          <table:table-cell office:value-type="float" office:value="36862589.36">
            <text:p>36.862.589</text:p>
          </table:table-cell>
          <table:table-cell office:value-type="float" office:value="28483099.69">
            <text:p>28.483.100</text:p>
          </table:table-cell>
          <table:table-cell office:value-type="float" office:value="8379489.67">
            <text:p>8.379.490</text:p>
          </table:table-cell>
          <table:table-cell office:value-type="percentage" office:value="0.294191635081835">
            <text:p>29%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C)</text:p>
          </table:table-cell>
          <table:table-cell table:style-name="ce4" office:value-type="string">
            <text:p>TRATTAMENTO FINE RAPPORTO</text:p>
          </table:table-cell>
          <table:table-cell table:style-name="ce4" table:number-columns-repeated="4"/>
          <table:table-cell table:number-columns-repeated="250"/>
        </table:table-row>
        <table:table-row table:style-name="ro7">
          <table:table-cell office:value-type="string">
            <text:p>C.1)</text:p>
          </table:table-cell>
          <table:table-cell office:value-type="string">
            <text:p>Premi operosità</text:p>
          </table:table-cell>
          <table:table-cell office:value-type="float" office:value="4063949.09">
            <text:p>4.063.949</text:p>
          </table:table-cell>
          <table:table-cell office:value-type="float" office:value="3778327.33">
            <text:p>3.778.327</text:p>
          </table:table-cell>
          <table:table-cell office:value-type="float" office:value="285621.76">
            <text:p>285.622</text:p>
          </table:table-cell>
          <table:table-cell office:value-type="percentage" office:value="0.0755947632520234">
            <text:p>8%</text:p>
          </table:table-cell>
          <table:table-cell table:number-columns-repeated="250"/>
        </table:table-row>
        <table:table-row table:style-name="ro7">
          <table:table-cell office:value-type="string">
            <text:p>C.2)</text:p>
          </table:table-cell>
          <table:table-cell office:value-type="string">
            <text:p>TFR personale dipendent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/>
          <table:table-cell table:style-name="ce6" office:value-type="string">
            <text:p>TOTALE C)</text:p>
          </table:table-cell>
          <table:table-cell office:value-type="float" office:value="4063949.09">
            <text:p>4.063.949</text:p>
          </table:table-cell>
          <table:table-cell office:value-type="float" office:value="3778327.33">
            <text:p>3.778.327</text:p>
          </table:table-cell>
          <table:table-cell office:value-type="float" office:value="285621.76">
            <text:p>285.622</text:p>
          </table:table-cell>
          <table:table-cell office:value-type="percentage" office:value="0.0755947632520234">
            <text:p>8%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D)</text:p>
          </table:table-cell>
          <table:table-cell table:style-name="ce4" office:value-type="string">
            <text:p>DEBITI (con separata indicazione, per ciascuna voce, degli importi esigibili oltre l'esercizio successivo)</text:p>
          </table:table-cell>
          <table:table-cell table:style-name="ce4" table:number-columns-repeated="4"/>
          <table:table-cell table:number-columns-repeated="250"/>
        </table:table-row>
        <table:table-row table:style-name="ro7">
          <table:table-cell office:value-type="string">
            <text:p>D.1)</text:p>
          </table:table-cell>
          <table:table-cell office:value-type="string">
            <text:p>Mutui passiv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D.2)</text:p>
          </table:table-cell>
          <table:table-cell office:value-type="string">
            <text:p>Debiti v/Stato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D.3)</text:p>
          </table:table-cell>
          <table:table-cell office:value-type="string">
            <text:p>Debiti v/Regione o Provincia Autonoma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D.4)</text:p>
          </table:table-cell>
          <table:table-cell office:value-type="string">
            <text:p>Debiti v/Comuni</text:p>
          </table:table-cell>
          <table:table-cell office:value-type="float" office:value="141893.09">
            <text:p>141.893</text:p>
          </table:table-cell>
          <table:table-cell office:value-type="float" office:value="16550.94">
            <text:p>16.551</text:p>
          </table:table-cell>
          <table:table-cell office:value-type="float" office:value="125342.15">
            <text:p>125.342</text:p>
          </table:table-cell>
          <table:table-cell office:value-type="percentage" office:value="7.57311367209355">
            <text:p>757%</text:p>
          </table:table-cell>
          <table:table-cell table:number-columns-repeated="250"/>
        </table:table-row>
        <table:table-row table:style-name="ro7">
          <table:table-cell office:value-type="string">
            <text:p>D.5)</text:p>
          </table:table-cell>
          <table:table-cell office:value-type="string">
            <text:p>Debiti v/aziende sanitarie pubbliche</text:p>
          </table:table-cell>
          <table:table-cell office:value-type="float" office:value="8829871.54">
            <text:p>8.829.872</text:p>
          </table:table-cell>
          <table:table-cell office:value-type="float" office:value="9712905.95">
            <text:p>9.712.906</text:p>
          </table:table-cell>
          <table:table-cell office:value-type="float" office:value="-883034.41">
            <text:p>-883.034</text:p>
          </table:table-cell>
          <table:table-cell office:value-type="percentage" office:value="-0.0909135138902483">
            <text:p>-9%</text:p>
          </table:table-cell>
          <table:table-cell table:number-columns-repeated="250"/>
        </table:table-row>
        <table:table-row table:style-name="ro8">
          <table:table-cell office:value-type="string">
            <text:p>D.5.a)</text:p>
          </table:table-cell>
          <table:table-cell office:value-type="string">
            <text:p>Debiti v/aziende sanitarie pubbliche della Regione per spesa corrente e mobilità</text:p>
          </table:table-cell>
          <table:table-cell office:value-type="float" office:value="1446847.36">
            <text:p>1.446.847</text:p>
          </table:table-cell>
          <table:table-cell office:value-type="float" office:value="2793245.72">
            <text:p>2.793.246</text:p>
          </table:table-cell>
          <table:table-cell office:value-type="float" office:value="-1346398.36">
            <text:p>-1.346.398</text:p>
          </table:table-cell>
          <table:table-cell office:value-type="percentage" office:value="-0.482019304767788">
            <text:p>-48%</text:p>
          </table:table-cell>
          <table:table-cell table:number-columns-repeated="250"/>
        </table:table-row>
        <table:table-row table:style-name="ro8">
          <table:table-cell office:value-type="string">
            <text:p>D.5.b)</text:p>
          </table:table-cell>
          <table:table-cell office:value-type="string">
            <text:p>Debiti v/aziende sanitarie pubbliche della Regione per finanziamento sanitario aggiuntivo corrente LEA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8">
          <table:table-cell office:value-type="string">
            <text:p>D.5.c)</text:p>
          </table:table-cell>
          <table:table-cell office:value-type="string">
            <text:p>Debiti v/aziende sanitarie pubbliche della Regione per finanziamento sanitario aggiuntivo corrente extra LEA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D.5.d)</text:p>
          </table:table-cell>
          <table:table-cell office:value-type="string">
            <text:p>Debiti v/aziende sanitarie pubbliche della Regione per altre prestazioni</text:p>
          </table:table-cell>
          <table:table-cell office:value-type="float" office:value="7373789.14">
            <text:p>7.373.789</text:p>
          </table:table-cell>
          <table:table-cell office:value-type="float" office:value="6910425.19">
            <text:p>6.910.425</text:p>
          </table:table-cell>
          <table:table-cell office:value-type="float" office:value="463363.949999999">
            <text:p>463.364</text:p>
          </table:table-cell>
          <table:table-cell office:value-type="percentage" office:value="0.0670528856416141">
            <text:p>7%</text:p>
          </table:table-cell>
          <table:table-cell table:number-columns-repeated="250"/>
        </table:table-row>
        <table:table-row table:style-name="ro8">
          <table:table-cell office:value-type="string">
            <text:p>D.5.e)</text:p>
          </table:table-cell>
          <table:table-cell office:value-type="string">
            <text:p>Debiti v/aziende sanitarie pubbliche della Regione per versamenti a patrimonio netto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D.5.f)</text:p>
          </table:table-cell>
          <table:table-cell office:value-type="string">
            <text:p>Debiti v/aziende sanitarie pubbliche fuori Regione</text:p>
          </table:table-cell>
          <table:table-cell table:number-columns-repeated="2" office:value-type="float" office:value="9235.04">
            <text:p>9.235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7">
          <table:table-cell office:value-type="string">
            <text:p>D.6)</text:p>
          </table:table-cell>
          <table:table-cell office:value-type="string">
            <text:p>Debiti v/società partecipate e/o enti dipendenti della Region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D.7)</text:p>
          </table:table-cell>
          <table:table-cell office:value-type="string">
            <text:p>Debiti v/fornitori</text:p>
          </table:table-cell>
          <table:table-cell office:value-type="float" office:value="124283813.26">
            <text:p>124.283.813</text:p>
          </table:table-cell>
          <table:table-cell office:value-type="float" office:value="220472579.97">
            <text:p>220.472.580</text:p>
          </table:table-cell>
          <table:table-cell office:value-type="float" office:value="-96188766.71">
            <text:p>-96.188.767</text:p>
          </table:table-cell>
          <table:table-cell office:value-type="percentage" office:value="-0.436284488180292">
            <text:p>-44%</text:p>
          </table:table-cell>
          <table:table-cell table:number-columns-repeated="250"/>
        </table:table-row>
        <table:table-row table:style-name="ro7">
          <table:table-cell office:value-type="string">
            <text:p>D.8)</text:p>
          </table:table-cell>
          <table:table-cell office:value-type="string">
            <text:p>Debiti v/Istituto Tesoriere</text:p>
          </table:table-cell>
          <table:table-cell office:value-type="float" office:value="29124117.46">
            <text:p>29.124.117</text:p>
          </table:table-cell>
          <table:table-cell office:value-type="float" office:value="32216564.08">
            <text:p>32.216.564</text:p>
          </table:table-cell>
          <table:table-cell office:value-type="float" office:value="-3092446.62">
            <text:p>-3.092.447</text:p>
          </table:table-cell>
          <table:table-cell office:value-type="percentage" office:value="-0.0959893367995684">
            <text:p>-10%</text:p>
          </table:table-cell>
          <table:table-cell table:number-columns-repeated="250"/>
        </table:table-row>
        <table:table-row table:style-name="ro7">
          <table:table-cell office:value-type="string">
            <text:p>D.9)</text:p>
          </table:table-cell>
          <table:table-cell office:value-type="string">
            <text:p>Debiti tributari</text:p>
          </table:table-cell>
          <table:table-cell office:value-type="float" office:value="6238903.52">
            <text:p>6.238.904</text:p>
          </table:table-cell>
          <table:table-cell office:value-type="float" office:value="7794285.3">
            <text:p>7.794.285</text:p>
          </table:table-cell>
          <table:table-cell office:value-type="float" office:value="-1555381.78">
            <text:p>-1.555.382</text:p>
          </table:table-cell>
          <table:table-cell office:value-type="percentage" office:value="-0.199554124609732">
            <text:p>-20%</text:p>
          </table:table-cell>
          <table:table-cell table:number-columns-repeated="250"/>
        </table:table-row>
        <table:table-row table:style-name="ro7">
          <table:table-cell office:value-type="string">
            <text:p>D.10)</text:p>
          </table:table-cell>
          <table:table-cell office:value-type="string">
            <text:p>Debiti v/altri finanziator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D.11)</text:p>
          </table:table-cell>
          <table:table-cell office:value-type="string">
            <text:p>Debiti v/istituti previdenziali, assistenziali e sicurezza sociale</text:p>
          </table:table-cell>
          <table:table-cell office:value-type="float" office:value="1276708.8">
            <text:p>1.276.709</text:p>
          </table:table-cell>
          <table:table-cell office:value-type="float" office:value="7751423.08">
            <text:p>7.751.423</text:p>
          </table:table-cell>
          <table:table-cell office:value-type="float" office:value="-6474714.28">
            <text:p>-6.474.714</text:p>
          </table:table-cell>
          <table:table-cell office:value-type="percentage" office:value="-0.83529362456113">
            <text:p>-84%</text:p>
          </table:table-cell>
          <table:table-cell table:number-columns-repeated="250"/>
        </table:table-row>
        <table:table-row table:style-name="ro7">
          <table:table-cell office:value-type="string">
            <text:p>D.12)</text:p>
          </table:table-cell>
          <table:table-cell office:value-type="string">
            <text:p>Debiti v/altri</text:p>
          </table:table-cell>
          <table:table-cell office:value-type="float" office:value="5472283.81">
            <text:p>5.472.284</text:p>
          </table:table-cell>
          <table:table-cell office:value-type="float" office:value="5627287.16">
            <text:p>5.627.287</text:p>
          </table:table-cell>
          <table:table-cell office:value-type="float" office:value="-155003.350000001">
            <text:p>-155.003</text:p>
          </table:table-cell>
          <table:table-cell office:value-type="percentage" office:value="-0.0275449511625777">
            <text:p>-3%</text:p>
          </table:table-cell>
          <table:table-cell table:number-columns-repeated="250"/>
        </table:table-row>
        <table:table-row table:style-name="ro7">
          <table:table-cell/>
          <table:table-cell table:style-name="ce6" office:value-type="string">
            <text:p>TOTALE D)</text:p>
          </table:table-cell>
          <table:table-cell office:value-type="float" office:value="175367591.48">
            <text:p>175.367.591</text:p>
          </table:table-cell>
          <table:table-cell office:value-type="float" office:value="283591596.48">
            <text:p>283.591.596</text:p>
          </table:table-cell>
          <table:table-cell office:value-type="float" office:value="-108224005">
            <text:p>-108.224.005</text:p>
          </table:table-cell>
          <table:table-cell office:value-type="percentage" office:value="-0.381619224064816">
            <text:p>-38%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E)</text:p>
          </table:table-cell>
          <table:table-cell table:style-name="ce4" office:value-type="string">
            <text:p>RATEI E RISCONTI PASSIVI</text:p>
          </table:table-cell>
          <table:table-cell table:style-name="ce4" table:number-columns-repeated="4"/>
          <table:table-cell table:number-columns-repeated="250"/>
        </table:table-row>
        <table:table-row table:style-name="ro7">
          <table:table-cell office:value-type="string">
            <text:p>E.1)</text:p>
          </table:table-cell>
          <table:table-cell office:value-type="string">
            <text:p>Ratei passivi</text:p>
          </table:table-cell>
          <table:table-cell office:value-type="float" office:value="10696.27">
            <text:p>10.696</text:p>
          </table:table-cell>
          <table:table-cell office:value-type="float" office:value="23508.77">
            <text:p>23.509</text:p>
          </table:table-cell>
          <table:table-cell office:value-type="float" office:value="-12812.5">
            <text:p>-12.813</text:p>
          </table:table-cell>
          <table:table-cell office:value-type="percentage" office:value="-0.545009373097784">
            <text:p>-55%</text:p>
          </table:table-cell>
          <table:table-cell table:number-columns-repeated="250"/>
        </table:table-row>
        <table:table-row table:style-name="ro7">
          <table:table-cell office:value-type="string">
            <text:p>E.2)</text:p>
          </table:table-cell>
          <table:table-cell office:value-type="string">
            <text:p>Risconti passivi</text:p>
          </table:table-cell>
          <table:table-cell office:value-type="float" office:value="6890.8">
            <text:p>6.891</text:p>
          </table:table-cell>
          <table:table-cell office:value-type="float" office:value="15476.12">
            <text:p>15.476</text:p>
          </table:table-cell>
          <table:table-cell office:value-type="float" office:value="-8585.32">
            <text:p>-8.585</text:p>
          </table:table-cell>
          <table:table-cell office:value-type="percentage" office:value="-0.554746280075368">
            <text:p>-55%</text:p>
          </table:table-cell>
          <table:table-cell table:number-columns-repeated="250"/>
        </table:table-row>
        <table:table-row table:style-name="ro7">
          <table:table-cell/>
          <table:table-cell table:style-name="ce6" office:value-type="string">
            <text:p>TOTALE E)</text:p>
          </table:table-cell>
          <table:table-cell office:value-type="float" office:value="17587.07">
            <text:p>17.587</text:p>
          </table:table-cell>
          <table:table-cell office:value-type="float" office:value="38984.89">
            <text:p>38.985</text:p>
          </table:table-cell>
          <table:table-cell office:value-type="float" office:value="-21397.82">
            <text:p>-21.398</text:p>
          </table:table-cell>
          <table:table-cell office:value-type="percentage" office:value="-0.548874705045981">
            <text:p>-55%</text:p>
          </table:table-cell>
          <table:table-cell table:number-columns-repeated="250"/>
        </table:table-row>
        <table:table-row table:style-name="ro7">
          <table:table-cell/>
          <table:table-cell table:style-name="ce6" office:value-type="string">
            <text:p>Totale passivo</text:p>
          </table:table-cell>
          <table:table-cell office:value-type="float" office:value="244002192.27">
            <text:p>244.002.192</text:p>
          </table:table-cell>
          <table:table-cell office:value-type="float" office:value="331651385.97">
            <text:p>331.651.386</text:p>
          </table:table-cell>
          <table:table-cell office:value-type="float" office:value="-87649193.7000001">
            <text:p>-87.649.194</text:p>
          </table:table-cell>
          <table:table-cell office:value-type="percentage" office:value="-0.26428110180709">
            <text:p>-26%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F)</text:p>
          </table:table-cell>
          <table:table-cell table:style-name="ce4" office:value-type="string">
            <text:p>CONTI D'ORDINE</text:p>
          </table:table-cell>
          <table:table-cell table:style-name="ce4" table:number-columns-repeated="4"/>
          <table:table-cell table:number-columns-repeated="250"/>
        </table:table-row>
        <table:table-row table:style-name="ro7">
          <table:table-cell office:value-type="string">
            <text:p>F.1)</text:p>
          </table:table-cell>
          <table:table-cell office:value-type="string">
            <text:p>Canoni di leasing ancora da pagare</text:p>
          </table:table-cell>
          <table:table-cell office:value-type="float" office:value="68125620.24">
            <text:p>68.125.620</text:p>
          </table:table-cell>
          <table:table-cell office:value-type="float" office:value="39808907.71">
            <text:p>39.808.908</text:p>
          </table:table-cell>
          <table:table-cell office:value-type="float" office:value="28316712.53">
            <text:p>28.316.713</text:p>
          </table:table-cell>
          <table:table-cell office:value-type="percentage" office:value="0.71131598827784">
            <text:p>71%</text:p>
          </table:table-cell>
          <table:table-cell table:number-columns-repeated="250"/>
        </table:table-row>
        <table:table-row table:style-name="ro7">
          <table:table-cell office:value-type="string">
            <text:p>F.2)</text:p>
          </table:table-cell>
          <table:table-cell office:value-type="string">
            <text:p>Depositi cauzional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F.3)</text:p>
          </table:table-cell>
          <table:table-cell office:value-type="string">
            <text:p>Beni in comodato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7">
          <table:table-cell office:value-type="string">
            <text:p>F.4)</text:p>
          </table:table-cell>
          <table:table-cell office:value-type="string">
            <text:p>Altri conti d'ordine</text:p>
          </table:table-cell>
          <table:table-cell table:number-columns-repeated="2" office:value-type="float" office:value="194021.67">
            <text:p>194.022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7">
          <table:table-cell/>
          <table:table-cell table:style-name="ce6" office:value-type="string">
            <text:p>TOTALE F)</text:p>
          </table:table-cell>
          <table:table-cell office:value-type="float" office:value="68319641.91">
            <text:p>68.319.642</text:p>
          </table:table-cell>
          <table:table-cell office:value-type="float" office:value="40002929.38">
            <text:p>40.002.929</text:p>
          </table:table-cell>
          <table:table-cell office:value-type="float" office:value="28316712.53">
            <text:p>28.316.713</text:p>
          </table:table-cell>
          <table:table-cell office:value-type="percentage" office:value="0.707865973039397">
            <text:p>71%</text:p>
          </table:table-cell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P0" style:volatile="true">
      <number:number number:decimal-places="0" number:min-integer-digits="1" number:grouping="true"/>
      <number:text>%</number:text>
    </number:percentage-style>
    <number:percentage-style style:name="N127">
      <number:text>-</number:text>
      <number:number number:decimal-places="0" number:min-integer-digits="1" number:grouping="true"/>
      <number:text>%</number:text>
      <style:map style:condition="value()&gt;=0" style:apply-style-name="N127P0"/>
    </number:percentag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23/03/2017</text:date>, <text:time>11.55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ma_20_Conto_20_Economico_20_118" style:display-name="PageStyle_Schema Conto Economico 1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ma_20_Stato_20_Patrimoniale_20_118" style:display-name="PageStyle_Schema Stato Patrimoniale 1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lessia </dc:creator>
    <dc:date>2017-03-23T11:55:02.34</dc:date>
    <meta:generator>OpenOffice/4.1.3$Win32 OpenOffice.org_project/413m1$Build-9783</meta:generator>
    <meta:editing-duration>PT21S</meta:editing-duration>
    <meta:editing-cycles>1</meta:editing-cycles>
    <meta:document-statistic meta:table-count="2" meta:cell-count="1382" meta:object-count="0"/>
  </office:meta>
</office:document-meta>
</file>