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ta2" style:family="table" style:master-page-name="PageStyle_5f_Schema_20_Stato_20_Patrimoniale_20_1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ma Conto Economico 11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7"/>
        <table:table-column table:style-name="co1" table:default-cell-style-name="ce8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Conto Economico 118 - CONSUNTIVO - Azienda: 120109</text:p>
          </table:table-cell>
          <table:covered-table-cell table:number-columns-repeated="5" table:style-name="Default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31-12-2015 <text:s text:c="7"/></text:p>
          </table:table-cell>
          <table:covered-table-cell table:number-columns-repeated="5" table:style-name="Default"/>
          <table:table-cell table:number-columns-repeated="250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5</text:p>
          </table:table-cell>
          <table:table-cell table:style-name="ce3" office:value-type="string">
            <text:p>2014</text:p>
          </table:table-cell>
          <table:table-cell table:style-name="ce3" office:value-type="string">
            <text:p>2015-2014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A.1)</text:p>
          </table:table-cell>
          <table:table-cell office:value-type="string">
            <text:p>Contributi in c/esercizio</text:p>
          </table:table-cell>
          <table:table-cell office:value-type="float" office:value="470733869.99">
            <text:p>470.733.870</text:p>
          </table:table-cell>
          <table:table-cell office:value-type="float" office:value="554003184.16">
            <text:p>554.003.184</text:p>
          </table:table-cell>
          <table:table-cell office:value-type="float" office:value="-83269314.17">
            <text:p>-83.269.314</text:p>
          </table:table-cell>
          <table:table-cell office:value-type="percentage" office:value="-0.150304757356686">
            <text:p>-15%</text:p>
          </table:table-cell>
          <table:table-cell table:number-columns-repeated="250"/>
        </table:table-row>
        <table:table-row table:style-name="ro5">
          <table:table-cell office:value-type="string">
            <text:p>A.1.a)</text:p>
          </table:table-cell>
          <table:table-cell office:value-type="string">
            <text:p>Contributi in c/esercizio - da Regione o Provincia Autonoma per quota F.S. regionale</text:p>
          </table:table-cell>
          <table:table-cell office:value-type="float" office:value="466209600.93">
            <text:p>466.209.601</text:p>
          </table:table-cell>
          <table:table-cell office:value-type="float" office:value="548450750.3">
            <text:p>548.450.750</text:p>
          </table:table-cell>
          <table:table-cell office:value-type="float" office:value="-82241149.3699999">
            <text:p>-82.241.149</text:p>
          </table:table-cell>
          <table:table-cell office:value-type="percentage" office:value="-0.149951749222723">
            <text:p>-15%</text:p>
          </table:table-cell>
          <table:table-cell table:number-columns-repeated="250"/>
        </table:table-row>
        <table:table-row table:style-name="ro4">
          <table:table-cell office:value-type="string">
            <text:p>A.1.b)</text:p>
          </table:table-cell>
          <table:table-cell office:value-type="string">
            <text:p>Contributi in c/esercizio - extra fondo</text:p>
          </table:table-cell>
          <table:table-cell office:value-type="float" office:value="4411985.48">
            <text:p>4.411.985</text:p>
          </table:table-cell>
          <table:table-cell office:value-type="float" office:value="5472017.86">
            <text:p>5.472.018</text:p>
          </table:table-cell>
          <table:table-cell office:value-type="float" office:value="-1060032.38">
            <text:p>-1.060.032</text:p>
          </table:table-cell>
          <table:table-cell office:value-type="percentage" office:value="-0.19371873541363">
            <text:p>-19%</text:p>
          </table:table-cell>
          <table:table-cell table:number-columns-repeated="250"/>
        </table:table-row>
        <table:table-row table:style-name="ro4">
          <table:table-cell office:value-type="string">
            <text:p>A.1.b.1)</text:p>
          </table:table-cell>
          <table:table-cell office:value-type="string">
            <text:p>Contributi da Regione o Prov. Aut. (extra fondo) - vincolati</text:p>
          </table:table-cell>
          <table:table-cell office:value-type="float" office:value="594956.89">
            <text:p>594.957</text:p>
          </table:table-cell>
          <table:table-cell office:value-type="float" office:value="1186945.02">
            <text:p>1.186.945</text:p>
          </table:table-cell>
          <table:table-cell office:value-type="float" office:value="-591988.13">
            <text:p>-591.988</text:p>
          </table:table-cell>
          <table:table-cell office:value-type="percentage" office:value="-0.498749411324882">
            <text:p>-50%</text:p>
          </table:table-cell>
          <table:table-cell table:number-columns-repeated="250"/>
        </table:table-row>
        <table:table-row table:style-name="ro5">
          <table:table-cell office:value-type="string">
            <text:p>A.1.b.2)</text:p>
          </table:table-cell>
          <table:table-cell office:value-type="string">
            <text:p>Contributi da Regione o Prov. Aut. (extra fondo) - Risorse aggiuntive da bilancio a titolo di copertura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5">
          <table:table-cell office:value-type="string">
            <text:p>A.1.b.3)</text:p>
          </table:table-cell>
          <table:table-cell office:value-type="string">
            <text:p>Contributi da Regione o Prov. Aut. (extra fondo) - Risorse aggiuntive da bilancio a titolo di copertura extra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b.4)</text:p>
          </table:table-cell>
          <table:table-cell office:value-type="string">
            <text:p>Contributi da Regione o Prov. Aut. (extra fondo) - altro</text:p>
          </table:table-cell>
          <table:table-cell office:value-type="float" office:value="3761233">
            <text:p>3.761.233</text:p>
          </table:table-cell>
          <table:table-cell office:value-type="float" office:value="3744701">
            <text:p>3.744.701</text:p>
          </table:table-cell>
          <table:table-cell office:value-type="float" office:value="16532">
            <text:p>16.532</text:p>
          </table:table-cell>
          <table:table-cell office:value-type="percentage" office:value="0.00441477170006364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1.b.5)</text:p>
          </table:table-cell>
          <table:table-cell office:value-type="string">
            <text:p>Contributi da aziende sanitarie pubbliche (extra fondo)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b.6)</text:p>
          </table:table-cell>
          <table:table-cell office:value-type="string">
            <text:p>Contributi da altri soggetti pubblici</text:p>
          </table:table-cell>
          <table:table-cell office:value-type="float" office:value="55795.59">
            <text:p>55.796</text:p>
          </table:table-cell>
          <table:table-cell office:value-type="float" office:value="540371.84">
            <text:p>540.372</text:p>
          </table:table-cell>
          <table:table-cell office:value-type="float" office:value="-484576.25">
            <text:p>-484.576</text:p>
          </table:table-cell>
          <table:table-cell office:value-type="percentage" office:value="-0.896745933318805">
            <text:p>-90%</text:p>
          </table:table-cell>
          <table:table-cell table:number-columns-repeated="250"/>
        </table:table-row>
        <table:table-row table:style-name="ro4">
          <table:table-cell office:value-type="string">
            <text:p>A.1.c)</text:p>
          </table:table-cell>
          <table:table-cell office:value-type="string">
            <text:p>Contributi in c/esercizio - per ricerca</text:p>
          </table:table-cell>
          <table:table-cell office:value-type="float" office:value="112283.58">
            <text:p>112.284</text:p>
          </table:table-cell>
          <table:table-cell office:value-type="float" office:value="80416">
            <text:p>80.416</text:p>
          </table:table-cell>
          <table:table-cell office:value-type="float" office:value="31867.58">
            <text:p>31.868</text:p>
          </table:table-cell>
          <table:table-cell office:value-type="percentage" office:value="0.396284072821329">
            <text:p>40%</text:p>
          </table:table-cell>
          <table:table-cell table:number-columns-repeated="250"/>
        </table:table-row>
        <table:table-row table:style-name="ro4">
          <table:table-cell office:value-type="string">
            <text:p>A.1.c.1)</text:p>
          </table:table-cell>
          <table:table-cell office:value-type="string">
            <text:p>da Ministero della Salute per ricerca corren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c.2)</text:p>
          </table:table-cell>
          <table:table-cell office:value-type="string">
            <text:p>da Ministero della Salute per ricerca finalizzat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c.3)</text:p>
          </table:table-cell>
          <table:table-cell office:value-type="string">
            <text:p>da Regione e altri soggetti pubblic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c.4)</text:p>
          </table:table-cell>
          <table:table-cell office:value-type="string">
            <text:p>da privati</text:p>
          </table:table-cell>
          <table:table-cell office:value-type="float" office:value="112283.58">
            <text:p>112.284</text:p>
          </table:table-cell>
          <table:table-cell office:value-type="float" office:value="80416">
            <text:p>80.416</text:p>
          </table:table-cell>
          <table:table-cell office:value-type="float" office:value="31867.58">
            <text:p>31.868</text:p>
          </table:table-cell>
          <table:table-cell office:value-type="percentage" office:value="0.396284072821329">
            <text:p>40%</text:p>
          </table:table-cell>
          <table:table-cell table:number-columns-repeated="250"/>
        </table:table-row>
        <table:table-row table:style-name="ro4">
          <table:table-cell office:value-type="string">
            <text:p>A.1.d)</text:p>
          </table:table-cell>
          <table:table-cell office:value-type="string">
            <text:p>Contributi in c/esercizio - da priva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2)</text:p>
          </table:table-cell>
          <table:table-cell office:value-type="string">
            <text:p>Rettifica contributi c/esercizio per destinazione ad investimenti</text:p>
          </table:table-cell>
          <table:table-cell office:value-type="float" office:value="-2372802.71">
            <text:p>-2.372.803</text:p>
          </table:table-cell>
          <table:table-cell office:value-type="float" office:value="-1211052.2">
            <text:p>-1.211.052</text:p>
          </table:table-cell>
          <table:table-cell office:value-type="float" office:value="-1161750.51">
            <text:p>-1.161.751</text:p>
          </table:table-cell>
          <table:table-cell office:value-type="percentage" office:value="0.959290202354614">
            <text:p>96%</text:p>
          </table:table-cell>
          <table:table-cell table:number-columns-repeated="250"/>
        </table:table-row>
        <table:table-row table:style-name="ro4">
          <table:table-cell office:value-type="string">
            <text:p>A.3)</text:p>
          </table:table-cell>
          <table:table-cell office:value-type="string">
            <text:p>Utilizzo fondi per quote inutilizzate contributi vincolati di esercizi precedenti</text:p>
          </table:table-cell>
          <table:table-cell office:value-type="float" office:value="448000">
            <text:p>448.000</text:p>
          </table:table-cell>
          <table:table-cell office:value-type="float" office:value="744831.24">
            <text:p>744.831</text:p>
          </table:table-cell>
          <table:table-cell office:value-type="float" office:value="-296831.24">
            <text:p>-296.831</text:p>
          </table:table-cell>
          <table:table-cell office:value-type="percentage" office:value="-0.398521469104867">
            <text:p>-40%</text:p>
          </table:table-cell>
          <table:table-cell table:number-columns-repeated="250"/>
        </table:table-row>
        <table:table-row table:style-name="ro4">
          <table:table-cell office:value-type="string">
            <text:p>A.4)</text:p>
          </table:table-cell>
          <table:table-cell office:value-type="string">
            <text:p>Ricavi per prestazioni sanitarie e sociosanitarie a rilevanza sanitaria</text:p>
          </table:table-cell>
          <table:table-cell office:value-type="float" office:value="38152273.39">
            <text:p>38.152.273</text:p>
          </table:table-cell>
          <table:table-cell office:value-type="float" office:value="40020648.33">
            <text:p>40.020.648</text:p>
          </table:table-cell>
          <table:table-cell office:value-type="float" office:value="-1868374.94">
            <text:p>-1.868.375</text:p>
          </table:table-cell>
          <table:table-cell office:value-type="percentage" office:value="-0.0466852741763166">
            <text:p>-5%</text:p>
          </table:table-cell>
          <table:table-cell table:number-columns-repeated="250"/>
        </table:table-row>
        <table:table-row table:style-name="ro5">
          <table:table-cell office:value-type="string">
            <text:p>A.4.a)</text:p>
          </table:table-cell>
          <table:table-cell office:value-type="string">
            <text:p>Ricavi per prestazioni sanitarie e sociosanitarie - ad aziende sanitarie pubbliche</text:p>
          </table:table-cell>
          <table:table-cell office:value-type="float" office:value="30633389.66">
            <text:p>30.633.390</text:p>
          </table:table-cell>
          <table:table-cell office:value-type="float" office:value="32282750.2">
            <text:p>32.282.750</text:p>
          </table:table-cell>
          <table:table-cell office:value-type="float" office:value="-1649360.54">
            <text:p>-1.649.361</text:p>
          </table:table-cell>
          <table:table-cell office:value-type="percentage" office:value="-0.0510910789750496">
            <text:p>-5%</text:p>
          </table:table-cell>
          <table:table-cell table:number-columns-repeated="250"/>
        </table:table-row>
        <table:table-row table:style-name="ro4">
          <table:table-cell office:value-type="string">
            <text:p>A.4.b)</text:p>
          </table:table-cell>
          <table:table-cell office:value-type="string">
            <text:p>Ricavi per prestazioni sanitarie e sociosanitarie - intramoenia</text:p>
          </table:table-cell>
          <table:table-cell office:value-type="float" office:value="5182673.99">
            <text:p>5.182.674</text:p>
          </table:table-cell>
          <table:table-cell office:value-type="float" office:value="5302853.5">
            <text:p>5.302.854</text:p>
          </table:table-cell>
          <table:table-cell office:value-type="float" office:value="-120179.51">
            <text:p>-120.180</text:p>
          </table:table-cell>
          <table:table-cell office:value-type="percentage" office:value="-0.0226631774760513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A.4.c)</text:p>
          </table:table-cell>
          <table:table-cell office:value-type="string">
            <text:p>Ricavi per prestazioni sanitarie e sociosanitarie - altro</text:p>
          </table:table-cell>
          <table:table-cell office:value-type="float" office:value="2336209.74">
            <text:p>2.336.210</text:p>
          </table:table-cell>
          <table:table-cell office:value-type="float" office:value="2435044.63">
            <text:p>2.435.045</text:p>
          </table:table-cell>
          <table:table-cell office:value-type="float" office:value="-98834.8899999997">
            <text:p>-98.835</text:p>
          </table:table-cell>
          <table:table-cell office:value-type="percentage" office:value="-0.0405885332787513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A.5)</text:p>
          </table:table-cell>
          <table:table-cell office:value-type="string">
            <text:p>Concorsi, recuperi e rimborsi</text:p>
          </table:table-cell>
          <table:table-cell office:value-type="float" office:value="2008229.14">
            <text:p>2.008.229</text:p>
          </table:table-cell>
          <table:table-cell office:value-type="float" office:value="2045831.65">
            <text:p>2.045.832</text:p>
          </table:table-cell>
          <table:table-cell office:value-type="float" office:value="-37602.51">
            <text:p>-37.603</text:p>
          </table:table-cell>
          <table:table-cell office:value-type="percentage" office:value="-0.0183800607444899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A.6)</text:p>
          </table:table-cell>
          <table:table-cell office:value-type="string">
            <text:p>Compartecipazione alla spesa per prestazioni sanitarie (Ticket)</text:p>
          </table:table-cell>
          <table:table-cell office:value-type="float" office:value="5349020.88">
            <text:p>5.349.021</text:p>
          </table:table-cell>
          <table:table-cell office:value-type="float" office:value="5672959.41">
            <text:p>5.672.959</text:p>
          </table:table-cell>
          <table:table-cell office:value-type="float" office:value="-323938.53">
            <text:p>-323.939</text:p>
          </table:table-cell>
          <table:table-cell office:value-type="percentage" office:value="-0.0571022118418436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A.7)</text:p>
          </table:table-cell>
          <table:table-cell office:value-type="string">
            <text:p>Quota contributi in c/capitale imputata nell'esercizio</text:p>
          </table:table-cell>
          <table:table-cell office:value-type="float" office:value="5668593.46">
            <text:p>5.668.593</text:p>
          </table:table-cell>
          <table:table-cell office:value-type="float" office:value="5588756.95">
            <text:p>5.588.757</text:p>
          </table:table-cell>
          <table:table-cell office:value-type="float" office:value="79836.5099999998">
            <text:p>79.837</text:p>
          </table:table-cell>
          <table:table-cell office:value-type="percentage" office:value="0.0142851998600511">
            <text:p>1%</text:p>
          </table:table-cell>
          <table:table-cell table:number-columns-repeated="250"/>
        </table:table-row>
        <table:table-row table:style-name="ro4">
          <table:table-cell office:value-type="string">
            <text:p>A.8)</text:p>
          </table:table-cell>
          <table:table-cell office:value-type="string">
            <text:p>Incrementi delle immobilizzazioni per lavori inter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9)</text:p>
          </table:table-cell>
          <table:table-cell office:value-type="string">
            <text:p>Altri ricavi e proventi</text:p>
          </table:table-cell>
          <table:table-cell office:value-type="float" office:value="1048729.84">
            <text:p>1.048.730</text:p>
          </table:table-cell>
          <table:table-cell office:value-type="float" office:value="828943.22">
            <text:p>828.943</text:p>
          </table:table-cell>
          <table:table-cell office:value-type="float" office:value="219786.62">
            <text:p>219.787</text:p>
          </table:table-cell>
          <table:table-cell office:value-type="percentage" office:value="0.265140741485285">
            <text:p>27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A)</text:p>
          </table:table-cell>
          <table:table-cell office:value-type="float" office:value="521035913.99">
            <text:p>521.035.914</text:p>
          </table:table-cell>
          <table:table-cell office:value-type="float" office:value="607694102.76">
            <text:p>607.694.103</text:p>
          </table:table-cell>
          <table:table-cell office:value-type="float" office:value="-86658188.77">
            <text:p>-86.658.189</text:p>
          </table:table-cell>
          <table:table-cell office:value-type="percentage" office:value="-0.142601661553764">
            <text:p>-14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B.1)</text:p>
          </table:table-cell>
          <table:table-cell office:value-type="string">
            <text:p>Acquisti di beni</text:p>
          </table:table-cell>
          <table:table-cell office:value-type="float" office:value="66294541.91">
            <text:p>66.294.542</text:p>
          </table:table-cell>
          <table:table-cell office:value-type="float" office:value="62449244.74">
            <text:p>62.449.245</text:p>
          </table:table-cell>
          <table:table-cell office:value-type="float" office:value="3845297.16999999">
            <text:p>3.845.297</text:p>
          </table:table-cell>
          <table:table-cell office:value-type="percentage" office:value="0.0615747586061198">
            <text:p>6%</text:p>
          </table:table-cell>
          <table:table-cell table:number-columns-repeated="250"/>
        </table:table-row>
        <table:table-row table:style-name="ro4">
          <table:table-cell office:value-type="string">
            <text:p>B.1.a)</text:p>
          </table:table-cell>
          <table:table-cell office:value-type="string">
            <text:p>Acquisti di beni sanitari</text:p>
          </table:table-cell>
          <table:table-cell office:value-type="float" office:value="65429383.63">
            <text:p>65.429.384</text:p>
          </table:table-cell>
          <table:table-cell office:value-type="float" office:value="61719136.82">
            <text:p>61.719.137</text:p>
          </table:table-cell>
          <table:table-cell office:value-type="float" office:value="3710246.81">
            <text:p>3.710.247</text:p>
          </table:table-cell>
          <table:table-cell office:value-type="percentage" office:value="0.0601150145832516">
            <text:p>6%</text:p>
          </table:table-cell>
          <table:table-cell table:number-columns-repeated="250"/>
        </table:table-row>
        <table:table-row table:style-name="ro4">
          <table:table-cell office:value-type="string">
            <text:p>B.1.b)</text:p>
          </table:table-cell>
          <table:table-cell office:value-type="string">
            <text:p>Acquisti di beni non sanitari</text:p>
          </table:table-cell>
          <table:table-cell office:value-type="float" office:value="865158.28">
            <text:p>865.158</text:p>
          </table:table-cell>
          <table:table-cell office:value-type="float" office:value="730107.92">
            <text:p>730.108</text:p>
          </table:table-cell>
          <table:table-cell office:value-type="float" office:value="135050.36">
            <text:p>135.050</text:p>
          </table:table-cell>
          <table:table-cell office:value-type="percentage" office:value="0.184973147531395">
            <text:p>18%</text:p>
          </table:table-cell>
          <table:table-cell table:number-columns-repeated="250"/>
        </table:table-row>
        <table:table-row table:style-name="ro4">
          <table:table-cell office:value-type="string">
            <text:p>B.2)</text:p>
          </table:table-cell>
          <table:table-cell office:value-type="string">
            <text:p>Acquisti di servizi sanitari</text:p>
          </table:table-cell>
          <table:table-cell office:value-type="float" office:value="315499645.02">
            <text:p>315.499.645</text:p>
          </table:table-cell>
          <table:table-cell office:value-type="float" office:value="307754762.16">
            <text:p>307.754.762</text:p>
          </table:table-cell>
          <table:table-cell office:value-type="float" office:value="7744882.85999995">
            <text:p>7.744.883</text:p>
          </table:table-cell>
          <table:table-cell office:value-type="percentage" office:value="0.0251657612237806">
            <text:p>3%</text:p>
          </table:table-cell>
          <table:table-cell table:number-columns-repeated="250"/>
        </table:table-row>
        <table:table-row table:style-name="ro4">
          <table:table-cell office:value-type="string">
            <text:p>B.2.a)</text:p>
          </table:table-cell>
          <table:table-cell office:value-type="string">
            <text:p>Acquisti di servizi sanitari - Medicina di base</text:p>
          </table:table-cell>
          <table:table-cell office:value-type="float" office:value="34821325.35">
            <text:p>34.821.325</text:p>
          </table:table-cell>
          <table:table-cell office:value-type="float" office:value="35147305.14">
            <text:p>35.147.305</text:p>
          </table:table-cell>
          <table:table-cell office:value-type="float" office:value="-325979.789999999">
            <text:p>-325.980</text:p>
          </table:table-cell>
          <table:table-cell office:value-type="percentage" office:value="-0.00927467379651284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2.b)</text:p>
          </table:table-cell>
          <table:table-cell office:value-type="string">
            <text:p>Acquisti di servizi sanitari - Farmaceutica</text:p>
          </table:table-cell>
          <table:table-cell office:value-type="float" office:value="53889309.07">
            <text:p>53.889.309</text:p>
          </table:table-cell>
          <table:table-cell office:value-type="float" office:value="55204091.21">
            <text:p>55.204.091</text:p>
          </table:table-cell>
          <table:table-cell office:value-type="float" office:value="-1314782.14">
            <text:p>-1.314.782</text:p>
          </table:table-cell>
          <table:table-cell office:value-type="percentage" office:value="-0.0238167518236734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2.c)</text:p>
          </table:table-cell>
          <table:table-cell office:value-type="string">
            <text:p>Acquisti di servizi sanitari per assitenza specialistica ambulatoriale</text:p>
          </table:table-cell>
          <table:table-cell office:value-type="float" office:value="23119547.04">
            <text:p>23.119.547</text:p>
          </table:table-cell>
          <table:table-cell office:value-type="float" office:value="22172642.57">
            <text:p>22.172.643</text:p>
          </table:table-cell>
          <table:table-cell office:value-type="float" office:value="946904.469999999">
            <text:p>946.904</text:p>
          </table:table-cell>
          <table:table-cell office:value-type="percentage" office:value="0.0427059817976401">
            <text:p>4%</text:p>
          </table:table-cell>
          <table:table-cell table:number-columns-repeated="250"/>
        </table:table-row>
        <table:table-row table:style-name="ro4">
          <table:table-cell office:value-type="string">
            <text:p>B.2.d)</text:p>
          </table:table-cell>
          <table:table-cell office:value-type="string">
            <text:p>Acquisti di servizi sanitari per assistenza riabilitativa</text:p>
          </table:table-cell>
          <table:table-cell office:value-type="float" office:value="21179352.2">
            <text:p>21.179.352</text:p>
          </table:table-cell>
          <table:table-cell office:value-type="float" office:value="20394799.37">
            <text:p>20.394.799</text:p>
          </table:table-cell>
          <table:table-cell office:value-type="float" office:value="784552.829999998">
            <text:p>784.553</text:p>
          </table:table-cell>
          <table:table-cell office:value-type="percentage" office:value="0.0384682788865306">
            <text:p>4%</text:p>
          </table:table-cell>
          <table:table-cell table:number-columns-repeated="250"/>
        </table:table-row>
        <table:table-row table:style-name="ro4">
          <table:table-cell office:value-type="string">
            <text:p>B.2.e)</text:p>
          </table:table-cell>
          <table:table-cell office:value-type="string">
            <text:p>Acquisti di servizi sanitari per assistenza integrativa</text:p>
          </table:table-cell>
          <table:table-cell office:value-type="float" office:value="7294848.6">
            <text:p>7.294.849</text:p>
          </table:table-cell>
          <table:table-cell office:value-type="float" office:value="7291072.01">
            <text:p>7.291.072</text:p>
          </table:table-cell>
          <table:table-cell office:value-type="float" office:value="3776.58999999985">
            <text:p>3.777</text:p>
          </table:table-cell>
          <table:table-cell office:value-type="percentage" office:value="0.000517974585194071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B.2.f)</text:p>
          </table:table-cell>
          <table:table-cell office:value-type="string">
            <text:p>Acquisti di servizi sanitari per assistenza protesica</text:p>
          </table:table-cell>
          <table:table-cell office:value-type="float" office:value="6779354.41">
            <text:p>6.779.354</text:p>
          </table:table-cell>
          <table:table-cell office:value-type="float" office:value="5800344.38">
            <text:p>5.800.344</text:p>
          </table:table-cell>
          <table:table-cell office:value-type="float" office:value="979010.03">
            <text:p>979.010</text:p>
          </table:table-cell>
          <table:table-cell office:value-type="percentage" office:value="0.168784811014963">
            <text:p>17%</text:p>
          </table:table-cell>
          <table:table-cell table:number-columns-repeated="250"/>
        </table:table-row>
        <table:table-row table:style-name="ro4">
          <table:table-cell office:value-type="string">
            <text:p>B.2.g)</text:p>
          </table:table-cell>
          <table:table-cell office:value-type="string">
            <text:p>Acquisti di servizi sanitari per assistenza ospedaliera</text:p>
          </table:table-cell>
          <table:table-cell office:value-type="float" office:value="94753884.55">
            <text:p>94.753.885</text:p>
          </table:table-cell>
          <table:table-cell office:value-type="float" office:value="93254628">
            <text:p>93.254.628</text:p>
          </table:table-cell>
          <table:table-cell office:value-type="float" office:value="1499256.55">
            <text:p>1.499.257</text:p>
          </table:table-cell>
          <table:table-cell office:value-type="percentage" office:value="0.0160770203276131">
            <text:p>2%</text:p>
          </table:table-cell>
          <table:table-cell table:number-columns-repeated="250"/>
        </table:table-row>
        <table:table-row table:style-name="ro4">
          <table:table-cell office:value-type="string">
            <text:p>B.2.h)</text:p>
          </table:table-cell>
          <table:table-cell office:value-type="string">
            <text:p>Acquisti prestazioni di psichiatrica residenziale e semiresidenziale</text:p>
          </table:table-cell>
          <table:table-cell office:value-type="float" office:value="9673918.91">
            <text:p>9.673.919</text:p>
          </table:table-cell>
          <table:table-cell office:value-type="float" office:value="9747780.75">
            <text:p>9.747.781</text:p>
          </table:table-cell>
          <table:table-cell office:value-type="float" office:value="-73861.8399999999">
            <text:p>-73.862</text:p>
          </table:table-cell>
          <table:table-cell office:value-type="percentage" office:value="-0.00757729804294171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2.i)</text:p>
          </table:table-cell>
          <table:table-cell office:value-type="string">
            <text:p>Acquisti prestazioni di distribuzione farmaci File F</text:p>
          </table:table-cell>
          <table:table-cell office:value-type="float" office:value="17544798.3">
            <text:p>17.544.798</text:p>
          </table:table-cell>
          <table:table-cell office:value-type="float" office:value="12595141.36">
            <text:p>12.595.141</text:p>
          </table:table-cell>
          <table:table-cell office:value-type="float" office:value="4949656.94">
            <text:p>4.949.657</text:p>
          </table:table-cell>
          <table:table-cell office:value-type="percentage" office:value="0.392981452016034">
            <text:p>39%</text:p>
          </table:table-cell>
          <table:table-cell table:number-columns-repeated="250"/>
        </table:table-row>
        <table:table-row table:style-name="ro4">
          <table:table-cell office:value-type="string">
            <text:p>B.2.j)</text:p>
          </table:table-cell>
          <table:table-cell office:value-type="string">
            <text:p>Acquisti prestazioni termali in convenzione</text:p>
          </table:table-cell>
          <table:table-cell office:value-type="float" office:value="1313359.04">
            <text:p>1.313.359</text:p>
          </table:table-cell>
          <table:table-cell office:value-type="float" office:value="1721541.43">
            <text:p>1.721.541</text:p>
          </table:table-cell>
          <table:table-cell office:value-type="float" office:value="-408182.39">
            <text:p>-408.182</text:p>
          </table:table-cell>
          <table:table-cell office:value-type="percentage" office:value="-0.237102856130508">
            <text:p>-24%</text:p>
          </table:table-cell>
          <table:table-cell table:number-columns-repeated="250"/>
        </table:table-row>
        <table:table-row table:style-name="ro4">
          <table:table-cell office:value-type="string">
            <text:p>B.2.k)</text:p>
          </table:table-cell>
          <table:table-cell office:value-type="string">
            <text:p>Acquisti prestazioni di trasporto sanitario</text:p>
          </table:table-cell>
          <table:table-cell office:value-type="float" office:value="386627.14">
            <text:p>386.627</text:p>
          </table:table-cell>
          <table:table-cell office:value-type="float" office:value="517394.45">
            <text:p>517.394</text:p>
          </table:table-cell>
          <table:table-cell office:value-type="float" office:value="-130767.31">
            <text:p>-130.767</text:p>
          </table:table-cell>
          <table:table-cell office:value-type="percentage" office:value="-0.25274200370723">
            <text:p>-25%</text:p>
          </table:table-cell>
          <table:table-cell table:number-columns-repeated="250"/>
        </table:table-row>
        <table:table-row table:style-name="ro4">
          <table:table-cell office:value-type="string">
            <text:p>B.2.l)</text:p>
          </table:table-cell>
          <table:table-cell office:value-type="string">
            <text:p>Acquisti prestazioni <text:s/>socio-sanitarie a rilevanza sanitaria</text:p>
          </table:table-cell>
          <table:table-cell office:value-type="float" office:value="28079897.98">
            <text:p>28.079.898</text:p>
          </table:table-cell>
          <table:table-cell office:value-type="float" office:value="27164487.73">
            <text:p>27.164.488</text:p>
          </table:table-cell>
          <table:table-cell office:value-type="float" office:value="915410.25">
            <text:p>915.410</text:p>
          </table:table-cell>
          <table:table-cell office:value-type="percentage" office:value="0.0336987856755729">
            <text:p>3%</text:p>
          </table:table-cell>
          <table:table-cell table:number-columns-repeated="250"/>
        </table:table-row>
        <table:table-row table:style-name="ro4">
          <table:table-cell office:value-type="string">
            <text:p>B.2.m)</text:p>
          </table:table-cell>
          <table:table-cell office:value-type="string">
            <text:p>Compartecipazione al personale per att. Libero-prof. (intramoenia)</text:p>
          </table:table-cell>
          <table:table-cell office:value-type="float" office:value="4390030.77">
            <text:p>4.390.031</text:p>
          </table:table-cell>
          <table:table-cell office:value-type="float" office:value="4660389.61">
            <text:p>4.660.390</text:p>
          </table:table-cell>
          <table:table-cell office:value-type="float" office:value="-270358.840000001">
            <text:p>-270.359</text:p>
          </table:table-cell>
          <table:table-cell office:value-type="percentage" office:value="-0.0580120682227684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B.2.n)</text:p>
          </table:table-cell>
          <table:table-cell office:value-type="string">
            <text:p>Rimborsi Assegni e contributi sanitari</text:p>
          </table:table-cell>
          <table:table-cell office:value-type="float" office:value="3319147.67">
            <text:p>3.319.148</text:p>
          </table:table-cell>
          <table:table-cell office:value-type="float" office:value="2994752.52">
            <text:p>2.994.753</text:p>
          </table:table-cell>
          <table:table-cell office:value-type="float" office:value="324395.15">
            <text:p>324.395</text:p>
          </table:table-cell>
          <table:table-cell office:value-type="percentage" office:value="0.108321187755441">
            <text:p>11%</text:p>
          </table:table-cell>
          <table:table-cell table:number-columns-repeated="250"/>
        </table:table-row>
        <table:table-row table:style-name="ro5">
          <table:table-cell office:value-type="string">
            <text:p>B.2.o)</text:p>
          </table:table-cell>
          <table:table-cell office:value-type="string">
            <text:p>Consulenze, collaborazioni, interinale, altre prestazioni di lavoro sanitarie e sociosanitarie</text:p>
          </table:table-cell>
          <table:table-cell office:value-type="float" office:value="7720609.44">
            <text:p>7.720.609</text:p>
          </table:table-cell>
          <table:table-cell office:value-type="float" office:value="7173768.27">
            <text:p>7.173.768</text:p>
          </table:table-cell>
          <table:table-cell office:value-type="float" office:value="546841.170000001">
            <text:p>546.841</text:p>
          </table:table-cell>
          <table:table-cell office:value-type="percentage" office:value="0.0762278832293535">
            <text:p>8%</text:p>
          </table:table-cell>
          <table:table-cell table:number-columns-repeated="250"/>
        </table:table-row>
        <table:table-row table:style-name="ro4">
          <table:table-cell office:value-type="string">
            <text:p>B.2.p)</text:p>
          </table:table-cell>
          <table:table-cell office:value-type="string">
            <text:p>Altri servizi sanitari e sociosanitari a rilevanza sanitaria</text:p>
          </table:table-cell>
          <table:table-cell office:value-type="float" office:value="1233634.55">
            <text:p>1.233.635</text:p>
          </table:table-cell>
          <table:table-cell office:value-type="float" office:value="1914623.36">
            <text:p>1.914.623</text:p>
          </table:table-cell>
          <table:table-cell office:value-type="float" office:value="-680988.81">
            <text:p>-680.989</text:p>
          </table:table-cell>
          <table:table-cell office:value-type="percentage" office:value="-0.355677687960519">
            <text:p>-36%</text:p>
          </table:table-cell>
          <table:table-cell table:number-columns-repeated="250"/>
        </table:table-row>
        <table:table-row table:style-name="ro4">
          <table:table-cell office:value-type="string">
            <text:p>B.2.q)</text:p>
          </table:table-cell>
          <table:table-cell office:value-type="string">
            <text:p>Costi per differenziale Tariffe TUC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3)</text:p>
          </table:table-cell>
          <table:table-cell office:value-type="string">
            <text:p>Acquisti di servizi non sanitari</text:p>
          </table:table-cell>
          <table:table-cell office:value-type="float" office:value="38429868.74">
            <text:p>38.429.869</text:p>
          </table:table-cell>
          <table:table-cell office:value-type="float" office:value="41504526.12">
            <text:p>41.504.526</text:p>
          </table:table-cell>
          <table:table-cell office:value-type="float" office:value="-3074657.38">
            <text:p>-3.074.657</text:p>
          </table:table-cell>
          <table:table-cell office:value-type="percentage" office:value="-0.0740800502362174">
            <text:p>-7%</text:p>
          </table:table-cell>
          <table:table-cell table:number-columns-repeated="250"/>
        </table:table-row>
        <table:table-row table:style-name="ro4">
          <table:table-cell office:value-type="string">
            <text:p>B.3.a)</text:p>
          </table:table-cell>
          <table:table-cell office:value-type="string">
            <text:p>Servizi non sanitari</text:p>
          </table:table-cell>
          <table:table-cell office:value-type="float" office:value="36779007.75">
            <text:p>36.779.008</text:p>
          </table:table-cell>
          <table:table-cell office:value-type="float" office:value="39394504.02">
            <text:p>39.394.504</text:p>
          </table:table-cell>
          <table:table-cell office:value-type="float" office:value="-2615496.27">
            <text:p>-2.615.496</text:p>
          </table:table-cell>
          <table:table-cell office:value-type="percentage" office:value="-0.0663924152636153">
            <text:p>-7%</text:p>
          </table:table-cell>
          <table:table-cell table:number-columns-repeated="250"/>
        </table:table-row>
        <table:table-row table:style-name="ro4">
          <table:table-cell office:value-type="string">
            <text:p>B.3.b)</text:p>
          </table:table-cell>
          <table:table-cell office:value-type="string">
            <text:p>Consulenze, collaborazioni, interinale, altre prestazioni di lavoro non sanitarie</text:p>
          </table:table-cell>
          <table:table-cell office:value-type="float" office:value="1485624.31">
            <text:p>1.485.624</text:p>
          </table:table-cell>
          <table:table-cell office:value-type="float" office:value="1960551.35">
            <text:p>1.960.551</text:p>
          </table:table-cell>
          <table:table-cell office:value-type="float" office:value="-474927.04">
            <text:p>-474.927</text:p>
          </table:table-cell>
          <table:table-cell office:value-type="percentage" office:value="-0.24224157148447">
            <text:p>-24%</text:p>
          </table:table-cell>
          <table:table-cell table:number-columns-repeated="250"/>
        </table:table-row>
        <table:table-row table:style-name="ro4">
          <table:table-cell office:value-type="string">
            <text:p>B.3.c)</text:p>
          </table:table-cell>
          <table:table-cell office:value-type="string">
            <text:p>Formazione</text:p>
          </table:table-cell>
          <table:table-cell office:value-type="float" office:value="165236.68">
            <text:p>165.237</text:p>
          </table:table-cell>
          <table:table-cell office:value-type="float" office:value="149470.75">
            <text:p>149.471</text:p>
          </table:table-cell>
          <table:table-cell office:value-type="float" office:value="15765.93">
            <text:p>15.766</text:p>
          </table:table-cell>
          <table:table-cell office:value-type="percentage" office:value="0.105478362823496">
            <text:p>11%</text:p>
          </table:table-cell>
          <table:table-cell table:number-columns-repeated="250"/>
        </table:table-row>
        <table:table-row table:style-name="ro4">
          <table:table-cell office:value-type="string">
            <text:p>B.4)</text:p>
          </table:table-cell>
          <table:table-cell office:value-type="string">
            <text:p>Manutenzione e riparazione</text:p>
          </table:table-cell>
          <table:table-cell office:value-type="float" office:value="3392334.08">
            <text:p>3.392.334</text:p>
          </table:table-cell>
          <table:table-cell office:value-type="float" office:value="3922036.02">
            <text:p>3.922.036</text:p>
          </table:table-cell>
          <table:table-cell office:value-type="float" office:value="-529701.94">
            <text:p>-529.702</text:p>
          </table:table-cell>
          <table:table-cell office:value-type="percentage" office:value="-0.135057897810944">
            <text:p>-14%</text:p>
          </table:table-cell>
          <table:table-cell table:number-columns-repeated="250"/>
        </table:table-row>
        <table:table-row table:style-name="ro4">
          <table:table-cell office:value-type="string">
            <text:p>B.5)</text:p>
          </table:table-cell>
          <table:table-cell office:value-type="string">
            <text:p>Godimento di beni di terzi</text:p>
          </table:table-cell>
          <table:table-cell office:value-type="float" office:value="6328949.11">
            <text:p>6.328.949</text:p>
          </table:table-cell>
          <table:table-cell office:value-type="float" office:value="6393624.72">
            <text:p>6.393.625</text:p>
          </table:table-cell>
          <table:table-cell office:value-type="float" office:value="-64675.6099999994">
            <text:p>-64.676</text:p>
          </table:table-cell>
          <table:table-cell office:value-type="percentage" office:value="-0.0101156406314694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6)</text:p>
          </table:table-cell>
          <table:table-cell office:value-type="string">
            <text:p>Costi del personale</text:p>
          </table:table-cell>
          <table:table-cell office:value-type="float" office:value="150799633.02">
            <text:p>150.799.633</text:p>
          </table:table-cell>
          <table:table-cell office:value-type="float" office:value="152519523.91">
            <text:p>152.519.524</text:p>
          </table:table-cell>
          <table:table-cell office:value-type="float" office:value="-1719890.88999999">
            <text:p>-1.719.891</text:p>
          </table:table-cell>
          <table:table-cell office:value-type="percentage" office:value="-0.0112765293642988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6.a)</text:p>
          </table:table-cell>
          <table:table-cell office:value-type="string">
            <text:p>Personale dirigente medico</text:p>
          </table:table-cell>
          <table:table-cell office:value-type="float" office:value="57510007.48">
            <text:p>57.510.007</text:p>
          </table:table-cell>
          <table:table-cell office:value-type="float" office:value="58325156.06">
            <text:p>58.325.156</text:p>
          </table:table-cell>
          <table:table-cell office:value-type="float" office:value="-815148.580000006">
            <text:p>-815.149</text:p>
          </table:table-cell>
          <table:table-cell office:value-type="percentage" office:value="-0.0139759348292433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6.b)</text:p>
          </table:table-cell>
          <table:table-cell office:value-type="string">
            <text:p>Personale dirigente ruolo sanitario non medico</text:p>
          </table:table-cell>
          <table:table-cell office:value-type="float" office:value="7197605.9">
            <text:p>7.197.606</text:p>
          </table:table-cell>
          <table:table-cell office:value-type="float" office:value="7320430.02">
            <text:p>7.320.430</text:p>
          </table:table-cell>
          <table:table-cell office:value-type="float" office:value="-122824.119999999">
            <text:p>-122.824</text:p>
          </table:table-cell>
          <table:table-cell office:value-type="percentage" office:value="-0.0167782657117729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6.c)</text:p>
          </table:table-cell>
          <table:table-cell office:value-type="string">
            <text:p>Personale comparto ruolo sanitario</text:p>
          </table:table-cell>
          <table:table-cell office:value-type="float" office:value="60989758.62">
            <text:p>60.989.759</text:p>
          </table:table-cell>
          <table:table-cell office:value-type="float" office:value="62518163.24">
            <text:p>62.518.163</text:p>
          </table:table-cell>
          <table:table-cell office:value-type="float" office:value="-1528404.62">
            <text:p>-1.528.405</text:p>
          </table:table-cell>
          <table:table-cell office:value-type="percentage" office:value="-0.0244473692250464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6.d)</text:p>
          </table:table-cell>
          <table:table-cell office:value-type="string">
            <text:p>Personale dirigente altri ruoli</text:p>
          </table:table-cell>
          <table:table-cell office:value-type="float" office:value="1686712.16">
            <text:p>1.686.712</text:p>
          </table:table-cell>
          <table:table-cell office:value-type="float" office:value="1778129.98">
            <text:p>1.778.130</text:p>
          </table:table-cell>
          <table:table-cell office:value-type="float" office:value="-91417.8200000001">
            <text:p>-91.418</text:p>
          </table:table-cell>
          <table:table-cell office:value-type="percentage" office:value="-0.0514123382588713">
            <text:p>-5%</text:p>
          </table:table-cell>
          <table:table-cell table:number-columns-repeated="250"/>
        </table:table-row>
        <table:table-row table:style-name="ro4">
          <table:table-cell office:value-type="string">
            <text:p>B.6.e)</text:p>
          </table:table-cell>
          <table:table-cell office:value-type="string">
            <text:p>Personale comparto altri ruoli</text:p>
          </table:table-cell>
          <table:table-cell office:value-type="float" office:value="23415548.86">
            <text:p>23.415.549</text:p>
          </table:table-cell>
          <table:table-cell office:value-type="float" office:value="22577644.61">
            <text:p>22.577.645</text:p>
          </table:table-cell>
          <table:table-cell office:value-type="float" office:value="837904.25">
            <text:p>837.904</text:p>
          </table:table-cell>
          <table:table-cell office:value-type="percentage" office:value="0.0371121197305444">
            <text:p>4%</text:p>
          </table:table-cell>
          <table:table-cell table:number-columns-repeated="250"/>
        </table:table-row>
        <table:table-row table:style-name="ro4">
          <table:table-cell office:value-type="string">
            <text:p>B.7)</text:p>
          </table:table-cell>
          <table:table-cell office:value-type="string">
            <text:p>Oneri diversi di gestione</text:p>
          </table:table-cell>
          <table:table-cell office:value-type="float" office:value="1569165.86">
            <text:p>1.569.166</text:p>
          </table:table-cell>
          <table:table-cell office:value-type="float" office:value="1290917.85">
            <text:p>1.290.918</text:p>
          </table:table-cell>
          <table:table-cell office:value-type="float" office:value="278248.01">
            <text:p>278.248</text:p>
          </table:table-cell>
          <table:table-cell office:value-type="percentage" office:value="0.215542770595356">
            <text:p>22%</text:p>
          </table:table-cell>
          <table:table-cell table:number-columns-repeated="250"/>
        </table:table-row>
        <table:table-row table:style-name="ro4">
          <table:table-cell office:value-type="string">
            <text:p>B.8)</text:p>
          </table:table-cell>
          <table:table-cell office:value-type="string">
            <text:p>Ammortamenti</text:p>
          </table:table-cell>
          <table:table-cell office:value-type="float" office:value="7462802.48">
            <text:p>7.462.802</text:p>
          </table:table-cell>
          <table:table-cell office:value-type="float" office:value="6937812.67">
            <text:p>6.937.813</text:p>
          </table:table-cell>
          <table:table-cell office:value-type="float" office:value="524989.810000001">
            <text:p>524.990</text:p>
          </table:table-cell>
          <table:table-cell office:value-type="percentage" office:value="0.0756707963981392">
            <text:p>8%</text:p>
          </table:table-cell>
          <table:table-cell table:number-columns-repeated="250"/>
        </table:table-row>
        <table:table-row table:style-name="ro4">
          <table:table-cell office:value-type="string">
            <text:p>B.8.a)</text:p>
          </table:table-cell>
          <table:table-cell office:value-type="string">
            <text:p>Ammortamenti immobilizzazioni immateriali</text:p>
          </table:table-cell>
          <table:table-cell office:value-type="float" office:value="212976.33">
            <text:p>212.976</text:p>
          </table:table-cell>
          <table:table-cell office:value-type="float" office:value="138517.84">
            <text:p>138.518</text:p>
          </table:table-cell>
          <table:table-cell office:value-type="float" office:value="74458.49">
            <text:p>74.458</text:p>
          </table:table-cell>
          <table:table-cell office:value-type="percentage" office:value="0.537537186545791">
            <text:p>54%</text:p>
          </table:table-cell>
          <table:table-cell table:number-columns-repeated="250"/>
        </table:table-row>
        <table:table-row table:style-name="ro4">
          <table:table-cell office:value-type="string">
            <text:p>B.8.b)</text:p>
          </table:table-cell>
          <table:table-cell office:value-type="string">
            <text:p>Ammortamenti dei Fabbricati</text:p>
          </table:table-cell>
          <table:table-cell office:value-type="float" office:value="4087851.02">
            <text:p>4.087.851</text:p>
          </table:table-cell>
          <table:table-cell office:value-type="float" office:value="3455125.49">
            <text:p>3.455.125</text:p>
          </table:table-cell>
          <table:table-cell office:value-type="float" office:value="632725.53">
            <text:p>632.726</text:p>
          </table:table-cell>
          <table:table-cell office:value-type="percentage" office:value="0.183126642384268">
            <text:p>18%</text:p>
          </table:table-cell>
          <table:table-cell table:number-columns-repeated="250"/>
        </table:table-row>
        <table:table-row table:style-name="ro4">
          <table:table-cell office:value-type="string">
            <text:p>B.8.c)</text:p>
          </table:table-cell>
          <table:table-cell office:value-type="string">
            <text:p>Ammortamenti delle altre immobilizzazioni materiali</text:p>
          </table:table-cell>
          <table:table-cell office:value-type="float" office:value="3161975.13">
            <text:p>3.161.975</text:p>
          </table:table-cell>
          <table:table-cell office:value-type="float" office:value="3344169.34">
            <text:p>3.344.169</text:p>
          </table:table-cell>
          <table:table-cell office:value-type="float" office:value="-182194.21">
            <text:p>-182.194</text:p>
          </table:table-cell>
          <table:table-cell office:value-type="percentage" office:value="-0.0544811555505739">
            <text:p>-5%</text:p>
          </table:table-cell>
          <table:table-cell table:number-columns-repeated="250"/>
        </table:table-row>
        <table:table-row table:style-name="ro4">
          <table:table-cell office:value-type="string">
            <text:p>B.9)</text:p>
          </table:table-cell>
          <table:table-cell office:value-type="string">
            <text:p>Svalutazione delle immobilizzazioni e dei credi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10)</text:p>
          </table:table-cell>
          <table:table-cell office:value-type="string">
            <text:p>Variazione delle rimanenze</text:p>
          </table:table-cell>
          <table:table-cell office:value-type="float" office:value="148451.54">
            <text:p>148.452</text:p>
          </table:table-cell>
          <table:table-cell office:value-type="float" office:value="518403.2">
            <text:p>518.403</text:p>
          </table:table-cell>
          <table:table-cell office:value-type="float" office:value="-369951.66">
            <text:p>-369.952</text:p>
          </table:table-cell>
          <table:table-cell office:value-type="percentage" office:value="-0.713636914278307">
            <text:p>-71%</text:p>
          </table:table-cell>
          <table:table-cell table:number-columns-repeated="250"/>
        </table:table-row>
        <table:table-row table:style-name="ro4">
          <table:table-cell office:value-type="string">
            <text:p>B.10.a)</text:p>
          </table:table-cell>
          <table:table-cell office:value-type="string">
            <text:p>Variazione delle rimanenze sanitarie</text:p>
          </table:table-cell>
          <table:table-cell office:value-type="float" office:value="255339.05">
            <text:p>255.339</text:p>
          </table:table-cell>
          <table:table-cell office:value-type="float" office:value="572640.75">
            <text:p>572.641</text:p>
          </table:table-cell>
          <table:table-cell office:value-type="float" office:value="-317301.7">
            <text:p>-317.302</text:p>
          </table:table-cell>
          <table:table-cell office:value-type="percentage" office:value="-0.554102550333695">
            <text:p>-55%</text:p>
          </table:table-cell>
          <table:table-cell table:number-columns-repeated="250"/>
        </table:table-row>
        <table:table-row table:style-name="ro4">
          <table:table-cell office:value-type="string">
            <text:p>B.10.b)</text:p>
          </table:table-cell>
          <table:table-cell office:value-type="string">
            <text:p>Variazione delle rimanenze non sanitarie</text:p>
          </table:table-cell>
          <table:table-cell office:value-type="float" office:value="-106887.51">
            <text:p>-106.888</text:p>
          </table:table-cell>
          <table:table-cell office:value-type="float" office:value="-54237.55">
            <text:p>-54.238</text:p>
          </table:table-cell>
          <table:table-cell office:value-type="float" office:value="-52649.96">
            <text:p>-52.650</text:p>
          </table:table-cell>
          <table:table-cell office:value-type="percentage" office:value="0.970728950699285">
            <text:p>97%</text:p>
          </table:table-cell>
          <table:table-cell table:number-columns-repeated="250"/>
        </table:table-row>
        <table:table-row table:style-name="ro4">
          <table:table-cell office:value-type="string">
            <text:p>B.11)</text:p>
          </table:table-cell>
          <table:table-cell office:value-type="string">
            <text:p>Accantonamenti</text:p>
          </table:table-cell>
          <table:table-cell office:value-type="float" office:value="9749585.92">
            <text:p>9.749.586</text:p>
          </table:table-cell>
          <table:table-cell office:value-type="float" office:value="9497376.03">
            <text:p>9.497.376</text:p>
          </table:table-cell>
          <table:table-cell office:value-type="float" office:value="252209.890000001">
            <text:p>252.210</text:p>
          </table:table-cell>
          <table:table-cell office:value-type="percentage" office:value="0.0265557443659521">
            <text:p>3%</text:p>
          </table:table-cell>
          <table:table-cell table:number-columns-repeated="250"/>
        </table:table-row>
        <table:table-row table:style-name="ro4">
          <table:table-cell office:value-type="string">
            <text:p>B.11.a)</text:p>
          </table:table-cell>
          <table:table-cell office:value-type="string">
            <text:p>Accantonamenti per rischi</text:p>
          </table:table-cell>
          <table:table-cell office:value-type="float" office:value="8651943.64">
            <text:p>8.651.944</text:p>
          </table:table-cell>
          <table:table-cell office:value-type="float" office:value="8472809.82">
            <text:p>8.472.810</text:p>
          </table:table-cell>
          <table:table-cell office:value-type="float" office:value="179133.82">
            <text:p>179.134</text:p>
          </table:table-cell>
          <table:table-cell office:value-type="percentage" office:value="0.0211421976658978">
            <text:p>2%</text:p>
          </table:table-cell>
          <table:table-cell table:number-columns-repeated="250"/>
        </table:table-row>
        <table:table-row table:style-name="ro4">
          <table:table-cell office:value-type="string">
            <text:p>B.11.b)</text:p>
          </table:table-cell>
          <table:table-cell office:value-type="string">
            <text:p>Accantonamenti per premio operosità</text:p>
          </table:table-cell>
          <table:table-cell office:value-type="float" office:value="272362.6">
            <text:p>272.363</text:p>
          </table:table-cell>
          <table:table-cell office:value-type="float" office:value="285621.76">
            <text:p>285.622</text:p>
          </table:table-cell>
          <table:table-cell office:value-type="float" office:value="-13259.16">
            <text:p>-13.259</text:p>
          </table:table-cell>
          <table:table-cell office:value-type="percentage" office:value="-0.0464220933307043">
            <text:p>-5%</text:p>
          </table:table-cell>
          <table:table-cell table:number-columns-repeated="250"/>
        </table:table-row>
        <table:table-row table:style-name="ro4">
          <table:table-cell office:value-type="string">
            <text:p>B.11.c)</text:p>
          </table:table-cell>
          <table:table-cell office:value-type="string">
            <text:p>Accantonamenti per quote inutilizzate di contributi vincolati</text:p>
          </table:table-cell>
          <table:table-cell office:value-type="float" office:value="0">
            <text:p>0</text:p>
          </table:table-cell>
          <table:table-cell office:value-type="float" office:value="448000">
            <text:p>448.000</text:p>
          </table:table-cell>
          <table:table-cell office:value-type="float" office:value="-448000">
            <text:p>-448.000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 office:value-type="string">
            <text:p>B.11.d)</text:p>
          </table:table-cell>
          <table:table-cell office:value-type="string">
            <text:p>Altri accantonamenti</text:p>
          </table:table-cell>
          <table:table-cell office:value-type="float" office:value="825279.68">
            <text:p>825.280</text:p>
          </table:table-cell>
          <table:table-cell office:value-type="float" office:value="290944.45">
            <text:p>290.944</text:p>
          </table:table-cell>
          <table:table-cell office:value-type="float" office:value="534335.23">
            <text:p>534.335</text:p>
          </table:table-cell>
          <table:table-cell office:value-type="percentage" office:value="1.83655412571025">
            <text:p>184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B)</text:p>
          </table:table-cell>
          <table:table-cell office:value-type="float" office:value="599674977.68">
            <text:p>599.674.978</text:p>
          </table:table-cell>
          <table:table-cell office:value-type="float" office:value="592788227.42">
            <text:p>592.788.227</text:p>
          </table:table-cell>
          <table:table-cell office:value-type="float" office:value="6886750.25999999">
            <text:p>6.886.750</text:p>
          </table:table-cell>
          <table:table-cell office:value-type="percentage" office:value="0.0116175557162687">
            <text:p>1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Differenza tra valore e costi della produzione</text:p>
          </table:table-cell>
          <table:table-cell office:value-type="float" office:value="-78639063.6899999">
            <text:p>-78.639.064</text:p>
          </table:table-cell>
          <table:table-cell office:value-type="float" office:value="14905875.34">
            <text:p>14.905.875</text:p>
          </table:table-cell>
          <table:table-cell office:value-type="float" office:value="-93544939.03">
            <text:p>-93.544.939</text:p>
          </table:table-cell>
          <table:table-cell office:value-type="percentage" office:value="-6.27570920165764">
            <text:p>-628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C.1)</text:p>
          </table:table-cell>
          <table:table-cell office:value-type="string">
            <text:p>Interessi attivi e altri proventi finanziari</text:p>
          </table:table-cell>
          <table:table-cell office:value-type="float" office:value="1025.09">
            <text:p>1.025</text:p>
          </table:table-cell>
          <table:table-cell office:value-type="float" office:value="15998.14">
            <text:p>15.998</text:p>
          </table:table-cell>
          <table:table-cell office:value-type="float" office:value="-14973.05">
            <text:p>-14.973</text:p>
          </table:table-cell>
          <table:table-cell office:value-type="percentage" office:value="-0.935924426214547">
            <text:p>-94%</text:p>
          </table:table-cell>
          <table:table-cell table:number-columns-repeated="250"/>
        </table:table-row>
        <table:table-row table:style-name="ro4">
          <table:table-cell office:value-type="string">
            <text:p>C.2)</text:p>
          </table:table-cell>
          <table:table-cell office:value-type="string">
            <text:p>Interessi passivi e altri oneri finanziari</text:p>
          </table:table-cell>
          <table:table-cell office:value-type="float" office:value="5642117.45">
            <text:p>5.642.117</text:p>
          </table:table-cell>
          <table:table-cell office:value-type="float" office:value="5604948.46">
            <text:p>5.604.948</text:p>
          </table:table-cell>
          <table:table-cell office:value-type="float" office:value="37168.9900000002">
            <text:p>37.169</text:p>
          </table:table-cell>
          <table:table-cell office:value-type="percentage" office:value="0.00663145972978318">
            <text:p>1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C)</text:p>
          </table:table-cell>
          <table:table-cell office:value-type="float" office:value="-5641092.36">
            <text:p>-5.641.092</text:p>
          </table:table-cell>
          <table:table-cell office:value-type="float" office:value="-5588950.32">
            <text:p>-5.588.950</text:p>
          </table:table-cell>
          <table:table-cell office:value-type="float" office:value="-52142.04">
            <text:p>-52.142</text:p>
          </table:table-cell>
          <table:table-cell office:value-type="percentage" office:value="0.00932948711556986">
            <text:p>1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D.1)</text:p>
          </table:table-cell>
          <table:table-cell office:value-type="string">
            <text:p>Rivalut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2)</text:p>
          </table:table-cell>
          <table:table-cell office:value-type="string">
            <text:p>Svalut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D)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E.1)</text:p>
          </table:table-cell>
          <table:table-cell office:value-type="string">
            <text:p>Proventi straordinari</text:p>
          </table:table-cell>
          <table:table-cell office:value-type="float" office:value="4008498.14">
            <text:p>4.008.498</text:p>
          </table:table-cell>
          <table:table-cell office:value-type="float" office:value="9340288.21">
            <text:p>9.340.288</text:p>
          </table:table-cell>
          <table:table-cell office:value-type="float" office:value="-5331790.07">
            <text:p>-5.331.790</text:p>
          </table:table-cell>
          <table:table-cell office:value-type="percentage" office:value="-0.570837853192969">
            <text:p>-57%</text:p>
          </table:table-cell>
          <table:table-cell table:number-columns-repeated="250"/>
        </table:table-row>
        <table:table-row table:style-name="ro4">
          <table:table-cell office:value-type="string">
            <text:p>E.1.a)</text:p>
          </table:table-cell>
          <table:table-cell office:value-type="string">
            <text:p>Plusvalenze</text:p>
          </table:table-cell>
          <table:table-cell office:value-type="float" office:value="4333">
            <text:p>4.333</text:p>
          </table:table-cell>
          <table:table-cell office:value-type="float" office:value="20050">
            <text:p>20.050</text:p>
          </table:table-cell>
          <table:table-cell office:value-type="float" office:value="-15717">
            <text:p>-15.717</text:p>
          </table:table-cell>
          <table:table-cell office:value-type="percentage" office:value="-0.783890274314214">
            <text:p>-78%</text:p>
          </table:table-cell>
          <table:table-cell table:number-columns-repeated="250"/>
        </table:table-row>
        <table:table-row table:style-name="ro4">
          <table:table-cell office:value-type="string">
            <text:p>E.1.b)</text:p>
          </table:table-cell>
          <table:table-cell office:value-type="string">
            <text:p>Altri proventi straordinari</text:p>
          </table:table-cell>
          <table:table-cell office:value-type="float" office:value="4004165.14">
            <text:p>4.004.165</text:p>
          </table:table-cell>
          <table:table-cell office:value-type="float" office:value="9320238.21">
            <text:p>9.320.238</text:p>
          </table:table-cell>
          <table:table-cell office:value-type="float" office:value="-5316073.07">
            <text:p>-5.316.073</text:p>
          </table:table-cell>
          <table:table-cell office:value-type="percentage" office:value="-0.570379527885479">
            <text:p>-57%</text:p>
          </table:table-cell>
          <table:table-cell table:number-columns-repeated="250"/>
        </table:table-row>
        <table:table-row table:style-name="ro4">
          <table:table-cell office:value-type="string">
            <text:p>E.2)</text:p>
          </table:table-cell>
          <table:table-cell office:value-type="string">
            <text:p>Oneri straordinari</text:p>
          </table:table-cell>
          <table:table-cell office:value-type="float" office:value="4804051.69">
            <text:p>4.804.052</text:p>
          </table:table-cell>
          <table:table-cell office:value-type="float" office:value="7886353.28">
            <text:p>7.886.353</text:p>
          </table:table-cell>
          <table:table-cell office:value-type="float" office:value="-3082301.59">
            <text:p>-3.082.302</text:p>
          </table:table-cell>
          <table:table-cell office:value-type="percentage" office:value="-0.390839907947923">
            <text:p>-39%</text:p>
          </table:table-cell>
          <table:table-cell table:number-columns-repeated="250"/>
        </table:table-row>
        <table:table-row table:style-name="ro4">
          <table:table-cell office:value-type="string">
            <text:p>E.2.a)</text:p>
          </table:table-cell>
          <table:table-cell office:value-type="string">
            <text:p>Minusvalenz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E.2.b)</text:p>
          </table:table-cell>
          <table:table-cell office:value-type="string">
            <text:p>Altri oneri straordinari</text:p>
          </table:table-cell>
          <table:table-cell office:value-type="float" office:value="4804051.69">
            <text:p>4.804.052</text:p>
          </table:table-cell>
          <table:table-cell office:value-type="float" office:value="7886353.28">
            <text:p>7.886.353</text:p>
          </table:table-cell>
          <table:table-cell office:value-type="float" office:value="-3082301.59">
            <text:p>-3.082.302</text:p>
          </table:table-cell>
          <table:table-cell office:value-type="percentage" office:value="-0.390839907947923">
            <text:p>-39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E)</text:p>
          </table:table-cell>
          <table:table-cell office:value-type="float" office:value="-795553.55">
            <text:p>-795.554</text:p>
          </table:table-cell>
          <table:table-cell office:value-type="float" office:value="1453934.93">
            <text:p>1.453.935</text:p>
          </table:table-cell>
          <table:table-cell office:value-type="float" office:value="-2249488.48">
            <text:p>-2.249.488</text:p>
          </table:table-cell>
          <table:table-cell office:value-type="percentage" office:value="-1.54717273351428">
            <text:p>-155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Risultato prima delle imposte</text:p>
          </table:table-cell>
          <table:table-cell office:value-type="float" office:value="-85075709.59">
            <text:p>-85.075.710</text:p>
          </table:table-cell>
          <table:table-cell office:value-type="float" office:value="10770859.96">
            <text:p>10.770.860</text:p>
          </table:table-cell>
          <table:table-cell office:value-type="float" office:value="-95846569.55">
            <text:p>-95.846.570</text:p>
          </table:table-cell>
          <table:table-cell office:value-type="percentage" office:value="-8.89869238908942">
            <text:p>-890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Y.1)</text:p>
          </table:table-cell>
          <table:table-cell office:value-type="string">
            <text:p>IRAP</text:p>
          </table:table-cell>
          <table:table-cell office:value-type="float" office:value="10644581.96">
            <text:p>10.644.582</text:p>
          </table:table-cell>
          <table:table-cell office:value-type="float" office:value="10749998.66">
            <text:p>10.749.999</text:p>
          </table:table-cell>
          <table:table-cell office:value-type="float" office:value="-105416.699999999">
            <text:p>-105.417</text:p>
          </table:table-cell>
          <table:table-cell office:value-type="percentage" office:value="-0.00980620587351769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Y.1.a)</text:p>
          </table:table-cell>
          <table:table-cell office:value-type="string">
            <text:p>IRAP relativa a personale dipendente</text:p>
          </table:table-cell>
          <table:table-cell office:value-type="float" office:value="10019846.18">
            <text:p>10.019.846</text:p>
          </table:table-cell>
          <table:table-cell office:value-type="float" office:value="10170100.67">
            <text:p>10.170.101</text:p>
          </table:table-cell>
          <table:table-cell office:value-type="float" office:value="-150254.49">
            <text:p>-150.254</text:p>
          </table:table-cell>
          <table:table-cell office:value-type="percentage" office:value="-0.0147741398905937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Y.1.b)</text:p>
          </table:table-cell>
          <table:table-cell office:value-type="string">
            <text:p>IRAP relativa a collaboratori e personale assimilato a lavoro indipendente</text:p>
          </table:table-cell>
          <table:table-cell office:value-type="float" office:value="624735.78">
            <text:p>624.736</text:p>
          </table:table-cell>
          <table:table-cell office:value-type="float" office:value="579897.99">
            <text:p>579.898</text:p>
          </table:table-cell>
          <table:table-cell office:value-type="float" office:value="44837.79">
            <text:p>44.838</text:p>
          </table:table-cell>
          <table:table-cell office:value-type="percentage" office:value="0.0773201334945135">
            <text:p>8%</text:p>
          </table:table-cell>
          <table:table-cell table:number-columns-repeated="250"/>
        </table:table-row>
        <table:table-row table:style-name="ro4">
          <table:table-cell office:value-type="string">
            <text:p>Y.1.c)</text:p>
          </table:table-cell>
          <table:table-cell office:value-type="string">
            <text:p>IRAP relativa ad attività di libera professione (intramoenia)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Y.1.d)</text:p>
          </table:table-cell>
          <table:table-cell office:value-type="string">
            <text:p>IRAP relativa ad attività commerci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Y.2)</text:p>
          </table:table-cell>
          <table:table-cell office:value-type="string">
            <text:p>IRES</text:p>
          </table:table-cell>
          <table:table-cell office:value-type="float" office:value="19636.91">
            <text:p>19.637</text:p>
          </table:table-cell>
          <table:table-cell office:value-type="float" office:value="20861.29">
            <text:p>20.861</text:p>
          </table:table-cell>
          <table:table-cell office:value-type="float" office:value="-1224.38">
            <text:p>-1.224</text:p>
          </table:table-cell>
          <table:table-cell office:value-type="percentage" office:value="-0.0586914807281813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Y.3)</text:p>
          </table:table-cell>
          <table:table-cell office:value-type="string">
            <text:p>Accantonamento a F.do Imposte (Accertamenti, condoni, ecc.)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Y)</text:p>
          </table:table-cell>
          <table:table-cell office:value-type="float" office:value="10664218.87">
            <text:p>10.664.219</text:p>
          </table:table-cell>
          <table:table-cell office:value-type="float" office:value="10770859.95">
            <text:p>10.770.860</text:p>
          </table:table-cell>
          <table:table-cell office:value-type="float" office:value="-106641.08">
            <text:p>-106.641</text:p>
          </table:table-cell>
          <table:table-cell office:value-type="percentage" office:value="-0.00990088818302758">
            <text:p>-1%</text:p>
          </table:table-cell>
          <table:table-cell table:number-columns-repeated="250"/>
        </table:table-row>
        <table:table-row table:style-name="ro6">
          <table:table-cell/>
          <table:table-cell table:style-name="ce6" office:value-type="string">
            <text:p>Utile (perdita) dell'esercizio</text:p>
          </table:table-cell>
          <table:table-cell office:value-type="float" office:value="-95739928.46">
            <text:p>-95.739.928</text:p>
          </table:table-cell>
          <table:table-cell office:value-type="float" office:value="0.02">
            <text:p>0</text:p>
          </table:table-cell>
          <table:table-cell office:value-type="float" office:value="-95739928.48">
            <text:p>-95.739.928</text:p>
          </table:table-cell>
          <table:table-cell office:value-type="percentage" office:value="-4786996424">
            <text:p>-478.699.642.400%</text:p>
          </table:table-cell>
          <table:table-cell table:number-columns-repeated="250"/>
        </table:table-row>
      </table:table>
      <table:table table:name="Schema Stato Patrimoniale 118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7"/>
        <table:table-column table:style-name="co1" table:default-cell-style-name="ce8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Stato Patrimoniale 118 - CONSUNTIVO - Azienda: 120109</text:p>
          </table:table-cell>
          <table:covered-table-cell table:number-columns-repeated="5" table:style-name="Default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31-12-2015 <text:s text:c="7"/></text:p>
          </table:table-cell>
          <table:covered-table-cell table:number-columns-repeated="5" table:style-name="Default"/>
          <table:table-cell table:number-columns-repeated="250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5</text:p>
          </table:table-cell>
          <table:table-cell table:style-name="ce3" office:value-type="string">
            <text:p>2014</text:p>
          </table:table-cell>
          <table:table-cell table:style-name="ce3" office:value-type="string">
            <text:p>2015-2014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7">
          <table:table-cell table:style-name="ce9" office:value-type="string" table:number-columns-spanned="6" table:number-rows-spanned="1">
            <text:p>ATTIVO</text:p>
          </table:table-cell>
          <table:covered-table-cell table:number-columns-repeated="5" table:style-name="Default"/>
          <table:table-cell table:number-columns-repeated="250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IMMOBILIZZAZIONI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A.I)</text:p>
          </table:table-cell>
          <table:table-cell office:value-type="string">
            <text:p>Immobilizzazioni immateriali</text:p>
          </table:table-cell>
          <table:table-cell office:value-type="float" office:value="727207.41">
            <text:p>727.207</text:p>
          </table:table-cell>
          <table:table-cell office:value-type="float" office:value="567891.29">
            <text:p>567.891</text:p>
          </table:table-cell>
          <table:table-cell office:value-type="float" office:value="159316.12">
            <text:p>159.316</text:p>
          </table:table-cell>
          <table:table-cell office:value-type="percentage" office:value="0.280539819513696">
            <text:p>28%</text:p>
          </table:table-cell>
          <table:table-cell table:number-columns-repeated="250"/>
        </table:table-row>
        <table:table-row table:style-name="ro4">
          <table:table-cell office:value-type="string">
            <text:p>A.I.1)</text:p>
          </table:table-cell>
          <table:table-cell office:value-type="string">
            <text:p>Costi d'impianto e di ampliamen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.2)</text:p>
          </table:table-cell>
          <table:table-cell office:value-type="string">
            <text:p>Costi di ricerca e svilupp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.3)</text:p>
          </table:table-cell>
          <table:table-cell office:value-type="string">
            <text:p>Diritti di brevetto e di utilizzazione delle opere dell'ingegno</text:p>
          </table:table-cell>
          <table:table-cell office:value-type="float" office:value="727207.41">
            <text:p>727.207</text:p>
          </table:table-cell>
          <table:table-cell office:value-type="float" office:value="567891.29">
            <text:p>567.891</text:p>
          </table:table-cell>
          <table:table-cell office:value-type="float" office:value="159316.12">
            <text:p>159.316</text:p>
          </table:table-cell>
          <table:table-cell office:value-type="percentage" office:value="0.280539819513696">
            <text:p>28%</text:p>
          </table:table-cell>
          <table:table-cell table:number-columns-repeated="250"/>
        </table:table-row>
        <table:table-row table:style-name="ro4">
          <table:table-cell office:value-type="string">
            <text:p>A.I.4)</text:p>
          </table:table-cell>
          <table:table-cell office:value-type="string">
            <text:p>Immobilizzazioni immateriali in corso e accon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.5)</text:p>
          </table:table-cell>
          <table:table-cell office:value-type="string">
            <text:p>Altre immobilizzazioni immateri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)</text:p>
          </table:table-cell>
          <table:table-cell office:value-type="string">
            <text:p>Immobilizzazioni materiali</text:p>
          </table:table-cell>
          <table:table-cell office:value-type="float" office:value="123267565.77">
            <text:p>123.267.566</text:p>
          </table:table-cell>
          <table:table-cell office:value-type="float" office:value="126354912.06">
            <text:p>126.354.912</text:p>
          </table:table-cell>
          <table:table-cell office:value-type="float" office:value="-3087346.29000001">
            <text:p>-3.087.346</text:p>
          </table:table-cell>
          <table:table-cell office:value-type="percentage" office:value="-0.024433923776022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A.II.1)</text:p>
          </table:table-cell>
          <table:table-cell office:value-type="string">
            <text:p>Terre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.1.a)</text:p>
          </table:table-cell>
          <table:table-cell office:value-type="string">
            <text:p>Terreni disponibi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.1.b)</text:p>
          </table:table-cell>
          <table:table-cell office:value-type="string">
            <text:p>Terreni indisponibi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.2)</text:p>
          </table:table-cell>
          <table:table-cell office:value-type="string">
            <text:p>Fabbricati</text:p>
          </table:table-cell>
          <table:table-cell office:value-type="float" office:value="103738569.65">
            <text:p>103.738.570</text:p>
          </table:table-cell>
          <table:table-cell office:value-type="float" office:value="102792425.69">
            <text:p>102.792.426</text:p>
          </table:table-cell>
          <table:table-cell office:value-type="float" office:value="946143.960000008">
            <text:p>946.144</text:p>
          </table:table-cell>
          <table:table-cell office:value-type="percentage" office:value="0.00920441320115722">
            <text:p>1%</text:p>
          </table:table-cell>
          <table:table-cell table:number-columns-repeated="250"/>
        </table:table-row>
        <table:table-row table:style-name="ro4">
          <table:table-cell office:value-type="string">
            <text:p>A.II.2.a)</text:p>
          </table:table-cell>
          <table:table-cell office:value-type="string">
            <text:p>Fabbricati non strumentali (disponibili)</text:p>
          </table:table-cell>
          <table:table-cell office:value-type="float" office:value="181.54">
            <text:p>182</text:p>
          </table:table-cell>
          <table:table-cell office:value-type="float" office:value="403.54">
            <text:p>404</text:p>
          </table:table-cell>
          <table:table-cell office:value-type="float" office:value="-222">
            <text:p>-222</text:p>
          </table:table-cell>
          <table:table-cell office:value-type="percentage" office:value="-0.550131337661694">
            <text:p>-55%</text:p>
          </table:table-cell>
          <table:table-cell table:number-columns-repeated="250"/>
        </table:table-row>
        <table:table-row table:style-name="ro4">
          <table:table-cell office:value-type="string">
            <text:p>A.II.2.b)</text:p>
          </table:table-cell>
          <table:table-cell office:value-type="string">
            <text:p>Fabbricati strumentali (indisponibili)</text:p>
          </table:table-cell>
          <table:table-cell office:value-type="float" office:value="103738388.11">
            <text:p>103.738.388</text:p>
          </table:table-cell>
          <table:table-cell office:value-type="float" office:value="102792022.15">
            <text:p>102.792.022</text:p>
          </table:table-cell>
          <table:table-cell office:value-type="float" office:value="946365.959999993">
            <text:p>946.366</text:p>
          </table:table-cell>
          <table:table-cell office:value-type="percentage" office:value="0.00920660903643867">
            <text:p>1%</text:p>
          </table:table-cell>
          <table:table-cell table:number-columns-repeated="250"/>
        </table:table-row>
        <table:table-row table:style-name="ro4">
          <table:table-cell office:value-type="string">
            <text:p>A.II.3)</text:p>
          </table:table-cell>
          <table:table-cell office:value-type="string">
            <text:p>Impianti e macchinari</text:p>
          </table:table-cell>
          <table:table-cell office:value-type="float" office:value="7764714.9">
            <text:p>7.764.715</text:p>
          </table:table-cell>
          <table:table-cell office:value-type="float" office:value="7205368.02">
            <text:p>7.205.368</text:p>
          </table:table-cell>
          <table:table-cell office:value-type="float" office:value="559346.880000001">
            <text:p>559.347</text:p>
          </table:table-cell>
          <table:table-cell office:value-type="percentage" office:value="0.0776291895774674">
            <text:p>8%</text:p>
          </table:table-cell>
          <table:table-cell table:number-columns-repeated="250"/>
        </table:table-row>
        <table:table-row table:style-name="ro4">
          <table:table-cell office:value-type="string">
            <text:p>A.II.4)</text:p>
          </table:table-cell>
          <table:table-cell office:value-type="string">
            <text:p>Attrezzature sanitarie e scientifiche</text:p>
          </table:table-cell>
          <table:table-cell office:value-type="float" office:value="654032.53">
            <text:p>654.033</text:p>
          </table:table-cell>
          <table:table-cell office:value-type="float" office:value="719706.32">
            <text:p>719.706</text:p>
          </table:table-cell>
          <table:table-cell office:value-type="float" office:value="-65673.7899999999">
            <text:p>-65.674</text:p>
          </table:table-cell>
          <table:table-cell office:value-type="percentage" office:value="-0.0912508174167484">
            <text:p>-9%</text:p>
          </table:table-cell>
          <table:table-cell table:number-columns-repeated="250"/>
        </table:table-row>
        <table:table-row table:style-name="ro4">
          <table:table-cell office:value-type="string">
            <text:p>A.II.5)</text:p>
          </table:table-cell>
          <table:table-cell office:value-type="string">
            <text:p>Mobili e arredi</text:p>
          </table:table-cell>
          <table:table-cell office:value-type="float" office:value="182193.15">
            <text:p>182.193</text:p>
          </table:table-cell>
          <table:table-cell office:value-type="float" office:value="248791.93">
            <text:p>248.792</text:p>
          </table:table-cell>
          <table:table-cell office:value-type="float" office:value="-66598.78">
            <text:p>-66.599</text:p>
          </table:table-cell>
          <table:table-cell office:value-type="percentage" office:value="-0.267688666589788">
            <text:p>-27%</text:p>
          </table:table-cell>
          <table:table-cell table:number-columns-repeated="250"/>
        </table:table-row>
        <table:table-row table:style-name="ro4">
          <table:table-cell office:value-type="string">
            <text:p>A.II.6)</text:p>
          </table:table-cell>
          <table:table-cell office:value-type="string">
            <text:p>Automezzi</text:p>
          </table:table-cell>
          <table:table-cell office:value-type="float" office:value="77610.29">
            <text:p>77.610</text:p>
          </table:table-cell>
          <table:table-cell office:value-type="float" office:value="137169.46">
            <text:p>137.169</text:p>
          </table:table-cell>
          <table:table-cell office:value-type="float" office:value="-59559.17">
            <text:p>-59.559</text:p>
          </table:table-cell>
          <table:table-cell office:value-type="percentage" office:value="-0.434201388559815">
            <text:p>-43%</text:p>
          </table:table-cell>
          <table:table-cell table:number-columns-repeated="250"/>
        </table:table-row>
        <table:table-row table:style-name="ro4">
          <table:table-cell office:value-type="string">
            <text:p>A.II.7)</text:p>
          </table:table-cell>
          <table:table-cell office:value-type="string">
            <text:p>Oggetti d'ar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.8)</text:p>
          </table:table-cell>
          <table:table-cell office:value-type="string">
            <text:p>Altre immobilizzazioni materiali</text:p>
          </table:table-cell>
          <table:table-cell office:value-type="float" office:value="259625.82">
            <text:p>259.626</text:p>
          </table:table-cell>
          <table:table-cell office:value-type="float" office:value="342761.09">
            <text:p>342.761</text:p>
          </table:table-cell>
          <table:table-cell office:value-type="float" office:value="-83135.27">
            <text:p>-83.135</text:p>
          </table:table-cell>
          <table:table-cell office:value-type="percentage" office:value="-0.24254582105571">
            <text:p>-24%</text:p>
          </table:table-cell>
          <table:table-cell table:number-columns-repeated="250"/>
        </table:table-row>
        <table:table-row table:style-name="ro4">
          <table:table-cell office:value-type="string">
            <text:p>A.II.9)</text:p>
          </table:table-cell>
          <table:table-cell office:value-type="string">
            <text:p>Immobilizzazioni materiali in corso e acconti</text:p>
          </table:table-cell>
          <table:table-cell office:value-type="float" office:value="10590819.43">
            <text:p>10.590.819</text:p>
          </table:table-cell>
          <table:table-cell office:value-type="float" office:value="14908689.55">
            <text:p>14.908.690</text:p>
          </table:table-cell>
          <table:table-cell office:value-type="float" office:value="-4317870.12">
            <text:p>-4.317.870</text:p>
          </table:table-cell>
          <table:table-cell office:value-type="percentage" office:value="-0.289621036478018">
            <text:p>-29%</text:p>
          </table:table-cell>
          <table:table-cell table:number-columns-repeated="250"/>
        </table:table-row>
        <table:table-row table:style-name="ro5">
          <table:table-cell office:value-type="string">
            <text:p>A.III)</text:p>
          </table:table-cell>
          <table:table-cell office:value-type="string">
            <text:p>Immobilizzazioni finanziarie (con separata indicazione, per ciascuna voce dei crediti, degli importi esigibili entro l'esercizio successivo)</text:p>
          </table:table-cell>
          <table:table-cell office:value-type="float" office:value="223963.49">
            <text:p>223.963</text:p>
          </table:table-cell>
          <table:table-cell office:value-type="float" office:value="230213.49">
            <text:p>230.213</text:p>
          </table:table-cell>
          <table:table-cell office:value-type="float" office:value="-6250">
            <text:p>-6.250</text:p>
          </table:table-cell>
          <table:table-cell office:value-type="percentage" office:value="-0.0271487131357941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A.III.1)</text:p>
          </table:table-cell>
          <table:table-cell office:value-type="string">
            <text:p>Crediti finanziari</text:p>
          </table:table-cell>
          <table:table-cell table:number-columns-repeated="2" office:value-type="float" office:value="213123.49">
            <text:p>213.12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I.1.a)</text:p>
          </table:table-cell>
          <table:table-cell office:value-type="string">
            <text:p>Crediti finanziari v/St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I.1.b)</text:p>
          </table:table-cell>
          <table:table-cell office:value-type="string">
            <text:p>Crediti finanziari v/Region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I.1.c)</text:p>
          </table:table-cell>
          <table:table-cell office:value-type="string">
            <text:p>Crediti finanziari v/partecipa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I.1.d)</text:p>
          </table:table-cell>
          <table:table-cell office:value-type="string">
            <text:p>Crediti finanziari v/altri</text:p>
          </table:table-cell>
          <table:table-cell table:number-columns-repeated="2" office:value-type="float" office:value="213123.49">
            <text:p>213.12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I.2)</text:p>
          </table:table-cell>
          <table:table-cell office:value-type="string">
            <text:p>Titoli</text:p>
          </table:table-cell>
          <table:table-cell office:value-type="float" office:value="10840">
            <text:p>10.840</text:p>
          </table:table-cell>
          <table:table-cell office:value-type="float" office:value="17090">
            <text:p>17.090</text:p>
          </table:table-cell>
          <table:table-cell office:value-type="float" office:value="-6250">
            <text:p>-6.250</text:p>
          </table:table-cell>
          <table:table-cell office:value-type="percentage" office:value="-0.365710942071387">
            <text:p>-37%</text:p>
          </table:table-cell>
          <table:table-cell table:number-columns-repeated="250"/>
        </table:table-row>
        <table:table-row table:style-name="ro4">
          <table:table-cell office:value-type="string">
            <text:p>A.III.2.a)</text:p>
          </table:table-cell>
          <table:table-cell office:value-type="string">
            <text:p>Partecip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I.2.b)</text:p>
          </table:table-cell>
          <table:table-cell office:value-type="string">
            <text:p>Altri titoli</text:p>
          </table:table-cell>
          <table:table-cell office:value-type="float" office:value="10840">
            <text:p>10.840</text:p>
          </table:table-cell>
          <table:table-cell office:value-type="float" office:value="17090">
            <text:p>17.090</text:p>
          </table:table-cell>
          <table:table-cell office:value-type="float" office:value="-6250">
            <text:p>-6.250</text:p>
          </table:table-cell>
          <table:table-cell office:value-type="percentage" office:value="-0.365710942071387">
            <text:p>-37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A)</text:p>
          </table:table-cell>
          <table:table-cell office:value-type="float" office:value="124218736.67">
            <text:p>124.218.737</text:p>
          </table:table-cell>
          <table:table-cell office:value-type="float" office:value="127153016.84">
            <text:p>127.153.017</text:p>
          </table:table-cell>
          <table:table-cell office:value-type="float" office:value="-2934280.17">
            <text:p>-2.934.280</text:p>
          </table:table-cell>
          <table:table-cell office:value-type="percentage" office:value="-0.0230767640668116">
            <text:p>-2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ATTIVO CIRCOLANT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B.I)</text:p>
          </table:table-cell>
          <table:table-cell office:value-type="string">
            <text:p>Rimanenze</text:p>
          </table:table-cell>
          <table:table-cell office:value-type="float" office:value="5857447.56">
            <text:p>5.857.448</text:p>
          </table:table-cell>
          <table:table-cell office:value-type="float" office:value="5964256.18">
            <text:p>5.964.256</text:p>
          </table:table-cell>
          <table:table-cell office:value-type="float" office:value="-106808.62">
            <text:p>-106.809</text:p>
          </table:table-cell>
          <table:table-cell office:value-type="percentage" office:value="-0.0179081207742489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I.1)</text:p>
          </table:table-cell>
          <table:table-cell office:value-type="string">
            <text:p>Rimanenze beni sanitari</text:p>
          </table:table-cell>
          <table:table-cell office:value-type="float" office:value="5440250.83">
            <text:p>5.440.251</text:p>
          </table:table-cell>
          <table:table-cell office:value-type="float" office:value="5644785.54">
            <text:p>5.644.786</text:p>
          </table:table-cell>
          <table:table-cell office:value-type="float" office:value="-204534.71">
            <text:p>-204.535</text:p>
          </table:table-cell>
          <table:table-cell office:value-type="percentage" office:value="-0.0362342747214449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B.I.2)</text:p>
          </table:table-cell>
          <table:table-cell office:value-type="string">
            <text:p>Rimanenze beni non sanitari</text:p>
          </table:table-cell>
          <table:table-cell office:value-type="float" office:value="417196.73">
            <text:p>417.197</text:p>
          </table:table-cell>
          <table:table-cell office:value-type="float" office:value="319470.64">
            <text:p>319.471</text:p>
          </table:table-cell>
          <table:table-cell office:value-type="float" office:value="97726.09">
            <text:p>97.726</text:p>
          </table:table-cell>
          <table:table-cell office:value-type="percentage" office:value="0.3059000664349">
            <text:p>31%</text:p>
          </table:table-cell>
          <table:table-cell table:number-columns-repeated="250"/>
        </table:table-row>
        <table:table-row table:style-name="ro4">
          <table:table-cell office:value-type="string">
            <text:p>B.I.3)</text:p>
          </table:table-cell>
          <table:table-cell office:value-type="string">
            <text:p>Acconti per acquisti beni sanitar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.4)</text:p>
          </table:table-cell>
          <table:table-cell office:value-type="string">
            <text:p>Acconti per acquisti beni non sanitar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5">
          <table:table-cell office:value-type="string">
            <text:p>B.II)</text:p>
          </table:table-cell>
          <table:table-cell office:value-type="string">
            <text:p>Crediti (con separata indicazione, per ciascuna voce, degli importi esigibili <text:s/>oltre l'esercizio successivo)</text:p>
          </table:table-cell>
          <table:table-cell office:value-type="float" office:value="270947505.77">
            <text:p>270.947.506</text:p>
          </table:table-cell>
          <table:table-cell office:value-type="float" office:value="108319344.85">
            <text:p>108.319.345</text:p>
          </table:table-cell>
          <table:table-cell office:value-type="float" office:value="162628160.92">
            <text:p>162.628.161</text:p>
          </table:table-cell>
          <table:table-cell office:value-type="percentage" office:value="1.5013768883592">
            <text:p>150%</text:p>
          </table:table-cell>
          <table:table-cell table:number-columns-repeated="250"/>
        </table:table-row>
        <table:table-row table:style-name="ro4">
          <table:table-cell office:value-type="string">
            <text:p>B.II.1)</text:p>
          </table:table-cell>
          <table:table-cell office:value-type="string">
            <text:p>Crediti v/St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a)</text:p>
          </table:table-cell>
          <table:table-cell office:value-type="string">
            <text:p>Crediti v/Stato - parte corren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a.1)</text:p>
          </table:table-cell>
          <table:table-cell office:value-type="string">
            <text:p>Crediti v/Stato per spesa corrente e accon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a.2)</text:p>
          </table:table-cell>
          <table:table-cell office:value-type="string">
            <text:p>Crediti v/Stato - altr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b)</text:p>
          </table:table-cell>
          <table:table-cell office:value-type="string">
            <text:p>Crediti v/Stato - investimen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c)</text:p>
          </table:table-cell>
          <table:table-cell office:value-type="string">
            <text:p>Crediti v/Stato - per ricer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c.1)</text:p>
          </table:table-cell>
          <table:table-cell office:value-type="string">
            <text:p>Crediti v/Ministero della Salute per ricerca corren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c.2)</text:p>
          </table:table-cell>
          <table:table-cell office:value-type="string">
            <text:p>Crediti v/Ministero della Salute per ricerca finalizzat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c.3)</text:p>
          </table:table-cell>
          <table:table-cell office:value-type="string">
            <text:p>Crediti v/Stato per ricerca - altre Amministrazioni centr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c.4)</text:p>
          </table:table-cell>
          <table:table-cell office:value-type="string">
            <text:p>Crediti v/Stato - investimenti per ricer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1.d)</text:p>
          </table:table-cell>
          <table:table-cell office:value-type="string">
            <text:p>Crediti v/prefettur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2)</text:p>
          </table:table-cell>
          <table:table-cell office:value-type="string">
            <text:p>Crediti v/Regione o Provincia Autonoma</text:p>
          </table:table-cell>
          <table:table-cell office:value-type="float" office:value="200950040.79">
            <text:p>200.950.041</text:p>
          </table:table-cell>
          <table:table-cell office:value-type="float" office:value="49662079.38">
            <text:p>49.662.079</text:p>
          </table:table-cell>
          <table:table-cell office:value-type="float" office:value="151287961.41">
            <text:p>151.287.961</text:p>
          </table:table-cell>
          <table:table-cell office:value-type="percentage" office:value="3.04634770228584">
            <text:p>305%</text:p>
          </table:table-cell>
          <table:table-cell table:number-columns-repeated="250"/>
        </table:table-row>
        <table:table-row table:style-name="ro4">
          <table:table-cell office:value-type="string">
            <text:p>B.II.2.a)</text:p>
          </table:table-cell>
          <table:table-cell office:value-type="string">
            <text:p>Crediti v/Regione o Provincia Autonoma - parte corrente</text:p>
          </table:table-cell>
          <table:table-cell office:value-type="float" office:value="180695351.96">
            <text:p>180.695.352</text:p>
          </table:table-cell>
          <table:table-cell office:value-type="float" office:value="27414006.63">
            <text:p>27.414.007</text:p>
          </table:table-cell>
          <table:table-cell office:value-type="float" office:value="153281345.33">
            <text:p>153.281.345</text:p>
          </table:table-cell>
          <table:table-cell office:value-type="percentage" office:value="5.59135143573867">
            <text:p>559%</text:p>
          </table:table-cell>
          <table:table-cell table:number-columns-repeated="250"/>
        </table:table-row>
        <table:table-row table:style-name="ro4">
          <table:table-cell office:value-type="string">
            <text:p>B.II.2.a.1)</text:p>
          </table:table-cell>
          <table:table-cell office:value-type="string">
            <text:p>Crediti v/Regione o Provincia Autonoma per spesa corrente</text:p>
          </table:table-cell>
          <table:table-cell office:value-type="float" office:value="180695351.96">
            <text:p>180.695.352</text:p>
          </table:table-cell>
          <table:table-cell office:value-type="float" office:value="27414006.63">
            <text:p>27.414.007</text:p>
          </table:table-cell>
          <table:table-cell office:value-type="float" office:value="153281345.33">
            <text:p>153.281.345</text:p>
          </table:table-cell>
          <table:table-cell office:value-type="percentage" office:value="5.59135143573867">
            <text:p>559%</text:p>
          </table:table-cell>
          <table:table-cell table:number-columns-repeated="250"/>
        </table:table-row>
        <table:table-row table:style-name="ro5">
          <table:table-cell office:value-type="string">
            <text:p>B.II.2.a.1.a)</text:p>
          </table:table-cell>
          <table:table-cell office:value-type="string">
            <text:p>Crediti v/Regione o Provincia Autonoma per finanziamento sanitario ordinario corrente</text:p>
          </table:table-cell>
          <table:table-cell office:value-type="float" office:value="172472350.62">
            <text:p>172.472.351</text:p>
          </table:table-cell>
          <table:table-cell office:value-type="float" office:value="24250766.12">
            <text:p>24.250.766</text:p>
          </table:table-cell>
          <table:table-cell office:value-type="float" office:value="148221584.5">
            <text:p>148.221.585</text:p>
          </table:table-cell>
          <table:table-cell office:value-type="percentage" office:value="6.11203719365217">
            <text:p>611%</text:p>
          </table:table-cell>
          <table:table-cell table:number-columns-repeated="250"/>
        </table:table-row>
        <table:table-row table:style-name="ro5">
          <table:table-cell office:value-type="string">
            <text:p>B.II.2.a.1.b)</text:p>
          </table:table-cell>
          <table:table-cell office:value-type="string">
            <text:p>Crediti v/Regione o Provincia Autonoma per finanziamento sanitario aggiuntivo corrente LEA</text:p>
          </table:table-cell>
          <table:table-cell office:value-type="float" office:value="100520.11">
            <text:p>100.520</text:p>
          </table:table-cell>
          <table:table-cell office:value-type="float" office:value="149023.06">
            <text:p>149.023</text:p>
          </table:table-cell>
          <table:table-cell office:value-type="float" office:value="-48502.95">
            <text:p>-48.503</text:p>
          </table:table-cell>
          <table:table-cell office:value-type="percentage" office:value="-0.325472782534461">
            <text:p>-33%</text:p>
          </table:table-cell>
          <table:table-cell table:number-columns-repeated="250"/>
        </table:table-row>
        <table:table-row table:style-name="ro5">
          <table:table-cell office:value-type="string">
            <text:p>B.II.2.a.1.c)</text:p>
          </table:table-cell>
          <table:table-cell office:value-type="string">
            <text:p>Crediti v/Regione o Provincia Autonoma per finanziamento sanitario aggiuntivo corrente extra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2.a.1.d)</text:p>
          </table:table-cell>
          <table:table-cell office:value-type="string">
            <text:p>Crediti v/Regione o Provincia Autonoma per spesa corrente - altro</text:p>
          </table:table-cell>
          <table:table-cell office:value-type="float" office:value="8122481.23">
            <text:p>8.122.481</text:p>
          </table:table-cell>
          <table:table-cell office:value-type="float" office:value="3014217.45">
            <text:p>3.014.217</text:p>
          </table:table-cell>
          <table:table-cell office:value-type="float" office:value="5108263.78">
            <text:p>5.108.264</text:p>
          </table:table-cell>
          <table:table-cell office:value-type="percentage" office:value="1.69472304660701">
            <text:p>169%</text:p>
          </table:table-cell>
          <table:table-cell table:number-columns-repeated="250"/>
        </table:table-row>
        <table:table-row table:style-name="ro4">
          <table:table-cell office:value-type="string">
            <text:p>B.II.2.a.2)</text:p>
          </table:table-cell>
          <table:table-cell office:value-type="string">
            <text:p>Crediti v/Regione o Provincia Autonoma per ricer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2.b)</text:p>
          </table:table-cell>
          <table:table-cell office:value-type="string">
            <text:p>Crediti v/Regione o Provincia Autonoma - patrimonio netto</text:p>
          </table:table-cell>
          <table:table-cell office:value-type="float" office:value="20254688.83">
            <text:p>20.254.689</text:p>
          </table:table-cell>
          <table:table-cell office:value-type="float" office:value="22248072.75">
            <text:p>22.248.073</text:p>
          </table:table-cell>
          <table:table-cell office:value-type="float" office:value="-1993383.92">
            <text:p>-1.993.384</text:p>
          </table:table-cell>
          <table:table-cell office:value-type="percentage" office:value="-0.0895980493411503">
            <text:p>-9%</text:p>
          </table:table-cell>
          <table:table-cell table:number-columns-repeated="250"/>
        </table:table-row>
        <table:table-row table:style-name="ro4">
          <table:table-cell office:value-type="string">
            <text:p>B.II.2.b.1)</text:p>
          </table:table-cell>
          <table:table-cell office:value-type="string">
            <text:p>Crediti v/Regione o Provincia Autonoma per finanziamento per investimenti</text:p>
          </table:table-cell>
          <table:table-cell office:value-type="float" office:value="9633321.53">
            <text:p>9.633.322</text:p>
          </table:table-cell>
          <table:table-cell office:value-type="float" office:value="9922676.33">
            <text:p>9.922.676</text:p>
          </table:table-cell>
          <table:table-cell office:value-type="float" office:value="-289354.800000001">
            <text:p>-289.355</text:p>
          </table:table-cell>
          <table:table-cell office:value-type="percentage" office:value="-0.0291609632700778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B.II.2.b.2)</text:p>
          </table:table-cell>
          <table:table-cell office:value-type="string">
            <text:p>Crediti v/Regione o Provincia Autonoma per incremento fondo di dotazion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.2.b.3)</text:p>
          </table:table-cell>
          <table:table-cell office:value-type="string">
            <text:p>Crediti v/Regione o Provincia Autonoma per ripiano perdite</text:p>
          </table:table-cell>
          <table:table-cell office:value-type="float" office:value="3958285.14">
            <text:p>3.958.285</text:p>
          </table:table-cell>
          <table:table-cell office:value-type="float" office:value="0">
            <text:p>0</text:p>
          </table:table-cell>
          <table:table-cell office:value-type="float" office:value="3958285.14">
            <text:p>3.958.285</text:p>
          </table:table-cell>
          <table:table-cell table:style-name="ce5"/>
          <table:table-cell table:number-columns-repeated="250"/>
        </table:table-row>
        <table:table-row table:style-name="ro5">
          <table:table-cell office:value-type="string">
            <text:p>B.II.2.b.4)</text:p>
          </table:table-cell>
          <table:table-cell office:value-type="string">
            <text:p>Crediti v/Regione o Provincia Autonoma per ricostituzione risorse da investimenti esercizi precedenti</text:p>
          </table:table-cell>
          <table:table-cell office:value-type="float" office:value="6663082.16">
            <text:p>6.663.082</text:p>
          </table:table-cell>
          <table:table-cell office:value-type="float" office:value="12325396.42">
            <text:p>12.325.396</text:p>
          </table:table-cell>
          <table:table-cell office:value-type="float" office:value="-5662314.26">
            <text:p>-5.662.314</text:p>
          </table:table-cell>
          <table:table-cell office:value-type="percentage" office:value="-0.459402202335006">
            <text:p>-46%</text:p>
          </table:table-cell>
          <table:table-cell table:number-columns-repeated="250"/>
        </table:table-row>
        <table:table-row table:style-name="ro4">
          <table:table-cell office:value-type="string">
            <text:p>B.II.3)</text:p>
          </table:table-cell>
          <table:table-cell office:value-type="string">
            <text:p>Crediti v/Comuni</text:p>
          </table:table-cell>
          <table:table-cell office:value-type="float" office:value="745184.3">
            <text:p>745.184</text:p>
          </table:table-cell>
          <table:table-cell office:value-type="float" office:value="926884.28">
            <text:p>926.884</text:p>
          </table:table-cell>
          <table:table-cell office:value-type="float" office:value="-181699.98">
            <text:p>-181.700</text:p>
          </table:table-cell>
          <table:table-cell office:value-type="percentage" office:value="-0.196033079771296">
            <text:p>-20%</text:p>
          </table:table-cell>
          <table:table-cell table:number-columns-repeated="250"/>
        </table:table-row>
        <table:table-row table:style-name="ro4">
          <table:table-cell office:value-type="string">
            <text:p>B.II.4)</text:p>
          </table:table-cell>
          <table:table-cell office:value-type="string">
            <text:p>Crediti v/aziende sanitarie pubbliche e acconto quota FSR da distribuire</text:p>
          </table:table-cell>
          <table:table-cell office:value-type="float" office:value="60385502.87">
            <text:p>60.385.503</text:p>
          </table:table-cell>
          <table:table-cell office:value-type="float" office:value="48872574.23">
            <text:p>48.872.574</text:p>
          </table:table-cell>
          <table:table-cell office:value-type="float" office:value="11512928.64">
            <text:p>11.512.929</text:p>
          </table:table-cell>
          <table:table-cell office:value-type="percentage" office:value="0.235570334106381">
            <text:p>24%</text:p>
          </table:table-cell>
          <table:table-cell table:number-columns-repeated="250"/>
        </table:table-row>
        <table:table-row table:style-name="ro4">
          <table:table-cell office:value-type="string">
            <text:p>B.II.4.a)</text:p>
          </table:table-cell>
          <table:table-cell office:value-type="string">
            <text:p>Crediti v/aziende sanitarie pubbliche della Regione</text:p>
          </table:table-cell>
          <table:table-cell office:value-type="float" office:value="60036510.31">
            <text:p>60.036.510</text:p>
          </table:table-cell>
          <table:table-cell office:value-type="float" office:value="48586610.3">
            <text:p>48.586.610</text:p>
          </table:table-cell>
          <table:table-cell office:value-type="float" office:value="11449900.01">
            <text:p>11.449.900</text:p>
          </table:table-cell>
          <table:table-cell office:value-type="percentage" office:value="0.235659576564451">
            <text:p>24%</text:p>
          </table:table-cell>
          <table:table-cell table:number-columns-repeated="250"/>
        </table:table-row>
        <table:table-row table:style-name="ro4">
          <table:table-cell office:value-type="string">
            <text:p>B.II.4.b)</text:p>
          </table:table-cell>
          <table:table-cell office:value-type="string">
            <text:p>Crediti v/aziende sanitarie pubbliche fuori Regione</text:p>
          </table:table-cell>
          <table:table-cell office:value-type="float" office:value="348992.56">
            <text:p>348.993</text:p>
          </table:table-cell>
          <table:table-cell office:value-type="float" office:value="285963.93">
            <text:p>285.964</text:p>
          </table:table-cell>
          <table:table-cell office:value-type="float" office:value="63028.63">
            <text:p>63.029</text:p>
          </table:table-cell>
          <table:table-cell office:value-type="percentage" office:value="0.220407622737595">
            <text:p>22%</text:p>
          </table:table-cell>
          <table:table-cell table:number-columns-repeated="250"/>
        </table:table-row>
        <table:table-row table:style-name="ro4">
          <table:table-cell office:value-type="string">
            <text:p>B.II.5)</text:p>
          </table:table-cell>
          <table:table-cell office:value-type="string">
            <text:p>Crediti v/società partecipate e/o enti dipendenti della Regione</text:p>
          </table:table-cell>
          <table:table-cell table:number-columns-repeated="2" office:value-type="float" office:value="148203.62">
            <text:p>148.204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B.II.6)</text:p>
          </table:table-cell>
          <table:table-cell office:value-type="string">
            <text:p>Crediti v/Erario</text:p>
          </table:table-cell>
          <table:table-cell office:value-type="float" office:value="168266.09">
            <text:p>168.266</text:p>
          </table:table-cell>
          <table:table-cell office:value-type="float" office:value="647696.9">
            <text:p>647.697</text:p>
          </table:table-cell>
          <table:table-cell office:value-type="float" office:value="-479430.81">
            <text:p>-479.431</text:p>
          </table:table-cell>
          <table:table-cell office:value-type="percentage" office:value="-0.740208591395142">
            <text:p>-74%</text:p>
          </table:table-cell>
          <table:table-cell table:number-columns-repeated="250"/>
        </table:table-row>
        <table:table-row table:style-name="ro4">
          <table:table-cell office:value-type="string">
            <text:p>B.II.7)</text:p>
          </table:table-cell>
          <table:table-cell office:value-type="string">
            <text:p>Crediti v/altri</text:p>
          </table:table-cell>
          <table:table-cell office:value-type="float" office:value="8550308.1">
            <text:p>8.550.308</text:p>
          </table:table-cell>
          <table:table-cell office:value-type="float" office:value="8061906.44">
            <text:p>8.061.906</text:p>
          </table:table-cell>
          <table:table-cell office:value-type="float" office:value="488401.659999999">
            <text:p>488.402</text:p>
          </table:table-cell>
          <table:table-cell office:value-type="percentage" office:value="0.0605814100715363">
            <text:p>6%</text:p>
          </table:table-cell>
          <table:table-cell table:number-columns-repeated="250"/>
        </table:table-row>
        <table:table-row table:style-name="ro4">
          <table:table-cell office:value-type="string">
            <text:p>B.III)</text:p>
          </table:table-cell>
          <table:table-cell office:value-type="string">
            <text:p>Attività finanziarie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I.1)</text:p>
          </table:table-cell>
          <table:table-cell office:value-type="string">
            <text:p>Partecipazioni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II.2)</text:p>
          </table:table-cell>
          <table:table-cell office:value-type="string">
            <text:p>Altri titoli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V)</text:p>
          </table:table-cell>
          <table:table-cell office:value-type="string">
            <text:p>Disponibilità liquide</text:p>
          </table:table-cell>
          <table:table-cell office:value-type="float" office:value="1856530.4">
            <text:p>1.856.530</text:p>
          </table:table-cell>
          <table:table-cell office:value-type="float" office:value="2553952.92">
            <text:p>2.553.953</text:p>
          </table:table-cell>
          <table:table-cell office:value-type="float" office:value="-697422.52">
            <text:p>-697.423</text:p>
          </table:table-cell>
          <table:table-cell office:value-type="percentage" office:value="-0.273075715115375">
            <text:p>-27%</text:p>
          </table:table-cell>
          <table:table-cell table:number-columns-repeated="250"/>
        </table:table-row>
        <table:table-row table:style-name="ro4">
          <table:table-cell office:value-type="string">
            <text:p>B.IV.1)</text:p>
          </table:table-cell>
          <table:table-cell office:value-type="string">
            <text:p>Cassa</text:p>
          </table:table-cell>
          <table:table-cell office:value-type="float" office:value="20436.8">
            <text:p>20.437</text:p>
          </table:table-cell>
          <table:table-cell office:value-type="float" office:value="89718.64">
            <text:p>89.719</text:p>
          </table:table-cell>
          <table:table-cell office:value-type="float" office:value="-69281.84">
            <text:p>-69.282</text:p>
          </table:table-cell>
          <table:table-cell office:value-type="percentage" office:value="-0.772212329567189">
            <text:p>-77%</text:p>
          </table:table-cell>
          <table:table-cell table:number-columns-repeated="250"/>
        </table:table-row>
        <table:table-row table:style-name="ro4">
          <table:table-cell office:value-type="string">
            <text:p>B.IV.2)</text:p>
          </table:table-cell>
          <table:table-cell office:value-type="string">
            <text:p>Istituto Tesorier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V.3)</text:p>
          </table:table-cell>
          <table:table-cell office:value-type="string">
            <text:p>Tesoreria Uni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IV.4)</text:p>
          </table:table-cell>
          <table:table-cell office:value-type="string">
            <text:p>Conto corrente postale</text:p>
          </table:table-cell>
          <table:table-cell office:value-type="float" office:value="1836093.6">
            <text:p>1.836.094</text:p>
          </table:table-cell>
          <table:table-cell office:value-type="float" office:value="2464234.28">
            <text:p>2.464.234</text:p>
          </table:table-cell>
          <table:table-cell office:value-type="float" office:value="-628140.68">
            <text:p>-628.141</text:p>
          </table:table-cell>
          <table:table-cell office:value-type="percentage" office:value="-0.254902987551979">
            <text:p>-25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B)</text:p>
          </table:table-cell>
          <table:table-cell office:value-type="float" office:value="278661483.73">
            <text:p>278.661.484</text:p>
          </table:table-cell>
          <table:table-cell office:value-type="float" office:value="116837553.95">
            <text:p>116.837.554</text:p>
          </table:table-cell>
          <table:table-cell office:value-type="float" office:value="161823929.78">
            <text:p>161.823.930</text:p>
          </table:table-cell>
          <table:table-cell office:value-type="percentage" office:value="1.38503352996633">
            <text:p>139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RATEI E RISCONTI ATTIVI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C.I)</text:p>
          </table:table-cell>
          <table:table-cell office:value-type="string">
            <text:p>Ratei attivi</text:p>
          </table:table-cell>
          <table:table-cell office:value-type="float" office:value="0">
            <text:p>0</text:p>
          </table:table-cell>
          <table:table-cell office:value-type="float" office:value="2230.89">
            <text:p>2.231</text:p>
          </table:table-cell>
          <table:table-cell office:value-type="float" office:value="-2230.89">
            <text:p>-2.231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 office:value-type="string">
            <text:p>C.II)</text:p>
          </table:table-cell>
          <table:table-cell office:value-type="string">
            <text:p>Risconti attivi</text:p>
          </table:table-cell>
          <table:table-cell office:value-type="float" office:value="97600">
            <text:p>97.600</text:p>
          </table:table-cell>
          <table:table-cell office:value-type="float" office:value="9390.59">
            <text:p>9.391</text:p>
          </table:table-cell>
          <table:table-cell office:value-type="float" office:value="88209.41">
            <text:p>88.209</text:p>
          </table:table-cell>
          <table:table-cell office:value-type="percentage" office:value="9.39338316335821">
            <text:p>939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C)</text:p>
          </table:table-cell>
          <table:table-cell office:value-type="float" office:value="97600">
            <text:p>97.600</text:p>
          </table:table-cell>
          <table:table-cell office:value-type="float" office:value="11621.48">
            <text:p>11.621</text:p>
          </table:table-cell>
          <table:table-cell office:value-type="float" office:value="85978.52">
            <text:p>85.979</text:p>
          </table:table-cell>
          <table:table-cell office:value-type="percentage" office:value="7.39824187624984">
            <text:p>740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attivo</text:p>
          </table:table-cell>
          <table:table-cell office:value-type="float" office:value="402977820.4">
            <text:p>402.977.820</text:p>
          </table:table-cell>
          <table:table-cell office:value-type="float" office:value="244002192.27">
            <text:p>244.002.192</text:p>
          </table:table-cell>
          <table:table-cell office:value-type="float" office:value="158975628.13">
            <text:p>158.975.628</text:p>
          </table:table-cell>
          <table:table-cell office:value-type="percentage" office:value="0.651533605706649">
            <text:p>65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D)</text:p>
          </table:table-cell>
          <table:table-cell table:style-name="ce4" office:value-type="string">
            <text:p>CONTI D'ORDIN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D.1)</text:p>
          </table:table-cell>
          <table:table-cell office:value-type="string">
            <text:p>Canoni di leasing ancora da pagare</text:p>
          </table:table-cell>
          <table:table-cell office:value-type="float" office:value="64364387.05">
            <text:p>64.364.387</text:p>
          </table:table-cell>
          <table:table-cell office:value-type="float" office:value="68125620.24">
            <text:p>68.125.620</text:p>
          </table:table-cell>
          <table:table-cell office:value-type="float" office:value="-3761233.19">
            <text:p>-3.761.233</text:p>
          </table:table-cell>
          <table:table-cell office:value-type="percentage" office:value="-0.0552102597635007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D.2)</text:p>
          </table:table-cell>
          <table:table-cell office:value-type="string">
            <text:p>Depositi cauzion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3)</text:p>
          </table:table-cell>
          <table:table-cell office:value-type="string">
            <text:p>Beni in comod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4)</text:p>
          </table:table-cell>
          <table:table-cell office:value-type="string">
            <text:p>Altri conti d'ordine</text:p>
          </table:table-cell>
          <table:table-cell table:number-columns-repeated="2" office:value-type="float" office:value="194021.67">
            <text:p>194.022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D)</text:p>
          </table:table-cell>
          <table:table-cell office:value-type="float" office:value="64558408.72">
            <text:p>64.558.409</text:p>
          </table:table-cell>
          <table:table-cell office:value-type="float" office:value="68319641.91">
            <text:p>68.319.642</text:p>
          </table:table-cell>
          <table:table-cell office:value-type="float" office:value="-3761233.19">
            <text:p>-3.761.233</text:p>
          </table:table-cell>
          <table:table-cell office:value-type="percentage" office:value="-0.0550534675658109">
            <text:p>-6%</text:p>
          </table:table-cell>
          <table:table-cell table:number-columns-repeated="250"/>
        </table:table-row>
        <table:table-row table:style-name="ro7">
          <table:table-cell table:style-name="ce9" office:value-type="string" table:number-columns-spanned="6" table:number-rows-spanned="1">
            <text:p>PASSIVO</text:p>
          </table:table-cell>
          <table:covered-table-cell table:number-columns-repeated="5" table:style-name="Default"/>
          <table:table-cell table:number-columns-repeated="250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PATRIMONIO NETTO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A.I)</text:p>
          </table:table-cell>
          <table:table-cell office:value-type="string">
            <text:p>Fondo di dotazione</text:p>
          </table:table-cell>
          <table:table-cell table:number-columns-repeated="2" office:value-type="float" office:value="-104537857.8">
            <text:p>-104.537.858</text:p>
          </table:table-cell>
          <table:table-cell office:value-type="float" office:value="0">
            <text:p>0</text:p>
          </table:table-cell>
          <table:table-cell office:value-type="percentage" office:value="-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)</text:p>
          </table:table-cell>
          <table:table-cell office:value-type="string">
            <text:p>Finanziamenti per investimenti</text:p>
          </table:table-cell>
          <table:table-cell office:value-type="float" office:value="126880018.7">
            <text:p>126.880.019</text:p>
          </table:table-cell>
          <table:table-cell office:value-type="float" office:value="129533178.83">
            <text:p>129.533.179</text:p>
          </table:table-cell>
          <table:table-cell office:value-type="float" office:value="-2653160.13">
            <text:p>-2.653.160</text:p>
          </table:table-cell>
          <table:table-cell office:value-type="percentage" office:value="-0.0204824752543286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A.II.1)</text:p>
          </table:table-cell>
          <table:table-cell office:value-type="string">
            <text:p>Finanziamenti per beni di prima dotazione</text:p>
          </table:table-cell>
          <table:table-cell office:value-type="float" office:value="39628192.7">
            <text:p>39.628.193</text:p>
          </table:table-cell>
          <table:table-cell office:value-type="float" office:value="41298496.7">
            <text:p>41.298.497</text:p>
          </table:table-cell>
          <table:table-cell office:value-type="float" office:value="-1670304">
            <text:p>-1.670.304</text:p>
          </table:table-cell>
          <table:table-cell office:value-type="percentage" office:value="-0.040444668292248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A.II.2)</text:p>
          </table:table-cell>
          <table:table-cell office:value-type="string">
            <text:p>Finanziamenti da Stato per investimenti</text:p>
          </table:table-cell>
          <table:table-cell table:number-columns-repeated="2" office:value-type="float" office:value="815619.43">
            <text:p>815.619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.2.a)</text:p>
          </table:table-cell>
          <table:table-cell office:value-type="string">
            <text:p>Finanziamenti da Stato ex art. 20 Legge 67/88</text:p>
          </table:table-cell>
          <table:table-cell table:number-columns-repeated="2" office:value-type="float" office:value="815619.43">
            <text:p>815.619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.2.b)</text:p>
          </table:table-cell>
          <table:table-cell office:value-type="string">
            <text:p>Finanziamenti da Stato per ricer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.2.c)</text:p>
          </table:table-cell>
          <table:table-cell office:value-type="string">
            <text:p>Finanziamenti da Stato - altr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.3)</text:p>
          </table:table-cell>
          <table:table-cell office:value-type="string">
            <text:p>Finanziamenti da Regione per investimenti</text:p>
          </table:table-cell>
          <table:table-cell office:value-type="float" office:value="83417871.15">
            <text:p>83.417.871</text:p>
          </table:table-cell>
          <table:table-cell office:value-type="float" office:value="86072966.84">
            <text:p>86.072.967</text:p>
          </table:table-cell>
          <table:table-cell office:value-type="float" office:value="-2655095.69">
            <text:p>-2.655.096</text:p>
          </table:table-cell>
          <table:table-cell office:value-type="percentage" office:value="-0.0308470334819006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A.II.4)</text:p>
          </table:table-cell>
          <table:table-cell office:value-type="string">
            <text:p>Finanziamenti da altri soggetti pubblici per investimen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II.5)</text:p>
          </table:table-cell>
          <table:table-cell office:value-type="string">
            <text:p>Finanziamenti per investimenti da rettifica contributi in conto esercizio</text:p>
          </table:table-cell>
          <table:table-cell office:value-type="float" office:value="3018335.42">
            <text:p>3.018.335</text:p>
          </table:table-cell>
          <table:table-cell office:value-type="float" office:value="1346095.86">
            <text:p>1.346.096</text:p>
          </table:table-cell>
          <table:table-cell office:value-type="float" office:value="1672239.56">
            <text:p>1.672.240</text:p>
          </table:table-cell>
          <table:table-cell office:value-type="percentage" office:value="1.24228861382874">
            <text:p>124%</text:p>
          </table:table-cell>
          <table:table-cell table:number-columns-repeated="250"/>
        </table:table-row>
        <table:table-row table:style-name="ro4">
          <table:table-cell office:value-type="string">
            <text:p>A.III)</text:p>
          </table:table-cell>
          <table:table-cell office:value-type="string">
            <text:p>Riserve da donazioni e lasciti vincolati ad investimenti</text:p>
          </table:table-cell>
          <table:table-cell office:value-type="float" office:value="1574545.52">
            <text:p>1.574.546</text:p>
          </table:table-cell>
          <table:table-cell office:value-type="float" office:value="991125.12">
            <text:p>991.125</text:p>
          </table:table-cell>
          <table:table-cell office:value-type="float" office:value="583420.4">
            <text:p>583.420</text:p>
          </table:table-cell>
          <table:table-cell office:value-type="percentage" office:value="0.588644549741611">
            <text:p>59%</text:p>
          </table:table-cell>
          <table:table-cell table:number-columns-repeated="250"/>
        </table:table-row>
        <table:table-row table:style-name="ro4">
          <table:table-cell office:value-type="string">
            <text:p>A.IV)</text:p>
          </table:table-cell>
          <table:table-cell office:value-type="string">
            <text:p>Altre riserv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V)</text:p>
          </table:table-cell>
          <table:table-cell office:value-type="string">
            <text:p>Contributi per ripiano perdite</text:p>
          </table:table-cell>
          <table:table-cell office:value-type="float" office:value="0">
            <text:p>0</text:p>
          </table:table-cell>
          <table:table-cell office:value-type="float" office:value="389432248.9">
            <text:p>389.432.249</text:p>
          </table:table-cell>
          <table:table-cell office:value-type="float" office:value="-389432248.9">
            <text:p>-389.432.249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 office:value-type="string">
            <text:p>A.VI)</text:p>
          </table:table-cell>
          <table:table-cell office:value-type="string">
            <text:p>Utili (perdite) portati a nuovo</text:p>
          </table:table-cell>
          <table:table-cell office:value-type="float" office:value="0">
            <text:p>0</text:p>
          </table:table-cell>
          <table:table-cell office:value-type="float" office:value="-387728219.78">
            <text:p>-387.728.220</text:p>
          </table:table-cell>
          <table:table-cell office:value-type="float" office:value="387728219.78">
            <text:p>387.728.220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 office:value-type="string">
            <text:p>A.VII)</text:p>
          </table:table-cell>
          <table:table-cell office:value-type="string">
            <text:p>Utile (perdita) dell'esercizio</text:p>
          </table:table-cell>
          <table:table-cell office:value-type="float" office:value="-95739928.47">
            <text:p>-95.739.928</text:p>
          </table:table-cell>
          <table:table-cell office:value-type="float" office:value="0">
            <text:p>0</text:p>
          </table:table-cell>
          <table:table-cell office:value-type="float" office:value="-95739928.47">
            <text:p>-95.739.928</text:p>
          </table:table-cell>
          <table:table-cell table:style-name="ce5"/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A)</text:p>
          </table:table-cell>
          <table:table-cell office:value-type="float" office:value="-71823222.05">
            <text:p>-71.823.222</text:p>
          </table:table-cell>
          <table:table-cell office:value-type="float" office:value="27690475.27">
            <text:p>27.690.475</text:p>
          </table:table-cell>
          <table:table-cell office:value-type="float" office:value="-99513697.32">
            <text:p>-99.513.697</text:p>
          </table:table-cell>
          <table:table-cell office:value-type="percentage" office:value="-3.59378798484595">
            <text:p>-359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FONDI PER RISCHI ED ONERI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B.1)</text:p>
          </table:table-cell>
          <table:table-cell office:value-type="string">
            <text:p>Fondi per imposte, anche differi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2)</text:p>
          </table:table-cell>
          <table:table-cell office:value-type="string">
            <text:p>Fondi per rischi</text:p>
          </table:table-cell>
          <table:table-cell office:value-type="float" office:value="36855366.62">
            <text:p>36.855.367</text:p>
          </table:table-cell>
          <table:table-cell office:value-type="float" office:value="28957682.8">
            <text:p>28.957.683</text:p>
          </table:table-cell>
          <table:table-cell office:value-type="float" office:value="7897683.82">
            <text:p>7.897.684</text:p>
          </table:table-cell>
          <table:table-cell office:value-type="percentage" office:value="0.272731898976392">
            <text:p>27%</text:p>
          </table:table-cell>
          <table:table-cell table:number-columns-repeated="250"/>
        </table:table-row>
        <table:table-row table:style-name="ro4">
          <table:table-cell office:value-type="string">
            <text:p>B.3)</text:p>
          </table:table-cell>
          <table:table-cell office:value-type="string">
            <text:p>Fondi da distribuir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4)</text:p>
          </table:table-cell>
          <table:table-cell office:value-type="string">
            <text:p>Quota inutilizzata contributi di parte corrente vincolati</text:p>
          </table:table-cell>
          <table:table-cell office:value-type="float" office:value="42313">
            <text:p>42.313</text:p>
          </table:table-cell>
          <table:table-cell office:value-type="float" office:value="490313">
            <text:p>490.313</text:p>
          </table:table-cell>
          <table:table-cell office:value-type="float" office:value="-448000">
            <text:p>-448.000</text:p>
          </table:table-cell>
          <table:table-cell office:value-type="percentage" office:value="-0.913702063783746">
            <text:p>-91%</text:p>
          </table:table-cell>
          <table:table-cell table:number-columns-repeated="250"/>
        </table:table-row>
        <table:table-row table:style-name="ro4">
          <table:table-cell office:value-type="string">
            <text:p>B.5)</text:p>
          </table:table-cell>
          <table:table-cell office:value-type="string">
            <text:p>Altri fondi oneri</text:p>
          </table:table-cell>
          <table:table-cell office:value-type="float" office:value="3781700.44">
            <text:p>3.781.700</text:p>
          </table:table-cell>
          <table:table-cell office:value-type="float" office:value="7414593.56">
            <text:p>7.414.594</text:p>
          </table:table-cell>
          <table:table-cell office:value-type="float" office:value="-3632893.12">
            <text:p>-3.632.893</text:p>
          </table:table-cell>
          <table:table-cell office:value-type="percentage" office:value="-0.48996524092684">
            <text:p>-49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B)</text:p>
          </table:table-cell>
          <table:table-cell office:value-type="float" office:value="40679380.06">
            <text:p>40.679.380</text:p>
          </table:table-cell>
          <table:table-cell office:value-type="float" office:value="36862589.36">
            <text:p>36.862.589</text:p>
          </table:table-cell>
          <table:table-cell office:value-type="float" office:value="3816790.7">
            <text:p>3.816.791</text:p>
          </table:table-cell>
          <table:table-cell office:value-type="percentage" office:value="0.103541036217647">
            <text:p>10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TRATTAMENTO FINE RAPPORTO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C.1)</text:p>
          </table:table-cell>
          <table:table-cell office:value-type="string">
            <text:p>Premi operosità</text:p>
          </table:table-cell>
          <table:table-cell office:value-type="float" office:value="4150092.41">
            <text:p>4.150.092</text:p>
          </table:table-cell>
          <table:table-cell office:value-type="float" office:value="4063949.09">
            <text:p>4.063.949</text:p>
          </table:table-cell>
          <table:table-cell office:value-type="float" office:value="86143.3200000003">
            <text:p>86.143</text:p>
          </table:table-cell>
          <table:table-cell office:value-type="percentage" office:value="0.0211969486064601">
            <text:p>2%</text:p>
          </table:table-cell>
          <table:table-cell table:number-columns-repeated="250"/>
        </table:table-row>
        <table:table-row table:style-name="ro4">
          <table:table-cell office:value-type="string">
            <text:p>C.2)</text:p>
          </table:table-cell>
          <table:table-cell office:value-type="string">
            <text:p>TFR personale dipenden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C)</text:p>
          </table:table-cell>
          <table:table-cell office:value-type="float" office:value="4150092.41">
            <text:p>4.150.092</text:p>
          </table:table-cell>
          <table:table-cell office:value-type="float" office:value="4063949.09">
            <text:p>4.063.949</text:p>
          </table:table-cell>
          <table:table-cell office:value-type="float" office:value="86143.3200000003">
            <text:p>86.143</text:p>
          </table:table-cell>
          <table:table-cell office:value-type="percentage" office:value="0.0211969486064601">
            <text:p>2%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D)</text:p>
          </table:table-cell>
          <table:table-cell table:style-name="ce4" office:value-type="string">
            <text:p>DEBITI (con separata indicazione, per ciascuna voce, degli importi esigibili oltre l'esercizio successivo)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D.1)</text:p>
          </table:table-cell>
          <table:table-cell office:value-type="string">
            <text:p>Mutui passiv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2)</text:p>
          </table:table-cell>
          <table:table-cell office:value-type="string">
            <text:p>Debiti v/St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3)</text:p>
          </table:table-cell>
          <table:table-cell office:value-type="string">
            <text:p>Debiti v/Regione o Provincia Autonoma</text:p>
          </table:table-cell>
          <table:table-cell office:value-type="float" office:value="241257278.33">
            <text:p>241.257.278</text:p>
          </table:table-cell>
          <table:table-cell office:value-type="float" office:value="0">
            <text:p>0</text:p>
          </table:table-cell>
          <table:table-cell office:value-type="float" office:value="241257278.33">
            <text:p>241.257.278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4)</text:p>
          </table:table-cell>
          <table:table-cell office:value-type="string">
            <text:p>Debiti v/Comuni</text:p>
          </table:table-cell>
          <table:table-cell office:value-type="float" office:value="276230.55">
            <text:p>276.231</text:p>
          </table:table-cell>
          <table:table-cell office:value-type="float" office:value="141893.09">
            <text:p>141.893</text:p>
          </table:table-cell>
          <table:table-cell office:value-type="float" office:value="134337.46">
            <text:p>134.337</text:p>
          </table:table-cell>
          <table:table-cell office:value-type="percentage" office:value="0.94675124771756">
            <text:p>95%</text:p>
          </table:table-cell>
          <table:table-cell table:number-columns-repeated="250"/>
        </table:table-row>
        <table:table-row table:style-name="ro4">
          <table:table-cell office:value-type="string">
            <text:p>D.5)</text:p>
          </table:table-cell>
          <table:table-cell office:value-type="string">
            <text:p>Debiti v/aziende sanitarie pubbliche</text:p>
          </table:table-cell>
          <table:table-cell office:value-type="float" office:value="10509122.97">
            <text:p>10.509.123</text:p>
          </table:table-cell>
          <table:table-cell office:value-type="float" office:value="8829871.54">
            <text:p>8.829.872</text:p>
          </table:table-cell>
          <table:table-cell office:value-type="float" office:value="1679251.43">
            <text:p>1.679.251</text:p>
          </table:table-cell>
          <table:table-cell office:value-type="percentage" office:value="0.190178466628066">
            <text:p>19%</text:p>
          </table:table-cell>
          <table:table-cell table:number-columns-repeated="250"/>
        </table:table-row>
        <table:table-row table:style-name="ro5">
          <table:table-cell office:value-type="string">
            <text:p>D.5.a)</text:p>
          </table:table-cell>
          <table:table-cell office:value-type="string">
            <text:p>Debiti v/aziende sanitarie pubbliche della Regione per spesa corrente e mobilità</text:p>
          </table:table-cell>
          <table:table-cell office:value-type="float" office:value="2706165.64">
            <text:p>2.706.166</text:p>
          </table:table-cell>
          <table:table-cell office:value-type="float" office:value="1446847.36">
            <text:p>1.446.847</text:p>
          </table:table-cell>
          <table:table-cell office:value-type="float" office:value="1259318.28">
            <text:p>1.259.318</text:p>
          </table:table-cell>
          <table:table-cell office:value-type="percentage" office:value="0.870387792669435">
            <text:p>87%</text:p>
          </table:table-cell>
          <table:table-cell table:number-columns-repeated="250"/>
        </table:table-row>
        <table:table-row table:style-name="ro5">
          <table:table-cell office:value-type="string">
            <text:p>D.5.b)</text:p>
          </table:table-cell>
          <table:table-cell office:value-type="string">
            <text:p>Debiti v/aziende sanitarie pubbliche della Regione per finanziamento sanitario aggiuntivo corrente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5">
          <table:table-cell office:value-type="string">
            <text:p>D.5.c)</text:p>
          </table:table-cell>
          <table:table-cell office:value-type="string">
            <text:p>Debiti v/aziende sanitarie pubbliche della Regione per finanziamento sanitario aggiuntivo corrente extra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5.d)</text:p>
          </table:table-cell>
          <table:table-cell office:value-type="string">
            <text:p>Debiti v/aziende sanitarie pubbliche della Regione per altre prestazioni</text:p>
          </table:table-cell>
          <table:table-cell office:value-type="float" office:value="7793722.29">
            <text:p>7.793.722</text:p>
          </table:table-cell>
          <table:table-cell office:value-type="float" office:value="7373789.14">
            <text:p>7.373.789</text:p>
          </table:table-cell>
          <table:table-cell office:value-type="float" office:value="419933.15">
            <text:p>419.933</text:p>
          </table:table-cell>
          <table:table-cell office:value-type="percentage" office:value="0.0569494383453444">
            <text:p>6%</text:p>
          </table:table-cell>
          <table:table-cell table:number-columns-repeated="250"/>
        </table:table-row>
        <table:table-row table:style-name="ro5">
          <table:table-cell office:value-type="string">
            <text:p>D.5.e)</text:p>
          </table:table-cell>
          <table:table-cell office:value-type="string">
            <text:p>Debiti v/aziende sanitarie pubbliche della Regione per versamenti a patrimonio net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5.f)</text:p>
          </table:table-cell>
          <table:table-cell office:value-type="string">
            <text:p>Debiti v/aziende sanitarie pubbliche fuori Regione</text:p>
          </table:table-cell>
          <table:table-cell table:number-columns-repeated="2" office:value-type="float" office:value="9235.04">
            <text:p>9.235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D.6)</text:p>
          </table:table-cell>
          <table:table-cell office:value-type="string">
            <text:p>Debiti v/società partecipate e/o enti dipendenti della Region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7)</text:p>
          </table:table-cell>
          <table:table-cell office:value-type="string">
            <text:p>Debiti v/fornitori</text:p>
          </table:table-cell>
          <table:table-cell office:value-type="float" office:value="129315925.16">
            <text:p>129.315.925</text:p>
          </table:table-cell>
          <table:table-cell office:value-type="float" office:value="124283813.26">
            <text:p>124.283.813</text:p>
          </table:table-cell>
          <table:table-cell office:value-type="float" office:value="5032111.89999999">
            <text:p>5.032.112</text:p>
          </table:table-cell>
          <table:table-cell office:value-type="percentage" office:value="0.0404888759686902">
            <text:p>4%</text:p>
          </table:table-cell>
          <table:table-cell table:number-columns-repeated="250"/>
        </table:table-row>
        <table:table-row table:style-name="ro4">
          <table:table-cell office:value-type="string">
            <text:p>D.8)</text:p>
          </table:table-cell>
          <table:table-cell office:value-type="string">
            <text:p>Debiti v/Istituto Tesoriere</text:p>
          </table:table-cell>
          <table:table-cell office:value-type="float" office:value="34779644.61">
            <text:p>34.779.645</text:p>
          </table:table-cell>
          <table:table-cell office:value-type="float" office:value="29124117.46">
            <text:p>29.124.117</text:p>
          </table:table-cell>
          <table:table-cell office:value-type="float" office:value="5655527.15">
            <text:p>5.655.527</text:p>
          </table:table-cell>
          <table:table-cell office:value-type="percentage" office:value="0.194187073917947">
            <text:p>19%</text:p>
          </table:table-cell>
          <table:table-cell table:number-columns-repeated="250"/>
        </table:table-row>
        <table:table-row table:style-name="ro4">
          <table:table-cell office:value-type="string">
            <text:p>D.9)</text:p>
          </table:table-cell>
          <table:table-cell office:value-type="string">
            <text:p>Debiti tributari</text:p>
          </table:table-cell>
          <table:table-cell office:value-type="float" office:value="7179700.6">
            <text:p>7.179.701</text:p>
          </table:table-cell>
          <table:table-cell office:value-type="float" office:value="6238903.52">
            <text:p>6.238.904</text:p>
          </table:table-cell>
          <table:table-cell office:value-type="float" office:value="940797.08">
            <text:p>940.797</text:p>
          </table:table-cell>
          <table:table-cell office:value-type="percentage" office:value="0.150795260254321">
            <text:p>15%</text:p>
          </table:table-cell>
          <table:table-cell table:number-columns-repeated="250"/>
        </table:table-row>
        <table:table-row table:style-name="ro4">
          <table:table-cell office:value-type="string">
            <text:p>D.10)</text:p>
          </table:table-cell>
          <table:table-cell office:value-type="string">
            <text:p>Debiti v/altri finanziator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11)</text:p>
          </table:table-cell>
          <table:table-cell office:value-type="string">
            <text:p>Debiti v/istituti previdenziali, assistenziali e sicurezza sociale</text:p>
          </table:table-cell>
          <table:table-cell office:value-type="float" office:value="1277981.57">
            <text:p>1.277.982</text:p>
          </table:table-cell>
          <table:table-cell office:value-type="float" office:value="1276708.8">
            <text:p>1.276.709</text:p>
          </table:table-cell>
          <table:table-cell office:value-type="float" office:value="1272.77000000002">
            <text:p>1.273</text:p>
          </table:table-cell>
          <table:table-cell office:value-type="percentage" office:value="0.000996914879884919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D.12)</text:p>
          </table:table-cell>
          <table:table-cell office:value-type="string">
            <text:p>Debiti v/altri</text:p>
          </table:table-cell>
          <table:table-cell office:value-type="float" office:value="5365031.31">
            <text:p>5.365.031</text:p>
          </table:table-cell>
          <table:table-cell office:value-type="float" office:value="5472283.81">
            <text:p>5.472.284</text:p>
          </table:table-cell>
          <table:table-cell office:value-type="float" office:value="-107252.5">
            <text:p>-107.253</text:p>
          </table:table-cell>
          <table:table-cell office:value-type="percentage" office:value="-0.0195992210425943">
            <text:p>-2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D)</text:p>
          </table:table-cell>
          <table:table-cell office:value-type="float" office:value="429960915.1">
            <text:p>429.960.915</text:p>
          </table:table-cell>
          <table:table-cell office:value-type="float" office:value="175367591.48">
            <text:p>175.367.591</text:p>
          </table:table-cell>
          <table:table-cell office:value-type="float" office:value="254593323.62">
            <text:p>254.593.324</text:p>
          </table:table-cell>
          <table:table-cell office:value-type="percentage" office:value="1.45176951722597">
            <text:p>145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E)</text:p>
          </table:table-cell>
          <table:table-cell table:style-name="ce4" office:value-type="string">
            <text:p>RATEI E RISCONTI PASSIVI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E.1)</text:p>
          </table:table-cell>
          <table:table-cell office:value-type="string">
            <text:p>Ratei passivi</text:p>
          </table:table-cell>
          <table:table-cell office:value-type="float" office:value="10654.88">
            <text:p>10.655</text:p>
          </table:table-cell>
          <table:table-cell office:value-type="float" office:value="10696.27">
            <text:p>10.696</text:p>
          </table:table-cell>
          <table:table-cell office:value-type="float" office:value="-41.3900000000012">
            <text:p>-41</text:p>
          </table:table-cell>
          <table:table-cell office:value-type="percentage" office:value="-0.00386957322505894">
            <text:p>-0%</text:p>
          </table:table-cell>
          <table:table-cell table:number-columns-repeated="250"/>
        </table:table-row>
        <table:table-row table:style-name="ro4">
          <table:table-cell office:value-type="string">
            <text:p>E.2)</text:p>
          </table:table-cell>
          <table:table-cell office:value-type="string">
            <text:p>Risconti passivi</text:p>
          </table:table-cell>
          <table:table-cell office:value-type="float" office:value="0">
            <text:p>0</text:p>
          </table:table-cell>
          <table:table-cell office:value-type="float" office:value="6890.8">
            <text:p>6.891</text:p>
          </table:table-cell>
          <table:table-cell office:value-type="float" office:value="-6890.8">
            <text:p>-6.891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E)</text:p>
          </table:table-cell>
          <table:table-cell office:value-type="float" office:value="10654.88">
            <text:p>10.655</text:p>
          </table:table-cell>
          <table:table-cell office:value-type="float" office:value="17587.07">
            <text:p>17.587</text:p>
          </table:table-cell>
          <table:table-cell office:value-type="float" office:value="-6932.19">
            <text:p>-6.932</text:p>
          </table:table-cell>
          <table:table-cell office:value-type="percentage" office:value="-0.394164007989961">
            <text:p>-39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passivo</text:p>
          </table:table-cell>
          <table:table-cell office:value-type="float" office:value="402977820.4">
            <text:p>402.977.820</text:p>
          </table:table-cell>
          <table:table-cell office:value-type="float" office:value="244002192.27">
            <text:p>244.002.192</text:p>
          </table:table-cell>
          <table:table-cell office:value-type="float" office:value="158975628.13">
            <text:p>158.975.628</text:p>
          </table:table-cell>
          <table:table-cell office:value-type="percentage" office:value="0.651533605706649">
            <text:p>65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F)</text:p>
          </table:table-cell>
          <table:table-cell table:style-name="ce4" office:value-type="string">
            <text:p>CONTI D'ORDIN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F.1)</text:p>
          </table:table-cell>
          <table:table-cell office:value-type="string">
            <text:p>Canoni di leasing ancora da pagare</text:p>
          </table:table-cell>
          <table:table-cell office:value-type="float" office:value="64364387.05">
            <text:p>64.364.387</text:p>
          </table:table-cell>
          <table:table-cell office:value-type="float" office:value="68125620.24">
            <text:p>68.125.620</text:p>
          </table:table-cell>
          <table:table-cell office:value-type="float" office:value="-3761233.19">
            <text:p>-3.761.233</text:p>
          </table:table-cell>
          <table:table-cell office:value-type="percentage" office:value="-0.0552102597635007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F.2)</text:p>
          </table:table-cell>
          <table:table-cell office:value-type="string">
            <text:p>Depositi cauzion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F.3)</text:p>
          </table:table-cell>
          <table:table-cell office:value-type="string">
            <text:p>Beni in comod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F.4)</text:p>
          </table:table-cell>
          <table:table-cell office:value-type="string">
            <text:p>Altri conti d'ordine</text:p>
          </table:table-cell>
          <table:table-cell table:number-columns-repeated="2" office:value-type="float" office:value="194021.67">
            <text:p>194.022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F)</text:p>
          </table:table-cell>
          <table:table-cell office:value-type="float" office:value="64558408.72">
            <text:p>64.558.409</text:p>
          </table:table-cell>
          <table:table-cell office:value-type="float" office:value="68319641.91">
            <text:p>68.319.642</text:p>
          </table:table-cell>
          <table:table-cell office:value-type="float" office:value="-3761233.19">
            <text:p>-3.761.233</text:p>
          </table:table-cell>
          <table:table-cell office:value-type="percentage" office:value="-0.0550534675658109">
            <text:p>-6%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P0" style:volatile="true">
      <number:number number:decimal-places="0" number:min-integer-digits="1" number:grouping="true"/>
      <number:text>%</number:text>
    </number:percentage-style>
    <number:percentage-style style:name="N127">
      <number:text>-</number:text>
      <number:number number:decimal-places="0" number:min-integer-digits="1" number:grouping="true"/>
      <number:text>%</number:text>
      <style:map style:condition="value()&gt;=0" style:apply-style-name="N127P0"/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1.5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Stato_20_Patrimoniale_20_118" style:display-name="PageStyle_Schema Stato Patrimoniale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17-03-21T12:50:14</meta:creation-date>
    <dc:creator>Alessia </dc:creator>
    <dc:date>2017-03-23T11:57:09.03</dc:date>
    <meta:generator>OpenOffice/4.1.3$Win32 OpenOffice.org_project/413m1$Build-9783</meta:generator>
    <meta:editing-duration>PT25S</meta:editing-duration>
    <meta:editing-cycles>1</meta:editing-cycles>
    <meta:document-statistic meta:table-count="2" meta:cell-count="1380" meta:object-count="0"/>
  </office:meta>
</office:document-meta>
</file>