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6.64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2.726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4.208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7.678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1.873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12.698cm"/>
    </style:style>
    <style:style style:name="co17" style:family="table-column">
      <style:table-column-properties fo:break-before="auto" style:column-width="1.93cm"/>
    </style:style>
    <style:style style:name="co18" style:family="table-column">
      <style:table-column-properties fo:break-before="auto" style:column-width="1.73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9cm" fo:break-before="auto" style:use-optimal-row-height="true"/>
    </style:style>
    <style:style style:name="ta1" style:family="table" style:master-page-name="PageStyle_5f_CE_20_NSIS">
      <style:table-properties table:display="true" style:writing-mode="lr-tb"/>
    </style:style>
    <style:style style:name="ta2" style:family="table" style:master-page-name="PageStyle_5f_SP_20_NSIS">
      <style:table-properties table:display="true" style:writing-mode="lr-tb"/>
    </style:style>
    <style:style style:name="ta3" style:family="table" style:master-page-name="PageStyle_5f_Schema_20_Stato_20_Patrimoniale_20_118">
      <style:table-properties table:display="true" style:writing-mode="lr-tb"/>
    </style:style>
    <style:style style:name="ta4" style:family="table" style:master-page-name="PageStyle_5f_CE_20_-_20_Per_20_nota_20_integrativa">
      <style:table-properties table:display="true" style:writing-mode="lr-tb"/>
    </style:style>
    <style:style style:name="ta5" style:family="table" style:master-page-name="PageStyle_5f_SP_20_-_20_Per_20_nota_20_integrativa">
      <style:table-properties table:display="true" style:writing-mode="lr-tb"/>
    </style:style>
    <style:style style:name="ta6" style:family="table" style:master-page-name="PageStyle_5f_Schema_20_Conto_20_Economico_20_118">
      <style:table-properties table:display="true" style:writing-mode="lr-tb" tableooo:tab-color="#ffff00"/>
    </style:style>
    <style:style style:name="ta7" style:family="table" style:master-page-name="PageStyle_5f_Costi_20_della_20_produzione">
      <style:table-properties table:display="true" style:writing-mode="lr-tb"/>
    </style:style>
    <style:style style:name="ta8" style:family="table" style:master-page-name="PageStyle_5f_Contributi_20_c.esercizio">
      <style:table-properties table:display="true" style:writing-mode="lr-tb"/>
    </style:style>
    <style:style style:name="ta9" style:family="table" style:master-page-name="PageStyle_5f_Ricavi_20_prestazioni_20_sanitari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E NSI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Conto Economico - CONSUNTIVO - Azienda: 120109</text:p>
          </table:table-cell>
          <table:covered-table-cell table:number-columns-repeated="3" table:style-name="Default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Data Competenza: 31-12-2017 <text:s text:c="7"/></text:p>
          </table:table-cell>
          <table:covered-table-cell table:number-columns-repeated="3" table:style-name="Default"/>
          <table:table-cell table:number-columns-repeated="252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VALORE</text:p>
          </table:table-cell>
          <table:table-cell table:number-columns-repeated="252"/>
        </table:table-row>
        <table:table-row table:style-name="ro4">
          <table:table-cell office:value-type="string">
            <text:p>AA0010</text:p>
          </table:table-cell>
          <table:table-cell office:value-type="string">
            <text:p>A.1</text:p>
          </table:table-cell>
          <table:table-cell office:value-type="string">
            <text:p>Contributi in c/esercizio</text:p>
          </table:table-cell>
          <table:table-cell office:value-type="float" office:value="560334">
            <text:p>560.334</text:p>
          </table:table-cell>
          <table:table-cell table:number-columns-repeated="252"/>
        </table:table-row>
        <table:table-row table:style-name="ro4">
          <table:table-cell office:value-type="string">
            <text:p>AA0020</text:p>
          </table:table-cell>
          <table:table-cell office:value-type="string">
            <text:p>A.1.A</text:p>
          </table:table-cell>
          <table:table-cell office:value-type="string">
            <text:p>Contributi da Regione o Prov. Aut. per quota F.S. regionale</text:p>
          </table:table-cell>
          <table:table-cell office:value-type="float" office:value="555969">
            <text:p>555.969</text:p>
          </table:table-cell>
          <table:table-cell table:number-columns-repeated="252"/>
        </table:table-row>
        <table:table-row table:style-name="ro4">
          <table:table-cell office:value-type="string">
            <text:p>AA0030</text:p>
          </table:table-cell>
          <table:table-cell office:value-type="string">
            <text:p>A.1.A.1</text:p>
          </table:table-cell>
          <table:table-cell office:value-type="string">
            <text:p>da Regione o Prov. Aut. per quota F.S. regionale indistinto</text:p>
          </table:table-cell>
          <table:table-cell office:value-type="float" office:value="543061">
            <text:p>543.061</text:p>
          </table:table-cell>
          <table:table-cell table:number-columns-repeated="252"/>
        </table:table-row>
        <table:table-row table:style-name="ro4">
          <table:table-cell office:value-type="string">
            <text:p>AA0040</text:p>
          </table:table-cell>
          <table:table-cell office:value-type="string">
            <text:p>A.1.A.2</text:p>
          </table:table-cell>
          <table:table-cell office:value-type="string">
            <text:p>da Regione o Prov. Aut. per quota F.S. regionale vincolato</text:p>
          </table:table-cell>
          <table:table-cell office:value-type="float" office:value="12908">
            <text:p>12.908</text:p>
          </table:table-cell>
          <table:table-cell table:number-columns-repeated="252"/>
        </table:table-row>
        <table:table-row table:style-name="ro4">
          <table:table-cell office:value-type="string">
            <text:p>AA0050</text:p>
          </table:table-cell>
          <table:table-cell office:value-type="string">
            <text:p>A.1.B</text:p>
          </table:table-cell>
          <table:table-cell office:value-type="string">
            <text:p>Contributi c/esercizio (extra fondo)</text:p>
          </table:table-cell>
          <table:table-cell office:value-type="float" office:value="4335">
            <text:p>4.335</text:p>
          </table:table-cell>
          <table:table-cell table:number-columns-repeated="252"/>
        </table:table-row>
        <table:table-row table:style-name="ro4">
          <table:table-cell office:value-type="string">
            <text:p>AA0060</text:p>
          </table:table-cell>
          <table:table-cell office:value-type="string">
            <text:p>A.1.B.1</text:p>
          </table:table-cell>
          <table:table-cell office:value-type="string">
            <text:p>da Regione o Prov. Aut. (extra fondo)</text:p>
          </table:table-cell>
          <table:table-cell office:value-type="float" office:value="4010">
            <text:p>4.010</text:p>
          </table:table-cell>
          <table:table-cell table:number-columns-repeated="252"/>
        </table:table-row>
        <table:table-row table:style-name="ro4">
          <table:table-cell office:value-type="string">
            <text:p>AA0070</text:p>
          </table:table-cell>
          <table:table-cell office:value-type="string">
            <text:p>A.1.B.1.1</text:p>
          </table:table-cell>
          <table:table-cell office:value-type="string">
            <text:p>Contributi da Regione o Prov. Aut. (extra fondo) vincolati</text:p>
          </table:table-cell>
          <table:table-cell office:value-type="float" office:value="223">
            <text:p>223</text:p>
          </table:table-cell>
          <table:table-cell table:number-columns-repeated="252"/>
        </table:table-row>
        <table:table-row table:style-name="ro5">
          <table:table-cell office:value-type="string">
            <text:p>AA0080</text:p>
          </table:table-cell>
          <table:table-cell office:value-type="string">
            <text:p>A.1.B.1.2</text:p>
          </table:table-cell>
          <table:table-cell office:value-type="string">
            <text:p>Contributi da Regione o Prov. Aut. (extra fondo) - Risorse aggiuntive da bilancio regionale a titolo di copertura LE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5">
          <table:table-cell office:value-type="string">
            <text:p>AA0090</text:p>
          </table:table-cell>
          <table:table-cell office:value-type="string">
            <text:p>A.1.B.1.3</text:p>
          </table:table-cell>
          <table:table-cell office:value-type="string">
            <text:p>Contributi da Regione o Prov. Aut. (extra fondo) - Risorse aggiuntive da bilancio regionale a titolo di copertura extra LE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100</text:p>
          </table:table-cell>
          <table:table-cell office:value-type="string">
            <text:p>A.1.B.1.4</text:p>
          </table:table-cell>
          <table:table-cell office:value-type="string">
            <text:p>Contributi da Regione o Prov. Aut. (extra fondo) - Altro</text:p>
          </table:table-cell>
          <table:table-cell office:value-type="float" office:value="3787">
            <text:p>3.787</text:p>
          </table:table-cell>
          <table:table-cell table:number-columns-repeated="252"/>
        </table:table-row>
        <table:table-row table:style-name="ro4">
          <table:table-cell office:value-type="string">
            <text:p>AA0110</text:p>
          </table:table-cell>
          <table:table-cell office:value-type="string">
            <text:p>A.1.B.2</text:p>
          </table:table-cell>
          <table:table-cell office:value-type="string">
            <text:p>Contributi da Aziende sanitarie pubbliche della Regione o Prov. Aut. (extra fondo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120</text:p>
          </table:table-cell>
          <table:table-cell office:value-type="string">
            <text:p>A.1.B.2.1</text:p>
          </table:table-cell>
          <table:table-cell office:value-type="string">
            <text:p>Contributi da Aziende sanitarie pubbliche della Regione o Prov. Aut. (extra fondo) vincol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130</text:p>
          </table:table-cell>
          <table:table-cell office:value-type="string">
            <text:p>A.1.B.2.2</text:p>
          </table:table-cell>
          <table:table-cell office:value-type="string">
            <text:p>Contributi da Aziende sanitarie pubbliche della Regione o Prov. Aut. (extra fondo)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140</text:p>
          </table:table-cell>
          <table:table-cell office:value-type="string">
            <text:p>A.1.B.3</text:p>
          </table:table-cell>
          <table:table-cell office:value-type="string">
            <text:p>Contributi da altri soggetti pubblici (extra fondo)</text:p>
          </table:table-cell>
          <table:table-cell office:value-type="float" office:value="325">
            <text:p>325</text:p>
          </table:table-cell>
          <table:table-cell table:number-columns-repeated="252"/>
        </table:table-row>
        <table:table-row table:style-name="ro4">
          <table:table-cell office:value-type="string">
            <text:p>AA0150</text:p>
          </table:table-cell>
          <table:table-cell office:value-type="string">
            <text:p>A.1.B.3.1</text:p>
          </table:table-cell>
          <table:table-cell office:value-type="string">
            <text:p>Contributi da altri soggetti pubblici (extra fondo) vincolati</text:p>
          </table:table-cell>
          <table:table-cell office:value-type="float" office:value="325">
            <text:p>325</text:p>
          </table:table-cell>
          <table:table-cell table:number-columns-repeated="252"/>
        </table:table-row>
        <table:table-row table:style-name="ro4">
          <table:table-cell office:value-type="string">
            <text:p>AA0160</text:p>
          </table:table-cell>
          <table:table-cell office:value-type="string">
            <text:p>A.1.B.3.2</text:p>
          </table:table-cell>
          <table:table-cell office:value-type="string">
            <text:p>Contributi da altri soggetti pubblici (extra fondo) L. 210/92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170</text:p>
          </table:table-cell>
          <table:table-cell office:value-type="string">
            <text:p>A.1.B.3.3</text:p>
          </table:table-cell>
          <table:table-cell office:value-type="string">
            <text:p>Contributi da altri soggetti pubblici (extra fondo)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180</text:p>
          </table:table-cell>
          <table:table-cell office:value-type="string">
            <text:p>A.1.C</text:p>
          </table:table-cell>
          <table:table-cell office:value-type="string">
            <text:p>Contributi c/esercizio per ricerca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4">
          <table:table-cell office:value-type="string">
            <text:p>AA0190</text:p>
          </table:table-cell>
          <table:table-cell office:value-type="string">
            <text:p>A.1.C.1</text:p>
          </table:table-cell>
          <table:table-cell office:value-type="string">
            <text:p>Contributi da Ministero della Salute per ricerca corren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200</text:p>
          </table:table-cell>
          <table:table-cell office:value-type="string">
            <text:p>A.1.C.2</text:p>
          </table:table-cell>
          <table:table-cell office:value-type="string">
            <text:p>Contributi da Ministero della Salute per ricerca finalizzat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210</text:p>
          </table:table-cell>
          <table:table-cell office:value-type="string">
            <text:p>A.1.C.3</text:p>
          </table:table-cell>
          <table:table-cell office:value-type="string">
            <text:p>Contributi da Regione ed altri soggetti pubblici per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220</text:p>
          </table:table-cell>
          <table:table-cell office:value-type="string">
            <text:p>A.1.C.4</text:p>
          </table:table-cell>
          <table:table-cell office:value-type="string">
            <text:p>Contributi da privati per ricerca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4">
          <table:table-cell office:value-type="string">
            <text:p>AA0230</text:p>
          </table:table-cell>
          <table:table-cell office:value-type="string">
            <text:p>A.1.D</text:p>
          </table:table-cell>
          <table:table-cell office:value-type="string">
            <text:p>Contributi c/esercizio da priv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240</text:p>
          </table:table-cell>
          <table:table-cell office:value-type="string">
            <text:p>A.2</text:p>
          </table:table-cell>
          <table:table-cell office:value-type="string">
            <text:p>Rettifica contributi c/esercizio per destinazione ad investimenti</text:p>
          </table:table-cell>
          <table:table-cell office:value-type="float" office:value="-1376">
            <text:p>-1.376</text:p>
          </table:table-cell>
          <table:table-cell table:number-columns-repeated="252"/>
        </table:table-row>
        <table:table-row table:style-name="ro5">
          <table:table-cell office:value-type="string">
            <text:p>AA0250</text:p>
          </table:table-cell>
          <table:table-cell office:value-type="string">
            <text:p>A.2.A</text:p>
          </table:table-cell>
          <table:table-cell office:value-type="string">
            <text:p>Rettifica contributi in c/esercizio per destinazione ad investimenti - da Regione o Prov. Aut. per quota F.S. regionale</text:p>
          </table:table-cell>
          <table:table-cell office:value-type="float" office:value="-1376">
            <text:p>-1.376</text:p>
          </table:table-cell>
          <table:table-cell table:number-columns-repeated="252"/>
        </table:table-row>
        <table:table-row table:style-name="ro4">
          <table:table-cell office:value-type="string">
            <text:p>AA0260</text:p>
          </table:table-cell>
          <table:table-cell office:value-type="string">
            <text:p>A.2.B</text:p>
          </table:table-cell>
          <table:table-cell office:value-type="string">
            <text:p>Rettifica contributi in c/esercizio per destinazione ad investimenti - altri contribu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270</text:p>
          </table:table-cell>
          <table:table-cell office:value-type="string">
            <text:p>A.3</text:p>
          </table:table-cell>
          <table:table-cell office:value-type="string">
            <text:p>Utilizzo fondi per quote inutilizzate contributi vincolati di esercizi precedenti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5">
          <table:table-cell office:value-type="string">
            <text:p>AA0280</text:p>
          </table:table-cell>
          <table:table-cell office:value-type="string">
            <text:p>A.3.A</text:p>
          </table:table-cell>
          <table:table-cell office:value-type="string">
            <text:p>Utilizzo fondi per quote inutilizzate contributi di esercizi precedenti da Regione o Prov. Aut. per quota F.S. regionale vincolato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5">
          <table:table-cell office:value-type="string">
            <text:p>AA0290</text:p>
          </table:table-cell>
          <table:table-cell office:value-type="string">
            <text:p>A.3.B</text:p>
          </table:table-cell>
          <table:table-cell office:value-type="string">
            <text:p>Utilizzo fondi per quote inutilizzate contributi di esercizi precedenti da soggetti pubblici (extra fondo) vincol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300</text:p>
          </table:table-cell>
          <table:table-cell office:value-type="string">
            <text:p>A.3.C</text:p>
          </table:table-cell>
          <table:table-cell office:value-type="string">
            <text:p>Utilizzo fondi per quote inutilizzate contributi di esercizi precedenti per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310</text:p>
          </table:table-cell>
          <table:table-cell office:value-type="string">
            <text:p>A.3.D</text:p>
          </table:table-cell>
          <table:table-cell office:value-type="string">
            <text:p>Utilizzo fondi per quote inutilizzate contributi vincolati di esercizi precedenti da priv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320</text:p>
          </table:table-cell>
          <table:table-cell office:value-type="string">
            <text:p>A.4</text:p>
          </table:table-cell>
          <table:table-cell office:value-type="string">
            <text:p>Ricavi per prestazioni sanitarie e sociosanitarie a rilevanza sanitaria</text:p>
          </table:table-cell>
          <table:table-cell office:value-type="float" office:value="37245">
            <text:p>37.245</text:p>
          </table:table-cell>
          <table:table-cell table:number-columns-repeated="252"/>
        </table:table-row>
        <table:table-row table:style-name="ro4">
          <table:table-cell office:value-type="string">
            <text:p>AA0330</text:p>
          </table:table-cell>
          <table:table-cell office:value-type="string">
            <text:p>A.4.A</text:p>
          </table:table-cell>
          <table:table-cell office:value-type="string">
            <text:p>Ricavi per prestazioni sanitarie e sociosanitarie a rilevanza sanitaria erogate a soggetti pubblici</text:p>
          </table:table-cell>
          <table:table-cell office:value-type="float" office:value="29402">
            <text:p>29.402</text:p>
          </table:table-cell>
          <table:table-cell table:number-columns-repeated="252"/>
        </table:table-row>
        <table:table-row table:style-name="ro5">
          <table:table-cell office:value-type="string">
            <text:p>AA0340</text:p>
          </table:table-cell>
          <table:table-cell office:value-type="string">
            <text:p>A.4.A.1</text:p>
          </table:table-cell>
          <table:table-cell office:value-type="string">
            <text:p>Ricavi per prestaz. sanitarie e sociosanitarie a rilevanza sanitaria erogate ad Aziende sanitarie pubbliche della Regione</text:p>
          </table:table-cell>
          <table:table-cell office:value-type="float" office:value="24767">
            <text:p>24.767</text:p>
          </table:table-cell>
          <table:table-cell table:number-columns-repeated="252"/>
        </table:table-row>
        <table:table-row table:style-name="ro4">
          <table:table-cell office:value-type="string">
            <text:p>AA0350</text:p>
          </table:table-cell>
          <table:table-cell office:value-type="string">
            <text:p>A.4.A.1.1</text:p>
          </table:table-cell>
          <table:table-cell office:value-type="string">
            <text:p>Prestazioni di ricovero</text:p>
          </table:table-cell>
          <table:table-cell office:value-type="float" office:value="9801">
            <text:p>9.801</text:p>
          </table:table-cell>
          <table:table-cell table:number-columns-repeated="252"/>
        </table:table-row>
        <table:table-row table:style-name="ro4">
          <table:table-cell office:value-type="string">
            <text:p>AA0360</text:p>
          </table:table-cell>
          <table:table-cell office:value-type="string">
            <text:p>A.4.A.1.2</text:p>
          </table:table-cell>
          <table:table-cell office:value-type="string">
            <text:p>Prestazioni di specialistica ambulatoriale</text:p>
          </table:table-cell>
          <table:table-cell office:value-type="float" office:value="2834">
            <text:p>2.834</text:p>
          </table:table-cell>
          <table:table-cell table:number-columns-repeated="252"/>
        </table:table-row>
        <table:table-row table:style-name="ro4">
          <table:table-cell office:value-type="string">
            <text:p>AA0370</text:p>
          </table:table-cell>
          <table:table-cell office:value-type="string">
            <text:p>A.4.A.1.3</text:p>
          </table:table-cell>
          <table:table-cell office:value-type="string">
            <text:p>Prestazioni di psichiatria residenziale e semiresidenziale</text:p>
          </table:table-cell>
          <table:table-cell office:value-type="float" office:value="1039">
            <text:p>1.039</text:p>
          </table:table-cell>
          <table:table-cell table:number-columns-repeated="252"/>
        </table:table-row>
        <table:table-row table:style-name="ro4">
          <table:table-cell office:value-type="string">
            <text:p>AA0380</text:p>
          </table:table-cell>
          <table:table-cell office:value-type="string">
            <text:p>A.4.A.1.4</text:p>
          </table:table-cell>
          <table:table-cell office:value-type="string">
            <text:p>Prestazioni di File F</text:p>
          </table:table-cell>
          <table:table-cell office:value-type="float" office:value="1731">
            <text:p>1.731</text:p>
          </table:table-cell>
          <table:table-cell table:number-columns-repeated="252"/>
        </table:table-row>
        <table:table-row table:style-name="ro4">
          <table:table-cell office:value-type="string">
            <text:p>AA0390</text:p>
          </table:table-cell>
          <table:table-cell office:value-type="string">
            <text:p>A.4.A.1.5</text:p>
          </table:table-cell>
          <table:table-cell office:value-type="string">
            <text:p>Prestazioni servizi MMG, PLS, Contin. assistenzi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400</text:p>
          </table:table-cell>
          <table:table-cell office:value-type="string">
            <text:p>A.4.A.1.6</text:p>
          </table:table-cell>
          <table:table-cell office:value-type="string">
            <text:p>Prestazioni servizi farmaceutica convenzionat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410</text:p>
          </table:table-cell>
          <table:table-cell office:value-type="string">
            <text:p>A.4.A.1.7</text:p>
          </table:table-cell>
          <table:table-cell office:value-type="string">
            <text:p>Prestazioni termali</text:p>
          </table:table-cell>
          <table:table-cell office:value-type="float" office:value="253">
            <text:p>253</text:p>
          </table:table-cell>
          <table:table-cell table:number-columns-repeated="252"/>
        </table:table-row>
        <table:table-row table:style-name="ro4">
          <table:table-cell office:value-type="string">
            <text:p>AA0420</text:p>
          </table:table-cell>
          <table:table-cell office:value-type="string">
            <text:p>A.4.A.1.8</text:p>
          </table:table-cell>
          <table:table-cell office:value-type="string">
            <text:p>Prestazioni trasporto ambulanze ed elisoccors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430</text:p>
          </table:table-cell>
          <table:table-cell office:value-type="string">
            <text:p>A.4.A.1.9</text:p>
          </table:table-cell>
          <table:table-cell office:value-type="string">
            <text:p>Altre prestazioni sanitarie e socio-sanitarie a rilevanza sanitaria</text:p>
          </table:table-cell>
          <table:table-cell office:value-type="float" office:value="9109">
            <text:p>9.109</text:p>
          </table:table-cell>
          <table:table-cell table:number-columns-repeated="252"/>
        </table:table-row>
        <table:table-row table:style-name="ro4">
          <table:table-cell office:value-type="string">
            <text:p>AA0440</text:p>
          </table:table-cell>
          <table:table-cell office:value-type="string">
            <text:p>A.4.A.2</text:p>
          </table:table-cell>
          <table:table-cell office:value-type="string">
            <text:p>Ricavi per prestaz. sanitarie e sociosanitarie a rilevanza sanitaria erogate ad altri soggetti pubblici</text:p>
          </table:table-cell>
          <table:table-cell office:value-type="float" office:value="94">
            <text:p>94</text:p>
          </table:table-cell>
          <table:table-cell table:number-columns-repeated="252"/>
        </table:table-row>
        <table:table-row table:style-name="ro5">
          <table:table-cell office:value-type="string">
            <text:p>AA0450</text:p>
          </table:table-cell>
          <table:table-cell office:value-type="string">
            <text:p>A.4.A.3</text:p>
          </table:table-cell>
          <table:table-cell office:value-type="string">
            <text:p>Ricavi per prestaz. sanitarie e sociosanitarie a rilevanza sanitaria erogate a soggetti pubblici Extraregione</text:p>
          </table:table-cell>
          <table:table-cell office:value-type="float" office:value="4541">
            <text:p>4.541</text:p>
          </table:table-cell>
          <table:table-cell table:number-columns-repeated="252"/>
        </table:table-row>
        <table:table-row table:style-name="ro4">
          <table:table-cell office:value-type="string">
            <text:p>AA0460</text:p>
          </table:table-cell>
          <table:table-cell office:value-type="string">
            <text:p>A.4.A.3.1</text:p>
          </table:table-cell>
          <table:table-cell office:value-type="string">
            <text:p>Prestazioni di ricovero</text:p>
          </table:table-cell>
          <table:table-cell office:value-type="float" office:value="2184">
            <text:p>2.184</text:p>
          </table:table-cell>
          <table:table-cell table:number-columns-repeated="252"/>
        </table:table-row>
        <table:table-row table:style-name="ro4">
          <table:table-cell office:value-type="string">
            <text:p>AA0470</text:p>
          </table:table-cell>
          <table:table-cell office:value-type="string">
            <text:p>A.4.A.3.2</text:p>
          </table:table-cell>
          <table:table-cell office:value-type="string">
            <text:p>Prestazioni ambulatoriali</text:p>
          </table:table-cell>
          <table:table-cell office:value-type="float" office:value="1161">
            <text:p>1.161</text:p>
          </table:table-cell>
          <table:table-cell table:number-columns-repeated="252"/>
        </table:table-row>
        <table:table-row table:style-name="ro4">
          <table:table-cell office:value-type="string">
            <text:p>AA0480</text:p>
          </table:table-cell>
          <table:table-cell office:value-type="string">
            <text:p>A.4.A.3.3</text:p>
          </table:table-cell>
          <table:table-cell office:value-type="string">
            <text:p>Prestazioni di psichiatria non soggetta a compensazione (resid. e semiresid.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490</text:p>
          </table:table-cell>
          <table:table-cell office:value-type="string">
            <text:p>A.4.A.3.4</text:p>
          </table:table-cell>
          <table:table-cell office:value-type="string">
            <text:p>Prestazioni di File F</text:p>
          </table:table-cell>
          <table:table-cell office:value-type="float" office:value="409">
            <text:p>409</text:p>
          </table:table-cell>
          <table:table-cell table:number-columns-repeated="252"/>
        </table:table-row>
        <table:table-row table:style-name="ro4">
          <table:table-cell office:value-type="string">
            <text:p>AA0500</text:p>
          </table:table-cell>
          <table:table-cell office:value-type="string">
            <text:p>A.4.A.3.5</text:p>
          </table:table-cell>
          <table:table-cell office:value-type="string">
            <text:p>Prestazioni servizi MMG, PLS, Contin. assistenziale Extraregione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4">
          <table:table-cell office:value-type="string">
            <text:p>AA0510</text:p>
          </table:table-cell>
          <table:table-cell office:value-type="string">
            <text:p>A.4.A.3.6</text:p>
          </table:table-cell>
          <table:table-cell office:value-type="string">
            <text:p>Prestazioni servizi farmaceutica convenzionata Extraregione</text:p>
          </table:table-cell>
          <table:table-cell office:value-type="float" office:value="349">
            <text:p>349</text:p>
          </table:table-cell>
          <table:table-cell table:number-columns-repeated="252"/>
        </table:table-row>
        <table:table-row table:style-name="ro4">
          <table:table-cell office:value-type="string">
            <text:p>AA0520</text:p>
          </table:table-cell>
          <table:table-cell office:value-type="string">
            <text:p>A.4.A.3.7</text:p>
          </table:table-cell>
          <table:table-cell office:value-type="string">
            <text:p>Prestazioni termali Extraregione</text:p>
          </table:table-cell>
          <table:table-cell office:value-type="float" office:value="359">
            <text:p>359</text:p>
          </table:table-cell>
          <table:table-cell table:number-columns-repeated="252"/>
        </table:table-row>
        <table:table-row table:style-name="ro4">
          <table:table-cell office:value-type="string">
            <text:p>AA0530</text:p>
          </table:table-cell>
          <table:table-cell office:value-type="string">
            <text:p>A.4.A.3.8</text:p>
          </table:table-cell>
          <table:table-cell office:value-type="string">
            <text:p>Prestazioni trasporto ambulanze ed elisoccorso Extra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540</text:p>
          </table:table-cell>
          <table:table-cell office:value-type="string">
            <text:p>A.4.A.3.9</text:p>
          </table:table-cell>
          <table:table-cell office:value-type="string">
            <text:p>Altre prestazioni sanitarie e sociosanitarie a rilevanza sanitaria Extra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550</text:p>
          </table:table-cell>
          <table:table-cell office:value-type="string">
            <text:p>A.4.A.3.10</text:p>
          </table:table-cell>
          <table:table-cell office:value-type="string">
            <text:p>Ricavi per cessione di emocomponenti e cellule staminali Extra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560</text:p>
          </table:table-cell>
          <table:table-cell office:value-type="string">
            <text:p>A.4.A.3.11</text:p>
          </table:table-cell>
          <table:table-cell office:value-type="string">
            <text:p>Ricavi per differenziale tariffe TUC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5">
          <table:table-cell office:value-type="string">
            <text:p>AA0570</text:p>
          </table:table-cell>
          <table:table-cell office:value-type="string">
            <text:p>A.4.A.3.12</text:p>
          </table:table-cell>
          <table:table-cell office:value-type="string">
            <text:p>Altre prestazioni sanitarie e sociosanitarie a rilevanza sanitaria non soggette a compensazione Extraregione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4">
          <table:table-cell office:value-type="string">
            <text:p>AA0580</text:p>
          </table:table-cell>
          <table:table-cell office:value-type="string">
            <text:p>A.4.A.3.12.A</text:p>
          </table:table-cell>
          <table:table-cell office:value-type="string">
            <text:p>Prestazioni di assistenza riabilitativa non soggette a compensazione Extra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5">
          <table:table-cell office:value-type="string">
            <text:p>AA0590</text:p>
          </table:table-cell>
          <table:table-cell office:value-type="string">
            <text:p>A.4.A.3.12.B</text:p>
          </table:table-cell>
          <table:table-cell office:value-type="string">
            <text:p>Altre prestazioni sanitarie e socio-sanitarie a rilevanza sanitaria non soggette a compensazione Extraregione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4">
          <table:table-cell office:value-type="string">
            <text:p>AA0600</text:p>
          </table:table-cell>
          <table:table-cell office:value-type="string">
            <text:p>A.4.A.3.13</text:p>
          </table:table-cell>
          <table:table-cell office:value-type="string">
            <text:p>Altre prestazioni sanitarie a rilevanza sanitaria - Mobilita` attiva Internaz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5">
          <table:table-cell office:value-type="string">
            <text:p>AA0610</text:p>
          </table:table-cell>
          <table:table-cell office:value-type="string">
            <text:p>A.4.B</text:p>
          </table:table-cell>
          <table:table-cell office:value-type="string">
            <text:p>Ricavi per prestazioni sanitarie e sociosanitarie a rilevanza sanitaria erogate da privati v/residenti Extraregione in compensazione (mobilita` attiva)</text:p>
          </table:table-cell>
          <table:table-cell office:value-type="float" office:value="485">
            <text:p>485</text:p>
          </table:table-cell>
          <table:table-cell table:number-columns-repeated="252"/>
        </table:table-row>
        <table:table-row table:style-name="ro4">
          <table:table-cell office:value-type="string">
            <text:p>AA0620</text:p>
          </table:table-cell>
          <table:table-cell office:value-type="string">
            <text:p>A.4.B.1</text:p>
          </table:table-cell>
          <table:table-cell office:value-type="string">
            <text:p>Prestazioni di ricovero da priv. Extraregione in compensazione (mobilita` attiva)</text:p>
          </table:table-cell>
          <table:table-cell office:value-type="float" office:value="411">
            <text:p>411</text:p>
          </table:table-cell>
          <table:table-cell table:number-columns-repeated="252"/>
        </table:table-row>
        <table:table-row table:style-name="ro4">
          <table:table-cell office:value-type="string">
            <text:p>AA0630</text:p>
          </table:table-cell>
          <table:table-cell office:value-type="string">
            <text:p>A.4.B.2</text:p>
          </table:table-cell>
          <table:table-cell office:value-type="string">
            <text:p>Prestazioni ambulatoriali da priv. Extraregione in compensazione (mobilita` attiva)</text:p>
          </table:table-cell>
          <table:table-cell office:value-type="float" office:value="74">
            <text:p>74</text:p>
          </table:table-cell>
          <table:table-cell table:number-columns-repeated="252"/>
        </table:table-row>
        <table:table-row table:style-name="ro4">
          <table:table-cell office:value-type="string">
            <text:p>AA0640</text:p>
          </table:table-cell>
          <table:table-cell office:value-type="string">
            <text:p>A.4.B.3</text:p>
          </table:table-cell>
          <table:table-cell office:value-type="string">
            <text:p>Prestazioni di File F da priv. Extraregione in compensazione (mobilita` attiva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5">
          <table:table-cell office:value-type="string">
            <text:p>AA0650</text:p>
          </table:table-cell>
          <table:table-cell office:value-type="string">
            <text:p>A.4.B.4</text:p>
          </table:table-cell>
          <table:table-cell office:value-type="string">
            <text:p>Altre prestazioni sanitarie e sociosanitarie a rilevanza sanitaria erogate da privati v/residenti Extraregione in compensazione (mobilita` attiva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660</text:p>
          </table:table-cell>
          <table:table-cell office:value-type="string">
            <text:p>A.4.C</text:p>
          </table:table-cell>
          <table:table-cell office:value-type="string">
            <text:p>Ricavi per prestazioni sanitarie e sociosanitarie a rilevanza sanitaria erogate a privati</text:p>
          </table:table-cell>
          <table:table-cell office:value-type="float" office:value="2606">
            <text:p>2.606</text:p>
          </table:table-cell>
          <table:table-cell table:number-columns-repeated="252"/>
        </table:table-row>
        <table:table-row table:style-name="ro4">
          <table:table-cell office:value-type="string">
            <text:p>AA0670</text:p>
          </table:table-cell>
          <table:table-cell office:value-type="string">
            <text:p>A.4.D</text:p>
          </table:table-cell>
          <table:table-cell office:value-type="string">
            <text:p>Ricavi per prestazioni sanitarie erogate in regime di intramoenia</text:p>
          </table:table-cell>
          <table:table-cell office:value-type="float" office:value="4752">
            <text:p>4.752</text:p>
          </table:table-cell>
          <table:table-cell table:number-columns-repeated="252"/>
        </table:table-row>
        <table:table-row table:style-name="ro4">
          <table:table-cell office:value-type="string">
            <text:p>AA0680</text:p>
          </table:table-cell>
          <table:table-cell office:value-type="string">
            <text:p>A.4.D.1</text:p>
          </table:table-cell>
          <table:table-cell office:value-type="string">
            <text:p>Ricavi per prestazioni sanitarie intramoenia - Area ospedaliera</text:p>
          </table:table-cell>
          <table:table-cell office:value-type="float" office:value="2835">
            <text:p>2.835</text:p>
          </table:table-cell>
          <table:table-cell table:number-columns-repeated="252"/>
        </table:table-row>
        <table:table-row table:style-name="ro4">
          <table:table-cell office:value-type="string">
            <text:p>AA0690</text:p>
          </table:table-cell>
          <table:table-cell office:value-type="string">
            <text:p>A.4.D.2</text:p>
          </table:table-cell>
          <table:table-cell office:value-type="string">
            <text:p>Ricavi per prestazioni sanitarie intramoenia - Area specialisti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700</text:p>
          </table:table-cell>
          <table:table-cell office:value-type="string">
            <text:p>A.4.D.3</text:p>
          </table:table-cell>
          <table:table-cell office:value-type="string">
            <text:p>Ricavi per prestazioni sanitarie intramoenia - Area sanita` pubbli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710</text:p>
          </table:table-cell>
          <table:table-cell office:value-type="string">
            <text:p>A.4.D.4</text:p>
          </table:table-cell>
          <table:table-cell office:value-type="string">
            <text:p>Ricavi per prestazioni sanitarie intramoenia - Consulenze (ex art. 55 c.1 lett. c), d) ed ex art. 57-58)</text:p>
          </table:table-cell>
          <table:table-cell office:value-type="float" office:value="425">
            <text:p>425</text:p>
          </table:table-cell>
          <table:table-cell table:number-columns-repeated="252"/>
        </table:table-row>
        <table:table-row table:style-name="ro5">
          <table:table-cell office:value-type="string">
            <text:p>AA0720</text:p>
          </table:table-cell>
          <table:table-cell office:value-type="string">
            <text:p>A.4.D.5</text:p>
          </table:table-cell>
          <table:table-cell office:value-type="string">
            <text:p>Ricavi per prestazioni sanitarie intramoenia - Consulenze (ex art. 55 c.1 lett. c), d) ed ex art. 57-58) (Aziende sanitarie pubbliche della Regione)</text:p>
          </table:table-cell>
          <table:table-cell office:value-type="float" office:value="1492">
            <text:p>1.492</text:p>
          </table:table-cell>
          <table:table-cell table:number-columns-repeated="252"/>
        </table:table-row>
        <table:table-row table:style-name="ro4">
          <table:table-cell office:value-type="string">
            <text:p>AA0730</text:p>
          </table:table-cell>
          <table:table-cell office:value-type="string">
            <text:p>A.4.D.6</text:p>
          </table:table-cell>
          <table:table-cell office:value-type="string">
            <text:p>Ricavi per prestazioni sanitarie intramoenia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740</text:p>
          </table:table-cell>
          <table:table-cell office:value-type="string">
            <text:p>A.4.D.7</text:p>
          </table:table-cell>
          <table:table-cell office:value-type="string">
            <text:p>Ricavi per prestazioni sanitarie intramoenia - Altro (Aziende sanitarie pubbliche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750</text:p>
          </table:table-cell>
          <table:table-cell office:value-type="string">
            <text:p>A.5</text:p>
          </table:table-cell>
          <table:table-cell office:value-type="string">
            <text:p>Concorsi, recuperi e rimborsi</text:p>
          </table:table-cell>
          <table:table-cell office:value-type="float" office:value="4571">
            <text:p>4.571</text:p>
          </table:table-cell>
          <table:table-cell table:number-columns-repeated="252"/>
        </table:table-row>
        <table:table-row table:style-name="ro4">
          <table:table-cell office:value-type="string">
            <text:p>AA0760</text:p>
          </table:table-cell>
          <table:table-cell office:value-type="string">
            <text:p>A.5.A</text:p>
          </table:table-cell>
          <table:table-cell office:value-type="string">
            <text:p>Rimborsi assicurativ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770</text:p>
          </table:table-cell>
          <table:table-cell office:value-type="string">
            <text:p>A.5.B</text:p>
          </table:table-cell>
          <table:table-cell office:value-type="string">
            <text:p>Concorsi, recuperi e rimborsi da Regione</text:p>
          </table:table-cell>
          <table:table-cell office:value-type="float" office:value="62">
            <text:p>62</text:p>
          </table:table-cell>
          <table:table-cell table:number-columns-repeated="252"/>
        </table:table-row>
        <table:table-row table:style-name="ro4">
          <table:table-cell office:value-type="string">
            <text:p>AA0780</text:p>
          </table:table-cell>
          <table:table-cell office:value-type="string">
            <text:p>A.5.B.1</text:p>
          </table:table-cell>
          <table:table-cell office:value-type="string">
            <text:p>Rimborso degli oneri stipendiali del personale dell'azienda in posizione di comando presso la Regione</text:p>
          </table:table-cell>
          <table:table-cell office:value-type="float" office:value="62">
            <text:p>62</text:p>
          </table:table-cell>
          <table:table-cell table:number-columns-repeated="252"/>
        </table:table-row>
        <table:table-row table:style-name="ro4">
          <table:table-cell office:value-type="string">
            <text:p>AA0790</text:p>
          </table:table-cell>
          <table:table-cell office:value-type="string">
            <text:p>A.5.B.2</text:p>
          </table:table-cell>
          <table:table-cell office:value-type="string">
            <text:p>Altri concorsi, recuperi e rimborsi da part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800</text:p>
          </table:table-cell>
          <table:table-cell office:value-type="string">
            <text:p>A.5.C</text:p>
          </table:table-cell>
          <table:table-cell office:value-type="string">
            <text:p>Concorsi, recuperi e rimborsi da Aziende sanitarie pubbliche della Regione</text:p>
          </table:table-cell>
          <table:table-cell office:value-type="float" office:value="390">
            <text:p>390</text:p>
          </table:table-cell>
          <table:table-cell table:number-columns-repeated="252"/>
        </table:table-row>
        <table:table-row table:style-name="ro5">
          <table:table-cell office:value-type="string">
            <text:p>AA0810</text:p>
          </table:table-cell>
          <table:table-cell office:value-type="string">
            <text:p>A.5.C.1</text:p>
          </table:table-cell>
          <table:table-cell office:value-type="string">
            <text:p>Rimborso degli oneri stipendiali del personale dipendente dell'azienda in posizione di comando presso Aziende sanitarie pubbliche della Regione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4">
          <table:table-cell office:value-type="string">
            <text:p>AA0820</text:p>
          </table:table-cell>
          <table:table-cell office:value-type="string">
            <text:p>A.5.C.2</text:p>
          </table:table-cell>
          <table:table-cell office:value-type="string">
            <text:p>Rimborsi per acquisto beni da parte di 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830</text:p>
          </table:table-cell>
          <table:table-cell office:value-type="string">
            <text:p>A.5.C.3</text:p>
          </table:table-cell>
          <table:table-cell office:value-type="string">
            <text:p>Altri concorsi, recuperi e rimborsi da parte di Aziende sanitarie pubbliche della Regione</text:p>
          </table:table-cell>
          <table:table-cell office:value-type="float" office:value="304">
            <text:p>304</text:p>
          </table:table-cell>
          <table:table-cell table:number-columns-repeated="252"/>
        </table:table-row>
        <table:table-row table:style-name="ro4">
          <table:table-cell office:value-type="string">
            <text:p>AA0840</text:p>
          </table:table-cell>
          <table:table-cell office:value-type="string">
            <text:p>A.5.D</text:p>
          </table:table-cell>
          <table:table-cell office:value-type="string">
            <text:p>Concorsi, recuperi e rimborsi da altri soggetti pubblici</text:p>
          </table:table-cell>
          <table:table-cell office:value-type="float" office:value="231">
            <text:p>231</text:p>
          </table:table-cell>
          <table:table-cell table:number-columns-repeated="252"/>
        </table:table-row>
        <table:table-row table:style-name="ro5">
          <table:table-cell office:value-type="string">
            <text:p>AA0850</text:p>
          </table:table-cell>
          <table:table-cell office:value-type="string">
            <text:p>A.5.D.1</text:p>
          </table:table-cell>
          <table:table-cell office:value-type="string">
            <text:p>Rimborso degli oneri stipendiali del personale dipendente dell'azienda in posizione di comando presso altri soggetti pubblici</text:p>
          </table:table-cell>
          <table:table-cell office:value-type="float" office:value="29">
            <text:p>29</text:p>
          </table:table-cell>
          <table:table-cell table:number-columns-repeated="252"/>
        </table:table-row>
        <table:table-row table:style-name="ro4">
          <table:table-cell office:value-type="string">
            <text:p>AA0860</text:p>
          </table:table-cell>
          <table:table-cell office:value-type="string">
            <text:p>A.5.D.2</text:p>
          </table:table-cell>
          <table:table-cell office:value-type="string">
            <text:p>Rimborsi per acquisto beni da parte di altri soggetti pubblic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870</text:p>
          </table:table-cell>
          <table:table-cell office:value-type="string">
            <text:p>A.5.D.3</text:p>
          </table:table-cell>
          <table:table-cell office:value-type="string">
            <text:p>Altri concorsi, recuperi e rimborsi da parte di altri soggetti pubblici</text:p>
          </table:table-cell>
          <table:table-cell office:value-type="float" office:value="202">
            <text:p>202</text:p>
          </table:table-cell>
          <table:table-cell table:number-columns-repeated="252"/>
        </table:table-row>
        <table:table-row table:style-name="ro4">
          <table:table-cell office:value-type="string">
            <text:p>AA0880</text:p>
          </table:table-cell>
          <table:table-cell office:value-type="string">
            <text:p>A.5.E</text:p>
          </table:table-cell>
          <table:table-cell office:value-type="string">
            <text:p>Concorsi, recuperi e rimborsi da privati</text:p>
          </table:table-cell>
          <table:table-cell office:value-type="float" office:value="3888">
            <text:p>3.888</text:p>
          </table:table-cell>
          <table:table-cell table:number-columns-repeated="252"/>
        </table:table-row>
        <table:table-row table:style-name="ro4">
          <table:table-cell office:value-type="string">
            <text:p>AA0890</text:p>
          </table:table-cell>
          <table:table-cell office:value-type="string">
            <text:p>A.5.E.1</text:p>
          </table:table-cell>
          <table:table-cell office:value-type="string">
            <text:p>Rimborso da aziende farmaceutiche per Pay back</text:p>
          </table:table-cell>
          <table:table-cell office:value-type="float" office:value="3276">
            <text:p>3.276</text:p>
          </table:table-cell>
          <table:table-cell table:number-columns-repeated="252"/>
        </table:table-row>
        <table:table-row table:style-name="ro4">
          <table:table-cell office:value-type="string">
            <text:p>AA0900</text:p>
          </table:table-cell>
          <table:table-cell office:value-type="string">
            <text:p>A.5.E.1.1</text:p>
          </table:table-cell>
          <table:table-cell office:value-type="string">
            <text:p>Pay-back per il superamento del tetto della spesa farmaceutica territori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910</text:p>
          </table:table-cell>
          <table:table-cell office:value-type="string">
            <text:p>A.5.E.1.2</text:p>
          </table:table-cell>
          <table:table-cell office:value-type="string">
            <text:p>Pay-back per superamento del tetto della spesa farmaceutica ospedalier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920</text:p>
          </table:table-cell>
          <table:table-cell office:value-type="string">
            <text:p>A.5.E.1.3</text:p>
          </table:table-cell>
          <table:table-cell office:value-type="string">
            <text:p>Ulteriore Pay-back</text:p>
          </table:table-cell>
          <table:table-cell office:value-type="float" office:value="3276">
            <text:p>3.276</text:p>
          </table:table-cell>
          <table:table-cell table:number-columns-repeated="252"/>
        </table:table-row>
        <table:table-row table:style-name="ro4">
          <table:table-cell office:value-type="string">
            <text:p>AA0930</text:p>
          </table:table-cell>
          <table:table-cell office:value-type="string">
            <text:p>A.5.E.2</text:p>
          </table:table-cell>
          <table:table-cell office:value-type="string">
            <text:p>Altri concorsi, recuperi e rimborsi da privati</text:p>
          </table:table-cell>
          <table:table-cell office:value-type="float" office:value="612">
            <text:p>612</text:p>
          </table:table-cell>
          <table:table-cell table:number-columns-repeated="252"/>
        </table:table-row>
        <table:table-row table:style-name="ro4">
          <table:table-cell office:value-type="string">
            <text:p>AA0940</text:p>
          </table:table-cell>
          <table:table-cell office:value-type="string">
            <text:p>A.6</text:p>
          </table:table-cell>
          <table:table-cell office:value-type="string">
            <text:p>Compartecipazione alla spesa per prestazioni sanitarie (Ticket)</text:p>
          </table:table-cell>
          <table:table-cell office:value-type="float" office:value="4375">
            <text:p>4.375</text:p>
          </table:table-cell>
          <table:table-cell table:number-columns-repeated="252"/>
        </table:table-row>
        <table:table-row table:style-name="ro5">
          <table:table-cell office:value-type="string">
            <text:p>AA0950</text:p>
          </table:table-cell>
          <table:table-cell office:value-type="string">
            <text:p>A.6.A</text:p>
          </table:table-cell>
          <table:table-cell office:value-type="string">
            <text:p>Compartecipazione alla spesa per prestazioni sanitarie - Ticket sulle prestazioni di specialistica ambulatoriale</text:p>
          </table:table-cell>
          <table:table-cell office:value-type="float" office:value="4372">
            <text:p>4.372</text:p>
          </table:table-cell>
          <table:table-cell table:number-columns-repeated="252"/>
        </table:table-row>
        <table:table-row table:style-name="ro4">
          <table:table-cell office:value-type="string">
            <text:p>AA0960</text:p>
          </table:table-cell>
          <table:table-cell office:value-type="string">
            <text:p>A.6.B</text:p>
          </table:table-cell>
          <table:table-cell office:value-type="string">
            <text:p>Compartecipazione alla spesa per prestazioni sanitarie - Ticket sul pronto soccorso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4">
          <table:table-cell office:value-type="string">
            <text:p>AA0970</text:p>
          </table:table-cell>
          <table:table-cell office:value-type="string">
            <text:p>A.6.C</text:p>
          </table:table-cell>
          <table:table-cell office:value-type="string">
            <text:p>Compartecipazione alla spesa per prestazioni sanitarie (Ticket)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0980</text:p>
          </table:table-cell>
          <table:table-cell office:value-type="string">
            <text:p>A.7</text:p>
          </table:table-cell>
          <table:table-cell office:value-type="string">
            <text:p>Quota contributi c/capitale imputata all'esercizio</text:p>
          </table:table-cell>
          <table:table-cell office:value-type="float" office:value="6274">
            <text:p>6.274</text:p>
          </table:table-cell>
          <table:table-cell table:number-columns-repeated="252"/>
        </table:table-row>
        <table:table-row table:style-name="ro4">
          <table:table-cell office:value-type="string">
            <text:p>AA0990</text:p>
          </table:table-cell>
          <table:table-cell office:value-type="string">
            <text:p>A.7.A</text:p>
          </table:table-cell>
          <table:table-cell office:value-type="string">
            <text:p>Quota imputata all'esercizio dei finanziamenti per investimenti dallo Stato</text:p>
          </table:table-cell>
          <table:table-cell office:value-type="float" office:value="254">
            <text:p>254</text:p>
          </table:table-cell>
          <table:table-cell table:number-columns-repeated="252"/>
        </table:table-row>
        <table:table-row table:style-name="ro4">
          <table:table-cell office:value-type="string">
            <text:p>AA1000</text:p>
          </table:table-cell>
          <table:table-cell office:value-type="string">
            <text:p>A.7.B</text:p>
          </table:table-cell>
          <table:table-cell office:value-type="string">
            <text:p>Quota imputata all'esercizio dei finanziamenti per investimenti da Regione</text:p>
          </table:table-cell>
          <table:table-cell office:value-type="float" office:value="5115">
            <text:p>5.115</text:p>
          </table:table-cell>
          <table:table-cell table:number-columns-repeated="252"/>
        </table:table-row>
        <table:table-row table:style-name="ro4">
          <table:table-cell office:value-type="string">
            <text:p>AA1010</text:p>
          </table:table-cell>
          <table:table-cell office:value-type="string">
            <text:p>A.7.C</text:p>
          </table:table-cell>
          <table:table-cell office:value-type="string">
            <text:p>Quota imputata all'esercizio dei finanziamenti per beni di prima dotaz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1020</text:p>
          </table:table-cell>
          <table:table-cell office:value-type="string">
            <text:p>A.7.D</text:p>
          </table:table-cell>
          <table:table-cell office:value-type="string">
            <text:p>Quota imputata all'esercizio dei contributi in c/ esercizio FSR destinati ad investimenti</text:p>
          </table:table-cell>
          <table:table-cell office:value-type="float" office:value="905">
            <text:p>905</text:p>
          </table:table-cell>
          <table:table-cell table:number-columns-repeated="252"/>
        </table:table-row>
        <table:table-row table:style-name="ro4">
          <table:table-cell office:value-type="string">
            <text:p>AA1030</text:p>
          </table:table-cell>
          <table:table-cell office:value-type="string">
            <text:p>A.7.E</text:p>
          </table:table-cell>
          <table:table-cell office:value-type="string">
            <text:p>Quota imputata all'esercizio degli altri contributi in c/ esercizio destinati ad investim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1040</text:p>
          </table:table-cell>
          <table:table-cell office:value-type="string">
            <text:p>A.7.F</text:p>
          </table:table-cell>
          <table:table-cell office:value-type="string">
            <text:p>Quota imputata all'esercizio di altre poste del patrimonio net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1050</text:p>
          </table:table-cell>
          <table:table-cell office:value-type="string">
            <text:p>A.8</text:p>
          </table:table-cell>
          <table:table-cell office:value-type="string">
            <text:p>Incrementi delle immobilizzazioni per lavori inter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1060</text:p>
          </table:table-cell>
          <table:table-cell office:value-type="string">
            <text:p>A.9</text:p>
          </table:table-cell>
          <table:table-cell office:value-type="string">
            <text:p>Altri ricavi e proventi</text:p>
          </table:table-cell>
          <table:table-cell office:value-type="float" office:value="931">
            <text:p>931</text:p>
          </table:table-cell>
          <table:table-cell table:number-columns-repeated="252"/>
        </table:table-row>
        <table:table-row table:style-name="ro4">
          <table:table-cell office:value-type="string">
            <text:p>AA1070</text:p>
          </table:table-cell>
          <table:table-cell office:value-type="string">
            <text:p>A.9.A</text:p>
          </table:table-cell>
          <table:table-cell office:value-type="string">
            <text:p>Ricavi per prestazioni non sanitarie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4">
          <table:table-cell office:value-type="string">
            <text:p>AA1080</text:p>
          </table:table-cell>
          <table:table-cell office:value-type="string">
            <text:p>A.9.B</text:p>
          </table:table-cell>
          <table:table-cell office:value-type="string">
            <text:p>Fitti attivi ed altri proventi da attivita` immobiliari</text:p>
          </table:table-cell>
          <table:table-cell office:value-type="float" office:value="135">
            <text:p>135</text:p>
          </table:table-cell>
          <table:table-cell table:number-columns-repeated="252"/>
        </table:table-row>
        <table:table-row table:style-name="ro4">
          <table:table-cell office:value-type="string">
            <text:p>AA1090</text:p>
          </table:table-cell>
          <table:table-cell office:value-type="string">
            <text:p>A.9.C</text:p>
          </table:table-cell>
          <table:table-cell office:value-type="string">
            <text:p>Altri proventi diversi</text:p>
          </table:table-cell>
          <table:table-cell office:value-type="float" office:value="266">
            <text:p>266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AZ9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Totale valore della produzione (A)</text:p>
          </table:table-cell>
          <table:table-cell table:style-name="ce9" office:value-type="float" office:value="612369">
            <text:p>612.369</text:p>
          </table:table-cell>
          <table:table-cell table:number-columns-repeated="252"/>
        </table:table-row>
        <table:table-row table:style-name="ro4">
          <table:table-cell office:value-type="string">
            <text:p>BA0010</text:p>
          </table:table-cell>
          <table:table-cell office:value-type="string">
            <text:p>B.1</text:p>
          </table:table-cell>
          <table:table-cell office:value-type="string">
            <text:p>Acquisti di beni</text:p>
          </table:table-cell>
          <table:table-cell office:value-type="float" office:value="71661">
            <text:p>71.661</text:p>
          </table:table-cell>
          <table:table-cell table:number-columns-repeated="252"/>
        </table:table-row>
        <table:table-row table:style-name="ro4">
          <table:table-cell office:value-type="string">
            <text:p>BA0020</text:p>
          </table:table-cell>
          <table:table-cell office:value-type="string">
            <text:p>B.1.A</text:p>
          </table:table-cell>
          <table:table-cell office:value-type="string">
            <text:p>Acquisti di beni sanitari</text:p>
          </table:table-cell>
          <table:table-cell office:value-type="float" office:value="70965">
            <text:p>70.965</text:p>
          </table:table-cell>
          <table:table-cell table:number-columns-repeated="252"/>
        </table:table-row>
        <table:table-row table:style-name="ro4">
          <table:table-cell office:value-type="string">
            <text:p>BA0030</text:p>
          </table:table-cell>
          <table:table-cell office:value-type="string">
            <text:p>B.1.A.1</text:p>
          </table:table-cell>
          <table:table-cell office:value-type="string">
            <text:p>Prodotti farmaceutici ed emoderivati</text:p>
          </table:table-cell>
          <table:table-cell office:value-type="float" office:value="32853">
            <text:p>32.853</text:p>
          </table:table-cell>
          <table:table-cell table:number-columns-repeated="252"/>
        </table:table-row>
        <table:table-row table:style-name="ro4">
          <table:table-cell office:value-type="string">
            <text:p>BA0040</text:p>
          </table:table-cell>
          <table:table-cell office:value-type="string">
            <text:p>B.1.A.1.1</text:p>
          </table:table-cell>
          <table:table-cell office:value-type="string">
            <text:p>Medicinali con AIC, ad eccezione di vaccini ed emoderivati di produzione regionale</text:p>
          </table:table-cell>
          <table:table-cell office:value-type="float" office:value="32794">
            <text:p>32.794</text:p>
          </table:table-cell>
          <table:table-cell table:number-columns-repeated="252"/>
        </table:table-row>
        <table:table-row table:style-name="ro4">
          <table:table-cell office:value-type="string">
            <text:p>BA0050</text:p>
          </table:table-cell>
          <table:table-cell office:value-type="string">
            <text:p>B.1.A.1.2</text:p>
          </table:table-cell>
          <table:table-cell office:value-type="string">
            <text:p>Medicinali senza AIC</text:p>
          </table:table-cell>
          <table:table-cell office:value-type="float" office:value="59">
            <text:p>59</text:p>
          </table:table-cell>
          <table:table-cell table:number-columns-repeated="252"/>
        </table:table-row>
        <table:table-row table:style-name="ro4">
          <table:table-cell office:value-type="string">
            <text:p>BA0060</text:p>
          </table:table-cell>
          <table:table-cell office:value-type="string">
            <text:p>B.1.A.1.3</text:p>
          </table:table-cell>
          <table:table-cell office:value-type="string">
            <text:p>Emoderivati di produzione 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070</text:p>
          </table:table-cell>
          <table:table-cell office:value-type="string">
            <text:p>B.1.A.2</text:p>
          </table:table-cell>
          <table:table-cell office:value-type="string">
            <text:p>Sangue ed emocomponenti</text:p>
          </table:table-cell>
          <table:table-cell office:value-type="float" office:value="497">
            <text:p>497</text:p>
          </table:table-cell>
          <table:table-cell table:number-columns-repeated="252"/>
        </table:table-row>
        <table:table-row table:style-name="ro4">
          <table:table-cell office:value-type="string">
            <text:p>BA0080</text:p>
          </table:table-cell>
          <table:table-cell office:value-type="string">
            <text:p>B.1.A.2.1</text:p>
          </table:table-cell>
          <table:table-cell office:value-type="string">
            <text:p>da pubblico (Aziende sanitarie pubbliche della Regione) - Mobilita` in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090</text:p>
          </table:table-cell>
          <table:table-cell office:value-type="string">
            <text:p>B.1.A.2.2</text:p>
          </table:table-cell>
          <table:table-cell office:value-type="string">
            <text:p>da pubblico (Aziende sanitarie pubbliche extra Regione) -</text:p>
          </table:table-cell>
          <table:table-cell office:value-type="float" office:value="497">
            <text:p>497</text:p>
          </table:table-cell>
          <table:table-cell table:number-columns-repeated="252"/>
        </table:table-row>
        <table:table-row table:style-name="ro4">
          <table:table-cell office:value-type="string">
            <text:p>BA0100</text:p>
          </table:table-cell>
          <table:table-cell office:value-type="string">
            <text:p>B.1.A.2.3</text:p>
          </table:table-cell>
          <table:table-cell office:value-type="string">
            <text:p>da altri sogget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210</text:p>
          </table:table-cell>
          <table:table-cell office:value-type="string">
            <text:p>B.1.A.3</text:p>
          </table:table-cell>
          <table:table-cell office:value-type="string">
            <text:p>Dispositivi medici</text:p>
          </table:table-cell>
          <table:table-cell office:value-type="float" office:value="19785">
            <text:p>19.785</text:p>
          </table:table-cell>
          <table:table-cell table:number-columns-repeated="252"/>
        </table:table-row>
        <table:table-row table:style-name="ro4">
          <table:table-cell office:value-type="string">
            <text:p>BA0220</text:p>
          </table:table-cell>
          <table:table-cell office:value-type="string">
            <text:p>B.1.A.3.1</text:p>
          </table:table-cell>
          <table:table-cell office:value-type="string">
            <text:p>Dispositivi medici</text:p>
          </table:table-cell>
          <table:table-cell office:value-type="float" office:value="13075">
            <text:p>13.075</text:p>
          </table:table-cell>
          <table:table-cell table:number-columns-repeated="252"/>
        </table:table-row>
        <table:table-row table:style-name="ro4">
          <table:table-cell office:value-type="string">
            <text:p>BA0230</text:p>
          </table:table-cell>
          <table:table-cell office:value-type="string">
            <text:p>B.1.A.3.2</text:p>
          </table:table-cell>
          <table:table-cell office:value-type="string">
            <text:p>Dispositivi medici impiantabili attivi</text:p>
          </table:table-cell>
          <table:table-cell office:value-type="float" office:value="1333">
            <text:p>1.333</text:p>
          </table:table-cell>
          <table:table-cell table:number-columns-repeated="252"/>
        </table:table-row>
        <table:table-row table:style-name="ro4">
          <table:table-cell office:value-type="string">
            <text:p>BA0240</text:p>
          </table:table-cell>
          <table:table-cell office:value-type="string">
            <text:p>B.1.A.3.3</text:p>
          </table:table-cell>
          <table:table-cell office:value-type="string">
            <text:p>Dispositivi medico diagnostici in vitro (IVD)</text:p>
          </table:table-cell>
          <table:table-cell office:value-type="float" office:value="5377">
            <text:p>5.377</text:p>
          </table:table-cell>
          <table:table-cell table:number-columns-repeated="252"/>
        </table:table-row>
        <table:table-row table:style-name="ro4">
          <table:table-cell office:value-type="string">
            <text:p>BA0250</text:p>
          </table:table-cell>
          <table:table-cell office:value-type="string">
            <text:p>B.1.A.4</text:p>
          </table:table-cell>
          <table:table-cell office:value-type="string">
            <text:p>Prodotti dietetici</text:p>
          </table:table-cell>
          <table:table-cell office:value-type="float" office:value="816">
            <text:p>816</text:p>
          </table:table-cell>
          <table:table-cell table:number-columns-repeated="252"/>
        </table:table-row>
        <table:table-row table:style-name="ro4">
          <table:table-cell office:value-type="string">
            <text:p>BA0260</text:p>
          </table:table-cell>
          <table:table-cell office:value-type="string">
            <text:p>B.1.A.5</text:p>
          </table:table-cell>
          <table:table-cell office:value-type="string">
            <text:p>Materiali per la profilassi (vaccini)</text:p>
          </table:table-cell>
          <table:table-cell office:value-type="float" office:value="2996">
            <text:p>2.996</text:p>
          </table:table-cell>
          <table:table-cell table:number-columns-repeated="252"/>
        </table:table-row>
        <table:table-row table:style-name="ro4">
          <table:table-cell office:value-type="string">
            <text:p>BA0270</text:p>
          </table:table-cell>
          <table:table-cell office:value-type="string">
            <text:p>B.1.A.6</text:p>
          </table:table-cell>
          <table:table-cell office:value-type="string">
            <text:p>Prodotti chimic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280</text:p>
          </table:table-cell>
          <table:table-cell office:value-type="string">
            <text:p>B.1.A.7</text:p>
          </table:table-cell>
          <table:table-cell office:value-type="string">
            <text:p>Materiali e prodotti per uso veterinario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4">
          <table:table-cell office:value-type="string">
            <text:p>BA0290</text:p>
          </table:table-cell>
          <table:table-cell office:value-type="string">
            <text:p>B.1.A.8</text:p>
          </table:table-cell>
          <table:table-cell office:value-type="string">
            <text:p>Altri beni e prodotti sanitari</text:p>
          </table:table-cell>
          <table:table-cell office:value-type="float" office:value="296">
            <text:p>296</text:p>
          </table:table-cell>
          <table:table-cell table:number-columns-repeated="252"/>
        </table:table-row>
        <table:table-row table:style-name="ro4">
          <table:table-cell office:value-type="string">
            <text:p>BA0300</text:p>
          </table:table-cell>
          <table:table-cell office:value-type="string">
            <text:p>B.1.A.9</text:p>
          </table:table-cell>
          <table:table-cell office:value-type="string">
            <text:p>Beni e prodotti sanitari da Aziende sanitarie pubbliche della Regione</text:p>
          </table:table-cell>
          <table:table-cell office:value-type="float" office:value="13710">
            <text:p>13.710</text:p>
          </table:table-cell>
          <table:table-cell table:number-columns-repeated="252"/>
        </table:table-row>
        <table:table-row table:style-name="ro4">
          <table:table-cell office:value-type="string">
            <text:p>BA0310</text:p>
          </table:table-cell>
          <table:table-cell office:value-type="string">
            <text:p>B.1.B</text:p>
          </table:table-cell>
          <table:table-cell office:value-type="string">
            <text:p>Acquisti di beni non sanitari</text:p>
          </table:table-cell>
          <table:table-cell office:value-type="float" office:value="696">
            <text:p>696</text:p>
          </table:table-cell>
          <table:table-cell table:number-columns-repeated="252"/>
        </table:table-row>
        <table:table-row table:style-name="ro4">
          <table:table-cell office:value-type="string">
            <text:p>BA0320</text:p>
          </table:table-cell>
          <table:table-cell office:value-type="string">
            <text:p>B.1.B.1</text:p>
          </table:table-cell>
          <table:table-cell office:value-type="string">
            <text:p>Prodotti alimentari</text:p>
          </table:table-cell>
          <table:table-cell office:value-type="float" office:value="134">
            <text:p>134</text:p>
          </table:table-cell>
          <table:table-cell table:number-columns-repeated="252"/>
        </table:table-row>
        <table:table-row table:style-name="ro4">
          <table:table-cell office:value-type="string">
            <text:p>BA0330</text:p>
          </table:table-cell>
          <table:table-cell office:value-type="string">
            <text:p>B.1.B.2</text:p>
          </table:table-cell>
          <table:table-cell office:value-type="string">
            <text:p>Materiali di guardaroba, di pulizia e di convivenza in gener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340</text:p>
          </table:table-cell>
          <table:table-cell office:value-type="string">
            <text:p>B.1.B.3</text:p>
          </table:table-cell>
          <table:table-cell office:value-type="string">
            <text:p>Combustibili, carburanti e lubrificanti</text:p>
          </table:table-cell>
          <table:table-cell office:value-type="float" office:value="193">
            <text:p>193</text:p>
          </table:table-cell>
          <table:table-cell table:number-columns-repeated="252"/>
        </table:table-row>
        <table:table-row table:style-name="ro4">
          <table:table-cell office:value-type="string">
            <text:p>BA0350</text:p>
          </table:table-cell>
          <table:table-cell office:value-type="string">
            <text:p>B.1.B.4</text:p>
          </table:table-cell>
          <table:table-cell office:value-type="string">
            <text:p>Supporti informatici e cancelleria</text:p>
          </table:table-cell>
          <table:table-cell office:value-type="float" office:value="312">
            <text:p>312</text:p>
          </table:table-cell>
          <table:table-cell table:number-columns-repeated="252"/>
        </table:table-row>
        <table:table-row table:style-name="ro4">
          <table:table-cell office:value-type="string">
            <text:p>BA0360</text:p>
          </table:table-cell>
          <table:table-cell office:value-type="string">
            <text:p>B.1.B.5</text:p>
          </table:table-cell>
          <table:table-cell office:value-type="string">
            <text:p>Materiale per la manutenzione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4">
          <table:table-cell office:value-type="string">
            <text:p>BA0370</text:p>
          </table:table-cell>
          <table:table-cell office:value-type="string">
            <text:p>B.1.B.6</text:p>
          </table:table-cell>
          <table:table-cell office:value-type="string">
            <text:p>Altri beni e prodotti non sanitari</text:p>
          </table:table-cell>
          <table:table-cell office:value-type="float" office:value="47">
            <text:p>47</text:p>
          </table:table-cell>
          <table:table-cell table:number-columns-repeated="252"/>
        </table:table-row>
        <table:table-row table:style-name="ro4">
          <table:table-cell office:value-type="string">
            <text:p>BA0380</text:p>
          </table:table-cell>
          <table:table-cell office:value-type="string">
            <text:p>B.1.B.7</text:p>
          </table:table-cell>
          <table:table-cell office:value-type="string">
            <text:p>Beni e prodotti non sanitari da 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390</text:p>
          </table:table-cell>
          <table:table-cell office:value-type="string">
            <text:p>B.2</text:p>
          </table:table-cell>
          <table:table-cell office:value-type="string">
            <text:p>Acquisti di servizi</text:p>
          </table:table-cell>
          <table:table-cell office:value-type="float" office:value="355954">
            <text:p>355.954</text:p>
          </table:table-cell>
          <table:table-cell table:number-columns-repeated="252"/>
        </table:table-row>
        <table:table-row table:style-name="ro4">
          <table:table-cell office:value-type="string">
            <text:p>BA0400</text:p>
          </table:table-cell>
          <table:table-cell office:value-type="string">
            <text:p>B.2.A</text:p>
          </table:table-cell>
          <table:table-cell office:value-type="string">
            <text:p>Acquisti servizi sanitari</text:p>
          </table:table-cell>
          <table:table-cell office:value-type="float" office:value="322044">
            <text:p>322.044</text:p>
          </table:table-cell>
          <table:table-cell table:number-columns-repeated="252"/>
        </table:table-row>
        <table:table-row table:style-name="ro4">
          <table:table-cell office:value-type="string">
            <text:p>BA0410</text:p>
          </table:table-cell>
          <table:table-cell office:value-type="string">
            <text:p>B.2.A.1</text:p>
          </table:table-cell>
          <table:table-cell office:value-type="string">
            <text:p>Acquisti servizi sanitari per medicina di base</text:p>
          </table:table-cell>
          <table:table-cell office:value-type="float" office:value="34806">
            <text:p>34.806</text:p>
          </table:table-cell>
          <table:table-cell table:number-columns-repeated="252"/>
        </table:table-row>
        <table:table-row table:style-name="ro4">
          <table:table-cell office:value-type="string">
            <text:p>BA0420</text:p>
          </table:table-cell>
          <table:table-cell office:value-type="string">
            <text:p>B.2.A.1.1</text:p>
          </table:table-cell>
          <table:table-cell office:value-type="string">
            <text:p>- da convenzione</text:p>
          </table:table-cell>
          <table:table-cell office:value-type="float" office:value="34680">
            <text:p>34.680</text:p>
          </table:table-cell>
          <table:table-cell table:number-columns-repeated="252"/>
        </table:table-row>
        <table:table-row table:style-name="ro4">
          <table:table-cell office:value-type="string">
            <text:p>BA0430</text:p>
          </table:table-cell>
          <table:table-cell office:value-type="string">
            <text:p>B.2.A.1.1.A</text:p>
          </table:table-cell>
          <table:table-cell office:value-type="string">
            <text:p>Costi per assistenza MMG</text:p>
          </table:table-cell>
          <table:table-cell office:value-type="float" office:value="24591">
            <text:p>24.591</text:p>
          </table:table-cell>
          <table:table-cell table:number-columns-repeated="252"/>
        </table:table-row>
        <table:table-row table:style-name="ro4">
          <table:table-cell office:value-type="string">
            <text:p>BA0440</text:p>
          </table:table-cell>
          <table:table-cell office:value-type="string">
            <text:p>B.2.A.1.1.B</text:p>
          </table:table-cell>
          <table:table-cell office:value-type="string">
            <text:p>Costi per assistenza PLS</text:p>
          </table:table-cell>
          <table:table-cell office:value-type="float" office:value="4846">
            <text:p>4.846</text:p>
          </table:table-cell>
          <table:table-cell table:number-columns-repeated="252"/>
        </table:table-row>
        <table:table-row table:style-name="ro4">
          <table:table-cell office:value-type="string">
            <text:p>BA0450</text:p>
          </table:table-cell>
          <table:table-cell office:value-type="string">
            <text:p>B.2.A.1.1.C</text:p>
          </table:table-cell>
          <table:table-cell office:value-type="string">
            <text:p>Costi per assistenza Continuita` assistenziale</text:p>
          </table:table-cell>
          <table:table-cell office:value-type="float" office:value="4557">
            <text:p>4.557</text:p>
          </table:table-cell>
          <table:table-cell table:number-columns-repeated="252"/>
        </table:table-row>
        <table:table-row table:style-name="ro4">
          <table:table-cell office:value-type="string">
            <text:p>BA0460</text:p>
          </table:table-cell>
          <table:table-cell office:value-type="string">
            <text:p>B.2.A.1.1.D</text:p>
          </table:table-cell>
          <table:table-cell office:value-type="string">
            <text:p>Altro (medicina dei servizi, psicologi, medici 118, ecc)</text:p>
          </table:table-cell>
          <table:table-cell office:value-type="float" office:value="686">
            <text:p>686</text:p>
          </table:table-cell>
          <table:table-cell table:number-columns-repeated="252"/>
        </table:table-row>
        <table:table-row table:style-name="ro4">
          <table:table-cell office:value-type="string">
            <text:p>BA0470</text:p>
          </table:table-cell>
          <table:table-cell office:value-type="string">
            <text:p>B.2.A.1.2</text:p>
          </table:table-cell>
          <table:table-cell office:value-type="string">
            <text:p>- da pubblico (Aziende sanitarie pubbliche della Regione) - Mobilità in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480</text:p>
          </table:table-cell>
          <table:table-cell office:value-type="string">
            <text:p>B.2.A.1.3</text:p>
          </table:table-cell>
          <table:table-cell office:value-type="string">
            <text:p>- da pubblico (Aziende sanitarie pubbliche Extraregione) - Mobilità extraregionale</text:p>
          </table:table-cell>
          <table:table-cell office:value-type="float" office:value="126">
            <text:p>126</text:p>
          </table:table-cell>
          <table:table-cell table:number-columns-repeated="252"/>
        </table:table-row>
        <table:table-row table:style-name="ro4">
          <table:table-cell office:value-type="string">
            <text:p>BA0490</text:p>
          </table:table-cell>
          <table:table-cell office:value-type="string">
            <text:p>B.2.A.2</text:p>
          </table:table-cell>
          <table:table-cell office:value-type="string">
            <text:p>Acquisti servizi sanitari per farmaceutica</text:p>
          </table:table-cell>
          <table:table-cell office:value-type="float" office:value="50674">
            <text:p>50.674</text:p>
          </table:table-cell>
          <table:table-cell table:number-columns-repeated="252"/>
        </table:table-row>
        <table:table-row table:style-name="ro4">
          <table:table-cell office:value-type="string">
            <text:p>BA0500</text:p>
          </table:table-cell>
          <table:table-cell office:value-type="string">
            <text:p>B.2.A.2.1</text:p>
          </table:table-cell>
          <table:table-cell office:value-type="string">
            <text:p>- da convenzione</text:p>
          </table:table-cell>
          <table:table-cell office:value-type="float" office:value="50255">
            <text:p>50.255</text:p>
          </table:table-cell>
          <table:table-cell table:number-columns-repeated="252"/>
        </table:table-row>
        <table:table-row table:style-name="ro4">
          <table:table-cell office:value-type="string">
            <text:p>BA0510</text:p>
          </table:table-cell>
          <table:table-cell office:value-type="string">
            <text:p>B.2.A.2.2</text:p>
          </table:table-cell>
          <table:table-cell office:value-type="string">
            <text:p>- da pubblico (Aziende sanitarie pubbliche della Regione) - Mobilità in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520</text:p>
          </table:table-cell>
          <table:table-cell office:value-type="string">
            <text:p>B.2.A.2.3</text:p>
          </table:table-cell>
          <table:table-cell office:value-type="string">
            <text:p>- da pubblico (Extraregione)</text:p>
          </table:table-cell>
          <table:table-cell office:value-type="float" office:value="419">
            <text:p>419</text:p>
          </table:table-cell>
          <table:table-cell table:number-columns-repeated="252"/>
        </table:table-row>
        <table:table-row table:style-name="ro4">
          <table:table-cell office:value-type="string">
            <text:p>BA0530</text:p>
          </table:table-cell>
          <table:table-cell office:value-type="string">
            <text:p>B.2.A.3</text:p>
          </table:table-cell>
          <table:table-cell office:value-type="string">
            <text:p>Acquisti servizi sanitari per assistenza specialistica ambulatoriale</text:p>
          </table:table-cell>
          <table:table-cell office:value-type="float" office:value="25152">
            <text:p>25.152</text:p>
          </table:table-cell>
          <table:table-cell table:number-columns-repeated="252"/>
        </table:table-row>
        <table:table-row table:style-name="ro4">
          <table:table-cell office:value-type="string">
            <text:p>BA0540</text:p>
          </table:table-cell>
          <table:table-cell office:value-type="string">
            <text:p>B.2.A.3.1</text:p>
          </table:table-cell>
          <table:table-cell office:value-type="string">
            <text:p>- da pubblico (Aziende sanitarie pubbliche della Regione)</text:p>
          </table:table-cell>
          <table:table-cell office:value-type="float" office:value="8968">
            <text:p>8.968</text:p>
          </table:table-cell>
          <table:table-cell table:number-columns-repeated="252"/>
        </table:table-row>
        <table:table-row table:style-name="ro4">
          <table:table-cell office:value-type="string">
            <text:p>BA0550</text:p>
          </table:table-cell>
          <table:table-cell office:value-type="string">
            <text:p>B.2.A.3.2</text:p>
          </table:table-cell>
          <table:table-cell office:value-type="string">
            <text:p>- da pubblico (altri soggetti pubbl.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560</text:p>
          </table:table-cell>
          <table:table-cell office:value-type="string">
            <text:p>B.2.A.3.3</text:p>
          </table:table-cell>
          <table:table-cell office:value-type="string">
            <text:p>- da pubblico (Extraregione)</text:p>
          </table:table-cell>
          <table:table-cell office:value-type="float" office:value="9237">
            <text:p>9.237</text:p>
          </table:table-cell>
          <table:table-cell table:number-columns-repeated="252"/>
        </table:table-row>
        <table:table-row table:style-name="ro4">
          <table:table-cell office:value-type="string">
            <text:p>BA0570</text:p>
          </table:table-cell>
          <table:table-cell office:value-type="string">
            <text:p>B.2.A.3.4</text:p>
          </table:table-cell>
          <table:table-cell office:value-type="string">
            <text:p>- da privato - Medici SUMAI</text:p>
          </table:table-cell>
          <table:table-cell office:value-type="float" office:value="4061">
            <text:p>4.061</text:p>
          </table:table-cell>
          <table:table-cell table:number-columns-repeated="252"/>
        </table:table-row>
        <table:table-row table:style-name="ro4">
          <table:table-cell office:value-type="string">
            <text:p>BA0580</text:p>
          </table:table-cell>
          <table:table-cell office:value-type="string">
            <text:p>B.2.A.3.5</text:p>
          </table:table-cell>
          <table:table-cell office:value-type="string">
            <text:p>- da privato</text:p>
          </table:table-cell>
          <table:table-cell office:value-type="float" office:value="2818">
            <text:p>2.818</text:p>
          </table:table-cell>
          <table:table-cell table:number-columns-repeated="252"/>
        </table:table-row>
        <table:table-row table:style-name="ro4">
          <table:table-cell office:value-type="string">
            <text:p>BA0590</text:p>
          </table:table-cell>
          <table:table-cell office:value-type="string">
            <text:p>B.2.A.3.5.A</text:p>
          </table:table-cell>
          <table:table-cell office:value-type="string">
            <text:p>Servizi sanitari per assistenza specialistica da IRCCS privati e Policlinici privati</text:p>
          </table:table-cell>
          <table:table-cell office:value-type="float" office:value="663">
            <text:p>663</text:p>
          </table:table-cell>
          <table:table-cell table:number-columns-repeated="252"/>
        </table:table-row>
        <table:table-row table:style-name="ro4">
          <table:table-cell office:value-type="string">
            <text:p>BA0600</text:p>
          </table:table-cell>
          <table:table-cell office:value-type="string">
            <text:p>B.2.A.3.5.B</text:p>
          </table:table-cell>
          <table:table-cell office:value-type="string">
            <text:p>Servizi sanitari per assistenza specialistica da Ospedali Classificati priv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610</text:p>
          </table:table-cell>
          <table:table-cell office:value-type="string">
            <text:p>B.2.A.3.5.C</text:p>
          </table:table-cell>
          <table:table-cell office:value-type="string">
            <text:p>Servizi sanitari per assistenza specialistica da Case di Cura private</text:p>
          </table:table-cell>
          <table:table-cell office:value-type="float" office:value="948">
            <text:p>948</text:p>
          </table:table-cell>
          <table:table-cell table:number-columns-repeated="252"/>
        </table:table-row>
        <table:table-row table:style-name="ro4">
          <table:table-cell office:value-type="string">
            <text:p>BA0620</text:p>
          </table:table-cell>
          <table:table-cell office:value-type="string">
            <text:p>B.2.A.3.5.D</text:p>
          </table:table-cell>
          <table:table-cell office:value-type="string">
            <text:p>Servizi sanitari per assistenza specialistica da altri privati</text:p>
          </table:table-cell>
          <table:table-cell office:value-type="float" office:value="1207">
            <text:p>1.207</text:p>
          </table:table-cell>
          <table:table-cell table:number-columns-repeated="252"/>
        </table:table-row>
        <table:table-row table:style-name="ro4">
          <table:table-cell office:value-type="string">
            <text:p>BA0630</text:p>
          </table:table-cell>
          <table:table-cell office:value-type="string">
            <text:p>B.2.A.3.6</text:p>
          </table:table-cell>
          <table:table-cell office:value-type="string">
            <text:p>- da privato per cittadini non residenti - Extraregione (mobilità attiva in compensazione)</text:p>
          </table:table-cell>
          <table:table-cell office:value-type="float" office:value="68">
            <text:p>68</text:p>
          </table:table-cell>
          <table:table-cell table:number-columns-repeated="252"/>
        </table:table-row>
        <table:table-row table:style-name="ro4">
          <table:table-cell office:value-type="string">
            <text:p>BA0640</text:p>
          </table:table-cell>
          <table:table-cell office:value-type="string">
            <text:p>B.2.A.4</text:p>
          </table:table-cell>
          <table:table-cell office:value-type="string">
            <text:p>Acquisti servizi sanitari per assistenza riabilitativa</text:p>
          </table:table-cell>
          <table:table-cell office:value-type="float" office:value="21166">
            <text:p>21.166</text:p>
          </table:table-cell>
          <table:table-cell table:number-columns-repeated="252"/>
        </table:table-row>
        <table:table-row table:style-name="ro4">
          <table:table-cell office:value-type="string">
            <text:p>BA0650</text:p>
          </table:table-cell>
          <table:table-cell office:value-type="string">
            <text:p>B.2.A.4.1</text:p>
          </table:table-cell>
          <table:table-cell office:value-type="string">
            <text:p>- da pubblico (Aziende sanitarie pubbliche della Regione)</text:p>
          </table:table-cell>
          <table:table-cell office:value-type="float" office:value="387">
            <text:p>387</text:p>
          </table:table-cell>
          <table:table-cell table:number-columns-repeated="252"/>
        </table:table-row>
        <table:table-row table:style-name="ro4">
          <table:table-cell office:value-type="string">
            <text:p>BA0660</text:p>
          </table:table-cell>
          <table:table-cell office:value-type="string">
            <text:p>B.2.A.4.2</text:p>
          </table:table-cell>
          <table:table-cell office:value-type="string">
            <text:p>- da pubblico (altri soggetti pubbl.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670</text:p>
          </table:table-cell>
          <table:table-cell office:value-type="string">
            <text:p>B.2.A.4.3</text:p>
          </table:table-cell>
          <table:table-cell office:value-type="string">
            <text:p>- da pubblico (Extraregione) non soggetti a compensazione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4">
          <table:table-cell office:value-type="string">
            <text:p>BA0680</text:p>
          </table:table-cell>
          <table:table-cell office:value-type="string">
            <text:p>B.2.A.4.4</text:p>
          </table:table-cell>
          <table:table-cell office:value-type="string">
            <text:p>- da privato (intraregionale)</text:p>
          </table:table-cell>
          <table:table-cell office:value-type="float" office:value="19651">
            <text:p>19.651</text:p>
          </table:table-cell>
          <table:table-cell table:number-columns-repeated="252"/>
        </table:table-row>
        <table:table-row table:style-name="ro4">
          <table:table-cell office:value-type="string">
            <text:p>BA0690</text:p>
          </table:table-cell>
          <table:table-cell office:value-type="string">
            <text:p>B.2.A.4.5</text:p>
          </table:table-cell>
          <table:table-cell office:value-type="string">
            <text:p>- da privato (extraregionale)</text:p>
          </table:table-cell>
          <table:table-cell office:value-type="float" office:value="1127">
            <text:p>1.127</text:p>
          </table:table-cell>
          <table:table-cell table:number-columns-repeated="252"/>
        </table:table-row>
        <table:table-row table:style-name="ro4">
          <table:table-cell office:value-type="string">
            <text:p>BA0700</text:p>
          </table:table-cell>
          <table:table-cell office:value-type="string">
            <text:p>B.2.A.5</text:p>
          </table:table-cell>
          <table:table-cell office:value-type="string">
            <text:p>Acquisti servizi sanitari per assistenza integrativa</text:p>
          </table:table-cell>
          <table:table-cell office:value-type="float" office:value="6731">
            <text:p>6.731</text:p>
          </table:table-cell>
          <table:table-cell table:number-columns-repeated="252"/>
        </table:table-row>
        <table:table-row table:style-name="ro4">
          <table:table-cell office:value-type="string">
            <text:p>BA0710</text:p>
          </table:table-cell>
          <table:table-cell office:value-type="string">
            <text:p>B.2.A.5.1</text:p>
          </table:table-cell>
          <table:table-cell office:value-type="string">
            <text:p>- da pubblico (Aziende sanitarie pubbliche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720</text:p>
          </table:table-cell>
          <table:table-cell office:value-type="string">
            <text:p>B.2.A.5.2</text:p>
          </table:table-cell>
          <table:table-cell office:value-type="string">
            <text:p>- da pubblico (altri soggetti pubbl.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730</text:p>
          </table:table-cell>
          <table:table-cell office:value-type="string">
            <text:p>B.2.A.5.3</text:p>
          </table:table-cell>
          <table:table-cell office:value-type="string">
            <text:p>- da pubblico (Extra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740</text:p>
          </table:table-cell>
          <table:table-cell office:value-type="string">
            <text:p>B.2.A.5.4</text:p>
          </table:table-cell>
          <table:table-cell office:value-type="string">
            <text:p>- da privato</text:p>
          </table:table-cell>
          <table:table-cell office:value-type="float" office:value="6731">
            <text:p>6.731</text:p>
          </table:table-cell>
          <table:table-cell table:number-columns-repeated="252"/>
        </table:table-row>
        <table:table-row table:style-name="ro4">
          <table:table-cell office:value-type="string">
            <text:p>BA0750</text:p>
          </table:table-cell>
          <table:table-cell office:value-type="string">
            <text:p>B.2.A.6</text:p>
          </table:table-cell>
          <table:table-cell office:value-type="string">
            <text:p>Acquisti servizi sanitari per assistenza protesica</text:p>
          </table:table-cell>
          <table:table-cell office:value-type="float" office:value="7694">
            <text:p>7.694</text:p>
          </table:table-cell>
          <table:table-cell table:number-columns-repeated="252"/>
        </table:table-row>
        <table:table-row table:style-name="ro4">
          <table:table-cell office:value-type="string">
            <text:p>BA0760</text:p>
          </table:table-cell>
          <table:table-cell office:value-type="string">
            <text:p>B.2.A.6.1</text:p>
          </table:table-cell>
          <table:table-cell office:value-type="string">
            <text:p>- da pubblico (Aziende sanitarie pubbliche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770</text:p>
          </table:table-cell>
          <table:table-cell office:value-type="string">
            <text:p>B.2.A.6.2</text:p>
          </table:table-cell>
          <table:table-cell office:value-type="string">
            <text:p>- da pubblico (altri soggetti pubbl.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780</text:p>
          </table:table-cell>
          <table:table-cell office:value-type="string">
            <text:p>B.2.A.6.3</text:p>
          </table:table-cell>
          <table:table-cell office:value-type="string">
            <text:p>- da pubblico (Extra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790</text:p>
          </table:table-cell>
          <table:table-cell office:value-type="string">
            <text:p>B.2.A.6.4</text:p>
          </table:table-cell>
          <table:table-cell office:value-type="string">
            <text:p>- da privato</text:p>
          </table:table-cell>
          <table:table-cell office:value-type="float" office:value="7694">
            <text:p>7.694</text:p>
          </table:table-cell>
          <table:table-cell table:number-columns-repeated="252"/>
        </table:table-row>
        <table:table-row table:style-name="ro4">
          <table:table-cell office:value-type="string">
            <text:p>BA0800</text:p>
          </table:table-cell>
          <table:table-cell office:value-type="string">
            <text:p>B.2.A.7</text:p>
          </table:table-cell>
          <table:table-cell office:value-type="string">
            <text:p>Acquisti servizi sanitari per assistenza ospedaliera</text:p>
          </table:table-cell>
          <table:table-cell office:value-type="float" office:value="98720">
            <text:p>98.720</text:p>
          </table:table-cell>
          <table:table-cell table:number-columns-repeated="252"/>
        </table:table-row>
        <table:table-row table:style-name="ro4">
          <table:table-cell office:value-type="string">
            <text:p>BA0810</text:p>
          </table:table-cell>
          <table:table-cell office:value-type="string">
            <text:p>B.2.A.7.1</text:p>
          </table:table-cell>
          <table:table-cell office:value-type="string">
            <text:p>- da pubblico (Aziende sanitarie pubbliche della Regione)</text:p>
          </table:table-cell>
          <table:table-cell office:value-type="float" office:value="36271">
            <text:p>36.271</text:p>
          </table:table-cell>
          <table:table-cell table:number-columns-repeated="252"/>
        </table:table-row>
        <table:table-row table:style-name="ro4">
          <table:table-cell office:value-type="string">
            <text:p>BA0820</text:p>
          </table:table-cell>
          <table:table-cell office:value-type="string">
            <text:p>B.2.A.7.2</text:p>
          </table:table-cell>
          <table:table-cell office:value-type="string">
            <text:p>- da pubblico (altri soggetti pubbl.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830</text:p>
          </table:table-cell>
          <table:table-cell office:value-type="string">
            <text:p>B.2.A.7.3</text:p>
          </table:table-cell>
          <table:table-cell office:value-type="string">
            <text:p>- da pubblico (Extraregione)</text:p>
          </table:table-cell>
          <table:table-cell office:value-type="float" office:value="48854">
            <text:p>48.854</text:p>
          </table:table-cell>
          <table:table-cell table:number-columns-repeated="252"/>
        </table:table-row>
        <table:table-row table:style-name="ro4">
          <table:table-cell office:value-type="string">
            <text:p>BA0840</text:p>
          </table:table-cell>
          <table:table-cell office:value-type="string">
            <text:p>B.2.A.7.4</text:p>
          </table:table-cell>
          <table:table-cell office:value-type="string">
            <text:p>- da privato</text:p>
          </table:table-cell>
          <table:table-cell office:value-type="float" office:value="13249">
            <text:p>13.249</text:p>
          </table:table-cell>
          <table:table-cell table:number-columns-repeated="252"/>
        </table:table-row>
        <table:table-row table:style-name="ro4">
          <table:table-cell office:value-type="string">
            <text:p>BA0850</text:p>
          </table:table-cell>
          <table:table-cell office:value-type="string">
            <text:p>B.2.A.7.4.A</text:p>
          </table:table-cell>
          <table:table-cell office:value-type="string">
            <text:p>Servizi sanitari per assistenza ospedaliera da IRCCS privati e Policlinici priv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860</text:p>
          </table:table-cell>
          <table:table-cell office:value-type="string">
            <text:p>B.2.A.7.4.B</text:p>
          </table:table-cell>
          <table:table-cell office:value-type="string">
            <text:p>Servizi sanitari per assistenza ospedaliera da Ospedali Classificati priv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870</text:p>
          </table:table-cell>
          <table:table-cell office:value-type="string">
            <text:p>B.2.A.7.4.C</text:p>
          </table:table-cell>
          <table:table-cell office:value-type="string">
            <text:p>Servizi sanitari per assistenza ospedaliera da Case di Cura private</text:p>
          </table:table-cell>
          <table:table-cell office:value-type="float" office:value="13249">
            <text:p>13.249</text:p>
          </table:table-cell>
          <table:table-cell table:number-columns-repeated="252"/>
        </table:table-row>
        <table:table-row table:style-name="ro4">
          <table:table-cell office:value-type="string">
            <text:p>BA0880</text:p>
          </table:table-cell>
          <table:table-cell office:value-type="string">
            <text:p>B.2.A.7.4.D</text:p>
          </table:table-cell>
          <table:table-cell office:value-type="string">
            <text:p>Servizi sanitari per assistenza ospedaliera da altri priv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890</text:p>
          </table:table-cell>
          <table:table-cell office:value-type="string">
            <text:p>B.2.A.7.5</text:p>
          </table:table-cell>
          <table:table-cell office:value-type="string">
            <text:p>- da privato per cittadini non residenti - Extraregione (mobilità attiva in compensazione)</text:p>
          </table:table-cell>
          <table:table-cell office:value-type="float" office:value="346">
            <text:p>346</text:p>
          </table:table-cell>
          <table:table-cell table:number-columns-repeated="252"/>
        </table:table-row>
        <table:table-row table:style-name="ro4">
          <table:table-cell office:value-type="string">
            <text:p>BA0900</text:p>
          </table:table-cell>
          <table:table-cell office:value-type="string">
            <text:p>B.2.A.8</text:p>
          </table:table-cell>
          <table:table-cell office:value-type="string">
            <text:p>Acquisto prestazioni di psichiatria residenziale e semiresidenziale</text:p>
          </table:table-cell>
          <table:table-cell office:value-type="float" office:value="10330">
            <text:p>10.330</text:p>
          </table:table-cell>
          <table:table-cell table:number-columns-repeated="252"/>
        </table:table-row>
        <table:table-row table:style-name="ro4">
          <table:table-cell office:value-type="string">
            <text:p>BA0910</text:p>
          </table:table-cell>
          <table:table-cell office:value-type="string">
            <text:p>B.2.A.8.1</text:p>
          </table:table-cell>
          <table:table-cell office:value-type="string">
            <text:p>- da pubblico (Aziende sanitarie pubbliche della Regione)</text:p>
          </table:table-cell>
          <table:table-cell office:value-type="float" office:value="662">
            <text:p>662</text:p>
          </table:table-cell>
          <table:table-cell table:number-columns-repeated="252"/>
        </table:table-row>
        <table:table-row table:style-name="ro4">
          <table:table-cell office:value-type="string">
            <text:p>BA0920</text:p>
          </table:table-cell>
          <table:table-cell office:value-type="string">
            <text:p>B.2.A.8.2</text:p>
          </table:table-cell>
          <table:table-cell office:value-type="string">
            <text:p>- da pubblico (altri soggetti pubbl.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930</text:p>
          </table:table-cell>
          <table:table-cell office:value-type="string">
            <text:p>B.2.A.8.3</text:p>
          </table:table-cell>
          <table:table-cell office:value-type="string">
            <text:p>- da pubblico (Extraregione) - non soggette a compensaz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940</text:p>
          </table:table-cell>
          <table:table-cell office:value-type="string">
            <text:p>B.2.A.8.4</text:p>
          </table:table-cell>
          <table:table-cell office:value-type="string">
            <text:p>- da privato (intraregionale)</text:p>
          </table:table-cell>
          <table:table-cell office:value-type="float" office:value="9313">
            <text:p>9.313</text:p>
          </table:table-cell>
          <table:table-cell table:number-columns-repeated="252"/>
        </table:table-row>
        <table:table-row table:style-name="ro4">
          <table:table-cell office:value-type="string">
            <text:p>BA0950</text:p>
          </table:table-cell>
          <table:table-cell office:value-type="string">
            <text:p>B.2.A.8.5</text:p>
          </table:table-cell>
          <table:table-cell office:value-type="string">
            <text:p>- da privato (extraregionale)</text:p>
          </table:table-cell>
          <table:table-cell office:value-type="float" office:value="355">
            <text:p>355</text:p>
          </table:table-cell>
          <table:table-cell table:number-columns-repeated="252"/>
        </table:table-row>
        <table:table-row table:style-name="ro4">
          <table:table-cell office:value-type="string">
            <text:p>BA0960</text:p>
          </table:table-cell>
          <table:table-cell office:value-type="string">
            <text:p>B.2.A.9</text:p>
          </table:table-cell>
          <table:table-cell office:value-type="string">
            <text:p>Acquisto prestazioni di distribuzione farmaci File F</text:p>
          </table:table-cell>
          <table:table-cell office:value-type="float" office:value="18234">
            <text:p>18.234</text:p>
          </table:table-cell>
          <table:table-cell table:number-columns-repeated="252"/>
        </table:table-row>
        <table:table-row table:style-name="ro4">
          <table:table-cell office:value-type="string">
            <text:p>BA0970</text:p>
          </table:table-cell>
          <table:table-cell office:value-type="string">
            <text:p>B.2.A.9.1</text:p>
          </table:table-cell>
          <table:table-cell office:value-type="string">
            <text:p>- da pubblico (Aziende sanitarie pubbliche della Regione) - Mobilità intraregionale</text:p>
          </table:table-cell>
          <table:table-cell office:value-type="float" office:value="12135">
            <text:p>12.135</text:p>
          </table:table-cell>
          <table:table-cell table:number-columns-repeated="252"/>
        </table:table-row>
        <table:table-row table:style-name="ro4">
          <table:table-cell office:value-type="string">
            <text:p>BA0980</text:p>
          </table:table-cell>
          <table:table-cell office:value-type="string">
            <text:p>B.2.A.9.2</text:p>
          </table:table-cell>
          <table:table-cell office:value-type="string">
            <text:p>- da pubblico (altri soggetti pubbl.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0990</text:p>
          </table:table-cell>
          <table:table-cell office:value-type="string">
            <text:p>B.2.A.9.3</text:p>
          </table:table-cell>
          <table:table-cell office:value-type="string">
            <text:p>- da pubblico (Extraregione)</text:p>
          </table:table-cell>
          <table:table-cell office:value-type="float" office:value="3175">
            <text:p>3.175</text:p>
          </table:table-cell>
          <table:table-cell table:number-columns-repeated="252"/>
        </table:table-row>
        <table:table-row table:style-name="ro4">
          <table:table-cell office:value-type="string">
            <text:p>BA1000</text:p>
          </table:table-cell>
          <table:table-cell office:value-type="string">
            <text:p>B.2.A.9.4</text:p>
          </table:table-cell>
          <table:table-cell office:value-type="string">
            <text:p>- da privato (intraregionale)</text:p>
          </table:table-cell>
          <table:table-cell office:value-type="float" office:value="2924">
            <text:p>2.924</text:p>
          </table:table-cell>
          <table:table-cell table:number-columns-repeated="252"/>
        </table:table-row>
        <table:table-row table:style-name="ro4">
          <table:table-cell office:value-type="string">
            <text:p>BA1010</text:p>
          </table:table-cell>
          <table:table-cell office:value-type="string">
            <text:p>B.2.A.9.5</text:p>
          </table:table-cell>
          <table:table-cell office:value-type="string">
            <text:p>- da privato (extraregional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020</text:p>
          </table:table-cell>
          <table:table-cell office:value-type="string">
            <text:p>B.2.A.9.6</text:p>
          </table:table-cell>
          <table:table-cell office:value-type="string">
            <text:p>- da privato per cittadini non residenti - Extraregione (mobilità attiva in compensaz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030</text:p>
          </table:table-cell>
          <table:table-cell office:value-type="string">
            <text:p>B.2.A.10</text:p>
          </table:table-cell>
          <table:table-cell office:value-type="string">
            <text:p>Acquisto prestazioni termali in convenzione</text:p>
          </table:table-cell>
          <table:table-cell office:value-type="float" office:value="1721">
            <text:p>1.721</text:p>
          </table:table-cell>
          <table:table-cell table:number-columns-repeated="252"/>
        </table:table-row>
        <table:table-row table:style-name="ro4">
          <table:table-cell office:value-type="string">
            <text:p>BA1040</text:p>
          </table:table-cell>
          <table:table-cell office:value-type="string">
            <text:p>B.2.A.10.1</text:p>
          </table:table-cell>
          <table:table-cell office:value-type="string">
            <text:p>- da pubblico (Aziende sanitarie pubbliche della Regione) - Mobilità in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050</text:p>
          </table:table-cell>
          <table:table-cell office:value-type="string">
            <text:p>B.2.A.10.2</text:p>
          </table:table-cell>
          <table:table-cell office:value-type="string">
            <text:p>- da pubblico (altri soggetti pubbl.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060</text:p>
          </table:table-cell>
          <table:table-cell office:value-type="string">
            <text:p>B.2.A.10.3</text:p>
          </table:table-cell>
          <table:table-cell office:value-type="string">
            <text:p>- da pubblico (Extraregione)</text:p>
          </table:table-cell>
          <table:table-cell office:value-type="float" office:value="154">
            <text:p>154</text:p>
          </table:table-cell>
          <table:table-cell table:number-columns-repeated="252"/>
        </table:table-row>
        <table:table-row table:style-name="ro4">
          <table:table-cell office:value-type="string">
            <text:p>BA1070</text:p>
          </table:table-cell>
          <table:table-cell office:value-type="string">
            <text:p>B.2.A.10.4</text:p>
          </table:table-cell>
          <table:table-cell office:value-type="string">
            <text:p>- da privato</text:p>
          </table:table-cell>
          <table:table-cell office:value-type="float" office:value="1156">
            <text:p>1.156</text:p>
          </table:table-cell>
          <table:table-cell table:number-columns-repeated="252"/>
        </table:table-row>
        <table:table-row table:style-name="ro4">
          <table:table-cell office:value-type="string">
            <text:p>BA1080</text:p>
          </table:table-cell>
          <table:table-cell office:value-type="string">
            <text:p>B.2.A.10.5</text:p>
          </table:table-cell>
          <table:table-cell office:value-type="string">
            <text:p>- da privato per cittadini non residenti - Extraregione (mobilità attiva in compensazione)</text:p>
          </table:table-cell>
          <table:table-cell office:value-type="float" office:value="411">
            <text:p>411</text:p>
          </table:table-cell>
          <table:table-cell table:number-columns-repeated="252"/>
        </table:table-row>
        <table:table-row table:style-name="ro4">
          <table:table-cell office:value-type="string">
            <text:p>BA1090</text:p>
          </table:table-cell>
          <table:table-cell office:value-type="string">
            <text:p>B.2.A.11</text:p>
          </table:table-cell>
          <table:table-cell office:value-type="string">
            <text:p>Acquisto prestazioni di trasporto sanitario</text:p>
          </table:table-cell>
          <table:table-cell office:value-type="float" office:value="580">
            <text:p>580</text:p>
          </table:table-cell>
          <table:table-cell table:number-columns-repeated="252"/>
        </table:table-row>
        <table:table-row table:style-name="ro4">
          <table:table-cell office:value-type="string">
            <text:p>BA1100</text:p>
          </table:table-cell>
          <table:table-cell office:value-type="string">
            <text:p>B.2.A.11.1</text:p>
          </table:table-cell>
          <table:table-cell office:value-type="string">
            <text:p>- da pubblico (Aziende sanitarie pubbliche della Regione) - Mobilità intraregionale</text:p>
          </table:table-cell>
          <table:table-cell office:value-type="float" office:value="323">
            <text:p>323</text:p>
          </table:table-cell>
          <table:table-cell table:number-columns-repeated="252"/>
        </table:table-row>
        <table:table-row table:style-name="ro4">
          <table:table-cell office:value-type="string">
            <text:p>BA1110</text:p>
          </table:table-cell>
          <table:table-cell office:value-type="string">
            <text:p>B.2.A.11.2</text:p>
          </table:table-cell>
          <table:table-cell office:value-type="string">
            <text:p>- da pubblico (altri soggetti pubbl. della Regione)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4">
          <table:table-cell office:value-type="string">
            <text:p>BA1120</text:p>
          </table:table-cell>
          <table:table-cell office:value-type="string">
            <text:p>B.2.A.11.3</text:p>
          </table:table-cell>
          <table:table-cell office:value-type="string">
            <text:p>- da pubblico (Extraregione)</text:p>
          </table:table-cell>
          <table:table-cell office:value-type="float" office:value="216">
            <text:p>216</text:p>
          </table:table-cell>
          <table:table-cell table:number-columns-repeated="252"/>
        </table:table-row>
        <table:table-row table:style-name="ro4">
          <table:table-cell office:value-type="string">
            <text:p>BA1130</text:p>
          </table:table-cell>
          <table:table-cell office:value-type="string">
            <text:p>B.2.A.11.4</text:p>
          </table:table-cell>
          <table:table-cell office:value-type="string">
            <text:p>- da privato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4">
          <table:table-cell office:value-type="string">
            <text:p>BA1140</text:p>
          </table:table-cell>
          <table:table-cell office:value-type="string">
            <text:p>B.2.A.12</text:p>
          </table:table-cell>
          <table:table-cell office:value-type="string">
            <text:p>Acquisto prestazioni Socio-Sanitarie a rilevanza sanitaria</text:p>
          </table:table-cell>
          <table:table-cell office:value-type="float" office:value="29598">
            <text:p>29.598</text:p>
          </table:table-cell>
          <table:table-cell table:number-columns-repeated="252"/>
        </table:table-row>
        <table:table-row table:style-name="ro4">
          <table:table-cell office:value-type="string">
            <text:p>BA1150</text:p>
          </table:table-cell>
          <table:table-cell office:value-type="string">
            <text:p>B.2.A.12.1</text:p>
          </table:table-cell>
          <table:table-cell office:value-type="string">
            <text:p>- da pubblico (Aziende sanitarie pubbliche della Regione) - Mobilità intraregionale</text:p>
          </table:table-cell>
          <table:table-cell office:value-type="float" office:value="1264">
            <text:p>1.264</text:p>
          </table:table-cell>
          <table:table-cell table:number-columns-repeated="252"/>
        </table:table-row>
        <table:table-row table:style-name="ro4">
          <table:table-cell office:value-type="string">
            <text:p>BA1160</text:p>
          </table:table-cell>
          <table:table-cell office:value-type="string">
            <text:p>B.2.A.12.2</text:p>
          </table:table-cell>
          <table:table-cell office:value-type="string">
            <text:p>- da pubblico (altri soggetti pubblici della Regione)</text:p>
          </table:table-cell>
          <table:table-cell office:value-type="float" office:value="192">
            <text:p>192</text:p>
          </table:table-cell>
          <table:table-cell table:number-columns-repeated="252"/>
        </table:table-row>
        <table:table-row table:style-name="ro4">
          <table:table-cell office:value-type="string">
            <text:p>BA1170</text:p>
          </table:table-cell>
          <table:table-cell office:value-type="string">
            <text:p>B.2.A.12.3</text:p>
          </table:table-cell>
          <table:table-cell office:value-type="string">
            <text:p>- da pubblico (Extraregione) non soggette a compensaz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180</text:p>
          </table:table-cell>
          <table:table-cell office:value-type="string">
            <text:p>B.2.A.12.4</text:p>
          </table:table-cell>
          <table:table-cell office:value-type="string">
            <text:p>- da privato (intraregionale)</text:p>
          </table:table-cell>
          <table:table-cell office:value-type="float" office:value="28049">
            <text:p>28.049</text:p>
          </table:table-cell>
          <table:table-cell table:number-columns-repeated="252"/>
        </table:table-row>
        <table:table-row table:style-name="ro4">
          <table:table-cell office:value-type="string">
            <text:p>BA1190</text:p>
          </table:table-cell>
          <table:table-cell office:value-type="string">
            <text:p>B.2.A.12.5</text:p>
          </table:table-cell>
          <table:table-cell office:value-type="string">
            <text:p>- da privato (extraregionale)</text:p>
          </table:table-cell>
          <table:table-cell office:value-type="float" office:value="93">
            <text:p>93</text:p>
          </table:table-cell>
          <table:table-cell table:number-columns-repeated="252"/>
        </table:table-row>
        <table:table-row table:style-name="ro4">
          <table:table-cell office:value-type="string">
            <text:p>BA1200</text:p>
          </table:table-cell>
          <table:table-cell office:value-type="string">
            <text:p>B.2.A.13</text:p>
          </table:table-cell>
          <table:table-cell office:value-type="string">
            <text:p>Compartecipazione al personale per att. libero-prof. (intramoenia)</text:p>
          </table:table-cell>
          <table:table-cell office:value-type="float" office:value="3797">
            <text:p>3.797</text:p>
          </table:table-cell>
          <table:table-cell table:number-columns-repeated="252"/>
        </table:table-row>
        <table:table-row table:style-name="ro4">
          <table:table-cell office:value-type="string">
            <text:p>BA1210</text:p>
          </table:table-cell>
          <table:table-cell office:value-type="string">
            <text:p>B.2.A.13.1</text:p>
          </table:table-cell>
          <table:table-cell office:value-type="string">
            <text:p>Compartecipazione al personale per att. libero professionale intramoenia - Area ospedaliera</text:p>
          </table:table-cell>
          <table:table-cell office:value-type="float" office:value="1974">
            <text:p>1.974</text:p>
          </table:table-cell>
          <table:table-cell table:number-columns-repeated="252"/>
        </table:table-row>
        <table:table-row table:style-name="ro4">
          <table:table-cell office:value-type="string">
            <text:p>BA1220</text:p>
          </table:table-cell>
          <table:table-cell office:value-type="string">
            <text:p>B.2.A.13.2</text:p>
          </table:table-cell>
          <table:table-cell office:value-type="string">
            <text:p>Compartecipazione al personale per att. libero professionale intramoenia- Area specialisti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230</text:p>
          </table:table-cell>
          <table:table-cell office:value-type="string">
            <text:p>B.2.A.13.3</text:p>
          </table:table-cell>
          <table:table-cell office:value-type="string">
            <text:p>Compartecipazione al personale per att. libero professionale intramoenia - Area sanita` pubbli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5">
          <table:table-cell office:value-type="string">
            <text:p>BA1240</text:p>
          </table:table-cell>
          <table:table-cell office:value-type="string">
            <text:p>B.2.A.13.4</text:p>
          </table:table-cell>
          <table:table-cell office:value-type="string">
            <text:p>Compartecipazione al personale per att. libero professionale intramoenia - Consulenze (ex art. 55 c.1 lett. c), d) ed ex Art. 57-58)</text:p>
          </table:table-cell>
          <table:table-cell office:value-type="float" office:value="1823">
            <text:p>1.823</text:p>
          </table:table-cell>
          <table:table-cell table:number-columns-repeated="252"/>
        </table:table-row>
        <table:table-row table:style-name="ro5">
          <table:table-cell office:value-type="string">
            <text:p>BA1250</text:p>
          </table:table-cell>
          <table:table-cell office:value-type="string">
            <text:p>B.2.A.13.5</text:p>
          </table:table-cell>
          <table:table-cell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260</text:p>
          </table:table-cell>
          <table:table-cell office:value-type="string">
            <text:p>B.2.A.13.6</text:p>
          </table:table-cell>
          <table:table-cell office:value-type="string">
            <text:p>Compartecipazione al personale per att. libero professionale intramoenia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5">
          <table:table-cell office:value-type="string">
            <text:p>BA1270</text:p>
          </table:table-cell>
          <table:table-cell office:value-type="string">
            <text:p>B.2.A.13.7</text:p>
          </table:table-cell>
          <table:table-cell office:value-type="string">
            <text:p>Compartecipazione al personale per att. libero professionale intramoenia - Altro (Aziende sanitarie pubbliche della 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280</text:p>
          </table:table-cell>
          <table:table-cell office:value-type="string">
            <text:p>B.2.A.14</text:p>
          </table:table-cell>
          <table:table-cell office:value-type="string">
            <text:p>Rimborsi, assegni e contributi sanitari</text:p>
          </table:table-cell>
          <table:table-cell office:value-type="float" office:value="3855">
            <text:p>3.855</text:p>
          </table:table-cell>
          <table:table-cell table:number-columns-repeated="252"/>
        </table:table-row>
        <table:table-row table:style-name="ro4">
          <table:table-cell office:value-type="string">
            <text:p>BA1290</text:p>
          </table:table-cell>
          <table:table-cell office:value-type="string">
            <text:p>B.2.A.14.1</text:p>
          </table:table-cell>
          <table:table-cell office:value-type="string">
            <text:p>Contributi ad associazioni di volontari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300</text:p>
          </table:table-cell>
          <table:table-cell office:value-type="string">
            <text:p>B.2.A.14.2</text:p>
          </table:table-cell>
          <table:table-cell office:value-type="string">
            <text:p>Rimborsi per cure all'estero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4">
          <table:table-cell office:value-type="string">
            <text:p>BA1310</text:p>
          </table:table-cell>
          <table:table-cell office:value-type="string">
            <text:p>B.2.A.14.3</text:p>
          </table:table-cell>
          <table:table-cell office:value-type="string">
            <text:p>Contributi a societa` partecipate e/o enti dipendenti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320</text:p>
          </table:table-cell>
          <table:table-cell office:value-type="string">
            <text:p>B.2.A.14.4</text:p>
          </table:table-cell>
          <table:table-cell office:value-type="string">
            <text:p>Contributo Legge 210/92</text:p>
          </table:table-cell>
          <table:table-cell office:value-type="float" office:value="1224">
            <text:p>1.224</text:p>
          </table:table-cell>
          <table:table-cell table:number-columns-repeated="252"/>
        </table:table-row>
        <table:table-row table:style-name="ro4">
          <table:table-cell office:value-type="string">
            <text:p>BA1330</text:p>
          </table:table-cell>
          <table:table-cell office:value-type="string">
            <text:p>B.2.A.14.5</text:p>
          </table:table-cell>
          <table:table-cell office:value-type="string">
            <text:p>Altri rimborsi, assegni e contributi</text:p>
          </table:table-cell>
          <table:table-cell office:value-type="float" office:value="2090">
            <text:p>2.090</text:p>
          </table:table-cell>
          <table:table-cell table:number-columns-repeated="252"/>
        </table:table-row>
        <table:table-row table:style-name="ro4">
          <table:table-cell office:value-type="string">
            <text:p>BA1340</text:p>
          </table:table-cell>
          <table:table-cell office:value-type="string">
            <text:p>B.2.A.14.6</text:p>
          </table:table-cell>
          <table:table-cell office:value-type="string">
            <text:p>Rimborsi, assegni e contributi v/Aziende sanitarie pubbliche della Regione</text:p>
          </table:table-cell>
          <table:table-cell office:value-type="float" office:value="513">
            <text:p>513</text:p>
          </table:table-cell>
          <table:table-cell table:number-columns-repeated="252"/>
        </table:table-row>
        <table:table-row table:style-name="ro4">
          <table:table-cell office:value-type="string">
            <text:p>BA1350</text:p>
          </table:table-cell>
          <table:table-cell office:value-type="string">
            <text:p>B.2.A.15</text:p>
          </table:table-cell>
          <table:table-cell office:value-type="string">
            <text:p>Consulenze, Collaborazioni, Interinale e altre prestazioni di lavoro sanitarie e sociosanitarie</text:p>
          </table:table-cell>
          <table:table-cell office:value-type="float" office:value="6781">
            <text:p>6.781</text:p>
          </table:table-cell>
          <table:table-cell table:number-columns-repeated="252"/>
        </table:table-row>
        <table:table-row table:style-name="ro4">
          <table:table-cell office:value-type="string">
            <text:p>BA1360</text:p>
          </table:table-cell>
          <table:table-cell office:value-type="string">
            <text:p>B.2.A.15.1</text:p>
          </table:table-cell>
          <table:table-cell office:value-type="string">
            <text:p>Consulenze sanitarie e sociosan. da Aziende sanitarie pubbliche della Regione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4">
          <table:table-cell office:value-type="string">
            <text:p>BA1370</text:p>
          </table:table-cell>
          <table:table-cell office:value-type="string">
            <text:p>B.2.A.15.2</text:p>
          </table:table-cell>
          <table:table-cell office:value-type="string">
            <text:p>Consulenze sanitarie e sociosanit. da terzi - Altri soggetti pubblici</text:p>
          </table:table-cell>
          <table:table-cell office:value-type="float" office:value="45">
            <text:p>45</text:p>
          </table:table-cell>
          <table:table-cell table:number-columns-repeated="252"/>
        </table:table-row>
        <table:table-row table:style-name="ro4">
          <table:table-cell office:value-type="string">
            <text:p>BA1380</text:p>
          </table:table-cell>
          <table:table-cell office:value-type="string">
            <text:p>B.2.A.15.3</text:p>
          </table:table-cell>
          <table:table-cell office:value-type="string">
            <text:p>Consulenze, Collaborazioni, Interinale e altre prestazioni di lavoro sanitarie e socios. da privato</text:p>
          </table:table-cell>
          <table:table-cell office:value-type="float" office:value="6584">
            <text:p>6.584</text:p>
          </table:table-cell>
          <table:table-cell table:number-columns-repeated="252"/>
        </table:table-row>
        <table:table-row table:style-name="ro4">
          <table:table-cell office:value-type="string">
            <text:p>BA1390</text:p>
          </table:table-cell>
          <table:table-cell office:value-type="string">
            <text:p>B.2.A.15.3.A</text:p>
          </table:table-cell>
          <table:table-cell office:value-type="string">
            <text:p>Consulenze sanitarie da privato - articolo 55, comma 2, CCNL 8 giugno 2000</text:p>
          </table:table-cell>
          <table:table-cell office:value-type="float" office:value="625">
            <text:p>625</text:p>
          </table:table-cell>
          <table:table-cell table:number-columns-repeated="252"/>
        </table:table-row>
        <table:table-row table:style-name="ro4">
          <table:table-cell office:value-type="string">
            <text:p>BA1400</text:p>
          </table:table-cell>
          <table:table-cell office:value-type="string">
            <text:p>B.2.A.15.3.B</text:p>
          </table:table-cell>
          <table:table-cell office:value-type="string">
            <text:p>Altre consulenze sanitarie e sociosanitarie da privato</text:p>
          </table:table-cell>
          <table:table-cell office:value-type="float" office:value="911">
            <text:p>911</text:p>
          </table:table-cell>
          <table:table-cell table:number-columns-repeated="252"/>
        </table:table-row>
        <table:table-row table:style-name="ro4">
          <table:table-cell office:value-type="string">
            <text:p>BA1410</text:p>
          </table:table-cell>
          <table:table-cell office:value-type="string">
            <text:p>B.2.A.15.3.C</text:p>
          </table:table-cell>
          <table:table-cell office:value-type="string">
            <text:p>Collaborazioni coordinate e continuative sanitarie e socios. da privato</text:p>
          </table:table-cell>
          <table:table-cell office:value-type="float" office:value="3578">
            <text:p>3.578</text:p>
          </table:table-cell>
          <table:table-cell table:number-columns-repeated="252"/>
        </table:table-row>
        <table:table-row table:style-name="ro4">
          <table:table-cell office:value-type="string">
            <text:p>BA1420</text:p>
          </table:table-cell>
          <table:table-cell office:value-type="string">
            <text:p>B.2.A.15.3.D</text:p>
          </table:table-cell>
          <table:table-cell office:value-type="string">
            <text:p>Indennita` a personale universitario - area sanitari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430</text:p>
          </table:table-cell>
          <table:table-cell office:value-type="string">
            <text:p>B.2.A.15.3.E</text:p>
          </table:table-cell>
          <table:table-cell office:value-type="string">
            <text:p>Lavoro interinale - area sanitari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440</text:p>
          </table:table-cell>
          <table:table-cell office:value-type="string">
            <text:p>B.2.A.15.3.F</text:p>
          </table:table-cell>
          <table:table-cell office:value-type="string">
            <text:p>Altre collaborazioni e prestazioni di lavoro - area sanitaria</text:p>
          </table:table-cell>
          <table:table-cell office:value-type="float" office:value="1470">
            <text:p>1.470</text:p>
          </table:table-cell>
          <table:table-cell table:number-columns-repeated="252"/>
        </table:table-row>
        <table:table-row table:style-name="ro4">
          <table:table-cell office:value-type="string">
            <text:p>BA1450</text:p>
          </table:table-cell>
          <table:table-cell office:value-type="string">
            <text:p>B.2.A.15.4</text:p>
          </table:table-cell>
          <table:table-cell office:value-type="string">
            <text:p>Rimborso oneri stipendiali del personale sanitario in comando</text:p>
          </table:table-cell>
          <table:table-cell office:value-type="float" office:value="117">
            <text:p>117</text:p>
          </table:table-cell>
          <table:table-cell table:number-columns-repeated="252"/>
        </table:table-row>
        <table:table-row table:style-name="ro5">
          <table:table-cell office:value-type="string">
            <text:p>BA1460</text:p>
          </table:table-cell>
          <table:table-cell office:value-type="string">
            <text:p>B.2.A.15.4.A</text:p>
          </table:table-cell>
          <table:table-cell office:value-type="string">
            <text:p>Rimborso oneri stipendiali personale sanitario in comando da 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470</text:p>
          </table:table-cell>
          <table:table-cell office:value-type="string">
            <text:p>B.2.A.15.4.B</text:p>
          </table:table-cell>
          <table:table-cell office:value-type="string">
            <text:p>Rimborso oneri stipendiali personale sanitario in comando da Regioni, soggetti pubblici e da Universita`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480</text:p>
          </table:table-cell>
          <table:table-cell office:value-type="string">
            <text:p>B.2.A.15.4.C</text:p>
          </table:table-cell>
          <table:table-cell office:value-type="string">
            <text:p>Rimborso oneri stipendiali personale sanitario in comando da aziende di altre Regioni (Extraregione)</text:p>
          </table:table-cell>
          <table:table-cell office:value-type="float" office:value="117">
            <text:p>117</text:p>
          </table:table-cell>
          <table:table-cell table:number-columns-repeated="252"/>
        </table:table-row>
        <table:table-row table:style-name="ro4">
          <table:table-cell office:value-type="string">
            <text:p>BA1490</text:p>
          </table:table-cell>
          <table:table-cell office:value-type="string">
            <text:p>B.2.A.16</text:p>
          </table:table-cell>
          <table:table-cell office:value-type="string">
            <text:p>Altri servizi sanitari e sociosanitari a rilevanza sanitaria</text:p>
          </table:table-cell>
          <table:table-cell office:value-type="float" office:value="2205">
            <text:p>2.205</text:p>
          </table:table-cell>
          <table:table-cell table:number-columns-repeated="252"/>
        </table:table-row>
        <table:table-row table:style-name="ro5">
          <table:table-cell office:value-type="string">
            <text:p>BA1500</text:p>
          </table:table-cell>
          <table:table-cell office:value-type="string">
            <text:p>B.2.A.16.1</text:p>
          </table:table-cell>
          <table:table-cell office:value-type="string">
            <text:p>Altri servizi sanitari e sociosanitari a rilevanza sanitaria da pubblico - Aziende sanitarie pubbliche della Regione</text:p>
          </table:table-cell>
          <table:table-cell office:value-type="float" office:value="779">
            <text:p>779</text:p>
          </table:table-cell>
          <table:table-cell table:number-columns-repeated="252"/>
        </table:table-row>
        <table:table-row table:style-name="ro5">
          <table:table-cell office:value-type="string">
            <text:p>BA1510</text:p>
          </table:table-cell>
          <table:table-cell office:value-type="string">
            <text:p>B.2.A.16.2</text:p>
          </table:table-cell>
          <table:table-cell office:value-type="string">
            <text:p>Altri servizi sanitari e sociosanitari a rilevanza sanitaria da pubblico - Altri soggetti pubblici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520</text:p>
          </table:table-cell>
          <table:table-cell office:value-type="string">
            <text:p>B.2.A.16.3</text:p>
          </table:table-cell>
          <table:table-cell office:value-type="string">
            <text:p>Altri servizi sanitari e sociosanitari a rilevanza sanitaria da pubblico (Extraregione)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4">
          <table:table-cell office:value-type="string">
            <text:p>BA1530</text:p>
          </table:table-cell>
          <table:table-cell office:value-type="string">
            <text:p>B.2.A.16.4</text:p>
          </table:table-cell>
          <table:table-cell office:value-type="string">
            <text:p>Altri servizi sanitari da privato</text:p>
          </table:table-cell>
          <table:table-cell office:value-type="float" office:value="1419">
            <text:p>1.419</text:p>
          </table:table-cell>
          <table:table-cell table:number-columns-repeated="252"/>
        </table:table-row>
        <table:table-row table:style-name="ro4">
          <table:table-cell office:value-type="string">
            <text:p>BA1540</text:p>
          </table:table-cell>
          <table:table-cell office:value-type="string">
            <text:p>B.2.A.16.5</text:p>
          </table:table-cell>
          <table:table-cell office:value-type="string">
            <text:p>Costi per servizi sanitari - Mobilita` internazionale passiv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550</text:p>
          </table:table-cell>
          <table:table-cell office:value-type="string">
            <text:p>B.2.A.17</text:p>
          </table:table-cell>
          <table:table-cell office:value-type="string">
            <text:p>Costi per differenziale tariffe TUC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560</text:p>
          </table:table-cell>
          <table:table-cell office:value-type="string">
            <text:p>B.2.B</text:p>
          </table:table-cell>
          <table:table-cell office:value-type="string">
            <text:p>Acquisti di servizi non sanitari</text:p>
          </table:table-cell>
          <table:table-cell office:value-type="float" office:value="33910">
            <text:p>33.910</text:p>
          </table:table-cell>
          <table:table-cell table:number-columns-repeated="252"/>
        </table:table-row>
        <table:table-row table:style-name="ro4">
          <table:table-cell office:value-type="string">
            <text:p>BA1570</text:p>
          </table:table-cell>
          <table:table-cell office:value-type="string">
            <text:p>B.2.B.1</text:p>
          </table:table-cell>
          <table:table-cell office:value-type="string">
            <text:p>Servizi non sanitari</text:p>
          </table:table-cell>
          <table:table-cell office:value-type="float" office:value="31940">
            <text:p>31.940</text:p>
          </table:table-cell>
          <table:table-cell table:number-columns-repeated="252"/>
        </table:table-row>
        <table:table-row table:style-name="ro4">
          <table:table-cell office:value-type="string">
            <text:p>BA1580</text:p>
          </table:table-cell>
          <table:table-cell office:value-type="string">
            <text:p>B.2.B.1.1</text:p>
          </table:table-cell>
          <table:table-cell office:value-type="string">
            <text:p>Lavanderia</text:p>
          </table:table-cell>
          <table:table-cell office:value-type="float" office:value="1649">
            <text:p>1.649</text:p>
          </table:table-cell>
          <table:table-cell table:number-columns-repeated="252"/>
        </table:table-row>
        <table:table-row table:style-name="ro4">
          <table:table-cell office:value-type="string">
            <text:p>BA1590</text:p>
          </table:table-cell>
          <table:table-cell office:value-type="string">
            <text:p>B.2.B.1.2</text:p>
          </table:table-cell>
          <table:table-cell office:value-type="string">
            <text:p>Pulizia</text:p>
          </table:table-cell>
          <table:table-cell office:value-type="float" office:value="3831">
            <text:p>3.831</text:p>
          </table:table-cell>
          <table:table-cell table:number-columns-repeated="252"/>
        </table:table-row>
        <table:table-row table:style-name="ro4">
          <table:table-cell office:value-type="string">
            <text:p>BA1600</text:p>
          </table:table-cell>
          <table:table-cell office:value-type="string">
            <text:p>B.2.B.1.3</text:p>
          </table:table-cell>
          <table:table-cell office:value-type="string">
            <text:p>Mensa</text:p>
          </table:table-cell>
          <table:table-cell office:value-type="float" office:value="2662">
            <text:p>2.662</text:p>
          </table:table-cell>
          <table:table-cell table:number-columns-repeated="252"/>
        </table:table-row>
        <table:table-row table:style-name="ro4">
          <table:table-cell office:value-type="string">
            <text:p>BA1610</text:p>
          </table:table-cell>
          <table:table-cell office:value-type="string">
            <text:p>B.2.B.1.4</text:p>
          </table:table-cell>
          <table:table-cell office:value-type="string">
            <text:p>Riscaldamento</text:p>
          </table:table-cell>
          <table:table-cell office:value-type="float" office:value="4659">
            <text:p>4.659</text:p>
          </table:table-cell>
          <table:table-cell table:number-columns-repeated="252"/>
        </table:table-row>
        <table:table-row table:style-name="ro4">
          <table:table-cell office:value-type="string">
            <text:p>BA1620</text:p>
          </table:table-cell>
          <table:table-cell office:value-type="string">
            <text:p>B.2.B.1.5</text:p>
          </table:table-cell>
          <table:table-cell office:value-type="string">
            <text:p>Servizi di assistenza informatica</text:p>
          </table:table-cell>
          <table:table-cell office:value-type="float" office:value="1811">
            <text:p>1.811</text:p>
          </table:table-cell>
          <table:table-cell table:number-columns-repeated="252"/>
        </table:table-row>
        <table:table-row table:style-name="ro4">
          <table:table-cell office:value-type="string">
            <text:p>BA1630</text:p>
          </table:table-cell>
          <table:table-cell office:value-type="string">
            <text:p>B.2.B.1.6</text:p>
          </table:table-cell>
          <table:table-cell office:value-type="string">
            <text:p>Servizi trasporti (non sanitari)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4">
          <table:table-cell office:value-type="string">
            <text:p>BA1640</text:p>
          </table:table-cell>
          <table:table-cell office:value-type="string">
            <text:p>B.2.B.1.7</text:p>
          </table:table-cell>
          <table:table-cell office:value-type="string">
            <text:p>Smaltimento rifiuti</text:p>
          </table:table-cell>
          <table:table-cell office:value-type="float" office:value="1263">
            <text:p>1.263</text:p>
          </table:table-cell>
          <table:table-cell table:number-columns-repeated="252"/>
        </table:table-row>
        <table:table-row table:style-name="ro4">
          <table:table-cell office:value-type="string">
            <text:p>BA1650</text:p>
          </table:table-cell>
          <table:table-cell office:value-type="string">
            <text:p>B.2.B.1.8</text:p>
          </table:table-cell>
          <table:table-cell office:value-type="string">
            <text:p>Utenze telefoniche</text:p>
          </table:table-cell>
          <table:table-cell office:value-type="float" office:value="233">
            <text:p>233</text:p>
          </table:table-cell>
          <table:table-cell table:number-columns-repeated="252"/>
        </table:table-row>
        <table:table-row table:style-name="ro4">
          <table:table-cell office:value-type="string">
            <text:p>BA1660</text:p>
          </table:table-cell>
          <table:table-cell office:value-type="string">
            <text:p>B.2.B.1.9</text:p>
          </table:table-cell>
          <table:table-cell office:value-type="string">
            <text:p>Utenze elettricita`</text:p>
          </table:table-cell>
          <table:table-cell office:value-type="float" office:value="2833">
            <text:p>2.833</text:p>
          </table:table-cell>
          <table:table-cell table:number-columns-repeated="252"/>
        </table:table-row>
        <table:table-row table:style-name="ro4">
          <table:table-cell office:value-type="string">
            <text:p>BA1670</text:p>
          </table:table-cell>
          <table:table-cell office:value-type="string">
            <text:p>B.2.B.1.10</text:p>
          </table:table-cell>
          <table:table-cell office:value-type="string">
            <text:p>Altre utenze</text:p>
          </table:table-cell>
          <table:table-cell office:value-type="float" office:value="369">
            <text:p>369</text:p>
          </table:table-cell>
          <table:table-cell table:number-columns-repeated="252"/>
        </table:table-row>
        <table:table-row table:style-name="ro4">
          <table:table-cell office:value-type="string">
            <text:p>BA1680</text:p>
          </table:table-cell>
          <table:table-cell office:value-type="string">
            <text:p>B.2.B.1.11</text:p>
          </table:table-cell>
          <table:table-cell office:value-type="string">
            <text:p>Premi di assicurazione</text:p>
          </table:table-cell>
          <table:table-cell office:value-type="float" office:value="3361">
            <text:p>3.361</text:p>
          </table:table-cell>
          <table:table-cell table:number-columns-repeated="252"/>
        </table:table-row>
        <table:table-row table:style-name="ro4">
          <table:table-cell office:value-type="string">
            <text:p>BA1690</text:p>
          </table:table-cell>
          <table:table-cell office:value-type="string">
            <text:p>B.2.B.1.11.A</text:p>
          </table:table-cell>
          <table:table-cell office:value-type="string">
            <text:p>Premi di assicurazione - R.C. Professionale</text:p>
          </table:table-cell>
          <table:table-cell office:value-type="float" office:value="2864">
            <text:p>2.864</text:p>
          </table:table-cell>
          <table:table-cell table:number-columns-repeated="252"/>
        </table:table-row>
        <table:table-row table:style-name="ro4">
          <table:table-cell office:value-type="string">
            <text:p>BA1700</text:p>
          </table:table-cell>
          <table:table-cell office:value-type="string">
            <text:p>B.2.B.1.11.B</text:p>
          </table:table-cell>
          <table:table-cell office:value-type="string">
            <text:p>Premi di assicurazione - Altri premi assicurativi</text:p>
          </table:table-cell>
          <table:table-cell office:value-type="float" office:value="497">
            <text:p>497</text:p>
          </table:table-cell>
          <table:table-cell table:number-columns-repeated="252"/>
        </table:table-row>
        <table:table-row table:style-name="ro4">
          <table:table-cell office:value-type="string">
            <text:p>BA1710</text:p>
          </table:table-cell>
          <table:table-cell office:value-type="string">
            <text:p>B.2.B.1.12</text:p>
          </table:table-cell>
          <table:table-cell office:value-type="string">
            <text:p>Altri servizi non sanitari</text:p>
          </table:table-cell>
          <table:table-cell office:value-type="float" office:value="9243">
            <text:p>9.243</text:p>
          </table:table-cell>
          <table:table-cell table:number-columns-repeated="252"/>
        </table:table-row>
        <table:table-row table:style-name="ro4">
          <table:table-cell office:value-type="string">
            <text:p>BA1720</text:p>
          </table:table-cell>
          <table:table-cell office:value-type="string">
            <text:p>B.2.B.1.12.A</text:p>
          </table:table-cell>
          <table:table-cell office:value-type="string">
            <text:p>Altri servizi non sanitari da pubblico (Aziende sanitarie pubbliche della Regione)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4">
          <table:table-cell office:value-type="string">
            <text:p>BA1730</text:p>
          </table:table-cell>
          <table:table-cell office:value-type="string">
            <text:p>B.2.B.1.12.B</text:p>
          </table:table-cell>
          <table:table-cell office:value-type="string">
            <text:p>Altri servizi non sanitari da altri soggetti pubblic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740</text:p>
          </table:table-cell>
          <table:table-cell office:value-type="string">
            <text:p>B.2.B.1.12.C</text:p>
          </table:table-cell>
          <table:table-cell office:value-type="string">
            <text:p>Altri servizi non sanitari da privato</text:p>
          </table:table-cell>
          <table:table-cell office:value-type="float" office:value="9232">
            <text:p>9.232</text:p>
          </table:table-cell>
          <table:table-cell table:number-columns-repeated="252"/>
        </table:table-row>
        <table:table-row table:style-name="ro4">
          <table:table-cell office:value-type="string">
            <text:p>BA1750</text:p>
          </table:table-cell>
          <table:table-cell office:value-type="string">
            <text:p>B.2.B.2</text:p>
          </table:table-cell>
          <table:table-cell office:value-type="string">
            <text:p>Consulenze, Collaborazioni, Interinale e altre prestazioni di lavoro non sanitarie</text:p>
          </table:table-cell>
          <table:table-cell office:value-type="float" office:value="1788">
            <text:p>1.788</text:p>
          </table:table-cell>
          <table:table-cell table:number-columns-repeated="252"/>
        </table:table-row>
        <table:table-row table:style-name="ro4">
          <table:table-cell office:value-type="string">
            <text:p>BA1760</text:p>
          </table:table-cell>
          <table:table-cell office:value-type="string">
            <text:p>B.2.B.2.1</text:p>
          </table:table-cell>
          <table:table-cell office:value-type="string">
            <text:p>Consulenze non sanitarie da 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770</text:p>
          </table:table-cell>
          <table:table-cell office:value-type="string">
            <text:p>B.2.B.2.2</text:p>
          </table:table-cell>
          <table:table-cell office:value-type="string">
            <text:p>Consulenze non sanitarie da Terzi - Altri soggetti pubblic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780</text:p>
          </table:table-cell>
          <table:table-cell office:value-type="string">
            <text:p>B.2.B.2.3</text:p>
          </table:table-cell>
          <table:table-cell office:value-type="string">
            <text:p>Consulenze, Collaborazioni, Interinale e altre prestazioni di lavoro non sanitarie da privato</text:p>
          </table:table-cell>
          <table:table-cell office:value-type="float" office:value="1699">
            <text:p>1.699</text:p>
          </table:table-cell>
          <table:table-cell table:number-columns-repeated="252"/>
        </table:table-row>
        <table:table-row table:style-name="ro4">
          <table:table-cell office:value-type="string">
            <text:p>BA1790</text:p>
          </table:table-cell>
          <table:table-cell office:value-type="string">
            <text:p>B.2.B.2.3.A</text:p>
          </table:table-cell>
          <table:table-cell office:value-type="string">
            <text:p>Consulenze non sanitarie da privato</text:p>
          </table:table-cell>
          <table:table-cell office:value-type="float" office:value="980">
            <text:p>980</text:p>
          </table:table-cell>
          <table:table-cell table:number-columns-repeated="252"/>
        </table:table-row>
        <table:table-row table:style-name="ro4">
          <table:table-cell office:value-type="string">
            <text:p>BA1800</text:p>
          </table:table-cell>
          <table:table-cell office:value-type="string">
            <text:p>B.2.B.2.3.B</text:p>
          </table:table-cell>
          <table:table-cell office:value-type="string">
            <text:p>Collaborazioni coordinate e continuative non sanitarie da privato</text:p>
          </table:table-cell>
          <table:table-cell office:value-type="float" office:value="465">
            <text:p>465</text:p>
          </table:table-cell>
          <table:table-cell table:number-columns-repeated="252"/>
        </table:table-row>
        <table:table-row table:style-name="ro4">
          <table:table-cell office:value-type="string">
            <text:p>BA1810</text:p>
          </table:table-cell>
          <table:table-cell office:value-type="string">
            <text:p>B.2.B.2.3.C</text:p>
          </table:table-cell>
          <table:table-cell office:value-type="string">
            <text:p>Indennita` a personale universitario - area non sanitari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820</text:p>
          </table:table-cell>
          <table:table-cell office:value-type="string">
            <text:p>B.2.B.2.3.D</text:p>
          </table:table-cell>
          <table:table-cell office:value-type="string">
            <text:p>Lavoro interinale - area non sanitari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830</text:p>
          </table:table-cell>
          <table:table-cell office:value-type="string">
            <text:p>B.2.B.2.3.E</text:p>
          </table:table-cell>
          <table:table-cell office:value-type="string">
            <text:p>Altre collaborazioni e prestazioni di lavoro - area non sanitaria</text:p>
          </table:table-cell>
          <table:table-cell office:value-type="float" office:value="254">
            <text:p>254</text:p>
          </table:table-cell>
          <table:table-cell table:number-columns-repeated="252"/>
        </table:table-row>
        <table:table-row table:style-name="ro4">
          <table:table-cell office:value-type="string">
            <text:p>BA1840</text:p>
          </table:table-cell>
          <table:table-cell office:value-type="string">
            <text:p>B.2.B.2.4</text:p>
          </table:table-cell>
          <table:table-cell office:value-type="string">
            <text:p>Rimborso oneri stipendiali del personale non sanitario in comando</text:p>
          </table:table-cell>
          <table:table-cell office:value-type="float" office:value="89">
            <text:p>89</text:p>
          </table:table-cell>
          <table:table-cell table:number-columns-repeated="252"/>
        </table:table-row>
        <table:table-row table:style-name="ro5">
          <table:table-cell office:value-type="string">
            <text:p>BA1850</text:p>
          </table:table-cell>
          <table:table-cell office:value-type="string">
            <text:p>B.2.B.2.4.A</text:p>
          </table:table-cell>
          <table:table-cell office:value-type="string">
            <text:p>Rimborso oneri stipendiali personale non sanitario in comando da 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5">
          <table:table-cell office:value-type="string">
            <text:p>BA1860</text:p>
          </table:table-cell>
          <table:table-cell office:value-type="string">
            <text:p>B.2.B.2.4.B</text:p>
          </table:table-cell>
          <table:table-cell office:value-type="string">
            <text:p>Rimborso oneri stipendiali personale non sanitario in comando da Regione, soggetti pubblici e da Universita`</text:p>
          </table:table-cell>
          <table:table-cell office:value-type="float" office:value="89">
            <text:p>89</text:p>
          </table:table-cell>
          <table:table-cell table:number-columns-repeated="252"/>
        </table:table-row>
        <table:table-row table:style-name="ro5">
          <table:table-cell office:value-type="string">
            <text:p>BA1870</text:p>
          </table:table-cell>
          <table:table-cell office:value-type="string">
            <text:p>B.2.B.2.4.C</text:p>
          </table:table-cell>
          <table:table-cell office:value-type="string">
            <text:p>Rimborso oneri stipendiali personale non sanitario in comando da aziende di altre Regioni (Extrareg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880</text:p>
          </table:table-cell>
          <table:table-cell office:value-type="string">
            <text:p>B.2.B.3</text:p>
          </table:table-cell>
          <table:table-cell office:value-type="string">
            <text:p>Formazione (esternalizzata e non)</text:p>
          </table:table-cell>
          <table:table-cell office:value-type="float" office:value="182">
            <text:p>182</text:p>
          </table:table-cell>
          <table:table-cell table:number-columns-repeated="252"/>
        </table:table-row>
        <table:table-row table:style-name="ro4">
          <table:table-cell office:value-type="string">
            <text:p>BA1890</text:p>
          </table:table-cell>
          <table:table-cell office:value-type="string">
            <text:p>B.2.B.3.1</text:p>
          </table:table-cell>
          <table:table-cell office:value-type="string">
            <text:p>Formazione (esternalizzata e non) da pubblic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900</text:p>
          </table:table-cell>
          <table:table-cell office:value-type="string">
            <text:p>B.2.B.3.2</text:p>
          </table:table-cell>
          <table:table-cell office:value-type="string">
            <text:p>Formazione (esternalizzata e non) da privato</text:p>
          </table:table-cell>
          <table:table-cell office:value-type="float" office:value="182">
            <text:p>182</text:p>
          </table:table-cell>
          <table:table-cell table:number-columns-repeated="252"/>
        </table:table-row>
        <table:table-row table:style-name="ro4">
          <table:table-cell office:value-type="string">
            <text:p>BA1910</text:p>
          </table:table-cell>
          <table:table-cell office:value-type="string">
            <text:p>B.3</text:p>
          </table:table-cell>
          <table:table-cell office:value-type="string">
            <text:p>Manutenzione e riparazione (ordinaria esternalizzata)</text:p>
          </table:table-cell>
          <table:table-cell office:value-type="float" office:value="4022">
            <text:p>4.022</text:p>
          </table:table-cell>
          <table:table-cell table:number-columns-repeated="252"/>
        </table:table-row>
        <table:table-row table:style-name="ro4">
          <table:table-cell office:value-type="string">
            <text:p>BA1920</text:p>
          </table:table-cell>
          <table:table-cell office:value-type="string">
            <text:p>B.3.A</text:p>
          </table:table-cell>
          <table:table-cell office:value-type="string">
            <text:p>Manutenzione e riparazione ai fabbricati e loro pertinenze</text:p>
          </table:table-cell>
          <table:table-cell office:value-type="float" office:value="142">
            <text:p>142</text:p>
          </table:table-cell>
          <table:table-cell table:number-columns-repeated="252"/>
        </table:table-row>
        <table:table-row table:style-name="ro4">
          <table:table-cell office:value-type="string">
            <text:p>BA1930</text:p>
          </table:table-cell>
          <table:table-cell office:value-type="string">
            <text:p>B.3.B</text:p>
          </table:table-cell>
          <table:table-cell office:value-type="string">
            <text:p>Manutenzione e riparazione agli impianti e macchinari</text:p>
          </table:table-cell>
          <table:table-cell office:value-type="float" office:value="1825">
            <text:p>1.825</text:p>
          </table:table-cell>
          <table:table-cell table:number-columns-repeated="252"/>
        </table:table-row>
        <table:table-row table:style-name="ro4">
          <table:table-cell office:value-type="string">
            <text:p>BA1940</text:p>
          </table:table-cell>
          <table:table-cell office:value-type="string">
            <text:p>B.3.C</text:p>
          </table:table-cell>
          <table:table-cell office:value-type="string">
            <text:p>Manutenzione e riparazione alle attrezzature sanitarie e scientifiche</text:p>
          </table:table-cell>
          <table:table-cell office:value-type="float" office:value="1988">
            <text:p>1.988</text:p>
          </table:table-cell>
          <table:table-cell table:number-columns-repeated="252"/>
        </table:table-row>
        <table:table-row table:style-name="ro4">
          <table:table-cell office:value-type="string">
            <text:p>BA1950</text:p>
          </table:table-cell>
          <table:table-cell office:value-type="string">
            <text:p>B.3.D</text:p>
          </table:table-cell>
          <table:table-cell office:value-type="string">
            <text:p>Manutenzione e riparazione ai mobili e arredi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4">
          <table:table-cell office:value-type="string">
            <text:p>BA1960</text:p>
          </table:table-cell>
          <table:table-cell office:value-type="string">
            <text:p>B.3.E</text:p>
          </table:table-cell>
          <table:table-cell office:value-type="string">
            <text:p>Manutenzione e riparazione agli automezzi</text:p>
          </table:table-cell>
          <table:table-cell office:value-type="float" office:value="59">
            <text:p>59</text:p>
          </table:table-cell>
          <table:table-cell table:number-columns-repeated="252"/>
        </table:table-row>
        <table:table-row table:style-name="ro4">
          <table:table-cell office:value-type="string">
            <text:p>BA1970</text:p>
          </table:table-cell>
          <table:table-cell office:value-type="string">
            <text:p>B.3.F</text:p>
          </table:table-cell>
          <table:table-cell office:value-type="string">
            <text:p>Altre manutenzioni e riparazioni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4">
          <table:table-cell office:value-type="string">
            <text:p>BA1980</text:p>
          </table:table-cell>
          <table:table-cell office:value-type="string">
            <text:p>B.3.G</text:p>
          </table:table-cell>
          <table:table-cell office:value-type="string">
            <text:p>Manutenzioni e riparazioni da 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1990</text:p>
          </table:table-cell>
          <table:table-cell office:value-type="string">
            <text:p>B.4</text:p>
          </table:table-cell>
          <table:table-cell office:value-type="string">
            <text:p>Godimento di beni di terzi</text:p>
          </table:table-cell>
          <table:table-cell office:value-type="float" office:value="5739">
            <text:p>5.739</text:p>
          </table:table-cell>
          <table:table-cell table:number-columns-repeated="252"/>
        </table:table-row>
        <table:table-row table:style-name="ro4">
          <table:table-cell office:value-type="string">
            <text:p>BA2000</text:p>
          </table:table-cell>
          <table:table-cell office:value-type="string">
            <text:p>B.4.A</text:p>
          </table:table-cell>
          <table:table-cell office:value-type="string">
            <text:p>Fitti passivi</text:p>
          </table:table-cell>
          <table:table-cell office:value-type="float" office:value="2176">
            <text:p>2.176</text:p>
          </table:table-cell>
          <table:table-cell table:number-columns-repeated="252"/>
        </table:table-row>
        <table:table-row table:style-name="ro4">
          <table:table-cell office:value-type="string">
            <text:p>BA2010</text:p>
          </table:table-cell>
          <table:table-cell office:value-type="string">
            <text:p>B.4.B</text:p>
          </table:table-cell>
          <table:table-cell office:value-type="string">
            <text:p>Canoni di noleggio</text:p>
          </table:table-cell>
          <table:table-cell office:value-type="float" office:value="3563">
            <text:p>3.563</text:p>
          </table:table-cell>
          <table:table-cell table:number-columns-repeated="252"/>
        </table:table-row>
        <table:table-row table:style-name="ro4">
          <table:table-cell office:value-type="string">
            <text:p>BA2020</text:p>
          </table:table-cell>
          <table:table-cell office:value-type="string">
            <text:p>B.4.B.1</text:p>
          </table:table-cell>
          <table:table-cell office:value-type="string">
            <text:p>Canoni di noleggio - area sanitaria</text:p>
          </table:table-cell>
          <table:table-cell office:value-type="float" office:value="2755">
            <text:p>2.755</text:p>
          </table:table-cell>
          <table:table-cell table:number-columns-repeated="252"/>
        </table:table-row>
        <table:table-row table:style-name="ro4">
          <table:table-cell office:value-type="string">
            <text:p>BA2030</text:p>
          </table:table-cell>
          <table:table-cell office:value-type="string">
            <text:p>B.4.B.2</text:p>
          </table:table-cell>
          <table:table-cell office:value-type="string">
            <text:p>Canoni di noleggio - area non sanitaria</text:p>
          </table:table-cell>
          <table:table-cell office:value-type="float" office:value="808">
            <text:p>808</text:p>
          </table:table-cell>
          <table:table-cell table:number-columns-repeated="252"/>
        </table:table-row>
        <table:table-row table:style-name="ro4">
          <table:table-cell office:value-type="string">
            <text:p>BA2040</text:p>
          </table:table-cell>
          <table:table-cell office:value-type="string">
            <text:p>B.4.C</text:p>
          </table:table-cell>
          <table:table-cell office:value-type="string">
            <text:p>Canoni di leasing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050</text:p>
          </table:table-cell>
          <table:table-cell office:value-type="string">
            <text:p>B.4.C.1</text:p>
          </table:table-cell>
          <table:table-cell office:value-type="string">
            <text:p>Canoni di leasing - area sanitari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060</text:p>
          </table:table-cell>
          <table:table-cell office:value-type="string">
            <text:p>B.4.C.2</text:p>
          </table:table-cell>
          <table:table-cell office:value-type="string">
            <text:p>Canoni di leasing - area non sanitari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070</text:p>
          </table:table-cell>
          <table:table-cell office:value-type="string">
            <text:p>B.4.D</text:p>
          </table:table-cell>
          <table:table-cell office:value-type="string">
            <text:p>Locazioni e noleggi da 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080</text:p>
          </table:table-cell>
          <table:table-cell/>
          <table:table-cell office:value-type="string">
            <text:p>Totale Costo del personale</text:p>
          </table:table-cell>
          <table:table-cell office:value-type="float" office:value="144903">
            <text:p>144.903</text:p>
          </table:table-cell>
          <table:table-cell table:number-columns-repeated="252"/>
        </table:table-row>
        <table:table-row table:style-name="ro4">
          <table:table-cell office:value-type="string">
            <text:p>BA2090</text:p>
          </table:table-cell>
          <table:table-cell office:value-type="string">
            <text:p>B.5</text:p>
          </table:table-cell>
          <table:table-cell office:value-type="string">
            <text:p>Personale del ruolo sanitario</text:p>
          </table:table-cell>
          <table:table-cell office:value-type="float" office:value="120468">
            <text:p>120.468</text:p>
          </table:table-cell>
          <table:table-cell table:number-columns-repeated="252"/>
        </table:table-row>
        <table:table-row table:style-name="ro4">
          <table:table-cell office:value-type="string">
            <text:p>BA2100</text:p>
          </table:table-cell>
          <table:table-cell office:value-type="string">
            <text:p>B.5.A</text:p>
          </table:table-cell>
          <table:table-cell office:value-type="string">
            <text:p>Costo del personale dirigente ruolo sanitario</text:p>
          </table:table-cell>
          <table:table-cell office:value-type="float" office:value="61675">
            <text:p>61.675</text:p>
          </table:table-cell>
          <table:table-cell table:number-columns-repeated="252"/>
        </table:table-row>
        <table:table-row table:style-name="ro4">
          <table:table-cell office:value-type="string">
            <text:p>BA2110</text:p>
          </table:table-cell>
          <table:table-cell office:value-type="string">
            <text:p>B.5.A.1</text:p>
          </table:table-cell>
          <table:table-cell office:value-type="string">
            <text:p>Costo del personale dirigente medico</text:p>
          </table:table-cell>
          <table:table-cell office:value-type="float" office:value="55004">
            <text:p>55.004</text:p>
          </table:table-cell>
          <table:table-cell table:number-columns-repeated="252"/>
        </table:table-row>
        <table:table-row table:style-name="ro4">
          <table:table-cell office:value-type="string">
            <text:p>BA2120</text:p>
          </table:table-cell>
          <table:table-cell office:value-type="string">
            <text:p>B.5.A.1.1</text:p>
          </table:table-cell>
          <table:table-cell office:value-type="string">
            <text:p>Costo del personale dirigente medico - tempo indeterminato</text:p>
          </table:table-cell>
          <table:table-cell office:value-type="float" office:value="47705">
            <text:p>47.705</text:p>
          </table:table-cell>
          <table:table-cell table:number-columns-repeated="252"/>
        </table:table-row>
        <table:table-row table:style-name="ro4">
          <table:table-cell office:value-type="string">
            <text:p>BA2130</text:p>
          </table:table-cell>
          <table:table-cell office:value-type="string">
            <text:p>B.5.A.1.2</text:p>
          </table:table-cell>
          <table:table-cell office:value-type="string">
            <text:p>Costo del personale dirigente medico - tempo determinato</text:p>
          </table:table-cell>
          <table:table-cell office:value-type="float" office:value="7299">
            <text:p>7.299</text:p>
          </table:table-cell>
          <table:table-cell table:number-columns-repeated="252"/>
        </table:table-row>
        <table:table-row table:style-name="ro4">
          <table:table-cell office:value-type="string">
            <text:p>BA2140</text:p>
          </table:table-cell>
          <table:table-cell office:value-type="string">
            <text:p>B.5.A.1.3</text:p>
          </table:table-cell>
          <table:table-cell office:value-type="string">
            <text:p>Costo del personale dirigente medico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150</text:p>
          </table:table-cell>
          <table:table-cell office:value-type="string">
            <text:p>B.5.A.2</text:p>
          </table:table-cell>
          <table:table-cell office:value-type="string">
            <text:p>Costo del personale dirigente non medico</text:p>
          </table:table-cell>
          <table:table-cell office:value-type="float" office:value="6671">
            <text:p>6.671</text:p>
          </table:table-cell>
          <table:table-cell table:number-columns-repeated="252"/>
        </table:table-row>
        <table:table-row table:style-name="ro4">
          <table:table-cell office:value-type="string">
            <text:p>BA2160</text:p>
          </table:table-cell>
          <table:table-cell office:value-type="string">
            <text:p>B.5.A.2.1</text:p>
          </table:table-cell>
          <table:table-cell office:value-type="string">
            <text:p>Costo del personale dirigente non medico - tempo indeterminato</text:p>
          </table:table-cell>
          <table:table-cell office:value-type="float" office:value="5992">
            <text:p>5.992</text:p>
          </table:table-cell>
          <table:table-cell table:number-columns-repeated="252"/>
        </table:table-row>
        <table:table-row table:style-name="ro4">
          <table:table-cell office:value-type="string">
            <text:p>BA2170</text:p>
          </table:table-cell>
          <table:table-cell office:value-type="string">
            <text:p>B.5.A.2.2</text:p>
          </table:table-cell>
          <table:table-cell office:value-type="string">
            <text:p>Costo del personale dirigente non medico - tempo determinato</text:p>
          </table:table-cell>
          <table:table-cell office:value-type="float" office:value="679">
            <text:p>679</text:p>
          </table:table-cell>
          <table:table-cell table:number-columns-repeated="252"/>
        </table:table-row>
        <table:table-row table:style-name="ro4">
          <table:table-cell office:value-type="string">
            <text:p>BA2180</text:p>
          </table:table-cell>
          <table:table-cell office:value-type="string">
            <text:p>B.5.A.2.3</text:p>
          </table:table-cell>
          <table:table-cell office:value-type="string">
            <text:p>Costo del personale dirigente non medico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190</text:p>
          </table:table-cell>
          <table:table-cell office:value-type="string">
            <text:p>B.5.B</text:p>
          </table:table-cell>
          <table:table-cell office:value-type="string">
            <text:p>Costo del personale comparto ruolo sanitario</text:p>
          </table:table-cell>
          <table:table-cell office:value-type="float" office:value="58793">
            <text:p>58.793</text:p>
          </table:table-cell>
          <table:table-cell table:number-columns-repeated="252"/>
        </table:table-row>
        <table:table-row table:style-name="ro4">
          <table:table-cell office:value-type="string">
            <text:p>BA2200</text:p>
          </table:table-cell>
          <table:table-cell office:value-type="string">
            <text:p>B.5.B.1</text:p>
          </table:table-cell>
          <table:table-cell office:value-type="string">
            <text:p>Costo del personale comparto ruolo sanitario - tempo indeterminato</text:p>
          </table:table-cell>
          <table:table-cell office:value-type="float" office:value="54518">
            <text:p>54.518</text:p>
          </table:table-cell>
          <table:table-cell table:number-columns-repeated="252"/>
        </table:table-row>
        <table:table-row table:style-name="ro4">
          <table:table-cell office:value-type="string">
            <text:p>BA2210</text:p>
          </table:table-cell>
          <table:table-cell office:value-type="string">
            <text:p>B.5.B.2</text:p>
          </table:table-cell>
          <table:table-cell office:value-type="string">
            <text:p>Costo del personale comparto ruolo sanitario - tempo determinato</text:p>
          </table:table-cell>
          <table:table-cell office:value-type="float" office:value="4275">
            <text:p>4.275</text:p>
          </table:table-cell>
          <table:table-cell table:number-columns-repeated="252"/>
        </table:table-row>
        <table:table-row table:style-name="ro4">
          <table:table-cell office:value-type="string">
            <text:p>BA2220</text:p>
          </table:table-cell>
          <table:table-cell office:value-type="string">
            <text:p>B.5.B.3</text:p>
          </table:table-cell>
          <table:table-cell office:value-type="string">
            <text:p>Costo del personale comparto ruolo sanitario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230</text:p>
          </table:table-cell>
          <table:table-cell office:value-type="string">
            <text:p>B.6</text:p>
          </table:table-cell>
          <table:table-cell office:value-type="string">
            <text:p>Personale del ruolo professionale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table:style-name="ro4">
          <table:table-cell office:value-type="string">
            <text:p>BA2240</text:p>
          </table:table-cell>
          <table:table-cell office:value-type="string">
            <text:p>B.6.A</text:p>
          </table:table-cell>
          <table:table-cell office:value-type="string">
            <text:p>Costo del personale dirigente ruolo professionale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table:style-name="ro4">
          <table:table-cell office:value-type="string">
            <text:p>BA2250</text:p>
          </table:table-cell>
          <table:table-cell office:value-type="string">
            <text:p>B.6.A.1</text:p>
          </table:table-cell>
          <table:table-cell office:value-type="string">
            <text:p>Costo del personale dirigente ruolo professionale - tempo indeterminato</text:p>
          </table:table-cell>
          <table:table-cell office:value-type="float" office:value="279">
            <text:p>279</text:p>
          </table:table-cell>
          <table:table-cell table:number-columns-repeated="252"/>
        </table:table-row>
        <table:table-row table:style-name="ro4">
          <table:table-cell office:value-type="string">
            <text:p>BA2260</text:p>
          </table:table-cell>
          <table:table-cell office:value-type="string">
            <text:p>B.6.A.2</text:p>
          </table:table-cell>
          <table:table-cell office:value-type="string">
            <text:p>Costo del personale dirigente ruolo professionale - tempo determinato</text:p>
          </table:table-cell>
          <table:table-cell office:value-type="float" office:value="224">
            <text:p>224</text:p>
          </table:table-cell>
          <table:table-cell table:number-columns-repeated="252"/>
        </table:table-row>
        <table:table-row table:style-name="ro4">
          <table:table-cell office:value-type="string">
            <text:p>BA2270</text:p>
          </table:table-cell>
          <table:table-cell office:value-type="string">
            <text:p>B.6.A.3</text:p>
          </table:table-cell>
          <table:table-cell office:value-type="string">
            <text:p>Costo del personale dirigente ruolo professionale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280</text:p>
          </table:table-cell>
          <table:table-cell office:value-type="string">
            <text:p>B.6.B</text:p>
          </table:table-cell>
          <table:table-cell office:value-type="string">
            <text:p>Costo del personale comparto ruolo profess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290</text:p>
          </table:table-cell>
          <table:table-cell office:value-type="string">
            <text:p>B.6.B.1</text:p>
          </table:table-cell>
          <table:table-cell office:value-type="string">
            <text:p>Costo del personale comparto ruolo professionale - tempo indetermin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300</text:p>
          </table:table-cell>
          <table:table-cell office:value-type="string">
            <text:p>B.6.B.2</text:p>
          </table:table-cell>
          <table:table-cell office:value-type="string">
            <text:p>Costo del personale comparto ruolo professionale - tempo determin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310</text:p>
          </table:table-cell>
          <table:table-cell office:value-type="string">
            <text:p>B.6.B.3</text:p>
          </table:table-cell>
          <table:table-cell office:value-type="string">
            <text:p>Costo del personale comparto ruolo professionale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320</text:p>
          </table:table-cell>
          <table:table-cell office:value-type="string">
            <text:p>B.7</text:p>
          </table:table-cell>
          <table:table-cell office:value-type="string">
            <text:p>Personale del ruolo tecnico</text:p>
          </table:table-cell>
          <table:table-cell office:value-type="float" office:value="11698">
            <text:p>11.698</text:p>
          </table:table-cell>
          <table:table-cell table:number-columns-repeated="252"/>
        </table:table-row>
        <table:table-row table:style-name="ro4">
          <table:table-cell office:value-type="string">
            <text:p>BA2330</text:p>
          </table:table-cell>
          <table:table-cell office:value-type="string">
            <text:p>B.7.A</text:p>
          </table:table-cell>
          <table:table-cell office:value-type="string">
            <text:p>Costo del personale dirigente ruolo tecnico</text:p>
          </table:table-cell>
          <table:table-cell office:value-type="float" office:value="431">
            <text:p>431</text:p>
          </table:table-cell>
          <table:table-cell table:number-columns-repeated="252"/>
        </table:table-row>
        <table:table-row table:style-name="ro4">
          <table:table-cell office:value-type="string">
            <text:p>BA2340</text:p>
          </table:table-cell>
          <table:table-cell office:value-type="string">
            <text:p>B.7.A.1</text:p>
          </table:table-cell>
          <table:table-cell office:value-type="string">
            <text:p>Costo del personale dirigente ruolo tecnico - tempo indeterminato</text:p>
          </table:table-cell>
          <table:table-cell office:value-type="float" office:value="431">
            <text:p>431</text:p>
          </table:table-cell>
          <table:table-cell table:number-columns-repeated="252"/>
        </table:table-row>
        <table:table-row table:style-name="ro4">
          <table:table-cell office:value-type="string">
            <text:p>BA2350</text:p>
          </table:table-cell>
          <table:table-cell office:value-type="string">
            <text:p>B.7.A.2</text:p>
          </table:table-cell>
          <table:table-cell office:value-type="string">
            <text:p>Costo del personale dirigente ruolo tecnico - tempo determin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360</text:p>
          </table:table-cell>
          <table:table-cell office:value-type="string">
            <text:p>B.7.A.3</text:p>
          </table:table-cell>
          <table:table-cell office:value-type="string">
            <text:p>Costo del personale dirigente ruolo tecnico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370</text:p>
          </table:table-cell>
          <table:table-cell office:value-type="string">
            <text:p>B.7.B</text:p>
          </table:table-cell>
          <table:table-cell office:value-type="string">
            <text:p>Costo del personale comparto ruolo tecnico</text:p>
          </table:table-cell>
          <table:table-cell office:value-type="float" office:value="11267">
            <text:p>11.267</text:p>
          </table:table-cell>
          <table:table-cell table:number-columns-repeated="252"/>
        </table:table-row>
        <table:table-row table:style-name="ro4">
          <table:table-cell office:value-type="string">
            <text:p>BA2380</text:p>
          </table:table-cell>
          <table:table-cell office:value-type="string">
            <text:p>B.7.B.1</text:p>
          </table:table-cell>
          <table:table-cell office:value-type="string">
            <text:p>Costo del personale comparto ruolo tecnico - tempo indeterminato</text:p>
          </table:table-cell>
          <table:table-cell office:value-type="float" office:value="11117">
            <text:p>11.117</text:p>
          </table:table-cell>
          <table:table-cell table:number-columns-repeated="252"/>
        </table:table-row>
        <table:table-row table:style-name="ro4">
          <table:table-cell office:value-type="string">
            <text:p>BA2390</text:p>
          </table:table-cell>
          <table:table-cell office:value-type="string">
            <text:p>B.7.B.2</text:p>
          </table:table-cell>
          <table:table-cell office:value-type="string">
            <text:p>Costo del personale comparto ruolo tecnico - tempo determinato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table:style-name="ro4">
          <table:table-cell office:value-type="string">
            <text:p>BA2400</text:p>
          </table:table-cell>
          <table:table-cell office:value-type="string">
            <text:p>B.7.B.3</text:p>
          </table:table-cell>
          <table:table-cell office:value-type="string">
            <text:p>Costo del personale comparto ruolo tecnico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410</text:p>
          </table:table-cell>
          <table:table-cell office:value-type="string">
            <text:p>B.8</text:p>
          </table:table-cell>
          <table:table-cell office:value-type="string">
            <text:p>Personale del ruolo amministrativo</text:p>
          </table:table-cell>
          <table:table-cell office:value-type="float" office:value="12234">
            <text:p>12.234</text:p>
          </table:table-cell>
          <table:table-cell table:number-columns-repeated="252"/>
        </table:table-row>
        <table:table-row table:style-name="ro4">
          <table:table-cell office:value-type="string">
            <text:p>BA2420</text:p>
          </table:table-cell>
          <table:table-cell office:value-type="string">
            <text:p>B.8.A</text:p>
          </table:table-cell>
          <table:table-cell office:value-type="string">
            <text:p>Costo del personale dirigente ruolo amministrativo</text:p>
          </table:table-cell>
          <table:table-cell office:value-type="float" office:value="985">
            <text:p>985</text:p>
          </table:table-cell>
          <table:table-cell table:number-columns-repeated="252"/>
        </table:table-row>
        <table:table-row table:style-name="ro4">
          <table:table-cell office:value-type="string">
            <text:p>BA2430</text:p>
          </table:table-cell>
          <table:table-cell office:value-type="string">
            <text:p>B.8.A.1</text:p>
          </table:table-cell>
          <table:table-cell office:value-type="string">
            <text:p>Costo del personale dirigente ruolo amministrativo - tempo indeterminato</text:p>
          </table:table-cell>
          <table:table-cell office:value-type="float" office:value="404">
            <text:p>404</text:p>
          </table:table-cell>
          <table:table-cell table:number-columns-repeated="252"/>
        </table:table-row>
        <table:table-row table:style-name="ro4">
          <table:table-cell office:value-type="string">
            <text:p>BA2440</text:p>
          </table:table-cell>
          <table:table-cell office:value-type="string">
            <text:p>B.8.A.2</text:p>
          </table:table-cell>
          <table:table-cell office:value-type="string">
            <text:p>Costo del personale dirigente ruolo amministrativo - tempo determinato</text:p>
          </table:table-cell>
          <table:table-cell office:value-type="float" office:value="581">
            <text:p>581</text:p>
          </table:table-cell>
          <table:table-cell table:number-columns-repeated="252"/>
        </table:table-row>
        <table:table-row table:style-name="ro4">
          <table:table-cell office:value-type="string">
            <text:p>BA2450</text:p>
          </table:table-cell>
          <table:table-cell office:value-type="string">
            <text:p>B.8.A.3</text:p>
          </table:table-cell>
          <table:table-cell office:value-type="string">
            <text:p>Costo del personale dirigente ruolo amministrativo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460</text:p>
          </table:table-cell>
          <table:table-cell office:value-type="string">
            <text:p>B.8.B</text:p>
          </table:table-cell>
          <table:table-cell office:value-type="string">
            <text:p>Costo del personale comparto ruolo amministrativo</text:p>
          </table:table-cell>
          <table:table-cell office:value-type="float" office:value="11249">
            <text:p>11.249</text:p>
          </table:table-cell>
          <table:table-cell table:number-columns-repeated="252"/>
        </table:table-row>
        <table:table-row table:style-name="ro4">
          <table:table-cell office:value-type="string">
            <text:p>BA2470</text:p>
          </table:table-cell>
          <table:table-cell office:value-type="string">
            <text:p>B.8.B.1</text:p>
          </table:table-cell>
          <table:table-cell office:value-type="string">
            <text:p>Costo del personale comparto ruolo amministrativo - tempo indeterminato</text:p>
          </table:table-cell>
          <table:table-cell office:value-type="float" office:value="11249">
            <text:p>11.249</text:p>
          </table:table-cell>
          <table:table-cell table:number-columns-repeated="252"/>
        </table:table-row>
        <table:table-row table:style-name="ro4">
          <table:table-cell office:value-type="string">
            <text:p>BA2480</text:p>
          </table:table-cell>
          <table:table-cell office:value-type="string">
            <text:p>B.8.B.2</text:p>
          </table:table-cell>
          <table:table-cell office:value-type="string">
            <text:p>Costo del personale comparto ruolo amministrativo - tempo determin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490</text:p>
          </table:table-cell>
          <table:table-cell office:value-type="string">
            <text:p>B.8.B.3</text:p>
          </table:table-cell>
          <table:table-cell office:value-type="string">
            <text:p>Costo del personale comparto ruolo amministrativo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500</text:p>
          </table:table-cell>
          <table:table-cell office:value-type="string">
            <text:p>B.9</text:p>
          </table:table-cell>
          <table:table-cell office:value-type="string">
            <text:p>Oneri diversi di gestione</text:p>
          </table:table-cell>
          <table:table-cell office:value-type="float" office:value="1269">
            <text:p>1.269</text:p>
          </table:table-cell>
          <table:table-cell table:number-columns-repeated="252"/>
        </table:table-row>
        <table:table-row table:style-name="ro4">
          <table:table-cell office:value-type="string">
            <text:p>BA2510</text:p>
          </table:table-cell>
          <table:table-cell office:value-type="string">
            <text:p>B.9.A</text:p>
          </table:table-cell>
          <table:table-cell office:value-type="string">
            <text:p>Imposte e tasse (escluso IRAP e IRES)</text:p>
          </table:table-cell>
          <table:table-cell office:value-type="float" office:value="238">
            <text:p>238</text:p>
          </table:table-cell>
          <table:table-cell table:number-columns-repeated="252"/>
        </table:table-row>
        <table:table-row table:style-name="ro4">
          <table:table-cell office:value-type="string">
            <text:p>BA2520</text:p>
          </table:table-cell>
          <table:table-cell office:value-type="string">
            <text:p>B.9.B</text:p>
          </table:table-cell>
          <table:table-cell office:value-type="string">
            <text:p>Perdite su credi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530</text:p>
          </table:table-cell>
          <table:table-cell office:value-type="string">
            <text:p>B.9.C</text:p>
          </table:table-cell>
          <table:table-cell office:value-type="string">
            <text:p>Altri oneri diversi di gestione</text:p>
          </table:table-cell>
          <table:table-cell office:value-type="float" office:value="1031">
            <text:p>1.031</text:p>
          </table:table-cell>
          <table:table-cell table:number-columns-repeated="252"/>
        </table:table-row>
        <table:table-row table:style-name="ro4">
          <table:table-cell office:value-type="string">
            <text:p>BA2540</text:p>
          </table:table-cell>
          <table:table-cell office:value-type="string">
            <text:p>B.9.C.1</text:p>
          </table:table-cell>
          <table:table-cell office:value-type="string">
            <text:p>Indennita`, rimborso spese e oneri sociali per gli Organi Direttivi e Collegio Sindacale</text:p>
          </table:table-cell>
          <table:table-cell office:value-type="float" office:value="558">
            <text:p>558</text:p>
          </table:table-cell>
          <table:table-cell table:number-columns-repeated="252"/>
        </table:table-row>
        <table:table-row table:style-name="ro4">
          <table:table-cell office:value-type="string">
            <text:p>BA2550</text:p>
          </table:table-cell>
          <table:table-cell office:value-type="string">
            <text:p>B.9.C.2</text:p>
          </table:table-cell>
          <table:table-cell office:value-type="string">
            <text:p>Altri oneri diversi di gestione</text:p>
          </table:table-cell>
          <table:table-cell office:value-type="float" office:value="473">
            <text:p>473</text:p>
          </table:table-cell>
          <table:table-cell table:number-columns-repeated="252"/>
        </table:table-row>
        <table:table-row table:style-name="ro4">
          <table:table-cell office:value-type="string">
            <text:p>BA2560</text:p>
          </table:table-cell>
          <table:table-cell/>
          <table:table-cell office:value-type="string">
            <text:p>Totale Ammortamenti</text:p>
          </table:table-cell>
          <table:table-cell office:value-type="float" office:value="7223">
            <text:p>7.223</text:p>
          </table:table-cell>
          <table:table-cell table:number-columns-repeated="252"/>
        </table:table-row>
        <table:table-row table:style-name="ro4">
          <table:table-cell office:value-type="string">
            <text:p>BA2570</text:p>
          </table:table-cell>
          <table:table-cell office:value-type="string">
            <text:p>B.10</text:p>
          </table:table-cell>
          <table:table-cell office:value-type="string">
            <text:p>Ammortamenti delle immobilizzazioni immateriali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table:style-name="ro4">
          <table:table-cell office:value-type="string">
            <text:p>BA2580</text:p>
          </table:table-cell>
          <table:table-cell office:value-type="string">
            <text:p>B.11</text:p>
          </table:table-cell>
          <table:table-cell office:value-type="string">
            <text:p>Ammortamenti delle immobilizzazioni materiali</text:p>
          </table:table-cell>
          <table:table-cell office:value-type="float" office:value="6928">
            <text:p>6.928</text:p>
          </table:table-cell>
          <table:table-cell table:number-columns-repeated="252"/>
        </table:table-row>
        <table:table-row table:style-name="ro4">
          <table:table-cell office:value-type="string">
            <text:p>BA2590</text:p>
          </table:table-cell>
          <table:table-cell office:value-type="string">
            <text:p>B.12</text:p>
          </table:table-cell>
          <table:table-cell office:value-type="string">
            <text:p>Ammortamento dei fabbricati</text:p>
          </table:table-cell>
          <table:table-cell office:value-type="float" office:value="4143">
            <text:p>4.143</text:p>
          </table:table-cell>
          <table:table-cell table:number-columns-repeated="252"/>
        </table:table-row>
        <table:table-row table:style-name="ro4">
          <table:table-cell office:value-type="string">
            <text:p>BA2600</text:p>
          </table:table-cell>
          <table:table-cell office:value-type="string">
            <text:p>B.12.A</text:p>
          </table:table-cell>
          <table:table-cell office:value-type="string">
            <text:p>Ammortamenti fabbricati non strumentali (disponibili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610</text:p>
          </table:table-cell>
          <table:table-cell office:value-type="string">
            <text:p>B.12.B</text:p>
          </table:table-cell>
          <table:table-cell office:value-type="string">
            <text:p>Ammortamenti fabbricati strumentali (indisponibili)</text:p>
          </table:table-cell>
          <table:table-cell office:value-type="float" office:value="4143">
            <text:p>4.143</text:p>
          </table:table-cell>
          <table:table-cell table:number-columns-repeated="252"/>
        </table:table-row>
        <table:table-row table:style-name="ro4">
          <table:table-cell office:value-type="string">
            <text:p>BA2620</text:p>
          </table:table-cell>
          <table:table-cell office:value-type="string">
            <text:p>B.13</text:p>
          </table:table-cell>
          <table:table-cell office:value-type="string">
            <text:p>Ammortamenti delle altre immobilizzazioni materiali</text:p>
          </table:table-cell>
          <table:table-cell office:value-type="float" office:value="2785">
            <text:p>2.785</text:p>
          </table:table-cell>
          <table:table-cell table:number-columns-repeated="252"/>
        </table:table-row>
        <table:table-row table:style-name="ro4">
          <table:table-cell office:value-type="string">
            <text:p>BA2630</text:p>
          </table:table-cell>
          <table:table-cell office:value-type="string">
            <text:p>B.14</text:p>
          </table:table-cell>
          <table:table-cell office:value-type="string">
            <text:p>Svalutazione delle immobilizzazioni e dei credi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640</text:p>
          </table:table-cell>
          <table:table-cell office:value-type="string">
            <text:p>B.14.A</text:p>
          </table:table-cell>
          <table:table-cell office:value-type="string">
            <text:p>Svalutazione delle immobilizzazioni immateriali e materi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650</text:p>
          </table:table-cell>
          <table:table-cell office:value-type="string">
            <text:p>B.14.B</text:p>
          </table:table-cell>
          <table:table-cell office:value-type="string">
            <text:p>Svalutazione dei credi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660</text:p>
          </table:table-cell>
          <table:table-cell office:value-type="string">
            <text:p>B.15</text:p>
          </table:table-cell>
          <table:table-cell office:value-type="string">
            <text:p>Variazione delle rimanenze</text:p>
          </table:table-cell>
          <table:table-cell office:value-type="float" office:value="948">
            <text:p>948</text:p>
          </table:table-cell>
          <table:table-cell table:number-columns-repeated="252"/>
        </table:table-row>
        <table:table-row table:style-name="ro4">
          <table:table-cell office:value-type="string">
            <text:p>BA2670</text:p>
          </table:table-cell>
          <table:table-cell office:value-type="string">
            <text:p>B.15.A</text:p>
          </table:table-cell>
          <table:table-cell office:value-type="string">
            <text:p>Variazione rimanenze sanitarie</text:p>
          </table:table-cell>
          <table:table-cell office:value-type="float" office:value="888">
            <text:p>888</text:p>
          </table:table-cell>
          <table:table-cell table:number-columns-repeated="252"/>
        </table:table-row>
        <table:table-row table:style-name="ro4">
          <table:table-cell office:value-type="string">
            <text:p>BA2680</text:p>
          </table:table-cell>
          <table:table-cell office:value-type="string">
            <text:p>B.15.B</text:p>
          </table:table-cell>
          <table:table-cell office:value-type="string">
            <text:p>Variazione rimanenze non sanitarie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4">
          <table:table-cell office:value-type="string">
            <text:p>BA2690</text:p>
          </table:table-cell>
          <table:table-cell office:value-type="string">
            <text:p>B.16</text:p>
          </table:table-cell>
          <table:table-cell office:value-type="string">
            <text:p>Accantonamenti dell'esercizio</text:p>
          </table:table-cell>
          <table:table-cell office:value-type="float" office:value="11526">
            <text:p>11.526</text:p>
          </table:table-cell>
          <table:table-cell table:number-columns-repeated="252"/>
        </table:table-row>
        <table:table-row table:style-name="ro4">
          <table:table-cell office:value-type="string">
            <text:p>BA2700</text:p>
          </table:table-cell>
          <table:table-cell office:value-type="string">
            <text:p>B.16.A</text:p>
          </table:table-cell>
          <table:table-cell office:value-type="string">
            <text:p>Accantonamenti per rischi</text:p>
          </table:table-cell>
          <table:table-cell office:value-type="float" office:value="5004">
            <text:p>5.004</text:p>
          </table:table-cell>
          <table:table-cell table:number-columns-repeated="252"/>
        </table:table-row>
        <table:table-row table:style-name="ro4">
          <table:table-cell office:value-type="string">
            <text:p>BA2710</text:p>
          </table:table-cell>
          <table:table-cell office:value-type="string">
            <text:p>B.16.A.1</text:p>
          </table:table-cell>
          <table:table-cell office:value-type="string">
            <text:p>Accantonamenti per cause civili ed oneri processuali</text:p>
          </table:table-cell>
          <table:table-cell office:value-type="float" office:value="4700">
            <text:p>4.700</text:p>
          </table:table-cell>
          <table:table-cell table:number-columns-repeated="252"/>
        </table:table-row>
        <table:table-row table:style-name="ro4">
          <table:table-cell office:value-type="string">
            <text:p>BA2720</text:p>
          </table:table-cell>
          <table:table-cell office:value-type="string">
            <text:p>B.16.A.2</text:p>
          </table:table-cell>
          <table:table-cell office:value-type="string">
            <text:p>Accantonamenti per contenzioso personale dipenden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730</text:p>
          </table:table-cell>
          <table:table-cell office:value-type="string">
            <text:p>B.16.A.3</text:p>
          </table:table-cell>
          <table:table-cell office:value-type="string">
            <text:p>Accantonamenti per rischi connessi all'acquisto di prestazioni sanitarie da privato</text:p>
          </table:table-cell>
          <table:table-cell office:value-type="float" office:value="304">
            <text:p>304</text:p>
          </table:table-cell>
          <table:table-cell table:number-columns-repeated="252"/>
        </table:table-row>
        <table:table-row table:style-name="ro4">
          <table:table-cell office:value-type="string">
            <text:p>BA2740</text:p>
          </table:table-cell>
          <table:table-cell office:value-type="string">
            <text:p>B.16.A.4</text:p>
          </table:table-cell>
          <table:table-cell office:value-type="string">
            <text:p>Accantonamenti per copertura diretta dei rischi (autoassicuraz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750</text:p>
          </table:table-cell>
          <table:table-cell office:value-type="string">
            <text:p>B.16.A.5</text:p>
          </table:table-cell>
          <table:table-cell office:value-type="string">
            <text:p>Altri accantonamenti per risch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760</text:p>
          </table:table-cell>
          <table:table-cell office:value-type="string">
            <text:p>B.16.B</text:p>
          </table:table-cell>
          <table:table-cell office:value-type="string">
            <text:p>Accantonamenti per premio di operosita` (SUMAI)</text:p>
          </table:table-cell>
          <table:table-cell office:value-type="float" office:value="262">
            <text:p>262</text:p>
          </table:table-cell>
          <table:table-cell table:number-columns-repeated="252"/>
        </table:table-row>
        <table:table-row table:style-name="ro4">
          <table:table-cell office:value-type="string">
            <text:p>BA2770</text:p>
          </table:table-cell>
          <table:table-cell office:value-type="string">
            <text:p>B.16.C</text:p>
          </table:table-cell>
          <table:table-cell office:value-type="string">
            <text:p>Accantonamenti per quote inutilizzate di contributi vincol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780</text:p>
          </table:table-cell>
          <table:table-cell office:value-type="string">
            <text:p>B.16.C.1</text:p>
          </table:table-cell>
          <table:table-cell office:value-type="string">
            <text:p>Accantonamenti per quote inutilizzate contributi da Regione e Prov. Aut. per quota F.S. vincol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790</text:p>
          </table:table-cell>
          <table:table-cell office:value-type="string">
            <text:p>B.16.C.2</text:p>
          </table:table-cell>
          <table:table-cell office:value-type="string">
            <text:p>Accantonamenti per quote inutilizzate contributi da soggetti pubblici (extra fondo) vincol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800</text:p>
          </table:table-cell>
          <table:table-cell office:value-type="string">
            <text:p>B.16.C.3</text:p>
          </table:table-cell>
          <table:table-cell office:value-type="string">
            <text:p>Accantonamenti per quote inutilizzate contributi da soggetti pubblici per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810</text:p>
          </table:table-cell>
          <table:table-cell office:value-type="string">
            <text:p>B.16.C.4</text:p>
          </table:table-cell>
          <table:table-cell office:value-type="string">
            <text:p>Accantonamenti per quote inutilizzate contributi vincolati da priv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BA2820</text:p>
          </table:table-cell>
          <table:table-cell office:value-type="string">
            <text:p>B.16.D</text:p>
          </table:table-cell>
          <table:table-cell office:value-type="string">
            <text:p>Altri accantonamenti</text:p>
          </table:table-cell>
          <table:table-cell office:value-type="float" office:value="6260">
            <text:p>6.260</text:p>
          </table:table-cell>
          <table:table-cell table:number-columns-repeated="252"/>
        </table:table-row>
        <table:table-row table:style-name="ro4">
          <table:table-cell office:value-type="string">
            <text:p>BA2830</text:p>
          </table:table-cell>
          <table:table-cell office:value-type="string">
            <text:p>B.16.D.1</text:p>
          </table:table-cell>
          <table:table-cell office:value-type="string">
            <text:p>Accantonamenti per interessi di mora</text:p>
          </table:table-cell>
          <table:table-cell office:value-type="float" office:value="2018">
            <text:p>2.018</text:p>
          </table:table-cell>
          <table:table-cell table:number-columns-repeated="252"/>
        </table:table-row>
        <table:table-row table:style-name="ro4">
          <table:table-cell office:value-type="string">
            <text:p>BA2840</text:p>
          </table:table-cell>
          <table:table-cell office:value-type="string">
            <text:p>B.16.D.2</text:p>
          </table:table-cell>
          <table:table-cell office:value-type="string">
            <text:p>Acc. Rinnovi convenzioni MMG/PLS/MCA</text:p>
          </table:table-cell>
          <table:table-cell office:value-type="float" office:value="636">
            <text:p>636</text:p>
          </table:table-cell>
          <table:table-cell table:number-columns-repeated="252"/>
        </table:table-row>
        <table:table-row table:style-name="ro4">
          <table:table-cell office:value-type="string">
            <text:p>BA2850</text:p>
          </table:table-cell>
          <table:table-cell office:value-type="string">
            <text:p>B.16.D.3</text:p>
          </table:table-cell>
          <table:table-cell office:value-type="string">
            <text:p>Acc. Rinnovi convenzioni Medici Sumai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4">
          <table:table-cell office:value-type="string">
            <text:p>BA2860</text:p>
          </table:table-cell>
          <table:table-cell office:value-type="string">
            <text:p>B.16.D.4</text:p>
          </table:table-cell>
          <table:table-cell office:value-type="string">
            <text:p>Acc. Rinnovi contratt.: dirigenza medica</text:p>
          </table:table-cell>
          <table:table-cell office:value-type="float" office:value="627">
            <text:p>627</text:p>
          </table:table-cell>
          <table:table-cell table:number-columns-repeated="252"/>
        </table:table-row>
        <table:table-row table:style-name="ro4">
          <table:table-cell office:value-type="string">
            <text:p>BA2870</text:p>
          </table:table-cell>
          <table:table-cell office:value-type="string">
            <text:p>B.16.D.5</text:p>
          </table:table-cell>
          <table:table-cell office:value-type="string">
            <text:p>Acc. Rinnovi contratt.: dirigenza non medica</text:p>
          </table:table-cell>
          <table:table-cell office:value-type="float" office:value="97">
            <text:p>97</text:p>
          </table:table-cell>
          <table:table-cell table:number-columns-repeated="252"/>
        </table:table-row>
        <table:table-row table:style-name="ro4">
          <table:table-cell office:value-type="string">
            <text:p>BA2880</text:p>
          </table:table-cell>
          <table:table-cell office:value-type="string">
            <text:p>B.16.D.6</text:p>
          </table:table-cell>
          <table:table-cell office:value-type="string">
            <text:p>Acc. Rinnovi contratt.: comparto</text:p>
          </table:table-cell>
          <table:table-cell office:value-type="float" office:value="920">
            <text:p>920</text:p>
          </table:table-cell>
          <table:table-cell table:number-columns-repeated="252"/>
        </table:table-row>
        <table:table-row table:style-name="ro4">
          <table:table-cell office:value-type="string">
            <text:p>BA2890</text:p>
          </table:table-cell>
          <table:table-cell office:value-type="string">
            <text:p>B.16.D.7</text:p>
          </table:table-cell>
          <table:table-cell office:value-type="string">
            <text:p>Altri accantonamenti</text:p>
          </table:table-cell>
          <table:table-cell office:value-type="float" office:value="1878">
            <text:p>1.878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BZ9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Totale costi della produzione (B)</text:p>
          </table:table-cell>
          <table:table-cell table:style-name="ce9" office:value-type="float" office:value="603245">
            <text:p>603.245</text:p>
          </table:table-cell>
          <table:table-cell table:number-columns-repeated="252"/>
        </table:table-row>
        <table:table-row table:style-name="ro4">
          <table:table-cell office:value-type="string">
            <text:p>CA0010</text:p>
          </table:table-cell>
          <table:table-cell office:value-type="string">
            <text:p>C.1</text:p>
          </table:table-cell>
          <table:table-cell office:value-type="string">
            <text:p>Interessi attivi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4">
          <table:table-cell office:value-type="string">
            <text:p>CA0020</text:p>
          </table:table-cell>
          <table:table-cell office:value-type="string">
            <text:p>C.1.A</text:p>
          </table:table-cell>
          <table:table-cell office:value-type="string">
            <text:p>Interessi attivi su c/tesoreria uni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CA0030</text:p>
          </table:table-cell>
          <table:table-cell office:value-type="string">
            <text:p>C.1.B</text:p>
          </table:table-cell>
          <table:table-cell office:value-type="string">
            <text:p>Interessi attivi su c/c postali e bancar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CA0040</text:p>
          </table:table-cell>
          <table:table-cell office:value-type="string">
            <text:p>C.1.C</text:p>
          </table:table-cell>
          <table:table-cell office:value-type="string">
            <text:p>Altri interessi attivi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4">
          <table:table-cell office:value-type="string">
            <text:p>CA0050</text:p>
          </table:table-cell>
          <table:table-cell office:value-type="string">
            <text:p>C.2</text:p>
          </table:table-cell>
          <table:table-cell office:value-type="string">
            <text:p>Altri prov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CA0060</text:p>
          </table:table-cell>
          <table:table-cell office:value-type="string">
            <text:p>C.2.A</text:p>
          </table:table-cell>
          <table:table-cell office:value-type="string">
            <text:p>Proventi da partecipazio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CA0070</text:p>
          </table:table-cell>
          <table:table-cell office:value-type="string">
            <text:p>C.2.B</text:p>
          </table:table-cell>
          <table:table-cell office:value-type="string">
            <text:p>Proventi finanziari da crediti iscritti nelle immobilizzazio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CA0080</text:p>
          </table:table-cell>
          <table:table-cell office:value-type="string">
            <text:p>C.2.C</text:p>
          </table:table-cell>
          <table:table-cell office:value-type="string">
            <text:p>Proventi finanziari da titoli iscritti nelle immobilizzazio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CA0090</text:p>
          </table:table-cell>
          <table:table-cell office:value-type="string">
            <text:p>C.2.D</text:p>
          </table:table-cell>
          <table:table-cell office:value-type="string">
            <text:p>Altri proventi finanziari diversi dai preced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CA0100</text:p>
          </table:table-cell>
          <table:table-cell office:value-type="string">
            <text:p>C.2.E</text:p>
          </table:table-cell>
          <table:table-cell office:value-type="string">
            <text:p>Utili su camb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CA0110</text:p>
          </table:table-cell>
          <table:table-cell office:value-type="string">
            <text:p>C.3</text:p>
          </table:table-cell>
          <table:table-cell office:value-type="string">
            <text:p>Interessi passivi</text:p>
          </table:table-cell>
          <table:table-cell office:value-type="float" office:value="5161">
            <text:p>5.161</text:p>
          </table:table-cell>
          <table:table-cell table:number-columns-repeated="252"/>
        </table:table-row>
        <table:table-row table:style-name="ro4">
          <table:table-cell office:value-type="string">
            <text:p>CA0120</text:p>
          </table:table-cell>
          <table:table-cell office:value-type="string">
            <text:p>C.3.A</text:p>
          </table:table-cell>
          <table:table-cell office:value-type="string">
            <text:p>Interessi passivi su anticipazioni di cassa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4">
          <table:table-cell office:value-type="string">
            <text:p>CA0130</text:p>
          </table:table-cell>
          <table:table-cell office:value-type="string">
            <text:p>C.3.B</text:p>
          </table:table-cell>
          <table:table-cell office:value-type="string">
            <text:p>Interessi passivi su mutu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CA0140</text:p>
          </table:table-cell>
          <table:table-cell office:value-type="string">
            <text:p>C.3.C</text:p>
          </table:table-cell>
          <table:table-cell office:value-type="string">
            <text:p>Altri interessi passivi</text:p>
          </table:table-cell>
          <table:table-cell office:value-type="float" office:value="5160">
            <text:p>5.160</text:p>
          </table:table-cell>
          <table:table-cell table:number-columns-repeated="252"/>
        </table:table-row>
        <table:table-row table:style-name="ro4">
          <table:table-cell office:value-type="string">
            <text:p>CA0150</text:p>
          </table:table-cell>
          <table:table-cell office:value-type="string">
            <text:p>C.4</text:p>
          </table:table-cell>
          <table:table-cell office:value-type="string">
            <text:p>Altri oner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CA0160</text:p>
          </table:table-cell>
          <table:table-cell office:value-type="string">
            <text:p>C.4.A</text:p>
          </table:table-cell>
          <table:table-cell office:value-type="string">
            <text:p>Altri oneri finanziar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CA0170</text:p>
          </table:table-cell>
          <table:table-cell office:value-type="string">
            <text:p>C.4.B</text:p>
          </table:table-cell>
          <table:table-cell office:value-type="string">
            <text:p>Perdite su camb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CZ9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Totale proventi e oneri finanziari (C)</text:p>
          </table:table-cell>
          <table:table-cell table:style-name="ce9" office:value-type="float" office:value="-5160">
            <text:p>-5.160</text:p>
          </table:table-cell>
          <table:table-cell table:number-columns-repeated="252"/>
        </table:table-row>
        <table:table-row table:style-name="ro4">
          <table:table-cell office:value-type="string">
            <text:p>DA0010</text:p>
          </table:table-cell>
          <table:table-cell office:value-type="string">
            <text:p>D.1</text:p>
          </table:table-cell>
          <table:table-cell office:value-type="string">
            <text:p>Rivalutazio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DA0020</text:p>
          </table:table-cell>
          <table:table-cell office:value-type="string">
            <text:p>D.2</text:p>
          </table:table-cell>
          <table:table-cell office:value-type="string">
            <text:p>Svalutazio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DZ9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Totale rettifiche di valore di attivita` finanziarie (D)</text:p>
          </table:table-cell>
          <table:table-cell table:style-name="ce9"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010</text:p>
          </table:table-cell>
          <table:table-cell office:value-type="string">
            <text:p>E.1</text:p>
          </table:table-cell>
          <table:table-cell office:value-type="string">
            <text:p>Proventi straordinari</text:p>
          </table:table-cell>
          <table:table-cell office:value-type="float" office:value="7696">
            <text:p>7.696</text:p>
          </table:table-cell>
          <table:table-cell table:number-columns-repeated="252"/>
        </table:table-row>
        <table:table-row table:style-name="ro4">
          <table:table-cell office:value-type="string">
            <text:p>EA0020</text:p>
          </table:table-cell>
          <table:table-cell office:value-type="string">
            <text:p>E.1.A</text:p>
          </table:table-cell>
          <table:table-cell office:value-type="string">
            <text:p>Plusvalenze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4">
          <table:table-cell office:value-type="string">
            <text:p>EA0030</text:p>
          </table:table-cell>
          <table:table-cell office:value-type="string">
            <text:p>E.1.B</text:p>
          </table:table-cell>
          <table:table-cell office:value-type="string">
            <text:p>Altri proventi straordinari</text:p>
          </table:table-cell>
          <table:table-cell office:value-type="float" office:value="7695">
            <text:p>7.695</text:p>
          </table:table-cell>
          <table:table-cell table:number-columns-repeated="252"/>
        </table:table-row>
        <table:table-row table:style-name="ro4">
          <table:table-cell office:value-type="string">
            <text:p>EA0040</text:p>
          </table:table-cell>
          <table:table-cell office:value-type="string">
            <text:p>E.1.B.1</text:p>
          </table:table-cell>
          <table:table-cell office:value-type="string">
            <text:p>Proventi da donazioni e liberalita` diverse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4">
          <table:table-cell office:value-type="string">
            <text:p>EA0050</text:p>
          </table:table-cell>
          <table:table-cell office:value-type="string">
            <text:p>E.1.B.2</text:p>
          </table:table-cell>
          <table:table-cell office:value-type="string">
            <text:p>Sopravvenienze attive</text:p>
          </table:table-cell>
          <table:table-cell office:value-type="float" office:value="6045">
            <text:p>6.045</text:p>
          </table:table-cell>
          <table:table-cell table:number-columns-repeated="252"/>
        </table:table-row>
        <table:table-row table:style-name="ro4">
          <table:table-cell office:value-type="string">
            <text:p>EA0060</text:p>
          </table:table-cell>
          <table:table-cell office:value-type="string">
            <text:p>E.1.B.2.1</text:p>
          </table:table-cell>
          <table:table-cell office:value-type="string">
            <text:p>Sopravvenienze attive v/Aziende sanitarie pubbliche della Regione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4">
          <table:table-cell office:value-type="string">
            <text:p>EA0070</text:p>
          </table:table-cell>
          <table:table-cell office:value-type="string">
            <text:p>E.1.B.2.2</text:p>
          </table:table-cell>
          <table:table-cell office:value-type="string">
            <text:p>Sopravvenienze attive v/terzi</text:p>
          </table:table-cell>
          <table:table-cell office:value-type="float" office:value="6017">
            <text:p>6.017</text:p>
          </table:table-cell>
          <table:table-cell table:number-columns-repeated="252"/>
        </table:table-row>
        <table:table-row table:style-name="ro4">
          <table:table-cell office:value-type="string">
            <text:p>EA0080</text:p>
          </table:table-cell>
          <table:table-cell office:value-type="string">
            <text:p>E.1.B.2.2.A</text:p>
          </table:table-cell>
          <table:table-cell office:value-type="string">
            <text:p>Sopravvenienze attive v/terzi relative alla mobilita` ex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090</text:p>
          </table:table-cell>
          <table:table-cell office:value-type="string">
            <text:p>E.1.B.2.2.B</text:p>
          </table:table-cell>
          <table:table-cell office:value-type="string">
            <text:p>Sopravvenienze attive v/terzi relative al personale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4">
          <table:table-cell office:value-type="string">
            <text:p>EA0100</text:p>
          </table:table-cell>
          <table:table-cell office:value-type="string">
            <text:p>E.1.B.2.2.C</text:p>
          </table:table-cell>
          <table:table-cell office:value-type="string">
            <text:p>Sopravvenienze attive v/terzi relative alle convenzioni con medici di bas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110</text:p>
          </table:table-cell>
          <table:table-cell office:value-type="string">
            <text:p>E.1.B.2.2.D</text:p>
          </table:table-cell>
          <table:table-cell office:value-type="string">
            <text:p>Sopravvenienze attive v/terzi relative alle convenzioni per la specialisti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120</text:p>
          </table:table-cell>
          <table:table-cell office:value-type="string">
            <text:p>E.1.B.2.2.E</text:p>
          </table:table-cell>
          <table:table-cell office:value-type="string">
            <text:p>Sopravvenienze attive v/terzi relative all'acquisto prestaz. sanitarie da operatori accreditati</text:p>
          </table:table-cell>
          <table:table-cell office:value-type="float" office:value="2892">
            <text:p>2.892</text:p>
          </table:table-cell>
          <table:table-cell table:number-columns-repeated="252"/>
        </table:table-row>
        <table:table-row table:style-name="ro4">
          <table:table-cell office:value-type="string">
            <text:p>EA0130</text:p>
          </table:table-cell>
          <table:table-cell office:value-type="string">
            <text:p>E.1.B.2.2.F</text:p>
          </table:table-cell>
          <table:table-cell office:value-type="string">
            <text:p>Sopravvenienze attive v/terzi relative all'acquisto di beni e servizi</text:p>
          </table:table-cell>
          <table:table-cell office:value-type="float" office:value="541">
            <text:p>541</text:p>
          </table:table-cell>
          <table:table-cell table:number-columns-repeated="252"/>
        </table:table-row>
        <table:table-row table:style-name="ro4">
          <table:table-cell office:value-type="string">
            <text:p>EA0140</text:p>
          </table:table-cell>
          <table:table-cell office:value-type="string">
            <text:p>E.1.B.2.2.G</text:p>
          </table:table-cell>
          <table:table-cell office:value-type="string">
            <text:p>Altre sopravvenienze attive v/terzi</text:p>
          </table:table-cell>
          <table:table-cell office:value-type="float" office:value="2518">
            <text:p>2.518</text:p>
          </table:table-cell>
          <table:table-cell table:number-columns-repeated="252"/>
        </table:table-row>
        <table:table-row table:style-name="ro4">
          <table:table-cell office:value-type="string">
            <text:p>EA0150</text:p>
          </table:table-cell>
          <table:table-cell office:value-type="string">
            <text:p>E.1.B.3</text:p>
          </table:table-cell>
          <table:table-cell office:value-type="string">
            <text:p>Insussistenze attive</text:p>
          </table:table-cell>
          <table:table-cell office:value-type="float" office:value="1310">
            <text:p>1.310</text:p>
          </table:table-cell>
          <table:table-cell table:number-columns-repeated="252"/>
        </table:table-row>
        <table:table-row table:style-name="ro4">
          <table:table-cell office:value-type="string">
            <text:p>EA0160</text:p>
          </table:table-cell>
          <table:table-cell office:value-type="string">
            <text:p>E.1.B.3.1</text:p>
          </table:table-cell>
          <table:table-cell office:value-type="string">
            <text:p>Insussistenze attive v/Aziende sanitarie pubbliche della Regione</text:p>
          </table:table-cell>
          <table:table-cell office:value-type="float" office:value="1179">
            <text:p>1.179</text:p>
          </table:table-cell>
          <table:table-cell table:number-columns-repeated="252"/>
        </table:table-row>
        <table:table-row table:style-name="ro4">
          <table:table-cell office:value-type="string">
            <text:p>EA0170</text:p>
          </table:table-cell>
          <table:table-cell office:value-type="string">
            <text:p>E.1.B.3.2</text:p>
          </table:table-cell>
          <table:table-cell office:value-type="string">
            <text:p>Insussistenze attive v/terzi</text:p>
          </table:table-cell>
          <table:table-cell office:value-type="float" office:value="131">
            <text:p>131</text:p>
          </table:table-cell>
          <table:table-cell table:number-columns-repeated="252"/>
        </table:table-row>
        <table:table-row table:style-name="ro4">
          <table:table-cell office:value-type="string">
            <text:p>EA0180</text:p>
          </table:table-cell>
          <table:table-cell office:value-type="string">
            <text:p>E.1.B.3.2.A</text:p>
          </table:table-cell>
          <table:table-cell office:value-type="string">
            <text:p>Insussistenze attive v/terzi relative alla mobilita` ex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190</text:p>
          </table:table-cell>
          <table:table-cell office:value-type="string">
            <text:p>E.1.B.3.2.B</text:p>
          </table:table-cell>
          <table:table-cell office:value-type="string">
            <text:p>Insussistenze attive v/terzi relative al pers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200</text:p>
          </table:table-cell>
          <table:table-cell office:value-type="string">
            <text:p>E.1.B.3.2.C</text:p>
          </table:table-cell>
          <table:table-cell office:value-type="string">
            <text:p>Insussistenze attive v/terzi relative alle convenzioni con medici di bas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210</text:p>
          </table:table-cell>
          <table:table-cell office:value-type="string">
            <text:p>E.1.B.3.2.D</text:p>
          </table:table-cell>
          <table:table-cell office:value-type="string">
            <text:p>Insussistenze attive v/terzi relative alle convenzioni per la specialisti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220</text:p>
          </table:table-cell>
          <table:table-cell office:value-type="string">
            <text:p>E.1.B.3.2.E</text:p>
          </table:table-cell>
          <table:table-cell office:value-type="string">
            <text:p>Insussistenze attive v/terzi relative all'acquisto prestaz. sanitarie da operatori accredit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230</text:p>
          </table:table-cell>
          <table:table-cell office:value-type="string">
            <text:p>E.1.B.3.2.F</text:p>
          </table:table-cell>
          <table:table-cell office:value-type="string">
            <text:p>Insussistenze attive v/terzi relative all'acquisto di beni e servizi</text:p>
          </table:table-cell>
          <table:table-cell office:value-type="float" office:value="131">
            <text:p>131</text:p>
          </table:table-cell>
          <table:table-cell table:number-columns-repeated="252"/>
        </table:table-row>
        <table:table-row table:style-name="ro4">
          <table:table-cell office:value-type="string">
            <text:p>EA0240</text:p>
          </table:table-cell>
          <table:table-cell office:value-type="string">
            <text:p>E.1.B.3.2.G</text:p>
          </table:table-cell>
          <table:table-cell office:value-type="string">
            <text:p>Altre insussistenze attive v/terz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250</text:p>
          </table:table-cell>
          <table:table-cell office:value-type="string">
            <text:p>E.1.B.4</text:p>
          </table:table-cell>
          <table:table-cell office:value-type="string">
            <text:p>Altri proventi straordinari</text:p>
          </table:table-cell>
          <table:table-cell office:value-type="float" office:value="335">
            <text:p>335</text:p>
          </table:table-cell>
          <table:table-cell table:number-columns-repeated="252"/>
        </table:table-row>
        <table:table-row table:style-name="ro4">
          <table:table-cell office:value-type="string">
            <text:p>EA0260</text:p>
          </table:table-cell>
          <table:table-cell office:value-type="string">
            <text:p>E.2</text:p>
          </table:table-cell>
          <table:table-cell office:value-type="string">
            <text:p>Oneri straordinari</text:p>
          </table:table-cell>
          <table:table-cell office:value-type="float" office:value="1533">
            <text:p>1.533</text:p>
          </table:table-cell>
          <table:table-cell table:number-columns-repeated="252"/>
        </table:table-row>
        <table:table-row table:style-name="ro4">
          <table:table-cell office:value-type="string">
            <text:p>EA0270</text:p>
          </table:table-cell>
          <table:table-cell office:value-type="string">
            <text:p>E.2.A</text:p>
          </table:table-cell>
          <table:table-cell office:value-type="string">
            <text:p>Minusvalenz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280</text:p>
          </table:table-cell>
          <table:table-cell office:value-type="string">
            <text:p>E.2.B</text:p>
          </table:table-cell>
          <table:table-cell office:value-type="string">
            <text:p>Altri oneri straordinari</text:p>
          </table:table-cell>
          <table:table-cell office:value-type="float" office:value="1533">
            <text:p>1.533</text:p>
          </table:table-cell>
          <table:table-cell table:number-columns-repeated="252"/>
        </table:table-row>
        <table:table-row table:style-name="ro4">
          <table:table-cell office:value-type="string">
            <text:p>EA0290</text:p>
          </table:table-cell>
          <table:table-cell office:value-type="string">
            <text:p>E.2.B.1</text:p>
          </table:table-cell>
          <table:table-cell office:value-type="string">
            <text:p>Oneri tributari da esercizi preced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300</text:p>
          </table:table-cell>
          <table:table-cell office:value-type="string">
            <text:p>E.2.B.2</text:p>
          </table:table-cell>
          <table:table-cell office:value-type="string">
            <text:p>Oneri da cause civili ed oneri processu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310</text:p>
          </table:table-cell>
          <table:table-cell office:value-type="string">
            <text:p>E.2.B.3</text:p>
          </table:table-cell>
          <table:table-cell office:value-type="string">
            <text:p>Sopravvenienze passive</text:p>
          </table:table-cell>
          <table:table-cell office:value-type="float" office:value="1533">
            <text:p>1.533</text:p>
          </table:table-cell>
          <table:table-cell table:number-columns-repeated="252"/>
        </table:table-row>
        <table:table-row table:style-name="ro4">
          <table:table-cell office:value-type="string">
            <text:p>EA0320</text:p>
          </table:table-cell>
          <table:table-cell office:value-type="string">
            <text:p>E.2.B.3.1</text:p>
          </table:table-cell>
          <table:table-cell office:value-type="string">
            <text:p>Sopravvenienze passive v/Aziende sanitarie pubbliche della Regione</text:p>
          </table:table-cell>
          <table:table-cell office:value-type="float" office:value="46">
            <text:p>46</text:p>
          </table:table-cell>
          <table:table-cell table:number-columns-repeated="252"/>
        </table:table-row>
        <table:table-row table:style-name="ro4">
          <table:table-cell office:value-type="string">
            <text:p>EA0330</text:p>
          </table:table-cell>
          <table:table-cell office:value-type="string">
            <text:p>E.2.B.3.1.A</text:p>
          </table:table-cell>
          <table:table-cell office:value-type="string">
            <text:p>Sopravvenienze passive v/Aziende sanitarie pubbliche relative alla mobilita` in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340</text:p>
          </table:table-cell>
          <table:table-cell office:value-type="string">
            <text:p>E.2.B.3.1.B</text:p>
          </table:table-cell>
          <table:table-cell office:value-type="string">
            <text:p>Altre sopravvenienze passive v/Aziende sanitarie pubbliche della Regione</text:p>
          </table:table-cell>
          <table:table-cell office:value-type="float" office:value="46">
            <text:p>46</text:p>
          </table:table-cell>
          <table:table-cell table:number-columns-repeated="252"/>
        </table:table-row>
        <table:table-row table:style-name="ro4">
          <table:table-cell office:value-type="string">
            <text:p>EA0350</text:p>
          </table:table-cell>
          <table:table-cell office:value-type="string">
            <text:p>E.2.B.3.2</text:p>
          </table:table-cell>
          <table:table-cell office:value-type="string">
            <text:p>Sopravvenienze passive v/terzi</text:p>
          </table:table-cell>
          <table:table-cell office:value-type="float" office:value="1487">
            <text:p>1.487</text:p>
          </table:table-cell>
          <table:table-cell table:number-columns-repeated="252"/>
        </table:table-row>
        <table:table-row table:style-name="ro4">
          <table:table-cell office:value-type="string">
            <text:p>EA0360</text:p>
          </table:table-cell>
          <table:table-cell office:value-type="string">
            <text:p>E.2.B.3.2.A</text:p>
          </table:table-cell>
          <table:table-cell office:value-type="string">
            <text:p>Sopravvenienze passive v/terzi relative alla mobilita` extraregionale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4">
          <table:table-cell office:value-type="string">
            <text:p>EA0370</text:p>
          </table:table-cell>
          <table:table-cell office:value-type="string">
            <text:p>E.2.B.3.2.B</text:p>
          </table:table-cell>
          <table:table-cell office:value-type="string">
            <text:p>Sopravvenienze passive v/terzi relative al personale</text:p>
          </table:table-cell>
          <table:table-cell office:value-type="float" office:value="39">
            <text:p>39</text:p>
          </table:table-cell>
          <table:table-cell table:number-columns-repeated="252"/>
        </table:table-row>
        <table:table-row table:style-name="ro4">
          <table:table-cell office:value-type="string">
            <text:p>EA0380</text:p>
          </table:table-cell>
          <table:table-cell office:value-type="string">
            <text:p>E.2.B.3.2.B.1</text:p>
          </table:table-cell>
          <table:table-cell office:value-type="string">
            <text:p>Soprav. passive v/terzi relative al personale - dirigenza medica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4">
          <table:table-cell office:value-type="string">
            <text:p>EA0390</text:p>
          </table:table-cell>
          <table:table-cell office:value-type="string">
            <text:p>E.2.B.3.2.B.2</text:p>
          </table:table-cell>
          <table:table-cell office:value-type="string">
            <text:p>Soprav. passive v/terzi relative al personale - dirigenza non medica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4">
          <table:table-cell office:value-type="string">
            <text:p>EA0400</text:p>
          </table:table-cell>
          <table:table-cell office:value-type="string">
            <text:p>E.2.B.3.2.B.3</text:p>
          </table:table-cell>
          <table:table-cell office:value-type="string">
            <text:p>Soprav. passive v/terzi relative al personale - comparto</text:p>
          </table:table-cell>
          <table:table-cell office:value-type="float" office:value="37">
            <text:p>37</text:p>
          </table:table-cell>
          <table:table-cell table:number-columns-repeated="252"/>
        </table:table-row>
        <table:table-row table:style-name="ro4">
          <table:table-cell office:value-type="string">
            <text:p>EA0410</text:p>
          </table:table-cell>
          <table:table-cell office:value-type="string">
            <text:p>E.2.B.3.2.C</text:p>
          </table:table-cell>
          <table:table-cell office:value-type="string">
            <text:p>Sopravvenienze passive v/terzi relative alle convenzioni con medici di base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4">
          <table:table-cell office:value-type="string">
            <text:p>EA0420</text:p>
          </table:table-cell>
          <table:table-cell office:value-type="string">
            <text:p>E.2.B.3.2.D</text:p>
          </table:table-cell>
          <table:table-cell office:value-type="string">
            <text:p>Sopravvenienze passive v/terzi relative alle convenzioni per la specialistica</text:p>
          </table:table-cell>
          <table:table-cell office:value-type="float" office:value="51">
            <text:p>51</text:p>
          </table:table-cell>
          <table:table-cell table:number-columns-repeated="252"/>
        </table:table-row>
        <table:table-row table:style-name="ro4">
          <table:table-cell office:value-type="string">
            <text:p>EA0430</text:p>
          </table:table-cell>
          <table:table-cell office:value-type="string">
            <text:p>E.2.B.3.2.E</text:p>
          </table:table-cell>
          <table:table-cell office:value-type="string">
            <text:p>Sopravvenienze passive v/terzi relative all'acquisto prestaz. sanitarie da operatori accreditati</text:p>
          </table:table-cell>
          <table:table-cell office:value-type="float" office:value="68">
            <text:p>68</text:p>
          </table:table-cell>
          <table:table-cell table:number-columns-repeated="252"/>
        </table:table-row>
        <table:table-row table:style-name="ro4">
          <table:table-cell office:value-type="string">
            <text:p>EA0440</text:p>
          </table:table-cell>
          <table:table-cell office:value-type="string">
            <text:p>E.2.B.3.2.F</text:p>
          </table:table-cell>
          <table:table-cell office:value-type="string">
            <text:p>Sopravvenienze passive v/terzi relative all'acquisto di beni e servizi</text:p>
          </table:table-cell>
          <table:table-cell office:value-type="float" office:value="1039">
            <text:p>1.039</text:p>
          </table:table-cell>
          <table:table-cell table:number-columns-repeated="252"/>
        </table:table-row>
        <table:table-row table:style-name="ro4">
          <table:table-cell office:value-type="string">
            <text:p>EA0450</text:p>
          </table:table-cell>
          <table:table-cell office:value-type="string">
            <text:p>E.2.B.3.2.G</text:p>
          </table:table-cell>
          <table:table-cell office:value-type="string">
            <text:p>Altre sopravvenienze passive v/terzi</text:p>
          </table:table-cell>
          <table:table-cell office:value-type="float" office:value="279">
            <text:p>279</text:p>
          </table:table-cell>
          <table:table-cell table:number-columns-repeated="252"/>
        </table:table-row>
        <table:table-row table:style-name="ro4">
          <table:table-cell office:value-type="string">
            <text:p>EA0460</text:p>
          </table:table-cell>
          <table:table-cell office:value-type="string">
            <text:p>E.2.B.4</text:p>
          </table:table-cell>
          <table:table-cell office:value-type="string">
            <text:p>Insussistenze passiv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470</text:p>
          </table:table-cell>
          <table:table-cell office:value-type="string">
            <text:p>E.2.B.4.1</text:p>
          </table:table-cell>
          <table:table-cell office:value-type="string">
            <text:p>Insussistenze passive v/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480</text:p>
          </table:table-cell>
          <table:table-cell office:value-type="string">
            <text:p>E.2.B.4.2</text:p>
          </table:table-cell>
          <table:table-cell office:value-type="string">
            <text:p>Insussistenze passive v/terz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490</text:p>
          </table:table-cell>
          <table:table-cell office:value-type="string">
            <text:p>E.2.B.4.2.A</text:p>
          </table:table-cell>
          <table:table-cell office:value-type="string">
            <text:p>Insussistenze passive v/terzi relative alla mobilita` ex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500</text:p>
          </table:table-cell>
          <table:table-cell office:value-type="string">
            <text:p>E.2.B.4.2.B</text:p>
          </table:table-cell>
          <table:table-cell office:value-type="string">
            <text:p>Insussistenze passive v/terzi relative al pers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510</text:p>
          </table:table-cell>
          <table:table-cell office:value-type="string">
            <text:p>E.2.B.4.2.C</text:p>
          </table:table-cell>
          <table:table-cell office:value-type="string">
            <text:p>Insussistenze passive v/terzi relative alle convenzioni con medici di bas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520</text:p>
          </table:table-cell>
          <table:table-cell office:value-type="string">
            <text:p>E.2.B.4.2.D</text:p>
          </table:table-cell>
          <table:table-cell office:value-type="string">
            <text:p>Insussistenze passive v/terzi relative alle convenzioni per la specialisti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530</text:p>
          </table:table-cell>
          <table:table-cell office:value-type="string">
            <text:p>E.2.B.4.2.E</text:p>
          </table:table-cell>
          <table:table-cell office:value-type="string">
            <text:p>Insussistenze passive v/terzi relative all'acquisto prestaz. sanitarie da operatori accredit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540</text:p>
          </table:table-cell>
          <table:table-cell office:value-type="string">
            <text:p>E.2.B.4.2.F</text:p>
          </table:table-cell>
          <table:table-cell office:value-type="string">
            <text:p>Insussistenze passive v/terzi relative all'acquisto di beni e serviz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550</text:p>
          </table:table-cell>
          <table:table-cell office:value-type="string">
            <text:p>E.2.B.4.2.G</text:p>
          </table:table-cell>
          <table:table-cell office:value-type="string">
            <text:p>Altre insussistenze passive v/terz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EA0560</text:p>
          </table:table-cell>
          <table:table-cell office:value-type="string">
            <text:p>E.2.B.5</text:p>
          </table:table-cell>
          <table:table-cell office:value-type="string">
            <text:p>Altri oneri straordinar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EZ9999</text:p>
          </table:table-cell>
          <table:table-cell table:style-name="ce7" office:value-type="string">
            <text:p>E</text:p>
          </table:table-cell>
          <table:table-cell table:style-name="ce7" office:value-type="string">
            <text:p>Totale proventi e oneri straordinari (E)</text:p>
          </table:table-cell>
          <table:table-cell table:style-name="ce9" office:value-type="float" office:value="6163">
            <text:p>6.16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XA0000</text:p>
          </table:table-cell>
          <table:table-cell table:style-name="ce7" office:value-type="string">
            <text:p>X</text:p>
          </table:table-cell>
          <table:table-cell table:style-name="ce7" office:value-type="string">
            <text:p>Risultato prima delle imposte (A - B +/- C +/- D +/- E)</text:p>
          </table:table-cell>
          <table:table-cell table:style-name="ce9" office:value-type="float" office:value="10127">
            <text:p>10.127</text:p>
          </table:table-cell>
          <table:table-cell table:number-columns-repeated="252"/>
        </table:table-row>
        <table:table-row table:style-name="ro4">
          <table:table-cell office:value-type="string">
            <text:p>YA0010</text:p>
          </table:table-cell>
          <table:table-cell office:value-type="string">
            <text:p>Y.1</text:p>
          </table:table-cell>
          <table:table-cell office:value-type="string">
            <text:p>IRAP</text:p>
          </table:table-cell>
          <table:table-cell office:value-type="float" office:value="10108">
            <text:p>10.108</text:p>
          </table:table-cell>
          <table:table-cell table:number-columns-repeated="252"/>
        </table:table-row>
        <table:table-row table:style-name="ro4">
          <table:table-cell office:value-type="string">
            <text:p>YA0020</text:p>
          </table:table-cell>
          <table:table-cell office:value-type="string">
            <text:p>Y.1.A</text:p>
          </table:table-cell>
          <table:table-cell office:value-type="string">
            <text:p>IRAP relativa a personale dipendente</text:p>
          </table:table-cell>
          <table:table-cell office:value-type="float" office:value="9470">
            <text:p>9.470</text:p>
          </table:table-cell>
          <table:table-cell table:number-columns-repeated="252"/>
        </table:table-row>
        <table:table-row table:style-name="ro4">
          <table:table-cell office:value-type="string">
            <text:p>YA0030</text:p>
          </table:table-cell>
          <table:table-cell office:value-type="string">
            <text:p>Y.1.B</text:p>
          </table:table-cell>
          <table:table-cell office:value-type="string">
            <text:p>IRAP relativa a collaboratori e personale assimilato a lavoro dipendente</text:p>
          </table:table-cell>
          <table:table-cell office:value-type="float" office:value="638">
            <text:p>638</text:p>
          </table:table-cell>
          <table:table-cell table:number-columns-repeated="252"/>
        </table:table-row>
        <table:table-row table:style-name="ro4">
          <table:table-cell office:value-type="string">
            <text:p>YA0040</text:p>
          </table:table-cell>
          <table:table-cell office:value-type="string">
            <text:p>Y.1.C</text:p>
          </table:table-cell>
          <table:table-cell office:value-type="string">
            <text:p>IRAP relativa ad attivita` di libera professione (intramoenia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YA0050</text:p>
          </table:table-cell>
          <table:table-cell office:value-type="string">
            <text:p>Y.1.D</text:p>
          </table:table-cell>
          <table:table-cell office:value-type="string">
            <text:p>IRAP relativa ad attivita` commerci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YA0060</text:p>
          </table:table-cell>
          <table:table-cell office:value-type="string">
            <text:p>Y.2</text:p>
          </table:table-cell>
          <table:table-cell office:value-type="string">
            <text:p>IRES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4">
          <table:table-cell office:value-type="string">
            <text:p>YA0070</text:p>
          </table:table-cell>
          <table:table-cell office:value-type="string">
            <text:p>Y.2.A</text:p>
          </table:table-cell>
          <table:table-cell office:value-type="string">
            <text:p>IRES su attivita` istituzionale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4">
          <table:table-cell office:value-type="string">
            <text:p>YA0080</text:p>
          </table:table-cell>
          <table:table-cell office:value-type="string">
            <text:p>Y.2.B</text:p>
          </table:table-cell>
          <table:table-cell office:value-type="string">
            <text:p>IRES su attivita` commerci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YA0090</text:p>
          </table:table-cell>
          <table:table-cell office:value-type="string">
            <text:p>Y.3</text:p>
          </table:table-cell>
          <table:table-cell office:value-type="string">
            <text:p>Accantonamento a F.do Imposte (Accertamenti, condoni, ecc.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YZ9999</text:p>
          </table:table-cell>
          <table:table-cell table:style-name="ce7" office:value-type="string">
            <text:p>Y</text:p>
          </table:table-cell>
          <table:table-cell table:style-name="ce7" office:value-type="string">
            <text:p>Totale imposte e tasse</text:p>
          </table:table-cell>
          <table:table-cell table:style-name="ce9" office:value-type="float" office:value="10123">
            <text:p>10.12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ZZ9999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ISULTATO DI ESERCIZIO</text:p>
          </table:table-cell>
          <table:table-cell table:style-name="ce9" office:value-type="float" office:value="4">
            <text:p>4</text:p>
          </table:table-cell>
          <table:table-cell table:number-columns-repeated="252"/>
        </table:table-row>
      </table:table>
      <table:table table:name="SP NSIS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Stato Patrimoniale - CONSUNTIVO - Azienda: 120109</text:p>
          </table:table-cell>
          <table:covered-table-cell table:number-columns-repeated="3" table:style-name="Default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Data Competenza: 31-12-2017 <text:s text:c="7"/></text:p>
          </table:table-cell>
          <table:covered-table-cell table:number-columns-repeated="3" table:style-name="Default"/>
          <table:table-cell table:number-columns-repeated="252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VALORE</text:p>
          </table:table-cell>
          <table:table-cell table:number-columns-repeated="252"/>
        </table:table-row>
        <table:table-row table:style-name="ro6">
          <table:table-cell table:style-name="ce10" office:value-type="string" table:number-columns-spanned="4" table:number-rows-spanned="1">
            <text:p>ATTIVO</text:p>
          </table:table-cell>
          <table:covered-table-cell table:number-columns-repeated="3" table:style-name="Default"/>
          <table:table-cell table:number-columns-repeated="252"/>
        </table:table-row>
        <table:table-row table:style-name="ro4">
          <table:table-cell table:style-name="ce5" office:value-type="string">
            <text:p>AAZ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IMMOBILIZZAZIONI</text:p>
          </table:table-cell>
          <table:table-cell table:style-name="ce9" office:value-type="float" office:value="117000">
            <text:p>117.000</text:p>
          </table:table-cell>
          <table:table-cell table:number-columns-repeated="252"/>
        </table:table-row>
        <table:table-row table:style-name="ro4">
          <table:table-cell office:value-type="string">
            <text:p>AAA000</text:p>
          </table:table-cell>
          <table:table-cell office:value-type="string">
            <text:p>A.I</text:p>
          </table:table-cell>
          <table:table-cell office:value-type="string">
            <text:p>IMMOBILIZZAZIONI IMMATERIALI</text:p>
          </table:table-cell>
          <table:table-cell office:value-type="float" office:value="487">
            <text:p>487</text:p>
          </table:table-cell>
          <table:table-cell table:number-columns-repeated="252"/>
        </table:table-row>
        <table:table-row table:style-name="ro4">
          <table:table-cell office:value-type="string">
            <text:p>AAA010</text:p>
          </table:table-cell>
          <table:table-cell office:value-type="string">
            <text:p>A.I.1</text:p>
          </table:table-cell>
          <table:table-cell office:value-type="string">
            <text:p>Costi di impianto e di ampliamen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020</text:p>
          </table:table-cell>
          <table:table-cell office:value-type="string">
            <text:p>A.I.1.a</text:p>
          </table:table-cell>
          <table:table-cell office:value-type="string">
            <text:p>Costi di impianto e di ampliamen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030</text:p>
          </table:table-cell>
          <table:table-cell office:value-type="string">
            <text:p>A.I.1.b</text:p>
          </table:table-cell>
          <table:table-cell office:value-type="string">
            <text:p>F.do Amm.to costi di impianto e di ampliamen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040</text:p>
          </table:table-cell>
          <table:table-cell office:value-type="string">
            <text:p>A.I.2</text:p>
          </table:table-cell>
          <table:table-cell office:value-type="string">
            <text:p>Costi di ricerca e svilupp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050</text:p>
          </table:table-cell>
          <table:table-cell office:value-type="string">
            <text:p>A.I.2.a</text:p>
          </table:table-cell>
          <table:table-cell office:value-type="string">
            <text:p>Costi di ricerca e svilupp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060</text:p>
          </table:table-cell>
          <table:table-cell office:value-type="string">
            <text:p>A.I.2.b</text:p>
          </table:table-cell>
          <table:table-cell office:value-type="string">
            <text:p>F.do Amm.to costi di ricerca e svilupp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070</text:p>
          </table:table-cell>
          <table:table-cell office:value-type="string">
            <text:p>A.I.3</text:p>
          </table:table-cell>
          <table:table-cell office:value-type="string">
            <text:p>Diritti di brevetto e diritti di utilizzazione delle opere d'ingegno</text:p>
          </table:table-cell>
          <table:table-cell office:value-type="float" office:value="478">
            <text:p>478</text:p>
          </table:table-cell>
          <table:table-cell table:number-columns-repeated="252"/>
        </table:table-row>
        <table:table-row table:style-name="ro4">
          <table:table-cell office:value-type="string">
            <text:p>AAA080</text:p>
          </table:table-cell>
          <table:table-cell office:value-type="string">
            <text:p>A.I.3.a</text:p>
          </table:table-cell>
          <table:table-cell office:value-type="string">
            <text:p>Diritti di brevetto e diritti di utilizzazione delle opere d'ingegno - derivanti dall'attivita` di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5">
          <table:table-cell office:value-type="string">
            <text:p>AAA090</text:p>
          </table:table-cell>
          <table:table-cell office:value-type="string">
            <text:p>A.I.3.b</text:p>
          </table:table-cell>
          <table:table-cell office:value-type="string">
            <text:p>F.do Amm.to diritti di brevetto e diritti di utilizzazione delle opere d'ingegno - derivanti dall'attivita` di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100</text:p>
          </table:table-cell>
          <table:table-cell office:value-type="string">
            <text:p>A.I.3.c</text:p>
          </table:table-cell>
          <table:table-cell office:value-type="string">
            <text:p>Diritti di brevetto e diritti di utilizzazione delle opere d'ingegno - altri</text:p>
          </table:table-cell>
          <table:table-cell office:value-type="float" office:value="478">
            <text:p>478</text:p>
          </table:table-cell>
          <table:table-cell table:number-columns-repeated="252"/>
        </table:table-row>
        <table:table-row table:style-name="ro4">
          <table:table-cell office:value-type="string">
            <text:p>AAA110</text:p>
          </table:table-cell>
          <table:table-cell office:value-type="string">
            <text:p>A.I.3.d</text:p>
          </table:table-cell>
          <table:table-cell office:value-type="string">
            <text:p>F.do Amm.to diritti di brevetto e diritti di utilizzazione delle opere d'ingegno - altr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120</text:p>
          </table:table-cell>
          <table:table-cell office:value-type="string">
            <text:p>A.I.4</text:p>
          </table:table-cell>
          <table:table-cell office:value-type="string">
            <text:p>Immobilizzazioni immateriali in corso e acco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130</text:p>
          </table:table-cell>
          <table:table-cell office:value-type="string">
            <text:p>A.I.5</text:p>
          </table:table-cell>
          <table:table-cell office:value-type="string">
            <text:p>Altre immobilizzazioni immateriali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4">
          <table:table-cell office:value-type="string">
            <text:p>AAA140</text:p>
          </table:table-cell>
          <table:table-cell office:value-type="string">
            <text:p>A.I.5.a</text:p>
          </table:table-cell>
          <table:table-cell office:value-type="string">
            <text:p>Concessioni, licenze, marchi e diritti simili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4">
          <table:table-cell office:value-type="string">
            <text:p>AAA150</text:p>
          </table:table-cell>
          <table:table-cell office:value-type="string">
            <text:p>A.I.5.b</text:p>
          </table:table-cell>
          <table:table-cell office:value-type="string">
            <text:p>F.do Amm.to concessioni, licenze, marchi e diritti simi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160</text:p>
          </table:table-cell>
          <table:table-cell office:value-type="string">
            <text:p>A.I.5.c</text:p>
          </table:table-cell>
          <table:table-cell office:value-type="string">
            <text:p>Migliorie su beni di terz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170</text:p>
          </table:table-cell>
          <table:table-cell office:value-type="string">
            <text:p>A.I.5.d</text:p>
          </table:table-cell>
          <table:table-cell office:value-type="string">
            <text:p>F.do Amm.to migliorie su beni di terz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180</text:p>
          </table:table-cell>
          <table:table-cell office:value-type="string">
            <text:p>A.I.5.e</text:p>
          </table:table-cell>
          <table:table-cell office:value-type="string">
            <text:p>Pubblicita`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190</text:p>
          </table:table-cell>
          <table:table-cell office:value-type="string">
            <text:p>A.I.5.f</text:p>
          </table:table-cell>
          <table:table-cell office:value-type="string">
            <text:p>F.do Amm.to pubblicita`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200</text:p>
          </table:table-cell>
          <table:table-cell office:value-type="string">
            <text:p>A.I.5.g</text:p>
          </table:table-cell>
          <table:table-cell office:value-type="string">
            <text:p>Altre immobilizzazioni immateri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210</text:p>
          </table:table-cell>
          <table:table-cell office:value-type="string">
            <text:p>A.I.5.h</text:p>
          </table:table-cell>
          <table:table-cell office:value-type="string">
            <text:p>F.do Amm.to altre immobilizzazioni immateri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220</text:p>
          </table:table-cell>
          <table:table-cell office:value-type="string">
            <text:p>A.I.6</text:p>
          </table:table-cell>
          <table:table-cell office:value-type="string">
            <text:p>Fondo Svalutazione immobilizzazioni immateri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230</text:p>
          </table:table-cell>
          <table:table-cell office:value-type="string">
            <text:p>A.I.6.a</text:p>
          </table:table-cell>
          <table:table-cell office:value-type="string">
            <text:p>F.do Svalut. Costi di impianto e di ampliamen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240</text:p>
          </table:table-cell>
          <table:table-cell office:value-type="string">
            <text:p>A.I.6.b</text:p>
          </table:table-cell>
          <table:table-cell office:value-type="string">
            <text:p>F.do Svalut. Costi di ricerca e svilupp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250</text:p>
          </table:table-cell>
          <table:table-cell office:value-type="string">
            <text:p>A.I.6.c</text:p>
          </table:table-cell>
          <table:table-cell office:value-type="string">
            <text:p>F.do Svalut. Diritti di brevetto e diritti di utilizzazione delle opere d'ingegn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260</text:p>
          </table:table-cell>
          <table:table-cell office:value-type="string">
            <text:p>A.I.6.d</text:p>
          </table:table-cell>
          <table:table-cell office:value-type="string">
            <text:p>F.do Svalut. Altre immobilizzazioni immateri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270</text:p>
          </table:table-cell>
          <table:table-cell office:value-type="string">
            <text:p>A.II</text:p>
          </table:table-cell>
          <table:table-cell office:value-type="string">
            <text:p>IMMOBILIZZAZIONI MATERIALI</text:p>
          </table:table-cell>
          <table:table-cell office:value-type="float" office:value="116290">
            <text:p>116.290</text:p>
          </table:table-cell>
          <table:table-cell table:number-columns-repeated="252"/>
        </table:table-row>
        <table:table-row table:style-name="ro4">
          <table:table-cell office:value-type="string">
            <text:p>AAA280</text:p>
          </table:table-cell>
          <table:table-cell office:value-type="string">
            <text:p>A.II.1</text:p>
          </table:table-cell>
          <table:table-cell office:value-type="string">
            <text:p>Terre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290</text:p>
          </table:table-cell>
          <table:table-cell office:value-type="string">
            <text:p>A.II.1.a</text:p>
          </table:table-cell>
          <table:table-cell office:value-type="string">
            <text:p>Terreni disponibi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300</text:p>
          </table:table-cell>
          <table:table-cell office:value-type="string">
            <text:p>A.II.1.b</text:p>
          </table:table-cell>
          <table:table-cell office:value-type="string">
            <text:p>Terreni indisponibi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310</text:p>
          </table:table-cell>
          <table:table-cell office:value-type="string">
            <text:p>A.II.2</text:p>
          </table:table-cell>
          <table:table-cell office:value-type="string">
            <text:p>Fabbricati</text:p>
          </table:table-cell>
          <table:table-cell office:value-type="float" office:value="96814">
            <text:p>96.814</text:p>
          </table:table-cell>
          <table:table-cell table:number-columns-repeated="252"/>
        </table:table-row>
        <table:table-row table:style-name="ro4">
          <table:table-cell office:value-type="string">
            <text:p>AAA320</text:p>
          </table:table-cell>
          <table:table-cell office:value-type="string">
            <text:p>A.II.2.a</text:p>
          </table:table-cell>
          <table:table-cell office:value-type="string">
            <text:p>Fabbricati non strumentali (disponibili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330</text:p>
          </table:table-cell>
          <table:table-cell office:value-type="string">
            <text:p>A.II.2.a.1</text:p>
          </table:table-cell>
          <table:table-cell office:value-type="string">
            <text:p>Fabbricati non strumentali (disponibili)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4">
          <table:table-cell office:value-type="string">
            <text:p>AAA340</text:p>
          </table:table-cell>
          <table:table-cell office:value-type="string">
            <text:p>A.II.2.a.2</text:p>
          </table:table-cell>
          <table:table-cell office:value-type="string">
            <text:p>F.do Amm.to Fabbricati non strumentali (disponibili)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4">
          <table:table-cell office:value-type="string">
            <text:p>AAA350</text:p>
          </table:table-cell>
          <table:table-cell office:value-type="string">
            <text:p>A.II.2.b</text:p>
          </table:table-cell>
          <table:table-cell office:value-type="string">
            <text:p>Fabbricati strumentali (indisponibili)</text:p>
          </table:table-cell>
          <table:table-cell office:value-type="float" office:value="96814">
            <text:p>96.814</text:p>
          </table:table-cell>
          <table:table-cell table:number-columns-repeated="252"/>
        </table:table-row>
        <table:table-row table:style-name="ro4">
          <table:table-cell office:value-type="string">
            <text:p>AAA360</text:p>
          </table:table-cell>
          <table:table-cell office:value-type="string">
            <text:p>A.II.2.b.1</text:p>
          </table:table-cell>
          <table:table-cell office:value-type="string">
            <text:p>Fabbricati strumentali (indisponibili)</text:p>
          </table:table-cell>
          <table:table-cell office:value-type="float" office:value="140161">
            <text:p>140.161</text:p>
          </table:table-cell>
          <table:table-cell table:number-columns-repeated="252"/>
        </table:table-row>
        <table:table-row table:style-name="ro4">
          <table:table-cell office:value-type="string">
            <text:p>AAA370</text:p>
          </table:table-cell>
          <table:table-cell office:value-type="string">
            <text:p>A.II.2.b.2</text:p>
          </table:table-cell>
          <table:table-cell office:value-type="string">
            <text:p>F.do Amm.to Fabbricati strumentali (indisponibili)</text:p>
          </table:table-cell>
          <table:table-cell office:value-type="float" office:value="43347">
            <text:p>43.347</text:p>
          </table:table-cell>
          <table:table-cell table:number-columns-repeated="252"/>
        </table:table-row>
        <table:table-row table:style-name="ro4">
          <table:table-cell office:value-type="string">
            <text:p>AAA380</text:p>
          </table:table-cell>
          <table:table-cell office:value-type="string">
            <text:p>A.II.3</text:p>
          </table:table-cell>
          <table:table-cell office:value-type="string">
            <text:p>Impianti e macchinari</text:p>
          </table:table-cell>
          <table:table-cell office:value-type="float" office:value="7834">
            <text:p>7.834</text:p>
          </table:table-cell>
          <table:table-cell table:number-columns-repeated="252"/>
        </table:table-row>
        <table:table-row table:style-name="ro4">
          <table:table-cell office:value-type="string">
            <text:p>AAA390</text:p>
          </table:table-cell>
          <table:table-cell office:value-type="string">
            <text:p>A.II.3.a</text:p>
          </table:table-cell>
          <table:table-cell office:value-type="string">
            <text:p>Impianti e macchinari</text:p>
          </table:table-cell>
          <table:table-cell office:value-type="float" office:value="53072">
            <text:p>53.072</text:p>
          </table:table-cell>
          <table:table-cell table:number-columns-repeated="252"/>
        </table:table-row>
        <table:table-row table:style-name="ro4">
          <table:table-cell office:value-type="string">
            <text:p>AAA400</text:p>
          </table:table-cell>
          <table:table-cell office:value-type="string">
            <text:p>A.II.3.b</text:p>
          </table:table-cell>
          <table:table-cell office:value-type="string">
            <text:p>F.do Amm.to Impianti e macchinari</text:p>
          </table:table-cell>
          <table:table-cell office:value-type="float" office:value="45238">
            <text:p>45.238</text:p>
          </table:table-cell>
          <table:table-cell table:number-columns-repeated="252"/>
        </table:table-row>
        <table:table-row table:style-name="ro4">
          <table:table-cell office:value-type="string">
            <text:p>AAA410</text:p>
          </table:table-cell>
          <table:table-cell office:value-type="string">
            <text:p>A.II.4</text:p>
          </table:table-cell>
          <table:table-cell office:value-type="string">
            <text:p>Attrezzature sanitarie e scientifiche</text:p>
          </table:table-cell>
          <table:table-cell office:value-type="float" office:value="663">
            <text:p>663</text:p>
          </table:table-cell>
          <table:table-cell table:number-columns-repeated="252"/>
        </table:table-row>
        <table:table-row table:style-name="ro4">
          <table:table-cell office:value-type="string">
            <text:p>AAA420</text:p>
          </table:table-cell>
          <table:table-cell office:value-type="string">
            <text:p>A.II.4.a</text:p>
          </table:table-cell>
          <table:table-cell office:value-type="string">
            <text:p>Attrezzature sanitarie e scientifiche</text:p>
          </table:table-cell>
          <table:table-cell office:value-type="float" office:value="10844">
            <text:p>10.844</text:p>
          </table:table-cell>
          <table:table-cell table:number-columns-repeated="252"/>
        </table:table-row>
        <table:table-row table:style-name="ro4">
          <table:table-cell office:value-type="string">
            <text:p>AAA430</text:p>
          </table:table-cell>
          <table:table-cell office:value-type="string">
            <text:p>A.II.4.b</text:p>
          </table:table-cell>
          <table:table-cell office:value-type="string">
            <text:p>F.do Amm.to Attrezzature sanitarie e scientifiche</text:p>
          </table:table-cell>
          <table:table-cell office:value-type="float" office:value="10181">
            <text:p>10.181</text:p>
          </table:table-cell>
          <table:table-cell table:number-columns-repeated="252"/>
        </table:table-row>
        <table:table-row table:style-name="ro4">
          <table:table-cell office:value-type="string">
            <text:p>AAA440</text:p>
          </table:table-cell>
          <table:table-cell office:value-type="string">
            <text:p>A.II.5</text:p>
          </table:table-cell>
          <table:table-cell office:value-type="string">
            <text:p>Mobili e arredi</text:p>
          </table:table-cell>
          <table:table-cell office:value-type="float" office:value="237">
            <text:p>237</text:p>
          </table:table-cell>
          <table:table-cell table:number-columns-repeated="252"/>
        </table:table-row>
        <table:table-row table:style-name="ro4">
          <table:table-cell office:value-type="string">
            <text:p>AAA450</text:p>
          </table:table-cell>
          <table:table-cell office:value-type="string">
            <text:p>A.II.5.a</text:p>
          </table:table-cell>
          <table:table-cell office:value-type="string">
            <text:p>Mobili e arredi</text:p>
          </table:table-cell>
          <table:table-cell office:value-type="float" office:value="5901">
            <text:p>5.901</text:p>
          </table:table-cell>
          <table:table-cell table:number-columns-repeated="252"/>
        </table:table-row>
        <table:table-row table:style-name="ro4">
          <table:table-cell office:value-type="string">
            <text:p>AAA460</text:p>
          </table:table-cell>
          <table:table-cell office:value-type="string">
            <text:p>A.II.5.b</text:p>
          </table:table-cell>
          <table:table-cell office:value-type="string">
            <text:p>F.do Amm.to Mobili e arredi</text:p>
          </table:table-cell>
          <table:table-cell office:value-type="float" office:value="5663">
            <text:p>5.663</text:p>
          </table:table-cell>
          <table:table-cell table:number-columns-repeated="252"/>
        </table:table-row>
        <table:table-row table:style-name="ro4">
          <table:table-cell office:value-type="string">
            <text:p>AAA470</text:p>
          </table:table-cell>
          <table:table-cell office:value-type="string">
            <text:p>A.II.6</text:p>
          </table:table-cell>
          <table:table-cell office:value-type="string">
            <text:p>Automezzi</text:p>
          </table:table-cell>
          <table:table-cell office:value-type="float" office:value="142">
            <text:p>142</text:p>
          </table:table-cell>
          <table:table-cell table:number-columns-repeated="252"/>
        </table:table-row>
        <table:table-row table:style-name="ro4">
          <table:table-cell office:value-type="string">
            <text:p>AAA480</text:p>
          </table:table-cell>
          <table:table-cell office:value-type="string">
            <text:p>A.II.6.a</text:p>
          </table:table-cell>
          <table:table-cell office:value-type="string">
            <text:p>Automezzi</text:p>
          </table:table-cell>
          <table:table-cell office:value-type="float" office:value="1674">
            <text:p>1.674</text:p>
          </table:table-cell>
          <table:table-cell table:number-columns-repeated="252"/>
        </table:table-row>
        <table:table-row table:style-name="ro4">
          <table:table-cell office:value-type="string">
            <text:p>AAA490</text:p>
          </table:table-cell>
          <table:table-cell office:value-type="string">
            <text:p>A.II.6.b</text:p>
          </table:table-cell>
          <table:table-cell office:value-type="string">
            <text:p>F.do Amm.to Automezzi</text:p>
          </table:table-cell>
          <table:table-cell office:value-type="float" office:value="1533">
            <text:p>1.533</text:p>
          </table:table-cell>
          <table:table-cell table:number-columns-repeated="252"/>
        </table:table-row>
        <table:table-row table:style-name="ro4">
          <table:table-cell office:value-type="string">
            <text:p>AAA500</text:p>
          </table:table-cell>
          <table:table-cell office:value-type="string">
            <text:p>A.II.7</text:p>
          </table:table-cell>
          <table:table-cell office:value-type="string">
            <text:p>Oggetti d'ar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510</text:p>
          </table:table-cell>
          <table:table-cell office:value-type="string">
            <text:p>A.II.8</text:p>
          </table:table-cell>
          <table:table-cell office:value-type="string">
            <text:p>Altre immobilizzazioni materiali</text:p>
          </table:table-cell>
          <table:table-cell office:value-type="float" office:value="271">
            <text:p>271</text:p>
          </table:table-cell>
          <table:table-cell table:number-columns-repeated="252"/>
        </table:table-row>
        <table:table-row table:style-name="ro4">
          <table:table-cell office:value-type="string">
            <text:p>AAA520</text:p>
          </table:table-cell>
          <table:table-cell office:value-type="string">
            <text:p>A.II.8.a</text:p>
          </table:table-cell>
          <table:table-cell office:value-type="string">
            <text:p>Altre immobilizzazioni materiali</text:p>
          </table:table-cell>
          <table:table-cell office:value-type="float" office:value="7913">
            <text:p>7.913</text:p>
          </table:table-cell>
          <table:table-cell table:number-columns-repeated="252"/>
        </table:table-row>
        <table:table-row table:style-name="ro4">
          <table:table-cell office:value-type="string">
            <text:p>AAA530</text:p>
          </table:table-cell>
          <table:table-cell office:value-type="string">
            <text:p>A.II.8.b</text:p>
          </table:table-cell>
          <table:table-cell office:value-type="string">
            <text:p>F.do Amm.to Altre immobilizzazioni materiali</text:p>
          </table:table-cell>
          <table:table-cell office:value-type="float" office:value="7642">
            <text:p>7.642</text:p>
          </table:table-cell>
          <table:table-cell table:number-columns-repeated="252"/>
        </table:table-row>
        <table:table-row table:style-name="ro4">
          <table:table-cell office:value-type="string">
            <text:p>AAA540</text:p>
          </table:table-cell>
          <table:table-cell office:value-type="string">
            <text:p>A.II.9</text:p>
          </table:table-cell>
          <table:table-cell office:value-type="string">
            <text:p>Immobilizzazioni materiali in corso e acconti</text:p>
          </table:table-cell>
          <table:table-cell office:value-type="float" office:value="10329">
            <text:p>10.329</text:p>
          </table:table-cell>
          <table:table-cell table:number-columns-repeated="252"/>
        </table:table-row>
        <table:table-row table:style-name="ro4">
          <table:table-cell office:value-type="string">
            <text:p>AAA550</text:p>
          </table:table-cell>
          <table:table-cell office:value-type="string">
            <text:p>A.II.10</text:p>
          </table:table-cell>
          <table:table-cell office:value-type="string">
            <text:p>Fondo Svalutazione immobilizzazioni materi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560</text:p>
          </table:table-cell>
          <table:table-cell office:value-type="string">
            <text:p>A.II.10.a</text:p>
          </table:table-cell>
          <table:table-cell office:value-type="string">
            <text:p>F.do Svalut. Terre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570</text:p>
          </table:table-cell>
          <table:table-cell office:value-type="string">
            <text:p>A.II.10.b</text:p>
          </table:table-cell>
          <table:table-cell office:value-type="string">
            <text:p>F.do Svalut. Fabbric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580</text:p>
          </table:table-cell>
          <table:table-cell office:value-type="string">
            <text:p>A.II.10.c</text:p>
          </table:table-cell>
          <table:table-cell office:value-type="string">
            <text:p>F.do Svalut. Impianti e macchinar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590</text:p>
          </table:table-cell>
          <table:table-cell office:value-type="string">
            <text:p>A.II.10.d</text:p>
          </table:table-cell>
          <table:table-cell office:value-type="string">
            <text:p>F.do Svalut. Attrezzature sanitarie e scientifich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600</text:p>
          </table:table-cell>
          <table:table-cell office:value-type="string">
            <text:p>A.II.10.e</text:p>
          </table:table-cell>
          <table:table-cell office:value-type="string">
            <text:p>F.do Svalut. Mobili e arred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610</text:p>
          </table:table-cell>
          <table:table-cell office:value-type="string">
            <text:p>A.II.10.f</text:p>
          </table:table-cell>
          <table:table-cell office:value-type="string">
            <text:p>F.do Svalut. Automezz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620</text:p>
          </table:table-cell>
          <table:table-cell office:value-type="string">
            <text:p>A.II.10.g</text:p>
          </table:table-cell>
          <table:table-cell office:value-type="string">
            <text:p>F.do Svalut. Oggetti d'ar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630</text:p>
          </table:table-cell>
          <table:table-cell office:value-type="string">
            <text:p>A.II.10.h</text:p>
          </table:table-cell>
          <table:table-cell office:value-type="string">
            <text:p>F.do Svalut. Altre immobilizzazioni materi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640</text:p>
          </table:table-cell>
          <table:table-cell office:value-type="string">
            <text:p>A.III</text:p>
          </table:table-cell>
          <table:table-cell office:value-type="string">
            <text:p>IMMOBILIZZAZIONI FINANZIARIE</text:p>
          </table:table-cell>
          <table:table-cell office:value-type="float" office:value="224">
            <text:p>224</text:p>
          </table:table-cell>
          <table:table-cell table:number-columns-repeated="252"/>
        </table:table-row>
        <table:table-row table:style-name="ro4">
          <table:table-cell office:value-type="string">
            <text:p>AAA650</text:p>
          </table:table-cell>
          <table:table-cell office:value-type="string">
            <text:p>A.III.1</text:p>
          </table:table-cell>
          <table:table-cell office:value-type="string">
            <text:p>Crediti finanziari</text:p>
          </table:table-cell>
          <table:table-cell office:value-type="float" office:value="213">
            <text:p>213</text:p>
          </table:table-cell>
          <table:table-cell table:number-columns-repeated="252"/>
        </table:table-row>
        <table:table-row table:style-name="ro4">
          <table:table-cell office:value-type="string">
            <text:p>AAA660</text:p>
          </table:table-cell>
          <table:table-cell office:value-type="string">
            <text:p>A.III.1.a</text:p>
          </table:table-cell>
          <table:table-cell office:value-type="string">
            <text:p>Crediti finanziari v/St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670</text:p>
          </table:table-cell>
          <table:table-cell office:value-type="string">
            <text:p>A.III.1.b</text:p>
          </table:table-cell>
          <table:table-cell office:value-type="string">
            <text:p>Crediti finanziari v/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680</text:p>
          </table:table-cell>
          <table:table-cell office:value-type="string">
            <text:p>A.III.1.c</text:p>
          </table:table-cell>
          <table:table-cell office:value-type="string">
            <text:p>Crediti finanziari v/partecipa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690</text:p>
          </table:table-cell>
          <table:table-cell office:value-type="string">
            <text:p>A.III.1.d</text:p>
          </table:table-cell>
          <table:table-cell office:value-type="string">
            <text:p>Crediti finanziari v/altri</text:p>
          </table:table-cell>
          <table:table-cell office:value-type="float" office:value="213">
            <text:p>213</text:p>
          </table:table-cell>
          <table:table-cell table:number-columns-repeated="252"/>
        </table:table-row>
        <table:table-row table:style-name="ro4">
          <table:table-cell office:value-type="string">
            <text:p>AAA700</text:p>
          </table:table-cell>
          <table:table-cell office:value-type="string">
            <text:p>A.III.2</text:p>
          </table:table-cell>
          <table:table-cell office:value-type="string">
            <text:p>Titoli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4">
          <table:table-cell office:value-type="string">
            <text:p>AAA710</text:p>
          </table:table-cell>
          <table:table-cell office:value-type="string">
            <text:p>A.III.2.a</text:p>
          </table:table-cell>
          <table:table-cell office:value-type="string">
            <text:p>Partecipazio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720</text:p>
          </table:table-cell>
          <table:table-cell office:value-type="string">
            <text:p>A.III.2.b</text:p>
          </table:table-cell>
          <table:table-cell office:value-type="string">
            <text:p>Altri titoli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4">
          <table:table-cell office:value-type="string">
            <text:p>AAA730</text:p>
          </table:table-cell>
          <table:table-cell office:value-type="string">
            <text:p>A.III.2.b.1</text:p>
          </table:table-cell>
          <table:table-cell office:value-type="string">
            <text:p>Titoli di St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740</text:p>
          </table:table-cell>
          <table:table-cell office:value-type="string">
            <text:p>A.III.2.b.2</text:p>
          </table:table-cell>
          <table:table-cell office:value-type="string">
            <text:p>Altre Obbligazio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750</text:p>
          </table:table-cell>
          <table:table-cell office:value-type="string">
            <text:p>A.III.2.b.3</text:p>
          </table:table-cell>
          <table:table-cell office:value-type="string">
            <text:p>Titoli azionari quotati in Bors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AA760</text:p>
          </table:table-cell>
          <table:table-cell office:value-type="string">
            <text:p>A.III.2.b.4</text:p>
          </table:table-cell>
          <table:table-cell office:value-type="string">
            <text:p>Titoli diversi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ABZ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TTIVO CIRCOLANTE</text:p>
          </table:table-cell>
          <table:table-cell table:style-name="ce9" office:value-type="float" office:value="68354">
            <text:p>68.354</text:p>
          </table:table-cell>
          <table:table-cell table:number-columns-repeated="252"/>
        </table:table-row>
        <table:table-row table:style-name="ro4">
          <table:table-cell office:value-type="string">
            <text:p>ABA000</text:p>
          </table:table-cell>
          <table:table-cell office:value-type="string">
            <text:p>B.I</text:p>
          </table:table-cell>
          <table:table-cell office:value-type="string">
            <text:p>RIMANENZE</text:p>
          </table:table-cell>
          <table:table-cell office:value-type="float" office:value="3856">
            <text:p>3.856</text:p>
          </table:table-cell>
          <table:table-cell table:number-columns-repeated="252"/>
        </table:table-row>
        <table:table-row table:style-name="ro4">
          <table:table-cell office:value-type="string">
            <text:p>ABA010</text:p>
          </table:table-cell>
          <table:table-cell office:value-type="string">
            <text:p>B.I.1</text:p>
          </table:table-cell>
          <table:table-cell office:value-type="string">
            <text:p>Rimanenze beni sanitari</text:p>
          </table:table-cell>
          <table:table-cell office:value-type="float" office:value="3670">
            <text:p>3.670</text:p>
          </table:table-cell>
          <table:table-cell table:number-columns-repeated="252"/>
        </table:table-row>
        <table:table-row table:style-name="ro4">
          <table:table-cell office:value-type="string">
            <text:p>ABA020</text:p>
          </table:table-cell>
          <table:table-cell office:value-type="string">
            <text:p>B.I.1.a</text:p>
          </table:table-cell>
          <table:table-cell office:value-type="string">
            <text:p>Prodotti farmaceutici ed emoderivati</text:p>
          </table:table-cell>
          <table:table-cell office:value-type="float" office:value="1894">
            <text:p>1.894</text:p>
          </table:table-cell>
          <table:table-cell table:number-columns-repeated="252"/>
        </table:table-row>
        <table:table-row table:style-name="ro4">
          <table:table-cell office:value-type="string">
            <text:p>ABA030</text:p>
          </table:table-cell>
          <table:table-cell office:value-type="string">
            <text:p>B.I.1.b</text:p>
          </table:table-cell>
          <table:table-cell office:value-type="string">
            <text:p>Sangue ed emocompon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040</text:p>
          </table:table-cell>
          <table:table-cell office:value-type="string">
            <text:p>B.I.1.c</text:p>
          </table:table-cell>
          <table:table-cell office:value-type="string">
            <text:p>Dispositivi medici</text:p>
          </table:table-cell>
          <table:table-cell office:value-type="float" office:value="1412">
            <text:p>1.412</text:p>
          </table:table-cell>
          <table:table-cell table:number-columns-repeated="252"/>
        </table:table-row>
        <table:table-row table:style-name="ro4">
          <table:table-cell office:value-type="string">
            <text:p>ABA050</text:p>
          </table:table-cell>
          <table:table-cell office:value-type="string">
            <text:p>B.I.1.d</text:p>
          </table:table-cell>
          <table:table-cell office:value-type="string">
            <text:p>Prodotti dietetici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table:style-name="ro4">
          <table:table-cell office:value-type="string">
            <text:p>ABA060</text:p>
          </table:table-cell>
          <table:table-cell office:value-type="string">
            <text:p>B.I.1.e</text:p>
          </table:table-cell>
          <table:table-cell office:value-type="string">
            <text:p>Materiali per la profilassi (vaccini)</text:p>
          </table:table-cell>
          <table:table-cell office:value-type="float" office:value="167">
            <text:p>167</text:p>
          </table:table-cell>
          <table:table-cell table:number-columns-repeated="252"/>
        </table:table-row>
        <table:table-row table:style-name="ro4">
          <table:table-cell office:value-type="string">
            <text:p>ABA070</text:p>
          </table:table-cell>
          <table:table-cell office:value-type="string">
            <text:p>B.I.1.f</text:p>
          </table:table-cell>
          <table:table-cell office:value-type="string">
            <text:p>Prodotti chimic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080</text:p>
          </table:table-cell>
          <table:table-cell office:value-type="string">
            <text:p>B.I.1.g</text:p>
          </table:table-cell>
          <table:table-cell office:value-type="string">
            <text:p>Materiali e prodotti per uso veterinario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4">
          <table:table-cell office:value-type="string">
            <text:p>ABA090</text:p>
          </table:table-cell>
          <table:table-cell office:value-type="string">
            <text:p>B.I.1.h</text:p>
          </table:table-cell>
          <table:table-cell office:value-type="string">
            <text:p>Altri beni e prodotti sanitari</text:p>
          </table:table-cell>
          <table:table-cell office:value-type="float" office:value="89">
            <text:p>89</text:p>
          </table:table-cell>
          <table:table-cell table:number-columns-repeated="252"/>
        </table:table-row>
        <table:table-row table:style-name="ro4">
          <table:table-cell office:value-type="string">
            <text:p>ABA100</text:p>
          </table:table-cell>
          <table:table-cell office:value-type="string">
            <text:p>B.I.1.i</text:p>
          </table:table-cell>
          <table:table-cell office:value-type="string">
            <text:p>Acconti per acquisto di beni e prodotti sanitar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110</text:p>
          </table:table-cell>
          <table:table-cell office:value-type="string">
            <text:p>B.I.2</text:p>
          </table:table-cell>
          <table:table-cell office:value-type="string">
            <text:p>Rimanenze beni non sanitari</text:p>
          </table:table-cell>
          <table:table-cell office:value-type="float" office:value="186">
            <text:p>186</text:p>
          </table:table-cell>
          <table:table-cell table:number-columns-repeated="252"/>
        </table:table-row>
        <table:table-row table:style-name="ro4">
          <table:table-cell office:value-type="string">
            <text:p>ABA120</text:p>
          </table:table-cell>
          <table:table-cell office:value-type="string">
            <text:p>B.I.2.a</text:p>
          </table:table-cell>
          <table:table-cell office:value-type="string">
            <text:p>Prodotti alimentar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130</text:p>
          </table:table-cell>
          <table:table-cell office:value-type="string">
            <text:p>B.I.2.b</text:p>
          </table:table-cell>
          <table:table-cell office:value-type="string">
            <text:p>Materiali di guardaroba, di pulizia, e di convivenza in gener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140</text:p>
          </table:table-cell>
          <table:table-cell office:value-type="string">
            <text:p>B.I.2.c</text:p>
          </table:table-cell>
          <table:table-cell office:value-type="string">
            <text:p>Combustibili, carburanti e lubrifica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150</text:p>
          </table:table-cell>
          <table:table-cell office:value-type="string">
            <text:p>B.I.2.d</text:p>
          </table:table-cell>
          <table:table-cell office:value-type="string">
            <text:p>Supporti informatici e cancelleria</text:p>
          </table:table-cell>
          <table:table-cell office:value-type="float" office:value="176">
            <text:p>176</text:p>
          </table:table-cell>
          <table:table-cell table:number-columns-repeated="252"/>
        </table:table-row>
        <table:table-row table:style-name="ro4">
          <table:table-cell office:value-type="string">
            <text:p>ABA160</text:p>
          </table:table-cell>
          <table:table-cell office:value-type="string">
            <text:p>B.I.2.e</text:p>
          </table:table-cell>
          <table:table-cell office:value-type="string">
            <text:p>Materiale per la manutenz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170</text:p>
          </table:table-cell>
          <table:table-cell office:value-type="string">
            <text:p>B.I.2.f</text:p>
          </table:table-cell>
          <table:table-cell office:value-type="string">
            <text:p>Altri beni e prodotti non sanitari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4">
          <table:table-cell office:value-type="string">
            <text:p>ABA180</text:p>
          </table:table-cell>
          <table:table-cell office:value-type="string">
            <text:p>B.I.2.g</text:p>
          </table:table-cell>
          <table:table-cell office:value-type="string">
            <text:p>Acconti per acquisto di beni e prodotti non sanitar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190</text:p>
          </table:table-cell>
          <table:table-cell office:value-type="string">
            <text:p>B.II</text:p>
          </table:table-cell>
          <table:table-cell office:value-type="string">
            <text:p>CREDITI</text:p>
          </table:table-cell>
          <table:table-cell office:value-type="float" office:value="38574">
            <text:p>38.574</text:p>
          </table:table-cell>
          <table:table-cell table:number-columns-repeated="252"/>
        </table:table-row>
        <table:table-row table:style-name="ro4">
          <table:table-cell office:value-type="string">
            <text:p>ABA200</text:p>
          </table:table-cell>
          <table:table-cell office:value-type="string">
            <text:p>B.II.1</text:p>
          </table:table-cell>
          <table:table-cell office:value-type="string">
            <text:p>Crediti v/Stato</text:p>
          </table:table-cell>
          <table:table-cell office:value-type="float" office:value="36">
            <text:p>36</text:p>
          </table:table-cell>
          <table:table-cell table:number-columns-repeated="252"/>
        </table:table-row>
        <table:table-row table:style-name="ro4">
          <table:table-cell office:value-type="string">
            <text:p>ABA220</text:p>
          </table:table-cell>
          <table:table-cell office:value-type="string">
            <text:p>B.II.1.b</text:p>
          </table:table-cell>
          <table:table-cell office:value-type="string">
            <text:p>Crediti v/Stato per spesa corrente - FSN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210</text:p>
          </table:table-cell>
          <table:table-cell office:value-type="string">
            <text:p>B.II.1.a</text:p>
          </table:table-cell>
          <table:table-cell office:value-type="string">
            <text:p>Crediti v/Stato per spesa corrente - Integrazione a norma del D.L.vo 56/2000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230</text:p>
          </table:table-cell>
          <table:table-cell office:value-type="string">
            <text:p>B.II.1.c</text:p>
          </table:table-cell>
          <table:table-cell office:value-type="string">
            <text:p>Crediti v/Stato per mobilita` attiva ex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240</text:p>
          </table:table-cell>
          <table:table-cell office:value-type="string">
            <text:p>B.II.1.d</text:p>
          </table:table-cell>
          <table:table-cell office:value-type="string">
            <text:p>Crediti v/Stato per mobilita` attiva internaz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250</text:p>
          </table:table-cell>
          <table:table-cell office:value-type="string">
            <text:p>B.II.1.e</text:p>
          </table:table-cell>
          <table:table-cell office:value-type="string">
            <text:p>Crediti v/Stato per acconto quota fabbisogno sanitario regionale standard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260</text:p>
          </table:table-cell>
          <table:table-cell office:value-type="string">
            <text:p>B.II.1.f</text:p>
          </table:table-cell>
          <table:table-cell office:value-type="string">
            <text:p>Crediti v/Stato per finanziamento sanitario aggiuntivo corren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270</text:p>
          </table:table-cell>
          <table:table-cell office:value-type="string">
            <text:p>B.II.1.g</text:p>
          </table:table-cell>
          <table:table-cell office:value-type="string">
            <text:p>Crediti v/Stato per spesa corrente - altro</text:p>
          </table:table-cell>
          <table:table-cell office:value-type="float" office:value="36">
            <text:p>36</text:p>
          </table:table-cell>
          <table:table-cell table:number-columns-repeated="252"/>
        </table:table-row>
        <table:table-row table:style-name="ro4">
          <table:table-cell office:value-type="string">
            <text:p>ABA280</text:p>
          </table:table-cell>
          <table:table-cell office:value-type="string">
            <text:p>B.II.1.h</text:p>
          </table:table-cell>
          <table:table-cell office:value-type="string">
            <text:p>Crediti v/Stato per finanziamenti per investim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290</text:p>
          </table:table-cell>
          <table:table-cell office:value-type="string">
            <text:p>B.II.1.i</text:p>
          </table:table-cell>
          <table:table-cell office:value-type="string">
            <text:p>Crediti v/Stato per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300</text:p>
          </table:table-cell>
          <table:table-cell office:value-type="string">
            <text:p>B.II.1.i.1</text:p>
          </table:table-cell>
          <table:table-cell office:value-type="string">
            <text:p>Crediti v/Stato per ricerca corrente - Ministero della Salu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310</text:p>
          </table:table-cell>
          <table:table-cell office:value-type="string">
            <text:p>B.II.1.i.2</text:p>
          </table:table-cell>
          <table:table-cell office:value-type="string">
            <text:p>Crediti v/Stato per ricerca finalizzata - Ministero della Salu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320</text:p>
          </table:table-cell>
          <table:table-cell office:value-type="string">
            <text:p>B.II.1.i.3</text:p>
          </table:table-cell>
          <table:table-cell office:value-type="string">
            <text:p>Crediti v/Stato per ricerca - altre Amministrazioni centr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330</text:p>
          </table:table-cell>
          <table:table-cell office:value-type="string">
            <text:p>B.II.1.i.4</text:p>
          </table:table-cell>
          <table:table-cell office:value-type="string">
            <text:p>Crediti v/Stato per ricerca - finanziamenti per investim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340</text:p>
          </table:table-cell>
          <table:table-cell office:value-type="string">
            <text:p>B.II.1.l</text:p>
          </table:table-cell>
          <table:table-cell office:value-type="string">
            <text:p>Crediti v/prefettur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350</text:p>
          </table:table-cell>
          <table:table-cell office:value-type="string">
            <text:p>B.II.2</text:p>
          </table:table-cell>
          <table:table-cell office:value-type="string">
            <text:p>Crediti v/Regione o Provincia Autonoma</text:p>
          </table:table-cell>
          <table:table-cell office:value-type="float" office:value="28140">
            <text:p>28.140</text:p>
          </table:table-cell>
          <table:table-cell table:number-columns-repeated="252"/>
        </table:table-row>
        <table:table-row table:style-name="ro4">
          <table:table-cell office:value-type="string">
            <text:p>ABA360</text:p>
          </table:table-cell>
          <table:table-cell office:value-type="string">
            <text:p>B.II.2.a</text:p>
          </table:table-cell>
          <table:table-cell office:value-type="string">
            <text:p>Crediti v/Regione o Provincia Autonoma per spesa corrente</text:p>
          </table:table-cell>
          <table:table-cell office:value-type="float" office:value="13986">
            <text:p>13.986</text:p>
          </table:table-cell>
          <table:table-cell table:number-columns-repeated="252"/>
        </table:table-row>
        <table:table-row table:style-name="ro4">
          <table:table-cell office:value-type="string">
            <text:p>ABA370</text:p>
          </table:table-cell>
          <table:table-cell office:value-type="string">
            <text:p>B.II.2.a.1</text:p>
          </table:table-cell>
          <table:table-cell office:value-type="string">
            <text:p>Crediti v/Regione o Provincia Autonoma per spesa corrente - IRAP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380</text:p>
          </table:table-cell>
          <table:table-cell office:value-type="string">
            <text:p>B.II.2.a.2</text:p>
          </table:table-cell>
          <table:table-cell office:value-type="string">
            <text:p>Crediti v/Regione o Provincia Autonoma per spesa corrente - Addizionale IRPEF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390</text:p>
          </table:table-cell>
          <table:table-cell office:value-type="string">
            <text:p>B.II.2.a.3</text:p>
          </table:table-cell>
          <table:table-cell office:value-type="string">
            <text:p>Crediti v/Regione o Provincia Autonoma per quota FSR</text:p>
          </table:table-cell>
          <table:table-cell office:value-type="float" office:value="5986">
            <text:p>5.986</text:p>
          </table:table-cell>
          <table:table-cell table:number-columns-repeated="252"/>
        </table:table-row>
        <table:table-row table:style-name="ro4">
          <table:table-cell office:value-type="string">
            <text:p>ABA400</text:p>
          </table:table-cell>
          <table:table-cell office:value-type="string">
            <text:p>B.II.2.a.4</text:p>
          </table:table-cell>
          <table:table-cell office:value-type="string">
            <text:p>Crediti v/Regione o Provincia Autonoma per mobilita` attiva in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410</text:p>
          </table:table-cell>
          <table:table-cell office:value-type="string">
            <text:p>B.II.2.a.5</text:p>
          </table:table-cell>
          <table:table-cell office:value-type="string">
            <text:p>Crediti v/Regione o Provincia Autonoma per mobilita` attiva ex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420</text:p>
          </table:table-cell>
          <table:table-cell office:value-type="string">
            <text:p>B.II.2.a.6</text:p>
          </table:table-cell>
          <table:table-cell office:value-type="string">
            <text:p>Crediti v/Regione o Provincia Autonoma per acconto quota FSR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430</text:p>
          </table:table-cell>
          <table:table-cell office:value-type="string">
            <text:p>B.II.2.a.7</text:p>
          </table:table-cell>
          <table:table-cell office:value-type="string">
            <text:p>Crediti v/Regione o Provincia Autonoma per finanziamento sanitario aggiuntivo corrente LEA</text:p>
          </table:table-cell>
          <table:table-cell office:value-type="float" office:value="103">
            <text:p>103</text:p>
          </table:table-cell>
          <table:table-cell table:number-columns-repeated="252"/>
        </table:table-row>
        <table:table-row table:style-name="ro4">
          <table:table-cell office:value-type="string">
            <text:p>ABA440</text:p>
          </table:table-cell>
          <table:table-cell office:value-type="string">
            <text:p>B.II.2.a.8</text:p>
          </table:table-cell>
          <table:table-cell office:value-type="string">
            <text:p>Crediti v/Regione o Provincia Autonoma per finanziamento sanitario aggiuntivo corrente extra LE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450</text:p>
          </table:table-cell>
          <table:table-cell office:value-type="string">
            <text:p>B.II.2.a.9</text:p>
          </table:table-cell>
          <table:table-cell office:value-type="string">
            <text:p>Crediti v/Regione o Provincia Autonoma per spesa corrente - altro</text:p>
          </table:table-cell>
          <table:table-cell office:value-type="float" office:value="7896">
            <text:p>7.896</text:p>
          </table:table-cell>
          <table:table-cell table:number-columns-repeated="252"/>
        </table:table-row>
        <table:table-row table:style-name="ro4">
          <table:table-cell office:value-type="string">
            <text:p>ABA460</text:p>
          </table:table-cell>
          <table:table-cell office:value-type="string">
            <text:p>B.II.2.a.10</text:p>
          </table:table-cell>
          <table:table-cell office:value-type="string">
            <text:p>Crediti v/Regione o Provincia Autonoma per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470</text:p>
          </table:table-cell>
          <table:table-cell office:value-type="string">
            <text:p>B.II.2.b</text:p>
          </table:table-cell>
          <table:table-cell office:value-type="string">
            <text:p>Crediti v/Regione o Provincia Autonoma per versamenti a patrimonio netto</text:p>
          </table:table-cell>
          <table:table-cell office:value-type="float" office:value="14155">
            <text:p>14.155</text:p>
          </table:table-cell>
          <table:table-cell table:number-columns-repeated="252"/>
        </table:table-row>
        <table:table-row table:style-name="ro4">
          <table:table-cell office:value-type="string">
            <text:p>ABA480</text:p>
          </table:table-cell>
          <table:table-cell office:value-type="string">
            <text:p>B.II.2.b.1</text:p>
          </table:table-cell>
          <table:table-cell office:value-type="string">
            <text:p>Crediti v/Regione o Provincia Autonoma per finanziamenti per investimenti</text:p>
          </table:table-cell>
          <table:table-cell office:value-type="float" office:value="7492">
            <text:p>7.492</text:p>
          </table:table-cell>
          <table:table-cell table:number-columns-repeated="252"/>
        </table:table-row>
        <table:table-row table:style-name="ro4">
          <table:table-cell office:value-type="string">
            <text:p>ABA490</text:p>
          </table:table-cell>
          <table:table-cell office:value-type="string">
            <text:p>B.II.2.b.2</text:p>
          </table:table-cell>
          <table:table-cell office:value-type="string">
            <text:p>Crediti v/Regione o Provincia Autonoma per incremento fondo dotaz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500</text:p>
          </table:table-cell>
          <table:table-cell office:value-type="string">
            <text:p>B.II.2.b.3</text:p>
          </table:table-cell>
          <table:table-cell office:value-type="string">
            <text:p>Crediti v/Regione o Provincia Autonoma per ripiano perdi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510</text:p>
          </table:table-cell>
          <table:table-cell office:value-type="string">
            <text:p>B.II.2.b.4</text:p>
          </table:table-cell>
          <table:table-cell office:value-type="string">
            <text:p>Crediti v/Regione per copertura debiti al 31/12/2005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520</text:p>
          </table:table-cell>
          <table:table-cell office:value-type="string">
            <text:p>B.II.2.b.5</text:p>
          </table:table-cell>
          <table:table-cell office:value-type="string">
            <text:p>Crediti v/Regione o Provincia Autonoma per ricostituzione risorse da investimenti esercizi precedenti</text:p>
          </table:table-cell>
          <table:table-cell office:value-type="float" office:value="6663">
            <text:p>6.663</text:p>
          </table:table-cell>
          <table:table-cell table:number-columns-repeated="252"/>
        </table:table-row>
        <table:table-row table:style-name="ro4">
          <table:table-cell office:value-type="string">
            <text:p>ABA530</text:p>
          </table:table-cell>
          <table:table-cell office:value-type="string">
            <text:p>B.II.3</text:p>
          </table:table-cell>
          <table:table-cell office:value-type="string">
            <text:p>Crediti v/Comuni</text:p>
          </table:table-cell>
          <table:table-cell office:value-type="float" office:value="881">
            <text:p>881</text:p>
          </table:table-cell>
          <table:table-cell table:number-columns-repeated="252"/>
        </table:table-row>
        <table:table-row table:style-name="ro4">
          <table:table-cell office:value-type="string">
            <text:p>ABA540</text:p>
          </table:table-cell>
          <table:table-cell office:value-type="string">
            <text:p>B.II.4</text:p>
          </table:table-cell>
          <table:table-cell office:value-type="string">
            <text:p>Crediti v/Aziende sanitarie pubbliche</text:p>
          </table:table-cell>
          <table:table-cell office:value-type="float" office:value="1861">
            <text:p>1.861</text:p>
          </table:table-cell>
          <table:table-cell table:number-columns-repeated="252"/>
        </table:table-row>
        <table:table-row table:style-name="ro4">
          <table:table-cell office:value-type="string">
            <text:p>ABA550</text:p>
          </table:table-cell>
          <table:table-cell office:value-type="string">
            <text:p>B.II.4.a</text:p>
          </table:table-cell>
          <table:table-cell office:value-type="string">
            <text:p>Crediti v/Aziende sanitarie pubbliche della Regione</text:p>
          </table:table-cell>
          <table:table-cell office:value-type="float" office:value="1552">
            <text:p>1.552</text:p>
          </table:table-cell>
          <table:table-cell table:number-columns-repeated="252"/>
        </table:table-row>
        <table:table-row table:style-name="ro4">
          <table:table-cell office:value-type="string">
            <text:p>ABA560</text:p>
          </table:table-cell>
          <table:table-cell office:value-type="string">
            <text:p>B.II.4.a.1</text:p>
          </table:table-cell>
          <table:table-cell office:value-type="string">
            <text:p>Crediti v/Aziende sanitarie pubbliche della Regione - per mobilita` in compensaz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570</text:p>
          </table:table-cell>
          <table:table-cell office:value-type="string">
            <text:p>B.II.4.a.2</text:p>
          </table:table-cell>
          <table:table-cell office:value-type="string">
            <text:p>Crediti v/Aziende sanitarie pubbliche della Regione - per mobilita` non in compensaz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580</text:p>
          </table:table-cell>
          <table:table-cell office:value-type="string">
            <text:p>B.II.4.a.3</text:p>
          </table:table-cell>
          <table:table-cell office:value-type="string">
            <text:p>Crediti v/Aziende sanitarie pubbliche della Regione - per altre prestazioni</text:p>
          </table:table-cell>
          <table:table-cell office:value-type="float" office:value="1552">
            <text:p>1.552</text:p>
          </table:table-cell>
          <table:table-cell table:number-columns-repeated="252"/>
        </table:table-row>
        <table:table-row table:style-name="ro4">
          <table:table-cell office:value-type="string">
            <text:p>ABA590</text:p>
          </table:table-cell>
          <table:table-cell office:value-type="string">
            <text:p>B.II.4.b</text:p>
          </table:table-cell>
          <table:table-cell office:value-type="string">
            <text:p>Acconto quota FSR da distribuir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600</text:p>
          </table:table-cell>
          <table:table-cell office:value-type="string">
            <text:p>B.II.4.c</text:p>
          </table:table-cell>
          <table:table-cell office:value-type="string">
            <text:p>Crediti v/Aziende sanitarie pubbliche Extraregione</text:p>
          </table:table-cell>
          <table:table-cell office:value-type="float" office:value="309">
            <text:p>309</text:p>
          </table:table-cell>
          <table:table-cell table:number-columns-repeated="252"/>
        </table:table-row>
        <table:table-row table:style-name="ro4">
          <table:table-cell office:value-type="string">
            <text:p>ABA610</text:p>
          </table:table-cell>
          <table:table-cell office:value-type="string">
            <text:p>B.II.5</text:p>
          </table:table-cell>
          <table:table-cell office:value-type="string">
            <text:p>Crediti v/societa` partecipate e/o enti dipendenti della Regione</text:p>
          </table:table-cell>
          <table:table-cell office:value-type="float" office:value="148">
            <text:p>148</text:p>
          </table:table-cell>
          <table:table-cell table:number-columns-repeated="252"/>
        </table:table-row>
        <table:table-row table:style-name="ro4">
          <table:table-cell office:value-type="string">
            <text:p>ABA620</text:p>
          </table:table-cell>
          <table:table-cell office:value-type="string">
            <text:p>B.II.5.a</text:p>
          </table:table-cell>
          <table:table-cell office:value-type="string">
            <text:p>Crediti v/enti regionali</text:p>
          </table:table-cell>
          <table:table-cell office:value-type="float" office:value="148">
            <text:p>148</text:p>
          </table:table-cell>
          <table:table-cell table:number-columns-repeated="252"/>
        </table:table-row>
        <table:table-row table:style-name="ro4">
          <table:table-cell office:value-type="string">
            <text:p>ABA630</text:p>
          </table:table-cell>
          <table:table-cell office:value-type="string">
            <text:p>B.II.5.b</text:p>
          </table:table-cell>
          <table:table-cell office:value-type="string">
            <text:p>Crediti v/sperimentazioni gestion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640</text:p>
          </table:table-cell>
          <table:table-cell office:value-type="string">
            <text:p>B.II.5.c</text:p>
          </table:table-cell>
          <table:table-cell office:value-type="string">
            <text:p>Crediti v/altre partecipa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650</text:p>
          </table:table-cell>
          <table:table-cell office:value-type="string">
            <text:p>B.II.6</text:p>
          </table:table-cell>
          <table:table-cell office:value-type="string">
            <text:p>Crediti v/Erario</text:p>
          </table:table-cell>
          <table:table-cell office:value-type="float" office:value="172">
            <text:p>172</text:p>
          </table:table-cell>
          <table:table-cell table:number-columns-repeated="252"/>
        </table:table-row>
        <table:table-row table:style-name="ro4">
          <table:table-cell office:value-type="string">
            <text:p>ABA660</text:p>
          </table:table-cell>
          <table:table-cell office:value-type="string">
            <text:p>B.II.7</text:p>
          </table:table-cell>
          <table:table-cell office:value-type="string">
            <text:p>Crediti v/altri</text:p>
          </table:table-cell>
          <table:table-cell office:value-type="float" office:value="7336">
            <text:p>7.336</text:p>
          </table:table-cell>
          <table:table-cell table:number-columns-repeated="252"/>
        </table:table-row>
        <table:table-row table:style-name="ro4">
          <table:table-cell office:value-type="string">
            <text:p>ABA670</text:p>
          </table:table-cell>
          <table:table-cell office:value-type="string">
            <text:p>B.II.7.a</text:p>
          </table:table-cell>
          <table:table-cell office:value-type="string">
            <text:p>Crediti v/clienti privati</text:p>
          </table:table-cell>
          <table:table-cell office:value-type="float" office:value="4380">
            <text:p>4.380</text:p>
          </table:table-cell>
          <table:table-cell table:number-columns-repeated="252"/>
        </table:table-row>
        <table:table-row table:style-name="ro4">
          <table:table-cell office:value-type="string">
            <text:p>ABA680</text:p>
          </table:table-cell>
          <table:table-cell office:value-type="string">
            <text:p>B.II.7.b</text:p>
          </table:table-cell>
          <table:table-cell office:value-type="string">
            <text:p>Crediti v/gestioni liquidatori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690</text:p>
          </table:table-cell>
          <table:table-cell office:value-type="string">
            <text:p>B.II.7.c</text:p>
          </table:table-cell>
          <table:table-cell office:value-type="string">
            <text:p>Crediti v/altri soggetti pubblici</text:p>
          </table:table-cell>
          <table:table-cell office:value-type="float" office:value="1302">
            <text:p>1.302</text:p>
          </table:table-cell>
          <table:table-cell table:number-columns-repeated="252"/>
        </table:table-row>
        <table:table-row table:style-name="ro4">
          <table:table-cell office:value-type="string">
            <text:p>ABA700</text:p>
          </table:table-cell>
          <table:table-cell office:value-type="string">
            <text:p>B.II.7.d</text:p>
          </table:table-cell>
          <table:table-cell office:value-type="string">
            <text:p>Crediti v/altri soggetti pubblici per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710</text:p>
          </table:table-cell>
          <table:table-cell office:value-type="string">
            <text:p>B.II.7.e</text:p>
          </table:table-cell>
          <table:table-cell office:value-type="string">
            <text:p>Altri crediti diversi</text:p>
          </table:table-cell>
          <table:table-cell office:value-type="float" office:value="1654">
            <text:p>1.654</text:p>
          </table:table-cell>
          <table:table-cell table:number-columns-repeated="252"/>
        </table:table-row>
        <table:table-row table:style-name="ro4">
          <table:table-cell office:value-type="string">
            <text:p>ABA720</text:p>
          </table:table-cell>
          <table:table-cell office:value-type="string">
            <text:p>B.III</text:p>
          </table:table-cell>
          <table:table-cell office:value-type="string">
            <text:p>ATTIVITA' FINANZIARIE CHE NON COSTITUISCONO IMMOBILIZZAZIO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730</text:p>
          </table:table-cell>
          <table:table-cell office:value-type="string">
            <text:p>B.III.1</text:p>
          </table:table-cell>
          <table:table-cell office:value-type="string">
            <text:p>Partecipazioni che non costituiscono immobilizzazio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740</text:p>
          </table:table-cell>
          <table:table-cell office:value-type="string">
            <text:p>B.III.2</text:p>
          </table:table-cell>
          <table:table-cell office:value-type="string">
            <text:p>Altri titoli che non costituiscono immobilizzazio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750</text:p>
          </table:table-cell>
          <table:table-cell office:value-type="string">
            <text:p>B.IV</text:p>
          </table:table-cell>
          <table:table-cell office:value-type="string">
            <text:p>DISPONIBILITA' LIQUIDE</text:p>
          </table:table-cell>
          <table:table-cell office:value-type="float" office:value="25923">
            <text:p>25.923</text:p>
          </table:table-cell>
          <table:table-cell table:number-columns-repeated="252"/>
        </table:table-row>
        <table:table-row table:style-name="ro4">
          <table:table-cell office:value-type="string">
            <text:p>ABA760</text:p>
          </table:table-cell>
          <table:table-cell office:value-type="string">
            <text:p>B.IV.1</text:p>
          </table:table-cell>
          <table:table-cell office:value-type="string">
            <text:p>Cassa</text:p>
          </table:table-cell>
          <table:table-cell office:value-type="float" office:value="43">
            <text:p>43</text:p>
          </table:table-cell>
          <table:table-cell table:number-columns-repeated="252"/>
        </table:table-row>
        <table:table-row table:style-name="ro4">
          <table:table-cell office:value-type="string">
            <text:p>ABA770</text:p>
          </table:table-cell>
          <table:table-cell office:value-type="string">
            <text:p>B.IV.2</text:p>
          </table:table-cell>
          <table:table-cell office:value-type="string">
            <text:p>Istituto Tesoriere</text:p>
          </table:table-cell>
          <table:table-cell office:value-type="float" office:value="21934">
            <text:p>21.934</text:p>
          </table:table-cell>
          <table:table-cell table:number-columns-repeated="252"/>
        </table:table-row>
        <table:table-row table:style-name="ro4">
          <table:table-cell office:value-type="string">
            <text:p>ABA780</text:p>
          </table:table-cell>
          <table:table-cell office:value-type="string">
            <text:p>B.IV.3</text:p>
          </table:table-cell>
          <table:table-cell office:value-type="string">
            <text:p>Tesoreria Uni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BA790</text:p>
          </table:table-cell>
          <table:table-cell office:value-type="string">
            <text:p>B.IV.4</text:p>
          </table:table-cell>
          <table:table-cell office:value-type="string">
            <text:p>Conto corrente postale</text:p>
          </table:table-cell>
          <table:table-cell office:value-type="float" office:value="3946">
            <text:p>3.946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ACZ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RATEI E RISCONTI ATTIVI</text:p>
          </table:table-cell>
          <table:table-cell table:style-name="ce9" office:value-type="float" office:value="796">
            <text:p>796</text:p>
          </table:table-cell>
          <table:table-cell table:number-columns-repeated="252"/>
        </table:table-row>
        <table:table-row table:style-name="ro4">
          <table:table-cell office:value-type="string">
            <text:p>ACA000</text:p>
          </table:table-cell>
          <table:table-cell office:value-type="string">
            <text:p>C.I</text:p>
          </table:table-cell>
          <table:table-cell office:value-type="string">
            <text:p>RATEI ATTIV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CA010</text:p>
          </table:table-cell>
          <table:table-cell office:value-type="string">
            <text:p>C.I.1</text:p>
          </table:table-cell>
          <table:table-cell office:value-type="string">
            <text:p>Ratei attiv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CA020</text:p>
          </table:table-cell>
          <table:table-cell office:value-type="string">
            <text:p>C.I.2</text:p>
          </table:table-cell>
          <table:table-cell office:value-type="string">
            <text:p>Ratei attivi v/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CA030</text:p>
          </table:table-cell>
          <table:table-cell office:value-type="string">
            <text:p>C.II</text:p>
          </table:table-cell>
          <table:table-cell office:value-type="string">
            <text:p>RISCONTI ATTIVI</text:p>
          </table:table-cell>
          <table:table-cell office:value-type="float" office:value="796">
            <text:p>796</text:p>
          </table:table-cell>
          <table:table-cell table:number-columns-repeated="252"/>
        </table:table-row>
        <table:table-row table:style-name="ro4">
          <table:table-cell office:value-type="string">
            <text:p>ACA040</text:p>
          </table:table-cell>
          <table:table-cell office:value-type="string">
            <text:p>C.II.1</text:p>
          </table:table-cell>
          <table:table-cell office:value-type="string">
            <text:p>Risconti attivi</text:p>
          </table:table-cell>
          <table:table-cell office:value-type="float" office:value="796">
            <text:p>796</text:p>
          </table:table-cell>
          <table:table-cell table:number-columns-repeated="252"/>
        </table:table-row>
        <table:table-row table:style-name="ro4">
          <table:table-cell office:value-type="string">
            <text:p>ACA050</text:p>
          </table:table-cell>
          <table:table-cell office:value-type="string">
            <text:p>C.II.2</text:p>
          </table:table-cell>
          <table:table-cell office:value-type="string">
            <text:p>Risconti attivi v/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ADZ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CONTI D'ORDINE</text:p>
          </table:table-cell>
          <table:table-cell table:style-name="ce9" office:value-type="float" office:value="56996">
            <text:p>56.996</text:p>
          </table:table-cell>
          <table:table-cell table:number-columns-repeated="252"/>
        </table:table-row>
        <table:table-row table:style-name="ro4">
          <table:table-cell office:value-type="string">
            <text:p>ADA000</text:p>
          </table:table-cell>
          <table:table-cell office:value-type="string">
            <text:p>D.I</text:p>
          </table:table-cell>
          <table:table-cell office:value-type="string">
            <text:p>CANONI DI LEASING ANCORA DA PAGARE</text:p>
          </table:table-cell>
          <table:table-cell office:value-type="float" office:value="56801">
            <text:p>56.801</text:p>
          </table:table-cell>
          <table:table-cell table:number-columns-repeated="252"/>
        </table:table-row>
        <table:table-row table:style-name="ro4">
          <table:table-cell office:value-type="string">
            <text:p>ADA010</text:p>
          </table:table-cell>
          <table:table-cell office:value-type="string">
            <text:p>D.II</text:p>
          </table:table-cell>
          <table:table-cell office:value-type="string">
            <text:p>DEPOSITI CAUZION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DA020</text:p>
          </table:table-cell>
          <table:table-cell office:value-type="string">
            <text:p>D.III</text:p>
          </table:table-cell>
          <table:table-cell office:value-type="string">
            <text:p>BENI IN COMOD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ADA030</text:p>
          </table:table-cell>
          <table:table-cell office:value-type="string">
            <text:p>D.IV</text:p>
          </table:table-cell>
          <table:table-cell office:value-type="string">
            <text:p>ALTRI CONTI D'ORDINE</text:p>
          </table:table-cell>
          <table:table-cell office:value-type="float" office:value="194">
            <text:p>194</text:p>
          </table:table-cell>
          <table:table-cell table:number-columns-repeated="252"/>
        </table:table-row>
        <table:table-row table:style-name="ro6">
          <table:table-cell table:style-name="ce10" office:value-type="string" table:number-columns-spanned="4" table:number-rows-spanned="1">
            <text:p>PASSIVO</text:p>
          </table:table-cell>
          <table:covered-table-cell table:number-columns-repeated="3" table:style-name="Default"/>
          <table:table-cell table:number-columns-repeated="252"/>
        </table:table-row>
        <table:table-row table:style-name="ro4">
          <table:table-cell table:style-name="ce5" office:value-type="string">
            <text:p>PAZ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PATRIMONIO NETTO</text:p>
          </table:table-cell>
          <table:table-cell table:style-name="ce9" office:value-type="float" office:value="19333">
            <text:p>19.333</text:p>
          </table:table-cell>
          <table:table-cell table:number-columns-repeated="252"/>
        </table:table-row>
        <table:table-row table:style-name="ro4">
          <table:table-cell office:value-type="string">
            <text:p>PAA000</text:p>
          </table:table-cell>
          <table:table-cell office:value-type="string">
            <text:p>A.I</text:p>
          </table:table-cell>
          <table:table-cell office:value-type="string">
            <text:p>FONDO DI DOTAZIONE</text:p>
          </table:table-cell>
          <table:table-cell office:value-type="float" office:value="-94738">
            <text:p>-94.738</text:p>
          </table:table-cell>
          <table:table-cell table:number-columns-repeated="252"/>
        </table:table-row>
        <table:table-row table:style-name="ro4">
          <table:table-cell office:value-type="string">
            <text:p>PAA010</text:p>
          </table:table-cell>
          <table:table-cell office:value-type="string">
            <text:p>A.II</text:p>
          </table:table-cell>
          <table:table-cell office:value-type="string">
            <text:p>FINANZIAMENTI PER INVESTIMENTI</text:p>
          </table:table-cell>
          <table:table-cell office:value-type="float" office:value="112556">
            <text:p>112.556</text:p>
          </table:table-cell>
          <table:table-cell table:number-columns-repeated="252"/>
        </table:table-row>
        <table:table-row table:style-name="ro4">
          <table:table-cell office:value-type="string">
            <text:p>PAA020</text:p>
          </table:table-cell>
          <table:table-cell office:value-type="string">
            <text:p>A.II.1</text:p>
          </table:table-cell>
          <table:table-cell office:value-type="string">
            <text:p>Finanziamenti per beni di prima dotaz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030</text:p>
          </table:table-cell>
          <table:table-cell office:value-type="string">
            <text:p>A.II.2</text:p>
          </table:table-cell>
          <table:table-cell office:value-type="string">
            <text:p>Finanziamenti da Stato per investimenti</text:p>
          </table:table-cell>
          <table:table-cell office:value-type="float" office:value="816">
            <text:p>816</text:p>
          </table:table-cell>
          <table:table-cell table:number-columns-repeated="252"/>
        </table:table-row>
        <table:table-row table:style-name="ro4">
          <table:table-cell office:value-type="string">
            <text:p>PAA040</text:p>
          </table:table-cell>
          <table:table-cell office:value-type="string">
            <text:p>A.II.2.a</text:p>
          </table:table-cell>
          <table:table-cell office:value-type="string">
            <text:p>Finanziamenti da Stato per investimenti - ex art.20 legge 67/88</text:p>
          </table:table-cell>
          <table:table-cell office:value-type="float" office:value="816">
            <text:p>816</text:p>
          </table:table-cell>
          <table:table-cell table:number-columns-repeated="252"/>
        </table:table-row>
        <table:table-row table:style-name="ro4">
          <table:table-cell office:value-type="string">
            <text:p>PAA050</text:p>
          </table:table-cell>
          <table:table-cell office:value-type="string">
            <text:p>A.II.2.b</text:p>
          </table:table-cell>
          <table:table-cell office:value-type="string">
            <text:p>Finanziamenti da Stato per investimenti -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060</text:p>
          </table:table-cell>
          <table:table-cell office:value-type="string">
            <text:p>A.II.2.c</text:p>
          </table:table-cell>
          <table:table-cell office:value-type="string">
            <text:p>Finanziamenti da Stato per investimenti - 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070</text:p>
          </table:table-cell>
          <table:table-cell office:value-type="string">
            <text:p>A.II.3</text:p>
          </table:table-cell>
          <table:table-cell office:value-type="string">
            <text:p>Finanziamenti da Regione per investimenti</text:p>
          </table:table-cell>
          <table:table-cell office:value-type="float" office:value="106620">
            <text:p>106.620</text:p>
          </table:table-cell>
          <table:table-cell table:number-columns-repeated="252"/>
        </table:table-row>
        <table:table-row table:style-name="ro4">
          <table:table-cell office:value-type="string">
            <text:p>PAA080</text:p>
          </table:table-cell>
          <table:table-cell office:value-type="string">
            <text:p>A.II.4</text:p>
          </table:table-cell>
          <table:table-cell office:value-type="string">
            <text:p>Finanziamenti da altri soggetti pubblici per investim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090</text:p>
          </table:table-cell>
          <table:table-cell office:value-type="string">
            <text:p>A.II.5</text:p>
          </table:table-cell>
          <table:table-cell office:value-type="string">
            <text:p>Finanziamenti per investimenti da rettifica contributi in conto esercizio</text:p>
          </table:table-cell>
          <table:table-cell office:value-type="float" office:value="5120">
            <text:p>5.120</text:p>
          </table:table-cell>
          <table:table-cell table:number-columns-repeated="252"/>
        </table:table-row>
        <table:table-row table:style-name="ro4">
          <table:table-cell office:value-type="string">
            <text:p>PAA100</text:p>
          </table:table-cell>
          <table:table-cell office:value-type="string">
            <text:p>A.III</text:p>
          </table:table-cell>
          <table:table-cell office:value-type="string">
            <text:p>RISERVE DA DONAZIONI E LASCITI VINCOLATI AD INVESTIMENTI</text:p>
          </table:table-cell>
          <table:table-cell office:value-type="float" office:value="1515">
            <text:p>1.515</text:p>
          </table:table-cell>
          <table:table-cell table:number-columns-repeated="252"/>
        </table:table-row>
        <table:table-row table:style-name="ro4">
          <table:table-cell office:value-type="string">
            <text:p>PAA110</text:p>
          </table:table-cell>
          <table:table-cell office:value-type="string">
            <text:p>A.IV</text:p>
          </table:table-cell>
          <table:table-cell office:value-type="string">
            <text:p>ALTRE RISERV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120</text:p>
          </table:table-cell>
          <table:table-cell office:value-type="string">
            <text:p>A.IV.1</text:p>
          </table:table-cell>
          <table:table-cell office:value-type="string">
            <text:p>Riserve da rivalutazio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130</text:p>
          </table:table-cell>
          <table:table-cell office:value-type="string">
            <text:p>A.IV.2</text:p>
          </table:table-cell>
          <table:table-cell office:value-type="string">
            <text:p>Riserve da plusvalenze da reinvestir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140</text:p>
          </table:table-cell>
          <table:table-cell office:value-type="string">
            <text:p>A.IV.3</text:p>
          </table:table-cell>
          <table:table-cell office:value-type="string">
            <text:p>Contributi da reinvestir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150</text:p>
          </table:table-cell>
          <table:table-cell office:value-type="string">
            <text:p>A.IV.4</text:p>
          </table:table-cell>
          <table:table-cell office:value-type="string">
            <text:p>Riserve da utili di esercizio destinati ad investim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160</text:p>
          </table:table-cell>
          <table:table-cell office:value-type="string">
            <text:p>A.IV.5</text:p>
          </table:table-cell>
          <table:table-cell office:value-type="string">
            <text:p>Riserve divers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170</text:p>
          </table:table-cell>
          <table:table-cell office:value-type="string">
            <text:p>A.V</text:p>
          </table:table-cell>
          <table:table-cell office:value-type="string">
            <text:p>CONTRIBUTI PER RIPIANO PERDI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180</text:p>
          </table:table-cell>
          <table:table-cell office:value-type="string">
            <text:p>A.V.1</text:p>
          </table:table-cell>
          <table:table-cell office:value-type="string">
            <text:p>Contributi per copertura debiti al 31/12/2005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190</text:p>
          </table:table-cell>
          <table:table-cell office:value-type="string">
            <text:p>A.V.2</text:p>
          </table:table-cell>
          <table:table-cell office:value-type="string">
            <text:p>Contributi per ricostituzione risorse da investimenti esercizi preced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200</text:p>
          </table:table-cell>
          <table:table-cell office:value-type="string">
            <text:p>A.V.3</text:p>
          </table:table-cell>
          <table:table-cell office:value-type="string">
            <text:p>Altr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210</text:p>
          </table:table-cell>
          <table:table-cell office:value-type="string">
            <text:p>A.VI</text:p>
          </table:table-cell>
          <table:table-cell office:value-type="string">
            <text:p>UTILI (PERDITE) PORTATI A NUOV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AA220</text:p>
          </table:table-cell>
          <table:table-cell office:value-type="string">
            <text:p>A.VII</text:p>
          </table:table-cell>
          <table:table-cell office:value-type="string">
            <text:p>UTILE (PERDITA) D'ESERCIZI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PBZ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FONDI PER RISCHI E ONERI</text:p>
          </table:table-cell>
          <table:table-cell table:style-name="ce9" office:value-type="float" office:value="54164">
            <text:p>54.164</text:p>
          </table:table-cell>
          <table:table-cell table:number-columns-repeated="252"/>
        </table:table-row>
        <table:table-row table:style-name="ro4">
          <table:table-cell office:value-type="string">
            <text:p>PBA000</text:p>
          </table:table-cell>
          <table:table-cell office:value-type="string">
            <text:p>B.I</text:p>
          </table:table-cell>
          <table:table-cell office:value-type="string">
            <text:p>FONDI PER IMPOSTE, ANCHE DIFFERI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010</text:p>
          </table:table-cell>
          <table:table-cell office:value-type="string">
            <text:p>B.II</text:p>
          </table:table-cell>
          <table:table-cell office:value-type="string">
            <text:p>FONDI PER RISCHI</text:p>
          </table:table-cell>
          <table:table-cell office:value-type="float" office:value="46767">
            <text:p>46.767</text:p>
          </table:table-cell>
          <table:table-cell table:number-columns-repeated="252"/>
        </table:table-row>
        <table:table-row table:style-name="ro4">
          <table:table-cell office:value-type="string">
            <text:p>PBA020</text:p>
          </table:table-cell>
          <table:table-cell office:value-type="string">
            <text:p>B.II.1</text:p>
          </table:table-cell>
          <table:table-cell office:value-type="string">
            <text:p>Fondo rischi per cause civili ed oneri processuali</text:p>
          </table:table-cell>
          <table:table-cell office:value-type="float" office:value="38889">
            <text:p>38.889</text:p>
          </table:table-cell>
          <table:table-cell table:number-columns-repeated="252"/>
        </table:table-row>
        <table:table-row table:style-name="ro4">
          <table:table-cell office:value-type="string">
            <text:p>PBA030</text:p>
          </table:table-cell>
          <table:table-cell office:value-type="string">
            <text:p>B.II.2</text:p>
          </table:table-cell>
          <table:table-cell office:value-type="string">
            <text:p>Fondo rischi per contenzioso personale dipendente</text:p>
          </table:table-cell>
          <table:table-cell office:value-type="float" office:value="1214">
            <text:p>1.214</text:p>
          </table:table-cell>
          <table:table-cell table:number-columns-repeated="252"/>
        </table:table-row>
        <table:table-row table:style-name="ro4">
          <table:table-cell office:value-type="string">
            <text:p>PBA040</text:p>
          </table:table-cell>
          <table:table-cell office:value-type="string">
            <text:p>B.II.3</text:p>
          </table:table-cell>
          <table:table-cell office:value-type="string">
            <text:p>Fondo rischi connessi all'acquisto di prestazioni sanitarie da privato</text:p>
          </table:table-cell>
          <table:table-cell office:value-type="float" office:value="3288">
            <text:p>3.288</text:p>
          </table:table-cell>
          <table:table-cell table:number-columns-repeated="252"/>
        </table:table-row>
        <table:table-row table:style-name="ro4">
          <table:table-cell office:value-type="string">
            <text:p>PBA050</text:p>
          </table:table-cell>
          <table:table-cell office:value-type="string">
            <text:p>B.II.4</text:p>
          </table:table-cell>
          <table:table-cell office:value-type="string">
            <text:p>Fondo rischi per copertura diretta dei rischi (autoassicurazione)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060</text:p>
          </table:table-cell>
          <table:table-cell office:value-type="string">
            <text:p>B.II.5</text:p>
          </table:table-cell>
          <table:table-cell office:value-type="string">
            <text:p>Altri fondi rischi</text:p>
          </table:table-cell>
          <table:table-cell office:value-type="float" office:value="3376">
            <text:p>3.376</text:p>
          </table:table-cell>
          <table:table-cell table:number-columns-repeated="252"/>
        </table:table-row>
        <table:table-row table:style-name="ro4">
          <table:table-cell office:value-type="string">
            <text:p>PBA070</text:p>
          </table:table-cell>
          <table:table-cell office:value-type="string">
            <text:p>B.III</text:p>
          </table:table-cell>
          <table:table-cell office:value-type="string">
            <text:p>FONDI DA DISTRIBUIR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080</text:p>
          </table:table-cell>
          <table:table-cell office:value-type="string">
            <text:p>B.III.1</text:p>
          </table:table-cell>
          <table:table-cell office:value-type="string">
            <text:p>FSR indistinto da distribuir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090</text:p>
          </table:table-cell>
          <table:table-cell office:value-type="string">
            <text:p>B.III.2</text:p>
          </table:table-cell>
          <table:table-cell office:value-type="string">
            <text:p>FSR vincolato da distribuir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100</text:p>
          </table:table-cell>
          <table:table-cell office:value-type="string">
            <text:p>B.III.3</text:p>
          </table:table-cell>
          <table:table-cell office:value-type="string">
            <text:p>Fondo per ripiano disavanzi pregress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110</text:p>
          </table:table-cell>
          <table:table-cell office:value-type="string">
            <text:p>B.III.4</text:p>
          </table:table-cell>
          <table:table-cell office:value-type="string">
            <text:p>Fondo finanziamento sanitario aggiuntivo corrente LE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120</text:p>
          </table:table-cell>
          <table:table-cell office:value-type="string">
            <text:p>B.III.5</text:p>
          </table:table-cell>
          <table:table-cell office:value-type="string">
            <text:p>Fondo finanziamento sanitario aggiuntivo corrente extra LE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130</text:p>
          </table:table-cell>
          <table:table-cell office:value-type="string">
            <text:p>B.III.6</text:p>
          </table:table-cell>
          <table:table-cell office:value-type="string">
            <text:p>Fondo finanziamento per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140</text:p>
          </table:table-cell>
          <table:table-cell office:value-type="string">
            <text:p>B.III.7</text:p>
          </table:table-cell>
          <table:table-cell office:value-type="string">
            <text:p>Fondo finanziamento per investim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150</text:p>
          </table:table-cell>
          <table:table-cell office:value-type="string">
            <text:p>B.IV</text:p>
          </table:table-cell>
          <table:table-cell office:value-type="string">
            <text:p>QUOTE INUTILIZZATE CONTRIBUTI</text:p>
          </table:table-cell>
          <table:table-cell office:value-type="float" office:value="42">
            <text:p>42</text:p>
          </table:table-cell>
          <table:table-cell table:number-columns-repeated="252"/>
        </table:table-row>
        <table:table-row table:style-name="ro4">
          <table:table-cell office:value-type="string">
            <text:p>PBA160</text:p>
          </table:table-cell>
          <table:table-cell office:value-type="string">
            <text:p>B.IV.1</text:p>
          </table:table-cell>
          <table:table-cell office:value-type="string">
            <text:p>Quote inutilizzate contributi da Regione o Prov. Aut. per quota F.S. vincol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170</text:p>
          </table:table-cell>
          <table:table-cell office:value-type="string">
            <text:p>B.IV.2</text:p>
          </table:table-cell>
          <table:table-cell office:value-type="string">
            <text:p>Quote inutilizzate contributi vincolati da soggetti pubblici (extra fondo)</text:p>
          </table:table-cell>
          <table:table-cell office:value-type="float" office:value="42">
            <text:p>42</text:p>
          </table:table-cell>
          <table:table-cell table:number-columns-repeated="252"/>
        </table:table-row>
        <table:table-row table:style-name="ro4">
          <table:table-cell office:value-type="string">
            <text:p>PBA180</text:p>
          </table:table-cell>
          <table:table-cell office:value-type="string">
            <text:p>B.IV.3</text:p>
          </table:table-cell>
          <table:table-cell office:value-type="string">
            <text:p>Quote inutilizzate contributi per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190</text:p>
          </table:table-cell>
          <table:table-cell office:value-type="string">
            <text:p>B.IV.4</text:p>
          </table:table-cell>
          <table:table-cell office:value-type="string">
            <text:p>Quote inutilizzate contributi vincolati da priva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200</text:p>
          </table:table-cell>
          <table:table-cell office:value-type="string">
            <text:p>B.V</text:p>
          </table:table-cell>
          <table:table-cell office:value-type="string">
            <text:p>ALTRI FONDI PER ONERI E SPESE</text:p>
          </table:table-cell>
          <table:table-cell office:value-type="float" office:value="7354">
            <text:p>7.354</text:p>
          </table:table-cell>
          <table:table-cell table:number-columns-repeated="252"/>
        </table:table-row>
        <table:table-row table:style-name="ro4">
          <table:table-cell office:value-type="string">
            <text:p>PBA210</text:p>
          </table:table-cell>
          <table:table-cell office:value-type="string">
            <text:p>B.V.1</text:p>
          </table:table-cell>
          <table:table-cell office:value-type="string">
            <text:p>Fondi integrativi pens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BA220</text:p>
          </table:table-cell>
          <table:table-cell office:value-type="string">
            <text:p>B.V.2</text:p>
          </table:table-cell>
          <table:table-cell office:value-type="string">
            <text:p>Fondi rinnovi contrattuali</text:p>
          </table:table-cell>
          <table:table-cell office:value-type="float" office:value="5386">
            <text:p>5.386</text:p>
          </table:table-cell>
          <table:table-cell table:number-columns-repeated="252"/>
        </table:table-row>
        <table:table-row table:style-name="ro4">
          <table:table-cell office:value-type="string">
            <text:p>PBA230</text:p>
          </table:table-cell>
          <table:table-cell office:value-type="string">
            <text:p>B.V.2.a</text:p>
          </table:table-cell>
          <table:table-cell office:value-type="string">
            <text:p>Fondo rinnovi contrattuali personale dipendente</text:p>
          </table:table-cell>
          <table:table-cell office:value-type="float" office:value="2187">
            <text:p>2.187</text:p>
          </table:table-cell>
          <table:table-cell table:number-columns-repeated="252"/>
        </table:table-row>
        <table:table-row table:style-name="ro4">
          <table:table-cell office:value-type="string">
            <text:p>PBA240</text:p>
          </table:table-cell>
          <table:table-cell office:value-type="string">
            <text:p>B.V.2.b</text:p>
          </table:table-cell>
          <table:table-cell office:value-type="string">
            <text:p>Fondo rinnovi convenzioni MMG/PLS/MCA</text:p>
          </table:table-cell>
          <table:table-cell office:value-type="float" office:value="2885">
            <text:p>2.885</text:p>
          </table:table-cell>
          <table:table-cell table:number-columns-repeated="252"/>
        </table:table-row>
        <table:table-row table:style-name="ro4">
          <table:table-cell office:value-type="string">
            <text:p>PBA250</text:p>
          </table:table-cell>
          <table:table-cell office:value-type="string">
            <text:p>B.V.2.c</text:p>
          </table:table-cell>
          <table:table-cell office:value-type="string">
            <text:p>Fondo rinnovi convenzioni medici Sumai</text:p>
          </table:table-cell>
          <table:table-cell office:value-type="float" office:value="314">
            <text:p>314</text:p>
          </table:table-cell>
          <table:table-cell table:number-columns-repeated="252"/>
        </table:table-row>
        <table:table-row table:style-name="ro4">
          <table:table-cell office:value-type="string">
            <text:p>PBA260</text:p>
          </table:table-cell>
          <table:table-cell office:value-type="string">
            <text:p>B.V.3</text:p>
          </table:table-cell>
          <table:table-cell office:value-type="string">
            <text:p>Altri fondi per oneri e spese</text:p>
          </table:table-cell>
          <table:table-cell office:value-type="float" office:value="1969">
            <text:p>1.969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PCZ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TRATTAMENTO FINE RAPPORTO</text:p>
          </table:table-cell>
          <table:table-cell table:style-name="ce9" office:value-type="float" office:value="3918">
            <text:p>3.918</text:p>
          </table:table-cell>
          <table:table-cell table:number-columns-repeated="252"/>
        </table:table-row>
        <table:table-row table:style-name="ro4">
          <table:table-cell office:value-type="string">
            <text:p>PCA000</text:p>
          </table:table-cell>
          <table:table-cell office:value-type="string">
            <text:p>C.I</text:p>
          </table:table-cell>
          <table:table-cell office:value-type="string">
            <text:p>FONDO PER PREMI OPEROSITA' MEDICI SUMAI</text:p>
          </table:table-cell>
          <table:table-cell office:value-type="float" office:value="3918">
            <text:p>3.918</text:p>
          </table:table-cell>
          <table:table-cell table:number-columns-repeated="252"/>
        </table:table-row>
        <table:table-row table:style-name="ro4">
          <table:table-cell office:value-type="string">
            <text:p>PCA010</text:p>
          </table:table-cell>
          <table:table-cell office:value-type="string">
            <text:p>C.II</text:p>
          </table:table-cell>
          <table:table-cell office:value-type="string">
            <text:p>FONDO PER TRATTAMENTO DI FINE RAPPORTO DIPEND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PDZ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EBITI</text:p>
          </table:table-cell>
          <table:table-cell table:style-name="ce9" office:value-type="float" office:value="108720">
            <text:p>108.720</text:p>
          </table:table-cell>
          <table:table-cell table:number-columns-repeated="252"/>
        </table:table-row>
        <table:table-row table:style-name="ro4">
          <table:table-cell office:value-type="string">
            <text:p>PDA000</text:p>
          </table:table-cell>
          <table:table-cell office:value-type="string">
            <text:p>D.I</text:p>
          </table:table-cell>
          <table:table-cell office:value-type="string">
            <text:p>DEBITI PER MUTUI PASSIV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010</text:p>
          </table:table-cell>
          <table:table-cell office:value-type="string">
            <text:p>D.II</text:p>
          </table:table-cell>
          <table:table-cell office:value-type="string">
            <text:p>DEBITI V/ST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020</text:p>
          </table:table-cell>
          <table:table-cell office:value-type="string">
            <text:p>D.II.1</text:p>
          </table:table-cell>
          <table:table-cell office:value-type="string">
            <text:p>Debiti v/Stato per mobilita` passiva ex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030</text:p>
          </table:table-cell>
          <table:table-cell office:value-type="string">
            <text:p>D.II.2</text:p>
          </table:table-cell>
          <table:table-cell office:value-type="string">
            <text:p>Debiti v/Stato per mobilita` passiva internaz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040</text:p>
          </table:table-cell>
          <table:table-cell office:value-type="string">
            <text:p>D.II.3</text:p>
          </table:table-cell>
          <table:table-cell office:value-type="string">
            <text:p>Acconto quota FSR v/St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050</text:p>
          </table:table-cell>
          <table:table-cell office:value-type="string">
            <text:p>D.II.4</text:p>
          </table:table-cell>
          <table:table-cell office:value-type="string">
            <text:p>Debiti v/Stato per restituzione finanziamenti - per ricerc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060</text:p>
          </table:table-cell>
          <table:table-cell office:value-type="string">
            <text:p>D.II.5</text:p>
          </table:table-cell>
          <table:table-cell office:value-type="string">
            <text:p>Altri debiti v/St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070</text:p>
          </table:table-cell>
          <table:table-cell office:value-type="string">
            <text:p>D.III</text:p>
          </table:table-cell>
          <table:table-cell office:value-type="string">
            <text:p>DEBITI V/REGIONE O PROVINCIA AUTONOM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080</text:p>
          </table:table-cell>
          <table:table-cell office:value-type="string">
            <text:p>D.III.1</text:p>
          </table:table-cell>
          <table:table-cell office:value-type="string">
            <text:p>Debiti v/Regione o Provincia Autonoma per finanziament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090</text:p>
          </table:table-cell>
          <table:table-cell office:value-type="string">
            <text:p>D.III.2</text:p>
          </table:table-cell>
          <table:table-cell office:value-type="string">
            <text:p>Debiti v/Regione o Provincia Autonoma per mobilita` passiva in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100</text:p>
          </table:table-cell>
          <table:table-cell office:value-type="string">
            <text:p>D.III.3</text:p>
          </table:table-cell>
          <table:table-cell office:value-type="string">
            <text:p>Debiti v/Regione o Provincia Autonoma per mobilita` passiva extraregional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110</text:p>
          </table:table-cell>
          <table:table-cell office:value-type="string">
            <text:p>D.III.4</text:p>
          </table:table-cell>
          <table:table-cell office:value-type="string">
            <text:p>Acconto quota FSR da Regione o Provincia Autonom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120</text:p>
          </table:table-cell>
          <table:table-cell office:value-type="string">
            <text:p>D.III.5</text:p>
          </table:table-cell>
          <table:table-cell office:value-type="string">
            <text:p>Altri debiti v/Regione o Provincia Autonom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130</text:p>
          </table:table-cell>
          <table:table-cell office:value-type="string">
            <text:p>D.IV</text:p>
          </table:table-cell>
          <table:table-cell office:value-type="string">
            <text:p>DEBITI V/COMUN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140</text:p>
          </table:table-cell>
          <table:table-cell office:value-type="string">
            <text:p>D.V</text:p>
          </table:table-cell>
          <table:table-cell office:value-type="string">
            <text:p>DEBITI V/AZIENDE SANITARIE PUBBLICHE</text:p>
          </table:table-cell>
          <table:table-cell office:value-type="float" office:value="2202">
            <text:p>2.202</text:p>
          </table:table-cell>
          <table:table-cell table:number-columns-repeated="252"/>
        </table:table-row>
        <table:table-row table:style-name="ro4">
          <table:table-cell office:value-type="string">
            <text:p>PDA150</text:p>
          </table:table-cell>
          <table:table-cell office:value-type="string">
            <text:p>D.V.1</text:p>
          </table:table-cell>
          <table:table-cell office:value-type="string">
            <text:p>Debiti v/Aziende sanitarie pubbliche della Regione</text:p>
          </table:table-cell>
          <table:table-cell office:value-type="float" office:value="2193">
            <text:p>2.193</text:p>
          </table:table-cell>
          <table:table-cell table:number-columns-repeated="252"/>
        </table:table-row>
        <table:table-row table:style-name="ro4">
          <table:table-cell office:value-type="string">
            <text:p>PDA160</text:p>
          </table:table-cell>
          <table:table-cell office:value-type="string">
            <text:p>D.V.1.a</text:p>
          </table:table-cell>
          <table:table-cell office:value-type="string">
            <text:p>Debiti v/Aziende sanitarie pubbliche della Regione - per quota FSR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170</text:p>
          </table:table-cell>
          <table:table-cell office:value-type="string">
            <text:p>D.V.1.b</text:p>
          </table:table-cell>
          <table:table-cell office:value-type="string">
            <text:p>Debiti v/Aziende sanitarie pubbliche della Regione - per finanziamento sanitario aggiuntivo corrente LE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5">
          <table:table-cell office:value-type="string">
            <text:p>PDA180</text:p>
          </table:table-cell>
          <table:table-cell office:value-type="string">
            <text:p>D.V.1.c</text:p>
          </table:table-cell>
          <table:table-cell office:value-type="string">
            <text:p>Debiti v/Aziende sanitarie pubbliche della Regione - per finanziamento sanitario aggiuntivo corrente extra LEA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190</text:p>
          </table:table-cell>
          <table:table-cell office:value-type="string">
            <text:p>D.V.1.d</text:p>
          </table:table-cell>
          <table:table-cell office:value-type="string">
            <text:p>Debiti v/Aziende sanitarie pubbliche della Regione - per mobilita` in compensaz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200</text:p>
          </table:table-cell>
          <table:table-cell office:value-type="string">
            <text:p>D.V.1.e</text:p>
          </table:table-cell>
          <table:table-cell office:value-type="string">
            <text:p>Debiti v/Aziende sanitarie pubbliche della Regione - per mobilita` non in compensaz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210</text:p>
          </table:table-cell>
          <table:table-cell office:value-type="string">
            <text:p>D.V.1.f</text:p>
          </table:table-cell>
          <table:table-cell office:value-type="string">
            <text:p>Debiti v/Aziende sanitarie pubbliche della Regione - per altre prestazioni</text:p>
          </table:table-cell>
          <table:table-cell office:value-type="float" office:value="2193">
            <text:p>2.193</text:p>
          </table:table-cell>
          <table:table-cell table:number-columns-repeated="252"/>
        </table:table-row>
        <table:table-row table:style-name="ro4">
          <table:table-cell office:value-type="string">
            <text:p>PDA220</text:p>
          </table:table-cell>
          <table:table-cell office:value-type="string">
            <text:p>D.V.2</text:p>
          </table:table-cell>
          <table:table-cell office:value-type="string">
            <text:p>Debiti v/Aziende sanitarie pubbliche Extraregione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4">
          <table:table-cell office:value-type="string">
            <text:p>PDA230</text:p>
          </table:table-cell>
          <table:table-cell office:value-type="string">
            <text:p>D.V.3</text:p>
          </table:table-cell>
          <table:table-cell office:value-type="string">
            <text:p>Debiti v/Aziende sanitarie pubbliche della Regione per versamenti c/patrimonio net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240</text:p>
          </table:table-cell>
          <table:table-cell office:value-type="string">
            <text:p>D.VI</text:p>
          </table:table-cell>
          <table:table-cell office:value-type="string">
            <text:p>DEBITI V/ SOCIETA' PARTECIPATE E/O ENTI DIPENDENTI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250</text:p>
          </table:table-cell>
          <table:table-cell office:value-type="string">
            <text:p>D.VI.1</text:p>
          </table:table-cell>
          <table:table-cell office:value-type="string">
            <text:p>Debiti v/enti region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260</text:p>
          </table:table-cell>
          <table:table-cell office:value-type="string">
            <text:p>D.VI.2</text:p>
          </table:table-cell>
          <table:table-cell office:value-type="string">
            <text:p>Debiti v/sperimentazioni gestion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270</text:p>
          </table:table-cell>
          <table:table-cell office:value-type="string">
            <text:p>D.VI.3</text:p>
          </table:table-cell>
          <table:table-cell office:value-type="string">
            <text:p>Debiti v/altre partecipat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280</text:p>
          </table:table-cell>
          <table:table-cell office:value-type="string">
            <text:p>D.VII</text:p>
          </table:table-cell>
          <table:table-cell office:value-type="string">
            <text:p>DEBITI V/FORNITORI</text:p>
          </table:table-cell>
          <table:table-cell office:value-type="float" office:value="76188">
            <text:p>76.188</text:p>
          </table:table-cell>
          <table:table-cell table:number-columns-repeated="252"/>
        </table:table-row>
        <table:table-row table:style-name="ro4">
          <table:table-cell office:value-type="string">
            <text:p>PDA290</text:p>
          </table:table-cell>
          <table:table-cell office:value-type="string">
            <text:p>D.VII.1</text:p>
          </table:table-cell>
          <table:table-cell office:value-type="string">
            <text:p>Debiti verso erogatori (privati accreditati e convenzionati) di prestazioni sanitarie</text:p>
          </table:table-cell>
          <table:table-cell office:value-type="float" office:value="671">
            <text:p>671</text:p>
          </table:table-cell>
          <table:table-cell table:number-columns-repeated="252"/>
        </table:table-row>
        <table:table-row table:style-name="ro4">
          <table:table-cell office:value-type="string">
            <text:p>PDA300</text:p>
          </table:table-cell>
          <table:table-cell office:value-type="string">
            <text:p>D.VII.2</text:p>
          </table:table-cell>
          <table:table-cell office:value-type="string">
            <text:p>Debiti verso altri fornitori</text:p>
          </table:table-cell>
          <table:table-cell office:value-type="float" office:value="75518">
            <text:p>75.518</text:p>
          </table:table-cell>
          <table:table-cell table:number-columns-repeated="252"/>
        </table:table-row>
        <table:table-row table:style-name="ro4">
          <table:table-cell office:value-type="string">
            <text:p>PDA310</text:p>
          </table:table-cell>
          <table:table-cell office:value-type="string">
            <text:p>D.VIII</text:p>
          </table:table-cell>
          <table:table-cell office:value-type="string">
            <text:p>DEBITI V/ISTITUTO TESORIER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320</text:p>
          </table:table-cell>
          <table:table-cell office:value-type="string">
            <text:p>D.IX</text:p>
          </table:table-cell>
          <table:table-cell office:value-type="string">
            <text:p>DEBITI TRIBUTARI</text:p>
          </table:table-cell>
          <table:table-cell office:value-type="float" office:value="12139">
            <text:p>12.139</text:p>
          </table:table-cell>
          <table:table-cell table:number-columns-repeated="252"/>
        </table:table-row>
        <table:table-row table:style-name="ro4">
          <table:table-cell office:value-type="string">
            <text:p>PDA330</text:p>
          </table:table-cell>
          <table:table-cell office:value-type="string">
            <text:p>D.X</text:p>
          </table:table-cell>
          <table:table-cell office:value-type="string">
            <text:p>DEBITI V/ISTITUTI PREVIDENZIALI, ASSISTENZIALI E SICUREZZA SOCIALE</text:p>
          </table:table-cell>
          <table:table-cell office:value-type="float" office:value="7448">
            <text:p>7.448</text:p>
          </table:table-cell>
          <table:table-cell table:number-columns-repeated="252"/>
        </table:table-row>
        <table:table-row table:style-name="ro4">
          <table:table-cell office:value-type="string">
            <text:p>PDA340</text:p>
          </table:table-cell>
          <table:table-cell office:value-type="string">
            <text:p>D.XI</text:p>
          </table:table-cell>
          <table:table-cell office:value-type="string">
            <text:p>DEBITI V/ALTRI</text:p>
          </table:table-cell>
          <table:table-cell office:value-type="float" office:value="10743">
            <text:p>10.743</text:p>
          </table:table-cell>
          <table:table-cell table:number-columns-repeated="252"/>
        </table:table-row>
        <table:table-row table:style-name="ro4">
          <table:table-cell office:value-type="string">
            <text:p>PDA350</text:p>
          </table:table-cell>
          <table:table-cell office:value-type="string">
            <text:p>D.XI.1</text:p>
          </table:table-cell>
          <table:table-cell office:value-type="string">
            <text:p>Debiti v/altri finanziator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360</text:p>
          </table:table-cell>
          <table:table-cell office:value-type="string">
            <text:p>D.XI.2</text:p>
          </table:table-cell>
          <table:table-cell office:value-type="string">
            <text:p>Debiti v/dipendenti</text:p>
          </table:table-cell>
          <table:table-cell office:value-type="float" office:value="9821">
            <text:p>9.821</text:p>
          </table:table-cell>
          <table:table-cell table:number-columns-repeated="252"/>
        </table:table-row>
        <table:table-row table:style-name="ro4">
          <table:table-cell office:value-type="string">
            <text:p>PDA370</text:p>
          </table:table-cell>
          <table:table-cell office:value-type="string">
            <text:p>D.XI.3</text:p>
          </table:table-cell>
          <table:table-cell office:value-type="string">
            <text:p>Debiti v/gestioni liquidatori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DA380</text:p>
          </table:table-cell>
          <table:table-cell office:value-type="string">
            <text:p>D.XI.4</text:p>
          </table:table-cell>
          <table:table-cell office:value-type="string">
            <text:p>Altri debiti diversi</text:p>
          </table:table-cell>
          <table:table-cell office:value-type="float" office:value="922">
            <text:p>92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PEZ999</text:p>
          </table:table-cell>
          <table:table-cell table:style-name="ce7" office:value-type="string">
            <text:p>E</text:p>
          </table:table-cell>
          <table:table-cell table:style-name="ce7" office:value-type="string">
            <text:p>RATEI E RISCONTI PASSIVI</text:p>
          </table:table-cell>
          <table:table-cell table:style-name="ce9" office:value-type="float" office:value="15">
            <text:p>15</text:p>
          </table:table-cell>
          <table:table-cell table:number-columns-repeated="252"/>
        </table:table-row>
        <table:table-row table:style-name="ro4">
          <table:table-cell office:value-type="string">
            <text:p>PEA000</text:p>
          </table:table-cell>
          <table:table-cell office:value-type="string">
            <text:p>E.I</text:p>
          </table:table-cell>
          <table:table-cell office:value-type="string">
            <text:p>RATEI PASSIV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EA010</text:p>
          </table:table-cell>
          <table:table-cell office:value-type="string">
            <text:p>E.I.1</text:p>
          </table:table-cell>
          <table:table-cell office:value-type="string">
            <text:p>Ratei passiv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EA020</text:p>
          </table:table-cell>
          <table:table-cell office:value-type="string">
            <text:p>E.I.2</text:p>
          </table:table-cell>
          <table:table-cell office:value-type="string">
            <text:p>Ratei passivi v/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EA030</text:p>
          </table:table-cell>
          <table:table-cell office:value-type="string">
            <text:p>E.II</text:p>
          </table:table-cell>
          <table:table-cell office:value-type="string">
            <text:p>RISCONTI PASSIVI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4">
          <table:table-cell office:value-type="string">
            <text:p>PEA040</text:p>
          </table:table-cell>
          <table:table-cell office:value-type="string">
            <text:p>E.II.1</text:p>
          </table:table-cell>
          <table:table-cell office:value-type="string">
            <text:p>Risconti passivi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4">
          <table:table-cell office:value-type="string">
            <text:p>PEA050</text:p>
          </table:table-cell>
          <table:table-cell office:value-type="string">
            <text:p>E.II.2</text:p>
          </table:table-cell>
          <table:table-cell office:value-type="string">
            <text:p>Risconti passivi v/Aziende sanitarie pubbliche della Regione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PFZ999</text:p>
          </table:table-cell>
          <table:table-cell table:style-name="ce7" office:value-type="string">
            <text:p>F</text:p>
          </table:table-cell>
          <table:table-cell table:style-name="ce7" office:value-type="string">
            <text:p>CONTI D'ORDINE</text:p>
          </table:table-cell>
          <table:table-cell table:style-name="ce9" office:value-type="float" office:value="56996">
            <text:p>56.996</text:p>
          </table:table-cell>
          <table:table-cell table:number-columns-repeated="252"/>
        </table:table-row>
        <table:table-row table:style-name="ro4">
          <table:table-cell office:value-type="string">
            <text:p>PFA000</text:p>
          </table:table-cell>
          <table:table-cell office:value-type="string">
            <text:p>F.I</text:p>
          </table:table-cell>
          <table:table-cell office:value-type="string">
            <text:p>CANONI DI LEASING ANCORA DA PAGARE</text:p>
          </table:table-cell>
          <table:table-cell office:value-type="float" office:value="56801">
            <text:p>56.801</text:p>
          </table:table-cell>
          <table:table-cell table:number-columns-repeated="252"/>
        </table:table-row>
        <table:table-row table:style-name="ro4">
          <table:table-cell office:value-type="string">
            <text:p>PFA010</text:p>
          </table:table-cell>
          <table:table-cell office:value-type="string">
            <text:p>F.II</text:p>
          </table:table-cell>
          <table:table-cell office:value-type="string">
            <text:p>DEPOSITI CAUZIONALI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FA020</text:p>
          </table:table-cell>
          <table:table-cell office:value-type="string">
            <text:p>F.III</text:p>
          </table:table-cell>
          <table:table-cell office:value-type="string">
            <text:p>BENI IN COMODATO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4">
          <table:table-cell office:value-type="string">
            <text:p>PFA030</text:p>
          </table:table-cell>
          <table:table-cell office:value-type="string">
            <text:p>F.IV</text:p>
          </table:table-cell>
          <table:table-cell office:value-type="string">
            <text:p>ALTRI CONTI D'ORDINE</text:p>
          </table:table-cell>
          <table:table-cell office:value-type="float" office:value="194">
            <text:p>194</text:p>
          </table:table-cell>
          <table:table-cell table:number-columns-repeated="252"/>
        </table:table-row>
      </table:table>
      <table:table table:name="Schema Stato Patrimoniale 118" table:style-name="ta3" table:print="false">
        <office:forms form:automatic-focus="false" form:apply-design-mode="false"/>
        <table:table-column table:style-name="co4" table:default-cell-style-name="ce6"/>
        <table:table-column table:style-name="co7" table:default-cell-style-name="ce6"/>
        <table:table-column table:style-name="co4" table:number-columns-repeated="3" table:default-cell-style-name="ce8"/>
        <table:table-column table:style-name="co4" table:default-cell-style-name="ce12"/>
        <table:table-column table:style-name="co5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chema Stato Patrimoniale 118 - CONSUNTIVO - Azienda: 120109</text:p>
          </table:table-cell>
          <table:covered-table-cell table:number-columns-repeated="5" table:style-name="Default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Data Competenza: 31-12-2017 <text:s text:c="7"/></text:p>
          </table:table-cell>
          <table:covered-table-cell table:number-columns-repeated="5" table:style-name="Default"/>
          <table:table-cell table:number-columns-repeated="250"/>
        </table:table-row>
        <table:table-row table:style-name="ro7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7</text:p>
          </table:table-cell>
          <table:table-cell table:style-name="ce3" office:value-type="string">
            <text:p>2016</text:p>
          </table:table-cell>
          <table:table-cell table:style-name="ce3" office:value-type="string">
            <text:p>2017-2016</text:p>
          </table:table-cell>
          <table:table-cell table:style-name="ce3" office:value-type="string">
            <text:p>Diff(%)</text:p>
          </table:table-cell>
          <table:table-cell table:number-columns-repeated="250"/>
        </table:table-row>
        <table:table-row table:style-name="ro6">
          <table:table-cell table:style-name="ce10" office:value-type="string" table:number-columns-spanned="6" table:number-rows-spanned="1">
            <text:p>ATTIVO</text:p>
          </table:table-cell>
          <table:covered-table-cell table:number-columns-repeated="5" table:style-name="Default"/>
          <table:table-cell table:number-columns-repeated="250"/>
        </table:table-row>
        <table:table-row table:style-name="ro4">
          <table:table-cell table:style-name="ce7" office:value-type="string">
            <text:p>A)</text:p>
          </table:table-cell>
          <table:table-cell table:style-name="ce7" office:value-type="string">
            <text:p>IMMOBILIZZAZION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A.I)</text:p>
          </table:table-cell>
          <table:table-cell office:value-type="string">
            <text:p>Immobilizzazioni immateriali</text:p>
          </table:table-cell>
          <table:table-cell office:value-type="float" office:value="486615.46">
            <text:p>486.615</text:p>
          </table:table-cell>
          <table:table-cell office:value-type="float" office:value="601670.73">
            <text:p>601.671</text:p>
          </table:table-cell>
          <table:table-cell office:value-type="float" office:value="-115055.27">
            <text:p>-115.055</text:p>
          </table:table-cell>
          <table:table-cell office:value-type="percentage" office:value="-0.191226304128173">
            <text:p>-19%</text:p>
          </table:table-cell>
          <table:table-cell table:number-columns-repeated="250"/>
        </table:table-row>
        <table:table-row table:style-name="ro4">
          <table:table-cell office:value-type="string">
            <text:p>A.I.1)</text:p>
          </table:table-cell>
          <table:table-cell office:value-type="string">
            <text:p>Costi d'impianto e di ampliamento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.2)</text:p>
          </table:table-cell>
          <table:table-cell office:value-type="string">
            <text:p>Costi di ricerca e sviluppo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.3)</text:p>
          </table:table-cell>
          <table:table-cell office:value-type="string">
            <text:p>Diritti di brevetto e di utilizzazione delle opere dell'ingegno</text:p>
          </table:table-cell>
          <table:table-cell office:value-type="float" office:value="477518.96">
            <text:p>477.519</text:p>
          </table:table-cell>
          <table:table-cell office:value-type="float" office:value="579710.73">
            <text:p>579.711</text:p>
          </table:table-cell>
          <table:table-cell office:value-type="float" office:value="-102191.77">
            <text:p>-102.192</text:p>
          </table:table-cell>
          <table:table-cell office:value-type="percentage" office:value="-0.176280625338779">
            <text:p>-18%</text:p>
          </table:table-cell>
          <table:table-cell table:number-columns-repeated="250"/>
        </table:table-row>
        <table:table-row table:style-name="ro4">
          <table:table-cell office:value-type="string">
            <text:p>A.I.4)</text:p>
          </table:table-cell>
          <table:table-cell office:value-type="string">
            <text:p>Immobilizzazioni immateriali in corso e accont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.5)</text:p>
          </table:table-cell>
          <table:table-cell office:value-type="string">
            <text:p>Altre immobilizzazioni immateriali</text:p>
          </table:table-cell>
          <table:table-cell office:value-type="float" office:value="9096.5">
            <text:p>9.097</text:p>
          </table:table-cell>
          <table:table-cell office:value-type="float" office:value="21960">
            <text:p>21.960</text:p>
          </table:table-cell>
          <table:table-cell office:value-type="float" office:value="-12863.5">
            <text:p>-12.864</text:p>
          </table:table-cell>
          <table:table-cell office:value-type="percentage" office:value="-0.585769581056466">
            <text:p>-59%</text:p>
          </table:table-cell>
          <table:table-cell table:number-columns-repeated="250"/>
        </table:table-row>
        <table:table-row table:style-name="ro4">
          <table:table-cell office:value-type="string">
            <text:p>A.II)</text:p>
          </table:table-cell>
          <table:table-cell office:value-type="string">
            <text:p>Immobilizzazioni materiali</text:p>
          </table:table-cell>
          <table:table-cell office:value-type="float" office:value="116289818.5">
            <text:p>116.289.819</text:p>
          </table:table-cell>
          <table:table-cell office:value-type="float" office:value="119829225.34">
            <text:p>119.829.225</text:p>
          </table:table-cell>
          <table:table-cell office:value-type="float" office:value="-3539406.84">
            <text:p>-3.539.407</text:p>
          </table:table-cell>
          <table:table-cell office:value-type="percentage" office:value="-0.0295370918902079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A.II.1)</text:p>
          </table:table-cell>
          <table:table-cell office:value-type="string">
            <text:p>Terren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.1.a)</text:p>
          </table:table-cell>
          <table:table-cell office:value-type="string">
            <text:p>Terreni disponibil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.1.b)</text:p>
          </table:table-cell>
          <table:table-cell office:value-type="string">
            <text:p>Terreni indisponibil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.2)</text:p>
          </table:table-cell>
          <table:table-cell office:value-type="string">
            <text:p>Fabbricati</text:p>
          </table:table-cell>
          <table:table-cell office:value-type="float" office:value="96813526.63">
            <text:p>96.813.527</text:p>
          </table:table-cell>
          <table:table-cell office:value-type="float" office:value="100127312.57">
            <text:p>100.127.313</text:p>
          </table:table-cell>
          <table:table-cell office:value-type="float" office:value="-3313785.94">
            <text:p>-3.313.786</text:p>
          </table:table-cell>
          <table:table-cell office:value-type="percentage" office:value="-0.0330957243827282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A.II.2.a)</text:p>
          </table:table-cell>
          <table:table-cell office:value-type="string">
            <text:p>Fabbricati non strumentali (disponibili)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.2.b)</text:p>
          </table:table-cell>
          <table:table-cell office:value-type="string">
            <text:p>Fabbricati strumentali (indisponibili)</text:p>
          </table:table-cell>
          <table:table-cell office:value-type="float" office:value="96813526.63">
            <text:p>96.813.527</text:p>
          </table:table-cell>
          <table:table-cell office:value-type="float" office:value="100127312.57">
            <text:p>100.127.313</text:p>
          </table:table-cell>
          <table:table-cell office:value-type="float" office:value="-3313785.94">
            <text:p>-3.313.786</text:p>
          </table:table-cell>
          <table:table-cell office:value-type="percentage" office:value="-0.0330957243827282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A.II.3)</text:p>
          </table:table-cell>
          <table:table-cell office:value-type="string">
            <text:p>Impianti e macchinari</text:p>
          </table:table-cell>
          <table:table-cell office:value-type="float" office:value="7834048.49">
            <text:p>7.834.048</text:p>
          </table:table-cell>
          <table:table-cell office:value-type="float" office:value="8898662.93">
            <text:p>8.898.663</text:p>
          </table:table-cell>
          <table:table-cell office:value-type="float" office:value="-1064614.44">
            <text:p>-1.064.614</text:p>
          </table:table-cell>
          <table:table-cell office:value-type="percentage" office:value="-0.119637573461837">
            <text:p>-12%</text:p>
          </table:table-cell>
          <table:table-cell table:number-columns-repeated="250"/>
        </table:table-row>
        <table:table-row table:style-name="ro4">
          <table:table-cell office:value-type="string">
            <text:p>A.II.4)</text:p>
          </table:table-cell>
          <table:table-cell office:value-type="string">
            <text:p>Attrezzature sanitarie e scientifiche</text:p>
          </table:table-cell>
          <table:table-cell office:value-type="float" office:value="662973.23">
            <text:p>662.973</text:p>
          </table:table-cell>
          <table:table-cell office:value-type="float" office:value="574798.56">
            <text:p>574.799</text:p>
          </table:table-cell>
          <table:table-cell office:value-type="float" office:value="88174.6699999999">
            <text:p>88.175</text:p>
          </table:table-cell>
          <table:table-cell office:value-type="percentage" office:value="0.15340099321056">
            <text:p>15%</text:p>
          </table:table-cell>
          <table:table-cell table:number-columns-repeated="250"/>
        </table:table-row>
        <table:table-row table:style-name="ro4">
          <table:table-cell office:value-type="string">
            <text:p>A.II.5)</text:p>
          </table:table-cell>
          <table:table-cell office:value-type="string">
            <text:p>Mobili e arredi</text:p>
          </table:table-cell>
          <table:table-cell office:value-type="float" office:value="237336.96">
            <text:p>237.337</text:p>
          </table:table-cell>
          <table:table-cell office:value-type="float" office:value="138304.71">
            <text:p>138.305</text:p>
          </table:table-cell>
          <table:table-cell office:value-type="float" office:value="99032.25">
            <text:p>99.032</text:p>
          </table:table-cell>
          <table:table-cell office:value-type="percentage" office:value="0.716043943839657">
            <text:p>72%</text:p>
          </table:table-cell>
          <table:table-cell table:number-columns-repeated="250"/>
        </table:table-row>
        <table:table-row table:style-name="ro4">
          <table:table-cell office:value-type="string">
            <text:p>A.II.6)</text:p>
          </table:table-cell>
          <table:table-cell office:value-type="string">
            <text:p>Automezzi</text:p>
          </table:table-cell>
          <table:table-cell office:value-type="float" office:value="141503.87">
            <text:p>141.504</text:p>
          </table:table-cell>
          <table:table-cell office:value-type="float" office:value="88982.36">
            <text:p>88.982</text:p>
          </table:table-cell>
          <table:table-cell office:value-type="float" office:value="52521.51">
            <text:p>52.522</text:p>
          </table:table-cell>
          <table:table-cell office:value-type="percentage" office:value="0.590246313988525">
            <text:p>59%</text:p>
          </table:table-cell>
          <table:table-cell table:number-columns-repeated="250"/>
        </table:table-row>
        <table:table-row table:style-name="ro4">
          <table:table-cell office:value-type="string">
            <text:p>A.II.7)</text:p>
          </table:table-cell>
          <table:table-cell office:value-type="string">
            <text:p>Oggetti d'art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.8)</text:p>
          </table:table-cell>
          <table:table-cell office:value-type="string">
            <text:p>Altre immobilizzazioni materiali</text:p>
          </table:table-cell>
          <table:table-cell office:value-type="float" office:value="271036.88">
            <text:p>271.037</text:p>
          </table:table-cell>
          <table:table-cell office:value-type="float" office:value="246323.42">
            <text:p>246.323</text:p>
          </table:table-cell>
          <table:table-cell office:value-type="float" office:value="24713.46">
            <text:p>24.713</text:p>
          </table:table-cell>
          <table:table-cell office:value-type="percentage" office:value="0.100329315011946">
            <text:p>10%</text:p>
          </table:table-cell>
          <table:table-cell table:number-columns-repeated="250"/>
        </table:table-row>
        <table:table-row table:style-name="ro4">
          <table:table-cell office:value-type="string">
            <text:p>A.II.9)</text:p>
          </table:table-cell>
          <table:table-cell office:value-type="string">
            <text:p>Immobilizzazioni materiali in corso e acconti</text:p>
          </table:table-cell>
          <table:table-cell office:value-type="float" office:value="10329392.44">
            <text:p>10.329.392</text:p>
          </table:table-cell>
          <table:table-cell office:value-type="float" office:value="9754840.79">
            <text:p>9.754.841</text:p>
          </table:table-cell>
          <table:table-cell office:value-type="float" office:value="574551.65">
            <text:p>574.552</text:p>
          </table:table-cell>
          <table:table-cell office:value-type="percentage" office:value="0.0588991314536873">
            <text:p>6%</text:p>
          </table:table-cell>
          <table:table-cell table:number-columns-repeated="250"/>
        </table:table-row>
        <table:table-row table:style-name="ro5">
          <table:table-cell office:value-type="string">
            <text:p>A.III)</text:p>
          </table:table-cell>
          <table:table-cell office:value-type="string">
            <text:p>Immobilizzazioni finanziarie (con separata indicazione, per ciascuna voce dei crediti, degli importi esigibili entro l'esercizio successivo)</text:p>
          </table:table-cell>
          <table:table-cell table:number-columns-repeated="2" office:value-type="float" office:value="223963.49">
            <text:p>223.963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III.1)</text:p>
          </table:table-cell>
          <table:table-cell office:value-type="string">
            <text:p>Crediti finanziari</text:p>
          </table:table-cell>
          <table:table-cell table:number-columns-repeated="2" office:value-type="float" office:value="213123.49">
            <text:p>213.123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III.1.a)</text:p>
          </table:table-cell>
          <table:table-cell office:value-type="string">
            <text:p>Crediti finanziari v/Stato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I.1.b)</text:p>
          </table:table-cell>
          <table:table-cell office:value-type="string">
            <text:p>Crediti finanziari v/Region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I.1.c)</text:p>
          </table:table-cell>
          <table:table-cell office:value-type="string">
            <text:p>Crediti finanziari v/partecipat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I.1.d)</text:p>
          </table:table-cell>
          <table:table-cell office:value-type="string">
            <text:p>Crediti finanziari v/altri</text:p>
          </table:table-cell>
          <table:table-cell table:number-columns-repeated="2" office:value-type="float" office:value="213123.49">
            <text:p>213.123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III.2)</text:p>
          </table:table-cell>
          <table:table-cell office:value-type="string">
            <text:p>Titoli</text:p>
          </table:table-cell>
          <table:table-cell table:number-columns-repeated="2" office:value-type="float" office:value="10840">
            <text:p>10.840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III.2.a)</text:p>
          </table:table-cell>
          <table:table-cell office:value-type="string">
            <text:p>Partecipazion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I.2.b)</text:p>
          </table:table-cell>
          <table:table-cell office:value-type="string">
            <text:p>Altri titoli</text:p>
          </table:table-cell>
          <table:table-cell table:number-columns-repeated="2" office:value-type="float" office:value="10840">
            <text:p>10.840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A)</text:p>
          </table:table-cell>
          <table:table-cell office:value-type="float" office:value="117000397.45">
            <text:p>117.000.397</text:p>
          </table:table-cell>
          <table:table-cell office:value-type="float" office:value="120654859.56">
            <text:p>120.654.860</text:p>
          </table:table-cell>
          <table:table-cell office:value-type="float" office:value="-3654462.11">
            <text:p>-3.654.462</text:p>
          </table:table-cell>
          <table:table-cell office:value-type="percentage" office:value="-0.0302885613006137">
            <text:p>-3%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B)</text:p>
          </table:table-cell>
          <table:table-cell table:style-name="ce7" office:value-type="string">
            <text:p>ATTIVO CIRCOLANT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B.I)</text:p>
          </table:table-cell>
          <table:table-cell office:value-type="string">
            <text:p>Rimanenze</text:p>
          </table:table-cell>
          <table:table-cell office:value-type="float" office:value="3856431.92">
            <text:p>3.856.432</text:p>
          </table:table-cell>
          <table:table-cell office:value-type="float" office:value="4804535.9">
            <text:p>4.804.536</text:p>
          </table:table-cell>
          <table:table-cell office:value-type="float" office:value="-948103.980000001">
            <text:p>-948.104</text:p>
          </table:table-cell>
          <table:table-cell office:value-type="percentage" office:value="-0.197335184861456">
            <text:p>-20%</text:p>
          </table:table-cell>
          <table:table-cell table:number-columns-repeated="250"/>
        </table:table-row>
        <table:table-row table:style-name="ro4">
          <table:table-cell office:value-type="string">
            <text:p>B.I.1)</text:p>
          </table:table-cell>
          <table:table-cell office:value-type="string">
            <text:p>Rimanenze beni sanitari</text:p>
          </table:table-cell>
          <table:table-cell office:value-type="float" office:value="3670432.44">
            <text:p>3.670.432</text:p>
          </table:table-cell>
          <table:table-cell office:value-type="float" office:value="4558447.46">
            <text:p>4.558.447</text:p>
          </table:table-cell>
          <table:table-cell office:value-type="float" office:value="-888015.02">
            <text:p>-888.015</text:p>
          </table:table-cell>
          <table:table-cell office:value-type="percentage" office:value="-0.194806461584182">
            <text:p>-19%</text:p>
          </table:table-cell>
          <table:table-cell table:number-columns-repeated="250"/>
        </table:table-row>
        <table:table-row table:style-name="ro4">
          <table:table-cell office:value-type="string">
            <text:p>B.I.2)</text:p>
          </table:table-cell>
          <table:table-cell office:value-type="string">
            <text:p>Rimanenze beni non sanitari</text:p>
          </table:table-cell>
          <table:table-cell office:value-type="float" office:value="185999.48">
            <text:p>185.999</text:p>
          </table:table-cell>
          <table:table-cell office:value-type="float" office:value="246088.44">
            <text:p>246.088</text:p>
          </table:table-cell>
          <table:table-cell office:value-type="float" office:value="-60088.96">
            <text:p>-60.089</text:p>
          </table:table-cell>
          <table:table-cell office:value-type="percentage" office:value="-0.244176280689983">
            <text:p>-24%</text:p>
          </table:table-cell>
          <table:table-cell table:number-columns-repeated="250"/>
        </table:table-row>
        <table:table-row table:style-name="ro4">
          <table:table-cell office:value-type="string">
            <text:p>B.I.3)</text:p>
          </table:table-cell>
          <table:table-cell office:value-type="string">
            <text:p>Acconti per acquisti beni sanitar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.4)</text:p>
          </table:table-cell>
          <table:table-cell office:value-type="string">
            <text:p>Acconti per acquisti beni non sanitar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5">
          <table:table-cell office:value-type="string">
            <text:p>B.II)</text:p>
          </table:table-cell>
          <table:table-cell office:value-type="string">
            <text:p>Crediti (con separata indicazione, per ciascuna voce, degli importi esigibili <text:s/>oltre l'esercizio successivo)</text:p>
          </table:table-cell>
          <table:table-cell office:value-type="float" office:value="38574452.88">
            <text:p>38.574.453</text:p>
          </table:table-cell>
          <table:table-cell office:value-type="float" office:value="100491421.84">
            <text:p>100.491.422</text:p>
          </table:table-cell>
          <table:table-cell office:value-type="float" office:value="-61916968.96">
            <text:p>-61.916.969</text:p>
          </table:table-cell>
          <table:table-cell office:value-type="percentage" office:value="-0.616141834062043">
            <text:p>-62%</text:p>
          </table:table-cell>
          <table:table-cell table:number-columns-repeated="250"/>
        </table:table-row>
        <table:table-row table:style-name="ro4">
          <table:table-cell office:value-type="string">
            <text:p>B.II.1)</text:p>
          </table:table-cell>
          <table:table-cell office:value-type="string">
            <text:p>Crediti v/Stato</text:p>
          </table:table-cell>
          <table:table-cell office:value-type="float" office:value="35873.49">
            <text:p>35.873</text:p>
          </table:table-cell>
          <table:table-cell office:value-type="float" office:value="0">
            <text:p>0</text:p>
          </table:table-cell>
          <table:table-cell office:value-type="float" office:value="35873.49">
            <text:p>35.873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1.a)</text:p>
          </table:table-cell>
          <table:table-cell office:value-type="string">
            <text:p>Crediti v/Stato - parte corrente</text:p>
          </table:table-cell>
          <table:table-cell office:value-type="float" office:value="35873.49">
            <text:p>35.873</text:p>
          </table:table-cell>
          <table:table-cell office:value-type="float" office:value="0">
            <text:p>0</text:p>
          </table:table-cell>
          <table:table-cell office:value-type="float" office:value="35873.49">
            <text:p>35.873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1.a.1)</text:p>
          </table:table-cell>
          <table:table-cell office:value-type="string">
            <text:p>Crediti v/Stato per spesa corrente e accont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1.a.2)</text:p>
          </table:table-cell>
          <table:table-cell office:value-type="string">
            <text:p>Crediti v/Stato - altro</text:p>
          </table:table-cell>
          <table:table-cell office:value-type="float" office:value="35873.49">
            <text:p>35.873</text:p>
          </table:table-cell>
          <table:table-cell office:value-type="float" office:value="0">
            <text:p>0</text:p>
          </table:table-cell>
          <table:table-cell office:value-type="float" office:value="35873.49">
            <text:p>35.873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1.b)</text:p>
          </table:table-cell>
          <table:table-cell office:value-type="string">
            <text:p>Crediti v/Stato - investiment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1.c)</text:p>
          </table:table-cell>
          <table:table-cell office:value-type="string">
            <text:p>Crediti v/Stato - per ricerc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1.c.1)</text:p>
          </table:table-cell>
          <table:table-cell office:value-type="string">
            <text:p>Crediti v/Ministero della Salute per ricerca corrent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1.c.2)</text:p>
          </table:table-cell>
          <table:table-cell office:value-type="string">
            <text:p>Crediti v/Ministero della Salute per ricerca finalizzat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1.c.3)</text:p>
          </table:table-cell>
          <table:table-cell office:value-type="string">
            <text:p>Crediti v/Stato per ricerca - altre Amministrazioni central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1.c.4)</text:p>
          </table:table-cell>
          <table:table-cell office:value-type="string">
            <text:p>Crediti v/Stato - investimenti per ricerc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1.d)</text:p>
          </table:table-cell>
          <table:table-cell office:value-type="string">
            <text:p>Crediti v/prefettur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2)</text:p>
          </table:table-cell>
          <table:table-cell office:value-type="string">
            <text:p>Crediti v/Regione o Provincia Autonoma</text:p>
          </table:table-cell>
          <table:table-cell office:value-type="float" office:value="28140135.27">
            <text:p>28.140.135</text:p>
          </table:table-cell>
          <table:table-cell office:value-type="float" office:value="19276875.09">
            <text:p>19.276.875</text:p>
          </table:table-cell>
          <table:table-cell office:value-type="float" office:value="8863260.18">
            <text:p>8.863.260</text:p>
          </table:table-cell>
          <table:table-cell office:value-type="percentage" office:value="0.459787187426341">
            <text:p>46%</text:p>
          </table:table-cell>
          <table:table-cell table:number-columns-repeated="250"/>
        </table:table-row>
        <table:table-row table:style-name="ro4">
          <table:table-cell office:value-type="string">
            <text:p>B.II.2.a)</text:p>
          </table:table-cell>
          <table:table-cell office:value-type="string">
            <text:p>Crediti v/Regione o Provincia Autonoma - parte corrente</text:p>
          </table:table-cell>
          <table:table-cell office:value-type="float" office:value="13985544.77">
            <text:p>13.985.545</text:p>
          </table:table-cell>
          <table:table-cell office:value-type="float" office:value="4974020.15">
            <text:p>4.974.020</text:p>
          </table:table-cell>
          <table:table-cell office:value-type="float" office:value="9011524.62">
            <text:p>9.011.525</text:p>
          </table:table-cell>
          <table:table-cell office:value-type="percentage" office:value="1.81171855928247">
            <text:p>181%</text:p>
          </table:table-cell>
          <table:table-cell table:number-columns-repeated="250"/>
        </table:table-row>
        <table:table-row table:style-name="ro4">
          <table:table-cell office:value-type="string">
            <text:p>B.II.2.a.1)</text:p>
          </table:table-cell>
          <table:table-cell office:value-type="string">
            <text:p>Crediti v/Regione o Provincia Autonoma per spesa corrente</text:p>
          </table:table-cell>
          <table:table-cell office:value-type="float" office:value="13985544.77">
            <text:p>13.985.545</text:p>
          </table:table-cell>
          <table:table-cell office:value-type="float" office:value="4974020.15">
            <text:p>4.974.020</text:p>
          </table:table-cell>
          <table:table-cell office:value-type="float" office:value="9011524.62">
            <text:p>9.011.525</text:p>
          </table:table-cell>
          <table:table-cell office:value-type="percentage" office:value="1.81171855928247">
            <text:p>181%</text:p>
          </table:table-cell>
          <table:table-cell table:number-columns-repeated="250"/>
        </table:table-row>
        <table:table-row table:style-name="ro5">
          <table:table-cell office:value-type="string">
            <text:p>B.II.2.a.1.a)</text:p>
          </table:table-cell>
          <table:table-cell office:value-type="string">
            <text:p>Crediti v/Regione o Provincia Autonoma per finanziamento sanitario ordinario corrente</text:p>
          </table:table-cell>
          <table:table-cell office:value-type="float" office:value="5986171.45">
            <text:p>5.986.171</text:p>
          </table:table-cell>
          <table:table-cell office:value-type="float" office:value="51453.49">
            <text:p>51.453</text:p>
          </table:table-cell>
          <table:table-cell office:value-type="float" office:value="5934717.96">
            <text:p>5.934.718</text:p>
          </table:table-cell>
          <table:table-cell office:value-type="percentage" office:value="115.34140755078">
            <text:p>11.534%</text:p>
          </table:table-cell>
          <table:table-cell table:number-columns-repeated="250"/>
        </table:table-row>
        <table:table-row table:style-name="ro5">
          <table:table-cell office:value-type="string">
            <text:p>B.II.2.a.1.b)</text:p>
          </table:table-cell>
          <table:table-cell office:value-type="string">
            <text:p>Crediti v/Regione o Provincia Autonoma per finanziamento sanitario aggiuntivo corrente LEA</text:p>
          </table:table-cell>
          <table:table-cell office:value-type="float" office:value="103050.81">
            <text:p>103.051</text:p>
          </table:table-cell>
          <table:table-cell office:value-type="float" office:value="331762.72">
            <text:p>331.763</text:p>
          </table:table-cell>
          <table:table-cell office:value-type="float" office:value="-228711.91">
            <text:p>-228.712</text:p>
          </table:table-cell>
          <table:table-cell office:value-type="percentage" office:value="-0.689383997092862">
            <text:p>-69%</text:p>
          </table:table-cell>
          <table:table-cell table:number-columns-repeated="250"/>
        </table:table-row>
        <table:table-row table:style-name="ro5">
          <table:table-cell office:value-type="string">
            <text:p>B.II.2.a.1.c)</text:p>
          </table:table-cell>
          <table:table-cell office:value-type="string">
            <text:p>Crediti v/Regione o Provincia Autonoma per finanziamento sanitario aggiuntivo corrente extra LE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2.a.1.d)</text:p>
          </table:table-cell>
          <table:table-cell office:value-type="string">
            <text:p>Crediti v/Regione o Provincia Autonoma per spesa corrente - altro</text:p>
          </table:table-cell>
          <table:table-cell office:value-type="float" office:value="7896322.51">
            <text:p>7.896.323</text:p>
          </table:table-cell>
          <table:table-cell office:value-type="float" office:value="4590803.94">
            <text:p>4.590.804</text:p>
          </table:table-cell>
          <table:table-cell office:value-type="float" office:value="3305518.57">
            <text:p>3.305.519</text:p>
          </table:table-cell>
          <table:table-cell office:value-type="percentage" office:value="0.720030437631802">
            <text:p>72%</text:p>
          </table:table-cell>
          <table:table-cell table:number-columns-repeated="250"/>
        </table:table-row>
        <table:table-row table:style-name="ro4">
          <table:table-cell office:value-type="string">
            <text:p>B.II.2.a.2)</text:p>
          </table:table-cell>
          <table:table-cell office:value-type="string">
            <text:p>Crediti v/Regione o Provincia Autonoma per ricerc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2.b)</text:p>
          </table:table-cell>
          <table:table-cell office:value-type="string">
            <text:p>Crediti v/Regione o Provincia Autonoma - patrimonio netto</text:p>
          </table:table-cell>
          <table:table-cell office:value-type="float" office:value="14154590.5">
            <text:p>14.154.591</text:p>
          </table:table-cell>
          <table:table-cell office:value-type="float" office:value="14302854.94">
            <text:p>14.302.855</text:p>
          </table:table-cell>
          <table:table-cell office:value-type="float" office:value="-148264.439999999">
            <text:p>-148.264</text:p>
          </table:table-cell>
          <table:table-cell office:value-type="percentage" office:value="-0.0103660731107156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II.2.b.1)</text:p>
          </table:table-cell>
          <table:table-cell office:value-type="string">
            <text:p>Crediti v/Regione o Provincia Autonoma per finanziamento per investimenti</text:p>
          </table:table-cell>
          <table:table-cell office:value-type="float" office:value="7491508.34">
            <text:p>7.491.508</text:p>
          </table:table-cell>
          <table:table-cell office:value-type="float" office:value="7611364.26">
            <text:p>7.611.364</text:p>
          </table:table-cell>
          <table:table-cell office:value-type="float" office:value="-119855.92">
            <text:p>-119.856</text:p>
          </table:table-cell>
          <table:table-cell office:value-type="percentage" office:value="-0.0157469693875878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B.II.2.b.2)</text:p>
          </table:table-cell>
          <table:table-cell office:value-type="string">
            <text:p>Crediti v/Regione o Provincia Autonoma per incremento fondo di dotazion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.2.b.3)</text:p>
          </table:table-cell>
          <table:table-cell office:value-type="string">
            <text:p>Crediti v/Regione o Provincia Autonoma per ripiano perdite</text:p>
          </table:table-cell>
          <table:table-cell office:value-type="float" office:value="0">
            <text:p>0</text:p>
          </table:table-cell>
          <table:table-cell office:value-type="float" office:value="28408.52">
            <text:p>28.409</text:p>
          </table:table-cell>
          <table:table-cell office:value-type="float" office:value="-28408.52">
            <text:p>-28.409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5">
          <table:table-cell office:value-type="string">
            <text:p>B.II.2.b.4)</text:p>
          </table:table-cell>
          <table:table-cell office:value-type="string">
            <text:p>Crediti v/Regione o Provincia Autonoma per ricostituzione risorse da investimenti esercizi precedenti</text:p>
          </table:table-cell>
          <table:table-cell table:number-columns-repeated="2" office:value-type="float" office:value="6663082.16">
            <text:p>6.663.082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B.II.3)</text:p>
          </table:table-cell>
          <table:table-cell office:value-type="string">
            <text:p>Crediti v/Comuni</text:p>
          </table:table-cell>
          <table:table-cell office:value-type="float" office:value="881495.99">
            <text:p>881.496</text:p>
          </table:table-cell>
          <table:table-cell office:value-type="float" office:value="909120.84">
            <text:p>909.121</text:p>
          </table:table-cell>
          <table:table-cell office:value-type="float" office:value="-27624.85">
            <text:p>-27.625</text:p>
          </table:table-cell>
          <table:table-cell office:value-type="percentage" office:value="-0.0303863345603209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B.II.4)</text:p>
          </table:table-cell>
          <table:table-cell office:value-type="string">
            <text:p>Crediti v/aziende sanitarie pubbliche e acconto quota FSR da distribuire</text:p>
          </table:table-cell>
          <table:table-cell office:value-type="float" office:value="1861193.22">
            <text:p>1.861.193</text:p>
          </table:table-cell>
          <table:table-cell office:value-type="float" office:value="71311622.06">
            <text:p>71.311.622</text:p>
          </table:table-cell>
          <table:table-cell office:value-type="float" office:value="-69450428.84">
            <text:p>-69.450.429</text:p>
          </table:table-cell>
          <table:table-cell office:value-type="percentage" office:value="-0.973900562541769">
            <text:p>-97%</text:p>
          </table:table-cell>
          <table:table-cell table:number-columns-repeated="250"/>
        </table:table-row>
        <table:table-row table:style-name="ro4">
          <table:table-cell office:value-type="string">
            <text:p>B.II.4.a)</text:p>
          </table:table-cell>
          <table:table-cell office:value-type="string">
            <text:p>Crediti v/aziende sanitarie pubbliche della Regione</text:p>
          </table:table-cell>
          <table:table-cell office:value-type="float" office:value="1552498.61">
            <text:p>1.552.499</text:p>
          </table:table-cell>
          <table:table-cell office:value-type="float" office:value="70998934.88">
            <text:p>70.998.935</text:p>
          </table:table-cell>
          <table:table-cell office:value-type="float" office:value="-69446436.27">
            <text:p>-69.446.436</text:p>
          </table:table-cell>
          <table:table-cell office:value-type="percentage" office:value="-0.978133494359824">
            <text:p>-98%</text:p>
          </table:table-cell>
          <table:table-cell table:number-columns-repeated="250"/>
        </table:table-row>
        <table:table-row table:style-name="ro4">
          <table:table-cell office:value-type="string">
            <text:p>B.II.4.b)</text:p>
          </table:table-cell>
          <table:table-cell office:value-type="string">
            <text:p>Crediti v/aziende sanitarie pubbliche fuori Regione</text:p>
          </table:table-cell>
          <table:table-cell office:value-type="float" office:value="308694.61">
            <text:p>308.695</text:p>
          </table:table-cell>
          <table:table-cell office:value-type="float" office:value="312687.18">
            <text:p>312.687</text:p>
          </table:table-cell>
          <table:table-cell office:value-type="float" office:value="-3992.57000000001">
            <text:p>-3.993</text:p>
          </table:table-cell>
          <table:table-cell office:value-type="percentage" office:value="-0.0127685759294641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II.5)</text:p>
          </table:table-cell>
          <table:table-cell office:value-type="string">
            <text:p>Crediti v/società partecipate e/o enti dipendenti della Regione</text:p>
          </table:table-cell>
          <table:table-cell table:number-columns-repeated="2" office:value-type="float" office:value="148203.62">
            <text:p>148.204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B.II.6)</text:p>
          </table:table-cell>
          <table:table-cell office:value-type="string">
            <text:p>Crediti v/Erario</text:p>
          </table:table-cell>
          <table:table-cell office:value-type="float" office:value="171653.19">
            <text:p>171.653</text:p>
          </table:table-cell>
          <table:table-cell office:value-type="float" office:value="147365.35">
            <text:p>147.365</text:p>
          </table:table-cell>
          <table:table-cell office:value-type="float" office:value="24287.84">
            <text:p>24.288</text:p>
          </table:table-cell>
          <table:table-cell office:value-type="percentage" office:value="0.164813777458541">
            <text:p>16%</text:p>
          </table:table-cell>
          <table:table-cell table:number-columns-repeated="250"/>
        </table:table-row>
        <table:table-row table:style-name="ro4">
          <table:table-cell office:value-type="string">
            <text:p>B.II.7)</text:p>
          </table:table-cell>
          <table:table-cell office:value-type="string">
            <text:p>Crediti v/altri</text:p>
          </table:table-cell>
          <table:table-cell office:value-type="float" office:value="7335898.1">
            <text:p>7.335.898</text:p>
          </table:table-cell>
          <table:table-cell office:value-type="float" office:value="8698234.88">
            <text:p>8.698.235</text:p>
          </table:table-cell>
          <table:table-cell office:value-type="float" office:value="-1362336.78">
            <text:p>-1.362.337</text:p>
          </table:table-cell>
          <table:table-cell office:value-type="percentage" office:value="-0.15662221114912">
            <text:p>-16%</text:p>
          </table:table-cell>
          <table:table-cell table:number-columns-repeated="250"/>
        </table:table-row>
        <table:table-row table:style-name="ro4">
          <table:table-cell office:value-type="string">
            <text:p>B.III)</text:p>
          </table:table-cell>
          <table:table-cell office:value-type="string">
            <text:p>Attività finanziarie che non costituiscono immobilizzazion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I.1)</text:p>
          </table:table-cell>
          <table:table-cell office:value-type="string">
            <text:p>Partecipazioni che non costituiscono immobilizzazion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II.2)</text:p>
          </table:table-cell>
          <table:table-cell office:value-type="string">
            <text:p>Altri titoli che non costituiscono immobilizzazion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V)</text:p>
          </table:table-cell>
          <table:table-cell office:value-type="string">
            <text:p>Disponibilità liquide</text:p>
          </table:table-cell>
          <table:table-cell office:value-type="float" office:value="25923045.27">
            <text:p>25.923.045</text:p>
          </table:table-cell>
          <table:table-cell office:value-type="float" office:value="7281099.27">
            <text:p>7.281.099</text:p>
          </table:table-cell>
          <table:table-cell office:value-type="float" office:value="18641946">
            <text:p>18.641.946</text:p>
          </table:table-cell>
          <table:table-cell office:value-type="percentage" office:value="2.56032026328903">
            <text:p>256%</text:p>
          </table:table-cell>
          <table:table-cell table:number-columns-repeated="250"/>
        </table:table-row>
        <table:table-row table:style-name="ro4">
          <table:table-cell office:value-type="string">
            <text:p>B.IV.1)</text:p>
          </table:table-cell>
          <table:table-cell office:value-type="string">
            <text:p>Cassa</text:p>
          </table:table-cell>
          <table:table-cell office:value-type="float" office:value="42572.27">
            <text:p>42.572</text:p>
          </table:table-cell>
          <table:table-cell office:value-type="float" office:value="32856.28">
            <text:p>32.856</text:p>
          </table:table-cell>
          <table:table-cell office:value-type="float" office:value="9715.99">
            <text:p>9.716</text:p>
          </table:table-cell>
          <table:table-cell office:value-type="percentage" office:value="0.295711809127509">
            <text:p>30%</text:p>
          </table:table-cell>
          <table:table-cell table:number-columns-repeated="250"/>
        </table:table-row>
        <table:table-row table:style-name="ro4">
          <table:table-cell office:value-type="string">
            <text:p>B.IV.2)</text:p>
          </table:table-cell>
          <table:table-cell office:value-type="string">
            <text:p>Istituto Tesoriere</text:p>
          </table:table-cell>
          <table:table-cell office:value-type="float" office:value="21934345.74">
            <text:p>21.934.346</text:p>
          </table:table-cell>
          <table:table-cell office:value-type="float" office:value="4775962.8">
            <text:p>4.775.963</text:p>
          </table:table-cell>
          <table:table-cell office:value-type="float" office:value="17158382.94">
            <text:p>17.158.383</text:p>
          </table:table-cell>
          <table:table-cell office:value-type="percentage" office:value="3.59265422670378">
            <text:p>359%</text:p>
          </table:table-cell>
          <table:table-cell table:number-columns-repeated="250"/>
        </table:table-row>
        <table:table-row table:style-name="ro4">
          <table:table-cell office:value-type="string">
            <text:p>B.IV.3)</text:p>
          </table:table-cell>
          <table:table-cell office:value-type="string">
            <text:p>Tesoreria Unic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IV.4)</text:p>
          </table:table-cell>
          <table:table-cell office:value-type="string">
            <text:p>Conto corrente postale</text:p>
          </table:table-cell>
          <table:table-cell office:value-type="float" office:value="3946127.26">
            <text:p>3.946.127</text:p>
          </table:table-cell>
          <table:table-cell office:value-type="float" office:value="2472280.19">
            <text:p>2.472.280</text:p>
          </table:table-cell>
          <table:table-cell office:value-type="float" office:value="1473847.07">
            <text:p>1.473.847</text:p>
          </table:table-cell>
          <table:table-cell office:value-type="percentage" office:value="0.596148881490653">
            <text:p>60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B)</text:p>
          </table:table-cell>
          <table:table-cell office:value-type="float" office:value="68353930.07">
            <text:p>68.353.930</text:p>
          </table:table-cell>
          <table:table-cell office:value-type="float" office:value="112577057.01">
            <text:p>112.577.057</text:p>
          </table:table-cell>
          <table:table-cell office:value-type="float" office:value="-44223126.94">
            <text:p>-44.223.127</text:p>
          </table:table-cell>
          <table:table-cell office:value-type="percentage" office:value="-0.392825395462876">
            <text:p>-39%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C)</text:p>
          </table:table-cell>
          <table:table-cell table:style-name="ce7" office:value-type="string">
            <text:p>RATEI E RISCONTI ATTIV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C.I)</text:p>
          </table:table-cell>
          <table:table-cell office:value-type="string">
            <text:p>Ratei attiv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C.II)</text:p>
          </table:table-cell>
          <table:table-cell office:value-type="string">
            <text:p>Risconti attivi</text:p>
          </table:table-cell>
          <table:table-cell office:value-type="float" office:value="796156.98">
            <text:p>796.157</text:p>
          </table:table-cell>
          <table:table-cell office:value-type="float" office:value="793336.82">
            <text:p>793.337</text:p>
          </table:table-cell>
          <table:table-cell office:value-type="float" office:value="2820.16000000003">
            <text:p>2.820</text:p>
          </table:table-cell>
          <table:table-cell office:value-type="percentage" office:value="0.00355480790618042">
            <text:p>0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C)</text:p>
          </table:table-cell>
          <table:table-cell office:value-type="float" office:value="796156.98">
            <text:p>796.157</text:p>
          </table:table-cell>
          <table:table-cell office:value-type="float" office:value="793336.82">
            <text:p>793.337</text:p>
          </table:table-cell>
          <table:table-cell office:value-type="float" office:value="2820.16000000003">
            <text:p>2.820</text:p>
          </table:table-cell>
          <table:table-cell office:value-type="percentage" office:value="0.00355480790618042">
            <text:p>0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attivo</text:p>
          </table:table-cell>
          <table:table-cell office:value-type="float" office:value="186150484.5">
            <text:p>186.150.485</text:p>
          </table:table-cell>
          <table:table-cell office:value-type="float" office:value="234025253.39">
            <text:p>234.025.253</text:p>
          </table:table-cell>
          <table:table-cell office:value-type="float" office:value="-47874768.89">
            <text:p>-47.874.769</text:p>
          </table:table-cell>
          <table:table-cell office:value-type="percentage" office:value="-0.204570952051133">
            <text:p>-20%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D)</text:p>
          </table:table-cell>
          <table:table-cell table:style-name="ce7" office:value-type="string">
            <text:p>CONTI D'ORDIN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D.1)</text:p>
          </table:table-cell>
          <table:table-cell office:value-type="string">
            <text:p>Canoni di leasing ancora da pagare</text:p>
          </table:table-cell>
          <table:table-cell office:value-type="float" office:value="56801496.88">
            <text:p>56.801.497</text:p>
          </table:table-cell>
          <table:table-cell office:value-type="float" office:value="60588986.88">
            <text:p>60.588.987</text:p>
          </table:table-cell>
          <table:table-cell office:value-type="float" office:value="-3787490">
            <text:p>-3.787.490</text:p>
          </table:table-cell>
          <table:table-cell office:value-type="percentage" office:value="-0.0625111954339382">
            <text:p>-6%</text:p>
          </table:table-cell>
          <table:table-cell table:number-columns-repeated="250"/>
        </table:table-row>
        <table:table-row table:style-name="ro4">
          <table:table-cell office:value-type="string">
            <text:p>D.2)</text:p>
          </table:table-cell>
          <table:table-cell office:value-type="string">
            <text:p>Depositi cauzional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D.3)</text:p>
          </table:table-cell>
          <table:table-cell office:value-type="string">
            <text:p>Beni in comodato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D.4)</text:p>
          </table:table-cell>
          <table:table-cell office:value-type="string">
            <text:p>Altri conti d'ordine</text:p>
          </table:table-cell>
          <table:table-cell table:number-columns-repeated="2" office:value-type="float" office:value="194021.67">
            <text:p>194.022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D)</text:p>
          </table:table-cell>
          <table:table-cell office:value-type="float" office:value="56995518.55">
            <text:p>56.995.519</text:p>
          </table:table-cell>
          <table:table-cell office:value-type="float" office:value="60783008.55">
            <text:p>60.783.009</text:p>
          </table:table-cell>
          <table:table-cell office:value-type="float" office:value="-3787490">
            <text:p>-3.787.490</text:p>
          </table:table-cell>
          <table:table-cell office:value-type="percentage" office:value="-0.0623116573258202">
            <text:p>-6%</text:p>
          </table:table-cell>
          <table:table-cell table:number-columns-repeated="250"/>
        </table:table-row>
        <table:table-row table:style-name="ro6">
          <table:table-cell table:style-name="ce10" office:value-type="string" table:number-columns-spanned="6" table:number-rows-spanned="1">
            <text:p>PASSIVO</text:p>
          </table:table-cell>
          <table:covered-table-cell table:number-columns-repeated="5" table:style-name="Default"/>
          <table:table-cell table:number-columns-repeated="250"/>
        </table:table-row>
        <table:table-row table:style-name="ro4">
          <table:table-cell table:style-name="ce7" office:value-type="string">
            <text:p>A)</text:p>
          </table:table-cell>
          <table:table-cell table:style-name="ce7" office:value-type="string">
            <text:p>PATRIMONIO NETTO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A.I)</text:p>
          </table:table-cell>
          <table:table-cell office:value-type="string">
            <text:p>Fondo di dotazione</text:p>
          </table:table-cell>
          <table:table-cell office:value-type="float" office:value="-94737862.34">
            <text:p>-94.737.862</text:p>
          </table:table-cell>
          <table:table-cell office:value-type="float" office:value="-104537857.8">
            <text:p>-104.537.858</text:p>
          </table:table-cell>
          <table:table-cell office:value-type="float" office:value="9799995.45999999">
            <text:p>9.799.995</text:p>
          </table:table-cell>
          <table:table-cell office:value-type="percentage" office:value="-0.0937458990096121">
            <text:p>-9%</text:p>
          </table:table-cell>
          <table:table-cell table:number-columns-repeated="250"/>
        </table:table-row>
        <table:table-row table:style-name="ro4">
          <table:table-cell office:value-type="string">
            <text:p>A.II)</text:p>
          </table:table-cell>
          <table:table-cell office:value-type="string">
            <text:p>Finanziamenti per investimenti</text:p>
          </table:table-cell>
          <table:table-cell office:value-type="float" office:value="112555782.92">
            <text:p>112.555.783</text:p>
          </table:table-cell>
          <table:table-cell office:value-type="float" office:value="125060693.99">
            <text:p>125.060.694</text:p>
          </table:table-cell>
          <table:table-cell office:value-type="float" office:value="-12504911.07">
            <text:p>-12.504.911</text:p>
          </table:table-cell>
          <table:table-cell office:value-type="percentage" office:value="-0.0999907378652473">
            <text:p>-10%</text:p>
          </table:table-cell>
          <table:table-cell table:number-columns-repeated="250"/>
        </table:table-row>
        <table:table-row table:style-name="ro4">
          <table:table-cell office:value-type="string">
            <text:p>A.II.1)</text:p>
          </table:table-cell>
          <table:table-cell office:value-type="string">
            <text:p>Finanziamenti per beni di prima dotazion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.2)</text:p>
          </table:table-cell>
          <table:table-cell office:value-type="string">
            <text:p>Finanziamenti da Stato per investimenti</text:p>
          </table:table-cell>
          <table:table-cell table:number-columns-repeated="2" office:value-type="float" office:value="815619.43">
            <text:p>815.619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II.2.a)</text:p>
          </table:table-cell>
          <table:table-cell office:value-type="string">
            <text:p>Finanziamenti da Stato ex art. 20 Legge 67/88</text:p>
          </table:table-cell>
          <table:table-cell table:number-columns-repeated="2" office:value-type="float" office:value="815619.43">
            <text:p>815.619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II.2.b)</text:p>
          </table:table-cell>
          <table:table-cell office:value-type="string">
            <text:p>Finanziamenti da Stato per ricerc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.2.c)</text:p>
          </table:table-cell>
          <table:table-cell office:value-type="string">
            <text:p>Finanziamenti da Stato - altro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.3)</text:p>
          </table:table-cell>
          <table:table-cell office:value-type="string">
            <text:p>Finanziamenti da Regione per investimenti</text:p>
          </table:table-cell>
          <table:table-cell office:value-type="float" office:value="106619796.19">
            <text:p>106.619.796</text:p>
          </table:table-cell>
          <table:table-cell office:value-type="float" office:value="119595648.76">
            <text:p>119.595.649</text:p>
          </table:table-cell>
          <table:table-cell office:value-type="float" office:value="-12975852.57">
            <text:p>-12.975.853</text:p>
          </table:table-cell>
          <table:table-cell office:value-type="percentage" office:value="-0.108497697905711">
            <text:p>-11%</text:p>
          </table:table-cell>
          <table:table-cell table:number-columns-repeated="250"/>
        </table:table-row>
        <table:table-row table:style-name="ro4">
          <table:table-cell office:value-type="string">
            <text:p>A.II.4)</text:p>
          </table:table-cell>
          <table:table-cell office:value-type="string">
            <text:p>Finanziamenti da altri soggetti pubblici per investiment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II.5)</text:p>
          </table:table-cell>
          <table:table-cell office:value-type="string">
            <text:p>Finanziamenti per investimenti da rettifica contributi in conto esercizio</text:p>
          </table:table-cell>
          <table:table-cell office:value-type="float" office:value="5120367.3">
            <text:p>5.120.367</text:p>
          </table:table-cell>
          <table:table-cell office:value-type="float" office:value="4649425.8">
            <text:p>4.649.426</text:p>
          </table:table-cell>
          <table:table-cell office:value-type="float" office:value="470941.5">
            <text:p>470.942</text:p>
          </table:table-cell>
          <table:table-cell office:value-type="percentage" office:value="0.101290249647602">
            <text:p>10%</text:p>
          </table:table-cell>
          <table:table-cell table:number-columns-repeated="250"/>
        </table:table-row>
        <table:table-row table:style-name="ro4">
          <table:table-cell office:value-type="string">
            <text:p>A.III)</text:p>
          </table:table-cell>
          <table:table-cell office:value-type="string">
            <text:p>Riserve da donazioni e lasciti vincolati ad investimenti</text:p>
          </table:table-cell>
          <table:table-cell office:value-type="float" office:value="1515277.96">
            <text:p>1.515.278</text:p>
          </table:table-cell>
          <table:table-cell office:value-type="float" office:value="1588323.6">
            <text:p>1.588.324</text:p>
          </table:table-cell>
          <table:table-cell office:value-type="float" office:value="-73045.6400000001">
            <text:p>-73.046</text:p>
          </table:table-cell>
          <table:table-cell office:value-type="percentage" office:value="-0.0459891422629495">
            <text:p>-5%</text:p>
          </table:table-cell>
          <table:table-cell table:number-columns-repeated="250"/>
        </table:table-row>
        <table:table-row table:style-name="ro4">
          <table:table-cell office:value-type="string">
            <text:p>A.IV)</text:p>
          </table:table-cell>
          <table:table-cell office:value-type="string">
            <text:p>Altre riserv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V)</text:p>
          </table:table-cell>
          <table:table-cell office:value-type="string">
            <text:p>Contributi per ripiano perdit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VI)</text:p>
          </table:table-cell>
          <table:table-cell office:value-type="string">
            <text:p>Utili (perdite) portati a nuovo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VII)</text:p>
          </table:table-cell>
          <table:table-cell office:value-type="string">
            <text:p>Utile (perdita) dell'esercizio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A)</text:p>
          </table:table-cell>
          <table:table-cell office:value-type="float" office:value="19333198.54">
            <text:p>19.333.199</text:p>
          </table:table-cell>
          <table:table-cell office:value-type="float" office:value="22111159.79">
            <text:p>22.111.160</text:p>
          </table:table-cell>
          <table:table-cell office:value-type="float" office:value="-2777961.25">
            <text:p>-2.777.961</text:p>
          </table:table-cell>
          <table:table-cell office:value-type="percentage" office:value="-0.12563616184694">
            <text:p>-13%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B)</text:p>
          </table:table-cell>
          <table:table-cell table:style-name="ce7" office:value-type="string">
            <text:p>FONDI PER RISCHI ED ONER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B.1)</text:p>
          </table:table-cell>
          <table:table-cell office:value-type="string">
            <text:p>Fondi per imposte, anche differit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2)</text:p>
          </table:table-cell>
          <table:table-cell office:value-type="string">
            <text:p>Fondi per rischi</text:p>
          </table:table-cell>
          <table:table-cell office:value-type="float" office:value="46766859.55">
            <text:p>46.766.860</text:p>
          </table:table-cell>
          <table:table-cell office:value-type="float" office:value="42317437.47">
            <text:p>42.317.437</text:p>
          </table:table-cell>
          <table:table-cell office:value-type="float" office:value="4449422.08">
            <text:p>4.449.422</text:p>
          </table:table-cell>
          <table:table-cell office:value-type="percentage" office:value="0.10514393937852">
            <text:p>11%</text:p>
          </table:table-cell>
          <table:table-cell table:number-columns-repeated="250"/>
        </table:table-row>
        <table:table-row table:style-name="ro4">
          <table:table-cell office:value-type="string">
            <text:p>B.3)</text:p>
          </table:table-cell>
          <table:table-cell office:value-type="string">
            <text:p>Fondi da distribuir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4)</text:p>
          </table:table-cell>
          <table:table-cell office:value-type="string">
            <text:p>Quota inutilizzata contributi di parte corrente vincolati</text:p>
          </table:table-cell>
          <table:table-cell table:number-columns-repeated="2" office:value-type="float" office:value="42313">
            <text:p>42.313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B.5)</text:p>
          </table:table-cell>
          <table:table-cell office:value-type="string">
            <text:p>Altri fondi oneri</text:p>
          </table:table-cell>
          <table:table-cell office:value-type="float" office:value="7354432.46">
            <text:p>7.354.432</text:p>
          </table:table-cell>
          <table:table-cell office:value-type="float" office:value="5893326.82">
            <text:p>5.893.327</text:p>
          </table:table-cell>
          <table:table-cell office:value-type="float" office:value="1461105.64">
            <text:p>1.461.106</text:p>
          </table:table-cell>
          <table:table-cell office:value-type="percentage" office:value="0.247925439166464">
            <text:p>25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B)</text:p>
          </table:table-cell>
          <table:table-cell office:value-type="float" office:value="54163605.01">
            <text:p>54.163.605</text:p>
          </table:table-cell>
          <table:table-cell office:value-type="float" office:value="48253077.29">
            <text:p>48.253.077</text:p>
          </table:table-cell>
          <table:table-cell office:value-type="float" office:value="5910527.72">
            <text:p>5.910.528</text:p>
          </table:table-cell>
          <table:table-cell office:value-type="percentage" office:value="0.122490171652221">
            <text:p>12%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C)</text:p>
          </table:table-cell>
          <table:table-cell table:style-name="ce7" office:value-type="string">
            <text:p>TRATTAMENTO FINE RAPPORTO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C.1)</text:p>
          </table:table-cell>
          <table:table-cell office:value-type="string">
            <text:p>Premi operosità</text:p>
          </table:table-cell>
          <table:table-cell office:value-type="float" office:value="3918374.26">
            <text:p>3.918.374</text:p>
          </table:table-cell>
          <table:table-cell office:value-type="float" office:value="3913618.19">
            <text:p>3.913.618</text:p>
          </table:table-cell>
          <table:table-cell office:value-type="float" office:value="4756.06999999983">
            <text:p>4.756</text:p>
          </table:table-cell>
          <table:table-cell office:value-type="percentage" office:value="0.00121526162469105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C.2)</text:p>
          </table:table-cell>
          <table:table-cell office:value-type="string">
            <text:p>TFR personale dipendent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C)</text:p>
          </table:table-cell>
          <table:table-cell office:value-type="float" office:value="3918374.26">
            <text:p>3.918.374</text:p>
          </table:table-cell>
          <table:table-cell office:value-type="float" office:value="3913618.19">
            <text:p>3.913.618</text:p>
          </table:table-cell>
          <table:table-cell office:value-type="float" office:value="4756.06999999983">
            <text:p>4.756</text:p>
          </table:table-cell>
          <table:table-cell office:value-type="percentage" office:value="0.00121526162469105">
            <text:p>0%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D)</text:p>
          </table:table-cell>
          <table:table-cell table:style-name="ce7" office:value-type="string">
            <text:p>DEBITI (con separata indicazione, per ciascuna voce, degli importi esigibili oltre l'esercizio successivo)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D.1)</text:p>
          </table:table-cell>
          <table:table-cell office:value-type="string">
            <text:p>Mutui passiv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D.2)</text:p>
          </table:table-cell>
          <table:table-cell office:value-type="string">
            <text:p>Debiti v/Stato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D.3)</text:p>
          </table:table-cell>
          <table:table-cell office:value-type="string">
            <text:p>Debiti v/Regione o Provincia Autonoma</text:p>
          </table:table-cell>
          <table:table-cell office:value-type="float" office:value="0">
            <text:p>0</text:p>
          </table:table-cell>
          <table:table-cell office:value-type="float" office:value="27787947.47">
            <text:p>27.787.947</text:p>
          </table:table-cell>
          <table:table-cell office:value-type="float" office:value="-27787947.47">
            <text:p>-27.787.947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4">
          <table:table-cell office:value-type="string">
            <text:p>D.4)</text:p>
          </table:table-cell>
          <table:table-cell office:value-type="string">
            <text:p>Debiti v/Comuni</text:p>
          </table:table-cell>
          <table:table-cell office:value-type="float" office:value="0">
            <text:p>0</text:p>
          </table:table-cell>
          <table:table-cell office:value-type="float" office:value="106558.23">
            <text:p>106.558</text:p>
          </table:table-cell>
          <table:table-cell office:value-type="float" office:value="-106558.23">
            <text:p>-106.558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4">
          <table:table-cell office:value-type="string">
            <text:p>D.5)</text:p>
          </table:table-cell>
          <table:table-cell office:value-type="string">
            <text:p>Debiti v/aziende sanitarie pubbliche</text:p>
          </table:table-cell>
          <table:table-cell office:value-type="float" office:value="2202199.12">
            <text:p>2.202.199</text:p>
          </table:table-cell>
          <table:table-cell office:value-type="float" office:value="13472374.98">
            <text:p>13.472.375</text:p>
          </table:table-cell>
          <table:table-cell office:value-type="float" office:value="-11270175.86">
            <text:p>-11.270.176</text:p>
          </table:table-cell>
          <table:table-cell office:value-type="percentage" office:value="-0.836539650709752">
            <text:p>-84%</text:p>
          </table:table-cell>
          <table:table-cell table:number-columns-repeated="250"/>
        </table:table-row>
        <table:table-row table:style-name="ro5">
          <table:table-cell office:value-type="string">
            <text:p>D.5.a)</text:p>
          </table:table-cell>
          <table:table-cell office:value-type="string">
            <text:p>Debiti v/aziende sanitarie pubbliche della Regione per spesa corrente e mobilità</text:p>
          </table:table-cell>
          <table:table-cell office:value-type="float" office:value="0">
            <text:p>0</text:p>
          </table:table-cell>
          <table:table-cell office:value-type="float" office:value="4450674.2">
            <text:p>4.450.674</text:p>
          </table:table-cell>
          <table:table-cell office:value-type="float" office:value="-4450674.2">
            <text:p>-4.450.674</text:p>
          </table:table-cell>
          <table:table-cell office:value-type="percentage" office:value="-1">
            <text:p>-100%</text:p>
          </table:table-cell>
          <table:table-cell table:number-columns-repeated="250"/>
        </table:table-row>
        <table:table-row table:style-name="ro5">
          <table:table-cell office:value-type="string">
            <text:p>D.5.b)</text:p>
          </table:table-cell>
          <table:table-cell office:value-type="string">
            <text:p>Debiti v/aziende sanitarie pubbliche della Regione per finanziamento sanitario aggiuntivo corrente LE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5">
          <table:table-cell office:value-type="string">
            <text:p>D.5.c)</text:p>
          </table:table-cell>
          <table:table-cell office:value-type="string">
            <text:p>Debiti v/aziende sanitarie pubbliche della Regione per finanziamento sanitario aggiuntivo corrente extra LE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D.5.d)</text:p>
          </table:table-cell>
          <table:table-cell office:value-type="string">
            <text:p>Debiti v/aziende sanitarie pubbliche della Regione per altre prestazioni</text:p>
          </table:table-cell>
          <table:table-cell office:value-type="float" office:value="2192964.08">
            <text:p>2.192.964</text:p>
          </table:table-cell>
          <table:table-cell office:value-type="float" office:value="9012465.74">
            <text:p>9.012.466</text:p>
          </table:table-cell>
          <table:table-cell office:value-type="float" office:value="-6819501.66">
            <text:p>-6.819.502</text:p>
          </table:table-cell>
          <table:table-cell office:value-type="percentage" office:value="-0.756674350475811">
            <text:p>-76%</text:p>
          </table:table-cell>
          <table:table-cell table:number-columns-repeated="250"/>
        </table:table-row>
        <table:table-row table:style-name="ro5">
          <table:table-cell office:value-type="string">
            <text:p>D.5.e)</text:p>
          </table:table-cell>
          <table:table-cell office:value-type="string">
            <text:p>Debiti v/aziende sanitarie pubbliche della Regione per versamenti a patrimonio netto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D.5.f)</text:p>
          </table:table-cell>
          <table:table-cell office:value-type="string">
            <text:p>Debiti v/aziende sanitarie pubbliche fuori Regione</text:p>
          </table:table-cell>
          <table:table-cell table:number-columns-repeated="2" office:value-type="float" office:value="9235.04">
            <text:p>9.235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D.6)</text:p>
          </table:table-cell>
          <table:table-cell office:value-type="string">
            <text:p>Debiti v/società partecipate e/o enti dipendenti della Region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D.7)</text:p>
          </table:table-cell>
          <table:table-cell office:value-type="string">
            <text:p>Debiti v/fornitori</text:p>
          </table:table-cell>
          <table:table-cell office:value-type="float" office:value="76188458.48">
            <text:p>76.188.458</text:p>
          </table:table-cell>
          <table:table-cell office:value-type="float" office:value="90874678.28">
            <text:p>90.874.678</text:p>
          </table:table-cell>
          <table:table-cell office:value-type="float" office:value="-14686219.8">
            <text:p>-14.686.220</text:p>
          </table:table-cell>
          <table:table-cell office:value-type="percentage" office:value="-0.161609593320917">
            <text:p>-16%</text:p>
          </table:table-cell>
          <table:table-cell table:number-columns-repeated="250"/>
        </table:table-row>
        <table:table-row table:style-name="ro4">
          <table:table-cell office:value-type="string">
            <text:p>D.8)</text:p>
          </table:table-cell>
          <table:table-cell office:value-type="string">
            <text:p>Debiti v/Istituto Tesoriere</text:p>
          </table:table-cell>
          <table:table-cell office:value-type="float" office:value="186.05">
            <text:p>186</text:p>
          </table:table-cell>
          <table:table-cell office:value-type="float" office:value="3573.49">
            <text:p>3.573</text:p>
          </table:table-cell>
          <table:table-cell office:value-type="float" office:value="-3387.44">
            <text:p>-3.387</text:p>
          </table:table-cell>
          <table:table-cell office:value-type="percentage" office:value="-0.947936051311183">
            <text:p>-95%</text:p>
          </table:table-cell>
          <table:table-cell table:number-columns-repeated="250"/>
        </table:table-row>
        <table:table-row table:style-name="ro4">
          <table:table-cell office:value-type="string">
            <text:p>D.9)</text:p>
          </table:table-cell>
          <table:table-cell office:value-type="string">
            <text:p>Debiti tributari</text:p>
          </table:table-cell>
          <table:table-cell office:value-type="float" office:value="12138969.52">
            <text:p>12.138.970</text:p>
          </table:table-cell>
          <table:table-cell office:value-type="float" office:value="11954790.19">
            <text:p>11.954.790</text:p>
          </table:table-cell>
          <table:table-cell office:value-type="float" office:value="184179.33">
            <text:p>184.179</text:p>
          </table:table-cell>
          <table:table-cell office:value-type="percentage" office:value="0.0154063205688096">
            <text:p>2%</text:p>
          </table:table-cell>
          <table:table-cell table:number-columns-repeated="250"/>
        </table:table-row>
        <table:table-row table:style-name="ro4">
          <table:table-cell office:value-type="string">
            <text:p>D.10)</text:p>
          </table:table-cell>
          <table:table-cell office:value-type="string">
            <text:p>Debiti v/altri finanziator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D.11)</text:p>
          </table:table-cell>
          <table:table-cell office:value-type="string">
            <text:p>Debiti v/istituti previdenziali, assistenziali e sicurezza sociale</text:p>
          </table:table-cell>
          <table:table-cell office:value-type="float" office:value="7447545.3">
            <text:p>7.447.545</text:p>
          </table:table-cell>
          <table:table-cell office:value-type="float" office:value="7491301.51">
            <text:p>7.491.302</text:p>
          </table:table-cell>
          <table:table-cell office:value-type="float" office:value="-43756.21">
            <text:p>-43.756</text:p>
          </table:table-cell>
          <table:table-cell office:value-type="percentage" office:value="-0.00584093564270382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D.12)</text:p>
          </table:table-cell>
          <table:table-cell office:value-type="string">
            <text:p>Debiti v/altri</text:p>
          </table:table-cell>
          <table:table-cell office:value-type="float" office:value="10742709.85">
            <text:p>10.742.710</text:p>
          </table:table-cell>
          <table:table-cell office:value-type="float" office:value="8038956.68">
            <text:p>8.038.957</text:p>
          </table:table-cell>
          <table:table-cell office:value-type="float" office:value="2703753.17">
            <text:p>2.703.753</text:p>
          </table:table-cell>
          <table:table-cell office:value-type="percentage" office:value="0.336331352142577">
            <text:p>34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D)</text:p>
          </table:table-cell>
          <table:table-cell office:value-type="float" office:value="108720068.32">
            <text:p>108.720.068</text:p>
          </table:table-cell>
          <table:table-cell office:value-type="float" office:value="159730180.83">
            <text:p>159.730.181</text:p>
          </table:table-cell>
          <table:table-cell office:value-type="float" office:value="-51010112.51">
            <text:p>-51.010.113</text:p>
          </table:table-cell>
          <table:table-cell office:value-type="percentage" office:value="-0.319351748335462">
            <text:p>-32%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E)</text:p>
          </table:table-cell>
          <table:table-cell table:style-name="ce7" office:value-type="string">
            <text:p>RATEI E RISCONTI PASSIV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E.1)</text:p>
          </table:table-cell>
          <table:table-cell office:value-type="string">
            <text:p>Ratei passiv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E.2)</text:p>
          </table:table-cell>
          <table:table-cell office:value-type="string">
            <text:p>Risconti passivi</text:p>
          </table:table-cell>
          <table:table-cell office:value-type="float" office:value="15238.37">
            <text:p>15.238</text:p>
          </table:table-cell>
          <table:table-cell office:value-type="float" office:value="17217.29">
            <text:p>17.217</text:p>
          </table:table-cell>
          <table:table-cell office:value-type="float" office:value="-1978.92">
            <text:p>-1.979</text:p>
          </table:table-cell>
          <table:table-cell office:value-type="percentage" office:value="-0.114937949003589">
            <text:p>-11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E)</text:p>
          </table:table-cell>
          <table:table-cell office:value-type="float" office:value="15238.37">
            <text:p>15.238</text:p>
          </table:table-cell>
          <table:table-cell office:value-type="float" office:value="17217.29">
            <text:p>17.217</text:p>
          </table:table-cell>
          <table:table-cell office:value-type="float" office:value="-1978.92">
            <text:p>-1.979</text:p>
          </table:table-cell>
          <table:table-cell office:value-type="percentage" office:value="-0.114937949003589">
            <text:p>-11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passivo</text:p>
          </table:table-cell>
          <table:table-cell office:value-type="float" office:value="186150484.5">
            <text:p>186.150.485</text:p>
          </table:table-cell>
          <table:table-cell office:value-type="float" office:value="234025253.39">
            <text:p>234.025.253</text:p>
          </table:table-cell>
          <table:table-cell office:value-type="float" office:value="-47874768.89">
            <text:p>-47.874.769</text:p>
          </table:table-cell>
          <table:table-cell office:value-type="percentage" office:value="-0.204570952051133">
            <text:p>-20%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F)</text:p>
          </table:table-cell>
          <table:table-cell table:style-name="ce7" office:value-type="string">
            <text:p>CONTI D'ORDIN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F.1)</text:p>
          </table:table-cell>
          <table:table-cell office:value-type="string">
            <text:p>Canoni di leasing ancora da pagare</text:p>
          </table:table-cell>
          <table:table-cell office:value-type="float" office:value="56801496.88">
            <text:p>56.801.497</text:p>
          </table:table-cell>
          <table:table-cell office:value-type="float" office:value="60588986.88">
            <text:p>60.588.987</text:p>
          </table:table-cell>
          <table:table-cell office:value-type="float" office:value="-3787490">
            <text:p>-3.787.490</text:p>
          </table:table-cell>
          <table:table-cell office:value-type="percentage" office:value="-0.0625111954339382">
            <text:p>-6%</text:p>
          </table:table-cell>
          <table:table-cell table:number-columns-repeated="250"/>
        </table:table-row>
        <table:table-row table:style-name="ro4">
          <table:table-cell office:value-type="string">
            <text:p>F.2)</text:p>
          </table:table-cell>
          <table:table-cell office:value-type="string">
            <text:p>Depositi cauzional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F.3)</text:p>
          </table:table-cell>
          <table:table-cell office:value-type="string">
            <text:p>Beni in comodato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F.4)</text:p>
          </table:table-cell>
          <table:table-cell office:value-type="string">
            <text:p>Altri conti d'ordine</text:p>
          </table:table-cell>
          <table:table-cell table:number-columns-repeated="2" office:value-type="float" office:value="194021.67">
            <text:p>194.022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F)</text:p>
          </table:table-cell>
          <table:table-cell office:value-type="float" office:value="56995518.55">
            <text:p>56.995.519</text:p>
          </table:table-cell>
          <table:table-cell office:value-type="float" office:value="60783008.55">
            <text:p>60.783.009</text:p>
          </table:table-cell>
          <table:table-cell office:value-type="float" office:value="-3787490">
            <text:p>-3.787.490</text:p>
          </table:table-cell>
          <table:table-cell office:value-type="percentage" office:value="-0.0623116573258202">
            <text:p>-6%</text:p>
          </table:table-cell>
          <table:table-cell table:number-columns-repeated="250"/>
        </table:table-row>
      </table:table>
      <table:table table:name="CE - Per nota integrativa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5" table:number-rows-spanned="1">
            <text:p>Conto Economico - CONSUNTIVO - Azienda: 120109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Data Competenza: 31-12-2017 <text:s text:c="7"/></text:p>
          </table:table-cell>
          <table:covered-table-cell table:number-columns-repeated="4"/>
          <table:table-cell table:number-columns-repeated="251"/>
        </table:table-row>
        <table:table-row table:style-name="ro8">
          <table:table-cell table:style-name="ce3" office:value-type="string">
            <text:p>CODICE MIN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VOCE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6">
            <text:p>201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010</text:p>
          </table:table-cell>
          <table:table-cell table:style-name="ce6" office:value-type="string">
            <text:p>A.1</text:p>
          </table:table-cell>
          <table:table-cell table:style-name="ce6" office:value-type="string">
            <text:p>Contributi in c/esercizio</text:p>
          </table:table-cell>
          <table:table-cell table:style-name="ce8" office:value-type="float" office:value="560334">
            <text:p>560.334</text:p>
          </table:table-cell>
          <table:table-cell table:style-name="ce8" office:value-type="float" office:value="566026">
            <text:p>566.02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020</text:p>
          </table:table-cell>
          <table:table-cell table:style-name="ce6" office:value-type="string">
            <text:p>A.1.A</text:p>
          </table:table-cell>
          <table:table-cell table:style-name="ce6" office:value-type="string">
            <text:p>Contributi da Regione o Prov. Aut. per quota F.S. regionale</text:p>
          </table:table-cell>
          <table:table-cell table:style-name="ce8" office:value-type="float" office:value="555969">
            <text:p>555.969</text:p>
          </table:table-cell>
          <table:table-cell table:style-name="ce8" office:value-type="float" office:value="561325">
            <text:p>561.32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030</text:p>
          </table:table-cell>
          <table:table-cell table:style-name="ce6" office:value-type="string">
            <text:p>A.1.A.1</text:p>
          </table:table-cell>
          <table:table-cell table:style-name="ce6" office:value-type="string">
            <text:p>da Regione o Prov. Aut. per quota F.S. regionale indistinto</text:p>
          </table:table-cell>
          <table:table-cell table:style-name="ce8" office:value-type="float" office:value="543061">
            <text:p>543.061</text:p>
          </table:table-cell>
          <table:table-cell table:style-name="ce8" office:value-type="float" office:value="555175">
            <text:p>555.17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040</text:p>
          </table:table-cell>
          <table:table-cell table:style-name="ce6" office:value-type="string">
            <text:p>A.1.A.2</text:p>
          </table:table-cell>
          <table:table-cell table:style-name="ce6" office:value-type="string">
            <text:p>da Regione o Prov. Aut. per quota F.S. regionale vincolato</text:p>
          </table:table-cell>
          <table:table-cell table:style-name="ce8" office:value-type="float" office:value="12908">
            <text:p>12.908</text:p>
          </table:table-cell>
          <table:table-cell table:style-name="ce8" office:value-type="float" office:value="6150">
            <text:p>6.15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050</text:p>
          </table:table-cell>
          <table:table-cell table:style-name="ce6" office:value-type="string">
            <text:p>A.1.B</text:p>
          </table:table-cell>
          <table:table-cell table:style-name="ce6" office:value-type="string">
            <text:p>Contributi c/esercizio (extra fondo)</text:p>
          </table:table-cell>
          <table:table-cell table:style-name="ce8" office:value-type="float" office:value="4335">
            <text:p>4.335</text:p>
          </table:table-cell>
          <table:table-cell table:style-name="ce8" office:value-type="float" office:value="4697">
            <text:p>4.69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060</text:p>
          </table:table-cell>
          <table:table-cell table:style-name="ce6" office:value-type="string">
            <text:p>A.1.B.1</text:p>
          </table:table-cell>
          <table:table-cell table:style-name="ce6" office:value-type="string">
            <text:p>da Regione o Prov. Aut. (extra fondo)</text:p>
          </table:table-cell>
          <table:table-cell table:style-name="ce8" office:value-type="float" office:value="4010">
            <text:p>4.010</text:p>
          </table:table-cell>
          <table:table-cell table:style-name="ce8" office:value-type="float" office:value="4460">
            <text:p>4.46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070</text:p>
          </table:table-cell>
          <table:table-cell table:style-name="ce6" office:value-type="string">
            <text:p>A.1.B.1.1</text:p>
          </table:table-cell>
          <table:table-cell table:style-name="ce6" office:value-type="string">
            <text:p>Contributi da Regione o Prov. Aut. (extra fondo) vincolati</text:p>
          </table:table-cell>
          <table:table-cell table:style-name="ce8" office:value-type="float" office:value="223">
            <text:p>223</text:p>
          </table:table-cell>
          <table:table-cell table:style-name="ce8" office:value-type="float" office:value="685">
            <text:p>685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080</text:p>
          </table:table-cell>
          <table:table-cell table:style-name="ce6" office:value-type="string">
            <text:p>A.1.B.1.2</text:p>
          </table:table-cell>
          <table:table-cell table:style-name="ce6" office:value-type="string">
            <text:p>Contributi da Regione o Prov. Aut. (extra fondo) - Risorse aggiuntive da bilancio regionale a titolo di copertura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090</text:p>
          </table:table-cell>
          <table:table-cell table:style-name="ce6" office:value-type="string">
            <text:p>A.1.B.1.3</text:p>
          </table:table-cell>
          <table:table-cell table:style-name="ce6" office:value-type="string">
            <text:p>Contributi da Regione o Prov. Aut. (extra fondo) - Risorse aggiuntive da bilancio regionale a titolo di copertura extra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100</text:p>
          </table:table-cell>
          <table:table-cell table:style-name="ce6" office:value-type="string">
            <text:p>A.1.B.1.4</text:p>
          </table:table-cell>
          <table:table-cell table:style-name="ce6" office:value-type="string">
            <text:p>Contributi da Regione o Prov. Aut. (extra fondo) - Altro</text:p>
          </table:table-cell>
          <table:table-cell table:style-name="ce8" office:value-type="float" office:value="3787">
            <text:p>3.787</text:p>
          </table:table-cell>
          <table:table-cell table:style-name="ce8" office:value-type="float" office:value="3775">
            <text:p>3.77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110</text:p>
          </table:table-cell>
          <table:table-cell table:style-name="ce6" office:value-type="string">
            <text:p>A.1.B.2</text:p>
          </table:table-cell>
          <table:table-cell table:style-name="ce6" office:value-type="string">
            <text:p>Contributi da Aziende sanitarie pubbliche della Regione o Prov. Aut. (extra fondo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120</text:p>
          </table:table-cell>
          <table:table-cell table:style-name="ce6" office:value-type="string">
            <text:p>A.1.B.2.1</text:p>
          </table:table-cell>
          <table:table-cell table:style-name="ce6" office:value-type="string">
            <text:p>Contributi da Aziende sanitarie pubbliche della Regione o Prov. Aut. (extra fondo) vincol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130</text:p>
          </table:table-cell>
          <table:table-cell table:style-name="ce6" office:value-type="string">
            <text:p>A.1.B.2.2</text:p>
          </table:table-cell>
          <table:table-cell table:style-name="ce6" office:value-type="string">
            <text:p>Contributi da Aziende sanitarie pubbliche della Regione o Prov. Aut. (extra fondo)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140</text:p>
          </table:table-cell>
          <table:table-cell table:style-name="ce6" office:value-type="string">
            <text:p>A.1.B.3</text:p>
          </table:table-cell>
          <table:table-cell table:style-name="ce6" office:value-type="string">
            <text:p>Contributi da altri soggetti pubblici (extra fondo)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237">
            <text:p>23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150</text:p>
          </table:table-cell>
          <table:table-cell table:style-name="ce6" office:value-type="string">
            <text:p>A.1.B.3.1</text:p>
          </table:table-cell>
          <table:table-cell table:style-name="ce6" office:value-type="string">
            <text:p>Contributi da altri soggetti pubblici (extra fondo) vincolati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228">
            <text:p>22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160</text:p>
          </table:table-cell>
          <table:table-cell table:style-name="ce6" office:value-type="string">
            <text:p>A.1.B.3.2</text:p>
          </table:table-cell>
          <table:table-cell table:style-name="ce6" office:value-type="string">
            <text:p>Contributi da altri soggetti pubblici (extra fondo) L. 210/92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170</text:p>
          </table:table-cell>
          <table:table-cell table:style-name="ce6" office:value-type="string">
            <text:p>A.1.B.3.3</text:p>
          </table:table-cell>
          <table:table-cell table:style-name="ce6" office:value-type="string">
            <text:p>Contributi da altri soggetti pubblici (extra fondo) altro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180</text:p>
          </table:table-cell>
          <table:table-cell table:style-name="ce6" office:value-type="string">
            <text:p>A.1.C</text:p>
          </table:table-cell>
          <table:table-cell table:style-name="ce6" office:value-type="string">
            <text:p>Contributi c/esercizio per ricerca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">
            <text:p>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190</text:p>
          </table:table-cell>
          <table:table-cell table:style-name="ce6" office:value-type="string">
            <text:p>A.1.C.1</text:p>
          </table:table-cell>
          <table:table-cell table:style-name="ce6" office:value-type="string">
            <text:p>Contributi da Ministero della Salute per ricerca corren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200</text:p>
          </table:table-cell>
          <table:table-cell table:style-name="ce6" office:value-type="string">
            <text:p>A.1.C.2</text:p>
          </table:table-cell>
          <table:table-cell table:style-name="ce6" office:value-type="string">
            <text:p>Contributi da Ministero della Salute per ricerca finalizzat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210</text:p>
          </table:table-cell>
          <table:table-cell table:style-name="ce6" office:value-type="string">
            <text:p>A.1.C.3</text:p>
          </table:table-cell>
          <table:table-cell table:style-name="ce6" office:value-type="string">
            <text:p>Contributi da Regione ed altri soggetti pubblici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220</text:p>
          </table:table-cell>
          <table:table-cell table:style-name="ce6" office:value-type="string">
            <text:p>A.1.C.4</text:p>
          </table:table-cell>
          <table:table-cell table:style-name="ce6" office:value-type="string">
            <text:p>Contributi da privati per ricerca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">
            <text:p>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230</text:p>
          </table:table-cell>
          <table:table-cell table:style-name="ce6" office:value-type="string">
            <text:p>A.1.D</text:p>
          </table:table-cell>
          <table:table-cell table:style-name="ce6" office:value-type="string">
            <text:p>Contributi c/esercizio da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240</text:p>
          </table:table-cell>
          <table:table-cell table:style-name="ce6" office:value-type="string">
            <text:p>A.2</text:p>
          </table:table-cell>
          <table:table-cell table:style-name="ce6" office:value-type="string">
            <text:p>Rettifica contributi c/esercizio per destinazione ad investimenti</text:p>
          </table:table-cell>
          <table:table-cell table:style-name="ce8" office:value-type="float" office:value="-1376">
            <text:p>-1.376</text:p>
          </table:table-cell>
          <table:table-cell table:style-name="ce8" office:value-type="float" office:value="-2442">
            <text:p>-2.442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250</text:p>
          </table:table-cell>
          <table:table-cell table:style-name="ce6" office:value-type="string">
            <text:p>A.2.A</text:p>
          </table:table-cell>
          <table:table-cell table:style-name="ce6" office:value-type="string">
            <text:p>Rettifica contributi in c/esercizio per destinazione ad investimenti - da Regione o Prov. Aut. per quota F.S. regionale</text:p>
          </table:table-cell>
          <table:table-cell table:style-name="ce8" office:value-type="float" office:value="-1376">
            <text:p>-1.376</text:p>
          </table:table-cell>
          <table:table-cell table:style-name="ce8" office:value-type="float" office:value="-2442">
            <text:p>-2.44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260</text:p>
          </table:table-cell>
          <table:table-cell table:style-name="ce6" office:value-type="string">
            <text:p>A.2.B</text:p>
          </table:table-cell>
          <table:table-cell table:style-name="ce6" office:value-type="string">
            <text:p>Rettifica contributi in c/esercizio per destinazione ad investimenti - altri contribu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270</text:p>
          </table:table-cell>
          <table:table-cell table:style-name="ce6" office:value-type="string">
            <text:p>A.3</text:p>
          </table:table-cell>
          <table:table-cell table:style-name="ce6" office:value-type="string">
            <text:p>Utilizzo fondi per quote inutilizzate contributi vincolati di esercizi precedent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280</text:p>
          </table:table-cell>
          <table:table-cell table:style-name="ce6" office:value-type="string">
            <text:p>A.3.A</text:p>
          </table:table-cell>
          <table:table-cell table:style-name="ce6" office:value-type="string">
            <text:p>Utilizzo fondi per quote inutilizzate contributi di esercizi precedenti da Regione o Prov. Aut. per quota F.S. regionale vincolato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290</text:p>
          </table:table-cell>
          <table:table-cell table:style-name="ce6" office:value-type="string">
            <text:p>A.3.B</text:p>
          </table:table-cell>
          <table:table-cell table:style-name="ce6" office:value-type="string">
            <text:p>Utilizzo fondi per quote inutilizzate contributi di esercizi precedenti da soggetti pubblici (extra fondo) vincol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300</text:p>
          </table:table-cell>
          <table:table-cell table:style-name="ce6" office:value-type="string">
            <text:p>A.3.C</text:p>
          </table:table-cell>
          <table:table-cell table:style-name="ce6" office:value-type="string">
            <text:p>Utilizzo fondi per quote inutilizzate contributi di esercizi precedenti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310</text:p>
          </table:table-cell>
          <table:table-cell table:style-name="ce6" office:value-type="string">
            <text:p>A.3.D</text:p>
          </table:table-cell>
          <table:table-cell table:style-name="ce6" office:value-type="string">
            <text:p>Utilizzo fondi per quote inutilizzate contributi vincolati di esercizi precedenti da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320</text:p>
          </table:table-cell>
          <table:table-cell table:style-name="ce6" office:value-type="string">
            <text:p>A.4</text:p>
          </table:table-cell>
          <table:table-cell table:style-name="ce6" office:value-type="string">
            <text:p>Ricavi per prestazioni sanitarie e sociosanitarie a rilevanza sanitaria</text:p>
          </table:table-cell>
          <table:table-cell table:style-name="ce8" office:value-type="float" office:value="37245">
            <text:p>37.245</text:p>
          </table:table-cell>
          <table:table-cell table:style-name="ce8" office:value-type="float" office:value="35471">
            <text:p>35.47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330</text:p>
          </table:table-cell>
          <table:table-cell table:style-name="ce6" office:value-type="string">
            <text:p>A.4.A</text:p>
          </table:table-cell>
          <table:table-cell table:style-name="ce6" office:value-type="string">
            <text:p>Ricavi per prestazioni sanitarie e sociosanitarie a rilevanza sanitaria erogate a soggetti pubblici</text:p>
          </table:table-cell>
          <table:table-cell table:style-name="ce8" office:value-type="float" office:value="29402">
            <text:p>29.402</text:p>
          </table:table-cell>
          <table:table-cell table:style-name="ce8" office:value-type="float" office:value="27655">
            <text:p>27.655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340</text:p>
          </table:table-cell>
          <table:table-cell table:style-name="ce6" office:value-type="string">
            <text:p>A.4.A.1</text:p>
          </table:table-cell>
          <table:table-cell table:style-name="ce6" office:value-type="string">
            <text:p>Ricavi per prestaz. sanitarie e sociosanitarie a rilevanza sanitaria erogate ad Aziende sanitarie pubbliche della Regione</text:p>
          </table:table-cell>
          <table:table-cell table:style-name="ce8" office:value-type="float" office:value="24767">
            <text:p>24.767</text:p>
          </table:table-cell>
          <table:table-cell table:style-name="ce8" office:value-type="float" office:value="23242">
            <text:p>23.24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350</text:p>
          </table:table-cell>
          <table:table-cell table:style-name="ce6" office:value-type="string">
            <text:p>A.4.A.1.1</text:p>
          </table:table-cell>
          <table:table-cell table:style-name="ce6" office:value-type="string">
            <text:p>Prestazioni di ricovero</text:p>
          </table:table-cell>
          <table:table-cell table:style-name="ce8" office:value-type="float" office:value="9801">
            <text:p>9.801</text:p>
          </table:table-cell>
          <table:table-cell table:style-name="ce8" office:value-type="float" office:value="9962">
            <text:p>9.96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360</text:p>
          </table:table-cell>
          <table:table-cell table:style-name="ce6" office:value-type="string">
            <text:p>A.4.A.1.2</text:p>
          </table:table-cell>
          <table:table-cell table:style-name="ce6" office:value-type="string">
            <text:p>Prestazioni di specialistica ambulatoriale</text:p>
          </table:table-cell>
          <table:table-cell table:style-name="ce8" office:value-type="float" office:value="2834">
            <text:p>2.834</text:p>
          </table:table-cell>
          <table:table-cell table:style-name="ce8" office:value-type="float" office:value="2174">
            <text:p>2.17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370</text:p>
          </table:table-cell>
          <table:table-cell table:style-name="ce6" office:value-type="string">
            <text:p>A.4.A.1.3</text:p>
          </table:table-cell>
          <table:table-cell table:style-name="ce6" office:value-type="string">
            <text:p>Prestazioni di psichiatria residenziale e semiresidenziale</text:p>
          </table:table-cell>
          <table:table-cell table:style-name="ce8" office:value-type="float" office:value="1039">
            <text:p>1.039</text:p>
          </table:table-cell>
          <table:table-cell table:style-name="ce8" office:value-type="float" office:value="768">
            <text:p>76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380</text:p>
          </table:table-cell>
          <table:table-cell table:style-name="ce6" office:value-type="string">
            <text:p>A.4.A.1.4</text:p>
          </table:table-cell>
          <table:table-cell table:style-name="ce6" office:value-type="string">
            <text:p>Prestazioni di File F</text:p>
          </table:table-cell>
          <table:table-cell table:style-name="ce8" office:value-type="float" office:value="1731">
            <text:p>1.731</text:p>
          </table:table-cell>
          <table:table-cell table:style-name="ce8" office:value-type="float" office:value="1457">
            <text:p>1.45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390</text:p>
          </table:table-cell>
          <table:table-cell table:style-name="ce6" office:value-type="string">
            <text:p>A.4.A.1.5</text:p>
          </table:table-cell>
          <table:table-cell table:style-name="ce6" office:value-type="string">
            <text:p>Prestazioni servizi MMG, PLS, Contin. assistenzi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400</text:p>
          </table:table-cell>
          <table:table-cell table:style-name="ce6" office:value-type="string">
            <text:p>A.4.A.1.6</text:p>
          </table:table-cell>
          <table:table-cell table:style-name="ce6" office:value-type="string">
            <text:p>Prestazioni servizi farmaceutica convenzionat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410</text:p>
          </table:table-cell>
          <table:table-cell table:style-name="ce6" office:value-type="string">
            <text:p>A.4.A.1.7</text:p>
          </table:table-cell>
          <table:table-cell table:style-name="ce6" office:value-type="string">
            <text:p>Prestazioni termali</text:p>
          </table:table-cell>
          <table:table-cell table:style-name="ce8" office:value-type="float" office:value="253">
            <text:p>253</text:p>
          </table:table-cell>
          <table:table-cell table:style-name="ce8" office:value-type="float" office:value="249">
            <text:p>24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420</text:p>
          </table:table-cell>
          <table:table-cell table:style-name="ce6" office:value-type="string">
            <text:p>A.4.A.1.8</text:p>
          </table:table-cell>
          <table:table-cell table:style-name="ce6" office:value-type="string">
            <text:p>Prestazioni trasporto ambulanze ed elisoccors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430</text:p>
          </table:table-cell>
          <table:table-cell table:style-name="ce6" office:value-type="string">
            <text:p>A.4.A.1.9</text:p>
          </table:table-cell>
          <table:table-cell table:style-name="ce6" office:value-type="string">
            <text:p>Altre prestazioni sanitarie e socio-sanitarie a rilevanza sanitaria</text:p>
          </table:table-cell>
          <table:table-cell table:style-name="ce8" office:value-type="float" office:value="9109">
            <text:p>9.109</text:p>
          </table:table-cell>
          <table:table-cell table:style-name="ce8" office:value-type="float" office:value="8632">
            <text:p>8.63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440</text:p>
          </table:table-cell>
          <table:table-cell table:style-name="ce6" office:value-type="string">
            <text:p>A.4.A.2</text:p>
          </table:table-cell>
          <table:table-cell table:style-name="ce6" office:value-type="string">
            <text:p>Ricavi per prestaz. sanitarie e sociosanitarie a rilevanza sanitaria erogate ad altri soggetti pubblici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125">
            <text:p>125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450</text:p>
          </table:table-cell>
          <table:table-cell table:style-name="ce6" office:value-type="string">
            <text:p>A.4.A.3</text:p>
          </table:table-cell>
          <table:table-cell table:style-name="ce6" office:value-type="string">
            <text:p>Ricavi per prestaz. sanitarie e sociosanitarie a rilevanza sanitaria erogate a soggetti pubblici Extraregione</text:p>
          </table:table-cell>
          <table:table-cell table:style-name="ce8" office:value-type="float" office:value="4541">
            <text:p>4.541</text:p>
          </table:table-cell>
          <table:table-cell table:style-name="ce8" office:value-type="float" office:value="4288">
            <text:p>4.28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460</text:p>
          </table:table-cell>
          <table:table-cell table:style-name="ce6" office:value-type="string">
            <text:p>A.4.A.3.1</text:p>
          </table:table-cell>
          <table:table-cell table:style-name="ce6" office:value-type="string">
            <text:p>Prestazioni di ricovero</text:p>
          </table:table-cell>
          <table:table-cell table:style-name="ce8" office:value-type="float" office:value="2184">
            <text:p>2.184</text:p>
          </table:table-cell>
          <table:table-cell table:style-name="ce8" office:value-type="float" office:value="2272">
            <text:p>2.27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470</text:p>
          </table:table-cell>
          <table:table-cell table:style-name="ce6" office:value-type="string">
            <text:p>A.4.A.3.2</text:p>
          </table:table-cell>
          <table:table-cell table:style-name="ce6" office:value-type="string">
            <text:p>Prestazioni ambulatoriali</text:p>
          </table:table-cell>
          <table:table-cell table:style-name="ce8" office:value-type="float" office:value="1161">
            <text:p>1.161</text:p>
          </table:table-cell>
          <table:table-cell table:style-name="ce8" office:value-type="float" office:value="1098">
            <text:p>1.09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480</text:p>
          </table:table-cell>
          <table:table-cell table:style-name="ce6" office:value-type="string">
            <text:p>A.4.A.3.3</text:p>
          </table:table-cell>
          <table:table-cell table:style-name="ce6" office:value-type="string">
            <text:p>Prestazioni di psichiatria non soggetta a compensazione (resid. e semiresid.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490</text:p>
          </table:table-cell>
          <table:table-cell table:style-name="ce6" office:value-type="string">
            <text:p>A.4.A.3.4</text:p>
          </table:table-cell>
          <table:table-cell table:style-name="ce6" office:value-type="string">
            <text:p>Prestazioni di File F</text:p>
          </table:table-cell>
          <table:table-cell table:style-name="ce8" office:value-type="float" office:value="409">
            <text:p>409</text:p>
          </table:table-cell>
          <table:table-cell table:style-name="ce8" office:value-type="float" office:value="258">
            <text:p>25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500</text:p>
          </table:table-cell>
          <table:table-cell table:style-name="ce6" office:value-type="string">
            <text:p>A.4.A.3.5</text:p>
          </table:table-cell>
          <table:table-cell table:style-name="ce6" office:value-type="string">
            <text:p>Prestazioni servizi MMG, PLS, Contin. assistenziale Extraregione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63">
            <text:p>6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510</text:p>
          </table:table-cell>
          <table:table-cell table:style-name="ce6" office:value-type="string">
            <text:p>A.4.A.3.6</text:p>
          </table:table-cell>
          <table:table-cell table:style-name="ce6" office:value-type="string">
            <text:p>Prestazioni servizi farmaceutica convenzionata Extraregione</text:p>
          </table:table-cell>
          <table:table-cell table:style-name="ce8" office:value-type="float" office:value="349">
            <text:p>349</text:p>
          </table:table-cell>
          <table:table-cell table:style-name="ce8" office:value-type="float" office:value="200">
            <text:p>20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520</text:p>
          </table:table-cell>
          <table:table-cell table:style-name="ce6" office:value-type="string">
            <text:p>A.4.A.3.7</text:p>
          </table:table-cell>
          <table:table-cell table:style-name="ce6" office:value-type="string">
            <text:p>Prestazioni termali Extraregione</text:p>
          </table:table-cell>
          <table:table-cell table:style-name="ce8" office:value-type="float" office:value="359">
            <text:p>359</text:p>
          </table:table-cell>
          <table:table-cell table:style-name="ce8" office:value-type="float" office:value="394">
            <text:p>39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530</text:p>
          </table:table-cell>
          <table:table-cell table:style-name="ce6" office:value-type="string">
            <text:p>A.4.A.3.8</text:p>
          </table:table-cell>
          <table:table-cell table:style-name="ce6" office:value-type="string">
            <text:p>Prestazioni trasporto ambulanze ed elisoccorso Extra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540</text:p>
          </table:table-cell>
          <table:table-cell table:style-name="ce6" office:value-type="string">
            <text:p>A.4.A.3.9</text:p>
          </table:table-cell>
          <table:table-cell table:style-name="ce6" office:value-type="string">
            <text:p>Altre prestazioni sanitarie e sociosanitarie a rilevanza sanitaria Extra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550</text:p>
          </table:table-cell>
          <table:table-cell table:style-name="ce6" office:value-type="string">
            <text:p>A.4.A.3.10</text:p>
          </table:table-cell>
          <table:table-cell table:style-name="ce6" office:value-type="string">
            <text:p>Ricavi per cessione di emocomponenti e cellule staminali Extra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560</text:p>
          </table:table-cell>
          <table:table-cell table:style-name="ce6" office:value-type="string">
            <text:p>A.4.A.3.11</text:p>
          </table:table-cell>
          <table:table-cell table:style-name="ce6" office:value-type="string">
            <text:p>Ricavi per differenziale tariffe TUC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570</text:p>
          </table:table-cell>
          <table:table-cell table:style-name="ce6" office:value-type="string">
            <text:p>A.4.A.3.12</text:p>
          </table:table-cell>
          <table:table-cell table:style-name="ce6" office:value-type="string">
            <text:p>Altre prestazioni sanitarie e sociosanitarie a rilevanza sanitaria non soggette a compensazione Extraregione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580</text:p>
          </table:table-cell>
          <table:table-cell table:style-name="ce6" office:value-type="string">
            <text:p>A.4.A.3.12.A</text:p>
          </table:table-cell>
          <table:table-cell table:style-name="ce6" office:value-type="string">
            <text:p>Prestazioni di assistenza riabilitativa non soggette a compensazione Extra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590</text:p>
          </table:table-cell>
          <table:table-cell table:style-name="ce6" office:value-type="string">
            <text:p>A.4.A.3.12.B</text:p>
          </table:table-cell>
          <table:table-cell table:style-name="ce6" office:value-type="string">
            <text:p>Altre prestazioni sanitarie e socio-sanitarie a rilevanza sanitaria non soggette a compensazione Extraregione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600</text:p>
          </table:table-cell>
          <table:table-cell table:style-name="ce6" office:value-type="string">
            <text:p>A.4.A.3.13</text:p>
          </table:table-cell>
          <table:table-cell table:style-name="ce6" office:value-type="string">
            <text:p>Altre prestazioni sanitarie a rilevanza sanitaria - Mobilita` attiva Internaz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610</text:p>
          </table:table-cell>
          <table:table-cell table:style-name="ce6" office:value-type="string">
            <text:p>A.4.B</text:p>
          </table:table-cell>
          <table:table-cell table:style-name="ce6" office:value-type="string">
            <text:p>Ricavi per prestazioni sanitarie e sociosanitarie a rilevanza sanitaria erogate da privati v/residenti Extraregione in compensazione (mobilita` attiva)</text:p>
          </table:table-cell>
          <table:table-cell table:style-name="ce8" office:value-type="float" office:value="485">
            <text:p>485</text:p>
          </table:table-cell>
          <table:table-cell table:style-name="ce8" office:value-type="float" office:value="366">
            <text:p>36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620</text:p>
          </table:table-cell>
          <table:table-cell table:style-name="ce6" office:value-type="string">
            <text:p>A.4.B.1</text:p>
          </table:table-cell>
          <table:table-cell table:style-name="ce6" office:value-type="string">
            <text:p>Prestazioni di ricovero da priv. Extraregione in compensazione (mobilita` attiva)</text:p>
          </table:table-cell>
          <table:table-cell table:style-name="ce8" office:value-type="float" office:value="411">
            <text:p>411</text:p>
          </table:table-cell>
          <table:table-cell table:style-name="ce8" office:value-type="float" office:value="275">
            <text:p>27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630</text:p>
          </table:table-cell>
          <table:table-cell table:style-name="ce6" office:value-type="string">
            <text:p>A.4.B.2</text:p>
          </table:table-cell>
          <table:table-cell table:style-name="ce6" office:value-type="string">
            <text:p>Prestazioni ambulatoriali da priv. Extraregione in compensazione (mobilita` attiva)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91">
            <text:p>9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640</text:p>
          </table:table-cell>
          <table:table-cell table:style-name="ce6" office:value-type="string">
            <text:p>A.4.B.3</text:p>
          </table:table-cell>
          <table:table-cell table:style-name="ce6" office:value-type="string">
            <text:p>Prestazioni di File F da priv. Extraregione in compensazione (mobilita` attiva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650</text:p>
          </table:table-cell>
          <table:table-cell table:style-name="ce6" office:value-type="string">
            <text:p>A.4.B.4</text:p>
          </table:table-cell>
          <table:table-cell table:style-name="ce6" office:value-type="string">
            <text:p>Altre prestazioni sanitarie e sociosanitarie a rilevanza sanitaria erogate da privati v/residenti Extraregione in compensazione (mobilita` attiva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660</text:p>
          </table:table-cell>
          <table:table-cell table:style-name="ce6" office:value-type="string">
            <text:p>A.4.C</text:p>
          </table:table-cell>
          <table:table-cell table:style-name="ce6" office:value-type="string">
            <text:p>Ricavi per prestazioni sanitarie e sociosanitarie a rilevanza sanitaria erogate a privati</text:p>
          </table:table-cell>
          <table:table-cell table:style-name="ce8" office:value-type="float" office:value="2606">
            <text:p>2.606</text:p>
          </table:table-cell>
          <table:table-cell table:style-name="ce8" office:value-type="float" office:value="2486">
            <text:p>2.48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670</text:p>
          </table:table-cell>
          <table:table-cell table:style-name="ce6" office:value-type="string">
            <text:p>A.4.D</text:p>
          </table:table-cell>
          <table:table-cell table:style-name="ce6" office:value-type="string">
            <text:p>Ricavi per prestazioni sanitarie erogate in regime di intramoenia</text:p>
          </table:table-cell>
          <table:table-cell table:style-name="ce8" office:value-type="float" office:value="4752">
            <text:p>4.752</text:p>
          </table:table-cell>
          <table:table-cell table:style-name="ce8" office:value-type="float" office:value="4964">
            <text:p>4.96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680</text:p>
          </table:table-cell>
          <table:table-cell table:style-name="ce6" office:value-type="string">
            <text:p>A.4.D.1</text:p>
          </table:table-cell>
          <table:table-cell table:style-name="ce6" office:value-type="string">
            <text:p>Ricavi per prestazioni sanitarie intramoenia - Area ospedaliera</text:p>
          </table:table-cell>
          <table:table-cell table:style-name="ce8" office:value-type="float" office:value="2835">
            <text:p>2.835</text:p>
          </table:table-cell>
          <table:table-cell table:style-name="ce8" office:value-type="float" office:value="3896">
            <text:p>3.89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690</text:p>
          </table:table-cell>
          <table:table-cell table:style-name="ce6" office:value-type="string">
            <text:p>A.4.D.2</text:p>
          </table:table-cell>
          <table:table-cell table:style-name="ce6" office:value-type="string">
            <text:p>Ricavi per prestazioni sanitarie intramoenia - Area specialist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700</text:p>
          </table:table-cell>
          <table:table-cell table:style-name="ce6" office:value-type="string">
            <text:p>A.4.D.3</text:p>
          </table:table-cell>
          <table:table-cell table:style-name="ce6" office:value-type="string">
            <text:p>Ricavi per prestazioni sanitarie intramoenia - Area sanita` pubbl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710</text:p>
          </table:table-cell>
          <table:table-cell table:style-name="ce6" office:value-type="string">
            <text:p>A.4.D.4</text:p>
          </table:table-cell>
          <table:table-cell table:style-name="ce6" office:value-type="string">
            <text:p>Ricavi per prestazioni sanitarie intramoenia - Consulenze (ex art. 55 c.1 lett. c), d) ed ex art. 57-58)</text:p>
          </table:table-cell>
          <table:table-cell table:style-name="ce8" office:value-type="float" office:value="425">
            <text:p>425</text:p>
          </table:table-cell>
          <table:table-cell table:style-name="ce8" office:value-type="float" office:value="950">
            <text:p>95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720</text:p>
          </table:table-cell>
          <table:table-cell table:style-name="ce6" office:value-type="string">
            <text:p>A.4.D.5</text:p>
          </table:table-cell>
          <table:table-cell table:style-name="ce6" office:value-type="string">
            <text:p>Ricavi per prestazioni sanitarie intramoenia - Consulenze (ex art. 55 c.1 lett. c), d) ed ex art. 57-58) (Aziende sanitarie pubbliche della Regione)</text:p>
          </table:table-cell>
          <table:table-cell table:style-name="ce8" office:value-type="float" office:value="1492">
            <text:p>1.492</text:p>
          </table:table-cell>
          <table:table-cell table:style-name="ce8" office:value-type="float" office:value="118">
            <text:p>11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730</text:p>
          </table:table-cell>
          <table:table-cell table:style-name="ce6" office:value-type="string">
            <text:p>A.4.D.6</text:p>
          </table:table-cell>
          <table:table-cell table:style-name="ce6" office:value-type="string">
            <text:p>Ricavi per prestazioni sanitarie intramoenia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740</text:p>
          </table:table-cell>
          <table:table-cell table:style-name="ce6" office:value-type="string">
            <text:p>A.4.D.7</text:p>
          </table:table-cell>
          <table:table-cell table:style-name="ce6" office:value-type="string">
            <text:p>Ricavi per prestazioni sanitarie intramoenia - Altro (Aziende sanitarie pubbliche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750</text:p>
          </table:table-cell>
          <table:table-cell table:style-name="ce6" office:value-type="string">
            <text:p>A.5</text:p>
          </table:table-cell>
          <table:table-cell table:style-name="ce6" office:value-type="string">
            <text:p>Concorsi, recuperi e rimborsi</text:p>
          </table:table-cell>
          <table:table-cell table:style-name="ce8" office:value-type="float" office:value="4571">
            <text:p>4.571</text:p>
          </table:table-cell>
          <table:table-cell table:style-name="ce8" office:value-type="float" office:value="2332">
            <text:p>2.33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760</text:p>
          </table:table-cell>
          <table:table-cell table:style-name="ce6" office:value-type="string">
            <text:p>A.5.A</text:p>
          </table:table-cell>
          <table:table-cell table:style-name="ce6" office:value-type="string">
            <text:p>Rimborsi assicurativ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8">
            <text:p>2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770</text:p>
          </table:table-cell>
          <table:table-cell table:style-name="ce6" office:value-type="string">
            <text:p>A.5.B</text:p>
          </table:table-cell>
          <table:table-cell table:style-name="ce6" office:value-type="string">
            <text:p>Concorsi, recuperi e rimborsi da Regione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73">
            <text:p>73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780</text:p>
          </table:table-cell>
          <table:table-cell table:style-name="ce6" office:value-type="string">
            <text:p>A.5.B.1</text:p>
          </table:table-cell>
          <table:table-cell table:style-name="ce6" office:value-type="string">
            <text:p>Rimborso degli oneri stipendiali del personale dell'azienda in posizione di comando presso la Regione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73">
            <text:p>7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790</text:p>
          </table:table-cell>
          <table:table-cell table:style-name="ce6" office:value-type="string">
            <text:p>A.5.B.2</text:p>
          </table:table-cell>
          <table:table-cell table:style-name="ce6" office:value-type="string">
            <text:p>Altri concorsi, recuperi e rimborsi da part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800</text:p>
          </table:table-cell>
          <table:table-cell table:style-name="ce6" office:value-type="string">
            <text:p>A.5.C</text:p>
          </table:table-cell>
          <table:table-cell table:style-name="ce6" office:value-type="string">
            <text:p>Concorsi, recuperi e rimborsi da Aziende sanitarie pubbliche della Regione</text:p>
          </table:table-cell>
          <table:table-cell table:style-name="ce8" office:value-type="float" office:value="390">
            <text:p>390</text:p>
          </table:table-cell>
          <table:table-cell table:style-name="ce8" office:value-type="float" office:value="1479">
            <text:p>1.479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810</text:p>
          </table:table-cell>
          <table:table-cell table:style-name="ce6" office:value-type="string">
            <text:p>A.5.C.1</text:p>
          </table:table-cell>
          <table:table-cell table:style-name="ce6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10">
            <text:p>11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820</text:p>
          </table:table-cell>
          <table:table-cell table:style-name="ce6" office:value-type="string">
            <text:p>A.5.C.2</text:p>
          </table:table-cell>
          <table:table-cell table:style-name="ce6" office:value-type="string">
            <text:p>Rimborsi per acquisto beni da parte di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830</text:p>
          </table:table-cell>
          <table:table-cell table:style-name="ce6" office:value-type="string">
            <text:p>A.5.C.3</text:p>
          </table:table-cell>
          <table:table-cell table:style-name="ce6" office:value-type="string">
            <text:p>Altri concorsi, recuperi e rimborsi da parte di Aziende sanitarie pubbliche della Regione</text:p>
          </table:table-cell>
          <table:table-cell table:style-name="ce8" office:value-type="float" office:value="304">
            <text:p>304</text:p>
          </table:table-cell>
          <table:table-cell table:style-name="ce8" office:value-type="float" office:value="1369">
            <text:p>1.36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840</text:p>
          </table:table-cell>
          <table:table-cell table:style-name="ce6" office:value-type="string">
            <text:p>A.5.D</text:p>
          </table:table-cell>
          <table:table-cell table:style-name="ce6" office:value-type="string">
            <text:p>Concorsi, recuperi e rimborsi da altri soggetti pubblici</text:p>
          </table:table-cell>
          <table:table-cell table:style-name="ce8" office:value-type="float" office:value="231">
            <text:p>231</text:p>
          </table:table-cell>
          <table:table-cell table:style-name="ce8" office:value-type="float" office:value="193">
            <text:p>193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850</text:p>
          </table:table-cell>
          <table:table-cell table:style-name="ce6" office:value-type="string">
            <text:p>A.5.D.1</text:p>
          </table:table-cell>
          <table:table-cell table:style-name="ce6" office:value-type="string">
            <text:p>Rimborso degli oneri stipendiali del personale dipendente dell'azienda in posizione di comando presso altri soggetti pubblici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">
            <text:p>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860</text:p>
          </table:table-cell>
          <table:table-cell table:style-name="ce6" office:value-type="string">
            <text:p>A.5.D.2</text:p>
          </table:table-cell>
          <table:table-cell table:style-name="ce6" office:value-type="string">
            <text:p>Rimborsi per acquisto beni da parte di altri soggetti pubblic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870</text:p>
          </table:table-cell>
          <table:table-cell table:style-name="ce6" office:value-type="string">
            <text:p>A.5.D.3</text:p>
          </table:table-cell>
          <table:table-cell table:style-name="ce6" office:value-type="string">
            <text:p>Altri concorsi, recuperi e rimborsi da parte di altri soggetti pubblici</text:p>
          </table:table-cell>
          <table:table-cell table:style-name="ce8" office:value-type="float" office:value="202">
            <text:p>202</text:p>
          </table:table-cell>
          <table:table-cell table:style-name="ce8" office:value-type="float" office:value="191">
            <text:p>19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880</text:p>
          </table:table-cell>
          <table:table-cell table:style-name="ce6" office:value-type="string">
            <text:p>A.5.E</text:p>
          </table:table-cell>
          <table:table-cell table:style-name="ce6" office:value-type="string">
            <text:p>Concorsi, recuperi e rimborsi da privati</text:p>
          </table:table-cell>
          <table:table-cell table:style-name="ce8" office:value-type="float" office:value="3888">
            <text:p>3.888</text:p>
          </table:table-cell>
          <table:table-cell table:style-name="ce8" office:value-type="float" office:value="559">
            <text:p>55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890</text:p>
          </table:table-cell>
          <table:table-cell table:style-name="ce6" office:value-type="string">
            <text:p>A.5.E.1</text:p>
          </table:table-cell>
          <table:table-cell table:style-name="ce6" office:value-type="string">
            <text:p>Rimborso da aziende farmaceutiche per Pay back</text:p>
          </table:table-cell>
          <table:table-cell table:style-name="ce8" office:value-type="float" office:value="3276">
            <text:p>3.276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900</text:p>
          </table:table-cell>
          <table:table-cell table:style-name="ce6" office:value-type="string">
            <text:p>A.5.E.1.1</text:p>
          </table:table-cell>
          <table:table-cell table:style-name="ce6" office:value-type="string">
            <text:p>Pay-back per il superamento del tetto della spesa farmaceutica territori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910</text:p>
          </table:table-cell>
          <table:table-cell table:style-name="ce6" office:value-type="string">
            <text:p>A.5.E.1.2</text:p>
          </table:table-cell>
          <table:table-cell table:style-name="ce6" office:value-type="string">
            <text:p>Pay-back per superamento del tetto della spesa farmaceutica ospedalier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920</text:p>
          </table:table-cell>
          <table:table-cell table:style-name="ce6" office:value-type="string">
            <text:p>A.5.E.1.3</text:p>
          </table:table-cell>
          <table:table-cell table:style-name="ce6" office:value-type="string">
            <text:p>Ulteriore Pay-back</text:p>
          </table:table-cell>
          <table:table-cell table:style-name="ce8" office:value-type="float" office:value="3276">
            <text:p>3.276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930</text:p>
          </table:table-cell>
          <table:table-cell table:style-name="ce6" office:value-type="string">
            <text:p>A.5.E.2</text:p>
          </table:table-cell>
          <table:table-cell table:style-name="ce6" office:value-type="string">
            <text:p>Altri concorsi, recuperi e rimborsi da privati</text:p>
          </table:table-cell>
          <table:table-cell table:style-name="ce8" office:value-type="float" office:value="612">
            <text:p>612</text:p>
          </table:table-cell>
          <table:table-cell table:style-name="ce8" office:value-type="float" office:value="559">
            <text:p>55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940</text:p>
          </table:table-cell>
          <table:table-cell table:style-name="ce6" office:value-type="string">
            <text:p>A.6</text:p>
          </table:table-cell>
          <table:table-cell table:style-name="ce6" office:value-type="string">
            <text:p>Compartecipazione alla spesa per prestazioni sanitarie (Ticket)</text:p>
          </table:table-cell>
          <table:table-cell table:style-name="ce8" office:value-type="float" office:value="4375">
            <text:p>4.375</text:p>
          </table:table-cell>
          <table:table-cell table:style-name="ce8" office:value-type="float" office:value="4819">
            <text:p>4.819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0950</text:p>
          </table:table-cell>
          <table:table-cell table:style-name="ce6" office:value-type="string">
            <text:p>A.6.A</text:p>
          </table:table-cell>
          <table:table-cell table:style-name="ce6" office:value-type="string">
            <text:p>Compartecipazione alla spesa per prestazioni sanitarie - Ticket sulle prestazioni di specialistica ambulatoriale</text:p>
          </table:table-cell>
          <table:table-cell table:style-name="ce8" office:value-type="float" office:value="4372">
            <text:p>4.372</text:p>
          </table:table-cell>
          <table:table-cell table:style-name="ce8" office:value-type="float" office:value="4817">
            <text:p>4.81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960</text:p>
          </table:table-cell>
          <table:table-cell table:style-name="ce6" office:value-type="string">
            <text:p>A.6.B</text:p>
          </table:table-cell>
          <table:table-cell table:style-name="ce6" office:value-type="string">
            <text:p>Compartecipazione alla spesa per prestazioni sanitarie - Ticket sul pronto soccorso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970</text:p>
          </table:table-cell>
          <table:table-cell table:style-name="ce6" office:value-type="string">
            <text:p>A.6.C</text:p>
          </table:table-cell>
          <table:table-cell table:style-name="ce6" office:value-type="string">
            <text:p>Compartecipazione alla spesa per prestazioni sanitarie (Ticket)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980</text:p>
          </table:table-cell>
          <table:table-cell table:style-name="ce6" office:value-type="string">
            <text:p>A.7</text:p>
          </table:table-cell>
          <table:table-cell table:style-name="ce6" office:value-type="string">
            <text:p>Quota contributi c/capitale imputata all'esercizio</text:p>
          </table:table-cell>
          <table:table-cell table:style-name="ce8" office:value-type="float" office:value="6274">
            <text:p>6.274</text:p>
          </table:table-cell>
          <table:table-cell table:style-name="ce8" office:value-type="float" office:value="5825">
            <text:p>5.82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0990</text:p>
          </table:table-cell>
          <table:table-cell table:style-name="ce6" office:value-type="string">
            <text:p>A.7.A</text:p>
          </table:table-cell>
          <table:table-cell table:style-name="ce6" office:value-type="string">
            <text:p>Quota imputata all'esercizio dei finanziamenti per investimenti dallo Stato</text:p>
          </table:table-cell>
          <table:table-cell table:style-name="ce8" office:value-type="float" office:value="254">
            <text:p>254</text:p>
          </table:table-cell>
          <table:table-cell table:style-name="ce8" office:value-type="float" office:value="110">
            <text:p>11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1000</text:p>
          </table:table-cell>
          <table:table-cell table:style-name="ce6" office:value-type="string">
            <text:p>A.7.B</text:p>
          </table:table-cell>
          <table:table-cell table:style-name="ce6" office:value-type="string">
            <text:p>Quota imputata all'esercizio dei finanziamenti per investimenti da Regione</text:p>
          </table:table-cell>
          <table:table-cell table:style-name="ce8" office:value-type="float" office:value="5115">
            <text:p>5.115</text:p>
          </table:table-cell>
          <table:table-cell table:style-name="ce8" office:value-type="float" office:value="4904">
            <text:p>4.90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1010</text:p>
          </table:table-cell>
          <table:table-cell table:style-name="ce6" office:value-type="string">
            <text:p>A.7.C</text:p>
          </table:table-cell>
          <table:table-cell table:style-name="ce6" office:value-type="string">
            <text:p>Quota imputata all'esercizio dei finanziamenti per beni di prima dot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1020</text:p>
          </table:table-cell>
          <table:table-cell table:style-name="ce6" office:value-type="string">
            <text:p>A.7.D</text:p>
          </table:table-cell>
          <table:table-cell table:style-name="ce6" office:value-type="string">
            <text:p>Quota imputata all'esercizio dei contributi in c/ esercizio FSR destinati ad investimenti</text:p>
          </table:table-cell>
          <table:table-cell table:style-name="ce8" office:value-type="float" office:value="905">
            <text:p>905</text:p>
          </table:table-cell>
          <table:table-cell table:style-name="ce8" office:value-type="float" office:value="811">
            <text:p>81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1030</text:p>
          </table:table-cell>
          <table:table-cell table:style-name="ce6" office:value-type="string">
            <text:p>A.7.E</text:p>
          </table:table-cell>
          <table:table-cell table:style-name="ce6" office:value-type="string">
            <text:p>Quota imputata all'esercizio degli altri contributi in c/ esercizio destinati ad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1040</text:p>
          </table:table-cell>
          <table:table-cell table:style-name="ce6" office:value-type="string">
            <text:p>A.7.F</text:p>
          </table:table-cell>
          <table:table-cell table:style-name="ce6" office:value-type="string">
            <text:p>Quota imputata all'esercizio di altre poste del patrimonio net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1050</text:p>
          </table:table-cell>
          <table:table-cell table:style-name="ce6" office:value-type="string">
            <text:p>A.8</text:p>
          </table:table-cell>
          <table:table-cell table:style-name="ce6" office:value-type="string">
            <text:p>Incrementi delle immobilizzazioni per lavori inter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1060</text:p>
          </table:table-cell>
          <table:table-cell table:style-name="ce6" office:value-type="string">
            <text:p>A.9</text:p>
          </table:table-cell>
          <table:table-cell table:style-name="ce6" office:value-type="string">
            <text:p>Altri ricavi e proventi</text:p>
          </table:table-cell>
          <table:table-cell table:style-name="ce8" office:value-type="float" office:value="931">
            <text:p>931</text:p>
          </table:table-cell>
          <table:table-cell table:style-name="ce8" office:value-type="float" office:value="934">
            <text:p>93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1070</text:p>
          </table:table-cell>
          <table:table-cell table:style-name="ce6" office:value-type="string">
            <text:p>A.9.A</text:p>
          </table:table-cell>
          <table:table-cell table:style-name="ce6" office:value-type="string">
            <text:p>Ricavi per prestazioni non sanitarie</text:p>
          </table:table-cell>
          <table:table-cell table:style-name="ce8" office:value-type="float" office:value="530">
            <text:p>530</text:p>
          </table:table-cell>
          <table:table-cell table:style-name="ce8" office:value-type="float" office:value="562">
            <text:p>56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1080</text:p>
          </table:table-cell>
          <table:table-cell table:style-name="ce6" office:value-type="string">
            <text:p>A.9.B</text:p>
          </table:table-cell>
          <table:table-cell table:style-name="ce6" office:value-type="string">
            <text:p>Fitti attivi ed altri proventi da attivita` immobiliari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73">
            <text:p>7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1090</text:p>
          </table:table-cell>
          <table:table-cell table:style-name="ce6" office:value-type="string">
            <text:p>A.9.C</text:p>
          </table:table-cell>
          <table:table-cell table:style-name="ce6" office:value-type="string">
            <text:p>Altri proventi diversi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299">
            <text:p>299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AZ9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Totale valore della produzione (A)</text:p>
          </table:table-cell>
          <table:table-cell table:style-name="ce9" office:value-type="float" office:value="612369">
            <text:p>612.369</text:p>
          </table:table-cell>
          <table:table-cell table:style-name="ce9" office:value-type="float" office:value="612965">
            <text:p>612.96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010</text:p>
          </table:table-cell>
          <table:table-cell table:style-name="ce6" office:value-type="string">
            <text:p>B.1</text:p>
          </table:table-cell>
          <table:table-cell table:style-name="ce6" office:value-type="string">
            <text:p>Acquisti di beni</text:p>
          </table:table-cell>
          <table:table-cell table:style-name="ce8" office:value-type="float" office:value="71661">
            <text:p>71.661</text:p>
          </table:table-cell>
          <table:table-cell table:style-name="ce8" office:value-type="float" office:value="66971">
            <text:p>66.97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020</text:p>
          </table:table-cell>
          <table:table-cell table:style-name="ce6" office:value-type="string">
            <text:p>B.1.A</text:p>
          </table:table-cell>
          <table:table-cell table:style-name="ce6" office:value-type="string">
            <text:p>Acquisti di beni sanitari</text:p>
          </table:table-cell>
          <table:table-cell table:style-name="ce8" office:value-type="float" office:value="70965">
            <text:p>70.965</text:p>
          </table:table-cell>
          <table:table-cell table:style-name="ce8" office:value-type="float" office:value="66087">
            <text:p>66.08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030</text:p>
          </table:table-cell>
          <table:table-cell table:style-name="ce6" office:value-type="string">
            <text:p>B.1.A.1</text:p>
          </table:table-cell>
          <table:table-cell table:style-name="ce6" office:value-type="string">
            <text:p>Prodotti farmaceutici ed emoderivati</text:p>
          </table:table-cell>
          <table:table-cell table:style-name="ce8" office:value-type="float" office:value="32853">
            <text:p>32.853</text:p>
          </table:table-cell>
          <table:table-cell table:style-name="ce8" office:value-type="float" office:value="29029">
            <text:p>29.02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040</text:p>
          </table:table-cell>
          <table:table-cell table:style-name="ce6" office:value-type="string">
            <text:p>B.1.A.1.1</text:p>
          </table:table-cell>
          <table:table-cell table:style-name="ce6" office:value-type="string">
            <text:p>Medicinali con AIC, ad eccezione di vaccini ed emoderivati di produzione regionale</text:p>
          </table:table-cell>
          <table:table-cell table:style-name="ce8" office:value-type="float" office:value="32794">
            <text:p>32.794</text:p>
          </table:table-cell>
          <table:table-cell table:style-name="ce8" office:value-type="float" office:value="29002">
            <text:p>29.00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050</text:p>
          </table:table-cell>
          <table:table-cell table:style-name="ce6" office:value-type="string">
            <text:p>B.1.A.1.2</text:p>
          </table:table-cell>
          <table:table-cell table:style-name="ce6" office:value-type="string">
            <text:p>Medicinali senza AIC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27">
            <text:p>2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060</text:p>
          </table:table-cell>
          <table:table-cell table:style-name="ce6" office:value-type="string">
            <text:p>B.1.A.1.3</text:p>
          </table:table-cell>
          <table:table-cell table:style-name="ce6" office:value-type="string">
            <text:p>Emoderivati di produzione 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070</text:p>
          </table:table-cell>
          <table:table-cell table:style-name="ce6" office:value-type="string">
            <text:p>B.1.A.2</text:p>
          </table:table-cell>
          <table:table-cell table:style-name="ce6" office:value-type="string">
            <text:p>Sangue ed emocomponenti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330">
            <text:p>33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080</text:p>
          </table:table-cell>
          <table:table-cell table:style-name="ce6" office:value-type="string">
            <text:p>B.1.A.2.1</text:p>
          </table:table-cell>
          <table:table-cell table:style-name="ce6" office:value-type="string">
            <text:p>da pubblico (Aziende sanitarie pubbliche della Regione) - Mobilita` intraregion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090</text:p>
          </table:table-cell>
          <table:table-cell table:style-name="ce6" office:value-type="string">
            <text:p>B.1.A.2.2</text:p>
          </table:table-cell>
          <table:table-cell table:style-name="ce6" office:value-type="string">
            <text:p>da pubblico (Aziende sanitarie pubbliche extra Regione) -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329">
            <text:p>32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100</text:p>
          </table:table-cell>
          <table:table-cell table:style-name="ce6" office:value-type="string">
            <text:p>B.1.A.2.3</text:p>
          </table:table-cell>
          <table:table-cell table:style-name="ce6" office:value-type="string">
            <text:p>da altri sogget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210</text:p>
          </table:table-cell>
          <table:table-cell table:style-name="ce6" office:value-type="string">
            <text:p>B.1.A.3</text:p>
          </table:table-cell>
          <table:table-cell table:style-name="ce6" office:value-type="string">
            <text:p>Dispositivi medici</text:p>
          </table:table-cell>
          <table:table-cell table:style-name="ce8" office:value-type="float" office:value="19785">
            <text:p>19.785</text:p>
          </table:table-cell>
          <table:table-cell table:style-name="ce8" office:value-type="float" office:value="21932">
            <text:p>21.93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220</text:p>
          </table:table-cell>
          <table:table-cell table:style-name="ce6" office:value-type="string">
            <text:p>B.1.A.3.1</text:p>
          </table:table-cell>
          <table:table-cell table:style-name="ce6" office:value-type="string">
            <text:p>Dispositivi medici</text:p>
          </table:table-cell>
          <table:table-cell table:style-name="ce8" office:value-type="float" office:value="13075">
            <text:p>13.075</text:p>
          </table:table-cell>
          <table:table-cell table:style-name="ce8" office:value-type="float" office:value="14578">
            <text:p>14.57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230</text:p>
          </table:table-cell>
          <table:table-cell table:style-name="ce6" office:value-type="string">
            <text:p>B.1.A.3.2</text:p>
          </table:table-cell>
          <table:table-cell table:style-name="ce6" office:value-type="string">
            <text:p>Dispositivi medici impiantabili attivi</text:p>
          </table:table-cell>
          <table:table-cell table:style-name="ce8" office:value-type="float" office:value="1333">
            <text:p>1.333</text:p>
          </table:table-cell>
          <table:table-cell table:style-name="ce8" office:value-type="float" office:value="1806">
            <text:p>1.80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240</text:p>
          </table:table-cell>
          <table:table-cell table:style-name="ce6" office:value-type="string">
            <text:p>B.1.A.3.3</text:p>
          </table:table-cell>
          <table:table-cell table:style-name="ce6" office:value-type="string">
            <text:p>Dispositivi medico diagnostici in vitro (IVD)</text:p>
          </table:table-cell>
          <table:table-cell table:style-name="ce8" office:value-type="float" office:value="5377">
            <text:p>5.377</text:p>
          </table:table-cell>
          <table:table-cell table:style-name="ce8" office:value-type="float" office:value="5548">
            <text:p>5.54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250</text:p>
          </table:table-cell>
          <table:table-cell table:style-name="ce6" office:value-type="string">
            <text:p>B.1.A.4</text:p>
          </table:table-cell>
          <table:table-cell table:style-name="ce6" office:value-type="string">
            <text:p>Prodotti dietetici</text:p>
          </table:table-cell>
          <table:table-cell table:style-name="ce8" office:value-type="float" office:value="816">
            <text:p>816</text:p>
          </table:table-cell>
          <table:table-cell table:style-name="ce8" office:value-type="float" office:value="454">
            <text:p>45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260</text:p>
          </table:table-cell>
          <table:table-cell table:style-name="ce6" office:value-type="string">
            <text:p>B.1.A.5</text:p>
          </table:table-cell>
          <table:table-cell table:style-name="ce6" office:value-type="string">
            <text:p>Materiali per la profilassi (vaccini)</text:p>
          </table:table-cell>
          <table:table-cell table:style-name="ce8" office:value-type="float" office:value="2996">
            <text:p>2.996</text:p>
          </table:table-cell>
          <table:table-cell table:style-name="ce8" office:value-type="float" office:value="2337">
            <text:p>2.33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270</text:p>
          </table:table-cell>
          <table:table-cell table:style-name="ce6" office:value-type="string">
            <text:p>B.1.A.6</text:p>
          </table:table-cell>
          <table:table-cell table:style-name="ce6" office:value-type="string">
            <text:p>Prodotti chimic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280</text:p>
          </table:table-cell>
          <table:table-cell table:style-name="ce6" office:value-type="string">
            <text:p>B.1.A.7</text:p>
          </table:table-cell>
          <table:table-cell table:style-name="ce6" office:value-type="string">
            <text:p>Materiali e prodotti per uso veterinario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290</text:p>
          </table:table-cell>
          <table:table-cell table:style-name="ce6" office:value-type="string">
            <text:p>B.1.A.8</text:p>
          </table:table-cell>
          <table:table-cell table:style-name="ce6" office:value-type="string">
            <text:p>Altri beni e prodotti sanitari</text:p>
          </table:table-cell>
          <table:table-cell table:style-name="ce8" office:value-type="float" office:value="296">
            <text:p>296</text:p>
          </table:table-cell>
          <table:table-cell table:style-name="ce8" office:value-type="float" office:value="173">
            <text:p>17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300</text:p>
          </table:table-cell>
          <table:table-cell table:style-name="ce6" office:value-type="string">
            <text:p>B.1.A.9</text:p>
          </table:table-cell>
          <table:table-cell table:style-name="ce6" office:value-type="string">
            <text:p>Beni e prodotti sanitari da Aziende sanitarie pubbliche della Regione</text:p>
          </table:table-cell>
          <table:table-cell table:style-name="ce8" office:value-type="float" office:value="13710">
            <text:p>13.710</text:p>
          </table:table-cell>
          <table:table-cell table:style-name="ce8" office:value-type="float" office:value="11808">
            <text:p>11.80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310</text:p>
          </table:table-cell>
          <table:table-cell table:style-name="ce6" office:value-type="string">
            <text:p>B.1.B</text:p>
          </table:table-cell>
          <table:table-cell table:style-name="ce6" office:value-type="string">
            <text:p>Acquisti di beni non sanitari</text:p>
          </table:table-cell>
          <table:table-cell table:style-name="ce8" office:value-type="float" office:value="696">
            <text:p>696</text:p>
          </table:table-cell>
          <table:table-cell table:style-name="ce8" office:value-type="float" office:value="884">
            <text:p>88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320</text:p>
          </table:table-cell>
          <table:table-cell table:style-name="ce6" office:value-type="string">
            <text:p>B.1.B.1</text:p>
          </table:table-cell>
          <table:table-cell table:style-name="ce6" office:value-type="string">
            <text:p>Prodotti alimentari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28">
            <text:p>22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330</text:p>
          </table:table-cell>
          <table:table-cell table:style-name="ce6" office:value-type="string">
            <text:p>B.1.B.2</text:p>
          </table:table-cell>
          <table:table-cell table:style-name="ce6" office:value-type="string">
            <text:p>Materiali di guardaroba, di pulizia e di convivenza in gener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340</text:p>
          </table:table-cell>
          <table:table-cell table:style-name="ce6" office:value-type="string">
            <text:p>B.1.B.3</text:p>
          </table:table-cell>
          <table:table-cell table:style-name="ce6" office:value-type="string">
            <text:p>Combustibili, carburanti e lubrificanti</text:p>
          </table:table-cell>
          <table:table-cell table:style-name="ce8" office:value-type="float" office:value="193">
            <text:p>193</text:p>
          </table:table-cell>
          <table:table-cell table:style-name="ce8" office:value-type="float" office:value="170">
            <text:p>17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350</text:p>
          </table:table-cell>
          <table:table-cell table:style-name="ce6" office:value-type="string">
            <text:p>B.1.B.4</text:p>
          </table:table-cell>
          <table:table-cell table:style-name="ce6" office:value-type="string">
            <text:p>Supporti informatici e cancelleria</text:p>
          </table:table-cell>
          <table:table-cell table:style-name="ce8" office:value-type="float" office:value="312">
            <text:p>312</text:p>
          </table:table-cell>
          <table:table-cell table:style-name="ce8" office:value-type="float" office:value="297">
            <text:p>29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360</text:p>
          </table:table-cell>
          <table:table-cell table:style-name="ce6" office:value-type="string">
            <text:p>B.1.B.5</text:p>
          </table:table-cell>
          <table:table-cell table:style-name="ce6" office:value-type="string">
            <text:p>Materiale per la manutenzione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370</text:p>
          </table:table-cell>
          <table:table-cell table:style-name="ce6" office:value-type="string">
            <text:p>B.1.B.6</text:p>
          </table:table-cell>
          <table:table-cell table:style-name="ce6" office:value-type="string">
            <text:p>Altri beni e prodotti non sanitari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188">
            <text:p>18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380</text:p>
          </table:table-cell>
          <table:table-cell table:style-name="ce6" office:value-type="string">
            <text:p>B.1.B.7</text:p>
          </table:table-cell>
          <table:table-cell table:style-name="ce6" office:value-type="string">
            <text:p>Beni e prodotti non sanitari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390</text:p>
          </table:table-cell>
          <table:table-cell table:style-name="ce6" office:value-type="string">
            <text:p>B.2</text:p>
          </table:table-cell>
          <table:table-cell table:style-name="ce6" office:value-type="string">
            <text:p>Acquisti di servizi</text:p>
          </table:table-cell>
          <table:table-cell table:style-name="ce8" office:value-type="float" office:value="355954">
            <text:p>355.954</text:p>
          </table:table-cell>
          <table:table-cell table:style-name="ce8" office:value-type="float" office:value="351535">
            <text:p>351.53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400</text:p>
          </table:table-cell>
          <table:table-cell table:style-name="ce6" office:value-type="string">
            <text:p>B.2.A</text:p>
          </table:table-cell>
          <table:table-cell table:style-name="ce6" office:value-type="string">
            <text:p>Acquisti servizi sanitari</text:p>
          </table:table-cell>
          <table:table-cell table:style-name="ce8" office:value-type="float" office:value="322044">
            <text:p>322.044</text:p>
          </table:table-cell>
          <table:table-cell table:style-name="ce8" office:value-type="float" office:value="313965">
            <text:p>313.96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410</text:p>
          </table:table-cell>
          <table:table-cell table:style-name="ce6" office:value-type="string">
            <text:p>B.2.A.1</text:p>
          </table:table-cell>
          <table:table-cell table:style-name="ce6" office:value-type="string">
            <text:p>Acquisti servizi sanitari per medicina di base</text:p>
          </table:table-cell>
          <table:table-cell table:style-name="ce8" office:value-type="float" office:value="34806">
            <text:p>34.806</text:p>
          </table:table-cell>
          <table:table-cell table:style-name="ce8" office:value-type="float" office:value="34305">
            <text:p>34.30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420</text:p>
          </table:table-cell>
          <table:table-cell table:style-name="ce6" office:value-type="string">
            <text:p>B.2.A.1.1</text:p>
          </table:table-cell>
          <table:table-cell table:style-name="ce6" office:value-type="string">
            <text:p>- da convenzione</text:p>
          </table:table-cell>
          <table:table-cell table:style-name="ce8" office:value-type="float" office:value="34680">
            <text:p>34.680</text:p>
          </table:table-cell>
          <table:table-cell table:style-name="ce8" office:value-type="float" office:value="34199">
            <text:p>34.19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430</text:p>
          </table:table-cell>
          <table:table-cell table:style-name="ce6" office:value-type="string">
            <text:p>B.2.A.1.1.A</text:p>
          </table:table-cell>
          <table:table-cell table:style-name="ce6" office:value-type="string">
            <text:p>Costi per assistenza MMG</text:p>
          </table:table-cell>
          <table:table-cell table:style-name="ce8" office:value-type="float" office:value="24591">
            <text:p>24.591</text:p>
          </table:table-cell>
          <table:table-cell table:style-name="ce8" office:value-type="float" office:value="24464">
            <text:p>24.46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440</text:p>
          </table:table-cell>
          <table:table-cell table:style-name="ce6" office:value-type="string">
            <text:p>B.2.A.1.1.B</text:p>
          </table:table-cell>
          <table:table-cell table:style-name="ce6" office:value-type="string">
            <text:p>Costi per assistenza PLS</text:p>
          </table:table-cell>
          <table:table-cell table:style-name="ce8" office:value-type="float" office:value="4846">
            <text:p>4.846</text:p>
          </table:table-cell>
          <table:table-cell table:style-name="ce8" office:value-type="float" office:value="4789">
            <text:p>4.78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450</text:p>
          </table:table-cell>
          <table:table-cell table:style-name="ce6" office:value-type="string">
            <text:p>B.2.A.1.1.C</text:p>
          </table:table-cell>
          <table:table-cell table:style-name="ce6" office:value-type="string">
            <text:p>Costi per assistenza Continuita` assistenziale</text:p>
          </table:table-cell>
          <table:table-cell table:style-name="ce8" office:value-type="float" office:value="4557">
            <text:p>4.557</text:p>
          </table:table-cell>
          <table:table-cell table:style-name="ce8" office:value-type="float" office:value="4332">
            <text:p>4.33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460</text:p>
          </table:table-cell>
          <table:table-cell table:style-name="ce6" office:value-type="string">
            <text:p>B.2.A.1.1.D</text:p>
          </table:table-cell>
          <table:table-cell table:style-name="ce6" office:value-type="string">
            <text:p>Altro (medicina dei servizi, psicologi, medici 118, ecc)</text:p>
          </table:table-cell>
          <table:table-cell table:style-name="ce8" office:value-type="float" office:value="686">
            <text:p>686</text:p>
          </table:table-cell>
          <table:table-cell table:style-name="ce8" office:value-type="float" office:value="614">
            <text:p>61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470</text:p>
          </table:table-cell>
          <table:table-cell table:style-name="ce6" office:value-type="string">
            <text:p>B.2.A.1.2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480</text:p>
          </table:table-cell>
          <table:table-cell table:style-name="ce6" office:value-type="string">
            <text:p>B.2.A.1.3</text:p>
          </table:table-cell>
          <table:table-cell table:style-name="ce6" office:value-type="string">
            <text:p>- da pubblico (Aziende sanitarie pubbliche Extraregione) - Mobilità extraregionale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106">
            <text:p>10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490</text:p>
          </table:table-cell>
          <table:table-cell table:style-name="ce6" office:value-type="string">
            <text:p>B.2.A.2</text:p>
          </table:table-cell>
          <table:table-cell table:style-name="ce6" office:value-type="string">
            <text:p>Acquisti servizi sanitari per farmaceutica</text:p>
          </table:table-cell>
          <table:table-cell table:style-name="ce8" office:value-type="float" office:value="50674">
            <text:p>50.674</text:p>
          </table:table-cell>
          <table:table-cell table:style-name="ce8" office:value-type="float" office:value="50940">
            <text:p>50.94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500</text:p>
          </table:table-cell>
          <table:table-cell table:style-name="ce6" office:value-type="string">
            <text:p>B.2.A.2.1</text:p>
          </table:table-cell>
          <table:table-cell table:style-name="ce6" office:value-type="string">
            <text:p>- da convenzione</text:p>
          </table:table-cell>
          <table:table-cell table:style-name="ce8" office:value-type="float" office:value="50255">
            <text:p>50.255</text:p>
          </table:table-cell>
          <table:table-cell table:style-name="ce8" office:value-type="float" office:value="50549">
            <text:p>50.54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510</text:p>
          </table:table-cell>
          <table:table-cell table:style-name="ce6" office:value-type="string">
            <text:p>B.2.A.2.2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520</text:p>
          </table:table-cell>
          <table:table-cell table:style-name="ce6" office:value-type="string">
            <text:p>B.2.A.2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419">
            <text:p>419</text:p>
          </table:table-cell>
          <table:table-cell table:style-name="ce8" office:value-type="float" office:value="391">
            <text:p>39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530</text:p>
          </table:table-cell>
          <table:table-cell table:style-name="ce6" office:value-type="string">
            <text:p>B.2.A.3</text:p>
          </table:table-cell>
          <table:table-cell table:style-name="ce6" office:value-type="string">
            <text:p>Acquisti servizi sanitari per assistenza specialistica ambulatoriale</text:p>
          </table:table-cell>
          <table:table-cell table:style-name="ce8" office:value-type="float" office:value="25152">
            <text:p>25.152</text:p>
          </table:table-cell>
          <table:table-cell table:style-name="ce8" office:value-type="float" office:value="22272">
            <text:p>22.27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540</text:p>
          </table:table-cell>
          <table:table-cell table:style-name="ce6" office:value-type="string">
            <text:p>B.2.A.3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8968">
            <text:p>8.968</text:p>
          </table:table-cell>
          <table:table-cell table:style-name="ce8" office:value-type="float" office:value="7391">
            <text:p>7.39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550</text:p>
          </table:table-cell>
          <table:table-cell table:style-name="ce6" office:value-type="string">
            <text:p>B.2.A.3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560</text:p>
          </table:table-cell>
          <table:table-cell table:style-name="ce6" office:value-type="string">
            <text:p>B.2.A.3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9237">
            <text:p>9.237</text:p>
          </table:table-cell>
          <table:table-cell table:style-name="ce8" office:value-type="float" office:value="8035">
            <text:p>8.03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570</text:p>
          </table:table-cell>
          <table:table-cell table:style-name="ce6" office:value-type="string">
            <text:p>B.2.A.3.4</text:p>
          </table:table-cell>
          <table:table-cell table:style-name="ce6" office:value-type="string">
            <text:p>- da privato - Medici SUMAI</text:p>
          </table:table-cell>
          <table:table-cell table:style-name="ce8" office:value-type="float" office:value="4061">
            <text:p>4.061</text:p>
          </table:table-cell>
          <table:table-cell table:style-name="ce8" office:value-type="float" office:value="3981">
            <text:p>3.98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580</text:p>
          </table:table-cell>
          <table:table-cell table:style-name="ce6" office:value-type="string">
            <text:p>B.2.A.3.5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2818">
            <text:p>2.818</text:p>
          </table:table-cell>
          <table:table-cell table:style-name="ce8" office:value-type="float" office:value="2803">
            <text:p>2.80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590</text:p>
          </table:table-cell>
          <table:table-cell table:style-name="ce6" office:value-type="string">
            <text:p>B.2.A.3.5.A</text:p>
          </table:table-cell>
          <table:table-cell table:style-name="ce6" office:value-type="string">
            <text:p>Servizi sanitari per assistenza specialistica da IRCCS privati e Policlinici privati</text:p>
          </table:table-cell>
          <table:table-cell table:style-name="ce8" office:value-type="float" office:value="663">
            <text:p>663</text:p>
          </table:table-cell>
          <table:table-cell table:style-name="ce8" office:value-type="float" office:value="646">
            <text:p>64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600</text:p>
          </table:table-cell>
          <table:table-cell table:style-name="ce6" office:value-type="string">
            <text:p>B.2.A.3.5.B</text:p>
          </table:table-cell>
          <table:table-cell table:style-name="ce6" office:value-type="string">
            <text:p>Servizi sanitari per assistenza specialistica da Ospedali Classificati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610</text:p>
          </table:table-cell>
          <table:table-cell table:style-name="ce6" office:value-type="string">
            <text:p>B.2.A.3.5.C</text:p>
          </table:table-cell>
          <table:table-cell table:style-name="ce6" office:value-type="string">
            <text:p>Servizi sanitari per assistenza specialistica da Case di Cura private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924">
            <text:p>92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620</text:p>
          </table:table-cell>
          <table:table-cell table:style-name="ce6" office:value-type="string">
            <text:p>B.2.A.3.5.D</text:p>
          </table:table-cell>
          <table:table-cell table:style-name="ce6" office:value-type="string">
            <text:p>Servizi sanitari per assistenza specialistica da altri privati</text:p>
          </table:table-cell>
          <table:table-cell table:style-name="ce8" office:value-type="float" office:value="1207">
            <text:p>1.207</text:p>
          </table:table-cell>
          <table:table-cell table:style-name="ce8" office:value-type="float" office:value="1233">
            <text:p>1.23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630</text:p>
          </table:table-cell>
          <table:table-cell table:style-name="ce6" office:value-type="string">
            <text:p>B.2.A.3.6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2">
            <text:p>6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640</text:p>
          </table:table-cell>
          <table:table-cell table:style-name="ce6" office:value-type="string">
            <text:p>B.2.A.4</text:p>
          </table:table-cell>
          <table:table-cell table:style-name="ce6" office:value-type="string">
            <text:p>Acquisti servizi sanitari per assistenza riabilitativa</text:p>
          </table:table-cell>
          <table:table-cell table:style-name="ce8" office:value-type="float" office:value="21166">
            <text:p>21.166</text:p>
          </table:table-cell>
          <table:table-cell table:style-name="ce8" office:value-type="float" office:value="21549">
            <text:p>21.54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650</text:p>
          </table:table-cell>
          <table:table-cell table:style-name="ce6" office:value-type="string">
            <text:p>B.2.A.4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387">
            <text:p>387</text:p>
          </table:table-cell>
          <table:table-cell table:style-name="ce8" office:value-type="float" office:value="814">
            <text:p>81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660</text:p>
          </table:table-cell>
          <table:table-cell table:style-name="ce6" office:value-type="string">
            <text:p>B.2.A.4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670</text:p>
          </table:table-cell>
          <table:table-cell table:style-name="ce6" office:value-type="string">
            <text:p>B.2.A.4.3</text:p>
          </table:table-cell>
          <table:table-cell table:style-name="ce6" office:value-type="string">
            <text:p>- da pubblico (Extraregione) non soggetti a compensazion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680</text:p>
          </table:table-cell>
          <table:table-cell table:style-name="ce6" office:value-type="string">
            <text:p>B.2.A.4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19651">
            <text:p>19.651</text:p>
          </table:table-cell>
          <table:table-cell table:style-name="ce8" office:value-type="float" office:value="19483">
            <text:p>19.48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690</text:p>
          </table:table-cell>
          <table:table-cell table:style-name="ce6" office:value-type="string">
            <text:p>B.2.A.4.5</text:p>
          </table:table-cell>
          <table:table-cell table:style-name="ce6" office:value-type="string">
            <text:p>- da privato (extraregionale)</text:p>
          </table:table-cell>
          <table:table-cell table:style-name="ce8" office:value-type="float" office:value="1127">
            <text:p>1.127</text:p>
          </table:table-cell>
          <table:table-cell table:style-name="ce8" office:value-type="float" office:value="1252">
            <text:p>1.25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700</text:p>
          </table:table-cell>
          <table:table-cell table:style-name="ce6" office:value-type="string">
            <text:p>B.2.A.5</text:p>
          </table:table-cell>
          <table:table-cell table:style-name="ce6" office:value-type="string">
            <text:p>Acquisti servizi sanitari per assistenza integrativa</text:p>
          </table:table-cell>
          <table:table-cell table:style-name="ce8" office:value-type="float" office:value="6731">
            <text:p>6.731</text:p>
          </table:table-cell>
          <table:table-cell table:style-name="ce8" office:value-type="float" office:value="7264">
            <text:p>7.26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710</text:p>
          </table:table-cell>
          <table:table-cell table:style-name="ce6" office:value-type="string">
            <text:p>B.2.A.5.1</text:p>
          </table:table-cell>
          <table:table-cell table:style-name="ce6" office:value-type="string">
            <text:p>- da pubblico (Aziende sanitarie pubbliche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720</text:p>
          </table:table-cell>
          <table:table-cell table:style-name="ce6" office:value-type="string">
            <text:p>B.2.A.5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730</text:p>
          </table:table-cell>
          <table:table-cell table:style-name="ce6" office:value-type="string">
            <text:p>B.2.A.5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5">
            <text:p>9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740</text:p>
          </table:table-cell>
          <table:table-cell table:style-name="ce6" office:value-type="string">
            <text:p>B.2.A.5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6731">
            <text:p>6.731</text:p>
          </table:table-cell>
          <table:table-cell table:style-name="ce8" office:value-type="float" office:value="7169">
            <text:p>7.16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750</text:p>
          </table:table-cell>
          <table:table-cell table:style-name="ce6" office:value-type="string">
            <text:p>B.2.A.6</text:p>
          </table:table-cell>
          <table:table-cell table:style-name="ce6" office:value-type="string">
            <text:p>Acquisti servizi sanitari per assistenza protesica</text:p>
          </table:table-cell>
          <table:table-cell table:style-name="ce8" office:value-type="float" office:value="7694">
            <text:p>7.694</text:p>
          </table:table-cell>
          <table:table-cell table:style-name="ce8" office:value-type="float" office:value="6958">
            <text:p>6.95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760</text:p>
          </table:table-cell>
          <table:table-cell table:style-name="ce6" office:value-type="string">
            <text:p>B.2.A.6.1</text:p>
          </table:table-cell>
          <table:table-cell table:style-name="ce6" office:value-type="string">
            <text:p>- da pubblico (Aziende sanitarie pubbliche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770</text:p>
          </table:table-cell>
          <table:table-cell table:style-name="ce6" office:value-type="string">
            <text:p>B.2.A.6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780</text:p>
          </table:table-cell>
          <table:table-cell table:style-name="ce6" office:value-type="string">
            <text:p>B.2.A.6.3</text:p>
          </table:table-cell>
          <table:table-cell table:style-name="ce6" office:value-type="string">
            <text:p>- da pubblico (Extra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790</text:p>
          </table:table-cell>
          <table:table-cell table:style-name="ce6" office:value-type="string">
            <text:p>B.2.A.6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7694">
            <text:p>7.694</text:p>
          </table:table-cell>
          <table:table-cell table:style-name="ce8" office:value-type="float" office:value="6958">
            <text:p>6.95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800</text:p>
          </table:table-cell>
          <table:table-cell table:style-name="ce6" office:value-type="string">
            <text:p>B.2.A.7</text:p>
          </table:table-cell>
          <table:table-cell table:style-name="ce6" office:value-type="string">
            <text:p>Acquisti servizi sanitari per assistenza ospedaliera</text:p>
          </table:table-cell>
          <table:table-cell table:style-name="ce8" office:value-type="float" office:value="98720">
            <text:p>98.720</text:p>
          </table:table-cell>
          <table:table-cell table:style-name="ce8" office:value-type="float" office:value="91485">
            <text:p>91.48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810</text:p>
          </table:table-cell>
          <table:table-cell table:style-name="ce6" office:value-type="string">
            <text:p>B.2.A.7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36271">
            <text:p>36.271</text:p>
          </table:table-cell>
          <table:table-cell table:style-name="ce8" office:value-type="float" office:value="35926">
            <text:p>35.92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820</text:p>
          </table:table-cell>
          <table:table-cell table:style-name="ce6" office:value-type="string">
            <text:p>B.2.A.7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830</text:p>
          </table:table-cell>
          <table:table-cell table:style-name="ce6" office:value-type="string">
            <text:p>B.2.A.7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48854">
            <text:p>48.854</text:p>
          </table:table-cell>
          <table:table-cell table:style-name="ce8" office:value-type="float" office:value="43542">
            <text:p>43.54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840</text:p>
          </table:table-cell>
          <table:table-cell table:style-name="ce6" office:value-type="string">
            <text:p>B.2.A.7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13249">
            <text:p>13.249</text:p>
          </table:table-cell>
          <table:table-cell table:style-name="ce8" office:value-type="float" office:value="11969">
            <text:p>11.96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850</text:p>
          </table:table-cell>
          <table:table-cell table:style-name="ce6" office:value-type="string">
            <text:p>B.2.A.7.4.A</text:p>
          </table:table-cell>
          <table:table-cell table:style-name="ce6" office:value-type="string">
            <text:p>Servizi sanitari per assistenza ospedaliera da IRCCS privati e Policlinici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860</text:p>
          </table:table-cell>
          <table:table-cell table:style-name="ce6" office:value-type="string">
            <text:p>B.2.A.7.4.B</text:p>
          </table:table-cell>
          <table:table-cell table:style-name="ce6" office:value-type="string">
            <text:p>Servizi sanitari per assistenza ospedaliera da Ospedali Classificati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870</text:p>
          </table:table-cell>
          <table:table-cell table:style-name="ce6" office:value-type="string">
            <text:p>B.2.A.7.4.C</text:p>
          </table:table-cell>
          <table:table-cell table:style-name="ce6" office:value-type="string">
            <text:p>Servizi sanitari per assistenza ospedaliera da Case di Cura private</text:p>
          </table:table-cell>
          <table:table-cell table:style-name="ce8" office:value-type="float" office:value="13249">
            <text:p>13.249</text:p>
          </table:table-cell>
          <table:table-cell table:style-name="ce8" office:value-type="float" office:value="11969">
            <text:p>11.96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880</text:p>
          </table:table-cell>
          <table:table-cell table:style-name="ce6" office:value-type="string">
            <text:p>B.2.A.7.4.D</text:p>
          </table:table-cell>
          <table:table-cell table:style-name="ce6" office:value-type="string">
            <text:p>Servizi sanitari per assistenza ospedaliera da altri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890</text:p>
          </table:table-cell>
          <table:table-cell table:style-name="ce6" office:value-type="string">
            <text:p>B.2.A.7.5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48">
            <text:p>4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900</text:p>
          </table:table-cell>
          <table:table-cell table:style-name="ce6" office:value-type="string">
            <text:p>B.2.A.8</text:p>
          </table:table-cell>
          <table:table-cell table:style-name="ce6" office:value-type="string">
            <text:p>Acquisto prestazioni di psichiatria residenziale e semiresidenziale</text:p>
          </table:table-cell>
          <table:table-cell table:style-name="ce8" office:value-type="float" office:value="10330">
            <text:p>10.330</text:p>
          </table:table-cell>
          <table:table-cell table:style-name="ce8" office:value-type="float" office:value="9566">
            <text:p>9.56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910</text:p>
          </table:table-cell>
          <table:table-cell table:style-name="ce6" office:value-type="string">
            <text:p>B.2.A.8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662">
            <text:p>662</text:p>
          </table:table-cell>
          <table:table-cell table:style-name="ce8" office:value-type="float" office:value="332">
            <text:p>33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920</text:p>
          </table:table-cell>
          <table:table-cell table:style-name="ce6" office:value-type="string">
            <text:p>B.2.A.8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930</text:p>
          </table:table-cell>
          <table:table-cell table:style-name="ce6" office:value-type="string">
            <text:p>B.2.A.8.3</text:p>
          </table:table-cell>
          <table:table-cell table:style-name="ce6" office:value-type="string">
            <text:p>- da pubblico (Extraregione) - non soggette a compens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940</text:p>
          </table:table-cell>
          <table:table-cell table:style-name="ce6" office:value-type="string">
            <text:p>B.2.A.8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9313">
            <text:p>9.313</text:p>
          </table:table-cell>
          <table:table-cell table:style-name="ce8" office:value-type="float" office:value="8925">
            <text:p>8.92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950</text:p>
          </table:table-cell>
          <table:table-cell table:style-name="ce6" office:value-type="string">
            <text:p>B.2.A.8.5</text:p>
          </table:table-cell>
          <table:table-cell table:style-name="ce6" office:value-type="string">
            <text:p>- da privato (extraregionale)</text:p>
          </table:table-cell>
          <table:table-cell table:style-name="ce8" office:value-type="float" office:value="355">
            <text:p>355</text:p>
          </table:table-cell>
          <table:table-cell table:style-name="ce8" office:value-type="float" office:value="309">
            <text:p>30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960</text:p>
          </table:table-cell>
          <table:table-cell table:style-name="ce6" office:value-type="string">
            <text:p>B.2.A.9</text:p>
          </table:table-cell>
          <table:table-cell table:style-name="ce6" office:value-type="string">
            <text:p>Acquisto prestazioni di distribuzione farmaci File F</text:p>
          </table:table-cell>
          <table:table-cell table:style-name="ce8" office:value-type="float" office:value="18234">
            <text:p>18.234</text:p>
          </table:table-cell>
          <table:table-cell table:style-name="ce8" office:value-type="float" office:value="20298">
            <text:p>20.29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970</text:p>
          </table:table-cell>
          <table:table-cell table:style-name="ce6" office:value-type="string">
            <text:p>B.2.A.9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12135">
            <text:p>12.135</text:p>
          </table:table-cell>
          <table:table-cell table:style-name="ce8" office:value-type="float" office:value="15463">
            <text:p>15.46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980</text:p>
          </table:table-cell>
          <table:table-cell table:style-name="ce6" office:value-type="string">
            <text:p>B.2.A.9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0990</text:p>
          </table:table-cell>
          <table:table-cell table:style-name="ce6" office:value-type="string">
            <text:p>B.2.A.9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3175">
            <text:p>3.175</text:p>
          </table:table-cell>
          <table:table-cell table:style-name="ce8" office:value-type="float" office:value="2449">
            <text:p>2.44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000</text:p>
          </table:table-cell>
          <table:table-cell table:style-name="ce6" office:value-type="string">
            <text:p>B.2.A.9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2924">
            <text:p>2.924</text:p>
          </table:table-cell>
          <table:table-cell table:style-name="ce8" office:value-type="float" office:value="2386">
            <text:p>2.38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010</text:p>
          </table:table-cell>
          <table:table-cell table:style-name="ce6" office:value-type="string">
            <text:p>B.2.A.9.5</text:p>
          </table:table-cell>
          <table:table-cell table:style-name="ce6" office:value-type="string">
            <text:p>- da privato (extraregional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020</text:p>
          </table:table-cell>
          <table:table-cell table:style-name="ce6" office:value-type="string">
            <text:p>B.2.A.9.6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030</text:p>
          </table:table-cell>
          <table:table-cell table:style-name="ce6" office:value-type="string">
            <text:p>B.2.A.10</text:p>
          </table:table-cell>
          <table:table-cell table:style-name="ce6" office:value-type="string">
            <text:p>Acquisto prestazioni termali in convenzione</text:p>
          </table:table-cell>
          <table:table-cell table:style-name="ce8" office:value-type="float" office:value="1721">
            <text:p>1.721</text:p>
          </table:table-cell>
          <table:table-cell table:style-name="ce8" office:value-type="float" office:value="1763">
            <text:p>1.76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040</text:p>
          </table:table-cell>
          <table:table-cell table:style-name="ce6" office:value-type="string">
            <text:p>B.2.A.10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9">
            <text:p>1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050</text:p>
          </table:table-cell>
          <table:table-cell table:style-name="ce6" office:value-type="string">
            <text:p>B.2.A.10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060</text:p>
          </table:table-cell>
          <table:table-cell table:style-name="ce6" office:value-type="string">
            <text:p>B.2.A.10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59">
            <text:p>15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070</text:p>
          </table:table-cell>
          <table:table-cell table:style-name="ce6" office:value-type="string">
            <text:p>B.2.A.10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1156">
            <text:p>1.156</text:p>
          </table:table-cell>
          <table:table-cell table:style-name="ce8" office:value-type="float" office:value="1176">
            <text:p>1.17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080</text:p>
          </table:table-cell>
          <table:table-cell table:style-name="ce6" office:value-type="string">
            <text:p>B.2.A.10.5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style-name="ce8" office:value-type="float" office:value="411">
            <text:p>411</text:p>
          </table:table-cell>
          <table:table-cell table:style-name="ce8" office:value-type="float" office:value="409">
            <text:p>40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090</text:p>
          </table:table-cell>
          <table:table-cell table:style-name="ce6" office:value-type="string">
            <text:p>B.2.A.11</text:p>
          </table:table-cell>
          <table:table-cell table:style-name="ce6" office:value-type="string">
            <text:p>Acquisto prestazioni di trasporto sanitario</text:p>
          </table:table-cell>
          <table:table-cell table:style-name="ce8" office:value-type="float" office:value="580">
            <text:p>580</text:p>
          </table:table-cell>
          <table:table-cell table:style-name="ce8" office:value-type="float" office:value="484">
            <text:p>48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100</text:p>
          </table:table-cell>
          <table:table-cell table:style-name="ce6" office:value-type="string">
            <text:p>B.2.A.11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323">
            <text:p>323</text:p>
          </table:table-cell>
          <table:table-cell table:style-name="ce8" office:value-type="float" office:value="215">
            <text:p>21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110</text:p>
          </table:table-cell>
          <table:table-cell table:style-name="ce6" office:value-type="string">
            <text:p>B.2.A.11.2</text:p>
          </table:table-cell>
          <table:table-cell table:style-name="ce6" office:value-type="string">
            <text:p>- da pubblico (altri soggetti pubbl. della Regione)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120</text:p>
          </table:table-cell>
          <table:table-cell table:style-name="ce6" office:value-type="string">
            <text:p>B.2.A.11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216">
            <text:p>216</text:p>
          </table:table-cell>
          <table:table-cell table:style-name="ce8" office:value-type="float" office:value="234">
            <text:p>23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130</text:p>
          </table:table-cell>
          <table:table-cell table:style-name="ce6" office:value-type="string">
            <text:p>B.2.A.11.4</text:p>
          </table:table-cell>
          <table:table-cell table:style-name="ce6" office:value-type="string">
            <text:p>- da privato</text:p>
          </table:table-cell>
          <table:table-cell table:number-columns-repeated="2" table:style-name="ce8" office:value-type="float" office:value="35">
            <text:p>3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140</text:p>
          </table:table-cell>
          <table:table-cell table:style-name="ce6" office:value-type="string">
            <text:p>B.2.A.12</text:p>
          </table:table-cell>
          <table:table-cell table:style-name="ce6" office:value-type="string">
            <text:p>Acquisto prestazioni Socio-Sanitarie a rilevanza sanitaria</text:p>
          </table:table-cell>
          <table:table-cell table:style-name="ce8" office:value-type="float" office:value="29598">
            <text:p>29.598</text:p>
          </table:table-cell>
          <table:table-cell table:style-name="ce8" office:value-type="float" office:value="28070">
            <text:p>28.07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150</text:p>
          </table:table-cell>
          <table:table-cell table:style-name="ce6" office:value-type="string">
            <text:p>B.2.A.12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1264">
            <text:p>1.264</text:p>
          </table:table-cell>
          <table:table-cell table:style-name="ce8" office:value-type="float" office:value="588">
            <text:p>58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160</text:p>
          </table:table-cell>
          <table:table-cell table:style-name="ce6" office:value-type="string">
            <text:p>B.2.A.12.2</text:p>
          </table:table-cell>
          <table:table-cell table:style-name="ce6" office:value-type="string">
            <text:p>- da pubblico (altri soggetti pubblici della Regione)</text:p>
          </table:table-cell>
          <table:table-cell table:style-name="ce8" office:value-type="float" office:value="192">
            <text:p>192</text:p>
          </table:table-cell>
          <table:table-cell table:style-name="ce8" office:value-type="float" office:value="140">
            <text:p>14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170</text:p>
          </table:table-cell>
          <table:table-cell table:style-name="ce6" office:value-type="string">
            <text:p>B.2.A.12.3</text:p>
          </table:table-cell>
          <table:table-cell table:style-name="ce6" office:value-type="string">
            <text:p>- da pubblico (Extraregione) non soggette a compens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180</text:p>
          </table:table-cell>
          <table:table-cell table:style-name="ce6" office:value-type="string">
            <text:p>B.2.A.12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28049">
            <text:p>28.049</text:p>
          </table:table-cell>
          <table:table-cell table:style-name="ce8" office:value-type="float" office:value="27229">
            <text:p>27.22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190</text:p>
          </table:table-cell>
          <table:table-cell table:style-name="ce6" office:value-type="string">
            <text:p>B.2.A.12.5</text:p>
          </table:table-cell>
          <table:table-cell table:style-name="ce6" office:value-type="string">
            <text:p>- da privato (extraregionale)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13">
            <text:p>11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200</text:p>
          </table:table-cell>
          <table:table-cell table:style-name="ce6" office:value-type="string">
            <text:p>B.2.A.13</text:p>
          </table:table-cell>
          <table:table-cell table:style-name="ce6" office:value-type="string">
            <text:p>Compartecipazione al personale per att. libero-prof. (intramoenia)</text:p>
          </table:table-cell>
          <table:table-cell table:style-name="ce8" office:value-type="float" office:value="3797">
            <text:p>3.797</text:p>
          </table:table-cell>
          <table:table-cell table:style-name="ce8" office:value-type="float" office:value="4256">
            <text:p>4.25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210</text:p>
          </table:table-cell>
          <table:table-cell table:style-name="ce6" office:value-type="string">
            <text:p>B.2.A.13.1</text:p>
          </table:table-cell>
          <table:table-cell table:style-name="ce6" office:value-type="string">
            <text:p>Compartecipazione al personale per att. libero professionale intramoenia - Area ospedaliera</text:p>
          </table:table-cell>
          <table:table-cell table:style-name="ce8" office:value-type="float" office:value="1974">
            <text:p>1.974</text:p>
          </table:table-cell>
          <table:table-cell table:style-name="ce8" office:value-type="float" office:value="3443">
            <text:p>3.44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220</text:p>
          </table:table-cell>
          <table:table-cell table:style-name="ce6" office:value-type="string">
            <text:p>B.2.A.13.2</text:p>
          </table:table-cell>
          <table:table-cell table:style-name="ce6" office:value-type="string">
            <text:p>Compartecipazione al personale per att. libero professionale intramoenia- Area specialist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230</text:p>
          </table:table-cell>
          <table:table-cell table:style-name="ce6" office:value-type="string">
            <text:p>B.2.A.13.3</text:p>
          </table:table-cell>
          <table:table-cell table:style-name="ce6" office:value-type="string">
            <text:p>Compartecipazione al personale per att. libero professionale intramoenia - Area sanita` pubbl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BA1240</text:p>
          </table:table-cell>
          <table:table-cell table:style-name="ce6" office:value-type="string">
            <text:p>B.2.A.13.4</text:p>
          </table:table-cell>
          <table:table-cell table:style-name="ce6" office:value-type="string">
            <text:p>Compartecipazione al personale per att. libero professionale intramoenia - Consulenze (ex art. 55 c.1 lett. c), d) ed ex Art. 57-58)</text:p>
          </table:table-cell>
          <table:table-cell table:style-name="ce8" office:value-type="float" office:value="1823">
            <text:p>1.823</text:p>
          </table:table-cell>
          <table:table-cell table:style-name="ce8" office:value-type="float" office:value="813">
            <text:p>813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BA1250</text:p>
          </table:table-cell>
          <table:table-cell table:style-name="ce6" office:value-type="string">
            <text:p>B.2.A.13.5</text:p>
          </table:table-cell>
          <table:table-cell table:style-name="ce6"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260</text:p>
          </table:table-cell>
          <table:table-cell table:style-name="ce6" office:value-type="string">
            <text:p>B.2.A.13.6</text:p>
          </table:table-cell>
          <table:table-cell table:style-name="ce6" office:value-type="string">
            <text:p>Compartecipazione al personale per att. libero professionale intramoenia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BA1270</text:p>
          </table:table-cell>
          <table:table-cell table:style-name="ce6" office:value-type="string">
            <text:p>B.2.A.13.7</text:p>
          </table:table-cell>
          <table:table-cell table:style-name="ce6" office:value-type="string">
            <text:p>Compartecipazione al personale per att. libero professionale intramoenia - Altro (Aziende sanitarie pubbliche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280</text:p>
          </table:table-cell>
          <table:table-cell table:style-name="ce6" office:value-type="string">
            <text:p>B.2.A.14</text:p>
          </table:table-cell>
          <table:table-cell table:style-name="ce6" office:value-type="string">
            <text:p>Rimborsi, assegni e contributi sanitari</text:p>
          </table:table-cell>
          <table:table-cell table:style-name="ce8" office:value-type="float" office:value="3855">
            <text:p>3.855</text:p>
          </table:table-cell>
          <table:table-cell table:style-name="ce8" office:value-type="float" office:value="3686">
            <text:p>3.68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290</text:p>
          </table:table-cell>
          <table:table-cell table:style-name="ce6" office:value-type="string">
            <text:p>B.2.A.14.1</text:p>
          </table:table-cell>
          <table:table-cell table:style-name="ce6" office:value-type="string">
            <text:p>Contributi ad associazioni di volontari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300</text:p>
          </table:table-cell>
          <table:table-cell table:style-name="ce6" office:value-type="string">
            <text:p>B.2.A.14.2</text:p>
          </table:table-cell>
          <table:table-cell table:style-name="ce6" office:value-type="string">
            <text:p>Rimborsi per cure all'estero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1">
            <text:p>3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310</text:p>
          </table:table-cell>
          <table:table-cell table:style-name="ce6" office:value-type="string">
            <text:p>B.2.A.14.3</text:p>
          </table:table-cell>
          <table:table-cell table:style-name="ce6" office:value-type="string">
            <text:p>Contributi a societa` partecipate e/o enti dipendenti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320</text:p>
          </table:table-cell>
          <table:table-cell table:style-name="ce6" office:value-type="string">
            <text:p>B.2.A.14.4</text:p>
          </table:table-cell>
          <table:table-cell table:style-name="ce6" office:value-type="string">
            <text:p>Contributo Legge 210/92</text:p>
          </table:table-cell>
          <table:table-cell table:style-name="ce8" office:value-type="float" office:value="1224">
            <text:p>1.224</text:p>
          </table:table-cell>
          <table:table-cell table:style-name="ce8" office:value-type="float" office:value="1198">
            <text:p>1.19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330</text:p>
          </table:table-cell>
          <table:table-cell table:style-name="ce6" office:value-type="string">
            <text:p>B.2.A.14.5</text:p>
          </table:table-cell>
          <table:table-cell table:style-name="ce6" office:value-type="string">
            <text:p>Altri rimborsi, assegni e contributi</text:p>
          </table:table-cell>
          <table:table-cell table:style-name="ce8" office:value-type="float" office:value="2090">
            <text:p>2.090</text:p>
          </table:table-cell>
          <table:table-cell table:style-name="ce8" office:value-type="float" office:value="1884">
            <text:p>1.88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340</text:p>
          </table:table-cell>
          <table:table-cell table:style-name="ce6" office:value-type="string">
            <text:p>B.2.A.14.6</text:p>
          </table:table-cell>
          <table:table-cell table:style-name="ce6" office:value-type="string">
            <text:p>Rimborsi, assegni e contributi v/Aziende sanitarie pubbliche della Regione</text:p>
          </table:table-cell>
          <table:table-cell table:style-name="ce8" office:value-type="float" office:value="513">
            <text:p>513</text:p>
          </table:table-cell>
          <table:table-cell table:style-name="ce8" office:value-type="float" office:value="573">
            <text:p>57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350</text:p>
          </table:table-cell>
          <table:table-cell table:style-name="ce6" office:value-type="string">
            <text:p>B.2.A.15</text:p>
          </table:table-cell>
          <table:table-cell table:style-name="ce6" office:value-type="string">
            <text:p>Consulenze, Collaborazioni, Interinale e altre prestazioni di lavoro sanitarie e sociosanitarie</text:p>
          </table:table-cell>
          <table:table-cell table:style-name="ce8" office:value-type="float" office:value="6781">
            <text:p>6.781</text:p>
          </table:table-cell>
          <table:table-cell table:style-name="ce8" office:value-type="float" office:value="9242">
            <text:p>9.24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360</text:p>
          </table:table-cell>
          <table:table-cell table:style-name="ce6" office:value-type="string">
            <text:p>B.2.A.15.1</text:p>
          </table:table-cell>
          <table:table-cell table:style-name="ce6" office:value-type="string">
            <text:p>Consulenze sanitarie e sociosan. da Aziende sanitarie pubbliche della Regione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7">
            <text:p>4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370</text:p>
          </table:table-cell>
          <table:table-cell table:style-name="ce6" office:value-type="string">
            <text:p>B.2.A.15.2</text:p>
          </table:table-cell>
          <table:table-cell table:style-name="ce6" office:value-type="string">
            <text:p>Consulenze sanitarie e sociosanit. da terzi - Altri soggetti pubblici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0">
            <text:p>8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380</text:p>
          </table:table-cell>
          <table:table-cell table:style-name="ce6" office:value-type="string">
            <text:p>B.2.A.15.3</text:p>
          </table:table-cell>
          <table:table-cell table:style-name="ce6" office:value-type="string">
            <text:p>Consulenze, Collaborazioni, Interinale e altre prestazioni di lavoro sanitarie e socios. da privato</text:p>
          </table:table-cell>
          <table:table-cell table:style-name="ce8" office:value-type="float" office:value="6584">
            <text:p>6.584</text:p>
          </table:table-cell>
          <table:table-cell table:style-name="ce8" office:value-type="float" office:value="9072">
            <text:p>9.07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390</text:p>
          </table:table-cell>
          <table:table-cell table:style-name="ce6" office:value-type="string">
            <text:p>B.2.A.15.3.A</text:p>
          </table:table-cell>
          <table:table-cell table:style-name="ce6" office:value-type="string">
            <text:p>Consulenze sanitarie da privato - articolo 55, comma 2, CCNL 8 giugno 2000</text:p>
          </table:table-cell>
          <table:table-cell table:style-name="ce8" office:value-type="float" office:value="625">
            <text:p>625</text:p>
          </table:table-cell>
          <table:table-cell table:style-name="ce8" office:value-type="float" office:value="1682">
            <text:p>1.68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400</text:p>
          </table:table-cell>
          <table:table-cell table:style-name="ce6" office:value-type="string">
            <text:p>B.2.A.15.3.B</text:p>
          </table:table-cell>
          <table:table-cell table:style-name="ce6" office:value-type="string">
            <text:p>Altre consulenze sanitarie e sociosanitarie da privato</text:p>
          </table:table-cell>
          <table:table-cell table:style-name="ce8" office:value-type="float" office:value="911">
            <text:p>911</text:p>
          </table:table-cell>
          <table:table-cell table:style-name="ce8" office:value-type="float" office:value="1274">
            <text:p>1.27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410</text:p>
          </table:table-cell>
          <table:table-cell table:style-name="ce6" office:value-type="string">
            <text:p>B.2.A.15.3.C</text:p>
          </table:table-cell>
          <table:table-cell table:style-name="ce6" office:value-type="string">
            <text:p>Collaborazioni coordinate e continuative sanitarie e socios. da privato</text:p>
          </table:table-cell>
          <table:table-cell table:style-name="ce8" office:value-type="float" office:value="3578">
            <text:p>3.578</text:p>
          </table:table-cell>
          <table:table-cell table:style-name="ce8" office:value-type="float" office:value="4311">
            <text:p>4.31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420</text:p>
          </table:table-cell>
          <table:table-cell table:style-name="ce6" office:value-type="string">
            <text:p>B.2.A.15.3.D</text:p>
          </table:table-cell>
          <table:table-cell table:style-name="ce6" office:value-type="string">
            <text:p>Indennita` a personale universitario - area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430</text:p>
          </table:table-cell>
          <table:table-cell table:style-name="ce6" office:value-type="string">
            <text:p>B.2.A.15.3.E</text:p>
          </table:table-cell>
          <table:table-cell table:style-name="ce6" office:value-type="string">
            <text:p>Lavoro interinale - area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440</text:p>
          </table:table-cell>
          <table:table-cell table:style-name="ce6" office:value-type="string">
            <text:p>B.2.A.15.3.F</text:p>
          </table:table-cell>
          <table:table-cell table:style-name="ce6" office:value-type="string">
            <text:p>Altre collaborazioni e prestazioni di lavoro - area sanitaria</text:p>
          </table:table-cell>
          <table:table-cell table:style-name="ce8" office:value-type="float" office:value="1470">
            <text:p>1.470</text:p>
          </table:table-cell>
          <table:table-cell table:style-name="ce8" office:value-type="float" office:value="1805">
            <text:p>1.80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450</text:p>
          </table:table-cell>
          <table:table-cell table:style-name="ce6" office:value-type="string">
            <text:p>B.2.A.15.4</text:p>
          </table:table-cell>
          <table:table-cell table:style-name="ce6" office:value-type="string">
            <text:p>Rimborso oneri stipendiali del personale sanitario in comando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43">
            <text:p>43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BA1460</text:p>
          </table:table-cell>
          <table:table-cell table:style-name="ce6" office:value-type="string">
            <text:p>B.2.A.15.4.A</text:p>
          </table:table-cell>
          <table:table-cell table:style-name="ce6" office:value-type="string">
            <text:p>Rimborso oneri stipendiali personale sanitario in comando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BA1470</text:p>
          </table:table-cell>
          <table:table-cell table:style-name="ce6" office:value-type="string">
            <text:p>B.2.A.15.4.B</text:p>
          </table:table-cell>
          <table:table-cell table:style-name="ce6" office:value-type="string">
            <text:p>Rimborso oneri stipendiali personale sanitario in comando da Regioni, soggetti pubblici e da Universita`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BA1480</text:p>
          </table:table-cell>
          <table:table-cell table:style-name="ce6" office:value-type="string">
            <text:p>B.2.A.15.4.C</text:p>
          </table:table-cell>
          <table:table-cell table:style-name="ce6" office:value-type="string">
            <text:p>Rimborso oneri stipendiali personale sanitario in comando da aziende di altre Regioni (Extraregione)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43">
            <text:p>4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490</text:p>
          </table:table-cell>
          <table:table-cell table:style-name="ce6" office:value-type="string">
            <text:p>B.2.A.16</text:p>
          </table:table-cell>
          <table:table-cell table:style-name="ce6" office:value-type="string">
            <text:p>Altri servizi sanitari e sociosanitari a rilevanza sanitaria</text:p>
          </table:table-cell>
          <table:table-cell table:style-name="ce8" office:value-type="float" office:value="2205">
            <text:p>2.205</text:p>
          </table:table-cell>
          <table:table-cell table:style-name="ce8" office:value-type="float" office:value="1827">
            <text:p>1.827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BA1500</text:p>
          </table:table-cell>
          <table:table-cell table:style-name="ce6" office:value-type="string">
            <text:p>B.2.A.16.1</text:p>
          </table:table-cell>
          <table:table-cell table:style-name="ce6" office:value-type="string">
            <text:p>Altri servizi sanitari e sociosanitari a rilevanza sanitaria da pubblico - Aziende sanitarie pubbliche della Regione</text:p>
          </table:table-cell>
          <table:table-cell table:style-name="ce8" office:value-type="float" office:value="779">
            <text:p>779</text:p>
          </table:table-cell>
          <table:table-cell table:style-name="ce8" office:value-type="float" office:value="368">
            <text:p>368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BA1510</text:p>
          </table:table-cell>
          <table:table-cell table:style-name="ce6" office:value-type="string">
            <text:p>B.2.A.16.2</text:p>
          </table:table-cell>
          <table:table-cell table:style-name="ce6" office:value-type="string">
            <text:p>Altri servizi sanitari e sociosanitari a rilevanza sanitaria da pubblico - Altri soggetti pubblici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520</text:p>
          </table:table-cell>
          <table:table-cell table:style-name="ce6" office:value-type="string">
            <text:p>B.2.A.16.3</text:p>
          </table:table-cell>
          <table:table-cell table:style-name="ce6" office:value-type="string">
            <text:p>Altri servizi sanitari e sociosanitari a rilevanza sanitaria da pubblico (Extraregione)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530</text:p>
          </table:table-cell>
          <table:table-cell table:style-name="ce6" office:value-type="string">
            <text:p>B.2.A.16.4</text:p>
          </table:table-cell>
          <table:table-cell table:style-name="ce6" office:value-type="string">
            <text:p>Altri servizi sanitari da privato</text:p>
          </table:table-cell>
          <table:table-cell table:style-name="ce8" office:value-type="float" office:value="1419">
            <text:p>1.419</text:p>
          </table:table-cell>
          <table:table-cell table:style-name="ce8" office:value-type="float" office:value="1455">
            <text:p>1.45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540</text:p>
          </table:table-cell>
          <table:table-cell table:style-name="ce6" office:value-type="string">
            <text:p>B.2.A.16.5</text:p>
          </table:table-cell>
          <table:table-cell table:style-name="ce6" office:value-type="string">
            <text:p>Costi per servizi sanitari - Mobilita` internazionale passiv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550</text:p>
          </table:table-cell>
          <table:table-cell table:style-name="ce6" office:value-type="string">
            <text:p>B.2.A.17</text:p>
          </table:table-cell>
          <table:table-cell table:style-name="ce6" office:value-type="string">
            <text:p>Costi per differenziale tariffe TUC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560</text:p>
          </table:table-cell>
          <table:table-cell table:style-name="ce6" office:value-type="string">
            <text:p>B.2.B</text:p>
          </table:table-cell>
          <table:table-cell table:style-name="ce6" office:value-type="string">
            <text:p>Acquisti di servizi non sanitari</text:p>
          </table:table-cell>
          <table:table-cell table:style-name="ce8" office:value-type="float" office:value="33910">
            <text:p>33.910</text:p>
          </table:table-cell>
          <table:table-cell table:style-name="ce8" office:value-type="float" office:value="37570">
            <text:p>37.57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570</text:p>
          </table:table-cell>
          <table:table-cell table:style-name="ce6" office:value-type="string">
            <text:p>B.2.B.1</text:p>
          </table:table-cell>
          <table:table-cell table:style-name="ce6" office:value-type="string">
            <text:p>Servizi non sanitari</text:p>
          </table:table-cell>
          <table:table-cell table:style-name="ce8" office:value-type="float" office:value="31940">
            <text:p>31.940</text:p>
          </table:table-cell>
          <table:table-cell table:style-name="ce8" office:value-type="float" office:value="35943">
            <text:p>35.94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580</text:p>
          </table:table-cell>
          <table:table-cell table:style-name="ce6" office:value-type="string">
            <text:p>B.2.B.1.1</text:p>
          </table:table-cell>
          <table:table-cell table:style-name="ce6" office:value-type="string">
            <text:p>Lavanderia</text:p>
          </table:table-cell>
          <table:table-cell table:style-name="ce8" office:value-type="float" office:value="1649">
            <text:p>1.649</text:p>
          </table:table-cell>
          <table:table-cell table:style-name="ce8" office:value-type="float" office:value="1696">
            <text:p>1.69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590</text:p>
          </table:table-cell>
          <table:table-cell table:style-name="ce6" office:value-type="string">
            <text:p>B.2.B.1.2</text:p>
          </table:table-cell>
          <table:table-cell table:style-name="ce6" office:value-type="string">
            <text:p>Pulizia</text:p>
          </table:table-cell>
          <table:table-cell table:style-name="ce8" office:value-type="float" office:value="3831">
            <text:p>3.831</text:p>
          </table:table-cell>
          <table:table-cell table:style-name="ce8" office:value-type="float" office:value="3716">
            <text:p>3.71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600</text:p>
          </table:table-cell>
          <table:table-cell table:style-name="ce6" office:value-type="string">
            <text:p>B.2.B.1.3</text:p>
          </table:table-cell>
          <table:table-cell table:style-name="ce6" office:value-type="string">
            <text:p>Mensa</text:p>
          </table:table-cell>
          <table:table-cell table:style-name="ce8" office:value-type="float" office:value="2662">
            <text:p>2.662</text:p>
          </table:table-cell>
          <table:table-cell table:style-name="ce8" office:value-type="float" office:value="2731">
            <text:p>2.73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610</text:p>
          </table:table-cell>
          <table:table-cell table:style-name="ce6" office:value-type="string">
            <text:p>B.2.B.1.4</text:p>
          </table:table-cell>
          <table:table-cell table:style-name="ce6" office:value-type="string">
            <text:p>Riscaldamento</text:p>
          </table:table-cell>
          <table:table-cell table:style-name="ce8" office:value-type="float" office:value="4659">
            <text:p>4.659</text:p>
          </table:table-cell>
          <table:table-cell table:style-name="ce8" office:value-type="float" office:value="8574">
            <text:p>8.57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620</text:p>
          </table:table-cell>
          <table:table-cell table:style-name="ce6" office:value-type="string">
            <text:p>B.2.B.1.5</text:p>
          </table:table-cell>
          <table:table-cell table:style-name="ce6" office:value-type="string">
            <text:p>Servizi di assistenza informatica</text:p>
          </table:table-cell>
          <table:table-cell table:style-name="ce8" office:value-type="float" office:value="1811">
            <text:p>1.811</text:p>
          </table:table-cell>
          <table:table-cell table:style-name="ce8" office:value-type="float" office:value="1305">
            <text:p>1.30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630</text:p>
          </table:table-cell>
          <table:table-cell table:style-name="ce6" office:value-type="string">
            <text:p>B.2.B.1.6</text:p>
          </table:table-cell>
          <table:table-cell table:style-name="ce6" office:value-type="string">
            <text:p>Servizi trasporti (non sanitari)</text:p>
          </table:table-cell>
          <table:table-cell table:number-columns-repeated="2" table:style-name="ce8" office:value-type="float" office:value="26">
            <text:p>2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640</text:p>
          </table:table-cell>
          <table:table-cell table:style-name="ce6" office:value-type="string">
            <text:p>B.2.B.1.7</text:p>
          </table:table-cell>
          <table:table-cell table:style-name="ce6" office:value-type="string">
            <text:p>Smaltimento rifiuti</text:p>
          </table:table-cell>
          <table:table-cell table:style-name="ce8" office:value-type="float" office:value="1263">
            <text:p>1.263</text:p>
          </table:table-cell>
          <table:table-cell table:style-name="ce8" office:value-type="float" office:value="1343">
            <text:p>1.34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650</text:p>
          </table:table-cell>
          <table:table-cell table:style-name="ce6" office:value-type="string">
            <text:p>B.2.B.1.8</text:p>
          </table:table-cell>
          <table:table-cell table:style-name="ce6" office:value-type="string">
            <text:p>Utenze telefoniche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323">
            <text:p>32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660</text:p>
          </table:table-cell>
          <table:table-cell table:style-name="ce6" office:value-type="string">
            <text:p>B.2.B.1.9</text:p>
          </table:table-cell>
          <table:table-cell table:style-name="ce6" office:value-type="string">
            <text:p>Utenze elettricita`</text:p>
          </table:table-cell>
          <table:table-cell table:style-name="ce8" office:value-type="float" office:value="2833">
            <text:p>2.833</text:p>
          </table:table-cell>
          <table:table-cell table:style-name="ce8" office:value-type="float" office:value="3453">
            <text:p>3.45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670</text:p>
          </table:table-cell>
          <table:table-cell table:style-name="ce6" office:value-type="string">
            <text:p>B.2.B.1.10</text:p>
          </table:table-cell>
          <table:table-cell table:style-name="ce6" office:value-type="string">
            <text:p>Altre utenze</text:p>
          </table:table-cell>
          <table:table-cell table:style-name="ce8" office:value-type="float" office:value="369">
            <text:p>369</text:p>
          </table:table-cell>
          <table:table-cell table:style-name="ce8" office:value-type="float" office:value="360">
            <text:p>36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680</text:p>
          </table:table-cell>
          <table:table-cell table:style-name="ce6" office:value-type="string">
            <text:p>B.2.B.1.11</text:p>
          </table:table-cell>
          <table:table-cell table:style-name="ce6" office:value-type="string">
            <text:p>Premi di assicurazione</text:p>
          </table:table-cell>
          <table:table-cell table:style-name="ce8" office:value-type="float" office:value="3361">
            <text:p>3.361</text:p>
          </table:table-cell>
          <table:table-cell table:style-name="ce8" office:value-type="float" office:value="3248">
            <text:p>3.24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690</text:p>
          </table:table-cell>
          <table:table-cell table:style-name="ce6" office:value-type="string">
            <text:p>B.2.B.1.11.A</text:p>
          </table:table-cell>
          <table:table-cell table:style-name="ce6" office:value-type="string">
            <text:p>Premi di assicurazione - R.C. Professionale</text:p>
          </table:table-cell>
          <table:table-cell table:style-name="ce8" office:value-type="float" office:value="2864">
            <text:p>2.864</text:p>
          </table:table-cell>
          <table:table-cell table:style-name="ce8" office:value-type="float" office:value="2821">
            <text:p>2.82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700</text:p>
          </table:table-cell>
          <table:table-cell table:style-name="ce6" office:value-type="string">
            <text:p>B.2.B.1.11.B</text:p>
          </table:table-cell>
          <table:table-cell table:style-name="ce6" office:value-type="string">
            <text:p>Premi di assicurazione - Altri premi assicurativi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427">
            <text:p>42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710</text:p>
          </table:table-cell>
          <table:table-cell table:style-name="ce6" office:value-type="string">
            <text:p>B.2.B.1.12</text:p>
          </table:table-cell>
          <table:table-cell table:style-name="ce6" office:value-type="string">
            <text:p>Altri servizi non sanitari</text:p>
          </table:table-cell>
          <table:table-cell table:style-name="ce8" office:value-type="float" office:value="9243">
            <text:p>9.243</text:p>
          </table:table-cell>
          <table:table-cell table:style-name="ce8" office:value-type="float" office:value="9168">
            <text:p>9.16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720</text:p>
          </table:table-cell>
          <table:table-cell table:style-name="ce6" office:value-type="string">
            <text:p>B.2.B.1.12.A</text:p>
          </table:table-cell>
          <table:table-cell table:style-name="ce6" office:value-type="string">
            <text:p>Altri servizi non sanitari da pubblico (Aziende sanitarie pubbliche della Regione)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730</text:p>
          </table:table-cell>
          <table:table-cell table:style-name="ce6" office:value-type="string">
            <text:p>B.2.B.1.12.B</text:p>
          </table:table-cell>
          <table:table-cell table:style-name="ce6" office:value-type="string">
            <text:p>Altri servizi non sanitari da altri soggetti pubblic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740</text:p>
          </table:table-cell>
          <table:table-cell table:style-name="ce6" office:value-type="string">
            <text:p>B.2.B.1.12.C</text:p>
          </table:table-cell>
          <table:table-cell table:style-name="ce6" office:value-type="string">
            <text:p>Altri servizi non sanitari da privato</text:p>
          </table:table-cell>
          <table:table-cell table:style-name="ce8" office:value-type="float" office:value="9232">
            <text:p>9.232</text:p>
          </table:table-cell>
          <table:table-cell table:style-name="ce8" office:value-type="float" office:value="9168">
            <text:p>9.16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750</text:p>
          </table:table-cell>
          <table:table-cell table:style-name="ce6" office:value-type="string">
            <text:p>B.2.B.2</text:p>
          </table:table-cell>
          <table:table-cell table:style-name="ce6" office:value-type="string">
            <text:p>Consulenze, Collaborazioni, Interinale e altre prestazioni di lavoro non sanitarie</text:p>
          </table:table-cell>
          <table:table-cell table:style-name="ce8" office:value-type="float" office:value="1788">
            <text:p>1.788</text:p>
          </table:table-cell>
          <table:table-cell table:style-name="ce8" office:value-type="float" office:value="1341">
            <text:p>1.34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760</text:p>
          </table:table-cell>
          <table:table-cell table:style-name="ce6" office:value-type="string">
            <text:p>B.2.B.2.1</text:p>
          </table:table-cell>
          <table:table-cell table:style-name="ce6" office:value-type="string">
            <text:p>Consulenze non sanitarie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770</text:p>
          </table:table-cell>
          <table:table-cell table:style-name="ce6" office:value-type="string">
            <text:p>B.2.B.2.2</text:p>
          </table:table-cell>
          <table:table-cell table:style-name="ce6" office:value-type="string">
            <text:p>Consulenze non sanitarie da Terzi - Altri soggetti pubblic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780</text:p>
          </table:table-cell>
          <table:table-cell table:style-name="ce6" office:value-type="string">
            <text:p>B.2.B.2.3</text:p>
          </table:table-cell>
          <table:table-cell table:style-name="ce6" office:value-type="string">
            <text:p>Consulenze, Collaborazioni, Interinale e altre prestazioni di lavoro non sanitarie da privato</text:p>
          </table:table-cell>
          <table:table-cell table:style-name="ce8" office:value-type="float" office:value="1699">
            <text:p>1.699</text:p>
          </table:table-cell>
          <table:table-cell table:style-name="ce8" office:value-type="float" office:value="1295">
            <text:p>1.29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790</text:p>
          </table:table-cell>
          <table:table-cell table:style-name="ce6" office:value-type="string">
            <text:p>B.2.B.2.3.A</text:p>
          </table:table-cell>
          <table:table-cell table:style-name="ce6" office:value-type="string">
            <text:p>Consulenze non sanitarie da privato</text:p>
          </table:table-cell>
          <table:table-cell table:style-name="ce8" office:value-type="float" office:value="980">
            <text:p>980</text:p>
          </table:table-cell>
          <table:table-cell table:style-name="ce8" office:value-type="float" office:value="640">
            <text:p>64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800</text:p>
          </table:table-cell>
          <table:table-cell table:style-name="ce6" office:value-type="string">
            <text:p>B.2.B.2.3.B</text:p>
          </table:table-cell>
          <table:table-cell table:style-name="ce6" office:value-type="string">
            <text:p>Collaborazioni coordinate e continuative non sanitarie da privato</text:p>
          </table:table-cell>
          <table:table-cell table:style-name="ce8" office:value-type="float" office:value="465">
            <text:p>465</text:p>
          </table:table-cell>
          <table:table-cell table:style-name="ce8" office:value-type="float" office:value="497">
            <text:p>49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810</text:p>
          </table:table-cell>
          <table:table-cell table:style-name="ce6" office:value-type="string">
            <text:p>B.2.B.2.3.C</text:p>
          </table:table-cell>
          <table:table-cell table:style-name="ce6" office:value-type="string">
            <text:p>Indennita` a personale universitario - area non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820</text:p>
          </table:table-cell>
          <table:table-cell table:style-name="ce6" office:value-type="string">
            <text:p>B.2.B.2.3.D</text:p>
          </table:table-cell>
          <table:table-cell table:style-name="ce6" office:value-type="string">
            <text:p>Lavoro interinale - area non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830</text:p>
          </table:table-cell>
          <table:table-cell table:style-name="ce6" office:value-type="string">
            <text:p>B.2.B.2.3.E</text:p>
          </table:table-cell>
          <table:table-cell table:style-name="ce6" office:value-type="string">
            <text:p>Altre collaborazioni e prestazioni di lavoro - area non sanitaria</text:p>
          </table:table-cell>
          <table:table-cell table:style-name="ce8" office:value-type="float" office:value="254">
            <text:p>254</text:p>
          </table:table-cell>
          <table:table-cell table:style-name="ce8" office:value-type="float" office:value="158">
            <text:p>15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840</text:p>
          </table:table-cell>
          <table:table-cell table:style-name="ce6" office:value-type="string">
            <text:p>B.2.B.2.4</text:p>
          </table:table-cell>
          <table:table-cell table:style-name="ce6" office:value-type="string">
            <text:p>Rimborso oneri stipendiali del personale non sanitario in comando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46">
            <text:p>46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BA1850</text:p>
          </table:table-cell>
          <table:table-cell table:style-name="ce6" office:value-type="string">
            <text:p>B.2.B.2.4.A</text:p>
          </table:table-cell>
          <table:table-cell table:style-name="ce6" office:value-type="string">
            <text:p>Rimborso oneri stipendiali personale non sanitario in comando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BA1860</text:p>
          </table:table-cell>
          <table:table-cell table:style-name="ce6" office:value-type="string">
            <text:p>B.2.B.2.4.B</text:p>
          </table:table-cell>
          <table:table-cell table:style-name="ce6" office:value-type="string">
            <text:p>Rimborso oneri stipendiali personale non sanitario in comando da Regione, soggetti pubblici e da Universita`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44">
            <text:p>44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BA1870</text:p>
          </table:table-cell>
          <table:table-cell table:style-name="ce6" office:value-type="string">
            <text:p>B.2.B.2.4.C</text:p>
          </table:table-cell>
          <table:table-cell table:style-name="ce6" office:value-type="string">
            <text:p>Rimborso oneri stipendiali personale non sanitario in comando da aziende di altre Regioni (Extraregione)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880</text:p>
          </table:table-cell>
          <table:table-cell table:style-name="ce6" office:value-type="string">
            <text:p>B.2.B.3</text:p>
          </table:table-cell>
          <table:table-cell table:style-name="ce6" office:value-type="string">
            <text:p>Formazione (esternalizzata e non)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286">
            <text:p>28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890</text:p>
          </table:table-cell>
          <table:table-cell table:style-name="ce6" office:value-type="string">
            <text:p>B.2.B.3.1</text:p>
          </table:table-cell>
          <table:table-cell table:style-name="ce6" office:value-type="string">
            <text:p>Formazione (esternalizzata e non) da pubblico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1">
            <text:p>20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900</text:p>
          </table:table-cell>
          <table:table-cell table:style-name="ce6" office:value-type="string">
            <text:p>B.2.B.3.2</text:p>
          </table:table-cell>
          <table:table-cell table:style-name="ce6" office:value-type="string">
            <text:p>Formazione (esternalizzata e non) da privato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85">
            <text:p>8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910</text:p>
          </table:table-cell>
          <table:table-cell table:style-name="ce6" office:value-type="string">
            <text:p>B.3</text:p>
          </table:table-cell>
          <table:table-cell table:style-name="ce6" office:value-type="string">
            <text:p>Manutenzione e riparazione (ordinaria esternalizzata)</text:p>
          </table:table-cell>
          <table:table-cell table:style-name="ce8" office:value-type="float" office:value="4022">
            <text:p>4.022</text:p>
          </table:table-cell>
          <table:table-cell table:style-name="ce8" office:value-type="float" office:value="2952">
            <text:p>2.95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920</text:p>
          </table:table-cell>
          <table:table-cell table:style-name="ce6" office:value-type="string">
            <text:p>B.3.A</text:p>
          </table:table-cell>
          <table:table-cell table:style-name="ce6" office:value-type="string">
            <text:p>Manutenzione e riparazione ai fabbricati e loro pertinenze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265">
            <text:p>26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930</text:p>
          </table:table-cell>
          <table:table-cell table:style-name="ce6" office:value-type="string">
            <text:p>B.3.B</text:p>
          </table:table-cell>
          <table:table-cell table:style-name="ce6" office:value-type="string">
            <text:p>Manutenzione e riparazione agli impianti e macchinari</text:p>
          </table:table-cell>
          <table:table-cell table:style-name="ce8" office:value-type="float" office:value="1825">
            <text:p>1.825</text:p>
          </table:table-cell>
          <table:table-cell table:style-name="ce8" office:value-type="float" office:value="674">
            <text:p>67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940</text:p>
          </table:table-cell>
          <table:table-cell table:style-name="ce6" office:value-type="string">
            <text:p>B.3.C</text:p>
          </table:table-cell>
          <table:table-cell table:style-name="ce6" office:value-type="string">
            <text:p>Manutenzione e riparazione alle attrezzature sanitarie e scientifiche</text:p>
          </table:table-cell>
          <table:table-cell table:style-name="ce8" office:value-type="float" office:value="1988">
            <text:p>1.988</text:p>
          </table:table-cell>
          <table:table-cell table:style-name="ce8" office:value-type="float" office:value="1938">
            <text:p>1.93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950</text:p>
          </table:table-cell>
          <table:table-cell table:style-name="ce6" office:value-type="string">
            <text:p>B.3.D</text:p>
          </table:table-cell>
          <table:table-cell table:style-name="ce6" office:value-type="string">
            <text:p>Manutenzione e riparazione ai mobili e arredi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960</text:p>
          </table:table-cell>
          <table:table-cell table:style-name="ce6" office:value-type="string">
            <text:p>B.3.E</text:p>
          </table:table-cell>
          <table:table-cell table:style-name="ce6" office:value-type="string">
            <text:p>Manutenzione e riparazione agli automezzi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0">
            <text:p>6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970</text:p>
          </table:table-cell>
          <table:table-cell table:style-name="ce6" office:value-type="string">
            <text:p>B.3.F</text:p>
          </table:table-cell>
          <table:table-cell table:style-name="ce6" office:value-type="string">
            <text:p>Altre manutenzioni e riparazioni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980</text:p>
          </table:table-cell>
          <table:table-cell table:style-name="ce6" office:value-type="string">
            <text:p>B.3.G</text:p>
          </table:table-cell>
          <table:table-cell table:style-name="ce6" office:value-type="string">
            <text:p>Manutenzioni e riparazioni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1990</text:p>
          </table:table-cell>
          <table:table-cell table:style-name="ce6" office:value-type="string">
            <text:p>B.4</text:p>
          </table:table-cell>
          <table:table-cell table:style-name="ce6" office:value-type="string">
            <text:p>Godimento di beni di terzi</text:p>
          </table:table-cell>
          <table:table-cell table:style-name="ce8" office:value-type="float" office:value="5739">
            <text:p>5.739</text:p>
          </table:table-cell>
          <table:table-cell table:style-name="ce8" office:value-type="float" office:value="5889">
            <text:p>5.88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000</text:p>
          </table:table-cell>
          <table:table-cell table:style-name="ce6" office:value-type="string">
            <text:p>B.4.A</text:p>
          </table:table-cell>
          <table:table-cell table:style-name="ce6" office:value-type="string">
            <text:p>Fitti passivi</text:p>
          </table:table-cell>
          <table:table-cell table:style-name="ce8" office:value-type="float" office:value="2176">
            <text:p>2.176</text:p>
          </table:table-cell>
          <table:table-cell table:style-name="ce8" office:value-type="float" office:value="1866">
            <text:p>1.86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010</text:p>
          </table:table-cell>
          <table:table-cell table:style-name="ce6" office:value-type="string">
            <text:p>B.4.B</text:p>
          </table:table-cell>
          <table:table-cell table:style-name="ce6" office:value-type="string">
            <text:p>Canoni di noleggio</text:p>
          </table:table-cell>
          <table:table-cell table:style-name="ce8" office:value-type="float" office:value="3563">
            <text:p>3.563</text:p>
          </table:table-cell>
          <table:table-cell table:style-name="ce8" office:value-type="float" office:value="4023">
            <text:p>4.02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020</text:p>
          </table:table-cell>
          <table:table-cell table:style-name="ce6" office:value-type="string">
            <text:p>B.4.B.1</text:p>
          </table:table-cell>
          <table:table-cell table:style-name="ce6" office:value-type="string">
            <text:p>Canoni di noleggio - area sanitaria</text:p>
          </table:table-cell>
          <table:table-cell table:style-name="ce8" office:value-type="float" office:value="2755">
            <text:p>2.755</text:p>
          </table:table-cell>
          <table:table-cell table:style-name="ce8" office:value-type="float" office:value="3016">
            <text:p>3.01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030</text:p>
          </table:table-cell>
          <table:table-cell table:style-name="ce6" office:value-type="string">
            <text:p>B.4.B.2</text:p>
          </table:table-cell>
          <table:table-cell table:style-name="ce6" office:value-type="string">
            <text:p>Canoni di noleggio - area non sanitaria</text:p>
          </table:table-cell>
          <table:table-cell table:style-name="ce8" office:value-type="float" office:value="808">
            <text:p>808</text:p>
          </table:table-cell>
          <table:table-cell table:style-name="ce8" office:value-type="float" office:value="1007">
            <text:p>1.00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040</text:p>
          </table:table-cell>
          <table:table-cell table:style-name="ce6" office:value-type="string">
            <text:p>B.4.C</text:p>
          </table:table-cell>
          <table:table-cell table:style-name="ce6" office:value-type="string">
            <text:p>Canoni di leasing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050</text:p>
          </table:table-cell>
          <table:table-cell table:style-name="ce6" office:value-type="string">
            <text:p>B.4.C.1</text:p>
          </table:table-cell>
          <table:table-cell table:style-name="ce6" office:value-type="string">
            <text:p>Canoni di leasing - area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060</text:p>
          </table:table-cell>
          <table:table-cell table:style-name="ce6" office:value-type="string">
            <text:p>B.4.C.2</text:p>
          </table:table-cell>
          <table:table-cell table:style-name="ce6" office:value-type="string">
            <text:p>Canoni di leasing - area non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070</text:p>
          </table:table-cell>
          <table:table-cell table:style-name="ce6" office:value-type="string">
            <text:p>B.4.D</text:p>
          </table:table-cell>
          <table:table-cell table:style-name="ce6" office:value-type="string">
            <text:p>Locazioni e noleggi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080</text:p>
          </table:table-cell>
          <table:table-cell table:style-name="ce6"/>
          <table:table-cell table:style-name="ce6" office:value-type="string">
            <text:p>Totale Costo del personale</text:p>
          </table:table-cell>
          <table:table-cell table:style-name="ce8" office:value-type="float" office:value="144903">
            <text:p>144.903</text:p>
          </table:table-cell>
          <table:table-cell table:style-name="ce8" office:value-type="float" office:value="147966">
            <text:p>147.96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090</text:p>
          </table:table-cell>
          <table:table-cell table:style-name="ce6" office:value-type="string">
            <text:p>B.5</text:p>
          </table:table-cell>
          <table:table-cell table:style-name="ce6" office:value-type="string">
            <text:p>Personale del ruolo sanitario</text:p>
          </table:table-cell>
          <table:table-cell table:style-name="ce8" office:value-type="float" office:value="120468">
            <text:p>120.468</text:p>
          </table:table-cell>
          <table:table-cell table:style-name="ce8" office:value-type="float" office:value="123200">
            <text:p>123.20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100</text:p>
          </table:table-cell>
          <table:table-cell table:style-name="ce6" office:value-type="string">
            <text:p>B.5.A</text:p>
          </table:table-cell>
          <table:table-cell table:style-name="ce6" office:value-type="string">
            <text:p>Costo del personale dirigente ruolo sanitario</text:p>
          </table:table-cell>
          <table:table-cell table:style-name="ce8" office:value-type="float" office:value="61675">
            <text:p>61.675</text:p>
          </table:table-cell>
          <table:table-cell table:style-name="ce8" office:value-type="float" office:value="64062">
            <text:p>64.06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110</text:p>
          </table:table-cell>
          <table:table-cell table:style-name="ce6" office:value-type="string">
            <text:p>B.5.A.1</text:p>
          </table:table-cell>
          <table:table-cell table:style-name="ce6" office:value-type="string">
            <text:p>Costo del personale dirigente medico</text:p>
          </table:table-cell>
          <table:table-cell table:style-name="ce8" office:value-type="float" office:value="55004">
            <text:p>55.004</text:p>
          </table:table-cell>
          <table:table-cell table:style-name="ce8" office:value-type="float" office:value="57140">
            <text:p>57.14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120</text:p>
          </table:table-cell>
          <table:table-cell table:style-name="ce6" office:value-type="string">
            <text:p>B.5.A.1.1</text:p>
          </table:table-cell>
          <table:table-cell table:style-name="ce6" office:value-type="string">
            <text:p>Costo del personale dirigente medico - tempo indeterminato</text:p>
          </table:table-cell>
          <table:table-cell table:style-name="ce8" office:value-type="float" office:value="47705">
            <text:p>47.705</text:p>
          </table:table-cell>
          <table:table-cell table:style-name="ce8" office:value-type="float" office:value="50298">
            <text:p>50.29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130</text:p>
          </table:table-cell>
          <table:table-cell table:style-name="ce6" office:value-type="string">
            <text:p>B.5.A.1.2</text:p>
          </table:table-cell>
          <table:table-cell table:style-name="ce6" office:value-type="string">
            <text:p>Costo del personale dirigente medico - tempo determinato</text:p>
          </table:table-cell>
          <table:table-cell table:style-name="ce8" office:value-type="float" office:value="7299">
            <text:p>7.299</text:p>
          </table:table-cell>
          <table:table-cell table:style-name="ce8" office:value-type="float" office:value="6842">
            <text:p>6.84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140</text:p>
          </table:table-cell>
          <table:table-cell table:style-name="ce6" office:value-type="string">
            <text:p>B.5.A.1.3</text:p>
          </table:table-cell>
          <table:table-cell table:style-name="ce6" office:value-type="string">
            <text:p>Costo del personale dirigente medic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150</text:p>
          </table:table-cell>
          <table:table-cell table:style-name="ce6" office:value-type="string">
            <text:p>B.5.A.2</text:p>
          </table:table-cell>
          <table:table-cell table:style-name="ce6" office:value-type="string">
            <text:p>Costo del personale dirigente non medico</text:p>
          </table:table-cell>
          <table:table-cell table:style-name="ce8" office:value-type="float" office:value="6671">
            <text:p>6.671</text:p>
          </table:table-cell>
          <table:table-cell table:style-name="ce8" office:value-type="float" office:value="6922">
            <text:p>6.92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160</text:p>
          </table:table-cell>
          <table:table-cell table:style-name="ce6" office:value-type="string">
            <text:p>B.5.A.2.1</text:p>
          </table:table-cell>
          <table:table-cell table:style-name="ce6" office:value-type="string">
            <text:p>Costo del personale dirigente non medico - tempo indeterminato</text:p>
          </table:table-cell>
          <table:table-cell table:style-name="ce8" office:value-type="float" office:value="5992">
            <text:p>5.992</text:p>
          </table:table-cell>
          <table:table-cell table:style-name="ce8" office:value-type="float" office:value="6374">
            <text:p>6.37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170</text:p>
          </table:table-cell>
          <table:table-cell table:style-name="ce6" office:value-type="string">
            <text:p>B.5.A.2.2</text:p>
          </table:table-cell>
          <table:table-cell table:style-name="ce6" office:value-type="string">
            <text:p>Costo del personale dirigente non medico - tempo determinato</text:p>
          </table:table-cell>
          <table:table-cell table:style-name="ce8" office:value-type="float" office:value="679">
            <text:p>679</text:p>
          </table:table-cell>
          <table:table-cell table:style-name="ce8" office:value-type="float" office:value="548">
            <text:p>54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180</text:p>
          </table:table-cell>
          <table:table-cell table:style-name="ce6" office:value-type="string">
            <text:p>B.5.A.2.3</text:p>
          </table:table-cell>
          <table:table-cell table:style-name="ce6" office:value-type="string">
            <text:p>Costo del personale dirigente non medic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190</text:p>
          </table:table-cell>
          <table:table-cell table:style-name="ce6" office:value-type="string">
            <text:p>B.5.B</text:p>
          </table:table-cell>
          <table:table-cell table:style-name="ce6" office:value-type="string">
            <text:p>Costo del personale comparto ruolo sanitario</text:p>
          </table:table-cell>
          <table:table-cell table:style-name="ce8" office:value-type="float" office:value="58793">
            <text:p>58.793</text:p>
          </table:table-cell>
          <table:table-cell table:style-name="ce8" office:value-type="float" office:value="59138">
            <text:p>59.13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200</text:p>
          </table:table-cell>
          <table:table-cell table:style-name="ce6" office:value-type="string">
            <text:p>B.5.B.1</text:p>
          </table:table-cell>
          <table:table-cell table:style-name="ce6" office:value-type="string">
            <text:p>Costo del personale comparto ruolo sanitario - tempo indeterminato</text:p>
          </table:table-cell>
          <table:table-cell table:style-name="ce8" office:value-type="float" office:value="54518">
            <text:p>54.518</text:p>
          </table:table-cell>
          <table:table-cell table:style-name="ce8" office:value-type="float" office:value="54981">
            <text:p>54.98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210</text:p>
          </table:table-cell>
          <table:table-cell table:style-name="ce6" office:value-type="string">
            <text:p>B.5.B.2</text:p>
          </table:table-cell>
          <table:table-cell table:style-name="ce6" office:value-type="string">
            <text:p>Costo del personale comparto ruolo sanitario - tempo determinato</text:p>
          </table:table-cell>
          <table:table-cell table:style-name="ce8" office:value-type="float" office:value="4275">
            <text:p>4.275</text:p>
          </table:table-cell>
          <table:table-cell table:style-name="ce8" office:value-type="float" office:value="4157">
            <text:p>4.15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220</text:p>
          </table:table-cell>
          <table:table-cell table:style-name="ce6" office:value-type="string">
            <text:p>B.5.B.3</text:p>
          </table:table-cell>
          <table:table-cell table:style-name="ce6" office:value-type="string">
            <text:p>Costo del personale comparto ruolo sanitari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230</text:p>
          </table:table-cell>
          <table:table-cell table:style-name="ce6" office:value-type="string">
            <text:p>B.6</text:p>
          </table:table-cell>
          <table:table-cell table:style-name="ce6" office:value-type="string">
            <text:p>Personale del ruolo professionale</text:p>
          </table:table-cell>
          <table:table-cell table:style-name="ce8" office:value-type="float" office:value="503">
            <text:p>503</text:p>
          </table:table-cell>
          <table:table-cell table:style-name="ce8" office:value-type="float" office:value="448">
            <text:p>44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240</text:p>
          </table:table-cell>
          <table:table-cell table:style-name="ce6" office:value-type="string">
            <text:p>B.6.A</text:p>
          </table:table-cell>
          <table:table-cell table:style-name="ce6" office:value-type="string">
            <text:p>Costo del personale dirigente ruolo professionale</text:p>
          </table:table-cell>
          <table:table-cell table:style-name="ce8" office:value-type="float" office:value="503">
            <text:p>503</text:p>
          </table:table-cell>
          <table:table-cell table:style-name="ce8" office:value-type="float" office:value="448">
            <text:p>44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250</text:p>
          </table:table-cell>
          <table:table-cell table:style-name="ce6" office:value-type="string">
            <text:p>B.6.A.1</text:p>
          </table:table-cell>
          <table:table-cell table:style-name="ce6" office:value-type="string">
            <text:p>Costo del personale dirigente ruolo professionale - tempo indeterminato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319">
            <text:p>31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260</text:p>
          </table:table-cell>
          <table:table-cell table:style-name="ce6" office:value-type="string">
            <text:p>B.6.A.2</text:p>
          </table:table-cell>
          <table:table-cell table:style-name="ce6" office:value-type="string">
            <text:p>Costo del personale dirigente ruolo professionale - tempo determinato</text:p>
          </table:table-cell>
          <table:table-cell table:style-name="ce8" office:value-type="float" office:value="224">
            <text:p>224</text:p>
          </table:table-cell>
          <table:table-cell table:style-name="ce8" office:value-type="float" office:value="129">
            <text:p>12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270</text:p>
          </table:table-cell>
          <table:table-cell table:style-name="ce6" office:value-type="string">
            <text:p>B.6.A.3</text:p>
          </table:table-cell>
          <table:table-cell table:style-name="ce6" office:value-type="string">
            <text:p>Costo del personale dirigente ruolo professionale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280</text:p>
          </table:table-cell>
          <table:table-cell table:style-name="ce6" office:value-type="string">
            <text:p>B.6.B</text:p>
          </table:table-cell>
          <table:table-cell table:style-name="ce6" office:value-type="string">
            <text:p>Costo del personale comparto ruolo profess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290</text:p>
          </table:table-cell>
          <table:table-cell table:style-name="ce6" office:value-type="string">
            <text:p>B.6.B.1</text:p>
          </table:table-cell>
          <table:table-cell table:style-name="ce6" office:value-type="string">
            <text:p>Costo del personale comparto ruolo professionale - tempo indetermin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300</text:p>
          </table:table-cell>
          <table:table-cell table:style-name="ce6" office:value-type="string">
            <text:p>B.6.B.2</text:p>
          </table:table-cell>
          <table:table-cell table:style-name="ce6" office:value-type="string">
            <text:p>Costo del personale comparto ruolo professionale - tempo determin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310</text:p>
          </table:table-cell>
          <table:table-cell table:style-name="ce6" office:value-type="string">
            <text:p>B.6.B.3</text:p>
          </table:table-cell>
          <table:table-cell table:style-name="ce6" office:value-type="string">
            <text:p>Costo del personale comparto ruolo professionale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320</text:p>
          </table:table-cell>
          <table:table-cell table:style-name="ce6" office:value-type="string">
            <text:p>B.7</text:p>
          </table:table-cell>
          <table:table-cell table:style-name="ce6" office:value-type="string">
            <text:p>Personale del ruolo tecnico</text:p>
          </table:table-cell>
          <table:table-cell table:style-name="ce8" office:value-type="float" office:value="11698">
            <text:p>11.698</text:p>
          </table:table-cell>
          <table:table-cell table:style-name="ce8" office:value-type="float" office:value="11891">
            <text:p>11.89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330</text:p>
          </table:table-cell>
          <table:table-cell table:style-name="ce6" office:value-type="string">
            <text:p>B.7.A</text:p>
          </table:table-cell>
          <table:table-cell table:style-name="ce6" office:value-type="string">
            <text:p>Costo del personale dirigente ruolo tecnico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493">
            <text:p>49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340</text:p>
          </table:table-cell>
          <table:table-cell table:style-name="ce6" office:value-type="string">
            <text:p>B.7.A.1</text:p>
          </table:table-cell>
          <table:table-cell table:style-name="ce6" office:value-type="string">
            <text:p>Costo del personale dirigente ruolo tecnico - tempo indeterminato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493">
            <text:p>49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350</text:p>
          </table:table-cell>
          <table:table-cell table:style-name="ce6" office:value-type="string">
            <text:p>B.7.A.2</text:p>
          </table:table-cell>
          <table:table-cell table:style-name="ce6" office:value-type="string">
            <text:p>Costo del personale dirigente ruolo tecnico - tempo determin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360</text:p>
          </table:table-cell>
          <table:table-cell table:style-name="ce6" office:value-type="string">
            <text:p>B.7.A.3</text:p>
          </table:table-cell>
          <table:table-cell table:style-name="ce6" office:value-type="string">
            <text:p>Costo del personale dirigente ruolo tecnic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370</text:p>
          </table:table-cell>
          <table:table-cell table:style-name="ce6" office:value-type="string">
            <text:p>B.7.B</text:p>
          </table:table-cell>
          <table:table-cell table:style-name="ce6" office:value-type="string">
            <text:p>Costo del personale comparto ruolo tecnico</text:p>
          </table:table-cell>
          <table:table-cell table:style-name="ce8" office:value-type="float" office:value="11267">
            <text:p>11.267</text:p>
          </table:table-cell>
          <table:table-cell table:style-name="ce8" office:value-type="float" office:value="11398">
            <text:p>11.39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380</text:p>
          </table:table-cell>
          <table:table-cell table:style-name="ce6" office:value-type="string">
            <text:p>B.7.B.1</text:p>
          </table:table-cell>
          <table:table-cell table:style-name="ce6" office:value-type="string">
            <text:p>Costo del personale comparto ruolo tecnico - tempo indeterminato</text:p>
          </table:table-cell>
          <table:table-cell table:style-name="ce8" office:value-type="float" office:value="11117">
            <text:p>11.117</text:p>
          </table:table-cell>
          <table:table-cell table:style-name="ce8" office:value-type="float" office:value="11202">
            <text:p>11.20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390</text:p>
          </table:table-cell>
          <table:table-cell table:style-name="ce6" office:value-type="string">
            <text:p>B.7.B.2</text:p>
          </table:table-cell>
          <table:table-cell table:style-name="ce6" office:value-type="string">
            <text:p>Costo del personale comparto ruolo tecnico - tempo determinato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96">
            <text:p>19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400</text:p>
          </table:table-cell>
          <table:table-cell table:style-name="ce6" office:value-type="string">
            <text:p>B.7.B.3</text:p>
          </table:table-cell>
          <table:table-cell table:style-name="ce6" office:value-type="string">
            <text:p>Costo del personale comparto ruolo tecnic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410</text:p>
          </table:table-cell>
          <table:table-cell table:style-name="ce6" office:value-type="string">
            <text:p>B.8</text:p>
          </table:table-cell>
          <table:table-cell table:style-name="ce6" office:value-type="string">
            <text:p>Personale del ruolo amministrativo</text:p>
          </table:table-cell>
          <table:table-cell table:style-name="ce8" office:value-type="float" office:value="12234">
            <text:p>12.234</text:p>
          </table:table-cell>
          <table:table-cell table:style-name="ce8" office:value-type="float" office:value="12427">
            <text:p>12.42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420</text:p>
          </table:table-cell>
          <table:table-cell table:style-name="ce6" office:value-type="string">
            <text:p>B.8.A</text:p>
          </table:table-cell>
          <table:table-cell table:style-name="ce6" office:value-type="string">
            <text:p>Costo del personale dirigente ruolo amministrativo</text:p>
          </table:table-cell>
          <table:table-cell table:style-name="ce8" office:value-type="float" office:value="985">
            <text:p>985</text:p>
          </table:table-cell>
          <table:table-cell table:style-name="ce8" office:value-type="float" office:value="834">
            <text:p>83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430</text:p>
          </table:table-cell>
          <table:table-cell table:style-name="ce6" office:value-type="string">
            <text:p>B.8.A.1</text:p>
          </table:table-cell>
          <table:table-cell table:style-name="ce6" office:value-type="string">
            <text:p>Costo del personale dirigente ruolo amministrativo - tempo indeterminato</text:p>
          </table:table-cell>
          <table:table-cell table:style-name="ce8" office:value-type="float" office:value="404">
            <text:p>404</text:p>
          </table:table-cell>
          <table:table-cell table:style-name="ce8" office:value-type="float" office:value="373">
            <text:p>37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440</text:p>
          </table:table-cell>
          <table:table-cell table:style-name="ce6" office:value-type="string">
            <text:p>B.8.A.2</text:p>
          </table:table-cell>
          <table:table-cell table:style-name="ce6" office:value-type="string">
            <text:p>Costo del personale dirigente ruolo amministrativo - tempo determinato</text:p>
          </table:table-cell>
          <table:table-cell table:style-name="ce8" office:value-type="float" office:value="581">
            <text:p>581</text:p>
          </table:table-cell>
          <table:table-cell table:style-name="ce8" office:value-type="float" office:value="461">
            <text:p>46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450</text:p>
          </table:table-cell>
          <table:table-cell table:style-name="ce6" office:value-type="string">
            <text:p>B.8.A.3</text:p>
          </table:table-cell>
          <table:table-cell table:style-name="ce6" office:value-type="string">
            <text:p>Costo del personale dirigente ruolo amministrativ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460</text:p>
          </table:table-cell>
          <table:table-cell table:style-name="ce6" office:value-type="string">
            <text:p>B.8.B</text:p>
          </table:table-cell>
          <table:table-cell table:style-name="ce6" office:value-type="string">
            <text:p>Costo del personale comparto ruolo amministrativo</text:p>
          </table:table-cell>
          <table:table-cell table:style-name="ce8" office:value-type="float" office:value="11249">
            <text:p>11.249</text:p>
          </table:table-cell>
          <table:table-cell table:style-name="ce8" office:value-type="float" office:value="11593">
            <text:p>11.59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470</text:p>
          </table:table-cell>
          <table:table-cell table:style-name="ce6" office:value-type="string">
            <text:p>B.8.B.1</text:p>
          </table:table-cell>
          <table:table-cell table:style-name="ce6" office:value-type="string">
            <text:p>Costo del personale comparto ruolo amministrativo - tempo indeterminato</text:p>
          </table:table-cell>
          <table:table-cell table:style-name="ce8" office:value-type="float" office:value="11249">
            <text:p>11.249</text:p>
          </table:table-cell>
          <table:table-cell table:style-name="ce8" office:value-type="float" office:value="11593">
            <text:p>11.59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480</text:p>
          </table:table-cell>
          <table:table-cell table:style-name="ce6" office:value-type="string">
            <text:p>B.8.B.2</text:p>
          </table:table-cell>
          <table:table-cell table:style-name="ce6" office:value-type="string">
            <text:p>Costo del personale comparto ruolo amministrativo - tempo determin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490</text:p>
          </table:table-cell>
          <table:table-cell table:style-name="ce6" office:value-type="string">
            <text:p>B.8.B.3</text:p>
          </table:table-cell>
          <table:table-cell table:style-name="ce6" office:value-type="string">
            <text:p>Costo del personale comparto ruolo amministrativ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500</text:p>
          </table:table-cell>
          <table:table-cell table:style-name="ce6" office:value-type="string">
            <text:p>B.9</text:p>
          </table:table-cell>
          <table:table-cell table:style-name="ce6" office:value-type="string">
            <text:p>Oneri diversi di gestione</text:p>
          </table:table-cell>
          <table:table-cell table:style-name="ce8" office:value-type="float" office:value="1269">
            <text:p>1.269</text:p>
          </table:table-cell>
          <table:table-cell table:style-name="ce8" office:value-type="float" office:value="1608">
            <text:p>1.60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510</text:p>
          </table:table-cell>
          <table:table-cell table:style-name="ce6" office:value-type="string">
            <text:p>B.9.A</text:p>
          </table:table-cell>
          <table:table-cell table:style-name="ce6" office:value-type="string">
            <text:p>Imposte e tasse (escluso IRAP e IRES)</text:p>
          </table:table-cell>
          <table:table-cell table:style-name="ce8" office:value-type="float" office:value="238">
            <text:p>238</text:p>
          </table:table-cell>
          <table:table-cell table:style-name="ce8" office:value-type="float" office:value="252">
            <text:p>25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520</text:p>
          </table:table-cell>
          <table:table-cell table:style-name="ce6" office:value-type="string">
            <text:p>B.9.B</text:p>
          </table:table-cell>
          <table:table-cell table:style-name="ce6" office:value-type="string">
            <text:p>Perdite su credi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530</text:p>
          </table:table-cell>
          <table:table-cell table:style-name="ce6" office:value-type="string">
            <text:p>B.9.C</text:p>
          </table:table-cell>
          <table:table-cell table:style-name="ce6" office:value-type="string">
            <text:p>Altri oneri diversi di gestione</text:p>
          </table:table-cell>
          <table:table-cell table:style-name="ce8" office:value-type="float" office:value="1031">
            <text:p>1.031</text:p>
          </table:table-cell>
          <table:table-cell table:style-name="ce8" office:value-type="float" office:value="1356">
            <text:p>1.35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540</text:p>
          </table:table-cell>
          <table:table-cell table:style-name="ce6" office:value-type="string">
            <text:p>B.9.C.1</text:p>
          </table:table-cell>
          <table:table-cell table:style-name="ce6" office:value-type="string">
            <text:p>Indennita`, rimborso spese e oneri sociali per gli Organi Direttivi e Collegio Sindacale</text:p>
          </table:table-cell>
          <table:table-cell table:style-name="ce8" office:value-type="float" office:value="558">
            <text:p>558</text:p>
          </table:table-cell>
          <table:table-cell table:style-name="ce8" office:value-type="float" office:value="553">
            <text:p>55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550</text:p>
          </table:table-cell>
          <table:table-cell table:style-name="ce6" office:value-type="string">
            <text:p>B.9.C.2</text:p>
          </table:table-cell>
          <table:table-cell table:style-name="ce6" office:value-type="string">
            <text:p>Altri oneri diversi di gestione</text:p>
          </table:table-cell>
          <table:table-cell table:style-name="ce8" office:value-type="float" office:value="473">
            <text:p>473</text:p>
          </table:table-cell>
          <table:table-cell table:style-name="ce8" office:value-type="float" office:value="803">
            <text:p>80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560</text:p>
          </table:table-cell>
          <table:table-cell table:style-name="ce6"/>
          <table:table-cell table:style-name="ce6" office:value-type="string">
            <text:p>Totale Ammortamenti</text:p>
          </table:table-cell>
          <table:table-cell table:style-name="ce8" office:value-type="float" office:value="7223">
            <text:p>7.223</text:p>
          </table:table-cell>
          <table:table-cell table:style-name="ce8" office:value-type="float" office:value="7361">
            <text:p>7.36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570</text:p>
          </table:table-cell>
          <table:table-cell table:style-name="ce6" office:value-type="string">
            <text:p>B.10</text:p>
          </table:table-cell>
          <table:table-cell table:style-name="ce6" office:value-type="string">
            <text:p>Ammortamenti delle immobilizzazioni immateriali</text:p>
          </table:table-cell>
          <table:table-cell table:style-name="ce8" office:value-type="float" office:value="295">
            <text:p>295</text:p>
          </table:table-cell>
          <table:table-cell table:style-name="ce8" office:value-type="float" office:value="251">
            <text:p>25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580</text:p>
          </table:table-cell>
          <table:table-cell table:style-name="ce6" office:value-type="string">
            <text:p>B.11</text:p>
          </table:table-cell>
          <table:table-cell table:style-name="ce6" office:value-type="string">
            <text:p>Ammortamenti delle immobilizzazioni materiali</text:p>
          </table:table-cell>
          <table:table-cell table:style-name="ce8" office:value-type="float" office:value="6928">
            <text:p>6.928</text:p>
          </table:table-cell>
          <table:table-cell table:style-name="ce8" office:value-type="float" office:value="7110">
            <text:p>7.11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590</text:p>
          </table:table-cell>
          <table:table-cell table:style-name="ce6" office:value-type="string">
            <text:p>B.12</text:p>
          </table:table-cell>
          <table:table-cell table:style-name="ce6" office:value-type="string">
            <text:p>Ammortamento dei fabbricati</text:p>
          </table:table-cell>
          <table:table-cell table:style-name="ce8" office:value-type="float" office:value="4143">
            <text:p>4.143</text:p>
          </table:table-cell>
          <table:table-cell table:style-name="ce8" office:value-type="float" office:value="4172">
            <text:p>4.17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600</text:p>
          </table:table-cell>
          <table:table-cell table:style-name="ce6" office:value-type="string">
            <text:p>B.12.A</text:p>
          </table:table-cell>
          <table:table-cell table:style-name="ce6" office:value-type="string">
            <text:p>Ammortamenti fabbricati non strumentali (disponibili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610</text:p>
          </table:table-cell>
          <table:table-cell table:style-name="ce6" office:value-type="string">
            <text:p>B.12.B</text:p>
          </table:table-cell>
          <table:table-cell table:style-name="ce6" office:value-type="string">
            <text:p>Ammortamenti fabbricati strumentali (indisponibili)</text:p>
          </table:table-cell>
          <table:table-cell table:style-name="ce8" office:value-type="float" office:value="4143">
            <text:p>4.143</text:p>
          </table:table-cell>
          <table:table-cell table:style-name="ce8" office:value-type="float" office:value="4172">
            <text:p>4.17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620</text:p>
          </table:table-cell>
          <table:table-cell table:style-name="ce6" office:value-type="string">
            <text:p>B.13</text:p>
          </table:table-cell>
          <table:table-cell table:style-name="ce6" office:value-type="string">
            <text:p>Ammortamenti delle altre immobilizzazioni materiali</text:p>
          </table:table-cell>
          <table:table-cell table:style-name="ce8" office:value-type="float" office:value="2785">
            <text:p>2.785</text:p>
          </table:table-cell>
          <table:table-cell table:style-name="ce8" office:value-type="float" office:value="2938">
            <text:p>2.93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630</text:p>
          </table:table-cell>
          <table:table-cell table:style-name="ce6" office:value-type="string">
            <text:p>B.14</text:p>
          </table:table-cell>
          <table:table-cell table:style-name="ce6" office:value-type="string">
            <text:p>Svalutazione delle immobilizzazioni e dei credi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640</text:p>
          </table:table-cell>
          <table:table-cell table:style-name="ce6" office:value-type="string">
            <text:p>B.14.A</text:p>
          </table:table-cell>
          <table:table-cell table:style-name="ce6" office:value-type="string">
            <text:p>Svalutazione delle immobilizzazioni immateriali e 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650</text:p>
          </table:table-cell>
          <table:table-cell table:style-name="ce6" office:value-type="string">
            <text:p>B.14.B</text:p>
          </table:table-cell>
          <table:table-cell table:style-name="ce6" office:value-type="string">
            <text:p>Svalutazione dei credi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660</text:p>
          </table:table-cell>
          <table:table-cell table:style-name="ce6" office:value-type="string">
            <text:p>B.15</text:p>
          </table:table-cell>
          <table:table-cell table:style-name="ce6" office:value-type="string">
            <text:p>Variazione delle rimanenze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1053">
            <text:p>1.05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670</text:p>
          </table:table-cell>
          <table:table-cell table:style-name="ce6" office:value-type="string">
            <text:p>B.15.A</text:p>
          </table:table-cell>
          <table:table-cell table:style-name="ce6" office:value-type="string">
            <text:p>Variazione rimanenze sanitarie</text:p>
          </table:table-cell>
          <table:table-cell table:style-name="ce8" office:value-type="float" office:value="888">
            <text:p>888</text:p>
          </table:table-cell>
          <table:table-cell table:style-name="ce8" office:value-type="float" office:value="882">
            <text:p>88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680</text:p>
          </table:table-cell>
          <table:table-cell table:style-name="ce6" office:value-type="string">
            <text:p>B.15.B</text:p>
          </table:table-cell>
          <table:table-cell table:style-name="ce6" office:value-type="string">
            <text:p>Variazione rimanenze non sanitarie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171">
            <text:p>17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690</text:p>
          </table:table-cell>
          <table:table-cell table:style-name="ce6" office:value-type="string">
            <text:p>B.16</text:p>
          </table:table-cell>
          <table:table-cell table:style-name="ce6" office:value-type="string">
            <text:p>Accantonamenti dell'esercizio</text:p>
          </table:table-cell>
          <table:table-cell table:style-name="ce8" office:value-type="float" office:value="11526">
            <text:p>11.526</text:p>
          </table:table-cell>
          <table:table-cell table:style-name="ce8" office:value-type="float" office:value="12055">
            <text:p>12.05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700</text:p>
          </table:table-cell>
          <table:table-cell table:style-name="ce6" office:value-type="string">
            <text:p>B.16.A</text:p>
          </table:table-cell>
          <table:table-cell table:style-name="ce6" office:value-type="string">
            <text:p>Accantonamenti per rischi</text:p>
          </table:table-cell>
          <table:table-cell table:style-name="ce8" office:value-type="float" office:value="5004">
            <text:p>5.004</text:p>
          </table:table-cell>
          <table:table-cell table:style-name="ce8" office:value-type="float" office:value="6179">
            <text:p>6.17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710</text:p>
          </table:table-cell>
          <table:table-cell table:style-name="ce6" office:value-type="string">
            <text:p>B.16.A.1</text:p>
          </table:table-cell>
          <table:table-cell table:style-name="ce6" office:value-type="string">
            <text:p>Accantonamenti per cause civili ed oneri processuali</text:p>
          </table:table-cell>
          <table:table-cell table:style-name="ce8" office:value-type="float" office:value="4700">
            <text:p>4.700</text:p>
          </table:table-cell>
          <table:table-cell table:style-name="ce8" office:value-type="float" office:value="5144">
            <text:p>5.14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720</text:p>
          </table:table-cell>
          <table:table-cell table:style-name="ce6" office:value-type="string">
            <text:p>B.16.A.2</text:p>
          </table:table-cell>
          <table:table-cell table:style-name="ce6" office:value-type="string">
            <text:p>Accantonamenti per contenzioso personale dipendent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35">
            <text:p>1.03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730</text:p>
          </table:table-cell>
          <table:table-cell table:style-name="ce6" office:value-type="string">
            <text:p>B.16.A.3</text:p>
          </table:table-cell>
          <table:table-cell table:style-name="ce6" office:value-type="string">
            <text:p>Accantonamenti per rischi connessi all'acquisto di prestazioni sanitarie da privato</text:p>
          </table:table-cell>
          <table:table-cell table:style-name="ce8" office:value-type="float" office:value="304">
            <text:p>304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740</text:p>
          </table:table-cell>
          <table:table-cell table:style-name="ce6" office:value-type="string">
            <text:p>B.16.A.4</text:p>
          </table:table-cell>
          <table:table-cell table:style-name="ce6" office:value-type="string">
            <text:p>Accantonamenti per copertura diretta dei rischi (autoassicuraz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750</text:p>
          </table:table-cell>
          <table:table-cell table:style-name="ce6" office:value-type="string">
            <text:p>B.16.A.5</text:p>
          </table:table-cell>
          <table:table-cell table:style-name="ce6" office:value-type="string">
            <text:p>Altri accantonamenti per risch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760</text:p>
          </table:table-cell>
          <table:table-cell table:style-name="ce6" office:value-type="string">
            <text:p>B.16.B</text:p>
          </table:table-cell>
          <table:table-cell table:style-name="ce6" office:value-type="string">
            <text:p>Accantonamenti per premio di operosita` (SUMAI)</text:p>
          </table:table-cell>
          <table:table-cell table:style-name="ce8" office:value-type="float" office:value="262">
            <text:p>262</text:p>
          </table:table-cell>
          <table:table-cell table:style-name="ce8" office:value-type="float" office:value="238">
            <text:p>23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770</text:p>
          </table:table-cell>
          <table:table-cell table:style-name="ce6" office:value-type="string">
            <text:p>B.16.C</text:p>
          </table:table-cell>
          <table:table-cell table:style-name="ce6" office:value-type="string">
            <text:p>Accantonamenti per quote inutilizzate di contributi vincol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780</text:p>
          </table:table-cell>
          <table:table-cell table:style-name="ce6" office:value-type="string">
            <text:p>B.16.C.1</text:p>
          </table:table-cell>
          <table:table-cell table:style-name="ce6" office:value-type="string">
            <text:p>Accantonamenti per quote inutilizzate contributi da Regione e Prov. Aut. per quota F.S. vincol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790</text:p>
          </table:table-cell>
          <table:table-cell table:style-name="ce6" office:value-type="string">
            <text:p>B.16.C.2</text:p>
          </table:table-cell>
          <table:table-cell table:style-name="ce6" office:value-type="string">
            <text:p>Accantonamenti per quote inutilizzate contributi da soggetti pubblici (extra fondo) vincol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800</text:p>
          </table:table-cell>
          <table:table-cell table:style-name="ce6" office:value-type="string">
            <text:p>B.16.C.3</text:p>
          </table:table-cell>
          <table:table-cell table:style-name="ce6" office:value-type="string">
            <text:p>Accantonamenti per quote inutilizzate contributi da soggetti pubblici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810</text:p>
          </table:table-cell>
          <table:table-cell table:style-name="ce6" office:value-type="string">
            <text:p>B.16.C.4</text:p>
          </table:table-cell>
          <table:table-cell table:style-name="ce6" office:value-type="string">
            <text:p>Accantonamenti per quote inutilizzate contributi vincolati da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820</text:p>
          </table:table-cell>
          <table:table-cell table:style-name="ce6" office:value-type="string">
            <text:p>B.16.D</text:p>
          </table:table-cell>
          <table:table-cell table:style-name="ce6" office:value-type="string">
            <text:p>Altri accantonamenti</text:p>
          </table:table-cell>
          <table:table-cell table:style-name="ce8" office:value-type="float" office:value="6260">
            <text:p>6.260</text:p>
          </table:table-cell>
          <table:table-cell table:style-name="ce8" office:value-type="float" office:value="5638">
            <text:p>5.63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830</text:p>
          </table:table-cell>
          <table:table-cell table:style-name="ce6" office:value-type="string">
            <text:p>B.16.D.1</text:p>
          </table:table-cell>
          <table:table-cell table:style-name="ce6" office:value-type="string">
            <text:p>Accantonamenti per interessi di mora</text:p>
          </table:table-cell>
          <table:table-cell table:style-name="ce8" office:value-type="float" office:value="2018">
            <text:p>2.018</text:p>
          </table:table-cell>
          <table:table-cell table:style-name="ce8" office:value-type="float" office:value="1646">
            <text:p>1.64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840</text:p>
          </table:table-cell>
          <table:table-cell table:style-name="ce6" office:value-type="string">
            <text:p>B.16.D.2</text:p>
          </table:table-cell>
          <table:table-cell table:style-name="ce6" office:value-type="string">
            <text:p>Acc. Rinnovi convenzioni MMG/PLS/MCA</text:p>
          </table:table-cell>
          <table:table-cell table:style-name="ce8" office:value-type="float" office:value="636">
            <text:p>636</text:p>
          </table:table-cell>
          <table:table-cell table:style-name="ce8" office:value-type="float" office:value="381">
            <text:p>38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850</text:p>
          </table:table-cell>
          <table:table-cell table:style-name="ce6" office:value-type="string">
            <text:p>B.16.D.3</text:p>
          </table:table-cell>
          <table:table-cell table:style-name="ce6" office:value-type="string">
            <text:p>Acc. Rinnovi convenzioni Medici Sumai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52">
            <text:p>5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860</text:p>
          </table:table-cell>
          <table:table-cell table:style-name="ce6" office:value-type="string">
            <text:p>B.16.D.4</text:p>
          </table:table-cell>
          <table:table-cell table:style-name="ce6" office:value-type="string">
            <text:p>Acc. Rinnovi contratt.: dirigenza medica</text:p>
          </table:table-cell>
          <table:table-cell table:style-name="ce8" office:value-type="float" office:value="627">
            <text:p>627</text:p>
          </table:table-cell>
          <table:table-cell table:style-name="ce8" office:value-type="float" office:value="207">
            <text:p>20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870</text:p>
          </table:table-cell>
          <table:table-cell table:style-name="ce6" office:value-type="string">
            <text:p>B.16.D.5</text:p>
          </table:table-cell>
          <table:table-cell table:style-name="ce6" office:value-type="string">
            <text:p>Acc. Rinnovi contratt.: dirigenza non medica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32">
            <text:p>3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880</text:p>
          </table:table-cell>
          <table:table-cell table:style-name="ce6" office:value-type="string">
            <text:p>B.16.D.6</text:p>
          </table:table-cell>
          <table:table-cell table:style-name="ce6" office:value-type="string">
            <text:p>Acc. Rinnovi contratt.: comparto</text:p>
          </table:table-cell>
          <table:table-cell table:style-name="ce8" office:value-type="float" office:value="920">
            <text:p>920</text:p>
          </table:table-cell>
          <table:table-cell table:style-name="ce8" office:value-type="float" office:value="304">
            <text:p>30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BA2890</text:p>
          </table:table-cell>
          <table:table-cell table:style-name="ce6" office:value-type="string">
            <text:p>B.16.D.7</text:p>
          </table:table-cell>
          <table:table-cell table:style-name="ce6" office:value-type="string">
            <text:p>Altri accantonamenti</text:p>
          </table:table-cell>
          <table:table-cell table:style-name="ce8" office:value-type="float" office:value="1878">
            <text:p>1.878</text:p>
          </table:table-cell>
          <table:table-cell table:style-name="ce8" office:value-type="float" office:value="3016">
            <text:p>3.016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BZ9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Totale costi della produzione (B)</text:p>
          </table:table-cell>
          <table:table-cell table:style-name="ce9" office:value-type="float" office:value="603245">
            <text:p>603.245</text:p>
          </table:table-cell>
          <table:table-cell table:style-name="ce9" office:value-type="float" office:value="597390">
            <text:p>597.39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010</text:p>
          </table:table-cell>
          <table:table-cell table:style-name="ce6" office:value-type="string">
            <text:p>C.1</text:p>
          </table:table-cell>
          <table:table-cell table:style-name="ce6" office:value-type="string">
            <text:p>Interessi attiv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020</text:p>
          </table:table-cell>
          <table:table-cell table:style-name="ce6" office:value-type="string">
            <text:p>C.1.A</text:p>
          </table:table-cell>
          <table:table-cell table:style-name="ce6" office:value-type="string">
            <text:p>Interessi attivi su c/tesoreria un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030</text:p>
          </table:table-cell>
          <table:table-cell table:style-name="ce6" office:value-type="string">
            <text:p>C.1.B</text:p>
          </table:table-cell>
          <table:table-cell table:style-name="ce6" office:value-type="string">
            <text:p>Interessi attivi su c/c postali e banc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040</text:p>
          </table:table-cell>
          <table:table-cell table:style-name="ce6" office:value-type="string">
            <text:p>C.1.C</text:p>
          </table:table-cell>
          <table:table-cell table:style-name="ce6" office:value-type="string">
            <text:p>Altri interessi attiv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050</text:p>
          </table:table-cell>
          <table:table-cell table:style-name="ce6" office:value-type="string">
            <text:p>C.2</text:p>
          </table:table-cell>
          <table:table-cell table:style-name="ce6" office:value-type="string">
            <text:p>Altri prov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060</text:p>
          </table:table-cell>
          <table:table-cell table:style-name="ce6" office:value-type="string">
            <text:p>C.2.A</text:p>
          </table:table-cell>
          <table:table-cell table:style-name="ce6" office:value-type="string">
            <text:p>Proventi da partecip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070</text:p>
          </table:table-cell>
          <table:table-cell table:style-name="ce6" office:value-type="string">
            <text:p>C.2.B</text:p>
          </table:table-cell>
          <table:table-cell table:style-name="ce6" office:value-type="string">
            <text:p>Proventi finanziari da crediti iscritti nelle immobilizz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080</text:p>
          </table:table-cell>
          <table:table-cell table:style-name="ce6" office:value-type="string">
            <text:p>C.2.C</text:p>
          </table:table-cell>
          <table:table-cell table:style-name="ce6" office:value-type="string">
            <text:p>Proventi finanziari da titoli iscritti nelle immobilizz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090</text:p>
          </table:table-cell>
          <table:table-cell table:style-name="ce6" office:value-type="string">
            <text:p>C.2.D</text:p>
          </table:table-cell>
          <table:table-cell table:style-name="ce6" office:value-type="string">
            <text:p>Altri proventi finanziari diversi dai preced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100</text:p>
          </table:table-cell>
          <table:table-cell table:style-name="ce6" office:value-type="string">
            <text:p>C.2.E</text:p>
          </table:table-cell>
          <table:table-cell table:style-name="ce6" office:value-type="string">
            <text:p>Utili su camb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110</text:p>
          </table:table-cell>
          <table:table-cell table:style-name="ce6" office:value-type="string">
            <text:p>C.3</text:p>
          </table:table-cell>
          <table:table-cell table:style-name="ce6" office:value-type="string">
            <text:p>Interessi passivi</text:p>
          </table:table-cell>
          <table:table-cell table:style-name="ce8" office:value-type="float" office:value="5161">
            <text:p>5.161</text:p>
          </table:table-cell>
          <table:table-cell table:style-name="ce8" office:value-type="float" office:value="5494">
            <text:p>5.49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120</text:p>
          </table:table-cell>
          <table:table-cell table:style-name="ce6" office:value-type="string">
            <text:p>C.3.A</text:p>
          </table:table-cell>
          <table:table-cell table:style-name="ce6" office:value-type="string">
            <text:p>Interessi passivi su anticipazioni di cass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9">
            <text:p>5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130</text:p>
          </table:table-cell>
          <table:table-cell table:style-name="ce6" office:value-type="string">
            <text:p>C.3.B</text:p>
          </table:table-cell>
          <table:table-cell table:style-name="ce6" office:value-type="string">
            <text:p>Interessi passivi su mutu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140</text:p>
          </table:table-cell>
          <table:table-cell table:style-name="ce6" office:value-type="string">
            <text:p>C.3.C</text:p>
          </table:table-cell>
          <table:table-cell table:style-name="ce6" office:value-type="string">
            <text:p>Altri interessi passivi</text:p>
          </table:table-cell>
          <table:table-cell table:style-name="ce8" office:value-type="float" office:value="5160">
            <text:p>5.160</text:p>
          </table:table-cell>
          <table:table-cell table:style-name="ce8" office:value-type="float" office:value="5435">
            <text:p>5.43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150</text:p>
          </table:table-cell>
          <table:table-cell table:style-name="ce6" office:value-type="string">
            <text:p>C.4</text:p>
          </table:table-cell>
          <table:table-cell table:style-name="ce6" office:value-type="string">
            <text:p>Altri one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160</text:p>
          </table:table-cell>
          <table:table-cell table:style-name="ce6" office:value-type="string">
            <text:p>C.4.A</text:p>
          </table:table-cell>
          <table:table-cell table:style-name="ce6" office:value-type="string">
            <text:p>Altri oneri finanzi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CA0170</text:p>
          </table:table-cell>
          <table:table-cell table:style-name="ce6" office:value-type="string">
            <text:p>C.4.B</text:p>
          </table:table-cell>
          <table:table-cell table:style-name="ce6" office:value-type="string">
            <text:p>Perdite su camb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CZ9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Totale proventi e oneri finanziari (C)</text:p>
          </table:table-cell>
          <table:table-cell table:style-name="ce9" office:value-type="float" office:value="-5160">
            <text:p>-5.160</text:p>
          </table:table-cell>
          <table:table-cell table:style-name="ce9" office:value-type="float" office:value="-5494">
            <text:p>-5.49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DA0010</text:p>
          </table:table-cell>
          <table:table-cell table:style-name="ce6" office:value-type="string">
            <text:p>D.1</text:p>
          </table:table-cell>
          <table:table-cell table:style-name="ce6" office:value-type="string">
            <text:p>Rivalut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DA0020</text:p>
          </table:table-cell>
          <table:table-cell table:style-name="ce6" office:value-type="string">
            <text:p>D.2</text:p>
          </table:table-cell>
          <table:table-cell table:style-name="ce6" office:value-type="string">
            <text:p>Svalut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DZ9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Totale rettifiche di valore di attivita` finanziarie (D)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010</text:p>
          </table:table-cell>
          <table:table-cell table:style-name="ce6" office:value-type="string">
            <text:p>E.1</text:p>
          </table:table-cell>
          <table:table-cell table:style-name="ce6" office:value-type="string">
            <text:p>Proventi straordinari</text:p>
          </table:table-cell>
          <table:table-cell table:style-name="ce8" office:value-type="float" office:value="7696">
            <text:p>7.696</text:p>
          </table:table-cell>
          <table:table-cell table:style-name="ce8" office:value-type="float" office:value="3811">
            <text:p>3.81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020</text:p>
          </table:table-cell>
          <table:table-cell table:style-name="ce6" office:value-type="string">
            <text:p>E.1.A</text:p>
          </table:table-cell>
          <table:table-cell table:style-name="ce6" office:value-type="string">
            <text:p>Plusvalenz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030</text:p>
          </table:table-cell>
          <table:table-cell table:style-name="ce6" office:value-type="string">
            <text:p>E.1.B</text:p>
          </table:table-cell>
          <table:table-cell table:style-name="ce6" office:value-type="string">
            <text:p>Altri proventi straordinari</text:p>
          </table:table-cell>
          <table:table-cell table:style-name="ce8" office:value-type="float" office:value="7695">
            <text:p>7.695</text:p>
          </table:table-cell>
          <table:table-cell table:style-name="ce8" office:value-type="float" office:value="3808">
            <text:p>3.80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040</text:p>
          </table:table-cell>
          <table:table-cell table:style-name="ce6" office:value-type="string">
            <text:p>E.1.B.1</text:p>
          </table:table-cell>
          <table:table-cell table:style-name="ce6" office:value-type="string">
            <text:p>Proventi da donazioni e liberalita` diverse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050</text:p>
          </table:table-cell>
          <table:table-cell table:style-name="ce6" office:value-type="string">
            <text:p>E.1.B.2</text:p>
          </table:table-cell>
          <table:table-cell table:style-name="ce6" office:value-type="string">
            <text:p>Sopravvenienze attive</text:p>
          </table:table-cell>
          <table:table-cell table:style-name="ce8" office:value-type="float" office:value="6045">
            <text:p>6.045</text:p>
          </table:table-cell>
          <table:table-cell table:style-name="ce8" office:value-type="float" office:value="3451">
            <text:p>3.45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060</text:p>
          </table:table-cell>
          <table:table-cell table:style-name="ce6" office:value-type="string">
            <text:p>E.1.B.2.1</text:p>
          </table:table-cell>
          <table:table-cell table:style-name="ce6" office:value-type="string">
            <text:p>Sopravvenienze attive v/Aziende sanitarie pubbliche della Regione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4">
            <text:p>2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070</text:p>
          </table:table-cell>
          <table:table-cell table:style-name="ce6" office:value-type="string">
            <text:p>E.1.B.2.2</text:p>
          </table:table-cell>
          <table:table-cell table:style-name="ce6" office:value-type="string">
            <text:p>Sopravvenienze attive v/terzi</text:p>
          </table:table-cell>
          <table:table-cell table:style-name="ce8" office:value-type="float" office:value="6017">
            <text:p>6.017</text:p>
          </table:table-cell>
          <table:table-cell table:style-name="ce8" office:value-type="float" office:value="3427">
            <text:p>3.42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080</text:p>
          </table:table-cell>
          <table:table-cell table:style-name="ce6" office:value-type="string">
            <text:p>E.1.B.2.2.A</text:p>
          </table:table-cell>
          <table:table-cell table:style-name="ce6" office:value-type="string">
            <text:p>Sopravvenienze attive v/terzi relative alla mobilita`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090</text:p>
          </table:table-cell>
          <table:table-cell table:style-name="ce6" office:value-type="string">
            <text:p>E.1.B.2.2.B</text:p>
          </table:table-cell>
          <table:table-cell table:style-name="ce6" office:value-type="string">
            <text:p>Sopravvenienze attive v/terzi relative al personale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">
            <text:p>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100</text:p>
          </table:table-cell>
          <table:table-cell table:style-name="ce6" office:value-type="string">
            <text:p>E.1.B.2.2.C</text:p>
          </table:table-cell>
          <table:table-cell table:style-name="ce6" office:value-type="string">
            <text:p>Sopravvenienze attive v/terzi relative alle convenzioni con medici di bas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110</text:p>
          </table:table-cell>
          <table:table-cell table:style-name="ce6" office:value-type="string">
            <text:p>E.1.B.2.2.D</text:p>
          </table:table-cell>
          <table:table-cell table:style-name="ce6" office:value-type="string">
            <text:p>Sopravvenienze attive v/terzi relative alle convenzioni per la specialist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120</text:p>
          </table:table-cell>
          <table:table-cell table:style-name="ce6" office:value-type="string">
            <text:p>E.1.B.2.2.E</text:p>
          </table:table-cell>
          <table:table-cell table:style-name="ce6" office:value-type="string">
            <text:p>Sopravvenienze attive v/terzi relative all'acquisto prestaz. sanitarie da operatori accreditati</text:p>
          </table:table-cell>
          <table:table-cell table:style-name="ce8" office:value-type="float" office:value="2892">
            <text:p>2.892</text:p>
          </table:table-cell>
          <table:table-cell table:style-name="ce8" office:value-type="float" office:value="137">
            <text:p>13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130</text:p>
          </table:table-cell>
          <table:table-cell table:style-name="ce6" office:value-type="string">
            <text:p>E.1.B.2.2.F</text:p>
          </table:table-cell>
          <table:table-cell table:style-name="ce6" office:value-type="string">
            <text:p>Sopravvenienze attive v/terzi relative all'acquisto di beni e servizi</text:p>
          </table:table-cell>
          <table:table-cell table:style-name="ce8" office:value-type="float" office:value="541">
            <text:p>541</text:p>
          </table:table-cell>
          <table:table-cell table:style-name="ce8" office:value-type="float" office:value="1140">
            <text:p>1.14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140</text:p>
          </table:table-cell>
          <table:table-cell table:style-name="ce6" office:value-type="string">
            <text:p>E.1.B.2.2.G</text:p>
          </table:table-cell>
          <table:table-cell table:style-name="ce6" office:value-type="string">
            <text:p>Altre sopravvenienze attive v/terzi</text:p>
          </table:table-cell>
          <table:table-cell table:style-name="ce8" office:value-type="float" office:value="2518">
            <text:p>2.518</text:p>
          </table:table-cell>
          <table:table-cell table:style-name="ce8" office:value-type="float" office:value="2148">
            <text:p>2.14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150</text:p>
          </table:table-cell>
          <table:table-cell table:style-name="ce6" office:value-type="string">
            <text:p>E.1.B.3</text:p>
          </table:table-cell>
          <table:table-cell table:style-name="ce6" office:value-type="string">
            <text:p>Insussistenze attive</text:p>
          </table:table-cell>
          <table:table-cell table:style-name="ce8" office:value-type="float" office:value="1310">
            <text:p>1.310</text:p>
          </table:table-cell>
          <table:table-cell table:style-name="ce8" office:value-type="float" office:value="198">
            <text:p>19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160</text:p>
          </table:table-cell>
          <table:table-cell table:style-name="ce6" office:value-type="string">
            <text:p>E.1.B.3.1</text:p>
          </table:table-cell>
          <table:table-cell table:style-name="ce6" office:value-type="string">
            <text:p>Insussistenze attive v/Aziende sanitarie pubbliche della Regione</text:p>
          </table:table-cell>
          <table:table-cell table:style-name="ce8" office:value-type="float" office:value="1179">
            <text:p>1.179</text:p>
          </table:table-cell>
          <table:table-cell table:style-name="ce8" office:value-type="float" office:value="149">
            <text:p>14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170</text:p>
          </table:table-cell>
          <table:table-cell table:style-name="ce6" office:value-type="string">
            <text:p>E.1.B.3.2</text:p>
          </table:table-cell>
          <table:table-cell table:style-name="ce6" office:value-type="string">
            <text:p>Insussistenze attive v/terzi</text:p>
          </table:table-cell>
          <table:table-cell table:style-name="ce8" office:value-type="float" office:value="131">
            <text:p>131</text:p>
          </table:table-cell>
          <table:table-cell table:style-name="ce8" office:value-type="float" office:value="49">
            <text:p>4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180</text:p>
          </table:table-cell>
          <table:table-cell table:style-name="ce6" office:value-type="string">
            <text:p>E.1.B.3.2.A</text:p>
          </table:table-cell>
          <table:table-cell table:style-name="ce6" office:value-type="string">
            <text:p>Insussistenze attive v/terzi relative alla mobilita`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190</text:p>
          </table:table-cell>
          <table:table-cell table:style-name="ce6" office:value-type="string">
            <text:p>E.1.B.3.2.B</text:p>
          </table:table-cell>
          <table:table-cell table:style-name="ce6" office:value-type="string">
            <text:p>Insussistenze attive v/terzi relative al pers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200</text:p>
          </table:table-cell>
          <table:table-cell table:style-name="ce6" office:value-type="string">
            <text:p>E.1.B.3.2.C</text:p>
          </table:table-cell>
          <table:table-cell table:style-name="ce6" office:value-type="string">
            <text:p>Insussistenze attive v/terzi relative alle convenzioni con medici di bas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210</text:p>
          </table:table-cell>
          <table:table-cell table:style-name="ce6" office:value-type="string">
            <text:p>E.1.B.3.2.D</text:p>
          </table:table-cell>
          <table:table-cell table:style-name="ce6" office:value-type="string">
            <text:p>Insussistenze attive v/terzi relative alle convenzioni per la specialist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220</text:p>
          </table:table-cell>
          <table:table-cell table:style-name="ce6" office:value-type="string">
            <text:p>E.1.B.3.2.E</text:p>
          </table:table-cell>
          <table:table-cell table:style-name="ce6" office:value-type="string">
            <text:p>Insussistenze attive v/terzi relative all'acquisto prestaz. sanitarie da operatori accredit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230</text:p>
          </table:table-cell>
          <table:table-cell table:style-name="ce6" office:value-type="string">
            <text:p>E.1.B.3.2.F</text:p>
          </table:table-cell>
          <table:table-cell table:style-name="ce6" office:value-type="string">
            <text:p>Insussistenze attive v/terzi relative all'acquisto di beni e servizi</text:p>
          </table:table-cell>
          <table:table-cell table:style-name="ce8" office:value-type="float" office:value="131">
            <text:p>131</text:p>
          </table:table-cell>
          <table:table-cell table:style-name="ce8" office:value-type="float" office:value="49">
            <text:p>4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240</text:p>
          </table:table-cell>
          <table:table-cell table:style-name="ce6" office:value-type="string">
            <text:p>E.1.B.3.2.G</text:p>
          </table:table-cell>
          <table:table-cell table:style-name="ce6" office:value-type="string">
            <text:p>Altre insussistenze attive v/terz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250</text:p>
          </table:table-cell>
          <table:table-cell table:style-name="ce6" office:value-type="string">
            <text:p>E.1.B.4</text:p>
          </table:table-cell>
          <table:table-cell table:style-name="ce6" office:value-type="string">
            <text:p>Altri proventi straordinari</text:p>
          </table:table-cell>
          <table:table-cell table:style-name="ce8" office:value-type="float" office:value="335">
            <text:p>335</text:p>
          </table:table-cell>
          <table:table-cell table:style-name="ce8" office:value-type="float" office:value="159">
            <text:p>15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260</text:p>
          </table:table-cell>
          <table:table-cell table:style-name="ce6" office:value-type="string">
            <text:p>E.2</text:p>
          </table:table-cell>
          <table:table-cell table:style-name="ce6" office:value-type="string">
            <text:p>Oneri straordinari</text:p>
          </table:table-cell>
          <table:table-cell table:style-name="ce8" office:value-type="float" office:value="1533">
            <text:p>1.533</text:p>
          </table:table-cell>
          <table:table-cell table:style-name="ce8" office:value-type="float" office:value="3541">
            <text:p>3.54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270</text:p>
          </table:table-cell>
          <table:table-cell table:style-name="ce6" office:value-type="string">
            <text:p>E.2.A</text:p>
          </table:table-cell>
          <table:table-cell table:style-name="ce6" office:value-type="string">
            <text:p>Minusvalenz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280</text:p>
          </table:table-cell>
          <table:table-cell table:style-name="ce6" office:value-type="string">
            <text:p>E.2.B</text:p>
          </table:table-cell>
          <table:table-cell table:style-name="ce6" office:value-type="string">
            <text:p>Altri oneri straordinari</text:p>
          </table:table-cell>
          <table:table-cell table:style-name="ce8" office:value-type="float" office:value="1533">
            <text:p>1.533</text:p>
          </table:table-cell>
          <table:table-cell table:style-name="ce8" office:value-type="float" office:value="3541">
            <text:p>3.54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290</text:p>
          </table:table-cell>
          <table:table-cell table:style-name="ce6" office:value-type="string">
            <text:p>E.2.B.1</text:p>
          </table:table-cell>
          <table:table-cell table:style-name="ce6" office:value-type="string">
            <text:p>Oneri tributari da esercizi preced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300</text:p>
          </table:table-cell>
          <table:table-cell table:style-name="ce6" office:value-type="string">
            <text:p>E.2.B.2</text:p>
          </table:table-cell>
          <table:table-cell table:style-name="ce6" office:value-type="string">
            <text:p>Oneri da cause civili ed oneri processu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310</text:p>
          </table:table-cell>
          <table:table-cell table:style-name="ce6" office:value-type="string">
            <text:p>E.2.B.3</text:p>
          </table:table-cell>
          <table:table-cell table:style-name="ce6" office:value-type="string">
            <text:p>Sopravvenienze passive</text:p>
          </table:table-cell>
          <table:table-cell table:style-name="ce8" office:value-type="float" office:value="1533">
            <text:p>1.533</text:p>
          </table:table-cell>
          <table:table-cell table:style-name="ce8" office:value-type="float" office:value="3538">
            <text:p>3.53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320</text:p>
          </table:table-cell>
          <table:table-cell table:style-name="ce6" office:value-type="string">
            <text:p>E.2.B.3.1</text:p>
          </table:table-cell>
          <table:table-cell table:style-name="ce6" office:value-type="string">
            <text:p>Sopravvenienze passive v/Aziende sanitarie pubbliche della Regione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71">
            <text:p>7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330</text:p>
          </table:table-cell>
          <table:table-cell table:style-name="ce6" office:value-type="string">
            <text:p>E.2.B.3.1.A</text:p>
          </table:table-cell>
          <table:table-cell table:style-name="ce6" office:value-type="string">
            <text:p>Sopravvenienze passive v/Aziende sanitarie pubbliche relative alla mobilita` intraregion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8">
            <text:p>1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340</text:p>
          </table:table-cell>
          <table:table-cell table:style-name="ce6" office:value-type="string">
            <text:p>E.2.B.3.1.B</text:p>
          </table:table-cell>
          <table:table-cell table:style-name="ce6" office:value-type="string">
            <text:p>Altre sopravvenienze passive v/Aziende sanitarie pubbliche della Regione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53">
            <text:p>5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350</text:p>
          </table:table-cell>
          <table:table-cell table:style-name="ce6" office:value-type="string">
            <text:p>E.2.B.3.2</text:p>
          </table:table-cell>
          <table:table-cell table:style-name="ce6" office:value-type="string">
            <text:p>Sopravvenienze passive v/terzi</text:p>
          </table:table-cell>
          <table:table-cell table:style-name="ce8" office:value-type="float" office:value="1487">
            <text:p>1.487</text:p>
          </table:table-cell>
          <table:table-cell table:style-name="ce8" office:value-type="float" office:value="3467">
            <text:p>3.46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360</text:p>
          </table:table-cell>
          <table:table-cell table:style-name="ce6" office:value-type="string">
            <text:p>E.2.B.3.2.A</text:p>
          </table:table-cell>
          <table:table-cell table:style-name="ce6" office:value-type="string">
            <text:p>Sopravvenienze passive v/terzi relative alla mobilita` extraregionale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2">
            <text:p>6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370</text:p>
          </table:table-cell>
          <table:table-cell table:style-name="ce6" office:value-type="string">
            <text:p>E.2.B.3.2.B</text:p>
          </table:table-cell>
          <table:table-cell table:style-name="ce6" office:value-type="string">
            <text:p>Sopravvenienze passive v/terzi relative al personale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15">
            <text:p>31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380</text:p>
          </table:table-cell>
          <table:table-cell table:style-name="ce6" office:value-type="string">
            <text:p>E.2.B.3.2.B.1</text:p>
          </table:table-cell>
          <table:table-cell table:style-name="ce6" office:value-type="string">
            <text:p>Soprav. passive v/terzi relative al personale - dirigenza medic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06">
            <text:p>30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390</text:p>
          </table:table-cell>
          <table:table-cell table:style-name="ce6" office:value-type="string">
            <text:p>E.2.B.3.2.B.2</text:p>
          </table:table-cell>
          <table:table-cell table:style-name="ce6" office:value-type="string">
            <text:p>Soprav. passive v/terzi relative al personale - dirigenza non medica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400</text:p>
          </table:table-cell>
          <table:table-cell table:style-name="ce6" office:value-type="string">
            <text:p>E.2.B.3.2.B.3</text:p>
          </table:table-cell>
          <table:table-cell table:style-name="ce6" office:value-type="string">
            <text:p>Soprav. passive v/terzi relative al personale - comparto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8">
            <text:p>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410</text:p>
          </table:table-cell>
          <table:table-cell table:style-name="ce6" office:value-type="string">
            <text:p>E.2.B.3.2.C</text:p>
          </table:table-cell>
          <table:table-cell table:style-name="ce6" office:value-type="string">
            <text:p>Sopravvenienze passive v/terzi relative alle convenzioni con medici di bas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420</text:p>
          </table:table-cell>
          <table:table-cell table:style-name="ce6" office:value-type="string">
            <text:p>E.2.B.3.2.D</text:p>
          </table:table-cell>
          <table:table-cell table:style-name="ce6" office:value-type="string">
            <text:p>Sopravvenienze passive v/terzi relative alle convenzioni per la specialistica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430</text:p>
          </table:table-cell>
          <table:table-cell table:style-name="ce6" office:value-type="string">
            <text:p>E.2.B.3.2.E</text:p>
          </table:table-cell>
          <table:table-cell table:style-name="ce6" office:value-type="string">
            <text:p>Sopravvenienze passive v/terzi relative all'acquisto prestaz. sanitarie da operatori accreditati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219">
            <text:p>21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440</text:p>
          </table:table-cell>
          <table:table-cell table:style-name="ce6" office:value-type="string">
            <text:p>E.2.B.3.2.F</text:p>
          </table:table-cell>
          <table:table-cell table:style-name="ce6" office:value-type="string">
            <text:p>Sopravvenienze passive v/terzi relative all'acquisto di beni e servizi</text:p>
          </table:table-cell>
          <table:table-cell table:style-name="ce8" office:value-type="float" office:value="1039">
            <text:p>1.039</text:p>
          </table:table-cell>
          <table:table-cell table:style-name="ce8" office:value-type="float" office:value="955">
            <text:p>95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450</text:p>
          </table:table-cell>
          <table:table-cell table:style-name="ce6" office:value-type="string">
            <text:p>E.2.B.3.2.G</text:p>
          </table:table-cell>
          <table:table-cell table:style-name="ce6" office:value-type="string">
            <text:p>Altre sopravvenienze passive v/terzi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1916">
            <text:p>1.91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460</text:p>
          </table:table-cell>
          <table:table-cell table:style-name="ce6" office:value-type="string">
            <text:p>E.2.B.4</text:p>
          </table:table-cell>
          <table:table-cell table:style-name="ce6" office:value-type="string">
            <text:p>Insussistenze passiv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470</text:p>
          </table:table-cell>
          <table:table-cell table:style-name="ce6" office:value-type="string">
            <text:p>E.2.B.4.1</text:p>
          </table:table-cell>
          <table:table-cell table:style-name="ce6" office:value-type="string">
            <text:p>Insussistenze passive v/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480</text:p>
          </table:table-cell>
          <table:table-cell table:style-name="ce6" office:value-type="string">
            <text:p>E.2.B.4.2</text:p>
          </table:table-cell>
          <table:table-cell table:style-name="ce6" office:value-type="string">
            <text:p>Insussistenze passive v/terz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490</text:p>
          </table:table-cell>
          <table:table-cell table:style-name="ce6" office:value-type="string">
            <text:p>E.2.B.4.2.A</text:p>
          </table:table-cell>
          <table:table-cell table:style-name="ce6" office:value-type="string">
            <text:p>Insussistenze passive v/terzi relative alla mobilita`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500</text:p>
          </table:table-cell>
          <table:table-cell table:style-name="ce6" office:value-type="string">
            <text:p>E.2.B.4.2.B</text:p>
          </table:table-cell>
          <table:table-cell table:style-name="ce6" office:value-type="string">
            <text:p>Insussistenze passive v/terzi relative al pers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510</text:p>
          </table:table-cell>
          <table:table-cell table:style-name="ce6" office:value-type="string">
            <text:p>E.2.B.4.2.C</text:p>
          </table:table-cell>
          <table:table-cell table:style-name="ce6" office:value-type="string">
            <text:p>Insussistenze passive v/terzi relative alle convenzioni con medici di bas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520</text:p>
          </table:table-cell>
          <table:table-cell table:style-name="ce6" office:value-type="string">
            <text:p>E.2.B.4.2.D</text:p>
          </table:table-cell>
          <table:table-cell table:style-name="ce6" office:value-type="string">
            <text:p>Insussistenze passive v/terzi relative alle convenzioni per la specialist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530</text:p>
          </table:table-cell>
          <table:table-cell table:style-name="ce6" office:value-type="string">
            <text:p>E.2.B.4.2.E</text:p>
          </table:table-cell>
          <table:table-cell table:style-name="ce6" office:value-type="string">
            <text:p>Insussistenze passive v/terzi relative all'acquisto prestaz. sanitarie da operatori accredit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540</text:p>
          </table:table-cell>
          <table:table-cell table:style-name="ce6" office:value-type="string">
            <text:p>E.2.B.4.2.F</text:p>
          </table:table-cell>
          <table:table-cell table:style-name="ce6" office:value-type="string">
            <text:p>Insussistenze passive v/terzi relative all'acquisto di beni e serviz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550</text:p>
          </table:table-cell>
          <table:table-cell table:style-name="ce6" office:value-type="string">
            <text:p>E.2.B.4.2.G</text:p>
          </table:table-cell>
          <table:table-cell table:style-name="ce6" office:value-type="string">
            <text:p>Altre insussistenze passive v/terz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EA0560</text:p>
          </table:table-cell>
          <table:table-cell table:style-name="ce6" office:value-type="string">
            <text:p>E.2.B.5</text:p>
          </table:table-cell>
          <table:table-cell table:style-name="ce6" office:value-type="string">
            <text:p>Altri oneri straordin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EZ9999</text:p>
          </table:table-cell>
          <table:table-cell table:style-name="ce7" office:value-type="string">
            <text:p>E</text:p>
          </table:table-cell>
          <table:table-cell table:style-name="ce7" office:value-type="string">
            <text:p>Totale proventi e oneri straordinari (E)</text:p>
          </table:table-cell>
          <table:table-cell table:style-name="ce9" office:value-type="float" office:value="6163">
            <text:p>6.163</text:p>
          </table:table-cell>
          <table:table-cell table:style-name="ce9" office:value-type="float" office:value="270">
            <text:p>270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XA0000</text:p>
          </table:table-cell>
          <table:table-cell table:style-name="ce7" office:value-type="string">
            <text:p>X</text:p>
          </table:table-cell>
          <table:table-cell table:style-name="ce7" office:value-type="string">
            <text:p>Risultato prima delle imposte (A - B +/- C +/- D +/- E)</text:p>
          </table:table-cell>
          <table:table-cell table:style-name="ce9" office:value-type="float" office:value="10127">
            <text:p>10.127</text:p>
          </table:table-cell>
          <table:table-cell table:style-name="ce9" office:value-type="float" office:value="10351">
            <text:p>10.35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YA0010</text:p>
          </table:table-cell>
          <table:table-cell table:style-name="ce6" office:value-type="string">
            <text:p>Y.1</text:p>
          </table:table-cell>
          <table:table-cell table:style-name="ce6" office:value-type="string">
            <text:p>IRAP</text:p>
          </table:table-cell>
          <table:table-cell table:style-name="ce8" office:value-type="float" office:value="10108">
            <text:p>10.108</text:p>
          </table:table-cell>
          <table:table-cell table:style-name="ce8" office:value-type="float" office:value="10331">
            <text:p>10.33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YA0020</text:p>
          </table:table-cell>
          <table:table-cell table:style-name="ce6" office:value-type="string">
            <text:p>Y.1.A</text:p>
          </table:table-cell>
          <table:table-cell table:style-name="ce6" office:value-type="string">
            <text:p>IRAP relativa a personale dipendente</text:p>
          </table:table-cell>
          <table:table-cell table:style-name="ce8" office:value-type="float" office:value="9470">
            <text:p>9.470</text:p>
          </table:table-cell>
          <table:table-cell table:style-name="ce8" office:value-type="float" office:value="9715">
            <text:p>9.71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YA0030</text:p>
          </table:table-cell>
          <table:table-cell table:style-name="ce6" office:value-type="string">
            <text:p>Y.1.B</text:p>
          </table:table-cell>
          <table:table-cell table:style-name="ce6" office:value-type="string">
            <text:p>IRAP relativa a collaboratori e personale assimilato a lavoro dipendente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616">
            <text:p>61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YA0040</text:p>
          </table:table-cell>
          <table:table-cell table:style-name="ce6" office:value-type="string">
            <text:p>Y.1.C</text:p>
          </table:table-cell>
          <table:table-cell table:style-name="ce6" office:value-type="string">
            <text:p>IRAP relativa ad attivita` di libera professione (intramoenia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YA0050</text:p>
          </table:table-cell>
          <table:table-cell table:style-name="ce6" office:value-type="string">
            <text:p>Y.1.D</text:p>
          </table:table-cell>
          <table:table-cell table:style-name="ce6" office:value-type="string">
            <text:p>IRAP relativa ad attivita` commerci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YA0060</text:p>
          </table:table-cell>
          <table:table-cell table:style-name="ce6" office:value-type="string">
            <text:p>Y.2</text:p>
          </table:table-cell>
          <table:table-cell table:style-name="ce6" office:value-type="string">
            <text:p>IRES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">
            <text:p>1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YA0070</text:p>
          </table:table-cell>
          <table:table-cell table:style-name="ce6" office:value-type="string">
            <text:p>Y.2.A</text:p>
          </table:table-cell>
          <table:table-cell table:style-name="ce6" office:value-type="string">
            <text:p>IRES su attivita` istituzionale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">
            <text:p>1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YA0080</text:p>
          </table:table-cell>
          <table:table-cell table:style-name="ce6" office:value-type="string">
            <text:p>Y.2.B</text:p>
          </table:table-cell>
          <table:table-cell table:style-name="ce6" office:value-type="string">
            <text:p>IRES su attivita` commerci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YA0090</text:p>
          </table:table-cell>
          <table:table-cell table:style-name="ce6" office:value-type="string">
            <text:p>Y.3</text:p>
          </table:table-cell>
          <table:table-cell table:style-name="ce6" office:value-type="string">
            <text:p>Accantonamento a F.do Imposte (Accertamenti, condoni, ecc.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YZ9999</text:p>
          </table:table-cell>
          <table:table-cell table:style-name="ce7" office:value-type="string">
            <text:p>Y</text:p>
          </table:table-cell>
          <table:table-cell table:style-name="ce7" office:value-type="string">
            <text:p>Totale imposte e tasse</text:p>
          </table:table-cell>
          <table:table-cell table:style-name="ce9" office:value-type="float" office:value="10123">
            <text:p>10.123</text:p>
          </table:table-cell>
          <table:table-cell table:style-name="ce9" office:value-type="float" office:value="10349">
            <text:p>10.349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ZZ9999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ISULTATO DI ESERCIZIO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51"/>
        </table:table-row>
        <table:table-row table:style-name="ro9" table:number-rows-repeated="104809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P - Per nota integrativa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5" table:number-rows-spanned="1">
            <text:p>Stato Patrimoniale - CONSUNTIVO - Azienda: 120109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Data Competenza: 31-12-2017 <text:s text:c="7"/></text:p>
          </table:table-cell>
          <table:covered-table-cell table:number-columns-repeated="4"/>
          <table:table-cell table:number-columns-repeated="251"/>
        </table:table-row>
        <table:table-row table:style-name="ro8">
          <table:table-cell table:style-name="ce3" office:value-type="string">
            <text:p>CODICE MIN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VOCE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6">
            <text:p>2016</text:p>
          </table:table-cell>
          <table:table-cell table:number-columns-repeated="251"/>
        </table:table-row>
        <table:table-row table:style-name="ro6">
          <table:table-cell table:style-name="ce10" office:value-type="string" table:number-columns-spanned="5" table:number-rows-spanned="1">
            <text:p>ATTIVO</text:p>
          </table:table-cell>
          <table:covered-table-cell table:number-columns-repeated="4"/>
          <table:table-cell table:number-columns-repeated="251"/>
        </table:table-row>
        <table:table-row table:style-name="ro9">
          <table:table-cell table:style-name="ce5" office:value-type="string">
            <text:p>AAZ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IMMOBILIZZAZIONI</text:p>
          </table:table-cell>
          <table:table-cell table:style-name="ce9" office:value-type="float" office:value="117000">
            <text:p>117.000</text:p>
          </table:table-cell>
          <table:table-cell table:style-name="ce9" office:value-type="float" office:value="120655">
            <text:p>120.65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000</text:p>
          </table:table-cell>
          <table:table-cell table:style-name="ce6" office:value-type="string">
            <text:p>A.I</text:p>
          </table:table-cell>
          <table:table-cell table:style-name="ce6" office:value-type="string">
            <text:p>IMMOBILIZZAZIONI IMMATERIALI</text:p>
          </table:table-cell>
          <table:table-cell table:style-name="ce8" office:value-type="float" office:value="487">
            <text:p>487</text:p>
          </table:table-cell>
          <table:table-cell table:style-name="ce8" office:value-type="float" office:value="602">
            <text:p>60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010</text:p>
          </table:table-cell>
          <table:table-cell table:style-name="ce6" office:value-type="string">
            <text:p>A.I.1</text:p>
          </table:table-cell>
          <table:table-cell table:style-name="ce6" office:value-type="string">
            <text:p>Costi di impianto e di ampliamen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020</text:p>
          </table:table-cell>
          <table:table-cell table:style-name="ce6" office:value-type="string">
            <text:p>A.I.1.a</text:p>
          </table:table-cell>
          <table:table-cell table:style-name="ce6" office:value-type="string">
            <text:p>Costi di impianto e di ampliamen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030</text:p>
          </table:table-cell>
          <table:table-cell table:style-name="ce6" office:value-type="string">
            <text:p>A.I.1.b</text:p>
          </table:table-cell>
          <table:table-cell table:style-name="ce6" office:value-type="string">
            <text:p>F.do Amm.to costi di impianto e di ampliamen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040</text:p>
          </table:table-cell>
          <table:table-cell table:style-name="ce6" office:value-type="string">
            <text:p>A.I.2</text:p>
          </table:table-cell>
          <table:table-cell table:style-name="ce6" office:value-type="string">
            <text:p>Costi di ricerca e svilupp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050</text:p>
          </table:table-cell>
          <table:table-cell table:style-name="ce6" office:value-type="string">
            <text:p>A.I.2.a</text:p>
          </table:table-cell>
          <table:table-cell table:style-name="ce6" office:value-type="string">
            <text:p>Costi di ricerca e svilupp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060</text:p>
          </table:table-cell>
          <table:table-cell table:style-name="ce6" office:value-type="string">
            <text:p>A.I.2.b</text:p>
          </table:table-cell>
          <table:table-cell table:style-name="ce6" office:value-type="string">
            <text:p>F.do Amm.to costi di ricerca e svilupp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070</text:p>
          </table:table-cell>
          <table:table-cell table:style-name="ce6" office:value-type="string">
            <text:p>A.I.3</text:p>
          </table:table-cell>
          <table:table-cell table:style-name="ce6" office:value-type="string">
            <text:p>Diritti di brevetto e diritti di utilizzazione delle opere d'ingegno</text:p>
          </table:table-cell>
          <table:table-cell table:style-name="ce8" office:value-type="float" office:value="478">
            <text:p>478</text:p>
          </table:table-cell>
          <table:table-cell table:style-name="ce8" office:value-type="float" office:value="580">
            <text:p>58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080</text:p>
          </table:table-cell>
          <table:table-cell table:style-name="ce6" office:value-type="string">
            <text:p>A.I.3.a</text:p>
          </table:table-cell>
          <table:table-cell table:style-name="ce6" office:value-type="string">
            <text:p>Diritti di brevetto e diritti di utilizzazione delle opere d'ingegno - derivanti dall'attivita` di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AA090</text:p>
          </table:table-cell>
          <table:table-cell table:style-name="ce6" office:value-type="string">
            <text:p>A.I.3.b</text:p>
          </table:table-cell>
          <table:table-cell table:style-name="ce6" office:value-type="string">
            <text:p>F.do Amm.to diritti di brevetto e diritti di utilizzazione delle opere d'ingegno - derivanti dall'attivita` di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100</text:p>
          </table:table-cell>
          <table:table-cell table:style-name="ce6" office:value-type="string">
            <text:p>A.I.3.c</text:p>
          </table:table-cell>
          <table:table-cell table:style-name="ce6" office:value-type="string">
            <text:p>Diritti di brevetto e diritti di utilizzazione delle opere d'ingegno - altri</text:p>
          </table:table-cell>
          <table:table-cell table:style-name="ce8" office:value-type="float" office:value="478">
            <text:p>478</text:p>
          </table:table-cell>
          <table:table-cell table:style-name="ce8" office:value-type="float" office:value="580">
            <text:p>58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110</text:p>
          </table:table-cell>
          <table:table-cell table:style-name="ce6" office:value-type="string">
            <text:p>A.I.3.d</text:p>
          </table:table-cell>
          <table:table-cell table:style-name="ce6" office:value-type="string">
            <text:p>F.do Amm.to diritti di brevetto e diritti di utilizzazione delle opere d'ingegno - alt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120</text:p>
          </table:table-cell>
          <table:table-cell table:style-name="ce6" office:value-type="string">
            <text:p>A.I.4</text:p>
          </table:table-cell>
          <table:table-cell table:style-name="ce6" office:value-type="string">
            <text:p>Immobilizzazioni immateriali in corso e acco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130</text:p>
          </table:table-cell>
          <table:table-cell table:style-name="ce6" office:value-type="string">
            <text:p>A.I.5</text:p>
          </table:table-cell>
          <table:table-cell table:style-name="ce6" office:value-type="string">
            <text:p>Altre immobilizzazioni immaterial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2">
            <text:p>2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140</text:p>
          </table:table-cell>
          <table:table-cell table:style-name="ce6" office:value-type="string">
            <text:p>A.I.5.a</text:p>
          </table:table-cell>
          <table:table-cell table:style-name="ce6" office:value-type="string">
            <text:p>Concessioni, licenze, marchi e diritti simil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150</text:p>
          </table:table-cell>
          <table:table-cell table:style-name="ce6" office:value-type="string">
            <text:p>A.I.5.b</text:p>
          </table:table-cell>
          <table:table-cell table:style-name="ce6" office:value-type="string">
            <text:p>F.do Amm.to concessioni, licenze, marchi e diritti simi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160</text:p>
          </table:table-cell>
          <table:table-cell table:style-name="ce6" office:value-type="string">
            <text:p>A.I.5.c</text:p>
          </table:table-cell>
          <table:table-cell table:style-name="ce6" office:value-type="string">
            <text:p>Migliorie su beni di terz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170</text:p>
          </table:table-cell>
          <table:table-cell table:style-name="ce6" office:value-type="string">
            <text:p>A.I.5.d</text:p>
          </table:table-cell>
          <table:table-cell table:style-name="ce6" office:value-type="string">
            <text:p>F.do Amm.to migliorie su beni di terz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180</text:p>
          </table:table-cell>
          <table:table-cell table:style-name="ce6" office:value-type="string">
            <text:p>A.I.5.e</text:p>
          </table:table-cell>
          <table:table-cell table:style-name="ce6" office:value-type="string">
            <text:p>Pubblicita`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190</text:p>
          </table:table-cell>
          <table:table-cell table:style-name="ce6" office:value-type="string">
            <text:p>A.I.5.f</text:p>
          </table:table-cell>
          <table:table-cell table:style-name="ce6" office:value-type="string">
            <text:p>F.do Amm.to pubblicita`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200</text:p>
          </table:table-cell>
          <table:table-cell table:style-name="ce6" office:value-type="string">
            <text:p>A.I.5.g</text:p>
          </table:table-cell>
          <table:table-cell table:style-name="ce6" office:value-type="string">
            <text:p>Altre immobilizzazioni immaterial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2">
            <text:p>2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210</text:p>
          </table:table-cell>
          <table:table-cell table:style-name="ce6" office:value-type="string">
            <text:p>A.I.5.h</text:p>
          </table:table-cell>
          <table:table-cell table:style-name="ce6" office:value-type="string">
            <text:p>F.do Amm.to altre immobilizzazioni im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220</text:p>
          </table:table-cell>
          <table:table-cell table:style-name="ce6" office:value-type="string">
            <text:p>A.I.6</text:p>
          </table:table-cell>
          <table:table-cell table:style-name="ce6" office:value-type="string">
            <text:p>Fondo Svalutazione immobilizzazioni im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230</text:p>
          </table:table-cell>
          <table:table-cell table:style-name="ce6" office:value-type="string">
            <text:p>A.I.6.a</text:p>
          </table:table-cell>
          <table:table-cell table:style-name="ce6" office:value-type="string">
            <text:p>F.do Svalut. Costi di impianto e di ampliamen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240</text:p>
          </table:table-cell>
          <table:table-cell table:style-name="ce6" office:value-type="string">
            <text:p>A.I.6.b</text:p>
          </table:table-cell>
          <table:table-cell table:style-name="ce6" office:value-type="string">
            <text:p>F.do Svalut. Costi di ricerca e svilupp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250</text:p>
          </table:table-cell>
          <table:table-cell table:style-name="ce6" office:value-type="string">
            <text:p>A.I.6.c</text:p>
          </table:table-cell>
          <table:table-cell table:style-name="ce6" office:value-type="string">
            <text:p>F.do Svalut. Diritti di brevetto e diritti di utilizzazione delle opere d'ingegn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260</text:p>
          </table:table-cell>
          <table:table-cell table:style-name="ce6" office:value-type="string">
            <text:p>A.I.6.d</text:p>
          </table:table-cell>
          <table:table-cell table:style-name="ce6" office:value-type="string">
            <text:p>F.do Svalut. Altre immobilizzazioni im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270</text:p>
          </table:table-cell>
          <table:table-cell table:style-name="ce6" office:value-type="string">
            <text:p>A.II</text:p>
          </table:table-cell>
          <table:table-cell table:style-name="ce6" office:value-type="string">
            <text:p>IMMOBILIZZAZIONI MATERIALI</text:p>
          </table:table-cell>
          <table:table-cell table:style-name="ce8" office:value-type="float" office:value="116290">
            <text:p>116.290</text:p>
          </table:table-cell>
          <table:table-cell table:style-name="ce8" office:value-type="float" office:value="119829">
            <text:p>119.82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280</text:p>
          </table:table-cell>
          <table:table-cell table:style-name="ce6" office:value-type="string">
            <text:p>A.II.1</text:p>
          </table:table-cell>
          <table:table-cell table:style-name="ce6" office:value-type="string">
            <text:p>Terre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290</text:p>
          </table:table-cell>
          <table:table-cell table:style-name="ce6" office:value-type="string">
            <text:p>A.II.1.a</text:p>
          </table:table-cell>
          <table:table-cell table:style-name="ce6" office:value-type="string">
            <text:p>Terreni disponibi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300</text:p>
          </table:table-cell>
          <table:table-cell table:style-name="ce6" office:value-type="string">
            <text:p>A.II.1.b</text:p>
          </table:table-cell>
          <table:table-cell table:style-name="ce6" office:value-type="string">
            <text:p>Terreni indisponibi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310</text:p>
          </table:table-cell>
          <table:table-cell table:style-name="ce6" office:value-type="string">
            <text:p>A.II.2</text:p>
          </table:table-cell>
          <table:table-cell table:style-name="ce6" office:value-type="string">
            <text:p>Fabbricati</text:p>
          </table:table-cell>
          <table:table-cell table:style-name="ce8" office:value-type="float" office:value="96814">
            <text:p>96.814</text:p>
          </table:table-cell>
          <table:table-cell table:style-name="ce8" office:value-type="float" office:value="100127">
            <text:p>100.12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320</text:p>
          </table:table-cell>
          <table:table-cell table:style-name="ce6" office:value-type="string">
            <text:p>A.II.2.a</text:p>
          </table:table-cell>
          <table:table-cell table:style-name="ce6" office:value-type="string">
            <text:p>Fabbricati non strumentali (disponibili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330</text:p>
          </table:table-cell>
          <table:table-cell table:style-name="ce6" office:value-type="string">
            <text:p>A.II.2.a.1</text:p>
          </table:table-cell>
          <table:table-cell table:style-name="ce6" office:value-type="string">
            <text:p>Fabbricati non strumentali (disponibili)</text:p>
          </table:table-cell>
          <table:table-cell table:number-columns-repeated="2" table:style-name="ce8" office:value-type="float" office:value="6">
            <text:p>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340</text:p>
          </table:table-cell>
          <table:table-cell table:style-name="ce6" office:value-type="string">
            <text:p>A.II.2.a.2</text:p>
          </table:table-cell>
          <table:table-cell table:style-name="ce6" office:value-type="string">
            <text:p>F.do Amm.to Fabbricati non strumentali (disponibili)</text:p>
          </table:table-cell>
          <table:table-cell table:number-columns-repeated="2" table:style-name="ce8" office:value-type="float" office:value="6">
            <text:p>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350</text:p>
          </table:table-cell>
          <table:table-cell table:style-name="ce6" office:value-type="string">
            <text:p>A.II.2.b</text:p>
          </table:table-cell>
          <table:table-cell table:style-name="ce6" office:value-type="string">
            <text:p>Fabbricati strumentali (indisponibili)</text:p>
          </table:table-cell>
          <table:table-cell table:style-name="ce8" office:value-type="float" office:value="96814">
            <text:p>96.814</text:p>
          </table:table-cell>
          <table:table-cell table:style-name="ce8" office:value-type="float" office:value="100127">
            <text:p>100.12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360</text:p>
          </table:table-cell>
          <table:table-cell table:style-name="ce6" office:value-type="string">
            <text:p>A.II.2.b.1</text:p>
          </table:table-cell>
          <table:table-cell table:style-name="ce6" office:value-type="string">
            <text:p>Fabbricati strumentali (indisponibili)</text:p>
          </table:table-cell>
          <table:table-cell table:style-name="ce8" office:value-type="float" office:value="140161">
            <text:p>140.161</text:p>
          </table:table-cell>
          <table:table-cell table:style-name="ce8" office:value-type="float" office:value="139331">
            <text:p>139.33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370</text:p>
          </table:table-cell>
          <table:table-cell table:style-name="ce6" office:value-type="string">
            <text:p>A.II.2.b.2</text:p>
          </table:table-cell>
          <table:table-cell table:style-name="ce6" office:value-type="string">
            <text:p>F.do Amm.to Fabbricati strumentali (indisponibili)</text:p>
          </table:table-cell>
          <table:table-cell table:style-name="ce8" office:value-type="float" office:value="43347">
            <text:p>43.347</text:p>
          </table:table-cell>
          <table:table-cell table:style-name="ce8" office:value-type="float" office:value="39204">
            <text:p>39.20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380</text:p>
          </table:table-cell>
          <table:table-cell table:style-name="ce6" office:value-type="string">
            <text:p>A.II.3</text:p>
          </table:table-cell>
          <table:table-cell table:style-name="ce6" office:value-type="string">
            <text:p>Impianti e macchinari</text:p>
          </table:table-cell>
          <table:table-cell table:style-name="ce8" office:value-type="float" office:value="7834">
            <text:p>7.834</text:p>
          </table:table-cell>
          <table:table-cell table:style-name="ce8" office:value-type="float" office:value="8899">
            <text:p>8.89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390</text:p>
          </table:table-cell>
          <table:table-cell table:style-name="ce6" office:value-type="string">
            <text:p>A.II.3.a</text:p>
          </table:table-cell>
          <table:table-cell table:style-name="ce6" office:value-type="string">
            <text:p>Impianti e macchinari</text:p>
          </table:table-cell>
          <table:table-cell table:style-name="ce8" office:value-type="float" office:value="53072">
            <text:p>53.072</text:p>
          </table:table-cell>
          <table:table-cell table:style-name="ce8" office:value-type="float" office:value="52055">
            <text:p>52.05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400</text:p>
          </table:table-cell>
          <table:table-cell table:style-name="ce6" office:value-type="string">
            <text:p>A.II.3.b</text:p>
          </table:table-cell>
          <table:table-cell table:style-name="ce6" office:value-type="string">
            <text:p>F.do Amm.to Impianti e macchinari</text:p>
          </table:table-cell>
          <table:table-cell table:style-name="ce8" office:value-type="float" office:value="45238">
            <text:p>45.238</text:p>
          </table:table-cell>
          <table:table-cell table:style-name="ce8" office:value-type="float" office:value="43156">
            <text:p>43.15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410</text:p>
          </table:table-cell>
          <table:table-cell table:style-name="ce6" office:value-type="string">
            <text:p>A.II.4</text:p>
          </table:table-cell>
          <table:table-cell table:style-name="ce6" office:value-type="string">
            <text:p>Attrezzature sanitarie e scientifiche</text:p>
          </table:table-cell>
          <table:table-cell table:style-name="ce8" office:value-type="float" office:value="663">
            <text:p>663</text:p>
          </table:table-cell>
          <table:table-cell table:style-name="ce8" office:value-type="float" office:value="575">
            <text:p>57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420</text:p>
          </table:table-cell>
          <table:table-cell table:style-name="ce6" office:value-type="string">
            <text:p>A.II.4.a</text:p>
          </table:table-cell>
          <table:table-cell table:style-name="ce6" office:value-type="string">
            <text:p>Attrezzature sanitarie e scientifiche</text:p>
          </table:table-cell>
          <table:table-cell table:style-name="ce8" office:value-type="float" office:value="10844">
            <text:p>10.844</text:p>
          </table:table-cell>
          <table:table-cell table:style-name="ce8" office:value-type="float" office:value="10405">
            <text:p>10.40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430</text:p>
          </table:table-cell>
          <table:table-cell table:style-name="ce6" office:value-type="string">
            <text:p>A.II.4.b</text:p>
          </table:table-cell>
          <table:table-cell table:style-name="ce6" office:value-type="string">
            <text:p>F.do Amm.to Attrezzature sanitarie e scientifiche</text:p>
          </table:table-cell>
          <table:table-cell table:style-name="ce8" office:value-type="float" office:value="10181">
            <text:p>10.181</text:p>
          </table:table-cell>
          <table:table-cell table:style-name="ce8" office:value-type="float" office:value="9831">
            <text:p>9.83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440</text:p>
          </table:table-cell>
          <table:table-cell table:style-name="ce6" office:value-type="string">
            <text:p>A.II.5</text:p>
          </table:table-cell>
          <table:table-cell table:style-name="ce6" office:value-type="string">
            <text:p>Mobili e arredi</text:p>
          </table:table-cell>
          <table:table-cell table:style-name="ce8" office:value-type="float" office:value="237">
            <text:p>237</text:p>
          </table:table-cell>
          <table:table-cell table:style-name="ce8" office:value-type="float" office:value="138">
            <text:p>13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450</text:p>
          </table:table-cell>
          <table:table-cell table:style-name="ce6" office:value-type="string">
            <text:p>A.II.5.a</text:p>
          </table:table-cell>
          <table:table-cell table:style-name="ce6" office:value-type="string">
            <text:p>Mobili e arredi</text:p>
          </table:table-cell>
          <table:table-cell table:style-name="ce8" office:value-type="float" office:value="5901">
            <text:p>5.901</text:p>
          </table:table-cell>
          <table:table-cell table:style-name="ce8" office:value-type="float" office:value="5703">
            <text:p>5.70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460</text:p>
          </table:table-cell>
          <table:table-cell table:style-name="ce6" office:value-type="string">
            <text:p>A.II.5.b</text:p>
          </table:table-cell>
          <table:table-cell table:style-name="ce6" office:value-type="string">
            <text:p>F.do Amm.to Mobili e arredi</text:p>
          </table:table-cell>
          <table:table-cell table:style-name="ce8" office:value-type="float" office:value="5663">
            <text:p>5.663</text:p>
          </table:table-cell>
          <table:table-cell table:style-name="ce8" office:value-type="float" office:value="5565">
            <text:p>5.56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470</text:p>
          </table:table-cell>
          <table:table-cell table:style-name="ce6" office:value-type="string">
            <text:p>A.II.6</text:p>
          </table:table-cell>
          <table:table-cell table:style-name="ce6" office:value-type="string">
            <text:p>Automezzi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89">
            <text:p>8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480</text:p>
          </table:table-cell>
          <table:table-cell table:style-name="ce6" office:value-type="string">
            <text:p>A.II.6.a</text:p>
          </table:table-cell>
          <table:table-cell table:style-name="ce6" office:value-type="string">
            <text:p>Automezzi</text:p>
          </table:table-cell>
          <table:table-cell table:style-name="ce8" office:value-type="float" office:value="1674">
            <text:p>1.674</text:p>
          </table:table-cell>
          <table:table-cell table:style-name="ce8" office:value-type="float" office:value="1573">
            <text:p>1.57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490</text:p>
          </table:table-cell>
          <table:table-cell table:style-name="ce6" office:value-type="string">
            <text:p>A.II.6.b</text:p>
          </table:table-cell>
          <table:table-cell table:style-name="ce6" office:value-type="string">
            <text:p>F.do Amm.to Automezzi</text:p>
          </table:table-cell>
          <table:table-cell table:style-name="ce8" office:value-type="float" office:value="1533">
            <text:p>1.533</text:p>
          </table:table-cell>
          <table:table-cell table:style-name="ce8" office:value-type="float" office:value="1484">
            <text:p>1.48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500</text:p>
          </table:table-cell>
          <table:table-cell table:style-name="ce6" office:value-type="string">
            <text:p>A.II.7</text:p>
          </table:table-cell>
          <table:table-cell table:style-name="ce6" office:value-type="string">
            <text:p>Oggetti d'ar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510</text:p>
          </table:table-cell>
          <table:table-cell table:style-name="ce6" office:value-type="string">
            <text:p>A.II.8</text:p>
          </table:table-cell>
          <table:table-cell table:style-name="ce6" office:value-type="string">
            <text:p>Altre immobilizzazioni materiali</text:p>
          </table:table-cell>
          <table:table-cell table:style-name="ce8" office:value-type="float" office:value="271">
            <text:p>271</text:p>
          </table:table-cell>
          <table:table-cell table:style-name="ce8" office:value-type="float" office:value="246">
            <text:p>24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520</text:p>
          </table:table-cell>
          <table:table-cell table:style-name="ce6" office:value-type="string">
            <text:p>A.II.8.a</text:p>
          </table:table-cell>
          <table:table-cell table:style-name="ce6" office:value-type="string">
            <text:p>Altre immobilizzazioni materiali</text:p>
          </table:table-cell>
          <table:table-cell table:style-name="ce8" office:value-type="float" office:value="7913">
            <text:p>7.913</text:p>
          </table:table-cell>
          <table:table-cell table:style-name="ce8" office:value-type="float" office:value="7683">
            <text:p>7.68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530</text:p>
          </table:table-cell>
          <table:table-cell table:style-name="ce6" office:value-type="string">
            <text:p>A.II.8.b</text:p>
          </table:table-cell>
          <table:table-cell table:style-name="ce6" office:value-type="string">
            <text:p>F.do Amm.to Altre immobilizzazioni materiali</text:p>
          </table:table-cell>
          <table:table-cell table:style-name="ce8" office:value-type="float" office:value="7642">
            <text:p>7.642</text:p>
          </table:table-cell>
          <table:table-cell table:style-name="ce8" office:value-type="float" office:value="7436">
            <text:p>7.43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540</text:p>
          </table:table-cell>
          <table:table-cell table:style-name="ce6" office:value-type="string">
            <text:p>A.II.9</text:p>
          </table:table-cell>
          <table:table-cell table:style-name="ce6" office:value-type="string">
            <text:p>Immobilizzazioni materiali in corso e acconti</text:p>
          </table:table-cell>
          <table:table-cell table:style-name="ce8" office:value-type="float" office:value="10329">
            <text:p>10.329</text:p>
          </table:table-cell>
          <table:table-cell table:style-name="ce8" office:value-type="float" office:value="9755">
            <text:p>9.75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550</text:p>
          </table:table-cell>
          <table:table-cell table:style-name="ce6" office:value-type="string">
            <text:p>A.II.10</text:p>
          </table:table-cell>
          <table:table-cell table:style-name="ce6" office:value-type="string">
            <text:p>Fondo Svalutazione immobilizzazioni 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560</text:p>
          </table:table-cell>
          <table:table-cell table:style-name="ce6" office:value-type="string">
            <text:p>A.II.10.a</text:p>
          </table:table-cell>
          <table:table-cell table:style-name="ce6" office:value-type="string">
            <text:p>F.do Svalut. Terre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570</text:p>
          </table:table-cell>
          <table:table-cell table:style-name="ce6" office:value-type="string">
            <text:p>A.II.10.b</text:p>
          </table:table-cell>
          <table:table-cell table:style-name="ce6" office:value-type="string">
            <text:p>F.do Svalut. Fabbric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580</text:p>
          </table:table-cell>
          <table:table-cell table:style-name="ce6" office:value-type="string">
            <text:p>A.II.10.c</text:p>
          </table:table-cell>
          <table:table-cell table:style-name="ce6" office:value-type="string">
            <text:p>F.do Svalut. Impianti e macchin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590</text:p>
          </table:table-cell>
          <table:table-cell table:style-name="ce6" office:value-type="string">
            <text:p>A.II.10.d</text:p>
          </table:table-cell>
          <table:table-cell table:style-name="ce6" office:value-type="string">
            <text:p>F.do Svalut. Attrezzature sanitarie e scientifich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600</text:p>
          </table:table-cell>
          <table:table-cell table:style-name="ce6" office:value-type="string">
            <text:p>A.II.10.e</text:p>
          </table:table-cell>
          <table:table-cell table:style-name="ce6" office:value-type="string">
            <text:p>F.do Svalut. Mobili e arred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610</text:p>
          </table:table-cell>
          <table:table-cell table:style-name="ce6" office:value-type="string">
            <text:p>A.II.10.f</text:p>
          </table:table-cell>
          <table:table-cell table:style-name="ce6" office:value-type="string">
            <text:p>F.do Svalut. Automezz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620</text:p>
          </table:table-cell>
          <table:table-cell table:style-name="ce6" office:value-type="string">
            <text:p>A.II.10.g</text:p>
          </table:table-cell>
          <table:table-cell table:style-name="ce6" office:value-type="string">
            <text:p>F.do Svalut. Oggetti d'ar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630</text:p>
          </table:table-cell>
          <table:table-cell table:style-name="ce6" office:value-type="string">
            <text:p>A.II.10.h</text:p>
          </table:table-cell>
          <table:table-cell table:style-name="ce6" office:value-type="string">
            <text:p>F.do Svalut. Altre immobilizzazioni 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640</text:p>
          </table:table-cell>
          <table:table-cell table:style-name="ce6" office:value-type="string">
            <text:p>A.III</text:p>
          </table:table-cell>
          <table:table-cell table:style-name="ce6" office:value-type="string">
            <text:p>IMMOBILIZZAZIONI FINANZIARIE</text:p>
          </table:table-cell>
          <table:table-cell table:number-columns-repeated="2" table:style-name="ce8" office:value-type="float" office:value="224">
            <text:p>22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650</text:p>
          </table:table-cell>
          <table:table-cell table:style-name="ce6" office:value-type="string">
            <text:p>A.III.1</text:p>
          </table:table-cell>
          <table:table-cell table:style-name="ce6" office:value-type="string">
            <text:p>Crediti finanziari</text:p>
          </table:table-cell>
          <table:table-cell table:number-columns-repeated="2" table:style-name="ce8" office:value-type="float" office:value="213">
            <text:p>21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660</text:p>
          </table:table-cell>
          <table:table-cell table:style-name="ce6" office:value-type="string">
            <text:p>A.III.1.a</text:p>
          </table:table-cell>
          <table:table-cell table:style-name="ce6" office:value-type="string">
            <text:p>Crediti finanziari v/St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670</text:p>
          </table:table-cell>
          <table:table-cell table:style-name="ce6" office:value-type="string">
            <text:p>A.III.1.b</text:p>
          </table:table-cell>
          <table:table-cell table:style-name="ce6" office:value-type="string">
            <text:p>Crediti finanziari v/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680</text:p>
          </table:table-cell>
          <table:table-cell table:style-name="ce6" office:value-type="string">
            <text:p>A.III.1.c</text:p>
          </table:table-cell>
          <table:table-cell table:style-name="ce6" office:value-type="string">
            <text:p>Crediti finanziari v/partecipa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690</text:p>
          </table:table-cell>
          <table:table-cell table:style-name="ce6" office:value-type="string">
            <text:p>A.III.1.d</text:p>
          </table:table-cell>
          <table:table-cell table:style-name="ce6" office:value-type="string">
            <text:p>Crediti finanziari v/altri</text:p>
          </table:table-cell>
          <table:table-cell table:number-columns-repeated="2" table:style-name="ce8" office:value-type="float" office:value="213">
            <text:p>21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700</text:p>
          </table:table-cell>
          <table:table-cell table:style-name="ce6" office:value-type="string">
            <text:p>A.III.2</text:p>
          </table:table-cell>
          <table:table-cell table:style-name="ce6" office:value-type="string">
            <text:p>Titoli</text:p>
          </table:table-cell>
          <table:table-cell table:number-columns-repeated="2" table:style-name="ce8" office:value-type="float" office:value="11">
            <text:p>1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710</text:p>
          </table:table-cell>
          <table:table-cell table:style-name="ce6" office:value-type="string">
            <text:p>A.III.2.a</text:p>
          </table:table-cell>
          <table:table-cell table:style-name="ce6" office:value-type="string">
            <text:p>Partecip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720</text:p>
          </table:table-cell>
          <table:table-cell table:style-name="ce6" office:value-type="string">
            <text:p>A.III.2.b</text:p>
          </table:table-cell>
          <table:table-cell table:style-name="ce6" office:value-type="string">
            <text:p>Altri titoli</text:p>
          </table:table-cell>
          <table:table-cell table:number-columns-repeated="2" table:style-name="ce8" office:value-type="float" office:value="11">
            <text:p>1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730</text:p>
          </table:table-cell>
          <table:table-cell table:style-name="ce6" office:value-type="string">
            <text:p>A.III.2.b.1</text:p>
          </table:table-cell>
          <table:table-cell table:style-name="ce6" office:value-type="string">
            <text:p>Titoli di St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740</text:p>
          </table:table-cell>
          <table:table-cell table:style-name="ce6" office:value-type="string">
            <text:p>A.III.2.b.2</text:p>
          </table:table-cell>
          <table:table-cell table:style-name="ce6" office:value-type="string">
            <text:p>Altre Obblig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750</text:p>
          </table:table-cell>
          <table:table-cell table:style-name="ce6" office:value-type="string">
            <text:p>A.III.2.b.3</text:p>
          </table:table-cell>
          <table:table-cell table:style-name="ce6" office:value-type="string">
            <text:p>Titoli azionari quotati in Bors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AA760</text:p>
          </table:table-cell>
          <table:table-cell table:style-name="ce6" office:value-type="string">
            <text:p>A.III.2.b.4</text:p>
          </table:table-cell>
          <table:table-cell table:style-name="ce6" office:value-type="string">
            <text:p>Titoli diversi</text:p>
          </table:table-cell>
          <table:table-cell table:number-columns-repeated="2" table:style-name="ce8" office:value-type="float" office:value="11">
            <text:p>11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ABZ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TTIVO CIRCOLANTE</text:p>
          </table:table-cell>
          <table:table-cell table:style-name="ce9" office:value-type="float" office:value="68354">
            <text:p>68.354</text:p>
          </table:table-cell>
          <table:table-cell table:style-name="ce9" office:value-type="float" office:value="112577">
            <text:p>112.57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000</text:p>
          </table:table-cell>
          <table:table-cell table:style-name="ce6" office:value-type="string">
            <text:p>B.I</text:p>
          </table:table-cell>
          <table:table-cell table:style-name="ce6" office:value-type="string">
            <text:p>RIMANENZE</text:p>
          </table:table-cell>
          <table:table-cell table:style-name="ce8" office:value-type="float" office:value="3856">
            <text:p>3.856</text:p>
          </table:table-cell>
          <table:table-cell table:style-name="ce8" office:value-type="float" office:value="4805">
            <text:p>4.80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010</text:p>
          </table:table-cell>
          <table:table-cell table:style-name="ce6" office:value-type="string">
            <text:p>B.I.1</text:p>
          </table:table-cell>
          <table:table-cell table:style-name="ce6" office:value-type="string">
            <text:p>Rimanenze beni sanitari</text:p>
          </table:table-cell>
          <table:table-cell table:style-name="ce8" office:value-type="float" office:value="3670">
            <text:p>3.670</text:p>
          </table:table-cell>
          <table:table-cell table:style-name="ce8" office:value-type="float" office:value="4558">
            <text:p>4.55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020</text:p>
          </table:table-cell>
          <table:table-cell table:style-name="ce6" office:value-type="string">
            <text:p>B.I.1.a</text:p>
          </table:table-cell>
          <table:table-cell table:style-name="ce6" office:value-type="string">
            <text:p>Prodotti farmaceutici ed emoderivati</text:p>
          </table:table-cell>
          <table:table-cell table:style-name="ce8" office:value-type="float" office:value="1894">
            <text:p>1.894</text:p>
          </table:table-cell>
          <table:table-cell table:style-name="ce8" office:value-type="float" office:value="1501">
            <text:p>1.50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030</text:p>
          </table:table-cell>
          <table:table-cell table:style-name="ce6" office:value-type="string">
            <text:p>B.I.1.b</text:p>
          </table:table-cell>
          <table:table-cell table:style-name="ce6" office:value-type="string">
            <text:p>Sangue ed emocompon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040</text:p>
          </table:table-cell>
          <table:table-cell table:style-name="ce6" office:value-type="string">
            <text:p>B.I.1.c</text:p>
          </table:table-cell>
          <table:table-cell table:style-name="ce6" office:value-type="string">
            <text:p>Dispositivi medici</text:p>
          </table:table-cell>
          <table:table-cell table:style-name="ce8" office:value-type="float" office:value="1412">
            <text:p>1.412</text:p>
          </table:table-cell>
          <table:table-cell table:style-name="ce8" office:value-type="float" office:value="2593">
            <text:p>2.59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050</text:p>
          </table:table-cell>
          <table:table-cell table:style-name="ce6" office:value-type="string">
            <text:p>B.I.1.d</text:p>
          </table:table-cell>
          <table:table-cell table:style-name="ce6" office:value-type="string">
            <text:p>Prodotti dietetici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71">
            <text:p>7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060</text:p>
          </table:table-cell>
          <table:table-cell table:style-name="ce6" office:value-type="string">
            <text:p>B.I.1.e</text:p>
          </table:table-cell>
          <table:table-cell table:style-name="ce6" office:value-type="string">
            <text:p>Materiali per la profilassi (vaccini)</text:p>
          </table:table-cell>
          <table:table-cell table:style-name="ce8" office:value-type="float" office:value="167">
            <text:p>167</text:p>
          </table:table-cell>
          <table:table-cell table:style-name="ce8" office:value-type="float" office:value="281">
            <text:p>28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070</text:p>
          </table:table-cell>
          <table:table-cell table:style-name="ce6" office:value-type="string">
            <text:p>B.I.1.f</text:p>
          </table:table-cell>
          <table:table-cell table:style-name="ce6" office:value-type="string">
            <text:p>Prodotti chimic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080</text:p>
          </table:table-cell>
          <table:table-cell table:style-name="ce6" office:value-type="string">
            <text:p>B.I.1.g</text:p>
          </table:table-cell>
          <table:table-cell table:style-name="ce6" office:value-type="string">
            <text:p>Materiali e prodotti per uso veterinario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7">
            <text:p>1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090</text:p>
          </table:table-cell>
          <table:table-cell table:style-name="ce6" office:value-type="string">
            <text:p>B.I.1.h</text:p>
          </table:table-cell>
          <table:table-cell table:style-name="ce6" office:value-type="string">
            <text:p>Altri beni e prodotti sanitari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95">
            <text:p>9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100</text:p>
          </table:table-cell>
          <table:table-cell table:style-name="ce6" office:value-type="string">
            <text:p>B.I.1.i</text:p>
          </table:table-cell>
          <table:table-cell table:style-name="ce6" office:value-type="string">
            <text:p>Acconti per acquisto di beni e prodotti sanit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110</text:p>
          </table:table-cell>
          <table:table-cell table:style-name="ce6" office:value-type="string">
            <text:p>B.I.2</text:p>
          </table:table-cell>
          <table:table-cell table:style-name="ce6" office:value-type="string">
            <text:p>Rimanenze beni non sanitari</text:p>
          </table:table-cell>
          <table:table-cell table:style-name="ce8" office:value-type="float" office:value="186">
            <text:p>186</text:p>
          </table:table-cell>
          <table:table-cell table:style-name="ce8" office:value-type="float" office:value="246">
            <text:p>24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120</text:p>
          </table:table-cell>
          <table:table-cell table:style-name="ce6" office:value-type="string">
            <text:p>B.I.2.a</text:p>
          </table:table-cell>
          <table:table-cell table:style-name="ce6" office:value-type="string">
            <text:p>Prodotti aliment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130</text:p>
          </table:table-cell>
          <table:table-cell table:style-name="ce6" office:value-type="string">
            <text:p>B.I.2.b</text:p>
          </table:table-cell>
          <table:table-cell table:style-name="ce6" office:value-type="string">
            <text:p>Materiali di guardaroba, di pulizia, e di convivenza in gene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140</text:p>
          </table:table-cell>
          <table:table-cell table:style-name="ce6" office:value-type="string">
            <text:p>B.I.2.c</text:p>
          </table:table-cell>
          <table:table-cell table:style-name="ce6" office:value-type="string">
            <text:p>Combustibili, carburanti e lubrifica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150</text:p>
          </table:table-cell>
          <table:table-cell table:style-name="ce6" office:value-type="string">
            <text:p>B.I.2.d</text:p>
          </table:table-cell>
          <table:table-cell table:style-name="ce6" office:value-type="string">
            <text:p>Supporti informatici e cancelleria</text:p>
          </table:table-cell>
          <table:table-cell table:style-name="ce8" office:value-type="float" office:value="176">
            <text:p>176</text:p>
          </table:table-cell>
          <table:table-cell table:style-name="ce8" office:value-type="float" office:value="239">
            <text:p>23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160</text:p>
          </table:table-cell>
          <table:table-cell table:style-name="ce6" office:value-type="string">
            <text:p>B.I.2.e</text:p>
          </table:table-cell>
          <table:table-cell table:style-name="ce6" office:value-type="string">
            <text:p>Materiale per la manuten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170</text:p>
          </table:table-cell>
          <table:table-cell table:style-name="ce6" office:value-type="string">
            <text:p>B.I.2.f</text:p>
          </table:table-cell>
          <table:table-cell table:style-name="ce6" office:value-type="string">
            <text:p>Altri beni e prodotti non sanitari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180</text:p>
          </table:table-cell>
          <table:table-cell table:style-name="ce6" office:value-type="string">
            <text:p>B.I.2.g</text:p>
          </table:table-cell>
          <table:table-cell table:style-name="ce6" office:value-type="string">
            <text:p>Acconti per acquisto di beni e prodotti non sanit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190</text:p>
          </table:table-cell>
          <table:table-cell table:style-name="ce6" office:value-type="string">
            <text:p>B.II</text:p>
          </table:table-cell>
          <table:table-cell table:style-name="ce6" office:value-type="string">
            <text:p>CREDITI</text:p>
          </table:table-cell>
          <table:table-cell table:style-name="ce8" office:value-type="float" office:value="38574">
            <text:p>38.574</text:p>
          </table:table-cell>
          <table:table-cell table:style-name="ce8" office:value-type="float" office:value="100491">
            <text:p>100.49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200</text:p>
          </table:table-cell>
          <table:table-cell table:style-name="ce6" office:value-type="string">
            <text:p>B.II.1</text:p>
          </table:table-cell>
          <table:table-cell table:style-name="ce6" office:value-type="string">
            <text:p>Crediti v/Stato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220</text:p>
          </table:table-cell>
          <table:table-cell table:style-name="ce6" office:value-type="string">
            <text:p>B.II.1.b</text:p>
          </table:table-cell>
          <table:table-cell table:style-name="ce6" office:value-type="string">
            <text:p>Crediti v/Stato per spesa corrente - FSN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210</text:p>
          </table:table-cell>
          <table:table-cell table:style-name="ce6" office:value-type="string">
            <text:p>B.II.1.a</text:p>
          </table:table-cell>
          <table:table-cell table:style-name="ce6" office:value-type="string">
            <text:p>Crediti v/Stato per spesa corrente - Integrazione a norma del D.L.vo 56/200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230</text:p>
          </table:table-cell>
          <table:table-cell table:style-name="ce6" office:value-type="string">
            <text:p>B.II.1.c</text:p>
          </table:table-cell>
          <table:table-cell table:style-name="ce6" office:value-type="string">
            <text:p>Crediti v/Stato per mobilita` attiva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240</text:p>
          </table:table-cell>
          <table:table-cell table:style-name="ce6" office:value-type="string">
            <text:p>B.II.1.d</text:p>
          </table:table-cell>
          <table:table-cell table:style-name="ce6" office:value-type="string">
            <text:p>Crediti v/Stato per mobilita` attiva internaz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250</text:p>
          </table:table-cell>
          <table:table-cell table:style-name="ce6" office:value-type="string">
            <text:p>B.II.1.e</text:p>
          </table:table-cell>
          <table:table-cell table:style-name="ce6" office:value-type="string">
            <text:p>Crediti v/Stato per acconto quota fabbisogno sanitario regionale standard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260</text:p>
          </table:table-cell>
          <table:table-cell table:style-name="ce6" office:value-type="string">
            <text:p>B.II.1.f</text:p>
          </table:table-cell>
          <table:table-cell table:style-name="ce6" office:value-type="string">
            <text:p>Crediti v/Stato per finanziamento sanitario aggiuntivo corren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270</text:p>
          </table:table-cell>
          <table:table-cell table:style-name="ce6" office:value-type="string">
            <text:p>B.II.1.g</text:p>
          </table:table-cell>
          <table:table-cell table:style-name="ce6" office:value-type="string">
            <text:p>Crediti v/Stato per spesa corrente - altro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280</text:p>
          </table:table-cell>
          <table:table-cell table:style-name="ce6" office:value-type="string">
            <text:p>B.II.1.h</text:p>
          </table:table-cell>
          <table:table-cell table:style-name="ce6" office:value-type="string">
            <text:p>Crediti v/Stato per finanziamenti per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290</text:p>
          </table:table-cell>
          <table:table-cell table:style-name="ce6" office:value-type="string">
            <text:p>B.II.1.i</text:p>
          </table:table-cell>
          <table:table-cell table:style-name="ce6" office:value-type="string">
            <text:p>Crediti v/Stato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300</text:p>
          </table:table-cell>
          <table:table-cell table:style-name="ce6" office:value-type="string">
            <text:p>B.II.1.i.1</text:p>
          </table:table-cell>
          <table:table-cell table:style-name="ce6" office:value-type="string">
            <text:p>Crediti v/Stato per ricerca corrente - Ministero della Salu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310</text:p>
          </table:table-cell>
          <table:table-cell table:style-name="ce6" office:value-type="string">
            <text:p>B.II.1.i.2</text:p>
          </table:table-cell>
          <table:table-cell table:style-name="ce6" office:value-type="string">
            <text:p>Crediti v/Stato per ricerca finalizzata - Ministero della Salu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320</text:p>
          </table:table-cell>
          <table:table-cell table:style-name="ce6" office:value-type="string">
            <text:p>B.II.1.i.3</text:p>
          </table:table-cell>
          <table:table-cell table:style-name="ce6" office:value-type="string">
            <text:p>Crediti v/Stato per ricerca - altre Amministrazioni centr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330</text:p>
          </table:table-cell>
          <table:table-cell table:style-name="ce6" office:value-type="string">
            <text:p>B.II.1.i.4</text:p>
          </table:table-cell>
          <table:table-cell table:style-name="ce6" office:value-type="string">
            <text:p>Crediti v/Stato per ricerca - finanziamenti per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340</text:p>
          </table:table-cell>
          <table:table-cell table:style-name="ce6" office:value-type="string">
            <text:p>B.II.1.l</text:p>
          </table:table-cell>
          <table:table-cell table:style-name="ce6" office:value-type="string">
            <text:p>Crediti v/prefettu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350</text:p>
          </table:table-cell>
          <table:table-cell table:style-name="ce6" office:value-type="string">
            <text:p>B.II.2</text:p>
          </table:table-cell>
          <table:table-cell table:style-name="ce6" office:value-type="string">
            <text:p>Crediti v/Regione o Provincia Autonoma</text:p>
          </table:table-cell>
          <table:table-cell table:style-name="ce8" office:value-type="float" office:value="28140">
            <text:p>28.140</text:p>
          </table:table-cell>
          <table:table-cell table:style-name="ce8" office:value-type="float" office:value="19277">
            <text:p>19.27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360</text:p>
          </table:table-cell>
          <table:table-cell table:style-name="ce6" office:value-type="string">
            <text:p>B.II.2.a</text:p>
          </table:table-cell>
          <table:table-cell table:style-name="ce6" office:value-type="string">
            <text:p>Crediti v/Regione o Provincia Autonoma per spesa corrente</text:p>
          </table:table-cell>
          <table:table-cell table:style-name="ce8" office:value-type="float" office:value="13986">
            <text:p>13.986</text:p>
          </table:table-cell>
          <table:table-cell table:style-name="ce8" office:value-type="float" office:value="4974">
            <text:p>4.97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370</text:p>
          </table:table-cell>
          <table:table-cell table:style-name="ce6" office:value-type="string">
            <text:p>B.II.2.a.1</text:p>
          </table:table-cell>
          <table:table-cell table:style-name="ce6" office:value-type="string">
            <text:p>Crediti v/Regione o Provincia Autonoma per spesa corrente - IRAP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380</text:p>
          </table:table-cell>
          <table:table-cell table:style-name="ce6" office:value-type="string">
            <text:p>B.II.2.a.2</text:p>
          </table:table-cell>
          <table:table-cell table:style-name="ce6" office:value-type="string">
            <text:p>Crediti v/Regione o Provincia Autonoma per spesa corrente - Addizionale IRPEF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390</text:p>
          </table:table-cell>
          <table:table-cell table:style-name="ce6" office:value-type="string">
            <text:p>B.II.2.a.3</text:p>
          </table:table-cell>
          <table:table-cell table:style-name="ce6" office:value-type="string">
            <text:p>Crediti v/Regione o Provincia Autonoma per quota FSR</text:p>
          </table:table-cell>
          <table:table-cell table:style-name="ce8" office:value-type="float" office:value="5986">
            <text:p>5.986</text:p>
          </table:table-cell>
          <table:table-cell table:style-name="ce8" office:value-type="float" office:value="51">
            <text:p>5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400</text:p>
          </table:table-cell>
          <table:table-cell table:style-name="ce6" office:value-type="string">
            <text:p>B.II.2.a.4</text:p>
          </table:table-cell>
          <table:table-cell table:style-name="ce6" office:value-type="string">
            <text:p>Crediti v/Regione o Provincia Autonoma per mobilita` attiva in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410</text:p>
          </table:table-cell>
          <table:table-cell table:style-name="ce6" office:value-type="string">
            <text:p>B.II.2.a.5</text:p>
          </table:table-cell>
          <table:table-cell table:style-name="ce6" office:value-type="string">
            <text:p>Crediti v/Regione o Provincia Autonoma per mobilita` attiva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420</text:p>
          </table:table-cell>
          <table:table-cell table:style-name="ce6" office:value-type="string">
            <text:p>B.II.2.a.6</text:p>
          </table:table-cell>
          <table:table-cell table:style-name="ce6" office:value-type="string">
            <text:p>Crediti v/Regione o Provincia Autonoma per acconto quota FSR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430</text:p>
          </table:table-cell>
          <table:table-cell table:style-name="ce6" office:value-type="string">
            <text:p>B.II.2.a.7</text:p>
          </table:table-cell>
          <table:table-cell table:style-name="ce6" office:value-type="string">
            <text:p>Crediti v/Regione o Provincia Autonoma per finanziamento sanitario aggiuntivo corrente LEA</text:p>
          </table:table-cell>
          <table:table-cell table:style-name="ce8" office:value-type="float" office:value="103">
            <text:p>103</text:p>
          </table:table-cell>
          <table:table-cell table:style-name="ce8" office:value-type="float" office:value="332">
            <text:p>33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440</text:p>
          </table:table-cell>
          <table:table-cell table:style-name="ce6" office:value-type="string">
            <text:p>B.II.2.a.8</text:p>
          </table:table-cell>
          <table:table-cell table:style-name="ce6" office:value-type="string">
            <text:p>Crediti v/Regione o Provincia Autonoma per finanziamento sanitario aggiuntivo corrente extra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450</text:p>
          </table:table-cell>
          <table:table-cell table:style-name="ce6" office:value-type="string">
            <text:p>B.II.2.a.9</text:p>
          </table:table-cell>
          <table:table-cell table:style-name="ce6" office:value-type="string">
            <text:p>Crediti v/Regione o Provincia Autonoma per spesa corrente - altro</text:p>
          </table:table-cell>
          <table:table-cell table:style-name="ce8" office:value-type="float" office:value="7896">
            <text:p>7.896</text:p>
          </table:table-cell>
          <table:table-cell table:style-name="ce8" office:value-type="float" office:value="4591">
            <text:p>4.59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460</text:p>
          </table:table-cell>
          <table:table-cell table:style-name="ce6" office:value-type="string">
            <text:p>B.II.2.a.10</text:p>
          </table:table-cell>
          <table:table-cell table:style-name="ce6" office:value-type="string">
            <text:p>Crediti v/Regione o Provincia Autonoma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470</text:p>
          </table:table-cell>
          <table:table-cell table:style-name="ce6" office:value-type="string">
            <text:p>B.II.2.b</text:p>
          </table:table-cell>
          <table:table-cell table:style-name="ce6" office:value-type="string">
            <text:p>Crediti v/Regione o Provincia Autonoma per versamenti a patrimonio netto</text:p>
          </table:table-cell>
          <table:table-cell table:style-name="ce8" office:value-type="float" office:value="14155">
            <text:p>14.155</text:p>
          </table:table-cell>
          <table:table-cell table:style-name="ce8" office:value-type="float" office:value="14303">
            <text:p>14.30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480</text:p>
          </table:table-cell>
          <table:table-cell table:style-name="ce6" office:value-type="string">
            <text:p>B.II.2.b.1</text:p>
          </table:table-cell>
          <table:table-cell table:style-name="ce6" office:value-type="string">
            <text:p>Crediti v/Regione o Provincia Autonoma per finanziamenti per investimenti</text:p>
          </table:table-cell>
          <table:table-cell table:style-name="ce8" office:value-type="float" office:value="7492">
            <text:p>7.492</text:p>
          </table:table-cell>
          <table:table-cell table:style-name="ce8" office:value-type="float" office:value="7611">
            <text:p>7.61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490</text:p>
          </table:table-cell>
          <table:table-cell table:style-name="ce6" office:value-type="string">
            <text:p>B.II.2.b.2</text:p>
          </table:table-cell>
          <table:table-cell table:style-name="ce6" office:value-type="string">
            <text:p>Crediti v/Regione o Provincia Autonoma per incremento fondo dot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500</text:p>
          </table:table-cell>
          <table:table-cell table:style-name="ce6" office:value-type="string">
            <text:p>B.II.2.b.3</text:p>
          </table:table-cell>
          <table:table-cell table:style-name="ce6" office:value-type="string">
            <text:p>Crediti v/Regione o Provincia Autonoma per ripiano perdit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8">
            <text:p>2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510</text:p>
          </table:table-cell>
          <table:table-cell table:style-name="ce6" office:value-type="string">
            <text:p>B.II.2.b.4</text:p>
          </table:table-cell>
          <table:table-cell table:style-name="ce6" office:value-type="string">
            <text:p>Crediti v/Regione per copertura debiti al 31/12/2005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ABA520</text:p>
          </table:table-cell>
          <table:table-cell table:style-name="ce6" office:value-type="string">
            <text:p>B.II.2.b.5</text:p>
          </table:table-cell>
          <table:table-cell table:style-name="ce6" office:value-type="string">
            <text:p>Crediti v/Regione o Provincia Autonoma per ricostituzione risorse da investimenti esercizi precedenti</text:p>
          </table:table-cell>
          <table:table-cell table:number-columns-repeated="2" table:style-name="ce8" office:value-type="float" office:value="6663">
            <text:p>6.66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530</text:p>
          </table:table-cell>
          <table:table-cell table:style-name="ce6" office:value-type="string">
            <text:p>B.II.3</text:p>
          </table:table-cell>
          <table:table-cell table:style-name="ce6" office:value-type="string">
            <text:p>Crediti v/Comuni</text:p>
          </table:table-cell>
          <table:table-cell table:style-name="ce8" office:value-type="float" office:value="881">
            <text:p>881</text:p>
          </table:table-cell>
          <table:table-cell table:style-name="ce8" office:value-type="float" office:value="909">
            <text:p>90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540</text:p>
          </table:table-cell>
          <table:table-cell table:style-name="ce6" office:value-type="string">
            <text:p>B.II.4</text:p>
          </table:table-cell>
          <table:table-cell table:style-name="ce6" office:value-type="string">
            <text:p>Crediti v/Aziende sanitarie pubbliche</text:p>
          </table:table-cell>
          <table:table-cell table:style-name="ce8" office:value-type="float" office:value="1861">
            <text:p>1.861</text:p>
          </table:table-cell>
          <table:table-cell table:style-name="ce8" office:value-type="float" office:value="71312">
            <text:p>71.31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550</text:p>
          </table:table-cell>
          <table:table-cell table:style-name="ce6" office:value-type="string">
            <text:p>B.II.4.a</text:p>
          </table:table-cell>
          <table:table-cell table:style-name="ce6" office:value-type="string">
            <text:p>Crediti v/Aziende sanitarie pubbliche della Regione</text:p>
          </table:table-cell>
          <table:table-cell table:style-name="ce8" office:value-type="float" office:value="1552">
            <text:p>1.552</text:p>
          </table:table-cell>
          <table:table-cell table:style-name="ce8" office:value-type="float" office:value="70999">
            <text:p>70.99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560</text:p>
          </table:table-cell>
          <table:table-cell table:style-name="ce6" office:value-type="string">
            <text:p>B.II.4.a.1</text:p>
          </table:table-cell>
          <table:table-cell table:style-name="ce6" office:value-type="string">
            <text:p>Crediti v/Aziende sanitarie pubbliche della Regione - per mobilita` in compens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570</text:p>
          </table:table-cell>
          <table:table-cell table:style-name="ce6" office:value-type="string">
            <text:p>B.II.4.a.2</text:p>
          </table:table-cell>
          <table:table-cell table:style-name="ce6" office:value-type="string">
            <text:p>Crediti v/Aziende sanitarie pubbliche della Regione - per mobilita` non in compensazion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1859">
            <text:p>51.85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580</text:p>
          </table:table-cell>
          <table:table-cell table:style-name="ce6" office:value-type="string">
            <text:p>B.II.4.a.3</text:p>
          </table:table-cell>
          <table:table-cell table:style-name="ce6" office:value-type="string">
            <text:p>Crediti v/Aziende sanitarie pubbliche della Regione - per altre prestazioni</text:p>
          </table:table-cell>
          <table:table-cell table:style-name="ce8" office:value-type="float" office:value="1552">
            <text:p>1.552</text:p>
          </table:table-cell>
          <table:table-cell table:style-name="ce8" office:value-type="float" office:value="19140">
            <text:p>19.14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590</text:p>
          </table:table-cell>
          <table:table-cell table:style-name="ce6" office:value-type="string">
            <text:p>B.II.4.b</text:p>
          </table:table-cell>
          <table:table-cell table:style-name="ce6" office:value-type="string">
            <text:p>Acconto quota FSR da distribu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600</text:p>
          </table:table-cell>
          <table:table-cell table:style-name="ce6" office:value-type="string">
            <text:p>B.II.4.c</text:p>
          </table:table-cell>
          <table:table-cell table:style-name="ce6" office:value-type="string">
            <text:p>Crediti v/Aziende sanitarie pubbliche Extraregione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313">
            <text:p>31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610</text:p>
          </table:table-cell>
          <table:table-cell table:style-name="ce6" office:value-type="string">
            <text:p>B.II.5</text:p>
          </table:table-cell>
          <table:table-cell table:style-name="ce6" office:value-type="string">
            <text:p>Crediti v/societa` partecipate e/o enti dipendenti della Regione</text:p>
          </table:table-cell>
          <table:table-cell table:number-columns-repeated="2" table:style-name="ce8" office:value-type="float" office:value="148">
            <text:p>14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620</text:p>
          </table:table-cell>
          <table:table-cell table:style-name="ce6" office:value-type="string">
            <text:p>B.II.5.a</text:p>
          </table:table-cell>
          <table:table-cell table:style-name="ce6" office:value-type="string">
            <text:p>Crediti v/enti regionali</text:p>
          </table:table-cell>
          <table:table-cell table:number-columns-repeated="2" table:style-name="ce8" office:value-type="float" office:value="148">
            <text:p>14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630</text:p>
          </table:table-cell>
          <table:table-cell table:style-name="ce6" office:value-type="string">
            <text:p>B.II.5.b</text:p>
          </table:table-cell>
          <table:table-cell table:style-name="ce6" office:value-type="string">
            <text:p>Crediti v/sperimentazioni gestion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640</text:p>
          </table:table-cell>
          <table:table-cell table:style-name="ce6" office:value-type="string">
            <text:p>B.II.5.c</text:p>
          </table:table-cell>
          <table:table-cell table:style-name="ce6" office:value-type="string">
            <text:p>Crediti v/altre partecipa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650</text:p>
          </table:table-cell>
          <table:table-cell table:style-name="ce6" office:value-type="string">
            <text:p>B.II.6</text:p>
          </table:table-cell>
          <table:table-cell table:style-name="ce6" office:value-type="string">
            <text:p>Crediti v/Erario</text:p>
          </table:table-cell>
          <table:table-cell table:style-name="ce8" office:value-type="float" office:value="172">
            <text:p>172</text:p>
          </table:table-cell>
          <table:table-cell table:style-name="ce8" office:value-type="float" office:value="147">
            <text:p>14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660</text:p>
          </table:table-cell>
          <table:table-cell table:style-name="ce6" office:value-type="string">
            <text:p>B.II.7</text:p>
          </table:table-cell>
          <table:table-cell table:style-name="ce6" office:value-type="string">
            <text:p>Crediti v/altri</text:p>
          </table:table-cell>
          <table:table-cell table:style-name="ce8" office:value-type="float" office:value="7336">
            <text:p>7.336</text:p>
          </table:table-cell>
          <table:table-cell table:style-name="ce8" office:value-type="float" office:value="8698">
            <text:p>8.69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670</text:p>
          </table:table-cell>
          <table:table-cell table:style-name="ce6" office:value-type="string">
            <text:p>B.II.7.a</text:p>
          </table:table-cell>
          <table:table-cell table:style-name="ce6" office:value-type="string">
            <text:p>Crediti v/clienti privati</text:p>
          </table:table-cell>
          <table:table-cell table:style-name="ce8" office:value-type="float" office:value="4380">
            <text:p>4.380</text:p>
          </table:table-cell>
          <table:table-cell table:style-name="ce8" office:value-type="float" office:value="5509">
            <text:p>5.50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680</text:p>
          </table:table-cell>
          <table:table-cell table:style-name="ce6" office:value-type="string">
            <text:p>B.II.7.b</text:p>
          </table:table-cell>
          <table:table-cell table:style-name="ce6" office:value-type="string">
            <text:p>Crediti v/gestioni liquidatori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690</text:p>
          </table:table-cell>
          <table:table-cell table:style-name="ce6" office:value-type="string">
            <text:p>B.II.7.c</text:p>
          </table:table-cell>
          <table:table-cell table:style-name="ce6" office:value-type="string">
            <text:p>Crediti v/altri soggetti pubblici</text:p>
          </table:table-cell>
          <table:table-cell table:style-name="ce8" office:value-type="float" office:value="1302">
            <text:p>1.302</text:p>
          </table:table-cell>
          <table:table-cell table:style-name="ce8" office:value-type="float" office:value="1319">
            <text:p>1.31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700</text:p>
          </table:table-cell>
          <table:table-cell table:style-name="ce6" office:value-type="string">
            <text:p>B.II.7.d</text:p>
          </table:table-cell>
          <table:table-cell table:style-name="ce6" office:value-type="string">
            <text:p>Crediti v/altri soggetti pubblici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710</text:p>
          </table:table-cell>
          <table:table-cell table:style-name="ce6" office:value-type="string">
            <text:p>B.II.7.e</text:p>
          </table:table-cell>
          <table:table-cell table:style-name="ce6" office:value-type="string">
            <text:p>Altri crediti diversi</text:p>
          </table:table-cell>
          <table:table-cell table:style-name="ce8" office:value-type="float" office:value="1654">
            <text:p>1.654</text:p>
          </table:table-cell>
          <table:table-cell table:style-name="ce8" office:value-type="float" office:value="1869">
            <text:p>1.86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720</text:p>
          </table:table-cell>
          <table:table-cell table:style-name="ce6" office:value-type="string">
            <text:p>B.III</text:p>
          </table:table-cell>
          <table:table-cell table:style-name="ce6" office:value-type="string">
            <text:p>ATTIVITA' FINANZIARIE CHE NON COSTITUISCONO IMMOBILIZZ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730</text:p>
          </table:table-cell>
          <table:table-cell table:style-name="ce6" office:value-type="string">
            <text:p>B.III.1</text:p>
          </table:table-cell>
          <table:table-cell table:style-name="ce6" office:value-type="string">
            <text:p>Partecipazioni che non costituiscono immobilizz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740</text:p>
          </table:table-cell>
          <table:table-cell table:style-name="ce6" office:value-type="string">
            <text:p>B.III.2</text:p>
          </table:table-cell>
          <table:table-cell table:style-name="ce6" office:value-type="string">
            <text:p>Altri titoli che non costituiscono immobilizz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750</text:p>
          </table:table-cell>
          <table:table-cell table:style-name="ce6" office:value-type="string">
            <text:p>B.IV</text:p>
          </table:table-cell>
          <table:table-cell table:style-name="ce6" office:value-type="string">
            <text:p>DISPONIBILITA' LIQUIDE</text:p>
          </table:table-cell>
          <table:table-cell table:style-name="ce8" office:value-type="float" office:value="25923">
            <text:p>25.923</text:p>
          </table:table-cell>
          <table:table-cell table:style-name="ce8" office:value-type="float" office:value="7281">
            <text:p>7.28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760</text:p>
          </table:table-cell>
          <table:table-cell table:style-name="ce6" office:value-type="string">
            <text:p>B.IV.1</text:p>
          </table:table-cell>
          <table:table-cell table:style-name="ce6" office:value-type="string">
            <text:p>Cassa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3">
            <text:p>3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770</text:p>
          </table:table-cell>
          <table:table-cell table:style-name="ce6" office:value-type="string">
            <text:p>B.IV.2</text:p>
          </table:table-cell>
          <table:table-cell table:style-name="ce6" office:value-type="string">
            <text:p>Istituto Tesoriere</text:p>
          </table:table-cell>
          <table:table-cell table:style-name="ce8" office:value-type="float" office:value="21934">
            <text:p>21.934</text:p>
          </table:table-cell>
          <table:table-cell table:style-name="ce8" office:value-type="float" office:value="4776">
            <text:p>4.77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780</text:p>
          </table:table-cell>
          <table:table-cell table:style-name="ce6" office:value-type="string">
            <text:p>B.IV.3</text:p>
          </table:table-cell>
          <table:table-cell table:style-name="ce6" office:value-type="string">
            <text:p>Tesoreria Un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BA790</text:p>
          </table:table-cell>
          <table:table-cell table:style-name="ce6" office:value-type="string">
            <text:p>B.IV.4</text:p>
          </table:table-cell>
          <table:table-cell table:style-name="ce6" office:value-type="string">
            <text:p>Conto corrente postale</text:p>
          </table:table-cell>
          <table:table-cell table:style-name="ce8" office:value-type="float" office:value="3946">
            <text:p>3.946</text:p>
          </table:table-cell>
          <table:table-cell table:style-name="ce8" office:value-type="float" office:value="2472">
            <text:p>2.472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ACZ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RATEI E RISCONTI ATTIVI</text:p>
          </table:table-cell>
          <table:table-cell table:style-name="ce9" office:value-type="float" office:value="796">
            <text:p>796</text:p>
          </table:table-cell>
          <table:table-cell table:style-name="ce9" office:value-type="float" office:value="793">
            <text:p>79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CA000</text:p>
          </table:table-cell>
          <table:table-cell table:style-name="ce6" office:value-type="string">
            <text:p>C.I</text:p>
          </table:table-cell>
          <table:table-cell table:style-name="ce6" office:value-type="string">
            <text:p>RATEI ATTIV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CA010</text:p>
          </table:table-cell>
          <table:table-cell table:style-name="ce6" office:value-type="string">
            <text:p>C.I.1</text:p>
          </table:table-cell>
          <table:table-cell table:style-name="ce6" office:value-type="string">
            <text:p>Ratei attiv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CA020</text:p>
          </table:table-cell>
          <table:table-cell table:style-name="ce6" office:value-type="string">
            <text:p>C.I.2</text:p>
          </table:table-cell>
          <table:table-cell table:style-name="ce6" office:value-type="string">
            <text:p>Ratei attivi v/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CA030</text:p>
          </table:table-cell>
          <table:table-cell table:style-name="ce6" office:value-type="string">
            <text:p>C.II</text:p>
          </table:table-cell>
          <table:table-cell table:style-name="ce6" office:value-type="string">
            <text:p>RISCONTI ATTIVI</text:p>
          </table:table-cell>
          <table:table-cell table:style-name="ce8" office:value-type="float" office:value="796">
            <text:p>796</text:p>
          </table:table-cell>
          <table:table-cell table:style-name="ce8" office:value-type="float" office:value="793">
            <text:p>79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CA040</text:p>
          </table:table-cell>
          <table:table-cell table:style-name="ce6" office:value-type="string">
            <text:p>C.II.1</text:p>
          </table:table-cell>
          <table:table-cell table:style-name="ce6" office:value-type="string">
            <text:p>Risconti attivi</text:p>
          </table:table-cell>
          <table:table-cell table:style-name="ce8" office:value-type="float" office:value="796">
            <text:p>796</text:p>
          </table:table-cell>
          <table:table-cell table:style-name="ce8" office:value-type="float" office:value="793">
            <text:p>79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CA050</text:p>
          </table:table-cell>
          <table:table-cell table:style-name="ce6" office:value-type="string">
            <text:p>C.II.2</text:p>
          </table:table-cell>
          <table:table-cell table:style-name="ce6" office:value-type="string">
            <text:p>Risconti attivi v/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ADZ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CONTI D'ORDINE</text:p>
          </table:table-cell>
          <table:table-cell table:style-name="ce9" office:value-type="float" office:value="56996">
            <text:p>56.996</text:p>
          </table:table-cell>
          <table:table-cell table:style-name="ce9" office:value-type="float" office:value="60783">
            <text:p>60.78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DA000</text:p>
          </table:table-cell>
          <table:table-cell table:style-name="ce6" office:value-type="string">
            <text:p>D.I</text:p>
          </table:table-cell>
          <table:table-cell table:style-name="ce6" office:value-type="string">
            <text:p>CANONI DI LEASING ANCORA DA PAGARE</text:p>
          </table:table-cell>
          <table:table-cell table:style-name="ce8" office:value-type="float" office:value="56801">
            <text:p>56.801</text:p>
          </table:table-cell>
          <table:table-cell table:style-name="ce8" office:value-type="float" office:value="60589">
            <text:p>60.58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DA010</text:p>
          </table:table-cell>
          <table:table-cell table:style-name="ce6" office:value-type="string">
            <text:p>D.II</text:p>
          </table:table-cell>
          <table:table-cell table:style-name="ce6" office:value-type="string">
            <text:p>DEPOSITI CAUZION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DA020</text:p>
          </table:table-cell>
          <table:table-cell table:style-name="ce6" office:value-type="string">
            <text:p>D.III</text:p>
          </table:table-cell>
          <table:table-cell table:style-name="ce6" office:value-type="string">
            <text:p>BENI IN COMOD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ADA030</text:p>
          </table:table-cell>
          <table:table-cell table:style-name="ce6" office:value-type="string">
            <text:p>D.IV</text:p>
          </table:table-cell>
          <table:table-cell table:style-name="ce6" office:value-type="string">
            <text:p>ALTRI CONTI D'ORDINE</text:p>
          </table:table-cell>
          <table:table-cell table:number-columns-repeated="2" table:style-name="ce8" office:value-type="float" office:value="194">
            <text:p>194</text:p>
          </table:table-cell>
          <table:table-cell table:number-columns-repeated="251"/>
        </table:table-row>
        <table:table-row table:style-name="ro6">
          <table:table-cell table:style-name="ce10" office:value-type="string" table:number-columns-spanned="5" table:number-rows-spanned="1">
            <text:p>PASSIVO</text:p>
          </table:table-cell>
          <table:covered-table-cell table:number-columns-repeated="4"/>
          <table:table-cell table:number-columns-repeated="251"/>
        </table:table-row>
        <table:table-row table:style-name="ro9">
          <table:table-cell table:style-name="ce5" office:value-type="string">
            <text:p>PAZ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PATRIMONIO NETTO</text:p>
          </table:table-cell>
          <table:table-cell table:style-name="ce9" office:value-type="float" office:value="19333">
            <text:p>19.333</text:p>
          </table:table-cell>
          <table:table-cell table:style-name="ce9" office:value-type="float" office:value="22111">
            <text:p>22.11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000</text:p>
          </table:table-cell>
          <table:table-cell table:style-name="ce6" office:value-type="string">
            <text:p>A.I</text:p>
          </table:table-cell>
          <table:table-cell table:style-name="ce6" office:value-type="string">
            <text:p>FONDO DI DOTAZIONE</text:p>
          </table:table-cell>
          <table:table-cell table:style-name="ce8" office:value-type="float" office:value="-94738">
            <text:p>-94.738</text:p>
          </table:table-cell>
          <table:table-cell table:style-name="ce8" office:value-type="float" office:value="-104538">
            <text:p>-104.53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010</text:p>
          </table:table-cell>
          <table:table-cell table:style-name="ce6" office:value-type="string">
            <text:p>A.II</text:p>
          </table:table-cell>
          <table:table-cell table:style-name="ce6" office:value-type="string">
            <text:p>FINANZIAMENTI PER INVESTIMENTI</text:p>
          </table:table-cell>
          <table:table-cell table:style-name="ce8" office:value-type="float" office:value="112556">
            <text:p>112.556</text:p>
          </table:table-cell>
          <table:table-cell table:style-name="ce8" office:value-type="float" office:value="125061">
            <text:p>125.06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020</text:p>
          </table:table-cell>
          <table:table-cell table:style-name="ce6" office:value-type="string">
            <text:p>A.II.1</text:p>
          </table:table-cell>
          <table:table-cell table:style-name="ce6" office:value-type="string">
            <text:p>Finanziamenti per beni di prima dot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030</text:p>
          </table:table-cell>
          <table:table-cell table:style-name="ce6" office:value-type="string">
            <text:p>A.II.2</text:p>
          </table:table-cell>
          <table:table-cell table:style-name="ce6" office:value-type="string">
            <text:p>Finanziamenti da Stato per investimenti</text:p>
          </table:table-cell>
          <table:table-cell table:number-columns-repeated="2" table:style-name="ce8" office:value-type="float" office:value="816">
            <text:p>81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040</text:p>
          </table:table-cell>
          <table:table-cell table:style-name="ce6" office:value-type="string">
            <text:p>A.II.2.a</text:p>
          </table:table-cell>
          <table:table-cell table:style-name="ce6" office:value-type="string">
            <text:p>Finanziamenti da Stato per investimenti - ex art.20 legge 67/88</text:p>
          </table:table-cell>
          <table:table-cell table:number-columns-repeated="2" table:style-name="ce8" office:value-type="float" office:value="816">
            <text:p>81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050</text:p>
          </table:table-cell>
          <table:table-cell table:style-name="ce6" office:value-type="string">
            <text:p>A.II.2.b</text:p>
          </table:table-cell>
          <table:table-cell table:style-name="ce6" office:value-type="string">
            <text:p>Finanziamenti da Stato per investimenti -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060</text:p>
          </table:table-cell>
          <table:table-cell table:style-name="ce6" office:value-type="string">
            <text:p>A.II.2.c</text:p>
          </table:table-cell>
          <table:table-cell table:style-name="ce6" office:value-type="string">
            <text:p>Finanziamenti da Stato per investimenti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070</text:p>
          </table:table-cell>
          <table:table-cell table:style-name="ce6" office:value-type="string">
            <text:p>A.II.3</text:p>
          </table:table-cell>
          <table:table-cell table:style-name="ce6" office:value-type="string">
            <text:p>Finanziamenti da Regione per investimenti</text:p>
          </table:table-cell>
          <table:table-cell table:style-name="ce8" office:value-type="float" office:value="106620">
            <text:p>106.620</text:p>
          </table:table-cell>
          <table:table-cell table:style-name="ce8" office:value-type="float" office:value="119596">
            <text:p>119.59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080</text:p>
          </table:table-cell>
          <table:table-cell table:style-name="ce6" office:value-type="string">
            <text:p>A.II.4</text:p>
          </table:table-cell>
          <table:table-cell table:style-name="ce6" office:value-type="string">
            <text:p>Finanziamenti da altri soggetti pubblici per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090</text:p>
          </table:table-cell>
          <table:table-cell table:style-name="ce6" office:value-type="string">
            <text:p>A.II.5</text:p>
          </table:table-cell>
          <table:table-cell table:style-name="ce6" office:value-type="string">
            <text:p>Finanziamenti per investimenti da rettifica contributi in conto esercizio</text:p>
          </table:table-cell>
          <table:table-cell table:style-name="ce8" office:value-type="float" office:value="5120">
            <text:p>5.120</text:p>
          </table:table-cell>
          <table:table-cell table:style-name="ce8" office:value-type="float" office:value="4649">
            <text:p>4.64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100</text:p>
          </table:table-cell>
          <table:table-cell table:style-name="ce6" office:value-type="string">
            <text:p>A.III</text:p>
          </table:table-cell>
          <table:table-cell table:style-name="ce6" office:value-type="string">
            <text:p>RISERVE DA DONAZIONI E LASCITI VINCOLATI AD INVESTIMENTI</text:p>
          </table:table-cell>
          <table:table-cell table:style-name="ce8" office:value-type="float" office:value="1515">
            <text:p>1.515</text:p>
          </table:table-cell>
          <table:table-cell table:style-name="ce8" office:value-type="float" office:value="1588">
            <text:p>1.58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110</text:p>
          </table:table-cell>
          <table:table-cell table:style-name="ce6" office:value-type="string">
            <text:p>A.IV</text:p>
          </table:table-cell>
          <table:table-cell table:style-name="ce6" office:value-type="string">
            <text:p>ALTRE RISERV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120</text:p>
          </table:table-cell>
          <table:table-cell table:style-name="ce6" office:value-type="string">
            <text:p>A.IV.1</text:p>
          </table:table-cell>
          <table:table-cell table:style-name="ce6" office:value-type="string">
            <text:p>Riserve da rivalut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130</text:p>
          </table:table-cell>
          <table:table-cell table:style-name="ce6" office:value-type="string">
            <text:p>A.IV.2</text:p>
          </table:table-cell>
          <table:table-cell table:style-name="ce6" office:value-type="string">
            <text:p>Riserve da plusvalenze da reinvest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140</text:p>
          </table:table-cell>
          <table:table-cell table:style-name="ce6" office:value-type="string">
            <text:p>A.IV.3</text:p>
          </table:table-cell>
          <table:table-cell table:style-name="ce6" office:value-type="string">
            <text:p>Contributi da reinvest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150</text:p>
          </table:table-cell>
          <table:table-cell table:style-name="ce6" office:value-type="string">
            <text:p>A.IV.4</text:p>
          </table:table-cell>
          <table:table-cell table:style-name="ce6" office:value-type="string">
            <text:p>Riserve da utili di esercizio destinati ad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160</text:p>
          </table:table-cell>
          <table:table-cell table:style-name="ce6" office:value-type="string">
            <text:p>A.IV.5</text:p>
          </table:table-cell>
          <table:table-cell table:style-name="ce6" office:value-type="string">
            <text:p>Riserve divers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170</text:p>
          </table:table-cell>
          <table:table-cell table:style-name="ce6" office:value-type="string">
            <text:p>A.V</text:p>
          </table:table-cell>
          <table:table-cell table:style-name="ce6" office:value-type="string">
            <text:p>CONTRIBUTI PER RIPIANO PERDI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180</text:p>
          </table:table-cell>
          <table:table-cell table:style-name="ce6" office:value-type="string">
            <text:p>A.V.1</text:p>
          </table:table-cell>
          <table:table-cell table:style-name="ce6" office:value-type="string">
            <text:p>Contributi per copertura debiti al 31/12/2005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190</text:p>
          </table:table-cell>
          <table:table-cell table:style-name="ce6" office:value-type="string">
            <text:p>A.V.2</text:p>
          </table:table-cell>
          <table:table-cell table:style-name="ce6" office:value-type="string">
            <text:p>Contributi per ricostituzione risorse da investimenti esercizi preced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200</text:p>
          </table:table-cell>
          <table:table-cell table:style-name="ce6" office:value-type="string">
            <text:p>A.V.3</text:p>
          </table:table-cell>
          <table:table-cell table:style-name="ce6" office:value-type="string">
            <text:p>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210</text:p>
          </table:table-cell>
          <table:table-cell table:style-name="ce6" office:value-type="string">
            <text:p>A.VI</text:p>
          </table:table-cell>
          <table:table-cell table:style-name="ce6" office:value-type="string">
            <text:p>UTILI (PERDITE) PORTATI A NUOV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AA220</text:p>
          </table:table-cell>
          <table:table-cell table:style-name="ce6" office:value-type="string">
            <text:p>A.VII</text:p>
          </table:table-cell>
          <table:table-cell table:style-name="ce6" office:value-type="string">
            <text:p>UTILE (PERDITA) D'ESERCIZI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PBZ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FONDI PER RISCHI E ONERI</text:p>
          </table:table-cell>
          <table:table-cell table:style-name="ce9" office:value-type="float" office:value="54164">
            <text:p>54.164</text:p>
          </table:table-cell>
          <table:table-cell table:style-name="ce9" office:value-type="float" office:value="48253">
            <text:p>48.25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000</text:p>
          </table:table-cell>
          <table:table-cell table:style-name="ce6" office:value-type="string">
            <text:p>B.I</text:p>
          </table:table-cell>
          <table:table-cell table:style-name="ce6" office:value-type="string">
            <text:p>FONDI PER IMPOSTE, ANCHE DIFFERI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010</text:p>
          </table:table-cell>
          <table:table-cell table:style-name="ce6" office:value-type="string">
            <text:p>B.II</text:p>
          </table:table-cell>
          <table:table-cell table:style-name="ce6" office:value-type="string">
            <text:p>FONDI PER RISCHI</text:p>
          </table:table-cell>
          <table:table-cell table:style-name="ce8" office:value-type="float" office:value="46767">
            <text:p>46.767</text:p>
          </table:table-cell>
          <table:table-cell table:style-name="ce8" office:value-type="float" office:value="42317">
            <text:p>42.31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020</text:p>
          </table:table-cell>
          <table:table-cell table:style-name="ce6" office:value-type="string">
            <text:p>B.II.1</text:p>
          </table:table-cell>
          <table:table-cell table:style-name="ce6" office:value-type="string">
            <text:p>Fondo rischi per cause civili ed oneri processuali</text:p>
          </table:table-cell>
          <table:table-cell table:style-name="ce8" office:value-type="float" office:value="38889">
            <text:p>38.889</text:p>
          </table:table-cell>
          <table:table-cell table:style-name="ce8" office:value-type="float" office:value="34726">
            <text:p>34.72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030</text:p>
          </table:table-cell>
          <table:table-cell table:style-name="ce6" office:value-type="string">
            <text:p>B.II.2</text:p>
          </table:table-cell>
          <table:table-cell table:style-name="ce6" office:value-type="string">
            <text:p>Fondo rischi per contenzioso personale dipendente</text:p>
          </table:table-cell>
          <table:table-cell table:style-name="ce8" office:value-type="float" office:value="1214">
            <text:p>1.214</text:p>
          </table:table-cell>
          <table:table-cell table:style-name="ce8" office:value-type="float" office:value="1602">
            <text:p>1.60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040</text:p>
          </table:table-cell>
          <table:table-cell table:style-name="ce6" office:value-type="string">
            <text:p>B.II.3</text:p>
          </table:table-cell>
          <table:table-cell table:style-name="ce6" office:value-type="string">
            <text:p>Fondo rischi connessi all'acquisto di prestazioni sanitarie da privato</text:p>
          </table:table-cell>
          <table:table-cell table:style-name="ce8" office:value-type="float" office:value="3288">
            <text:p>3.288</text:p>
          </table:table-cell>
          <table:table-cell table:style-name="ce8" office:value-type="float" office:value="2983">
            <text:p>2.98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050</text:p>
          </table:table-cell>
          <table:table-cell table:style-name="ce6" office:value-type="string">
            <text:p>B.II.4</text:p>
          </table:table-cell>
          <table:table-cell table:style-name="ce6" office:value-type="string">
            <text:p>Fondo rischi per copertura diretta dei rischi (autoassicuraz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060</text:p>
          </table:table-cell>
          <table:table-cell table:style-name="ce6" office:value-type="string">
            <text:p>B.II.5</text:p>
          </table:table-cell>
          <table:table-cell table:style-name="ce6" office:value-type="string">
            <text:p>Altri fondi rischi</text:p>
          </table:table-cell>
          <table:table-cell table:style-name="ce8" office:value-type="float" office:value="3376">
            <text:p>3.376</text:p>
          </table:table-cell>
          <table:table-cell table:style-name="ce8" office:value-type="float" office:value="3006">
            <text:p>3.006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070</text:p>
          </table:table-cell>
          <table:table-cell table:style-name="ce6" office:value-type="string">
            <text:p>B.III</text:p>
          </table:table-cell>
          <table:table-cell table:style-name="ce6" office:value-type="string">
            <text:p>FONDI DA DISTRIBU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080</text:p>
          </table:table-cell>
          <table:table-cell table:style-name="ce6" office:value-type="string">
            <text:p>B.III.1</text:p>
          </table:table-cell>
          <table:table-cell table:style-name="ce6" office:value-type="string">
            <text:p>FSR indistinto da distribu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090</text:p>
          </table:table-cell>
          <table:table-cell table:style-name="ce6" office:value-type="string">
            <text:p>B.III.2</text:p>
          </table:table-cell>
          <table:table-cell table:style-name="ce6" office:value-type="string">
            <text:p>FSR vincolato da distribu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100</text:p>
          </table:table-cell>
          <table:table-cell table:style-name="ce6" office:value-type="string">
            <text:p>B.III.3</text:p>
          </table:table-cell>
          <table:table-cell table:style-name="ce6" office:value-type="string">
            <text:p>Fondo per ripiano disavanzi pregress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110</text:p>
          </table:table-cell>
          <table:table-cell table:style-name="ce6" office:value-type="string">
            <text:p>B.III.4</text:p>
          </table:table-cell>
          <table:table-cell table:style-name="ce6" office:value-type="string">
            <text:p>Fondo finanziamento sanitario aggiuntivo corrente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120</text:p>
          </table:table-cell>
          <table:table-cell table:style-name="ce6" office:value-type="string">
            <text:p>B.III.5</text:p>
          </table:table-cell>
          <table:table-cell table:style-name="ce6" office:value-type="string">
            <text:p>Fondo finanziamento sanitario aggiuntivo corrente extra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130</text:p>
          </table:table-cell>
          <table:table-cell table:style-name="ce6" office:value-type="string">
            <text:p>B.III.6</text:p>
          </table:table-cell>
          <table:table-cell table:style-name="ce6" office:value-type="string">
            <text:p>Fondo finanziamento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140</text:p>
          </table:table-cell>
          <table:table-cell table:style-name="ce6" office:value-type="string">
            <text:p>B.III.7</text:p>
          </table:table-cell>
          <table:table-cell table:style-name="ce6" office:value-type="string">
            <text:p>Fondo finanziamento per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150</text:p>
          </table:table-cell>
          <table:table-cell table:style-name="ce6" office:value-type="string">
            <text:p>B.IV</text:p>
          </table:table-cell>
          <table:table-cell table:style-name="ce6" office:value-type="string">
            <text:p>QUOTE INUTILIZZATE CONTRIBUTI</text:p>
          </table:table-cell>
          <table:table-cell table:number-columns-repeated="2" table:style-name="ce8" office:value-type="float" office:value="42">
            <text:p>4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160</text:p>
          </table:table-cell>
          <table:table-cell table:style-name="ce6" office:value-type="string">
            <text:p>B.IV.1</text:p>
          </table:table-cell>
          <table:table-cell table:style-name="ce6" office:value-type="string">
            <text:p>Quote inutilizzate contributi da Regione o Prov. Aut. per quota F.S. vincol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170</text:p>
          </table:table-cell>
          <table:table-cell table:style-name="ce6" office:value-type="string">
            <text:p>B.IV.2</text:p>
          </table:table-cell>
          <table:table-cell table:style-name="ce6" office:value-type="string">
            <text:p>Quote inutilizzate contributi vincolati da soggetti pubblici (extra fondo)</text:p>
          </table:table-cell>
          <table:table-cell table:number-columns-repeated="2" table:style-name="ce8" office:value-type="float" office:value="42">
            <text:p>4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180</text:p>
          </table:table-cell>
          <table:table-cell table:style-name="ce6" office:value-type="string">
            <text:p>B.IV.3</text:p>
          </table:table-cell>
          <table:table-cell table:style-name="ce6" office:value-type="string">
            <text:p>Quote inutilizzate contributi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190</text:p>
          </table:table-cell>
          <table:table-cell table:style-name="ce6" office:value-type="string">
            <text:p>B.IV.4</text:p>
          </table:table-cell>
          <table:table-cell table:style-name="ce6" office:value-type="string">
            <text:p>Quote inutilizzate contributi vincolati da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200</text:p>
          </table:table-cell>
          <table:table-cell table:style-name="ce6" office:value-type="string">
            <text:p>B.V</text:p>
          </table:table-cell>
          <table:table-cell table:style-name="ce6" office:value-type="string">
            <text:p>ALTRI FONDI PER ONERI E SPESE</text:p>
          </table:table-cell>
          <table:table-cell table:style-name="ce8" office:value-type="float" office:value="7354">
            <text:p>7.354</text:p>
          </table:table-cell>
          <table:table-cell table:style-name="ce8" office:value-type="float" office:value="5893">
            <text:p>5.89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210</text:p>
          </table:table-cell>
          <table:table-cell table:style-name="ce6" office:value-type="string">
            <text:p>B.V.1</text:p>
          </table:table-cell>
          <table:table-cell table:style-name="ce6" office:value-type="string">
            <text:p>Fondi integrativi pens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220</text:p>
          </table:table-cell>
          <table:table-cell table:style-name="ce6" office:value-type="string">
            <text:p>B.V.2</text:p>
          </table:table-cell>
          <table:table-cell table:style-name="ce6" office:value-type="string">
            <text:p>Fondi rinnovi contrattuali</text:p>
          </table:table-cell>
          <table:table-cell table:style-name="ce8" office:value-type="float" office:value="5386">
            <text:p>5.386</text:p>
          </table:table-cell>
          <table:table-cell table:style-name="ce8" office:value-type="float" office:value="3022">
            <text:p>3.02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230</text:p>
          </table:table-cell>
          <table:table-cell table:style-name="ce6" office:value-type="string">
            <text:p>B.V.2.a</text:p>
          </table:table-cell>
          <table:table-cell table:style-name="ce6" office:value-type="string">
            <text:p>Fondo rinnovi contrattuali personale dipendente</text:p>
          </table:table-cell>
          <table:table-cell table:style-name="ce8" office:value-type="float" office:value="2187">
            <text:p>2.187</text:p>
          </table:table-cell>
          <table:table-cell table:style-name="ce8" office:value-type="float" office:value="543">
            <text:p>54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240</text:p>
          </table:table-cell>
          <table:table-cell table:style-name="ce6" office:value-type="string">
            <text:p>B.V.2.b</text:p>
          </table:table-cell>
          <table:table-cell table:style-name="ce6" office:value-type="string">
            <text:p>Fondo rinnovi convenzioni MMG/PLS/MCA</text:p>
          </table:table-cell>
          <table:table-cell table:style-name="ce8" office:value-type="float" office:value="2885">
            <text:p>2.885</text:p>
          </table:table-cell>
          <table:table-cell table:style-name="ce8" office:value-type="float" office:value="2249">
            <text:p>2.24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250</text:p>
          </table:table-cell>
          <table:table-cell table:style-name="ce6" office:value-type="string">
            <text:p>B.V.2.c</text:p>
          </table:table-cell>
          <table:table-cell table:style-name="ce6" office:value-type="string">
            <text:p>Fondo rinnovi convenzioni medici Sumai</text:p>
          </table:table-cell>
          <table:table-cell table:style-name="ce8" office:value-type="float" office:value="314">
            <text:p>314</text:p>
          </table:table-cell>
          <table:table-cell table:style-name="ce8" office:value-type="float" office:value="230">
            <text:p>23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BA260</text:p>
          </table:table-cell>
          <table:table-cell table:style-name="ce6" office:value-type="string">
            <text:p>B.V.3</text:p>
          </table:table-cell>
          <table:table-cell table:style-name="ce6" office:value-type="string">
            <text:p>Altri fondi per oneri e spese</text:p>
          </table:table-cell>
          <table:table-cell table:style-name="ce8" office:value-type="float" office:value="1969">
            <text:p>1.969</text:p>
          </table:table-cell>
          <table:table-cell table:style-name="ce8" office:value-type="float" office:value="2872">
            <text:p>2.872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PCZ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TRATTAMENTO FINE RAPPORTO</text:p>
          </table:table-cell>
          <table:table-cell table:style-name="ce9" office:value-type="float" office:value="3918">
            <text:p>3.918</text:p>
          </table:table-cell>
          <table:table-cell table:style-name="ce9" office:value-type="float" office:value="3914">
            <text:p>3.91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CA000</text:p>
          </table:table-cell>
          <table:table-cell table:style-name="ce6" office:value-type="string">
            <text:p>C.I</text:p>
          </table:table-cell>
          <table:table-cell table:style-name="ce6" office:value-type="string">
            <text:p>FONDO PER PREMI OPEROSITA' MEDICI SUMAI</text:p>
          </table:table-cell>
          <table:table-cell table:style-name="ce8" office:value-type="float" office:value="3918">
            <text:p>3.918</text:p>
          </table:table-cell>
          <table:table-cell table:style-name="ce8" office:value-type="float" office:value="3914">
            <text:p>3.91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CA010</text:p>
          </table:table-cell>
          <table:table-cell table:style-name="ce6" office:value-type="string">
            <text:p>C.II</text:p>
          </table:table-cell>
          <table:table-cell table:style-name="ce6" office:value-type="string">
            <text:p>FONDO PER TRATTAMENTO DI FINE RAPPORTO DIPEND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PDZ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EBITI</text:p>
          </table:table-cell>
          <table:table-cell table:style-name="ce9" office:value-type="float" office:value="108720">
            <text:p>108.720</text:p>
          </table:table-cell>
          <table:table-cell table:style-name="ce9" office:value-type="float" office:value="159730">
            <text:p>159.73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000</text:p>
          </table:table-cell>
          <table:table-cell table:style-name="ce6" office:value-type="string">
            <text:p>D.I</text:p>
          </table:table-cell>
          <table:table-cell table:style-name="ce6" office:value-type="string">
            <text:p>DEBITI PER MUTUI PASSIV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010</text:p>
          </table:table-cell>
          <table:table-cell table:style-name="ce6" office:value-type="string">
            <text:p>D.II</text:p>
          </table:table-cell>
          <table:table-cell table:style-name="ce6" office:value-type="string">
            <text:p>DEBITI V/ST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020</text:p>
          </table:table-cell>
          <table:table-cell table:style-name="ce6" office:value-type="string">
            <text:p>D.II.1</text:p>
          </table:table-cell>
          <table:table-cell table:style-name="ce6" office:value-type="string">
            <text:p>Debiti v/Stato per mobilita` passiva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030</text:p>
          </table:table-cell>
          <table:table-cell table:style-name="ce6" office:value-type="string">
            <text:p>D.II.2</text:p>
          </table:table-cell>
          <table:table-cell table:style-name="ce6" office:value-type="string">
            <text:p>Debiti v/Stato per mobilita` passiva internaz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040</text:p>
          </table:table-cell>
          <table:table-cell table:style-name="ce6" office:value-type="string">
            <text:p>D.II.3</text:p>
          </table:table-cell>
          <table:table-cell table:style-name="ce6" office:value-type="string">
            <text:p>Acconto quota FSR v/St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050</text:p>
          </table:table-cell>
          <table:table-cell table:style-name="ce6" office:value-type="string">
            <text:p>D.II.4</text:p>
          </table:table-cell>
          <table:table-cell table:style-name="ce6" office:value-type="string">
            <text:p>Debiti v/Stato per restituzione finanziamenti -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060</text:p>
          </table:table-cell>
          <table:table-cell table:style-name="ce6" office:value-type="string">
            <text:p>D.II.5</text:p>
          </table:table-cell>
          <table:table-cell table:style-name="ce6" office:value-type="string">
            <text:p>Altri debiti v/St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070</text:p>
          </table:table-cell>
          <table:table-cell table:style-name="ce6" office:value-type="string">
            <text:p>D.III</text:p>
          </table:table-cell>
          <table:table-cell table:style-name="ce6" office:value-type="string">
            <text:p>DEBITI V/REGIONE O PROVINCIA AUTONOMA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7788">
            <text:p>27.78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080</text:p>
          </table:table-cell>
          <table:table-cell table:style-name="ce6" office:value-type="string">
            <text:p>D.III.1</text:p>
          </table:table-cell>
          <table:table-cell table:style-name="ce6" office:value-type="string">
            <text:p>Debiti v/Regione o Provincia Autonoma per finanzia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090</text:p>
          </table:table-cell>
          <table:table-cell table:style-name="ce6" office:value-type="string">
            <text:p>D.III.2</text:p>
          </table:table-cell>
          <table:table-cell table:style-name="ce6" office:value-type="string">
            <text:p>Debiti v/Regione o Provincia Autonoma per mobilita` passiva in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100</text:p>
          </table:table-cell>
          <table:table-cell table:style-name="ce6" office:value-type="string">
            <text:p>D.III.3</text:p>
          </table:table-cell>
          <table:table-cell table:style-name="ce6" office:value-type="string">
            <text:p>Debiti v/Regione o Provincia Autonoma per mobilita` passiva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110</text:p>
          </table:table-cell>
          <table:table-cell table:style-name="ce6" office:value-type="string">
            <text:p>D.III.4</text:p>
          </table:table-cell>
          <table:table-cell table:style-name="ce6" office:value-type="string">
            <text:p>Acconto quota FSR da Regione o Provincia Autonom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120</text:p>
          </table:table-cell>
          <table:table-cell table:style-name="ce6" office:value-type="string">
            <text:p>D.III.5</text:p>
          </table:table-cell>
          <table:table-cell table:style-name="ce6" office:value-type="string">
            <text:p>Altri debiti v/Regione o Provincia Autonoma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7788">
            <text:p>27.788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130</text:p>
          </table:table-cell>
          <table:table-cell table:style-name="ce6" office:value-type="string">
            <text:p>D.IV</text:p>
          </table:table-cell>
          <table:table-cell table:style-name="ce6" office:value-type="string">
            <text:p>DEBITI V/COMUN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7">
            <text:p>10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140</text:p>
          </table:table-cell>
          <table:table-cell table:style-name="ce6" office:value-type="string">
            <text:p>D.V</text:p>
          </table:table-cell>
          <table:table-cell table:style-name="ce6" office:value-type="string">
            <text:p>DEBITI V/AZIENDE SANITARIE PUBBLICHE</text:p>
          </table:table-cell>
          <table:table-cell table:style-name="ce8" office:value-type="float" office:value="2202">
            <text:p>2.202</text:p>
          </table:table-cell>
          <table:table-cell table:style-name="ce8" office:value-type="float" office:value="13472">
            <text:p>13.47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150</text:p>
          </table:table-cell>
          <table:table-cell table:style-name="ce6" office:value-type="string">
            <text:p>D.V.1</text:p>
          </table:table-cell>
          <table:table-cell table:style-name="ce6" office:value-type="string">
            <text:p>Debiti v/Aziende sanitarie pubbliche della Regione</text:p>
          </table:table-cell>
          <table:table-cell table:style-name="ce8" office:value-type="float" office:value="2193">
            <text:p>2.193</text:p>
          </table:table-cell>
          <table:table-cell table:style-name="ce8" office:value-type="float" office:value="13463">
            <text:p>13.46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160</text:p>
          </table:table-cell>
          <table:table-cell table:style-name="ce6" office:value-type="string">
            <text:p>D.V.1.a</text:p>
          </table:table-cell>
          <table:table-cell table:style-name="ce6" office:value-type="string">
            <text:p>Debiti v/Aziende sanitarie pubbliche della Regione - per quota FSR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PDA170</text:p>
          </table:table-cell>
          <table:table-cell table:style-name="ce6" office:value-type="string">
            <text:p>D.V.1.b</text:p>
          </table:table-cell>
          <table:table-cell table:style-name="ce6" office:value-type="string">
            <text:p>Debiti v/Aziende sanitarie pubbliche della Regione - per finanziamento sanitario aggiuntivo corrente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PDA180</text:p>
          </table:table-cell>
          <table:table-cell table:style-name="ce6" office:value-type="string">
            <text:p>D.V.1.c</text:p>
          </table:table-cell>
          <table:table-cell table:style-name="ce6" office:value-type="string">
            <text:p>Debiti v/Aziende sanitarie pubbliche della Regione - per finanziamento sanitario aggiuntivo corrente extra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190</text:p>
          </table:table-cell>
          <table:table-cell table:style-name="ce6" office:value-type="string">
            <text:p>D.V.1.d</text:p>
          </table:table-cell>
          <table:table-cell table:style-name="ce6" office:value-type="string">
            <text:p>Debiti v/Aziende sanitarie pubbliche della Regione - per mobilita` in compens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200</text:p>
          </table:table-cell>
          <table:table-cell table:style-name="ce6" office:value-type="string">
            <text:p>D.V.1.e</text:p>
          </table:table-cell>
          <table:table-cell table:style-name="ce6" office:value-type="string">
            <text:p>Debiti v/Aziende sanitarie pubbliche della Regione - per mobilita` non in compensazion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451">
            <text:p>4.45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210</text:p>
          </table:table-cell>
          <table:table-cell table:style-name="ce6" office:value-type="string">
            <text:p>D.V.1.f</text:p>
          </table:table-cell>
          <table:table-cell table:style-name="ce6" office:value-type="string">
            <text:p>Debiti v/Aziende sanitarie pubbliche della Regione - per altre prestazioni</text:p>
          </table:table-cell>
          <table:table-cell table:style-name="ce8" office:value-type="float" office:value="2193">
            <text:p>2.193</text:p>
          </table:table-cell>
          <table:table-cell table:style-name="ce8" office:value-type="float" office:value="9012">
            <text:p>9.012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220</text:p>
          </table:table-cell>
          <table:table-cell table:style-name="ce6" office:value-type="string">
            <text:p>D.V.2</text:p>
          </table:table-cell>
          <table:table-cell table:style-name="ce6" office:value-type="string">
            <text:p>Debiti v/Aziende sanitarie pubbliche Extraregione</text:p>
          </table:table-cell>
          <table:table-cell table:number-columns-repeated="2" table:style-name="ce8" office:value-type="float" office:value="9">
            <text:p>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230</text:p>
          </table:table-cell>
          <table:table-cell table:style-name="ce6" office:value-type="string">
            <text:p>D.V.3</text:p>
          </table:table-cell>
          <table:table-cell table:style-name="ce6" office:value-type="string">
            <text:p>Debiti v/Aziende sanitarie pubbliche della Regione per versamenti c/patrimonio net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240</text:p>
          </table:table-cell>
          <table:table-cell table:style-name="ce6" office:value-type="string">
            <text:p>D.VI</text:p>
          </table:table-cell>
          <table:table-cell table:style-name="ce6" office:value-type="string">
            <text:p>DEBITI V/ SOCIETA' PARTECIPATE E/O ENTI DIPENDENTI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250</text:p>
          </table:table-cell>
          <table:table-cell table:style-name="ce6" office:value-type="string">
            <text:p>D.VI.1</text:p>
          </table:table-cell>
          <table:table-cell table:style-name="ce6" office:value-type="string">
            <text:p>Debiti v/enti region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260</text:p>
          </table:table-cell>
          <table:table-cell table:style-name="ce6" office:value-type="string">
            <text:p>D.VI.2</text:p>
          </table:table-cell>
          <table:table-cell table:style-name="ce6" office:value-type="string">
            <text:p>Debiti v/sperimentazioni gestion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270</text:p>
          </table:table-cell>
          <table:table-cell table:style-name="ce6" office:value-type="string">
            <text:p>D.VI.3</text:p>
          </table:table-cell>
          <table:table-cell table:style-name="ce6" office:value-type="string">
            <text:p>Debiti v/altre partecipa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280</text:p>
          </table:table-cell>
          <table:table-cell table:style-name="ce6" office:value-type="string">
            <text:p>D.VII</text:p>
          </table:table-cell>
          <table:table-cell table:style-name="ce6" office:value-type="string">
            <text:p>DEBITI V/FORNITORI</text:p>
          </table:table-cell>
          <table:table-cell table:style-name="ce8" office:value-type="float" office:value="76188">
            <text:p>76.188</text:p>
          </table:table-cell>
          <table:table-cell table:style-name="ce8" office:value-type="float" office:value="90875">
            <text:p>90.87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290</text:p>
          </table:table-cell>
          <table:table-cell table:style-name="ce6" office:value-type="string">
            <text:p>D.VII.1</text:p>
          </table:table-cell>
          <table:table-cell table:style-name="ce6" office:value-type="string">
            <text:p>Debiti verso erogatori (privati accreditati e convenzionati) di prestazioni sanitarie</text:p>
          </table:table-cell>
          <table:table-cell table:style-name="ce8" office:value-type="float" office:value="671">
            <text:p>671</text:p>
          </table:table-cell>
          <table:table-cell table:style-name="ce8" office:value-type="float" office:value="7679">
            <text:p>7.67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300</text:p>
          </table:table-cell>
          <table:table-cell table:style-name="ce6" office:value-type="string">
            <text:p>D.VII.2</text:p>
          </table:table-cell>
          <table:table-cell table:style-name="ce6" office:value-type="string">
            <text:p>Debiti verso altri fornitori</text:p>
          </table:table-cell>
          <table:table-cell table:style-name="ce8" office:value-type="float" office:value="75518">
            <text:p>75.518</text:p>
          </table:table-cell>
          <table:table-cell table:style-name="ce8" office:value-type="float" office:value="83195">
            <text:p>83.19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310</text:p>
          </table:table-cell>
          <table:table-cell table:style-name="ce6" office:value-type="string">
            <text:p>D.VIII</text:p>
          </table:table-cell>
          <table:table-cell table:style-name="ce6" office:value-type="string">
            <text:p>DEBITI V/ISTITUTO TESORIER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320</text:p>
          </table:table-cell>
          <table:table-cell table:style-name="ce6" office:value-type="string">
            <text:p>D.IX</text:p>
          </table:table-cell>
          <table:table-cell table:style-name="ce6" office:value-type="string">
            <text:p>DEBITI TRIBUTARI</text:p>
          </table:table-cell>
          <table:table-cell table:style-name="ce8" office:value-type="float" office:value="12139">
            <text:p>12.139</text:p>
          </table:table-cell>
          <table:table-cell table:style-name="ce8" office:value-type="float" office:value="11955">
            <text:p>11.95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330</text:p>
          </table:table-cell>
          <table:table-cell table:style-name="ce6" office:value-type="string">
            <text:p>D.X</text:p>
          </table:table-cell>
          <table:table-cell table:style-name="ce6" office:value-type="string">
            <text:p>DEBITI V/ISTITUTI PREVIDENZIALI, ASSISTENZIALI E SICUREZZA SOCIALE</text:p>
          </table:table-cell>
          <table:table-cell table:style-name="ce8" office:value-type="float" office:value="7448">
            <text:p>7.448</text:p>
          </table:table-cell>
          <table:table-cell table:style-name="ce8" office:value-type="float" office:value="7491">
            <text:p>7.491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340</text:p>
          </table:table-cell>
          <table:table-cell table:style-name="ce6" office:value-type="string">
            <text:p>D.XI</text:p>
          </table:table-cell>
          <table:table-cell table:style-name="ce6" office:value-type="string">
            <text:p>DEBITI V/ALTRI</text:p>
          </table:table-cell>
          <table:table-cell table:style-name="ce8" office:value-type="float" office:value="10743">
            <text:p>10.743</text:p>
          </table:table-cell>
          <table:table-cell table:style-name="ce8" office:value-type="float" office:value="8039">
            <text:p>8.03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350</text:p>
          </table:table-cell>
          <table:table-cell table:style-name="ce6" office:value-type="string">
            <text:p>D.XI.1</text:p>
          </table:table-cell>
          <table:table-cell table:style-name="ce6" office:value-type="string">
            <text:p>Debiti v/altri finanziato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360</text:p>
          </table:table-cell>
          <table:table-cell table:style-name="ce6" office:value-type="string">
            <text:p>D.XI.2</text:p>
          </table:table-cell>
          <table:table-cell table:style-name="ce6" office:value-type="string">
            <text:p>Debiti v/dipendenti</text:p>
          </table:table-cell>
          <table:table-cell table:style-name="ce8" office:value-type="float" office:value="9821">
            <text:p>9.821</text:p>
          </table:table-cell>
          <table:table-cell table:style-name="ce8" office:value-type="float" office:value="7585">
            <text:p>7.585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370</text:p>
          </table:table-cell>
          <table:table-cell table:style-name="ce6" office:value-type="string">
            <text:p>D.XI.3</text:p>
          </table:table-cell>
          <table:table-cell table:style-name="ce6" office:value-type="string">
            <text:p>Debiti v/gestioni liquidatori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DA380</text:p>
          </table:table-cell>
          <table:table-cell table:style-name="ce6" office:value-type="string">
            <text:p>D.XI.4</text:p>
          </table:table-cell>
          <table:table-cell table:style-name="ce6" office:value-type="string">
            <text:p>Altri debiti diversi</text:p>
          </table:table-cell>
          <table:table-cell table:style-name="ce8" office:value-type="float" office:value="922">
            <text:p>922</text:p>
          </table:table-cell>
          <table:table-cell table:style-name="ce8" office:value-type="float" office:value="454">
            <text:p>454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PEZ999</text:p>
          </table:table-cell>
          <table:table-cell table:style-name="ce7" office:value-type="string">
            <text:p>E</text:p>
          </table:table-cell>
          <table:table-cell table:style-name="ce7" office:value-type="string">
            <text:p>RATEI E RISCONTI PASSIVI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EA000</text:p>
          </table:table-cell>
          <table:table-cell table:style-name="ce6" office:value-type="string">
            <text:p>E.I</text:p>
          </table:table-cell>
          <table:table-cell table:style-name="ce6" office:value-type="string">
            <text:p>RATEI PASSIV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EA010</text:p>
          </table:table-cell>
          <table:table-cell table:style-name="ce6" office:value-type="string">
            <text:p>E.I.1</text:p>
          </table:table-cell>
          <table:table-cell table:style-name="ce6" office:value-type="string">
            <text:p>Ratei passiv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EA020</text:p>
          </table:table-cell>
          <table:table-cell table:style-name="ce6" office:value-type="string">
            <text:p>E.I.2</text:p>
          </table:table-cell>
          <table:table-cell table:style-name="ce6" office:value-type="string">
            <text:p>Ratei passivi v/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EA030</text:p>
          </table:table-cell>
          <table:table-cell table:style-name="ce6" office:value-type="string">
            <text:p>E.II</text:p>
          </table:table-cell>
          <table:table-cell table:style-name="ce6" office:value-type="string">
            <text:p>RISCONTI PASSIV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EA040</text:p>
          </table:table-cell>
          <table:table-cell table:style-name="ce6" office:value-type="string">
            <text:p>E.II.1</text:p>
          </table:table-cell>
          <table:table-cell table:style-name="ce6" office:value-type="string">
            <text:p>Risconti passiv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EA050</text:p>
          </table:table-cell>
          <table:table-cell table:style-name="ce6" office:value-type="string">
            <text:p>E.II.2</text:p>
          </table:table-cell>
          <table:table-cell table:style-name="ce6" office:value-type="string">
            <text:p>Risconti passivi v/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PFZ999</text:p>
          </table:table-cell>
          <table:table-cell table:style-name="ce7" office:value-type="string">
            <text:p>F</text:p>
          </table:table-cell>
          <table:table-cell table:style-name="ce7" office:value-type="string">
            <text:p>CONTI D'ORDINE</text:p>
          </table:table-cell>
          <table:table-cell table:style-name="ce9" office:value-type="float" office:value="56996">
            <text:p>56.996</text:p>
          </table:table-cell>
          <table:table-cell table:style-name="ce9" office:value-type="float" office:value="60783">
            <text:p>60.783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FA000</text:p>
          </table:table-cell>
          <table:table-cell table:style-name="ce6" office:value-type="string">
            <text:p>F.I</text:p>
          </table:table-cell>
          <table:table-cell table:style-name="ce6" office:value-type="string">
            <text:p>CANONI DI LEASING ANCORA DA PAGARE</text:p>
          </table:table-cell>
          <table:table-cell table:style-name="ce8" office:value-type="float" office:value="56801">
            <text:p>56.801</text:p>
          </table:table-cell>
          <table:table-cell table:style-name="ce8" office:value-type="float" office:value="60589">
            <text:p>60.589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FA010</text:p>
          </table:table-cell>
          <table:table-cell table:style-name="ce6" office:value-type="string">
            <text:p>F.II</text:p>
          </table:table-cell>
          <table:table-cell table:style-name="ce6" office:value-type="string">
            <text:p>DEPOSITI CAUZION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FA020</text:p>
          </table:table-cell>
          <table:table-cell table:style-name="ce6" office:value-type="string">
            <text:p>F.III</text:p>
          </table:table-cell>
          <table:table-cell table:style-name="ce6" office:value-type="string">
            <text:p>BENI IN COMOD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ce4" office:value-type="string">
            <text:p>PFA030</text:p>
          </table:table-cell>
          <table:table-cell table:style-name="ce6" office:value-type="string">
            <text:p>F.IV</text:p>
          </table:table-cell>
          <table:table-cell table:style-name="ce6" office:value-type="string">
            <text:p>ALTRI CONTI D'ORDINE</text:p>
          </table:table-cell>
          <table:table-cell table:number-columns-repeated="2" table:style-name="ce8" office:value-type="float" office:value="194">
            <text:p>194</text:p>
          </table:table-cell>
          <table:table-cell table:number-columns-repeated="251"/>
        </table:table-row>
        <table:table-row table:style-name="ro9" table:number-rows-repeated="104829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chema Conto Economico 118" table:style-name="ta6" table:print="false">
        <office:forms form:automatic-focus="false" form:apply-design-mode="false"/>
        <table:table-column table:style-name="co4" table:default-cell-style-name="ce6"/>
        <table:table-column table:style-name="co7" table:default-cell-style-name="ce6"/>
        <table:table-column table:style-name="co4" table:number-columns-repeated="3" table:default-cell-style-name="ce8"/>
        <table:table-column table:style-name="co4" table:default-cell-style-name="ce12"/>
        <table:table-column table:style-name="co5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chema Conto Economico 118 - CONSUNTIVO - Azienda: 120109</text:p>
          </table:table-cell>
          <table:covered-table-cell table:number-columns-repeated="5" table:style-name="Default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Data Competenza: 31-12-2017 <text:s text:c="7"/></text:p>
          </table:table-cell>
          <table:covered-table-cell table:number-columns-repeated="5" table:style-name="Default"/>
          <table:table-cell table:number-columns-repeated="250"/>
        </table:table-row>
        <table:table-row table:style-name="ro7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7</text:p>
          </table:table-cell>
          <table:table-cell table:style-name="ce3" office:value-type="string">
            <text:p>2016</text:p>
          </table:table-cell>
          <table:table-cell table:style-name="ce3" office:value-type="string">
            <text:p>2017-2016</text:p>
          </table:table-cell>
          <table:table-cell table:style-name="ce3" office:value-type="string">
            <text:p>Diff(%)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)</text:p>
          </table:table-cell>
          <table:table-cell table:style-name="ce7" office:value-type="string">
            <text:p>Valore della produzion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A.1)</text:p>
          </table:table-cell>
          <table:table-cell office:value-type="string">
            <text:p>Contributi in c/esercizio</text:p>
          </table:table-cell>
          <table:table-cell office:value-type="float" office:value="560335397.95">
            <text:p>560.335.398</text:p>
          </table:table-cell>
          <table:table-cell office:value-type="float" office:value="566026957.41">
            <text:p>566.026.957</text:p>
          </table:table-cell>
          <table:table-cell office:value-type="float" office:value="-5691559.45999992">
            <text:p>-5.691.559</text:p>
          </table:table-cell>
          <table:table-cell office:value-type="percentage" office:value="-0.0100552798510571">
            <text:p>-1%</text:p>
          </table:table-cell>
          <table:table-cell table:number-columns-repeated="250"/>
        </table:table-row>
        <table:table-row table:style-name="ro5">
          <table:table-cell office:value-type="string">
            <text:p>A.1.a)</text:p>
          </table:table-cell>
          <table:table-cell office:value-type="string">
            <text:p>Contributi in c/esercizio - da Regione o Provincia Autonoma per quota F.S. regionale</text:p>
          </table:table-cell>
          <table:table-cell office:value-type="float" office:value="555969393.08">
            <text:p>555.969.393</text:p>
          </table:table-cell>
          <table:table-cell office:value-type="float" office:value="561324760.7">
            <text:p>561.324.761</text:p>
          </table:table-cell>
          <table:table-cell office:value-type="float" office:value="-5355367.62">
            <text:p>-5.355.368</text:p>
          </table:table-cell>
          <table:table-cell office:value-type="percentage" office:value="-0.00954058683126964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A.1.b)</text:p>
          </table:table-cell>
          <table:table-cell office:value-type="string">
            <text:p>Contributi in c/esercizio - extra fondo</text:p>
          </table:table-cell>
          <table:table-cell office:value-type="float" office:value="4336004.87">
            <text:p>4.336.005</text:p>
          </table:table-cell>
          <table:table-cell office:value-type="float" office:value="4698196.71">
            <text:p>4.698.197</text:p>
          </table:table-cell>
          <table:table-cell office:value-type="float" office:value="-362191.84">
            <text:p>-362.192</text:p>
          </table:table-cell>
          <table:table-cell office:value-type="percentage" office:value="-0.077091672051339">
            <text:p>-8%</text:p>
          </table:table-cell>
          <table:table-cell table:number-columns-repeated="250"/>
        </table:table-row>
        <table:table-row table:style-name="ro4">
          <table:table-cell office:value-type="string">
            <text:p>A.1.b.1)</text:p>
          </table:table-cell>
          <table:table-cell office:value-type="string">
            <text:p>Contributi da Regione o Prov. Aut. (extra fondo) - vincolati</text:p>
          </table:table-cell>
          <table:table-cell office:value-type="float" office:value="223448.65">
            <text:p>223.449</text:p>
          </table:table-cell>
          <table:table-cell office:value-type="float" office:value="685355.15">
            <text:p>685.355</text:p>
          </table:table-cell>
          <table:table-cell office:value-type="float" office:value="-461906.5">
            <text:p>-461.907</text:p>
          </table:table-cell>
          <table:table-cell office:value-type="percentage" office:value="-0.6739666288347">
            <text:p>-67%</text:p>
          </table:table-cell>
          <table:table-cell table:number-columns-repeated="250"/>
        </table:table-row>
        <table:table-row table:style-name="ro5">
          <table:table-cell office:value-type="string">
            <text:p>A.1.b.2)</text:p>
          </table:table-cell>
          <table:table-cell office:value-type="string">
            <text:p>Contributi da Regione o Prov. Aut. (extra fondo) - Risorse aggiuntive da bilancio a titolo di copertura LE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5">
          <table:table-cell office:value-type="string">
            <text:p>A.1.b.3)</text:p>
          </table:table-cell>
          <table:table-cell office:value-type="string">
            <text:p>Contributi da Regione o Prov. Aut. (extra fondo) - Risorse aggiuntive da bilancio a titolo di copertura extra LE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1.b.4)</text:p>
          </table:table-cell>
          <table:table-cell office:value-type="string">
            <text:p>Contributi da Regione o Prov. Aut. (extra fondo) - altro</text:p>
          </table:table-cell>
          <table:table-cell office:value-type="float" office:value="3787490">
            <text:p>3.787.490</text:p>
          </table:table-cell>
          <table:table-cell office:value-type="float" office:value="3775400">
            <text:p>3.775.400</text:p>
          </table:table-cell>
          <table:table-cell office:value-type="float" office:value="12090">
            <text:p>12.090</text:p>
          </table:table-cell>
          <table:table-cell office:value-type="percentage" office:value="0.00320230968903957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1.b.5)</text:p>
          </table:table-cell>
          <table:table-cell office:value-type="string">
            <text:p>Contributi da aziende sanitarie pubbliche (extra fondo)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1.b.6)</text:p>
          </table:table-cell>
          <table:table-cell office:value-type="string">
            <text:p>Contributi da altri soggetti pubblici</text:p>
          </table:table-cell>
          <table:table-cell office:value-type="float" office:value="325066.22">
            <text:p>325.066</text:p>
          </table:table-cell>
          <table:table-cell office:value-type="float" office:value="237441.56">
            <text:p>237.442</text:p>
          </table:table-cell>
          <table:table-cell office:value-type="float" office:value="87624.66">
            <text:p>87.625</text:p>
          </table:table-cell>
          <table:table-cell office:value-type="percentage" office:value="0.369036743188513">
            <text:p>37%</text:p>
          </table:table-cell>
          <table:table-cell table:number-columns-repeated="250"/>
        </table:table-row>
        <table:table-row table:style-name="ro4">
          <table:table-cell office:value-type="string">
            <text:p>A.1.c)</text:p>
          </table:table-cell>
          <table:table-cell office:value-type="string">
            <text:p>Contributi in c/esercizio - per ricerca</text:p>
          </table:table-cell>
          <table:table-cell office:value-type="float" office:value="30000">
            <text:p>30.000</text:p>
          </table:table-cell>
          <table:table-cell office:value-type="float" office:value="4000">
            <text:p>4.000</text:p>
          </table:table-cell>
          <table:table-cell office:value-type="float" office:value="26000">
            <text:p>26.000</text:p>
          </table:table-cell>
          <table:table-cell office:value-type="percentage" office:value="6.5">
            <text:p>650%</text:p>
          </table:table-cell>
          <table:table-cell table:number-columns-repeated="250"/>
        </table:table-row>
        <table:table-row table:style-name="ro4">
          <table:table-cell office:value-type="string">
            <text:p>A.1.c.1)</text:p>
          </table:table-cell>
          <table:table-cell office:value-type="string">
            <text:p>da Ministero della Salute per ricerca corrent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1.c.2)</text:p>
          </table:table-cell>
          <table:table-cell office:value-type="string">
            <text:p>da Ministero della Salute per ricerca finalizzata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1.c.3)</text:p>
          </table:table-cell>
          <table:table-cell office:value-type="string">
            <text:p>da Regione e altri soggetti pubblic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1.c.4)</text:p>
          </table:table-cell>
          <table:table-cell office:value-type="string">
            <text:p>da privati</text:p>
          </table:table-cell>
          <table:table-cell office:value-type="float" office:value="30000">
            <text:p>30.000</text:p>
          </table:table-cell>
          <table:table-cell office:value-type="float" office:value="4000">
            <text:p>4.000</text:p>
          </table:table-cell>
          <table:table-cell office:value-type="float" office:value="26000">
            <text:p>26.000</text:p>
          </table:table-cell>
          <table:table-cell office:value-type="percentage" office:value="6.5">
            <text:p>650%</text:p>
          </table:table-cell>
          <table:table-cell table:number-columns-repeated="250"/>
        </table:table-row>
        <table:table-row table:style-name="ro4">
          <table:table-cell office:value-type="string">
            <text:p>A.1.d)</text:p>
          </table:table-cell>
          <table:table-cell office:value-type="string">
            <text:p>Contributi in c/esercizio - da privat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2)</text:p>
          </table:table-cell>
          <table:table-cell office:value-type="string">
            <text:p>Rettifica contributi c/esercizio per destinazione ad investimenti</text:p>
          </table:table-cell>
          <table:table-cell office:value-type="float" office:value="-1375869.37">
            <text:p>-1.375.869</text:p>
          </table:table-cell>
          <table:table-cell office:value-type="float" office:value="-2441972.24">
            <text:p>-2.441.972</text:p>
          </table:table-cell>
          <table:table-cell office:value-type="float" office:value="1066102.87">
            <text:p>1.066.103</text:p>
          </table:table-cell>
          <table:table-cell office:value-type="percentage" office:value="-0.436574524696481">
            <text:p>-44%</text:p>
          </table:table-cell>
          <table:table-cell table:number-columns-repeated="250"/>
        </table:table-row>
        <table:table-row table:style-name="ro4">
          <table:table-cell office:value-type="string">
            <text:p>A.3)</text:p>
          </table:table-cell>
          <table:table-cell office:value-type="string">
            <text:p>Utilizzo fondi per quote inutilizzate contributi vincolati di esercizi precedenti</text:p>
          </table:table-cell>
          <table:table-cell office:value-type="float" office:value="14825.79">
            <text:p>14.826</text:p>
          </table:table-cell>
          <table:table-cell office:value-type="float" office:value="0">
            <text:p>0</text:p>
          </table:table-cell>
          <table:table-cell office:value-type="float" office:value="14825.79">
            <text:p>14.826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4)</text:p>
          </table:table-cell>
          <table:table-cell office:value-type="string">
            <text:p>Ricavi per prestazioni sanitarie e sociosanitarie a rilevanza sanitaria</text:p>
          </table:table-cell>
          <table:table-cell office:value-type="float" office:value="37242136.5">
            <text:p>37.242.137</text:p>
          </table:table-cell>
          <table:table-cell office:value-type="float" office:value="35471333.16">
            <text:p>35.471.333</text:p>
          </table:table-cell>
          <table:table-cell office:value-type="float" office:value="1770803.34">
            <text:p>1.770.803</text:p>
          </table:table-cell>
          <table:table-cell office:value-type="percentage" office:value="0.0499220971484908">
            <text:p>5%</text:p>
          </table:table-cell>
          <table:table-cell table:number-columns-repeated="250"/>
        </table:table-row>
        <table:table-row table:style-name="ro5">
          <table:table-cell office:value-type="string">
            <text:p>A.4.a)</text:p>
          </table:table-cell>
          <table:table-cell office:value-type="string">
            <text:p>Ricavi per prestazioni sanitarie e sociosanitarie - ad aziende sanitarie pubbliche</text:p>
          </table:table-cell>
          <table:table-cell office:value-type="float" office:value="29306092.49">
            <text:p>29.306.092</text:p>
          </table:table-cell>
          <table:table-cell office:value-type="float" office:value="27529153.29">
            <text:p>27.529.153</text:p>
          </table:table-cell>
          <table:table-cell office:value-type="float" office:value="1776939.2">
            <text:p>1.776.939</text:p>
          </table:table-cell>
          <table:table-cell office:value-type="percentage" office:value="0.0645475427914986">
            <text:p>6%</text:p>
          </table:table-cell>
          <table:table-cell table:number-columns-repeated="250"/>
        </table:table-row>
        <table:table-row table:style-name="ro4">
          <table:table-cell office:value-type="string">
            <text:p>A.4.b)</text:p>
          </table:table-cell>
          <table:table-cell office:value-type="string">
            <text:p>Ricavi per prestazioni sanitarie e sociosanitarie - intramoenia</text:p>
          </table:table-cell>
          <table:table-cell office:value-type="float" office:value="4751243.64">
            <text:p>4.751.244</text:p>
          </table:table-cell>
          <table:table-cell office:value-type="float" office:value="4964156.41">
            <text:p>4.964.156</text:p>
          </table:table-cell>
          <table:table-cell office:value-type="float" office:value="-212912.77">
            <text:p>-212.913</text:p>
          </table:table-cell>
          <table:table-cell office:value-type="percentage" office:value="-0.0428900204617043">
            <text:p>-4%</text:p>
          </table:table-cell>
          <table:table-cell table:number-columns-repeated="250"/>
        </table:table-row>
        <table:table-row table:style-name="ro4">
          <table:table-cell office:value-type="string">
            <text:p>A.4.c)</text:p>
          </table:table-cell>
          <table:table-cell office:value-type="string">
            <text:p>Ricavi per prestazioni sanitarie e sociosanitarie - altro</text:p>
          </table:table-cell>
          <table:table-cell office:value-type="float" office:value="3184800.37">
            <text:p>3.184.800</text:p>
          </table:table-cell>
          <table:table-cell office:value-type="float" office:value="2978023.46">
            <text:p>2.978.023</text:p>
          </table:table-cell>
          <table:table-cell office:value-type="float" office:value="206776.91">
            <text:p>206.777</text:p>
          </table:table-cell>
          <table:table-cell office:value-type="percentage" office:value="0.069434278398868">
            <text:p>7%</text:p>
          </table:table-cell>
          <table:table-cell table:number-columns-repeated="250"/>
        </table:table-row>
        <table:table-row table:style-name="ro4">
          <table:table-cell office:value-type="string">
            <text:p>A.5)</text:p>
          </table:table-cell>
          <table:table-cell office:value-type="string">
            <text:p>Concorsi, recuperi e rimborsi</text:p>
          </table:table-cell>
          <table:table-cell office:value-type="float" office:value="4571098.11">
            <text:p>4.571.098</text:p>
          </table:table-cell>
          <table:table-cell office:value-type="float" office:value="2333202.98">
            <text:p>2.333.203</text:p>
          </table:table-cell>
          <table:table-cell office:value-type="float" office:value="2237895.13">
            <text:p>2.237.895</text:p>
          </table:table-cell>
          <table:table-cell office:value-type="percentage" office:value="0.959151496540605">
            <text:p>96%</text:p>
          </table:table-cell>
          <table:table-cell table:number-columns-repeated="250"/>
        </table:table-row>
        <table:table-row table:style-name="ro4">
          <table:table-cell office:value-type="string">
            <text:p>A.6)</text:p>
          </table:table-cell>
          <table:table-cell office:value-type="string">
            <text:p>Compartecipazione alla spesa per prestazioni sanitarie (Ticket)</text:p>
          </table:table-cell>
          <table:table-cell office:value-type="float" office:value="4375165.33">
            <text:p>4.375.165</text:p>
          </table:table-cell>
          <table:table-cell office:value-type="float" office:value="4819465.01">
            <text:p>4.819.465</text:p>
          </table:table-cell>
          <table:table-cell office:value-type="float" office:value="-444299.68">
            <text:p>-444.300</text:p>
          </table:table-cell>
          <table:table-cell office:value-type="percentage" office:value="-0.092188589206087">
            <text:p>-9%</text:p>
          </table:table-cell>
          <table:table-cell table:number-columns-repeated="250"/>
        </table:table-row>
        <table:table-row table:style-name="ro4">
          <table:table-cell office:value-type="string">
            <text:p>A.7)</text:p>
          </table:table-cell>
          <table:table-cell office:value-type="string">
            <text:p>Quota contributi in c/capitale imputata nell'esercizio</text:p>
          </table:table-cell>
          <table:table-cell office:value-type="float" office:value="6274333.78">
            <text:p>6.274.334</text:p>
          </table:table-cell>
          <table:table-cell office:value-type="float" office:value="5824668.51">
            <text:p>5.824.669</text:p>
          </table:table-cell>
          <table:table-cell office:value-type="float" office:value="449665.270000001">
            <text:p>449.665</text:p>
          </table:table-cell>
          <table:table-cell office:value-type="percentage" office:value="0.0772001478243782">
            <text:p>8%</text:p>
          </table:table-cell>
          <table:table-cell table:number-columns-repeated="250"/>
        </table:table-row>
        <table:table-row table:style-name="ro4">
          <table:table-cell office:value-type="string">
            <text:p>A.8)</text:p>
          </table:table-cell>
          <table:table-cell office:value-type="string">
            <text:p>Incrementi delle immobilizzazioni per lavori intern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A.9)</text:p>
          </table:table-cell>
          <table:table-cell office:value-type="string">
            <text:p>Altri ricavi e proventi</text:p>
          </table:table-cell>
          <table:table-cell office:value-type="float" office:value="930842.61">
            <text:p>930.843</text:p>
          </table:table-cell>
          <table:table-cell office:value-type="float" office:value="933241.12">
            <text:p>933.241</text:p>
          </table:table-cell>
          <table:table-cell office:value-type="float" office:value="-2398.51000000001">
            <text:p>-2.399</text:p>
          </table:table-cell>
          <table:table-cell office:value-type="percentage" office:value="-0.00257008606736061">
            <text:p>-0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A)</text:p>
          </table:table-cell>
          <table:table-cell office:value-type="float" office:value="612367930.7">
            <text:p>612.367.931</text:p>
          </table:table-cell>
          <table:table-cell office:value-type="float" office:value="612966895.95">
            <text:p>612.966.896</text:p>
          </table:table-cell>
          <table:table-cell office:value-type="float" office:value="-598965.25">
            <text:p>-598.965</text:p>
          </table:table-cell>
          <table:table-cell office:value-type="percentage" office:value="-0.000977157582175299">
            <text:p>-0%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B)</text:p>
          </table:table-cell>
          <table:table-cell table:style-name="ce7" office:value-type="string">
            <text:p>Costi della produzion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B.1)</text:p>
          </table:table-cell>
          <table:table-cell office:value-type="string">
            <text:p>Acquisti di beni</text:p>
          </table:table-cell>
          <table:table-cell office:value-type="float" office:value="71662575.53">
            <text:p>71.662.576</text:p>
          </table:table-cell>
          <table:table-cell office:value-type="float" office:value="66971177.89">
            <text:p>66.971.178</text:p>
          </table:table-cell>
          <table:table-cell office:value-type="float" office:value="4691397.64">
            <text:p>4.691.398</text:p>
          </table:table-cell>
          <table:table-cell office:value-type="percentage" office:value="0.0700509948877652">
            <text:p>7%</text:p>
          </table:table-cell>
          <table:table-cell table:number-columns-repeated="250"/>
        </table:table-row>
        <table:table-row table:style-name="ro4">
          <table:table-cell office:value-type="string">
            <text:p>B.1.a)</text:p>
          </table:table-cell>
          <table:table-cell office:value-type="string">
            <text:p>Acquisti di beni sanitari</text:p>
          </table:table-cell>
          <table:table-cell office:value-type="float" office:value="70965677.16">
            <text:p>70.965.677</text:p>
          </table:table-cell>
          <table:table-cell office:value-type="float" office:value="66087114.59">
            <text:p>66.087.115</text:p>
          </table:table-cell>
          <table:table-cell office:value-type="float" office:value="4878562.56999999">
            <text:p>4.878.563</text:p>
          </table:table-cell>
          <table:table-cell office:value-type="percentage" office:value="0.0738201781128782">
            <text:p>7%</text:p>
          </table:table-cell>
          <table:table-cell table:number-columns-repeated="250"/>
        </table:table-row>
        <table:table-row table:style-name="ro4">
          <table:table-cell office:value-type="string">
            <text:p>B.1.b)</text:p>
          </table:table-cell>
          <table:table-cell office:value-type="string">
            <text:p>Acquisti di beni non sanitari</text:p>
          </table:table-cell>
          <table:table-cell office:value-type="float" office:value="696898.37">
            <text:p>696.898</text:p>
          </table:table-cell>
          <table:table-cell office:value-type="float" office:value="884063.3">
            <text:p>884.063</text:p>
          </table:table-cell>
          <table:table-cell office:value-type="float" office:value="-187164.93">
            <text:p>-187.165</text:p>
          </table:table-cell>
          <table:table-cell office:value-type="percentage" office:value="-0.211709874168513">
            <text:p>-21%</text:p>
          </table:table-cell>
          <table:table-cell table:number-columns-repeated="250"/>
        </table:table-row>
        <table:table-row table:style-name="ro4">
          <table:table-cell office:value-type="string">
            <text:p>B.2)</text:p>
          </table:table-cell>
          <table:table-cell office:value-type="string">
            <text:p>Acquisti di servizi sanitari</text:p>
          </table:table-cell>
          <table:table-cell office:value-type="float" office:value="322042874.81">
            <text:p>322.042.875</text:p>
          </table:table-cell>
          <table:table-cell office:value-type="float" office:value="313967349.27">
            <text:p>313.967.349</text:p>
          </table:table-cell>
          <table:table-cell office:value-type="float" office:value="8075525.54000002">
            <text:p>8.075.526</text:p>
          </table:table-cell>
          <table:table-cell office:value-type="percentage" office:value="0.0257209087466461">
            <text:p>3%</text:p>
          </table:table-cell>
          <table:table-cell table:number-columns-repeated="250"/>
        </table:table-row>
        <table:table-row table:style-name="ro4">
          <table:table-cell office:value-type="string">
            <text:p>B.2.a)</text:p>
          </table:table-cell>
          <table:table-cell office:value-type="string">
            <text:p>Acquisti di servizi sanitari - Medicina di base</text:p>
          </table:table-cell>
          <table:table-cell office:value-type="float" office:value="34805530.97">
            <text:p>34.805.531</text:p>
          </table:table-cell>
          <table:table-cell office:value-type="float" office:value="34304379.73">
            <text:p>34.304.380</text:p>
          </table:table-cell>
          <table:table-cell office:value-type="float" office:value="501151.240000002">
            <text:p>501.151</text:p>
          </table:table-cell>
          <table:table-cell office:value-type="percentage" office:value="0.0146089579215372">
            <text:p>1%</text:p>
          </table:table-cell>
          <table:table-cell table:number-columns-repeated="250"/>
        </table:table-row>
        <table:table-row table:style-name="ro4">
          <table:table-cell office:value-type="string">
            <text:p>B.2.b)</text:p>
          </table:table-cell>
          <table:table-cell office:value-type="string">
            <text:p>Acquisti di servizi sanitari - Farmaceutica</text:p>
          </table:table-cell>
          <table:table-cell office:value-type="float" office:value="50674546.64">
            <text:p>50.674.547</text:p>
          </table:table-cell>
          <table:table-cell office:value-type="float" office:value="50939423.11">
            <text:p>50.939.423</text:p>
          </table:table-cell>
          <table:table-cell office:value-type="float" office:value="-264876.469999999">
            <text:p>-264.876</text:p>
          </table:table-cell>
          <table:table-cell office:value-type="percentage" office:value="-0.00519983254282282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2.c)</text:p>
          </table:table-cell>
          <table:table-cell office:value-type="string">
            <text:p>Acquisti di servizi sanitari per assitenza specialistica ambulatoriale</text:p>
          </table:table-cell>
          <table:table-cell office:value-type="float" office:value="25151233.96">
            <text:p>25.151.234</text:p>
          </table:table-cell>
          <table:table-cell office:value-type="float" office:value="22272226.1">
            <text:p>22.272.226</text:p>
          </table:table-cell>
          <table:table-cell office:value-type="float" office:value="2879007.86">
            <text:p>2.879.008</text:p>
          </table:table-cell>
          <table:table-cell office:value-type="percentage" office:value="0.129264486049735">
            <text:p>13%</text:p>
          </table:table-cell>
          <table:table-cell table:number-columns-repeated="250"/>
        </table:table-row>
        <table:table-row table:style-name="ro4">
          <table:table-cell office:value-type="string">
            <text:p>B.2.d)</text:p>
          </table:table-cell>
          <table:table-cell office:value-type="string">
            <text:p>Acquisti di servizi sanitari per assistenza riabilitativa</text:p>
          </table:table-cell>
          <table:table-cell office:value-type="float" office:value="21164996.61">
            <text:p>21.164.997</text:p>
          </table:table-cell>
          <table:table-cell office:value-type="float" office:value="21549642.71">
            <text:p>21.549.643</text:p>
          </table:table-cell>
          <table:table-cell office:value-type="float" office:value="-384646.100000001">
            <text:p>-384.646</text:p>
          </table:table-cell>
          <table:table-cell office:value-type="percentage" office:value="-0.0178493028945444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B.2.e)</text:p>
          </table:table-cell>
          <table:table-cell office:value-type="string">
            <text:p>Acquisti di servizi sanitari per assistenza integrativa</text:p>
          </table:table-cell>
          <table:table-cell office:value-type="float" office:value="6731112.26">
            <text:p>6.731.112</text:p>
          </table:table-cell>
          <table:table-cell office:value-type="float" office:value="7264707.14">
            <text:p>7.264.707</text:p>
          </table:table-cell>
          <table:table-cell office:value-type="float" office:value="-533594.88">
            <text:p>-533.595</text:p>
          </table:table-cell>
          <table:table-cell office:value-type="percentage" office:value="-0.0734502946528963">
            <text:p>-7%</text:p>
          </table:table-cell>
          <table:table-cell table:number-columns-repeated="250"/>
        </table:table-row>
        <table:table-row table:style-name="ro4">
          <table:table-cell office:value-type="string">
            <text:p>B.2.f)</text:p>
          </table:table-cell>
          <table:table-cell office:value-type="string">
            <text:p>Acquisti di servizi sanitari per assistenza protesica</text:p>
          </table:table-cell>
          <table:table-cell office:value-type="float" office:value="7694486.06">
            <text:p>7.694.486</text:p>
          </table:table-cell>
          <table:table-cell office:value-type="float" office:value="6957970.36">
            <text:p>6.957.970</text:p>
          </table:table-cell>
          <table:table-cell office:value-type="float" office:value="736515.699999999">
            <text:p>736.516</text:p>
          </table:table-cell>
          <table:table-cell office:value-type="percentage" office:value="0.10585208931531">
            <text:p>11%</text:p>
          </table:table-cell>
          <table:table-cell table:number-columns-repeated="250"/>
        </table:table-row>
        <table:table-row table:style-name="ro4">
          <table:table-cell office:value-type="string">
            <text:p>B.2.g)</text:p>
          </table:table-cell>
          <table:table-cell office:value-type="string">
            <text:p>Acquisti di servizi sanitari per assistenza ospedaliera</text:p>
          </table:table-cell>
          <table:table-cell office:value-type="float" office:value="98719649.02">
            <text:p>98.719.649</text:p>
          </table:table-cell>
          <table:table-cell office:value-type="float" office:value="91485951.55">
            <text:p>91.485.952</text:p>
          </table:table-cell>
          <table:table-cell office:value-type="float" office:value="7233697.47">
            <text:p>7.233.697</text:p>
          </table:table-cell>
          <table:table-cell office:value-type="percentage" office:value="0.0790689427987919">
            <text:p>8%</text:p>
          </table:table-cell>
          <table:table-cell table:number-columns-repeated="250"/>
        </table:table-row>
        <table:table-row table:style-name="ro4">
          <table:table-cell office:value-type="string">
            <text:p>B.2.h)</text:p>
          </table:table-cell>
          <table:table-cell office:value-type="string">
            <text:p>Acquisti prestazioni di psichiatrica residenziale e semiresidenziale</text:p>
          </table:table-cell>
          <table:table-cell office:value-type="float" office:value="10330598.66">
            <text:p>10.330.599</text:p>
          </table:table-cell>
          <table:table-cell office:value-type="float" office:value="9566430.8">
            <text:p>9.566.431</text:p>
          </table:table-cell>
          <table:table-cell office:value-type="float" office:value="764167.859999999">
            <text:p>764.168</text:p>
          </table:table-cell>
          <table:table-cell office:value-type="percentage" office:value="0.0798801429682635">
            <text:p>8%</text:p>
          </table:table-cell>
          <table:table-cell table:number-columns-repeated="250"/>
        </table:table-row>
        <table:table-row table:style-name="ro4">
          <table:table-cell office:value-type="string">
            <text:p>B.2.i)</text:p>
          </table:table-cell>
          <table:table-cell office:value-type="string">
            <text:p>Acquisti prestazioni di distribuzione farmaci File F</text:p>
          </table:table-cell>
          <table:table-cell office:value-type="float" office:value="18233808.2">
            <text:p>18.233.808</text:p>
          </table:table-cell>
          <table:table-cell office:value-type="float" office:value="20297585.4">
            <text:p>20.297.585</text:p>
          </table:table-cell>
          <table:table-cell office:value-type="float" office:value="-2063777.2">
            <text:p>-2.063.777</text:p>
          </table:table-cell>
          <table:table-cell office:value-type="percentage" office:value="-0.10167599541175">
            <text:p>-10%</text:p>
          </table:table-cell>
          <table:table-cell table:number-columns-repeated="250"/>
        </table:table-row>
        <table:table-row table:style-name="ro4">
          <table:table-cell office:value-type="string">
            <text:p>B.2.j)</text:p>
          </table:table-cell>
          <table:table-cell office:value-type="string">
            <text:p>Acquisti prestazioni termali in convenzione</text:p>
          </table:table-cell>
          <table:table-cell office:value-type="float" office:value="1721302.1">
            <text:p>1.721.302</text:p>
          </table:table-cell>
          <table:table-cell office:value-type="float" office:value="1761921.47">
            <text:p>1.761.921</text:p>
          </table:table-cell>
          <table:table-cell office:value-type="float" office:value="-40619.3699999999">
            <text:p>-40.619</text:p>
          </table:table-cell>
          <table:table-cell office:value-type="percentage" office:value="-0.0230540184063935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B.2.k)</text:p>
          </table:table-cell>
          <table:table-cell office:value-type="string">
            <text:p>Acquisti prestazioni di trasporto sanitario</text:p>
          </table:table-cell>
          <table:table-cell office:value-type="float" office:value="580012.63">
            <text:p>580.013</text:p>
          </table:table-cell>
          <table:table-cell office:value-type="float" office:value="484294.21">
            <text:p>484.294</text:p>
          </table:table-cell>
          <table:table-cell office:value-type="float" office:value="95718.42">
            <text:p>95.718</text:p>
          </table:table-cell>
          <table:table-cell office:value-type="percentage" office:value="0.197645187622623">
            <text:p>20%</text:p>
          </table:table-cell>
          <table:table-cell table:number-columns-repeated="250"/>
        </table:table-row>
        <table:table-row table:style-name="ro4">
          <table:table-cell office:value-type="string">
            <text:p>B.2.l)</text:p>
          </table:table-cell>
          <table:table-cell office:value-type="string">
            <text:p>Acquisti prestazioni <text:s/>socio-sanitarie a rilevanza sanitaria</text:p>
          </table:table-cell>
          <table:table-cell office:value-type="float" office:value="29598197.92">
            <text:p>29.598.198</text:p>
          </table:table-cell>
          <table:table-cell office:value-type="float" office:value="28069821.17">
            <text:p>28.069.821</text:p>
          </table:table-cell>
          <table:table-cell office:value-type="float" office:value="1528376.75">
            <text:p>1.528.377</text:p>
          </table:table-cell>
          <table:table-cell office:value-type="percentage" office:value="0.0544491089110847">
            <text:p>5%</text:p>
          </table:table-cell>
          <table:table-cell table:number-columns-repeated="250"/>
        </table:table-row>
        <table:table-row table:style-name="ro4">
          <table:table-cell office:value-type="string">
            <text:p>B.2.m)</text:p>
          </table:table-cell>
          <table:table-cell office:value-type="string">
            <text:p>Compartecipazione al personale per att. Libero-prof. (intramoenia)</text:p>
          </table:table-cell>
          <table:table-cell office:value-type="float" office:value="3796630.94">
            <text:p>3.796.631</text:p>
          </table:table-cell>
          <table:table-cell office:value-type="float" office:value="4255572.64">
            <text:p>4.255.573</text:p>
          </table:table-cell>
          <table:table-cell office:value-type="float" office:value="-458941.7">
            <text:p>-458.942</text:p>
          </table:table-cell>
          <table:table-cell office:value-type="percentage" office:value="-0.10784487513765">
            <text:p>-11%</text:p>
          </table:table-cell>
          <table:table-cell table:number-columns-repeated="250"/>
        </table:table-row>
        <table:table-row table:style-name="ro4">
          <table:table-cell office:value-type="string">
            <text:p>B.2.n)</text:p>
          </table:table-cell>
          <table:table-cell office:value-type="string">
            <text:p>Rimborsi Assegni e contributi sanitari</text:p>
          </table:table-cell>
          <table:table-cell office:value-type="float" office:value="3855864.34">
            <text:p>3.855.864</text:p>
          </table:table-cell>
          <table:table-cell office:value-type="float" office:value="3686892.82">
            <text:p>3.686.893</text:p>
          </table:table-cell>
          <table:table-cell office:value-type="float" office:value="168971.52">
            <text:p>168.972</text:p>
          </table:table-cell>
          <table:table-cell office:value-type="percentage" office:value="0.0458303314605169">
            <text:p>5%</text:p>
          </table:table-cell>
          <table:table-cell table:number-columns-repeated="250"/>
        </table:table-row>
        <table:table-row table:style-name="ro5">
          <table:table-cell office:value-type="string">
            <text:p>B.2.o)</text:p>
          </table:table-cell>
          <table:table-cell office:value-type="string">
            <text:p>Consulenze, collaborazioni, interinale, altre prestazioni di lavoro sanitarie e sociosanitarie</text:p>
          </table:table-cell>
          <table:table-cell office:value-type="float" office:value="6780338.2">
            <text:p>6.780.338</text:p>
          </table:table-cell>
          <table:table-cell office:value-type="float" office:value="9242701.65">
            <text:p>9.242.702</text:p>
          </table:table-cell>
          <table:table-cell office:value-type="float" office:value="-2462363.45">
            <text:p>-2.462.363</text:p>
          </table:table-cell>
          <table:table-cell office:value-type="percentage" office:value="-0.266411655730551">
            <text:p>-27%</text:p>
          </table:table-cell>
          <table:table-cell table:number-columns-repeated="250"/>
        </table:table-row>
        <table:table-row table:style-name="ro4">
          <table:table-cell office:value-type="string">
            <text:p>B.2.p)</text:p>
          </table:table-cell>
          <table:table-cell office:value-type="string">
            <text:p>Altri servizi sanitari e sociosanitari a rilevanza sanitaria</text:p>
          </table:table-cell>
          <table:table-cell office:value-type="float" office:value="2204566.3">
            <text:p>2.204.566</text:p>
          </table:table-cell>
          <table:table-cell office:value-type="float" office:value="1827828.41">
            <text:p>1.827.828</text:p>
          </table:table-cell>
          <table:table-cell office:value-type="float" office:value="376737.89">
            <text:p>376.738</text:p>
          </table:table-cell>
          <table:table-cell office:value-type="percentage" office:value="0.206112284905343">
            <text:p>21%</text:p>
          </table:table-cell>
          <table:table-cell table:number-columns-repeated="250"/>
        </table:table-row>
        <table:table-row table:style-name="ro4">
          <table:table-cell office:value-type="string">
            <text:p>B.2.q)</text:p>
          </table:table-cell>
          <table:table-cell office:value-type="string">
            <text:p>Costi per differenziale Tariffe TUC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3)</text:p>
          </table:table-cell>
          <table:table-cell office:value-type="string">
            <text:p>Acquisti di servizi non sanitari</text:p>
          </table:table-cell>
          <table:table-cell office:value-type="float" office:value="33909530.29">
            <text:p>33.909.530</text:p>
          </table:table-cell>
          <table:table-cell office:value-type="float" office:value="37571441.82">
            <text:p>37.571.442</text:p>
          </table:table-cell>
          <table:table-cell office:value-type="float" office:value="-3661911.53">
            <text:p>-3.661.912</text:p>
          </table:table-cell>
          <table:table-cell office:value-type="percentage" office:value="-0.0974652915249767">
            <text:p>-10%</text:p>
          </table:table-cell>
          <table:table-cell table:number-columns-repeated="250"/>
        </table:table-row>
        <table:table-row table:style-name="ro4">
          <table:table-cell office:value-type="string">
            <text:p>B.3.a)</text:p>
          </table:table-cell>
          <table:table-cell office:value-type="string">
            <text:p>Servizi non sanitari</text:p>
          </table:table-cell>
          <table:table-cell office:value-type="float" office:value="31939065.97">
            <text:p>31.939.066</text:p>
          </table:table-cell>
          <table:table-cell office:value-type="float" office:value="35942288.48">
            <text:p>35.942.288</text:p>
          </table:table-cell>
          <table:table-cell office:value-type="float" office:value="-4003222.51">
            <text:p>-4.003.223</text:p>
          </table:table-cell>
          <table:table-cell office:value-type="percentage" office:value="-0.111379176988899">
            <text:p>-11%</text:p>
          </table:table-cell>
          <table:table-cell table:number-columns-repeated="250"/>
        </table:table-row>
        <table:table-row table:style-name="ro4">
          <table:table-cell office:value-type="string">
            <text:p>B.3.b)</text:p>
          </table:table-cell>
          <table:table-cell office:value-type="string">
            <text:p>Consulenze, collaborazioni, interinale, altre prestazioni di lavoro non sanitarie</text:p>
          </table:table-cell>
          <table:table-cell office:value-type="float" office:value="1788497">
            <text:p>1.788.497</text:p>
          </table:table-cell>
          <table:table-cell office:value-type="float" office:value="1342697.5">
            <text:p>1.342.698</text:p>
          </table:table-cell>
          <table:table-cell office:value-type="float" office:value="445799.5">
            <text:p>445.800</text:p>
          </table:table-cell>
          <table:table-cell office:value-type="percentage" office:value="0.332017822331538">
            <text:p>33%</text:p>
          </table:table-cell>
          <table:table-cell table:number-columns-repeated="250"/>
        </table:table-row>
        <table:table-row table:style-name="ro4">
          <table:table-cell office:value-type="string">
            <text:p>B.3.c)</text:p>
          </table:table-cell>
          <table:table-cell office:value-type="string">
            <text:p>Formazione</text:p>
          </table:table-cell>
          <table:table-cell office:value-type="float" office:value="181967.32">
            <text:p>181.967</text:p>
          </table:table-cell>
          <table:table-cell office:value-type="float" office:value="286455.84">
            <text:p>286.456</text:p>
          </table:table-cell>
          <table:table-cell office:value-type="float" office:value="-104488.52">
            <text:p>-104.489</text:p>
          </table:table-cell>
          <table:table-cell office:value-type="percentage" office:value="-0.364763099261652">
            <text:p>-36%</text:p>
          </table:table-cell>
          <table:table-cell table:number-columns-repeated="250"/>
        </table:table-row>
        <table:table-row table:style-name="ro4">
          <table:table-cell office:value-type="string">
            <text:p>B.4)</text:p>
          </table:table-cell>
          <table:table-cell office:value-type="string">
            <text:p>Manutenzione e riparazione</text:p>
          </table:table-cell>
          <table:table-cell office:value-type="float" office:value="4022483.95">
            <text:p>4.022.484</text:p>
          </table:table-cell>
          <table:table-cell office:value-type="float" office:value="2953070.96">
            <text:p>2.953.071</text:p>
          </table:table-cell>
          <table:table-cell office:value-type="float" office:value="1069412.99">
            <text:p>1.069.413</text:p>
          </table:table-cell>
          <table:table-cell office:value-type="percentage" office:value="0.362135893273625">
            <text:p>36%</text:p>
          </table:table-cell>
          <table:table-cell table:number-columns-repeated="250"/>
        </table:table-row>
        <table:table-row table:style-name="ro4">
          <table:table-cell office:value-type="string">
            <text:p>B.5)</text:p>
          </table:table-cell>
          <table:table-cell office:value-type="string">
            <text:p>Godimento di beni di terzi</text:p>
          </table:table-cell>
          <table:table-cell office:value-type="float" office:value="5738064.61">
            <text:p>5.738.065</text:p>
          </table:table-cell>
          <table:table-cell office:value-type="float" office:value="5889131.37">
            <text:p>5.889.131</text:p>
          </table:table-cell>
          <table:table-cell office:value-type="float" office:value="-151066.76">
            <text:p>-151.067</text:p>
          </table:table-cell>
          <table:table-cell office:value-type="percentage" office:value="-0.0256517897986711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B.6)</text:p>
          </table:table-cell>
          <table:table-cell office:value-type="string">
            <text:p>Costi del personale</text:p>
          </table:table-cell>
          <table:table-cell office:value-type="float" office:value="144902984.13">
            <text:p>144.902.984</text:p>
          </table:table-cell>
          <table:table-cell office:value-type="float" office:value="147966662.84">
            <text:p>147.966.663</text:p>
          </table:table-cell>
          <table:table-cell office:value-type="float" office:value="-3063678.71000001">
            <text:p>-3.063.679</text:p>
          </table:table-cell>
          <table:table-cell office:value-type="percentage" office:value="-0.020705195692038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B.6.a)</text:p>
          </table:table-cell>
          <table:table-cell office:value-type="string">
            <text:p>Personale dirigente medico</text:p>
          </table:table-cell>
          <table:table-cell office:value-type="float" office:value="55004110.44">
            <text:p>55.004.110</text:p>
          </table:table-cell>
          <table:table-cell office:value-type="float" office:value="57139731.96">
            <text:p>57.139.732</text:p>
          </table:table-cell>
          <table:table-cell office:value-type="float" office:value="-2135621.52">
            <text:p>-2.135.622</text:p>
          </table:table-cell>
          <table:table-cell office:value-type="percentage" office:value="-0.0373754206879203">
            <text:p>-4%</text:p>
          </table:table-cell>
          <table:table-cell table:number-columns-repeated="250"/>
        </table:table-row>
        <table:table-row table:style-name="ro4">
          <table:table-cell office:value-type="string">
            <text:p>B.6.b)</text:p>
          </table:table-cell>
          <table:table-cell office:value-type="string">
            <text:p>Personale dirigente ruolo sanitario non medico</text:p>
          </table:table-cell>
          <table:table-cell office:value-type="float" office:value="6670857.27">
            <text:p>6.670.857</text:p>
          </table:table-cell>
          <table:table-cell office:value-type="float" office:value="6922322.24">
            <text:p>6.922.322</text:p>
          </table:table-cell>
          <table:table-cell office:value-type="float" office:value="-251464.970000001">
            <text:p>-251.465</text:p>
          </table:table-cell>
          <table:table-cell office:value-type="percentage" office:value="-0.036326677851969">
            <text:p>-4%</text:p>
          </table:table-cell>
          <table:table-cell table:number-columns-repeated="250"/>
        </table:table-row>
        <table:table-row table:style-name="ro4">
          <table:table-cell office:value-type="string">
            <text:p>B.6.c)</text:p>
          </table:table-cell>
          <table:table-cell office:value-type="string">
            <text:p>Personale comparto ruolo sanitario</text:p>
          </table:table-cell>
          <table:table-cell office:value-type="float" office:value="58793528.44">
            <text:p>58.793.528</text:p>
          </table:table-cell>
          <table:table-cell office:value-type="float" office:value="59137940.22">
            <text:p>59.137.940</text:p>
          </table:table-cell>
          <table:table-cell office:value-type="float" office:value="-344411.780000001">
            <text:p>-344.412</text:p>
          </table:table-cell>
          <table:table-cell office:value-type="percentage" office:value="-0.00582387176013824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6.d)</text:p>
          </table:table-cell>
          <table:table-cell office:value-type="string">
            <text:p>Personale dirigente altri ruoli</text:p>
          </table:table-cell>
          <table:table-cell office:value-type="float" office:value="1918777.45">
            <text:p>1.918.777</text:p>
          </table:table-cell>
          <table:table-cell office:value-type="float" office:value="1775357.36">
            <text:p>1.775.357</text:p>
          </table:table-cell>
          <table:table-cell office:value-type="float" office:value="143420.09">
            <text:p>143.420</text:p>
          </table:table-cell>
          <table:table-cell office:value-type="percentage" office:value="0.0807837865386154">
            <text:p>8%</text:p>
          </table:table-cell>
          <table:table-cell table:number-columns-repeated="250"/>
        </table:table-row>
        <table:table-row table:style-name="ro4">
          <table:table-cell office:value-type="string">
            <text:p>B.6.e)</text:p>
          </table:table-cell>
          <table:table-cell office:value-type="string">
            <text:p>Personale comparto altri ruoli</text:p>
          </table:table-cell>
          <table:table-cell office:value-type="float" office:value="22515710.53">
            <text:p>22.515.711</text:p>
          </table:table-cell>
          <table:table-cell office:value-type="float" office:value="22991311.06">
            <text:p>22.991.311</text:p>
          </table:table-cell>
          <table:table-cell office:value-type="float" office:value="-475600.529999997">
            <text:p>-475.601</text:p>
          </table:table-cell>
          <table:table-cell office:value-type="percentage" office:value="-0.0206860987074131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B.7)</text:p>
          </table:table-cell>
          <table:table-cell office:value-type="string">
            <text:p>Oneri diversi di gestione</text:p>
          </table:table-cell>
          <table:table-cell office:value-type="float" office:value="1269785.97">
            <text:p>1.269.786</text:p>
          </table:table-cell>
          <table:table-cell office:value-type="float" office:value="1608032.19">
            <text:p>1.608.032</text:p>
          </table:table-cell>
          <table:table-cell office:value-type="float" office:value="-338246.22">
            <text:p>-338.246</text:p>
          </table:table-cell>
          <table:table-cell office:value-type="percentage" office:value="-0.210347915982951">
            <text:p>-21%</text:p>
          </table:table-cell>
          <table:table-cell table:number-columns-repeated="250"/>
        </table:table-row>
        <table:table-row table:style-name="ro4">
          <table:table-cell office:value-type="string">
            <text:p>B.8)</text:p>
          </table:table-cell>
          <table:table-cell office:value-type="string">
            <text:p>Ammortamenti</text:p>
          </table:table-cell>
          <table:table-cell office:value-type="float" office:value="7222677.07">
            <text:p>7.222.677</text:p>
          </table:table-cell>
          <table:table-cell office:value-type="float" office:value="7361682.85">
            <text:p>7.361.683</text:p>
          </table:table-cell>
          <table:table-cell office:value-type="float" office:value="-139005.779999999">
            <text:p>-139.006</text:p>
          </table:table-cell>
          <table:table-cell office:value-type="percentage" office:value="-0.0188823374807568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B.8.a)</text:p>
          </table:table-cell>
          <table:table-cell office:value-type="string">
            <text:p>Ammortamenti immobilizzazioni immateriali</text:p>
          </table:table-cell>
          <table:table-cell office:value-type="float" office:value="294534.32">
            <text:p>294.534</text:p>
          </table:table-cell>
          <table:table-cell office:value-type="float" office:value="251306.24">
            <text:p>251.306</text:p>
          </table:table-cell>
          <table:table-cell office:value-type="float" office:value="43228.08">
            <text:p>43.228</text:p>
          </table:table-cell>
          <table:table-cell office:value-type="percentage" office:value="0.17201355605018">
            <text:p>17%</text:p>
          </table:table-cell>
          <table:table-cell table:number-columns-repeated="250"/>
        </table:table-row>
        <table:table-row table:style-name="ro4">
          <table:table-cell office:value-type="string">
            <text:p>B.8.b)</text:p>
          </table:table-cell>
          <table:table-cell office:value-type="string">
            <text:p>Ammortamenti dei Fabbricati</text:p>
          </table:table-cell>
          <table:table-cell office:value-type="float" office:value="4143246.64">
            <text:p>4.143.247</text:p>
          </table:table-cell>
          <table:table-cell office:value-type="float" office:value="4172334.57">
            <text:p>4.172.335</text:p>
          </table:table-cell>
          <table:table-cell office:value-type="float" office:value="-29087.9299999997">
            <text:p>-29.088</text:p>
          </table:table-cell>
          <table:table-cell office:value-type="percentage" office:value="-0.00697161972799312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8.c)</text:p>
          </table:table-cell>
          <table:table-cell office:value-type="string">
            <text:p>Ammortamenti delle altre immobilizzazioni materiali</text:p>
          </table:table-cell>
          <table:table-cell office:value-type="float" office:value="2784896.11">
            <text:p>2.784.896</text:p>
          </table:table-cell>
          <table:table-cell office:value-type="float" office:value="2938042.04">
            <text:p>2.938.042</text:p>
          </table:table-cell>
          <table:table-cell office:value-type="float" office:value="-153145.93">
            <text:p>-153.146</text:p>
          </table:table-cell>
          <table:table-cell office:value-type="percentage" office:value="-0.0521251663233519">
            <text:p>-5%</text:p>
          </table:table-cell>
          <table:table-cell table:number-columns-repeated="250"/>
        </table:table-row>
        <table:table-row table:style-name="ro4">
          <table:table-cell office:value-type="string">
            <text:p>B.9)</text:p>
          </table:table-cell>
          <table:table-cell office:value-type="string">
            <text:p>Svalutazione delle immobilizzazioni e dei credit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10)</text:p>
          </table:table-cell>
          <table:table-cell office:value-type="string">
            <text:p>Variazione delle rimanenze</text:p>
          </table:table-cell>
          <table:table-cell office:value-type="float" office:value="948103.98">
            <text:p>948.104</text:p>
          </table:table-cell>
          <table:table-cell office:value-type="float" office:value="1052911.66">
            <text:p>1.052.912</text:p>
          </table:table-cell>
          <table:table-cell office:value-type="float" office:value="-104807.68">
            <text:p>-104.808</text:p>
          </table:table-cell>
          <table:table-cell office:value-type="percentage" office:value="-0.0995408104797699">
            <text:p>-10%</text:p>
          </table:table-cell>
          <table:table-cell table:number-columns-repeated="250"/>
        </table:table-row>
        <table:table-row table:style-name="ro4">
          <table:table-cell office:value-type="string">
            <text:p>B.10.a)</text:p>
          </table:table-cell>
          <table:table-cell office:value-type="string">
            <text:p>Variazione delle rimanenze sanitarie</text:p>
          </table:table-cell>
          <table:table-cell office:value-type="float" office:value="888015.02">
            <text:p>888.015</text:p>
          </table:table-cell>
          <table:table-cell office:value-type="float" office:value="881803.37">
            <text:p>881.803</text:p>
          </table:table-cell>
          <table:table-cell office:value-type="float" office:value="6211.65000000002">
            <text:p>6.212</text:p>
          </table:table-cell>
          <table:table-cell office:value-type="percentage" office:value="0.00704425749699734">
            <text:p>1%</text:p>
          </table:table-cell>
          <table:table-cell table:number-columns-repeated="250"/>
        </table:table-row>
        <table:table-row table:style-name="ro4">
          <table:table-cell office:value-type="string">
            <text:p>B.10.b)</text:p>
          </table:table-cell>
          <table:table-cell office:value-type="string">
            <text:p>Variazione delle rimanenze non sanitarie</text:p>
          </table:table-cell>
          <table:table-cell office:value-type="float" office:value="60088.96">
            <text:p>60.089</text:p>
          </table:table-cell>
          <table:table-cell office:value-type="float" office:value="171108.29">
            <text:p>171.108</text:p>
          </table:table-cell>
          <table:table-cell office:value-type="float" office:value="-111019.33">
            <text:p>-111.019</text:p>
          </table:table-cell>
          <table:table-cell office:value-type="percentage" office:value="-0.648824963419364">
            <text:p>-65%</text:p>
          </table:table-cell>
          <table:table-cell table:number-columns-repeated="250"/>
        </table:table-row>
        <table:table-row table:style-name="ro4">
          <table:table-cell office:value-type="string">
            <text:p>B.11)</text:p>
          </table:table-cell>
          <table:table-cell office:value-type="string">
            <text:p>Accantonamenti</text:p>
          </table:table-cell>
          <table:table-cell office:value-type="float" office:value="11526685.25">
            <text:p>11.526.685</text:p>
          </table:table-cell>
          <table:table-cell office:value-type="float" office:value="12053486.23">
            <text:p>12.053.486</text:p>
          </table:table-cell>
          <table:table-cell office:value-type="float" office:value="-526800.98">
            <text:p>-526.801</text:p>
          </table:table-cell>
          <table:table-cell office:value-type="percentage" office:value="-0.0437052791157501">
            <text:p>-4%</text:p>
          </table:table-cell>
          <table:table-cell table:number-columns-repeated="250"/>
        </table:table-row>
        <table:table-row table:style-name="ro4">
          <table:table-cell office:value-type="string">
            <text:p>B.11.a)</text:p>
          </table:table-cell>
          <table:table-cell office:value-type="string">
            <text:p>Accantonamenti per rischi</text:p>
          </table:table-cell>
          <table:table-cell office:value-type="float" office:value="5004386">
            <text:p>5.004.386</text:p>
          </table:table-cell>
          <table:table-cell office:value-type="float" office:value="6179000">
            <text:p>6.179.000</text:p>
          </table:table-cell>
          <table:table-cell office:value-type="float" office:value="-1174614">
            <text:p>-1.174.614</text:p>
          </table:table-cell>
          <table:table-cell office:value-type="percentage" office:value="-0.190097750445056">
            <text:p>-19%</text:p>
          </table:table-cell>
          <table:table-cell table:number-columns-repeated="250"/>
        </table:table-row>
        <table:table-row table:style-name="ro4">
          <table:table-cell office:value-type="string">
            <text:p>B.11.b)</text:p>
          </table:table-cell>
          <table:table-cell office:value-type="string">
            <text:p>Accantonamenti per premio operosità</text:p>
          </table:table-cell>
          <table:table-cell office:value-type="float" office:value="262300.61">
            <text:p>262.301</text:p>
          </table:table-cell>
          <table:table-cell office:value-type="float" office:value="237584.19">
            <text:p>237.584</text:p>
          </table:table-cell>
          <table:table-cell office:value-type="float" office:value="24716.42">
            <text:p>24.716</text:p>
          </table:table-cell>
          <table:table-cell office:value-type="percentage" office:value="0.104032259048887">
            <text:p>10%</text:p>
          </table:table-cell>
          <table:table-cell table:number-columns-repeated="250"/>
        </table:table-row>
        <table:table-row table:style-name="ro4">
          <table:table-cell office:value-type="string">
            <text:p>B.11.c)</text:p>
          </table:table-cell>
          <table:table-cell office:value-type="string">
            <text:p>Accantonamenti per quote inutilizzate di contributi vincolat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B.11.d)</text:p>
          </table:table-cell>
          <table:table-cell office:value-type="string">
            <text:p>Altri accantonamenti</text:p>
          </table:table-cell>
          <table:table-cell office:value-type="float" office:value="6259998.64">
            <text:p>6.259.999</text:p>
          </table:table-cell>
          <table:table-cell office:value-type="float" office:value="5636902.04">
            <text:p>5.636.902</text:p>
          </table:table-cell>
          <table:table-cell office:value-type="float" office:value="623096.6">
            <text:p>623.097</text:p>
          </table:table-cell>
          <table:table-cell office:value-type="percentage" office:value="0.110538837747835">
            <text:p>11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B)</text:p>
          </table:table-cell>
          <table:table-cell office:value-type="float" office:value="603245765.59">
            <text:p>603.245.766</text:p>
          </table:table-cell>
          <table:table-cell office:value-type="float" office:value="597394947.08">
            <text:p>597.394.947</text:p>
          </table:table-cell>
          <table:table-cell office:value-type="float" office:value="5850818.50999999">
            <text:p>5.850.819</text:p>
          </table:table-cell>
          <table:table-cell office:value-type="percentage" office:value="0.00979388683918091">
            <text:p>1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Differenza tra valore e costi della produzione</text:p>
          </table:table-cell>
          <table:table-cell office:value-type="float" office:value="9122165.11000002">
            <text:p>9.122.165</text:p>
          </table:table-cell>
          <table:table-cell office:value-type="float" office:value="15571948.87">
            <text:p>15.571.949</text:p>
          </table:table-cell>
          <table:table-cell office:value-type="float" office:value="-6449783.75999999">
            <text:p>-6.449.784</text:p>
          </table:table-cell>
          <table:table-cell office:value-type="percentage" office:value="-0.414192456823806">
            <text:p>-41%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C)</text:p>
          </table:table-cell>
          <table:table-cell table:style-name="ce7" office:value-type="string">
            <text:p>Proventi e oneri finanziar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C.1)</text:p>
          </table:table-cell>
          <table:table-cell office:value-type="string">
            <text:p>Interessi attivi e altri proventi finanziari</text:p>
          </table:table-cell>
          <table:table-cell office:value-type="float" office:value="1024.16">
            <text:p>1.024</text:p>
          </table:table-cell>
          <table:table-cell office:value-type="float" office:value="12.83">
            <text:p>13</text:p>
          </table:table-cell>
          <table:table-cell office:value-type="float" office:value="1011.33">
            <text:p>1.011</text:p>
          </table:table-cell>
          <table:table-cell office:value-type="percentage" office:value="78.8254091971941">
            <text:p>7.883%</text:p>
          </table:table-cell>
          <table:table-cell table:number-columns-repeated="250"/>
        </table:table-row>
        <table:table-row table:style-name="ro4">
          <table:table-cell office:value-type="string">
            <text:p>C.2)</text:p>
          </table:table-cell>
          <table:table-cell office:value-type="string">
            <text:p>Interessi passivi e altri oneri finanziari</text:p>
          </table:table-cell>
          <table:table-cell office:value-type="float" office:value="5161403">
            <text:p>5.161.403</text:p>
          </table:table-cell>
          <table:table-cell office:value-type="float" office:value="5494467.75">
            <text:p>5.494.468</text:p>
          </table:table-cell>
          <table:table-cell office:value-type="float" office:value="-333064.75">
            <text:p>-333.065</text:p>
          </table:table-cell>
          <table:table-cell office:value-type="percentage" office:value="-0.0606182009167312">
            <text:p>-6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C)</text:p>
          </table:table-cell>
          <table:table-cell office:value-type="float" office:value="-5160378.84">
            <text:p>-5.160.379</text:p>
          </table:table-cell>
          <table:table-cell office:value-type="float" office:value="-5494454.92">
            <text:p>-5.494.455</text:p>
          </table:table-cell>
          <table:table-cell office:value-type="float" office:value="334076.08">
            <text:p>334.076</text:p>
          </table:table-cell>
          <table:table-cell office:value-type="percentage" office:value="-0.0608024062193962">
            <text:p>-6%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D)</text:p>
          </table:table-cell>
          <table:table-cell table:style-name="ce7" office:value-type="string">
            <text:p>Rettifiche di valore di attività finanziari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D.1)</text:p>
          </table:table-cell>
          <table:table-cell office:value-type="string">
            <text:p>Rivalutazion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D.2)</text:p>
          </table:table-cell>
          <table:table-cell office:value-type="string">
            <text:p>Svalutazion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D)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7" office:value-type="string">
            <text:p>E)</text:p>
          </table:table-cell>
          <table:table-cell table:style-name="ce7" office:value-type="string">
            <text:p>Proventi e oneri straordinar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E.1)</text:p>
          </table:table-cell>
          <table:table-cell office:value-type="string">
            <text:p>Proventi straordinari</text:p>
          </table:table-cell>
          <table:table-cell office:value-type="float" office:value="7696365.74">
            <text:p>7.696.366</text:p>
          </table:table-cell>
          <table:table-cell office:value-type="float" office:value="3810808.06">
            <text:p>3.810.808</text:p>
          </table:table-cell>
          <table:table-cell office:value-type="float" office:value="3885557.68">
            <text:p>3.885.558</text:p>
          </table:table-cell>
          <table:table-cell office:value-type="percentage" office:value="1.01961516266973">
            <text:p>102%</text:p>
          </table:table-cell>
          <table:table-cell table:number-columns-repeated="250"/>
        </table:table-row>
        <table:table-row table:style-name="ro4">
          <table:table-cell office:value-type="string">
            <text:p>E.1.a)</text:p>
          </table:table-cell>
          <table:table-cell office:value-type="string">
            <text:p>Plusvalenze</text:p>
          </table:table-cell>
          <table:table-cell office:value-type="float" office:value="1000">
            <text:p>1.000</text:p>
          </table:table-cell>
          <table:table-cell office:value-type="float" office:value="2802">
            <text:p>2.802</text:p>
          </table:table-cell>
          <table:table-cell office:value-type="float" office:value="-1802">
            <text:p>-1.802</text:p>
          </table:table-cell>
          <table:table-cell office:value-type="percentage" office:value="-0.643112062812277">
            <text:p>-64%</text:p>
          </table:table-cell>
          <table:table-cell table:number-columns-repeated="250"/>
        </table:table-row>
        <table:table-row table:style-name="ro4">
          <table:table-cell office:value-type="string">
            <text:p>E.1.b)</text:p>
          </table:table-cell>
          <table:table-cell office:value-type="string">
            <text:p>Altri proventi straordinari</text:p>
          </table:table-cell>
          <table:table-cell office:value-type="float" office:value="7695365.74">
            <text:p>7.695.366</text:p>
          </table:table-cell>
          <table:table-cell office:value-type="float" office:value="3808006.06">
            <text:p>3.808.006</text:p>
          </table:table-cell>
          <table:table-cell office:value-type="float" office:value="3887359.68">
            <text:p>3.887.360</text:p>
          </table:table-cell>
          <table:table-cell office:value-type="percentage" office:value="1.02083862755197">
            <text:p>102%</text:p>
          </table:table-cell>
          <table:table-cell table:number-columns-repeated="250"/>
        </table:table-row>
        <table:table-row table:style-name="ro4">
          <table:table-cell office:value-type="string">
            <text:p>E.2)</text:p>
          </table:table-cell>
          <table:table-cell office:value-type="string">
            <text:p>Oneri straordinari</text:p>
          </table:table-cell>
          <table:table-cell office:value-type="float" office:value="1534694.23">
            <text:p>1.534.694</text:p>
          </table:table-cell>
          <table:table-cell office:value-type="float" office:value="3539660.27">
            <text:p>3.539.660</text:p>
          </table:table-cell>
          <table:table-cell office:value-type="float" office:value="-2004966.04">
            <text:p>-2.004.966</text:p>
          </table:table-cell>
          <table:table-cell office:value-type="percentage" office:value="-0.566428947148648">
            <text:p>-57%</text:p>
          </table:table-cell>
          <table:table-cell table:number-columns-repeated="250"/>
        </table:table-row>
        <table:table-row table:style-name="ro4">
          <table:table-cell office:value-type="string">
            <text:p>E.2.a)</text:p>
          </table:table-cell>
          <table:table-cell office:value-type="string">
            <text:p>Minusvalenze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E.2.b)</text:p>
          </table:table-cell>
          <table:table-cell office:value-type="string">
            <text:p>Altri oneri straordinari</text:p>
          </table:table-cell>
          <table:table-cell office:value-type="float" office:value="1534694.23">
            <text:p>1.534.694</text:p>
          </table:table-cell>
          <table:table-cell office:value-type="float" office:value="3539660.27">
            <text:p>3.539.660</text:p>
          </table:table-cell>
          <table:table-cell office:value-type="float" office:value="-2004966.04">
            <text:p>-2.004.966</text:p>
          </table:table-cell>
          <table:table-cell office:value-type="percentage" office:value="-0.566428947148648">
            <text:p>-57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E)</text:p>
          </table:table-cell>
          <table:table-cell office:value-type="float" office:value="6161671.51">
            <text:p>6.161.672</text:p>
          </table:table-cell>
          <table:table-cell office:value-type="float" office:value="271147.79">
            <text:p>271.148</text:p>
          </table:table-cell>
          <table:table-cell office:value-type="float" office:value="5890523.72">
            <text:p>5.890.524</text:p>
          </table:table-cell>
          <table:table-cell office:value-type="percentage" office:value="21.7244024743849">
            <text:p>2.172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Risultato prima delle imposte</text:p>
          </table:table-cell>
          <table:table-cell office:value-type="float" office:value="10123457.79">
            <text:p>10.123.458</text:p>
          </table:table-cell>
          <table:table-cell office:value-type="float" office:value="10348641.75">
            <text:p>10.348.642</text:p>
          </table:table-cell>
          <table:table-cell office:value-type="float" office:value="-225183.960000001">
            <text:p>-225.184</text:p>
          </table:table-cell>
          <table:table-cell office:value-type="percentage" office:value="-0.0217597599221174">
            <text:p>-2%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Y)</text:p>
          </table:table-cell>
          <table:table-cell table:style-name="ce7" office:value-type="string">
            <text:p>Imposte sul reddito dell'esercizio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office:value-type="string">
            <text:p>Y.1)</text:p>
          </table:table-cell>
          <table:table-cell office:value-type="string">
            <text:p>IRAP</text:p>
          </table:table-cell>
          <table:table-cell office:value-type="float" office:value="10108202.53">
            <text:p>10.108.203</text:p>
          </table:table-cell>
          <table:table-cell office:value-type="float" office:value="10330887.74">
            <text:p>10.330.888</text:p>
          </table:table-cell>
          <table:table-cell office:value-type="float" office:value="-222685.210000001">
            <text:p>-222.685</text:p>
          </table:table-cell>
          <table:table-cell office:value-type="percentage" office:value="-0.02155528310871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Y.1.a)</text:p>
          </table:table-cell>
          <table:table-cell office:value-type="string">
            <text:p>IRAP relativa a personale dipendente</text:p>
          </table:table-cell>
          <table:table-cell office:value-type="float" office:value="9469774.97">
            <text:p>9.469.775</text:p>
          </table:table-cell>
          <table:table-cell office:value-type="float" office:value="9714995.66">
            <text:p>9.714.996</text:p>
          </table:table-cell>
          <table:table-cell office:value-type="float" office:value="-245220.689999999">
            <text:p>-245.221</text:p>
          </table:table-cell>
          <table:table-cell office:value-type="percentage" office:value="-0.0252414616106992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Y.1.b)</text:p>
          </table:table-cell>
          <table:table-cell office:value-type="string">
            <text:p>IRAP relativa a collaboratori e personale assimilato a lavoro indipendente</text:p>
          </table:table-cell>
          <table:table-cell office:value-type="float" office:value="638427.56">
            <text:p>638.428</text:p>
          </table:table-cell>
          <table:table-cell office:value-type="float" office:value="615892.08">
            <text:p>615.892</text:p>
          </table:table-cell>
          <table:table-cell office:value-type="float" office:value="22535.4800000001">
            <text:p>22.535</text:p>
          </table:table-cell>
          <table:table-cell office:value-type="percentage" office:value="0.0365899818033057">
            <text:p>4%</text:p>
          </table:table-cell>
          <table:table-cell table:number-columns-repeated="250"/>
        </table:table-row>
        <table:table-row table:style-name="ro4">
          <table:table-cell office:value-type="string">
            <text:p>Y.1.c)</text:p>
          </table:table-cell>
          <table:table-cell office:value-type="string">
            <text:p>IRAP relativa ad attività di libera professione (intramoenia)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Y.1.d)</text:p>
          </table:table-cell>
          <table:table-cell office:value-type="string">
            <text:p>IRAP relativa ad attività commerciali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office:value-type="string">
            <text:p>Y.2)</text:p>
          </table:table-cell>
          <table:table-cell office:value-type="string">
            <text:p>IRES</text:p>
          </table:table-cell>
          <table:table-cell office:value-type="float" office:value="15255.25">
            <text:p>15.255</text:p>
          </table:table-cell>
          <table:table-cell office:value-type="float" office:value="17754">
            <text:p>17.754</text:p>
          </table:table-cell>
          <table:table-cell office:value-type="float" office:value="-2498.75">
            <text:p>-2.499</text:p>
          </table:table-cell>
          <table:table-cell office:value-type="percentage" office:value="-0.14074293117044">
            <text:p>-14%</text:p>
          </table:table-cell>
          <table:table-cell table:number-columns-repeated="250"/>
        </table:table-row>
        <table:table-row table:style-name="ro4">
          <table:table-cell office:value-type="string">
            <text:p>Y.3)</text:p>
          </table:table-cell>
          <table:table-cell office:value-type="string">
            <text:p>Accantonamento a F.do Imposte (Accertamenti, condoni, ecc.)</text:p>
          </table:table-cell>
          <table:table-cell table:number-columns-repeated="3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/>
          <table:table-cell table:style-name="ce11" office:value-type="string">
            <text:p>Totale Y)</text:p>
          </table:table-cell>
          <table:table-cell office:value-type="float" office:value="10123457.78">
            <text:p>10.123.458</text:p>
          </table:table-cell>
          <table:table-cell office:value-type="float" office:value="10348641.74">
            <text:p>10.348.642</text:p>
          </table:table-cell>
          <table:table-cell office:value-type="float" office:value="-225183.960000001">
            <text:p>-225.184</text:p>
          </table:table-cell>
          <table:table-cell office:value-type="percentage" office:value="-0.0217597599431441">
            <text:p>-2%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Utile (perdita) dell'esercizio</text:p>
          </table:table-cell>
          <table:table-cell table:number-columns-repeated="2" office:value-type="float" office:value="0.01">
            <text:p>0</text:p>
          </table:table-cell>
          <table:table-cell office:value-type="float" office:value="0">
            <text:p>0</text:p>
          </table:table-cell>
          <table:table-cell office:value-type="percentage" office:value="0">
            <text:p>0%</text:p>
          </table:table-cell>
          <table:table-cell table:number-columns-repeated="250"/>
        </table:table-row>
      </table:table>
      <table:table table:name="Costi della produzione" table:style-name="ta7" table:print="false">
        <office:forms form:automatic-focus="false" form:apply-design-mode="false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9"/>
        <table:table-column table:style-name="co10" table:default-cell-style-name="ce20"/>
        <table:table-column table:style-name="co5" table:number-columns-repeated="250" table:default-cell-style-name="ce13"/>
        <table:table-column table:style-name="co6" table:number-columns-repeated="768" table:default-cell-style-name="ce13"/>
        <table:table-row table:style-name="ro7">
          <table:table-cell table:style-name="ce13" table:number-columns-repeated="6"/>
          <table:table-cell table:number-columns-repeated="1018"/>
        </table:table-row>
        <table:table-row table:style-name="ro7">
          <table:table-cell table:style-name="ce14" office:value-type="string">
            <text:p>CODICE MIN</text:p>
          </table:table-cell>
          <table:table-cell table:style-name="ce14" office:value-type="string">
            <text:p>VOCE</text:p>
          </table:table-cell>
          <table:table-cell table:style-name="ce14" office:value-type="string">
            <text:p>2017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7-2016</text:p>
          </table:table-cell>
          <table:table-cell table:style-name="ce14" office:value-type="string">
            <text:p>Diff(%)</text:p>
          </table:table-cell>
          <table:table-cell/>
          <table:table-cell table:style-name="ce21" office:value-type="string">
            <text:p>B)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B)</text:p>
          </table:table-cell>
          <table:table-cell table:style-name="ce15" office:value-type="string">
            <text:p>Costi della produzione</text:p>
          </table:table-cell>
          <table:table-cell table:style-name="ce15" table:number-columns-repeated="4"/>
          <table:table-cell>
            <draw:frame table:end-cell-address="'Costi della produzione'.O20" table:end-x="0.472cm" table:end-y="0.027cm" draw:z-index="0" draw:name="Grafico 1" draw:style-name="gr1" draw:text-style-name="P1" svg:width="13.205cm" svg:height="7.677cm" svg:x="1.41cm" svg:y="0.027cm">
              <draw:object draw:notify-on-update-of-ranges="'Costi della produzione'.C2:'Costi della produzione'.D2 'Costi della produzione'.B5:'Costi della produzione'.B5 'Costi della produzione'.C5:'Costi della produzione'.D5 'Costi della produzione'.B6:'Costi della produzione'.B6 'Costi della produzione'.C6:'Costi della produzione'.D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7">
          <table:table-cell office:value-type="string">
            <text:p>B.1)</text:p>
          </table:table-cell>
          <table:table-cell office:value-type="string">
            <text:p>Acquisti di beni</text:p>
          </table:table-cell>
          <table:table-cell office:value-type="float" office:value="71662575.53">
            <text:p>71.662.576</text:p>
          </table:table-cell>
          <table:table-cell office:value-type="float" office:value="66971177.89">
            <text:p>66.971.178</text:p>
          </table:table-cell>
          <table:table-cell office:value-type="float" office:value="4691397.64">
            <text:p>4.691.398</text:p>
          </table:table-cell>
          <table:table-cell office:value-type="percentage" office:value="0.0700509948877652">
            <text:p>7%</text:p>
          </table:table-cell>
          <table:table-cell table:number-columns-repeated="1018"/>
        </table:table-row>
        <table:table-row table:style-name="ro7">
          <table:table-cell office:value-type="string">
            <text:p>B.1.a)</text:p>
          </table:table-cell>
          <table:table-cell office:value-type="string">
            <text:p>Acquisti di beni sanitari</text:p>
          </table:table-cell>
          <table:table-cell office:value-type="float" office:value="70965677.16">
            <text:p>70.965.677</text:p>
          </table:table-cell>
          <table:table-cell office:value-type="float" office:value="66087114.59">
            <text:p>66.087.115</text:p>
          </table:table-cell>
          <table:table-cell office:value-type="float" office:value="4878562.56999999">
            <text:p>4.878.563</text:p>
          </table:table-cell>
          <table:table-cell office:value-type="percentage" office:value="0.0738201781128782">
            <text:p>7%</text:p>
          </table:table-cell>
          <table:table-cell table:number-columns-repeated="1018"/>
        </table:table-row>
        <table:table-row table:style-name="ro7">
          <table:table-cell office:value-type="string">
            <text:p>B.1.b)</text:p>
          </table:table-cell>
          <table:table-cell office:value-type="string">
            <text:p>Acquisti di beni non sanitari</text:p>
          </table:table-cell>
          <table:table-cell office:value-type="float" office:value="696898.37">
            <text:p>696.898</text:p>
          </table:table-cell>
          <table:table-cell office:value-type="float" office:value="884063.3">
            <text:p>884.063</text:p>
          </table:table-cell>
          <table:table-cell office:value-type="float" office:value="-187164.93">
            <text:p>-187.165</text:p>
          </table:table-cell>
          <table:table-cell office:value-type="percentage" office:value="-0.211709874168513">
            <text:p>-21%</text:p>
          </table:table-cell>
          <table:table-cell table:number-columns-repeated="1018"/>
        </table:table-row>
        <table:table-row table:style-name="ro7">
          <table:table-cell table:style-name="ce13" table:number-columns-repeated="6"/>
          <table:table-cell table:number-columns-repeated="1018"/>
        </table:table-row>
        <table:table-row table:style-name="ro7">
          <table:table-cell table:style-name="ce17" office:value-type="string">
            <text:p>1)</text:p>
          </table:table-cell>
          <table:table-cell table:style-name="ce13" table:number-columns-repeated="5"/>
          <table:table-cell table:number-columns-repeated="1018"/>
        </table:table-row>
        <table:table-row table:style-name="ro7">
          <table:table-cell table:style-name="ce14" office:value-type="string">
            <text:p>CODICE MIN</text:p>
          </table:table-cell>
          <table:table-cell table:style-name="ce14" office:value-type="string">
            <text:p>VOCE</text:p>
          </table:table-cell>
          <table:table-cell table:style-name="ce14" office:value-type="string">
            <text:p>2017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7-2016</text:p>
          </table:table-cell>
          <table:table-cell table:style-name="ce14" office:value-type="string">
            <text:p>Diff(%)</text:p>
          </table:table-cell>
          <table:table-cell table:number-columns-repeated="1018"/>
        </table:table-row>
        <table:table-row table:style-name="ro7">
          <table:table-cell office:value-type="string">
            <text:p>B.2)</text:p>
          </table:table-cell>
          <table:table-cell office:value-type="string">
            <text:p>Acquisti di servizi sanitari</text:p>
          </table:table-cell>
          <table:table-cell office:value-type="float" office:value="322042874.81">
            <text:p>322.042.875</text:p>
          </table:table-cell>
          <table:table-cell office:value-type="float" office:value="313967349.27">
            <text:p>313.967.349</text:p>
          </table:table-cell>
          <table:table-cell office:value-type="float" office:value="8075525.54000002">
            <text:p>8.075.526</text:p>
          </table:table-cell>
          <table:table-cell office:value-type="percentage" office:value="0.0257209087466461">
            <text:p>3%</text:p>
          </table:table-cell>
          <table:table-cell table:number-columns-repeated="1018"/>
        </table:table-row>
        <table:table-row table:style-name="ro7">
          <table:table-cell office:value-type="string">
            <text:p>B.3)</text:p>
          </table:table-cell>
          <table:table-cell office:value-type="string">
            <text:p>Acquisti di servizi non sanitari</text:p>
          </table:table-cell>
          <table:table-cell office:value-type="float" office:value="33909530.29">
            <text:p>33.909.530</text:p>
          </table:table-cell>
          <table:table-cell office:value-type="float" office:value="37571441.82">
            <text:p>37.571.442</text:p>
          </table:table-cell>
          <table:table-cell office:value-type="float" office:value="-3661911.53">
            <text:p>-3.661.912</text:p>
          </table:table-cell>
          <table:table-cell office:value-type="percentage" office:value="-0.0974652915249767">
            <text:p>-10%</text:p>
          </table:table-cell>
          <table:table-cell table:number-columns-repeated="1018"/>
        </table:table-row>
        <table:table-row table:style-name="ro7">
          <table:table-cell table:style-name="Default" table:number-columns-repeated="1024"/>
        </table:table-row>
        <table:table-row table:style-name="ro7">
          <table:table-cell table:style-name="ce18" office:value-type="string">
            <text:p>2)</text:p>
          </table:table-cell>
          <table:table-cell table:style-name="Default" table:number-columns-repeated="1023"/>
        </table:table-row>
        <table:table-row table:style-name="ro7">
          <table:table-cell table:style-name="ce14" office:value-type="string">
            <text:p>CODICE MIN</text:p>
          </table:table-cell>
          <table:table-cell table:style-name="ce14" office:value-type="string">
            <text:p>VOCE</text:p>
          </table:table-cell>
          <table:table-cell table:style-name="ce14" office:value-type="string">
            <text:p>2017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7-2016</text:p>
          </table:table-cell>
          <table:table-cell table:style-name="ce14" office:value-type="string">
            <text:p>Diff(%)</text:p>
          </table:table-cell>
          <table:table-cell table:number-columns-repeated="1018"/>
        </table:table-row>
        <table:table-row table:style-name="ro7">
          <table:table-cell office:value-type="string">
            <text:p>B.2.a)</text:p>
          </table:table-cell>
          <table:table-cell office:value-type="string">
            <text:p>Acquisti di servizi sanitari - Medicina di base</text:p>
          </table:table-cell>
          <table:table-cell office:value-type="float" office:value="34805530.97">
            <text:p>34.805.531</text:p>
          </table:table-cell>
          <table:table-cell office:value-type="float" office:value="34304379.73">
            <text:p>34.304.380</text:p>
          </table:table-cell>
          <table:table-cell office:value-type="float" office:value="501151.240000002">
            <text:p>501.151</text:p>
          </table:table-cell>
          <table:table-cell office:value-type="percentage" office:value="0.0146089579215372">
            <text:p>1%</text:p>
          </table:table-cell>
          <table:table-cell table:number-columns-repeated="1018"/>
        </table:table-row>
        <table:table-row table:style-name="ro7">
          <table:table-cell office:value-type="string">
            <text:p>B.2.b)</text:p>
          </table:table-cell>
          <table:table-cell office:value-type="string">
            <text:p>Acquisti di servizi sanitari - Farmaceutica</text:p>
          </table:table-cell>
          <table:table-cell office:value-type="float" office:value="50674546.64">
            <text:p>50.674.547</text:p>
          </table:table-cell>
          <table:table-cell office:value-type="float" office:value="50939423.11">
            <text:p>50.939.423</text:p>
          </table:table-cell>
          <table:table-cell office:value-type="float" office:value="-264876.469999999">
            <text:p>-264.876</text:p>
          </table:table-cell>
          <table:table-cell office:value-type="percentage" office:value="-0.00519983254282282">
            <text:p>-1%</text:p>
          </table:table-cell>
          <table:table-cell table:number-columns-repeated="1018"/>
        </table:table-row>
        <table:table-row table:style-name="ro7">
          <table:table-cell office:value-type="string">
            <text:p>B.2.c)</text:p>
          </table:table-cell>
          <table:table-cell office:value-type="string">
            <text:p>Acquisti di servizi sanitari per assitenza specialistica ambulatoriale</text:p>
          </table:table-cell>
          <table:table-cell office:value-type="float" office:value="25151233.96">
            <text:p>25.151.234</text:p>
          </table:table-cell>
          <table:table-cell office:value-type="float" office:value="22272226.1">
            <text:p>22.272.226</text:p>
          </table:table-cell>
          <table:table-cell office:value-type="float" office:value="2879007.86">
            <text:p>2.879.008</text:p>
          </table:table-cell>
          <table:table-cell office:value-type="percentage" office:value="0.129264486049735">
            <text:p>13%</text:p>
          </table:table-cell>
          <table:table-cell table:number-columns-repeated="1018"/>
        </table:table-row>
        <table:table-row table:style-name="ro7">
          <table:table-cell office:value-type="string">
            <text:p>B.2.d)</text:p>
          </table:table-cell>
          <table:table-cell office:value-type="string">
            <text:p>Acquisti di servizi sanitari per assistenza riabilitativa</text:p>
          </table:table-cell>
          <table:table-cell office:value-type="float" office:value="21164996.61">
            <text:p>21.164.997</text:p>
          </table:table-cell>
          <table:table-cell office:value-type="float" office:value="21549642.71">
            <text:p>21.549.643</text:p>
          </table:table-cell>
          <table:table-cell office:value-type="float" office:value="-384646.100000001">
            <text:p>-384.646</text:p>
          </table:table-cell>
          <table:table-cell office:value-type="percentage" office:value="-0.0178493028945444">
            <text:p>-2%</text:p>
          </table:table-cell>
          <table:table-cell table:number-columns-repeated="1018"/>
        </table:table-row>
        <table:table-row table:style-name="ro7">
          <table:table-cell office:value-type="string">
            <text:p>B.2.e)</text:p>
          </table:table-cell>
          <table:table-cell office:value-type="string">
            <text:p>Acquisti di servizi sanitari per assistenza integrativa</text:p>
          </table:table-cell>
          <table:table-cell office:value-type="float" office:value="6731112.26">
            <text:p>6.731.112</text:p>
          </table:table-cell>
          <table:table-cell office:value-type="float" office:value="7264707.14">
            <text:p>7.264.707</text:p>
          </table:table-cell>
          <table:table-cell office:value-type="float" office:value="-533594.88">
            <text:p>-533.595</text:p>
          </table:table-cell>
          <table:table-cell office:value-type="percentage" office:value="-0.0734502946528963">
            <text:p>-7%</text:p>
          </table:table-cell>
          <table:table-cell table:number-columns-repeated="1018"/>
        </table:table-row>
        <table:table-row table:style-name="ro7">
          <table:table-cell office:value-type="string">
            <text:p>B.2.f)</text:p>
          </table:table-cell>
          <table:table-cell office:value-type="string">
            <text:p>Acquisti di servizi sanitari per assistenza protesica</text:p>
          </table:table-cell>
          <table:table-cell office:value-type="float" office:value="7694486.06">
            <text:p>7.694.486</text:p>
          </table:table-cell>
          <table:table-cell office:value-type="float" office:value="6957970.36">
            <text:p>6.957.970</text:p>
          </table:table-cell>
          <table:table-cell office:value-type="float" office:value="736515.699999999">
            <text:p>736.516</text:p>
          </table:table-cell>
          <table:table-cell office:value-type="percentage" office:value="0.10585208931531">
            <text:p>11%</text:p>
          </table:table-cell>
          <table:table-cell table:number-columns-repeated="1018"/>
        </table:table-row>
        <table:table-row table:style-name="ro7">
          <table:table-cell office:value-type="string">
            <text:p>B.2.g)</text:p>
          </table:table-cell>
          <table:table-cell office:value-type="string">
            <text:p>Acquisti di servizi sanitari per assistenza ospedaliera</text:p>
          </table:table-cell>
          <table:table-cell office:value-type="float" office:value="98719649.02">
            <text:p>98.719.649</text:p>
          </table:table-cell>
          <table:table-cell office:value-type="float" office:value="91485951.55">
            <text:p>91.485.952</text:p>
          </table:table-cell>
          <table:table-cell office:value-type="float" office:value="7233697.47">
            <text:p>7.233.697</text:p>
          </table:table-cell>
          <table:table-cell office:value-type="percentage" office:value="0.0790689427987919">
            <text:p>8%</text:p>
          </table:table-cell>
          <table:table-cell/>
          <table:table-cell table:style-name="ce22" office:value-type="string">
            <text:p>1)</text:p>
          </table:table-cell>
          <table:table-cell table:number-columns-repeated="1016"/>
        </table:table-row>
        <table:table-row table:style-name="ro7">
          <table:table-cell office:value-type="string">
            <text:p>B.2.h)</text:p>
          </table:table-cell>
          <table:table-cell office:value-type="string">
            <text:p>Acquisti prestazioni di psichiatrica residenziale e semiresidenziale</text:p>
          </table:table-cell>
          <table:table-cell office:value-type="float" office:value="10330598.66">
            <text:p>10.330.599</text:p>
          </table:table-cell>
          <table:table-cell office:value-type="float" office:value="9566430.8">
            <text:p>9.566.431</text:p>
          </table:table-cell>
          <table:table-cell office:value-type="float" office:value="764167.859999999">
            <text:p>764.168</text:p>
          </table:table-cell>
          <table:table-cell office:value-type="percentage" office:value="0.0798801429682635">
            <text:p>8%</text:p>
          </table:table-cell>
          <table:table-cell>
            <draw:frame table:end-cell-address="'Costi della produzione'.P38" table:end-x="0.278cm" table:end-y="0.319cm" draw:z-index="1" draw:name="Grafico 1" draw:style-name="gr1" draw:text-style-name="P1" svg:width="14.503cm" svg:height="7.333cm" svg:x="1.686cm" svg:y="0.212cm">
              <draw:object draw:notify-on-update-of-ranges="'Costi della produzione'.C9:'Costi della produzione'.D9 'Costi della produzione'.B10:'Costi della produzione'.B10 'Costi della produzione'.C10:'Costi della produzione'.D10 'Costi della produzione'.B11:'Costi della produzione'.B11 'Costi della produzione'.C11:'Costi della produzione'.D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7">
          <table:table-cell office:value-type="string">
            <text:p>B.2.i)</text:p>
          </table:table-cell>
          <table:table-cell office:value-type="string">
            <text:p>Acquisti prestazioni di distribuzione farmaci File F</text:p>
          </table:table-cell>
          <table:table-cell office:value-type="float" office:value="18233808.2">
            <text:p>18.233.808</text:p>
          </table:table-cell>
          <table:table-cell office:value-type="float" office:value="20297585.4">
            <text:p>20.297.585</text:p>
          </table:table-cell>
          <table:table-cell office:value-type="float" office:value="-2063777.2">
            <text:p>-2.063.777</text:p>
          </table:table-cell>
          <table:table-cell office:value-type="percentage" office:value="-0.10167599541175">
            <text:p>-10%</text:p>
          </table:table-cell>
          <table:table-cell table:number-columns-repeated="1018"/>
        </table:table-row>
        <table:table-row table:style-name="ro7">
          <table:table-cell office:value-type="string">
            <text:p>B.2.j)</text:p>
          </table:table-cell>
          <table:table-cell office:value-type="string">
            <text:p>Acquisti prestazioni termali in convenzione</text:p>
          </table:table-cell>
          <table:table-cell office:value-type="float" office:value="1721302.1">
            <text:p>1.721.302</text:p>
          </table:table-cell>
          <table:table-cell office:value-type="float" office:value="1761921.47">
            <text:p>1.761.921</text:p>
          </table:table-cell>
          <table:table-cell office:value-type="float" office:value="-40619.3699999999">
            <text:p>-40.619</text:p>
          </table:table-cell>
          <table:table-cell office:value-type="percentage" office:value="-0.0230540184063935">
            <text:p>-2%</text:p>
          </table:table-cell>
          <table:table-cell table:number-columns-repeated="1018"/>
        </table:table-row>
        <table:table-row table:style-name="ro7">
          <table:table-cell office:value-type="string">
            <text:p>B.2.k)</text:p>
          </table:table-cell>
          <table:table-cell office:value-type="string">
            <text:p>Acquisti prestazioni di trasporto sanitario</text:p>
          </table:table-cell>
          <table:table-cell office:value-type="float" office:value="580012.63">
            <text:p>580.013</text:p>
          </table:table-cell>
          <table:table-cell office:value-type="float" office:value="484294.21">
            <text:p>484.294</text:p>
          </table:table-cell>
          <table:table-cell office:value-type="float" office:value="95718.42">
            <text:p>95.718</text:p>
          </table:table-cell>
          <table:table-cell office:value-type="percentage" office:value="0.197645187622623">
            <text:p>20%</text:p>
          </table:table-cell>
          <table:table-cell table:number-columns-repeated="1018"/>
        </table:table-row>
        <table:table-row table:style-name="ro7">
          <table:table-cell office:value-type="string">
            <text:p>B.2.l)</text:p>
          </table:table-cell>
          <table:table-cell office:value-type="string">
            <text:p>Acquisti prestazioni <text:s/>socio-sanitarie a rilevanza sanitaria</text:p>
          </table:table-cell>
          <table:table-cell office:value-type="float" office:value="29598197.92">
            <text:p>29.598.198</text:p>
          </table:table-cell>
          <table:table-cell office:value-type="float" office:value="28069821.17">
            <text:p>28.069.821</text:p>
          </table:table-cell>
          <table:table-cell office:value-type="float" office:value="1528376.75">
            <text:p>1.528.377</text:p>
          </table:table-cell>
          <table:table-cell office:value-type="percentage" office:value="0.0544491089110847">
            <text:p>5%</text:p>
          </table:table-cell>
          <table:table-cell table:number-columns-repeated="1018"/>
        </table:table-row>
        <table:table-row table:style-name="ro7">
          <table:table-cell office:value-type="string">
            <text:p>B.2.m)</text:p>
          </table:table-cell>
          <table:table-cell office:value-type="string">
            <text:p>Compartecipazione al personale per att. Libero-prof. (intramoenia)</text:p>
          </table:table-cell>
          <table:table-cell office:value-type="float" office:value="3796630.94">
            <text:p>3.796.631</text:p>
          </table:table-cell>
          <table:table-cell office:value-type="float" office:value="4255572.64">
            <text:p>4.255.573</text:p>
          </table:table-cell>
          <table:table-cell office:value-type="float" office:value="-458941.7">
            <text:p>-458.942</text:p>
          </table:table-cell>
          <table:table-cell office:value-type="percentage" office:value="-0.10784487513765">
            <text:p>-11%</text:p>
          </table:table-cell>
          <table:table-cell table:number-columns-repeated="1018"/>
        </table:table-row>
        <table:table-row table:style-name="ro7">
          <table:table-cell office:value-type="string">
            <text:p>B.2.n)</text:p>
          </table:table-cell>
          <table:table-cell office:value-type="string">
            <text:p>Rimborsi Assegni e contributi sanitari</text:p>
          </table:table-cell>
          <table:table-cell office:value-type="float" office:value="3855864.34">
            <text:p>3.855.864</text:p>
          </table:table-cell>
          <table:table-cell office:value-type="float" office:value="3686892.82">
            <text:p>3.686.893</text:p>
          </table:table-cell>
          <table:table-cell office:value-type="float" office:value="168971.52">
            <text:p>168.972</text:p>
          </table:table-cell>
          <table:table-cell office:value-type="percentage" office:value="0.0458303314605169">
            <text:p>5%</text:p>
          </table:table-cell>
          <table:table-cell table:number-columns-repeated="1018"/>
        </table:table-row>
        <table:table-row table:style-name="ro7">
          <table:table-cell office:value-type="string">
            <text:p>B.2.o)</text:p>
          </table:table-cell>
          <table:table-cell office:value-type="string">
            <text:p>Consulenze, collaborazioni, interinale, altre prestazioni di lavoro sanitarie e sociosanitarie</text:p>
          </table:table-cell>
          <table:table-cell office:value-type="float" office:value="6780338.2">
            <text:p>6.780.338</text:p>
          </table:table-cell>
          <table:table-cell office:value-type="float" office:value="9242701.65">
            <text:p>9.242.702</text:p>
          </table:table-cell>
          <table:table-cell office:value-type="float" office:value="-2462363.45">
            <text:p>-2.462.363</text:p>
          </table:table-cell>
          <table:table-cell office:value-type="percentage" office:value="-0.266411655730551">
            <text:p>-27%</text:p>
          </table:table-cell>
          <table:table-cell table:number-columns-repeated="1018"/>
        </table:table-row>
        <table:table-row table:style-name="ro7">
          <table:table-cell office:value-type="string">
            <text:p>B.2.p)</text:p>
          </table:table-cell>
          <table:table-cell office:value-type="string">
            <text:p>Altri servizi sanitari e sociosanitari a rilevanza sanitaria</text:p>
          </table:table-cell>
          <table:table-cell office:value-type="float" office:value="2204566.3">
            <text:p>2.204.566</text:p>
          </table:table-cell>
          <table:table-cell office:value-type="float" office:value="1827828.41">
            <text:p>1.827.828</text:p>
          </table:table-cell>
          <table:table-cell office:value-type="float" office:value="376737.89">
            <text:p>376.738</text:p>
          </table:table-cell>
          <table:table-cell office:value-type="percentage" office:value="0.206112284905343">
            <text:p>21%</text:p>
          </table:table-cell>
          <table:table-cell table:number-columns-repeated="1018"/>
        </table:table-row>
        <table:table-row table:style-name="ro7">
          <table:table-cell table:style-name="Default" table:number-columns-repeated="1024"/>
        </table:table-row>
        <table:table-row table:style-name="ro7">
          <table:table-cell table:style-name="ce17" office:value-type="string">
            <text:p>3)</text:p>
          </table:table-cell>
          <table:table-cell table:style-name="Default" table:number-columns-repeated="1023"/>
        </table:table-row>
        <table:table-row table:style-name="ro7">
          <table:table-cell table:style-name="ce14" office:value-type="string">
            <text:p>CODICE MIN</text:p>
          </table:table-cell>
          <table:table-cell table:style-name="ce14" office:value-type="string">
            <text:p>VOCE</text:p>
          </table:table-cell>
          <table:table-cell table:style-name="ce14" office:value-type="string">
            <text:p>2017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7-2016</text:p>
          </table:table-cell>
          <table:table-cell table:style-name="ce14" office:value-type="string">
            <text:p>Diff(%)</text:p>
          </table:table-cell>
          <table:table-cell table:number-columns-repeated="1018"/>
        </table:table-row>
        <table:table-row table:style-name="ro7">
          <table:table-cell office:value-type="string">
            <text:p>B.3.a)</text:p>
          </table:table-cell>
          <table:table-cell office:value-type="string">
            <text:p>Servizi non sanitari</text:p>
          </table:table-cell>
          <table:table-cell office:value-type="float" office:value="31939065.97">
            <text:p>31.939.066</text:p>
          </table:table-cell>
          <table:table-cell office:value-type="float" office:value="35942288.48">
            <text:p>35.942.288</text:p>
          </table:table-cell>
          <table:table-cell office:value-type="float" office:value="-4003222.51">
            <text:p>-4.003.223</text:p>
          </table:table-cell>
          <table:table-cell office:value-type="percentage" office:value="-0.111379176988899">
            <text:p>-11%</text:p>
          </table:table-cell>
          <table:table-cell table:number-columns-repeated="1018"/>
        </table:table-row>
        <table:table-row table:style-name="ro7">
          <table:table-cell office:value-type="string">
            <text:p>B.3.b)</text:p>
          </table:table-cell>
          <table:table-cell office:value-type="string">
            <text:p>Consulenze, collaborazioni, interinale, altre prestazioni di lavoro non sanitarie</text:p>
          </table:table-cell>
          <table:table-cell office:value-type="float" office:value="1788497">
            <text:p>1.788.497</text:p>
          </table:table-cell>
          <table:table-cell office:value-type="float" office:value="1342697.5">
            <text:p>1.342.698</text:p>
          </table:table-cell>
          <table:table-cell office:value-type="float" office:value="445799.5">
            <text:p>445.800</text:p>
          </table:table-cell>
          <table:table-cell office:value-type="percentage" office:value="0.332017822331538">
            <text:p>33%</text:p>
          </table:table-cell>
          <table:table-cell table:number-columns-repeated="1018"/>
        </table:table-row>
        <table:table-row table:style-name="ro7">
          <table:table-cell office:value-type="string">
            <text:p>B.3.c)</text:p>
          </table:table-cell>
          <table:table-cell office:value-type="string">
            <text:p>Formazione</text:p>
          </table:table-cell>
          <table:table-cell office:value-type="float" office:value="181967.32">
            <text:p>181.967</text:p>
          </table:table-cell>
          <table:table-cell office:value-type="float" office:value="286455.84">
            <text:p>286.456</text:p>
          </table:table-cell>
          <table:table-cell office:value-type="float" office:value="-104488.52">
            <text:p>-104.489</text:p>
          </table:table-cell>
          <table:table-cell office:value-type="percentage" office:value="-0.364763099261652">
            <text:p>-36%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1024"/>
        </table:table-row>
        <table:table-row table:style-name="ro7">
          <table:table-cell table:style-name="ce18" office:value-type="string">
            <text:p>3)</text:p>
          </table:table-cell>
          <table:table-cell table:style-name="Default" table:number-columns-repeated="6"/>
          <table:table-cell table:style-name="ce18" office:value-type="string">
            <text:p>2)</text:p>
          </table:table-cell>
          <table:table-cell table:style-name="Default" table:number-columns-repeated="1016"/>
        </table:table-row>
        <table:table-row table:style-name="ro7">
          <table:table-cell table:style-name="Default">
            <draw:frame table:end-cell-address="'Costi della produzione'.C65" table:end-x="0.952cm" table:end-y="0.293cm" draw:z-index="3" draw:name="Grafico 4" draw:style-name="gr1" draw:text-style-name="P1" svg:width="16.388cm" svg:height="10.947cm" svg:x="0.112cm" svg:y="0.185cm">
              <draw:object draw:notify-on-update-of-ranges="'Costi della produzione'.B34:'Costi della produzione'.B36 'Costi della produzione'.C33:'Costi della produzione'.C33 'Costi della produzione'.C34:'Costi della produzione'.C36 'Costi della produzione'.D33:'Costi della produzione'.D33 'Costi della produzione'.D34:'Costi della produzione'.D3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 table:number-columns-repeated="6"/>
          <table:table-cell table:style-name="Default">
            <draw:frame table:end-cell-address="'Costi della produzione'.X75" table:end-x="0.748cm" table:end-y="0.053cm" draw:z-index="2" draw:name="Grafico 3" draw:style-name="gr1" draw:text-style-name="P1" svg:width="29.006cm" svg:height="15.382cm" svg:x="0.028cm" svg:y="0.026cm">
              <draw:object draw:notify-on-update-of-ranges="'Costi della produzione'.B15:'Costi della produzione'.B30 'Costi della produzione'.C14:'Costi della produzione'.C14 'Costi della produzione'.C15:'Costi della produzione'.C30 'Costi della produzione'.D14:'Costi della produzione'.D14 'Costi della produzione'.D15:'Costi della produzione'.D3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1016"/>
        </table:table-row>
      </table:table>
      <table:table table:name="Contributi c.esercizio" table:style-name="ta8" table:print="false"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9"/>
        <table:table-column table:style-name="co14" table:default-cell-style-name="ce19"/>
        <table:table-column table:style-name="co15" table:default-cell-style-name="ce20"/>
        <table:table-column table:style-name="co5" table:number-columns-repeated="250" table:default-cell-style-name="Default"/>
        <table:table-row table:style-name="ro7">
          <table:table-cell table:style-name="ce14" office:value-type="string">
            <text:p>CODICE MIN</text:p>
          </table:table-cell>
          <table:table-cell table:style-name="ce14" office:value-type="string">
            <text:p>VOCE</text:p>
          </table:table-cell>
          <table:table-cell table:style-name="ce14" office:value-type="string">
            <text:p>2017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7-2016</text:p>
          </table:table-cell>
          <table:table-cell table:style-name="ce14" office:value-type="string">
            <text:p>Diff(%)</text:p>
          </table:table-cell>
          <table:table-cell table:number-columns-repeated="250"/>
        </table:table-row>
        <table:table-row table:style-name="ro7">
          <table:table-cell table:style-name="ce15" office:value-type="string">
            <text:p>A)</text:p>
          </table:table-cell>
          <table:table-cell table:style-name="ce15" office:value-type="string">
            <text:p>Valore della produzione</text:p>
          </table:table-cell>
          <table:table-cell table:style-name="ce15" table:number-columns-repeated="4"/>
          <table:table-cell table:number-columns-repeated="250"/>
        </table:table-row>
        <table:table-row table:style-name="ro7">
          <table:table-cell office:value-type="string">
            <text:p>A.1.a)</text:p>
          </table:table-cell>
          <table:table-cell office:value-type="string">
            <text:p>Contributi in c/esercizio - da Regione o Provincia Autonoma per quota F.S. regionale</text:p>
          </table:table-cell>
          <table:table-cell office:value-type="float" office:value="555969393.08">
            <text:p>555.969.393</text:p>
          </table:table-cell>
          <table:table-cell office:value-type="float" office:value="561324760.7">
            <text:p>561.324.761</text:p>
          </table:table-cell>
          <table:table-cell office:value-type="float" office:value="-5355367.62">
            <text:p>-5.355.368</text:p>
          </table:table-cell>
          <table:table-cell office:value-type="percentage" office:value="-0.00954058683126964">
            <text:p>-1%</text:p>
          </table:table-cell>
          <table:table-cell table:number-columns-repeated="250"/>
        </table:table-row>
        <table:table-row table:style-name="ro7">
          <table:table-cell office:value-type="string">
            <text:p>A.1.b.1)</text:p>
          </table:table-cell>
          <table:table-cell office:value-type="string">
            <text:p>Contributi da Regione o Prov. Aut. (extra fondo) - vincolati</text:p>
          </table:table-cell>
          <table:table-cell office:value-type="float" office:value="223448.65">
            <text:p>223.449</text:p>
          </table:table-cell>
          <table:table-cell office:value-type="float" office:value="685355.15">
            <text:p>685.355</text:p>
          </table:table-cell>
          <table:table-cell office:value-type="float" office:value="-461906.5">
            <text:p>-461.907</text:p>
          </table:table-cell>
          <table:table-cell office:value-type="percentage" office:value="-0.6739666288347">
            <text:p>-67%</text:p>
          </table:table-cell>
          <table:table-cell table:number-columns-repeated="250"/>
        </table:table-row>
        <table:table-row table:style-name="ro7">
          <table:table-cell office:value-type="string">
            <text:p>A.1.b.4)</text:p>
          </table:table-cell>
          <table:table-cell office:value-type="string">
            <text:p>Contributi da Regione o Prov. Aut. (extra fondo) - altro</text:p>
          </table:table-cell>
          <table:table-cell office:value-type="float" office:value="3787490">
            <text:p>3.787.490</text:p>
          </table:table-cell>
          <table:table-cell office:value-type="float" office:value="3775400">
            <text:p>3.775.400</text:p>
          </table:table-cell>
          <table:table-cell office:value-type="float" office:value="12090">
            <text:p>12.090</text:p>
          </table:table-cell>
          <table:table-cell office:value-type="percentage" office:value="0.00320230968903957">
            <text:p>0%</text:p>
          </table:table-cell>
          <table:table-cell table:number-columns-repeated="250"/>
        </table:table-row>
        <table:table-row table:style-name="ro7">
          <table:table-cell office:value-type="string">
            <text:p>A.1.b.5)</text:p>
          </table:table-cell>
          <table:table-cell office:value-type="string">
            <text:p>Contributi da aziende sanitarie pubbliche (extra fondo)</text:p>
          </table:table-cell>
          <table:table-cell table:number-columns-repeated="3" office:value-type="float" office:value="0">
            <text:p>0</text:p>
          </table:table-cell>
          <table:table-cell table:style-name="ce16"/>
          <table:table-cell table:number-columns-repeated="250"/>
        </table:table-row>
        <table:table-row table:style-name="ro7">
          <table:table-cell office:value-type="string">
            <text:p>A.1.b.6)</text:p>
          </table:table-cell>
          <table:table-cell office:value-type="string">
            <text:p>Contributi da altri soggetti pubblici</text:p>
          </table:table-cell>
          <table:table-cell office:value-type="float" office:value="325066.22">
            <text:p>325.066</text:p>
          </table:table-cell>
          <table:table-cell office:value-type="float" office:value="237441.56">
            <text:p>237.442</text:p>
          </table:table-cell>
          <table:table-cell office:value-type="float" office:value="87624.66">
            <text:p>87.625</text:p>
          </table:table-cell>
          <table:table-cell office:value-type="percentage" office:value="0.369036743188513">
            <text:p>37%</text:p>
          </table:table-cell>
          <table:table-cell table:number-columns-repeated="250"/>
        </table:table-row>
        <table:table-row table:style-name="ro7">
          <table:table-cell office:value-type="string">
            <text:p>A.1.c)</text:p>
          </table:table-cell>
          <table:table-cell office:value-type="string">
            <text:p>Contributi in c/esercizio - per ricerca</text:p>
          </table:table-cell>
          <table:table-cell office:value-type="float" office:value="30000">
            <text:p>30.000</text:p>
          </table:table-cell>
          <table:table-cell office:value-type="float" office:value="4000">
            <text:p>4.000</text:p>
          </table:table-cell>
          <table:table-cell office:value-type="float" office:value="26000">
            <text:p>26.000</text:p>
          </table:table-cell>
          <table:table-cell office:value-type="percentage" office:value="6.5">
            <text:p>650%</text:p>
          </table:table-cell>
          <table:table-cell table:number-columns-repeated="250"/>
        </table:table-row>
        <table:table-row table:style-name="ro7">
          <table:table-cell office:value-type="string">
            <text:p>A.3)</text:p>
          </table:table-cell>
          <table:table-cell office:value-type="string">
            <text:p>Utilizzo fondi per quote inutilizzate contributi vincolati di esercizi precedenti</text:p>
          </table:table-cell>
          <table:table-cell office:value-type="float" office:value="14825.79">
            <text:p>14.826</text:p>
          </table:table-cell>
          <table:table-cell office:value-type="float" office:value="0">
            <text:p>0</text:p>
          </table:table-cell>
          <table:table-cell office:value-type="float" office:value="14825.79">
            <text:p>14.826</text:p>
          </table:table-cell>
          <table:table-cell table:style-name="ce16"/>
          <table:table-cell table:number-columns-repeated="250"/>
        </table:table-row>
        <table:table-row table:style-name="ro7">
          <table:table-cell table:style-name="Default" table:number-columns-repeated="6"/>
          <table:table-cell table:number-columns-repeated="250"/>
        </table:table-row>
        <table:table-row table:style-name="ro7">
          <table:table-cell table:style-name="Default">
            <draw:frame table:end-cell-address="'Contributi c.esercizio'.C35" table:end-x="1.841cm" table:end-y="0.293cm" draw:z-index="0" draw:name="Grafico 1" draw:style-name="gr1" draw:text-style-name="P1" svg:width="21.124cm" svg:height="10.812cm" svg:x="0.361cm" svg:y="0.32cm">
              <draw:object draw:notify-on-update-of-ranges="'Contributi c.esercizio'.B3:'Contributi c.esercizio'.B9 'Contributi c.esercizio'.C1:'Contributi c.esercizio'.C2 'Contributi c.esercizio'.C3:'Contributi c.esercizio'.C9 'Contributi c.esercizio'.D1:'Contributi c.esercizio'.D2 'Contributi c.esercizio'.D3:'Contributi c.esercizio'.D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Default" table:number-columns-repeated="5"/>
          <table:table-cell table:number-columns-repeated="250"/>
        </table:table-row>
      </table:table>
      <table:table table:name="Ricavi prestazioni sanitarie" table:style-name="ta9" table:print="false">
        <office:forms form:automatic-focus="false" form:apply-design-mode="false"/>
        <table:table-column table:style-name="co8" table:default-cell-style-name="ce16"/>
        <table:table-column table:style-name="co16" table:default-cell-style-name="ce16"/>
        <table:table-column table:style-name="co17" table:number-columns-repeated="2" table:default-cell-style-name="ce19"/>
        <table:table-column table:style-name="co18" table:default-cell-style-name="ce19"/>
        <table:table-column table:style-name="co15" table:default-cell-style-name="ce20"/>
        <table:table-column table:style-name="co5" table:number-columns-repeated="250" table:default-cell-style-name="Default"/>
        <table:table-row table:style-name="ro7">
          <table:table-cell table:style-name="Default" table:number-columns-repeated="6"/>
          <table:table-cell table:number-columns-repeated="250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7</text:p>
          </table:table-cell>
          <table:table-cell table:style-name="ce3" office:value-type="string">
            <text:p>2016</text:p>
          </table:table-cell>
          <table:table-cell table:style-name="ce3" office:value-type="string">
            <text:p>2017-2016</text:p>
          </table:table-cell>
          <table:table-cell table:style-name="ce3" office:value-type="string">
            <text:p>Diff(%)</text:p>
          </table:table-cell>
          <table:table-cell table:number-columns-repeated="250"/>
        </table:table-row>
        <table:table-row table:style-name="ro7">
          <table:table-cell office:value-type="string">
            <text:p>A.4.a)</text:p>
          </table:table-cell>
          <table:table-cell office:value-type="string">
            <text:p>Ricavi per prestazioni sanitarie e sociosanitarie - ad aziende sanitarie pubbliche</text:p>
          </table:table-cell>
          <table:table-cell office:value-type="float" office:value="29306092.49">
            <text:p>29.306.092</text:p>
          </table:table-cell>
          <table:table-cell office:value-type="float" office:value="27529153.29">
            <text:p>27.529.153</text:p>
          </table:table-cell>
          <table:table-cell office:value-type="float" office:value="1776939.2">
            <text:p>1.776.939</text:p>
          </table:table-cell>
          <table:table-cell office:value-type="percentage" office:value="0.0645475427914986">
            <text:p>6%</text:p>
          </table:table-cell>
          <table:table-cell table:number-columns-repeated="250"/>
        </table:table-row>
        <table:table-row table:style-name="ro7">
          <table:table-cell office:value-type="string">
            <text:p>A.4.b)</text:p>
          </table:table-cell>
          <table:table-cell office:value-type="string">
            <text:p>Ricavi per prestazioni sanitarie e sociosanitarie - intramoenia</text:p>
          </table:table-cell>
          <table:table-cell office:value-type="float" office:value="4751243.64">
            <text:p>4.751.244</text:p>
          </table:table-cell>
          <table:table-cell office:value-type="float" office:value="4964156.41">
            <text:p>4.964.156</text:p>
          </table:table-cell>
          <table:table-cell office:value-type="float" office:value="-212912.77">
            <text:p>-212.913</text:p>
          </table:table-cell>
          <table:table-cell office:value-type="percentage" office:value="-0.0428900204617043">
            <text:p>-4%</text:p>
          </table:table-cell>
          <table:table-cell table:number-columns-repeated="250"/>
        </table:table-row>
        <table:table-row table:style-name="ro7">
          <table:table-cell office:value-type="string">
            <text:p>A.4.c)</text:p>
          </table:table-cell>
          <table:table-cell office:value-type="string">
            <text:p>Ricavi per prestazioni sanitarie e sociosanitarie - altro</text:p>
          </table:table-cell>
          <table:table-cell office:value-type="float" office:value="3184800.37">
            <text:p>3.184.800</text:p>
          </table:table-cell>
          <table:table-cell office:value-type="float" office:value="2978023.46">
            <text:p>2.978.023</text:p>
          </table:table-cell>
          <table:table-cell office:value-type="float" office:value="206776.91">
            <text:p>206.777</text:p>
          </table:table-cell>
          <table:table-cell office:value-type="percentage" office:value="0.069434278398868">
            <text:p>7%</text:p>
          </table:table-cell>
          <table:table-cell table:number-columns-repeated="250"/>
        </table:table-row>
        <table:table-row table:style-name="ro7">
          <table:table-cell office:value-type="string">
            <text:p>A.6)</text:p>
          </table:table-cell>
          <table:table-cell office:value-type="string">
            <text:p>Compartecipazione alla spesa per prestazioni sanitarie (Ticket)</text:p>
          </table:table-cell>
          <table:table-cell office:value-type="float" office:value="4375165.33">
            <text:p>4.375.165</text:p>
          </table:table-cell>
          <table:table-cell office:value-type="float" office:value="4819465.01">
            <text:p>4.819.465</text:p>
          </table:table-cell>
          <table:table-cell office:value-type="float" office:value="-444299.68">
            <text:p>-444.300</text:p>
          </table:table-cell>
          <table:table-cell office:value-type="percentage" office:value="-0.092188589206087">
            <text:p>-9%</text:p>
          </table:table-cell>
          <table:table-cell table:number-columns-repeated="250"/>
        </table:table-row>
        <table:table-row table:style-name="ro7">
          <table:table-cell table:style-name="Default" table:number-columns-repeated="6"/>
          <table:table-cell table:number-columns-repeated="250"/>
        </table:table-row>
        <table:table-row table:style-name="ro7">
          <table:table-cell table:style-name="Default"/>
          <table:table-cell table:style-name="Default">
            <draw:frame table:end-cell-address="'Ricavi prestazioni sanitarie'.D29" table:end-x="0.281cm" table:end-y="0.185cm" draw:z-index="0" draw:name="Grafico 1" draw:style-name="gr1" draw:text-style-name="P1" svg:width="14.631cm" svg:height="9.484cm" svg:x="0.223cm" svg:y="0.186cm">
              <draw:object draw:notify-on-update-of-ranges="'Ricavi prestazioni sanitarie'.B3:'Ricavi prestazioni sanitarie'.B6 'Ricavi prestazioni sanitarie'.C2:'Ricavi prestazioni sanitarie'.C2 'Ricavi prestazioni sanitarie'.C3:'Ricavi prestazioni sanitarie'.C6 'Ricavi prestazioni sanitarie'.D2:'Ricavi prestazioni sanitarie'.D2 'Ricavi prestazioni sanitarie'.D3:'Ricavi prestazioni sanitarie'.D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Default" table:number-columns-repeated="4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P0" style:volatile="true">
      <number:number number:decimal-places="0" number:min-integer-digits="1" number:grouping="true"/>
      <number:text>%</number:text>
    </number:percentage-style>
    <number:percentage-style style:name="N135">
      <number:text>-</number:text>
      <number:number number:decimal-places="0" number:min-integer-digits="1" number:grouping="true"/>
      <number:text>%</number:text>
      <style:map style:condition="value()&gt;=0" style:apply-style-name="N135P0"/>
    </number:percentag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09.2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_20_NSIS" style:display-name="PageStyle_CE N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_20_NSIS" style:display-name="PageStyle_SP N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Stato_20_Patrimoniale_20_118" style:display-name="PageStyle_Schema Stato Patrimoniale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_20_-_20_Per_20_nota_20_integrativa" style:display-name="PageStyle_CE - Per nota integr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_20_-_20_Per_20_nota_20_integrativa" style:display-name="PageStyle_SP - Per nota integr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della_20_produzione" style:display-name="PageStyle_Costi della produ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ibuti_20_c.esercizio" style:display-name="PageStyle_Contributi c.eserciz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cavi_20_prestazioni_20_sanitarie" style:display-name="PageStyle_Ricavi prestazioni sanitari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lanas, Giulia</meta:initial-creator>
    <meta:creation-date>2019-03-12T17:52:09</meta:creation-date>
    <dc:creator>Alessia Alessia</dc:creator>
    <dc:date>2019-03-28T09:23:02.37</dc:date>
    <meta:generator>OpenOffice/4.1.5$Win32 OpenOffice.org_project/415m1$Build-9789</meta:generator>
    <meta:editing-duration>PT1M20S</meta:editing-duration>
    <meta:editing-cycles>1</meta:editing-cycles>
    <meta:document-statistic meta:table-count="9" meta:cell-count="847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219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07f09"/>
      <style:text-properties fo:color="#000000" fo:font-family="Calibri" fo:font-size="8pt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f2936"/>
      <style:text-properties fo:color="#000000" fo:font-family="Calibri" fo:font-size="8pt" style:font-size-asian="8pt" style:font-size-complex="8pt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svg:stroke-color="#808080" draw:fill="none" draw:fill-color="#000000"/>
    </style:style>
  </office:automatic-styles>
  <office:body>
    <office:chart>
      <chart:chart svg:width="13.206cm" svg:height="7.678cm" xlink:href=".." xlink:type="simple" chart:class="chart:bar" chart:style-name="ch1">
        <chart:title svg:x="5.019cm" svg:y="0.328cm" chart:style-name="ch2">
          <text:p>Acquisito Beni</text:p>
        </chart:title>
        <chart:legend svg:x="8.811cm" svg:y="3.225cm" style:legend-expansion="custom" chartooo:width="3.915cm" chartooo:height="2.081cm" style:legend-expansion-aspect-ratio="1.88130706391158" chart:style-name="ch3"/>
        <chart:plot-area chart:style-name="ch4" table:cell-range-address="'Costi della produzione'.C2:'Costi della produzione'.D2 'Costi della produzione'.B5:'Costi della produzione'.D6" chart:data-source-has-labels="both" svg:x="0.51cm" svg:y="1.453cm" svg:width="8.153cm" svg:height="5.8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4cm" svg:y="1.414cm" svg:width="6.623cm" svg:height="5.4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sti della produzione'.C2:'Costi della produzione'.D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osti della produzione'.C5:'Costi della produzione'.D5" chart:label-cell-address="'Costi della produzione'.B5:'Costi della produzione'.B5" chart:class="chart:bar">
            <chart:data-point chart:style-name="ch10" chart:repeated="2"/>
          </chart:series>
          <chart:series chart:style-name="ch11" chart:values-cell-range-address="'Costi della produzione'.C6:'Costi della produzione'.D6" chart:label-cell-address="'Costi della produzione'.B6:'Costi della produzione'.B6" chart:class="chart:bar">
            <chart:data-point chart:style-name="ch10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Costi della produzione'.C2:'Costi della produzione'.D2</svg:desc>
                </draw:g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cquisti di beni sanitari</text:p>
                <draw:g>
                  <svg:desc>'Costi della produzione'.B5:'Costi della produzione'.B5</svg:desc>
                </draw:g>
              </table:table-cell>
              <table:table-cell office:value-type="float" office:value="70965677.16">
                <text:p>70965677.16</text:p>
                <draw:g>
                  <svg:desc>'Costi della produzione'.C5:'Costi della produzione'.D5</svg:desc>
                </draw:g>
              </table:table-cell>
              <table:table-cell office:value-type="float" office:value="66087114.59">
                <text:p>66087114.59</text:p>
              </table:table-cell>
            </table:table-row>
            <table:table-row>
              <table:table-cell office:value-type="string">
                <text:p>Acquisti di beni non sanitari</text:p>
                <draw:g>
                  <svg:desc>'Costi della produzione'.B6:'Costi della produzione'.B6</svg:desc>
                </draw:g>
              </table:table-cell>
              <table:table-cell office:value-type="float" office:value="696898.37">
                <text:p>696898.37</text:p>
                <draw:g>
                  <svg:desc>'Costi della produzione'.C6:'Costi della produzione'.D6</svg:desc>
                </draw:g>
              </table:table-cell>
              <table:table-cell office:value-type="float" office:value="884063.3">
                <text:p>884063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07f09"/>
      <style:text-properties fo:color="#000000" fo:font-family="Calibri" fo:font-size="8pt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f2936"/>
      <style:text-properties fo:color="#000000" fo:font-family="Calibri" fo:font-size="8pt" style:font-size-asian="8pt" style:font-size-complex="8pt"/>
    </style:style>
    <style:style style:name="ch12" style:family="chart">
      <style:graphic-properties draw:fill="none" draw:fill-color="#000000"/>
    </style:style>
  </office:automatic-styles>
  <office:body>
    <office:chart>
      <chart:chart svg:width="14.504cm" svg:height="7.334cm" xlink:href=".." xlink:type="simple" chart:class="chart:bar" chart:style-name="ch1">
        <chart:title svg:x="5.516cm" svg:y="0.328cm" chart:style-name="ch2">
          <text:p>Acquisto Servizi</text:p>
        </chart:title>
        <chart:legend svg:x="9.668cm" svg:y="3.387cm" style:legend-expansion="custom" chartooo:width="4.374cm" chartooo:height="1.164cm" style:legend-expansion-aspect-ratio="3.75773195876289" chart:style-name="ch3"/>
        <chart:plot-area chart:style-name="ch4" table:cell-range-address="'Costi della produzione'.B9:'Costi della produzione'.D11" chart:data-source-has-labels="both" svg:x="0.509cm" svg:y="1.447cm" svg:width="8.988cm" svg:height="5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98cm" svg:y="1.405cm" svg:width="7.299cm" svg:height="5.1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sti della produzione'.C9:'Costi della produzione'.D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osti della produzione'.C10:'Costi della produzione'.D10" chart:label-cell-address="'Costi della produzione'.B10:'Costi della produzione'.B10" chart:class="chart:bar">
            <chart:data-point chart:style-name="ch10" chart:repeated="2"/>
          </chart:series>
          <chart:series chart:style-name="ch11" chart:values-cell-range-address="'Costi della produzione'.C11:'Costi della produzione'.D11" chart:label-cell-address="'Costi della produzione'.B11:'Costi della produzione'.B11" chart:class="chart:bar">
            <chart:data-point chart:style-name="ch10" chart:repeated="2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Costi della produzione'.C9:'Costi della produzione'.D9</svg:desc>
                </draw:g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cquisti di servizi sanitari</text:p>
                <draw:g>
                  <svg:desc>'Costi della produzione'.B10:'Costi della produzione'.B10</svg:desc>
                </draw:g>
              </table:table-cell>
              <table:table-cell office:value-type="float" office:value="322042874.81">
                <text:p>322042874.81</text:p>
                <draw:g>
                  <svg:desc>'Costi della produzione'.C10:'Costi della produzione'.D10</svg:desc>
                </draw:g>
              </table:table-cell>
              <table:table-cell office:value-type="float" office:value="313967349.27">
                <text:p>313967349.27</text:p>
              </table:table-cell>
            </table:table-row>
            <table:table-row>
              <table:table-cell office:value-type="string">
                <text:p>Acquisti di servizi non sanitari</text:p>
                <draw:g>
                  <svg:desc>'Costi della produzione'.B11:'Costi della produzione'.B11</svg:desc>
                </draw:g>
              </table:table-cell>
              <table:table-cell office:value-type="float" office:value="33909530.29">
                <text:p>33909530.29</text:p>
                <draw:g>
                  <svg:desc>'Costi della produzione'.C11:'Costi della produzione'.D11</svg:desc>
                </draw:g>
              </table:table-cell>
              <table:table-cell office:value-type="float" office:value="37571441.82">
                <text:p>37571441.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graphic-properties draw:stroke="none" draw:fill-color="#f07f09"/>
      <style:text-properties fo:font-size="10pt" style:font-size-asian="10pt" style:font-size-complex="10pt"/>
    </style:style>
    <style:style style:name="ch10" style:family="chart" style:data-style-name="N107">
      <style:graphic-properties draw:stroke="none" draw:fill-color="#9f2936"/>
      <style:text-properties fo:font-size="10pt" style:font-size-asian="10pt" style:font-size-complex="10pt"/>
    </style:style>
    <style:style style:name="ch11" style:family="chart">
      <style:graphic-properties draw:fill="none" draw:fill-color="#000000"/>
    </style:style>
  </office:automatic-styles>
  <office:body>
    <office:chart>
      <chart:chart svg:width="29.007cm" svg:height="15.383cm" xlink:href=".." xlink:type="simple" chart:class="chart:bar" chart:style-name="ch1">
        <chart:title svg:x="11.724cm" svg:y="0.329cm" chart:style-name="ch2">
          <text:p>Acquisti di Servizi Sanitari</text:p>
        </chart:title>
        <chart:legend svg:x="13.221cm" svg:y="14.43cm" style:legend-expansion="custom" chartooo:width="2.398cm" chartooo:height="0.564cm" style:legend-expansion-aspect-ratio="4.25177304964539" chart:style-name="ch3"/>
        <chart:plot-area chart:style-name="ch4" table:cell-range-address="'Costi della produzione'.B14:'Costi della produzione'.D30" chart:data-source-has-labels="both" svg:x="1.61cm" svg:y="1.176cm" svg:width="25.472cm" svg:height="14.283cm" dr3d:transform="matrix (0.964810275322457 0.0301538403750485 -0.261212324638102 -0.0733876362771618 0.984807599917971 -0.157379306090274 0.252498292021661 0.171010926710667 0.95236541068631 0cm 0cm 0cm)" dr3d:vrp="(9795.00764856551 5705.21156729542 13661.017645773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433cm" svg:y="1.176cm" svg:width="21.913cm" svg:height="4.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sti della produzione'.B15:'Costi della produzione'.B3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osti della produzione'.C15:'Costi della produzione'.C30" chart:label-cell-address="'Costi della produzione'.C14:'Costi della produzione'.C14" chart:class="chart:bar">
            <chart:data-point chart:repeated="16"/>
          </chart:series>
          <chart:series chart:style-name="ch10" chart:values-cell-range-address="'Costi della produzione'.D15:'Costi della produzione'.D30" chart:label-cell-address="'Costi della produzione'.D14:'Costi della produzione'.D14" chart:class="chart:bar">
            <chart:data-point chart:repeated="16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Costi della produzione'.C14:'Costi della produzione'.C14</svg:desc>
                </draw:g>
              </table:table-cell>
              <table:table-cell office:value-type="string">
                <text:p>2016</text:p>
                <draw:g>
                  <svg:desc>'Costi della produzione'.D14:'Costi della produzione'.D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quisti di servizi sanitari - Medicina di base</text:p>
                <draw:g>
                  <svg:desc>'Costi della produzione'.B15:'Costi della produzione'.B30</svg:desc>
                </draw:g>
              </table:table-cell>
              <table:table-cell office:value-type="float" office:value="34805530.97">
                <text:p>34805530.97</text:p>
                <draw:g>
                  <svg:desc>'Costi della produzione'.C15:'Costi della produzione'.C30</svg:desc>
                </draw:g>
              </table:table-cell>
              <table:table-cell office:value-type="float" office:value="34304379.73">
                <text:p>34304379.73</text:p>
                <draw:g>
                  <svg:desc>'Costi della produzione'.D15:'Costi della produzione'.D30</svg:desc>
                </draw:g>
              </table:table-cell>
            </table:table-row>
            <table:table-row>
              <table:table-cell office:value-type="string">
                <text:p>Acquisti di servizi sanitari - Farmaceutica</text:p>
              </table:table-cell>
              <table:table-cell office:value-type="float" office:value="50674546.64">
                <text:p>50674546.64</text:p>
              </table:table-cell>
              <table:table-cell office:value-type="float" office:value="50939423.11">
                <text:p>50939423.11</text:p>
              </table:table-cell>
            </table:table-row>
            <table:table-row>
              <table:table-cell office:value-type="string">
                <text:p>Acquisti di servizi sanitari per assitenza specialistica ambulatoriale</text:p>
              </table:table-cell>
              <table:table-cell office:value-type="float" office:value="25151233.96">
                <text:p>25151233.96</text:p>
              </table:table-cell>
              <table:table-cell office:value-type="float" office:value="22272226.1">
                <text:p>22272226.1</text:p>
              </table:table-cell>
            </table:table-row>
            <table:table-row>
              <table:table-cell office:value-type="string">
                <text:p>Acquisti di servizi sanitari per assistenza riabilitativa</text:p>
              </table:table-cell>
              <table:table-cell office:value-type="float" office:value="21164996.61">
                <text:p>21164996.61</text:p>
              </table:table-cell>
              <table:table-cell office:value-type="float" office:value="21549642.71">
                <text:p>21549642.71</text:p>
              </table:table-cell>
            </table:table-row>
            <table:table-row>
              <table:table-cell office:value-type="string">
                <text:p>Acquisti di servizi sanitari per assistenza integrativa</text:p>
              </table:table-cell>
              <table:table-cell office:value-type="float" office:value="6731112.26">
                <text:p>6731112.26</text:p>
              </table:table-cell>
              <table:table-cell office:value-type="float" office:value="7264707.14">
                <text:p>7264707.14</text:p>
              </table:table-cell>
            </table:table-row>
            <table:table-row>
              <table:table-cell office:value-type="string">
                <text:p>Acquisti di servizi sanitari per assistenza protesica</text:p>
              </table:table-cell>
              <table:table-cell office:value-type="float" office:value="7694486.06">
                <text:p>7694486.06</text:p>
              </table:table-cell>
              <table:table-cell office:value-type="float" office:value="6957970.36">
                <text:p>6957970.36</text:p>
              </table:table-cell>
            </table:table-row>
            <table:table-row>
              <table:table-cell office:value-type="string">
                <text:p>Acquisti di servizi sanitari per assistenza ospedaliera</text:p>
              </table:table-cell>
              <table:table-cell office:value-type="float" office:value="98719649.02">
                <text:p>98719649.02</text:p>
              </table:table-cell>
              <table:table-cell office:value-type="float" office:value="91485951.55">
                <text:p>91485951.55</text:p>
              </table:table-cell>
            </table:table-row>
            <table:table-row>
              <table:table-cell office:value-type="string">
                <text:p>Acquisti prestazioni di psichiatrica residenziale e semiresidenziale</text:p>
              </table:table-cell>
              <table:table-cell office:value-type="float" office:value="10330598.66">
                <text:p>10330598.66</text:p>
              </table:table-cell>
              <table:table-cell office:value-type="float" office:value="9566430.8">
                <text:p>9566430.8</text:p>
              </table:table-cell>
            </table:table-row>
            <table:table-row>
              <table:table-cell office:value-type="string">
                <text:p>Acquisti prestazioni di distribuzione farmaci File F</text:p>
              </table:table-cell>
              <table:table-cell office:value-type="float" office:value="18233808.2">
                <text:p>18233808.2</text:p>
              </table:table-cell>
              <table:table-cell office:value-type="float" office:value="20297585.4">
                <text:p>20297585.4</text:p>
              </table:table-cell>
            </table:table-row>
            <table:table-row>
              <table:table-cell office:value-type="string">
                <text:p>Acquisti prestazioni termali in convenzione</text:p>
              </table:table-cell>
              <table:table-cell office:value-type="float" office:value="1721302.1">
                <text:p>1721302.1</text:p>
              </table:table-cell>
              <table:table-cell office:value-type="float" office:value="1761921.47">
                <text:p>1761921.47</text:p>
              </table:table-cell>
            </table:table-row>
            <table:table-row>
              <table:table-cell office:value-type="string">
                <text:p>Acquisti prestazioni di trasporto sanitario</text:p>
              </table:table-cell>
              <table:table-cell office:value-type="float" office:value="580012.63">
                <text:p>580012.63</text:p>
              </table:table-cell>
              <table:table-cell office:value-type="float" office:value="484294.21">
                <text:p>484294.21</text:p>
              </table:table-cell>
            </table:table-row>
            <table:table-row>
              <table:table-cell office:value-type="string">
                <text:p>Acquisti prestazioni  socio-sanitarie a rilevanza sanitaria</text:p>
              </table:table-cell>
              <table:table-cell office:value-type="float" office:value="29598197.92">
                <text:p>29598197.92</text:p>
              </table:table-cell>
              <table:table-cell office:value-type="float" office:value="28069821.17">
                <text:p>28069821.17</text:p>
              </table:table-cell>
            </table:table-row>
            <table:table-row>
              <table:table-cell office:value-type="string">
                <text:p>Compartecipazione al personale per att. Libero-prof. (intramoenia)</text:p>
              </table:table-cell>
              <table:table-cell office:value-type="float" office:value="3796630.94">
                <text:p>3796630.94</text:p>
              </table:table-cell>
              <table:table-cell office:value-type="float" office:value="4255572.64">
                <text:p>4255572.64</text:p>
              </table:table-cell>
            </table:table-row>
            <table:table-row>
              <table:table-cell office:value-type="string">
                <text:p>Rimborsi Assegni e contributi sanitari</text:p>
              </table:table-cell>
              <table:table-cell office:value-type="float" office:value="3855864.34">
                <text:p>3855864.34</text:p>
              </table:table-cell>
              <table:table-cell office:value-type="float" office:value="3686892.82">
                <text:p>3686892.82</text:p>
              </table:table-cell>
            </table:table-row>
            <table:table-row>
              <table:table-cell office:value-type="string">
                <text:p>Consulenze, collaborazioni, interinale, altre prestazioni di lavoro sanitarie e sociosanitarie</text:p>
              </table:table-cell>
              <table:table-cell office:value-type="float" office:value="6780338.2">
                <text:p>6780338.2</text:p>
              </table:table-cell>
              <table:table-cell office:value-type="float" office:value="9242701.65">
                <text:p>9242701.65</text:p>
              </table:table-cell>
            </table:table-row>
            <table:table-row>
              <table:table-cell office:value-type="string">
                <text:p>Altri servizi sanitari e sociosanitari a rilevanza sanitaria</text:p>
              </table:table-cell>
              <table:table-cell office:value-type="float" office:value="2204566.3">
                <text:p>2204566.3</text:p>
              </table:table-cell>
              <table:table-cell office:value-type="float" office:value="1827828.41">
                <text:p>1827828.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07f09"/>
      <style:text-properties fo:color="#000000" fo:font-family="Calibri" fo:font-size="8pt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f2936"/>
      <style:text-properties fo:color="#000000" fo:font-family="Calibri" fo:font-size="8pt" style:font-size-asian="8pt" style:font-size-complex="8pt"/>
    </style:style>
    <style:style style:name="ch12" style:family="chart">
      <style:graphic-properties draw:fill="none" draw:fill-color="#000000"/>
    </style:style>
  </office:automatic-styles>
  <office:body>
    <office:chart>
      <chart:chart svg:width="16.389cm" svg:height="10.948cm" xlink:href=".." xlink:type="simple" chart:class="chart:bar" chart:style-name="ch1">
        <chart:title svg:x="4.863cm" svg:y="0.329cm" chart:style-name="ch2">
          <text:p>Acquisto di Servizi non Sanitari</text:p>
        </chart:title>
        <chart:legend svg:x="14.769cm" svg:y="5.307cm" style:legend-expansion="custom" chartooo:width="1.199cm" chartooo:height="1.164cm" style:legend-expansion-aspect-ratio="1.03006872852234" chart:style-name="ch3"/>
        <chart:plot-area chart:style-name="ch4" table:cell-range-address="'Costi della produzione'.B33:'Costi della produzione'.D36" chart:data-source-has-labels="both" svg:x="0.512cm" svg:y="1.518cm" svg:width="14.112cm" svg:height="8.29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42cm" svg:y="1.442cm" svg:width="12.582cm" svg:height="6.4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sti della produzione'.B34:'Costi della produzione'.B3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osti della produzione'.C34:'Costi della produzione'.C36" chart:label-cell-address="'Costi della produzione'.C33:'Costi della produzione'.C33" chart:class="chart:bar">
            <chart:data-point chart:style-name="ch10" chart:repeated="3"/>
          </chart:series>
          <chart:series chart:style-name="ch11" chart:values-cell-range-address="'Costi della produzione'.D34:'Costi della produzione'.D36" chart:label-cell-address="'Costi della produzione'.D33:'Costi della produzione'.D33" chart:class="chart:bar">
            <chart:data-point chart:style-name="ch10" chart:repeated="3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Costi della produzione'.C33:'Costi della produzione'.C33</svg:desc>
                </draw:g>
              </table:table-cell>
              <table:table-cell office:value-type="string">
                <text:p>2016</text:p>
                <draw:g>
                  <svg:desc>'Costi della produzione'.D33:'Costi della produzione'.D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izi non sanitari</text:p>
                <draw:g>
                  <svg:desc>'Costi della produzione'.B34:'Costi della produzione'.B36</svg:desc>
                </draw:g>
              </table:table-cell>
              <table:table-cell office:value-type="float" office:value="31939065.97">
                <text:p>31939065.97</text:p>
                <draw:g>
                  <svg:desc>'Costi della produzione'.C34:'Costi della produzione'.C36</svg:desc>
                </draw:g>
              </table:table-cell>
              <table:table-cell office:value-type="float" office:value="35942288.48">
                <text:p>35942288.48</text:p>
                <draw:g>
                  <svg:desc>'Costi della produzione'.D34:'Costi della produzione'.D36</svg:desc>
                </draw:g>
              </table:table-cell>
            </table:table-row>
            <table:table-row>
              <table:table-cell office:value-type="string">
                <text:p>Consulenze, collaborazioni, interinale, altre prestazioni di lavoro non sanitarie</text:p>
              </table:table-cell>
              <table:table-cell office:value-type="float" office:value="1788497">
                <text:p>1788497</text:p>
              </table:table-cell>
              <table:table-cell office:value-type="float" office:value="1342697.5">
                <text:p>1342697.5</text:p>
              </table:table-cell>
            </table:table-row>
            <table:table-row>
              <table:table-cell office:value-type="string">
                <text:p>Formazione</text:p>
              </table:table-cell>
              <table:table-cell office:value-type="float" office:value="181967.32">
                <text:p>181967.32</text:p>
              </table:table-cell>
              <table:table-cell office:value-type="float" office:value="286455.84">
                <text:p>286455.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logarithmic="false" chart:gap-width="150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07f09"/>
      <style:text-properties fo:color="#000000" fo:font-family="Calibri" fo:font-size="7pt" style:font-size-asian="7pt" style:font-size-complex="7pt"/>
    </style:style>
    <style:style style:name="ch10" style:family="chart">
      <style:chart-properties chart:solid-type="cuboid"/>
    </style:style>
    <style:style style:name="ch11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f2936"/>
      <style:text-properties fo:color="#000000" fo:font-family="Calibri" fo:font-size="7pt" style:font-size-asian="7pt" style:font-size-complex="7pt"/>
    </style:style>
    <style:style style:name="ch12" style:family="chart">
      <style:graphic-properties draw:fill="none" draw:fill-color="#000000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chart>
      <chart:chart svg:width="21.125cm" svg:height="10.813cm" xlink:href=".." xlink:type="simple" chart:class="chart:bar" chart:style-name="ch1">
        <chart:title svg:x="7.933cm" svg:y="0.328cm" chart:style-name="ch2">
          <text:p>Contributi in c/esercizio</text:p>
        </chart:title>
        <chart:legend svg:x="9.083cm" svg:y="1cm" style:legend-expansion="custom" chartooo:width="2.822cm" chartooo:height="0.599cm" style:legend-expansion-aspect-ratio="4.71118530884808" chart:style-name="ch3"/>
        <chart:plot-area chart:style-name="ch4" table:cell-range-address="'Contributi c.esercizio'.B1:'Contributi c.esercizio'.D9" chart:data-source-has-labels="both" svg:x="3.181cm" svg:y="1.4cm" svg:width="13.511cm" svg:height="7.181cm" dr3d:transform="matrix (0.906306771049824 0 -0.42262044052464 -0.073387636277162 0.984807599917971 -0.157379306090274 0.416199821709347 0.173649045905254 0.892537795986984 0cm 0cm 0cm)" dr3d:vrp="(6729.09062035598 3919.43396289807 9385.0080574624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789cm" svg:y="1.586cm" svg:width="14.135cm" svg:height="3.04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ntributi c.esercizio'.B3:'Contributi c.esercizio'.B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ontributi c.esercizio'.C3:'Contributi c.esercizio'.C9" chart:label-cell-address="'Contributi c.esercizio'.C1:'Contributi c.esercizio'.C2" chart:class="chart:bar">
            <chart:data-point chart:style-name="ch10" chart:repeated="7"/>
          </chart:series>
          <chart:series chart:style-name="ch11" chart:values-cell-range-address="'Contributi c.esercizio'.D3:'Contributi c.esercizio'.D9" chart:label-cell-address="'Contributi c.esercizio'.D1:'Contributi c.esercizio'.D2" chart:class="chart:bar">
            <chart:data-point chart:style-name="ch10" chart:repeated="7"/>
          </chart:series>
          <chart:wall chart:style-name="ch12"/>
          <chart:floor chart:style-name="ch12"/>
        </chart:plot-area>
        <draw:line draw:name="Connettore 1 2" draw:style-name="gr1" draw:text-style-name="P1" svg:x1="16.789cm" svg:y1="6.645cm" svg:x2="17.053cm" svg:y2="7.28cm">
          <text:p/>
        </draw:line>
        <draw:line draw:name="Connettore 1 3" draw:style-name="gr1" draw:text-style-name="P1" svg:x1="14.655cm" svg:y1="6.712cm" svg:x2="14.904cm" svg:y2="7.204cm">
          <text:p/>
        </draw:line>
        <draw:line draw:name="Connettore 1 4" draw:style-name="gr1" draw:text-style-name="P1" svg:x1="12.369cm" svg:y1="6.674cm" svg:x2="12.617cm" svg:y2="7.299cm">
          <text:p/>
        </draw:line>
        <draw:line draw:name="Connettore 1 5" draw:style-name="gr1" draw:text-style-name="P1" svg:x1="7.991cm" svg:y1="6.682cm" svg:x2="8.255cm" svg:y2="7.326cm">
          <text:p/>
        </draw:line>
        <draw:line draw:name="Connettore 1 6" draw:style-name="gr1" draw:text-style-name="P1" svg:x1="5.63cm" svg:y1="6.712cm" svg:x2="5.878cm" svg:y2="7.345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text:list>
                  <text:list-item>
                    <text:p>2017</text:p>
                  </text:list-item>
                  <text:list-item>
                    <text:p/>
                  </text:list-item>
                </text:list>
                <draw:g>
                  <svg:desc>'Contributi c.esercizio'.C1:'Contributi c.esercizio'.C2</svg:desc>
                </draw:g>
              </table:table-cell>
              <table:table-cell office:value-type="string">
                <text:p>2016</text:p>
                <text:list>
                  <text:list-item>
                    <text:p>2016</text:p>
                  </text:list-item>
                  <text:list-item>
                    <text:p/>
                  </text:list-item>
                </text:list>
                <draw:g>
                  <svg:desc>'Contributi c.esercizio'.D1:'Contributi c.esercizio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ibuti in c/esercizio - da Regione o Provincia Autonoma per quota F.S. regionale</text:p>
                <draw:g>
                  <svg:desc>'Contributi c.esercizio'.B3:'Contributi c.esercizio'.B9</svg:desc>
                </draw:g>
              </table:table-cell>
              <table:table-cell office:value-type="float" office:value="555969393.08">
                <text:p>555969393.08</text:p>
                <draw:g>
                  <svg:desc>'Contributi c.esercizio'.C3:'Contributi c.esercizio'.C9</svg:desc>
                </draw:g>
              </table:table-cell>
              <table:table-cell office:value-type="float" office:value="561324760.7">
                <text:p>561324760.7</text:p>
                <draw:g>
                  <svg:desc>'Contributi c.esercizio'.D3:'Contributi c.esercizio'.D9</svg:desc>
                </draw:g>
              </table:table-cell>
            </table:table-row>
            <table:table-row>
              <table:table-cell office:value-type="string">
                <text:p>Contributi da Regione o Prov. Aut. (extra fondo) - vincolati</text:p>
              </table:table-cell>
              <table:table-cell office:value-type="float" office:value="223448.65">
                <text:p>223448.65</text:p>
              </table:table-cell>
              <table:table-cell office:value-type="float" office:value="685355.15">
                <text:p>685355.15</text:p>
              </table:table-cell>
            </table:table-row>
            <table:table-row>
              <table:table-cell office:value-type="string">
                <text:p>Contributi da Regione o Prov. Aut. (extra fondo) - altro</text:p>
              </table:table-cell>
              <table:table-cell office:value-type="float" office:value="3787490">
                <text:p>3787490</text:p>
              </table:table-cell>
              <table:table-cell office:value-type="float" office:value="3775400">
                <text:p>3775400</text:p>
              </table:table-cell>
            </table:table-row>
            <table:table-row>
              <table:table-cell office:value-type="string">
                <text:p>Contributi da aziende sanitarie pubbliche (extra fondo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ibuti da altri soggetti pubblici</text:p>
              </table:table-cell>
              <table:table-cell office:value-type="float" office:value="325066.22">
                <text:p>325066.22</text:p>
              </table:table-cell>
              <table:table-cell office:value-type="float" office:value="237441.56">
                <text:p>237441.56</text:p>
              </table:table-cell>
            </table:table-row>
            <table:table-row>
              <table:table-cell office:value-type="string">
                <text:p>Contributi in c/esercizio - per ricerca</text:p>
              </table:table-cell>
              <table:table-cell office:value-type="float" office:value="30000">
                <text:p>30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14825.79">
                <text:p>14825.7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07f09"/>
      <style:text-properties fo:color="#000000" fo:font-family="Calibri" fo:font-size="7pt" style:font-size-asian="7pt" style:font-size-complex="7pt"/>
    </style:style>
    <style:style style:name="ch10" style:family="chart">
      <style:chart-properties chart:solid-type="cuboid"/>
    </style:style>
    <style:style style:name="ch11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f2936"/>
      <style:text-properties fo:color="#000000" fo:font-family="Calibri" fo:font-size="7pt" style:font-size-asian="7pt" style:font-size-complex="7pt"/>
    </style:style>
    <style:style style:name="ch12" style:family="chart">
      <style:graphic-properties draw:fill="none" draw:fill-color="#000000"/>
    </style:style>
  </office:automatic-styles>
  <office:body>
    <office:chart>
      <chart:chart svg:width="14.632cm" svg:height="9.485cm" xlink:href=".." xlink:type="simple" chart:class="chart:bar" chart:style-name="ch1">
        <chart:title svg:x="4.03cm" svg:y="0.327cm" chart:style-name="ch2">
          <text:p>Ricavi per prestazioni sanitarie</text:p>
        </chart:title>
        <chart:legend svg:x="6.087cm" svg:y="8.539cm" style:legend-expansion="custom" chartooo:width="2.398cm" chartooo:height="0.564cm" style:legend-expansion-aspect-ratio="4.25177304964539" chart:style-name="ch3"/>
        <chart:plot-area chart:style-name="ch4" table:cell-range-address="'Ricavi prestazioni sanitarie'.B2:'Ricavi prestazioni sanitarie'.D6" chart:data-source-has-labels="both" svg:x="0.424cm" svg:y="1.185cm" svg:width="13.783cm" svg:height="7.681cm" dr3d:transform="matrix (0.964810275322457 0.0301538403750485 -0.261212324638102 -0.0733876362771618 0.984807599917971 -0.157379306090274 0.252498292021661 0.171010926710667 0.9523654106863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737cm" svg:y="1.252cm" svg:width="4.508cm" svg:height="7.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Ricavi prestazioni sanitarie'.B3:'Ricavi prestazioni sanitarie'.B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Ricavi prestazioni sanitarie'.C3:'Ricavi prestazioni sanitarie'.C6" chart:label-cell-address="'Ricavi prestazioni sanitarie'.C2:'Ricavi prestazioni sanitarie'.C2" chart:class="chart:bar">
            <chart:data-point chart:style-name="ch10" chart:repeated="4"/>
          </chart:series>
          <chart:series chart:style-name="ch11" chart:values-cell-range-address="'Ricavi prestazioni sanitarie'.D3:'Ricavi prestazioni sanitarie'.D6" chart:label-cell-address="'Ricavi prestazioni sanitarie'.D2:'Ricavi prestazioni sanitarie'.D2" chart:class="chart:bar">
            <chart:data-point chart:style-name="ch10" chart:repeated="4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Ricavi prestazioni sanitarie'.C2:'Ricavi prestazioni sanitarie'.C2</svg:desc>
                </draw:g>
              </table:table-cell>
              <table:table-cell office:value-type="string">
                <text:p>2016</text:p>
                <draw:g>
                  <svg:desc>'Ricavi prestazioni sanitarie'.D2:'Ricavi prestazioni sanitarie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cavi per prestazioni sanitarie e sociosanitarie - ad aziende sanitarie pubbliche</text:p>
                <draw:g>
                  <svg:desc>'Ricavi prestazioni sanitarie'.B3:'Ricavi prestazioni sanitarie'.B6</svg:desc>
                </draw:g>
              </table:table-cell>
              <table:table-cell office:value-type="float" office:value="29306092.49">
                <text:p>29306092.49</text:p>
                <draw:g>
                  <svg:desc>'Ricavi prestazioni sanitarie'.C3:'Ricavi prestazioni sanitarie'.C6</svg:desc>
                </draw:g>
              </table:table-cell>
              <table:table-cell office:value-type="float" office:value="27529153.29">
                <text:p>27529153.29</text:p>
                <draw:g>
                  <svg:desc>'Ricavi prestazioni sanitarie'.D3:'Ricavi prestazioni sanitarie'.D6</svg:desc>
                </draw:g>
              </table:table-cell>
            </table:table-row>
            <table:table-row>
              <table:table-cell office:value-type="string">
                <text:p>Ricavi per prestazioni sanitarie e sociosanitarie - intramoenia</text:p>
              </table:table-cell>
              <table:table-cell office:value-type="float" office:value="4751243.64">
                <text:p>4751243.64</text:p>
              </table:table-cell>
              <table:table-cell office:value-type="float" office:value="4964156.41">
                <text:p>4964156.41</text:p>
              </table:table-cell>
            </table:table-row>
            <table:table-row>
              <table:table-cell office:value-type="string">
                <text:p>Ricavi per prestazioni sanitarie e sociosanitarie - altro</text:p>
              </table:table-cell>
              <table:table-cell office:value-type="float" office:value="3184800.37">
                <text:p>3184800.37</text:p>
              </table:table-cell>
              <table:table-cell office:value-type="float" office:value="2978023.46">
                <text:p>2978023.46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4375165.33">
                <text:p>4375165.33</text:p>
              </table:table-cell>
              <table:table-cell office:value-type="float" office:value="4819465.01">
                <text:p>4819465.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