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2.72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Schema_20_Conto_20_Economico_20_1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hema Conto Economico 118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3" table:default-cell-style-name="ce7"/>
        <table:table-column table:style-name="co1" table:default-cell-style-name="ce8"/>
        <table:table-column table:style-name="co3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Schema Conto Economico 118 - PREVENTIVO - Azienda: 120109</text:p>
          </table:table-cell>
          <table:covered-table-cell table:number-columns-repeated="5" table:style-name="Default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Data Competenza: 01-01-2016 <text:s text:c="7"/></text:p>
          </table:table-cell>
          <table:covered-table-cell table:number-columns-repeated="5" table:style-name="Default"/>
          <table:table-cell table:number-columns-repeated="250"/>
        </table:table-row>
        <table:table-row table:style-name="ro3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6</text:p>
          </table:table-cell>
          <table:table-cell table:style-name="ce3" office:value-type="string">
            <text:p>2015</text:p>
          </table:table-cell>
          <table:table-cell table:style-name="ce3" office:value-type="string">
            <text:p>2016-2015</text:p>
          </table:table-cell>
          <table:table-cell table:style-name="ce3" office:value-type="string">
            <text:p>Diff(%)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A)</text:p>
          </table:table-cell>
          <table:table-cell table:style-name="ce4" office:value-type="string">
            <text:p>Valore della produzione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A.1)</text:p>
          </table:table-cell>
          <table:table-cell office:value-type="string">
            <text:p>Contributi in c/esercizio</text:p>
          </table:table-cell>
          <table:table-cell office:value-type="float" office:value="566870480.88">
            <text:p>566.870.481</text:p>
          </table:table-cell>
          <table:table-cell office:value-type="float" office:value="489990081.75">
            <text:p>489.990.082</text:p>
          </table:table-cell>
          <table:table-cell office:value-type="float" office:value="76880399.13">
            <text:p>76.880.399</text:p>
          </table:table-cell>
          <table:table-cell office:value-type="percentage" office:value="0.15690194963829">
            <text:p>16%</text:p>
          </table:table-cell>
          <table:table-cell table:number-columns-repeated="250"/>
        </table:table-row>
        <table:table-row table:style-name="ro5">
          <table:table-cell office:value-type="string">
            <text:p>A.1.a)</text:p>
          </table:table-cell>
          <table:table-cell office:value-type="string">
            <text:p>Contributi in c/esercizio - da Regione o Provincia Autonoma per quota F.S. regionale</text:p>
          </table:table-cell>
          <table:table-cell office:value-type="float" office:value="562472758.22">
            <text:p>562.472.758</text:p>
          </table:table-cell>
          <table:table-cell office:value-type="float" office:value="485034062.05">
            <text:p>485.034.062</text:p>
          </table:table-cell>
          <table:table-cell office:value-type="float" office:value="77438696.17">
            <text:p>77.438.696</text:p>
          </table:table-cell>
          <table:table-cell office:value-type="percentage" office:value="0.159656201963847">
            <text:p>16%</text:p>
          </table:table-cell>
          <table:table-cell table:number-columns-repeated="250"/>
        </table:table-row>
        <table:table-row table:style-name="ro4">
          <table:table-cell office:value-type="string">
            <text:p>A.1.b)</text:p>
          </table:table-cell>
          <table:table-cell office:value-type="string">
            <text:p>Contributi in c/esercizio - extra fondo</text:p>
          </table:table-cell>
          <table:table-cell office:value-type="float" office:value="4360189.89">
            <text:p>4.360.190</text:p>
          </table:table-cell>
          <table:table-cell office:value-type="float" office:value="4782622.96">
            <text:p>4.782.623</text:p>
          </table:table-cell>
          <table:table-cell office:value-type="float" office:value="-422433.07">
            <text:p>-422.433</text:p>
          </table:table-cell>
          <table:table-cell office:value-type="percentage" office:value="-0.0883266511981117">
            <text:p>-9%</text:p>
          </table:table-cell>
          <table:table-cell table:number-columns-repeated="250"/>
        </table:table-row>
        <table:table-row table:style-name="ro4">
          <table:table-cell office:value-type="string">
            <text:p>A.1.b.1)</text:p>
          </table:table-cell>
          <table:table-cell office:value-type="string">
            <text:p>Contributi da Regione o Prov. Aut. (extra fondo) - vincolati</text:p>
          </table:table-cell>
          <table:table-cell office:value-type="float" office:value="594956.89">
            <text:p>594.957</text:p>
          </table:table-cell>
          <table:table-cell office:value-type="float" office:value="1037921.96">
            <text:p>1.037.922</text:p>
          </table:table-cell>
          <table:table-cell office:value-type="float" office:value="-442965.07">
            <text:p>-442.965</text:p>
          </table:table-cell>
          <table:table-cell office:value-type="percentage" office:value="-0.426780709023634">
            <text:p>-43%</text:p>
          </table:table-cell>
          <table:table-cell table:number-columns-repeated="250"/>
        </table:table-row>
        <table:table-row table:style-name="ro5">
          <table:table-cell office:value-type="string">
            <text:p>A.1.b.2)</text:p>
          </table:table-cell>
          <table:table-cell office:value-type="string">
            <text:p>Contributi da Regione o Prov. Aut. (extra fondo) - Risorse aggiuntive da bilancio a titolo di copertura LE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5">
          <table:table-cell office:value-type="string">
            <text:p>A.1.b.3)</text:p>
          </table:table-cell>
          <table:table-cell office:value-type="string">
            <text:p>Contributi da Regione o Prov. Aut. (extra fondo) - Risorse aggiuntive da bilancio a titolo di copertura extra LE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1.b.4)</text:p>
          </table:table-cell>
          <table:table-cell office:value-type="string">
            <text:p>Contributi da Regione o Prov. Aut. (extra fondo) - altro</text:p>
          </table:table-cell>
          <table:table-cell office:value-type="float" office:value="3761233">
            <text:p>3.761.233</text:p>
          </table:table-cell>
          <table:table-cell office:value-type="float" office:value="3744701">
            <text:p>3.744.701</text:p>
          </table:table-cell>
          <table:table-cell office:value-type="float" office:value="16532">
            <text:p>16.532</text:p>
          </table:table-cell>
          <table:table-cell office:value-type="percentage" office:value="0.00441477170006364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A.1.b.5)</text:p>
          </table:table-cell>
          <table:table-cell office:value-type="string">
            <text:p>Contributi da aziende sanitarie pubbliche (extra fondo)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1.b.6)</text:p>
          </table:table-cell>
          <table:table-cell office:value-type="string">
            <text:p>Contributi da altri soggetti pubblici</text:p>
          </table:table-cell>
          <table:table-cell office:value-type="float" office:value="4000">
            <text:p>4.000</text:p>
          </table:table-cell>
          <table:table-cell office:value-type="float" office:value="0">
            <text:p>0</text:p>
          </table:table-cell>
          <table:table-cell office:value-type="float" office:value="4000">
            <text:p>4.00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1.c)</text:p>
          </table:table-cell>
          <table:table-cell office:value-type="string">
            <text:p>Contributi in c/esercizio - per ricerca</text:p>
          </table:table-cell>
          <table:table-cell office:value-type="float" office:value="37532.77">
            <text:p>37.533</text:p>
          </table:table-cell>
          <table:table-cell office:value-type="float" office:value="173396.74">
            <text:p>173.397</text:p>
          </table:table-cell>
          <table:table-cell office:value-type="float" office:value="-135863.97">
            <text:p>-135.864</text:p>
          </table:table-cell>
          <table:table-cell office:value-type="percentage" office:value="-0.783543969742453">
            <text:p>-78%</text:p>
          </table:table-cell>
          <table:table-cell table:number-columns-repeated="250"/>
        </table:table-row>
        <table:table-row table:style-name="ro4">
          <table:table-cell office:value-type="string">
            <text:p>A.1.c.1)</text:p>
          </table:table-cell>
          <table:table-cell office:value-type="string">
            <text:p>da Ministero della Salute per ricerca corrent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1.c.2)</text:p>
          </table:table-cell>
          <table:table-cell office:value-type="string">
            <text:p>da Ministero della Salute per ricerca finalizzata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1.c.3)</text:p>
          </table:table-cell>
          <table:table-cell office:value-type="string">
            <text:p>da Regione e altri soggetti pubblic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1.c.4)</text:p>
          </table:table-cell>
          <table:table-cell office:value-type="string">
            <text:p>da privati</text:p>
          </table:table-cell>
          <table:table-cell office:value-type="float" office:value="37532.77">
            <text:p>37.533</text:p>
          </table:table-cell>
          <table:table-cell office:value-type="float" office:value="173396.74">
            <text:p>173.397</text:p>
          </table:table-cell>
          <table:table-cell office:value-type="float" office:value="-135863.97">
            <text:p>-135.864</text:p>
          </table:table-cell>
          <table:table-cell office:value-type="percentage" office:value="-0.783543969742453">
            <text:p>-78%</text:p>
          </table:table-cell>
          <table:table-cell table:number-columns-repeated="250"/>
        </table:table-row>
        <table:table-row table:style-name="ro4">
          <table:table-cell office:value-type="string">
            <text:p>A.1.d)</text:p>
          </table:table-cell>
          <table:table-cell office:value-type="string">
            <text:p>Contributi in c/esercizio - da privat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2)</text:p>
          </table:table-cell>
          <table:table-cell office:value-type="string">
            <text:p>Rettifica contributi c/esercizio per destinazione ad investimenti</text:p>
          </table:table-cell>
          <table:table-cell office:value-type="float" office:value="-2000000">
            <text:p>-2.000.000</text:p>
          </table:table-cell>
          <table:table-cell office:value-type="float" office:value="-1075602.2">
            <text:p>-1.075.602</text:p>
          </table:table-cell>
          <table:table-cell office:value-type="float" office:value="-924397.8">
            <text:p>-924.398</text:p>
          </table:table-cell>
          <table:table-cell office:value-type="percentage" office:value="0.859423493183632">
            <text:p>86%</text:p>
          </table:table-cell>
          <table:table-cell table:number-columns-repeated="250"/>
        </table:table-row>
        <table:table-row table:style-name="ro4">
          <table:table-cell office:value-type="string">
            <text:p>A.3)</text:p>
          </table:table-cell>
          <table:table-cell office:value-type="string">
            <text:p>Utilizzo fondi per quote inutilizzate contributi vincolati di esercizi precedent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4)</text:p>
          </table:table-cell>
          <table:table-cell office:value-type="string">
            <text:p>Ricavi per prestazioni sanitarie e sociosanitarie a rilevanza sanitaria</text:p>
          </table:table-cell>
          <table:table-cell office:value-type="float" office:value="38098737.61">
            <text:p>38.098.738</text:p>
          </table:table-cell>
          <table:table-cell office:value-type="float" office:value="42868830.78">
            <text:p>42.868.831</text:p>
          </table:table-cell>
          <table:table-cell office:value-type="float" office:value="-4770093.17">
            <text:p>-4.770.093</text:p>
          </table:table-cell>
          <table:table-cell office:value-type="percentage" office:value="-0.111271828113993">
            <text:p>-11%</text:p>
          </table:table-cell>
          <table:table-cell table:number-columns-repeated="250"/>
        </table:table-row>
        <table:table-row table:style-name="ro5">
          <table:table-cell office:value-type="string">
            <text:p>A.4.a)</text:p>
          </table:table-cell>
          <table:table-cell office:value-type="string">
            <text:p>Ricavi per prestazioni sanitarie e sociosanitarie - ad aziende sanitarie pubbliche</text:p>
          </table:table-cell>
          <table:table-cell office:value-type="float" office:value="30633292.16">
            <text:p>30.633.292</text:p>
          </table:table-cell>
          <table:table-cell office:value-type="float" office:value="34379750.15">
            <text:p>34.379.750</text:p>
          </table:table-cell>
          <table:table-cell office:value-type="float" office:value="-3746457.99">
            <text:p>-3.746.458</text:p>
          </table:table-cell>
          <table:table-cell office:value-type="percentage" office:value="-0.108972810263428">
            <text:p>-11%</text:p>
          </table:table-cell>
          <table:table-cell table:number-columns-repeated="250"/>
        </table:table-row>
        <table:table-row table:style-name="ro4">
          <table:table-cell office:value-type="string">
            <text:p>A.4.b)</text:p>
          </table:table-cell>
          <table:table-cell office:value-type="string">
            <text:p>Ricavi per prestazioni sanitarie e sociosanitarie - intramoenia</text:p>
          </table:table-cell>
          <table:table-cell office:value-type="float" office:value="4729575.52">
            <text:p>4.729.576</text:p>
          </table:table-cell>
          <table:table-cell office:value-type="float" office:value="5660355.37">
            <text:p>5.660.355</text:p>
          </table:table-cell>
          <table:table-cell office:value-type="float" office:value="-930779.850000001">
            <text:p>-930.780</text:p>
          </table:table-cell>
          <table:table-cell office:value-type="percentage" office:value="-0.164438412282938">
            <text:p>-16%</text:p>
          </table:table-cell>
          <table:table-cell table:number-columns-repeated="250"/>
        </table:table-row>
        <table:table-row table:style-name="ro4">
          <table:table-cell office:value-type="string">
            <text:p>A.4.c)</text:p>
          </table:table-cell>
          <table:table-cell office:value-type="string">
            <text:p>Ricavi per prestazioni sanitarie e sociosanitarie - altro</text:p>
          </table:table-cell>
          <table:table-cell office:value-type="float" office:value="2735869.93">
            <text:p>2.735.870</text:p>
          </table:table-cell>
          <table:table-cell office:value-type="float" office:value="2828725.26">
            <text:p>2.828.725</text:p>
          </table:table-cell>
          <table:table-cell office:value-type="float" office:value="-92855.3299999996">
            <text:p>-92.855</text:p>
          </table:table-cell>
          <table:table-cell office:value-type="percentage" office:value="-0.0328258566899493">
            <text:p>-3%</text:p>
          </table:table-cell>
          <table:table-cell table:number-columns-repeated="250"/>
        </table:table-row>
        <table:table-row table:style-name="ro4">
          <table:table-cell office:value-type="string">
            <text:p>A.5)</text:p>
          </table:table-cell>
          <table:table-cell office:value-type="string">
            <text:p>Concorsi, recuperi e rimborsi</text:p>
          </table:table-cell>
          <table:table-cell office:value-type="float" office:value="1601054.57">
            <text:p>1.601.055</text:p>
          </table:table-cell>
          <table:table-cell office:value-type="float" office:value="1381170.73">
            <text:p>1.381.171</text:p>
          </table:table-cell>
          <table:table-cell office:value-type="float" office:value="219883.84">
            <text:p>219.884</text:p>
          </table:table-cell>
          <table:table-cell office:value-type="percentage" office:value="0.159201056917851">
            <text:p>16%</text:p>
          </table:table-cell>
          <table:table-cell table:number-columns-repeated="250"/>
        </table:table-row>
        <table:table-row table:style-name="ro4">
          <table:table-cell office:value-type="string">
            <text:p>A.6)</text:p>
          </table:table-cell>
          <table:table-cell office:value-type="string">
            <text:p>Compartecipazione alla spesa per prestazioni sanitarie (Ticket)</text:p>
          </table:table-cell>
          <table:table-cell office:value-type="float" office:value="4785394.52">
            <text:p>4.785.395</text:p>
          </table:table-cell>
          <table:table-cell office:value-type="float" office:value="6135370.89">
            <text:p>6.135.371</text:p>
          </table:table-cell>
          <table:table-cell office:value-type="float" office:value="-1349976.37">
            <text:p>-1.349.976</text:p>
          </table:table-cell>
          <table:table-cell office:value-type="percentage" office:value="-0.220031746116656">
            <text:p>-22%</text:p>
          </table:table-cell>
          <table:table-cell table:number-columns-repeated="250"/>
        </table:table-row>
        <table:table-row table:style-name="ro4">
          <table:table-cell office:value-type="string">
            <text:p>A.7)</text:p>
          </table:table-cell>
          <table:table-cell office:value-type="string">
            <text:p>Quota contributi in c/capitale imputata nell'esercizio</text:p>
          </table:table-cell>
          <table:table-cell office:value-type="float" office:value="5668593.48">
            <text:p>5.668.593</text:p>
          </table:table-cell>
          <table:table-cell office:value-type="float" office:value="4468834.26">
            <text:p>4.468.834</text:p>
          </table:table-cell>
          <table:table-cell office:value-type="float" office:value="1199759.22">
            <text:p>1.199.759</text:p>
          </table:table-cell>
          <table:table-cell office:value-type="percentage" office:value="0.26847252553958">
            <text:p>27%</text:p>
          </table:table-cell>
          <table:table-cell table:number-columns-repeated="250"/>
        </table:table-row>
        <table:table-row table:style-name="ro4">
          <table:table-cell office:value-type="string">
            <text:p>A.8)</text:p>
          </table:table-cell>
          <table:table-cell office:value-type="string">
            <text:p>Incrementi delle immobilizzazioni per lavori intern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A.9)</text:p>
          </table:table-cell>
          <table:table-cell office:value-type="string">
            <text:p>Altri ricavi e proventi</text:p>
          </table:table-cell>
          <table:table-cell office:value-type="float" office:value="1079411.63">
            <text:p>1.079.412</text:p>
          </table:table-cell>
          <table:table-cell office:value-type="float" office:value="861821.08">
            <text:p>861.821</text:p>
          </table:table-cell>
          <table:table-cell office:value-type="float" office:value="217590.55">
            <text:p>217.591</text:p>
          </table:table-cell>
          <table:table-cell office:value-type="percentage" office:value="0.25247763723765">
            <text:p>25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A)</text:p>
          </table:table-cell>
          <table:table-cell office:value-type="float" office:value="616103672.69">
            <text:p>616.103.673</text:p>
          </table:table-cell>
          <table:table-cell office:value-type="float" office:value="544630507.29">
            <text:p>544.630.507</text:p>
          </table:table-cell>
          <table:table-cell office:value-type="float" office:value="71473165.4000001">
            <text:p>71.473.165</text:p>
          </table:table-cell>
          <table:table-cell office:value-type="percentage" office:value="0.131232394152211">
            <text:p>13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B)</text:p>
          </table:table-cell>
          <table:table-cell table:style-name="ce4" office:value-type="string">
            <text:p>Costi della produzione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B.1)</text:p>
          </table:table-cell>
          <table:table-cell office:value-type="string">
            <text:p>Acquisti di beni</text:p>
          </table:table-cell>
          <table:table-cell office:value-type="float" office:value="66956641.11">
            <text:p>66.956.641</text:p>
          </table:table-cell>
          <table:table-cell office:value-type="float" office:value="64278715.68">
            <text:p>64.278.716</text:p>
          </table:table-cell>
          <table:table-cell office:value-type="float" office:value="2677925.43">
            <text:p>2.677.925</text:p>
          </table:table-cell>
          <table:table-cell office:value-type="percentage" office:value="0.0416611533331121">
            <text:p>4%</text:p>
          </table:table-cell>
          <table:table-cell table:number-columns-repeated="250"/>
        </table:table-row>
        <table:table-row table:style-name="ro4">
          <table:table-cell office:value-type="string">
            <text:p>B.1.a)</text:p>
          </table:table-cell>
          <table:table-cell office:value-type="string">
            <text:p>Acquisti di beni sanitari</text:p>
          </table:table-cell>
          <table:table-cell office:value-type="float" office:value="65899850.86">
            <text:p>65.899.851</text:p>
          </table:table-cell>
          <table:table-cell office:value-type="float" office:value="63521715.68">
            <text:p>63.521.716</text:p>
          </table:table-cell>
          <table:table-cell office:value-type="float" office:value="2378135.18">
            <text:p>2.378.135</text:p>
          </table:table-cell>
          <table:table-cell office:value-type="percentage" office:value="0.0374381446493071">
            <text:p>4%</text:p>
          </table:table-cell>
          <table:table-cell table:number-columns-repeated="250"/>
        </table:table-row>
        <table:table-row table:style-name="ro4">
          <table:table-cell office:value-type="string">
            <text:p>B.1.b)</text:p>
          </table:table-cell>
          <table:table-cell office:value-type="string">
            <text:p>Acquisti di beni non sanitari</text:p>
          </table:table-cell>
          <table:table-cell office:value-type="float" office:value="1056790.25">
            <text:p>1.056.790</text:p>
          </table:table-cell>
          <table:table-cell office:value-type="float" office:value="757000">
            <text:p>757.000</text:p>
          </table:table-cell>
          <table:table-cell office:value-type="float" office:value="299790.25">
            <text:p>299.790</text:p>
          </table:table-cell>
          <table:table-cell office:value-type="percentage" office:value="0.396024108322325">
            <text:p>40%</text:p>
          </table:table-cell>
          <table:table-cell table:number-columns-repeated="250"/>
        </table:table-row>
        <table:table-row table:style-name="ro4">
          <table:table-cell office:value-type="string">
            <text:p>B.2)</text:p>
          </table:table-cell>
          <table:table-cell office:value-type="string">
            <text:p>Acquisti di servizi sanitari</text:p>
          </table:table-cell>
          <table:table-cell office:value-type="float" office:value="317459760.64">
            <text:p>317.459.761</text:p>
          </table:table-cell>
          <table:table-cell office:value-type="float" office:value="309550858.85">
            <text:p>309.550.859</text:p>
          </table:table-cell>
          <table:table-cell office:value-type="float" office:value="7908901.78999996">
            <text:p>7.908.902</text:p>
          </table:table-cell>
          <table:table-cell office:value-type="percentage" office:value="0.0255496037690931">
            <text:p>3%</text:p>
          </table:table-cell>
          <table:table-cell table:number-columns-repeated="250"/>
        </table:table-row>
        <table:table-row table:style-name="ro4">
          <table:table-cell office:value-type="string">
            <text:p>B.2.a)</text:p>
          </table:table-cell>
          <table:table-cell office:value-type="string">
            <text:p>Acquisti di servizi sanitari - Medicina di base</text:p>
          </table:table-cell>
          <table:table-cell office:value-type="float" office:value="34574004.66">
            <text:p>34.574.005</text:p>
          </table:table-cell>
          <table:table-cell office:value-type="float" office:value="36086952">
            <text:p>36.086.952</text:p>
          </table:table-cell>
          <table:table-cell office:value-type="float" office:value="-1512947.34">
            <text:p>-1.512.947</text:p>
          </table:table-cell>
          <table:table-cell office:value-type="percentage" office:value="-0.041925052024344">
            <text:p>-4%</text:p>
          </table:table-cell>
          <table:table-cell table:number-columns-repeated="250"/>
        </table:table-row>
        <table:table-row table:style-name="ro4">
          <table:table-cell office:value-type="string">
            <text:p>B.2.b)</text:p>
          </table:table-cell>
          <table:table-cell office:value-type="string">
            <text:p>Acquisti di servizi sanitari - Farmaceutica</text:p>
          </table:table-cell>
          <table:table-cell office:value-type="float" office:value="52260634.7">
            <text:p>52.260.635</text:p>
          </table:table-cell>
          <table:table-cell office:value-type="float" office:value="53919442">
            <text:p>53.919.442</text:p>
          </table:table-cell>
          <table:table-cell office:value-type="float" office:value="-1658807.3">
            <text:p>-1.658.807</text:p>
          </table:table-cell>
          <table:table-cell office:value-type="percentage" office:value="-0.0307645487132452">
            <text:p>-3%</text:p>
          </table:table-cell>
          <table:table-cell table:number-columns-repeated="250"/>
        </table:table-row>
        <table:table-row table:style-name="ro4">
          <table:table-cell office:value-type="string">
            <text:p>B.2.c)</text:p>
          </table:table-cell>
          <table:table-cell office:value-type="string">
            <text:p>Acquisti di servizi sanitari per assitenza specialistica ambulatoriale</text:p>
          </table:table-cell>
          <table:table-cell office:value-type="float" office:value="23024828.42">
            <text:p>23.024.828</text:p>
          </table:table-cell>
          <table:table-cell office:value-type="float" office:value="23012013.75">
            <text:p>23.012.014</text:p>
          </table:table-cell>
          <table:table-cell office:value-type="float" office:value="12814.6700000018">
            <text:p>12.815</text:p>
          </table:table-cell>
          <table:table-cell office:value-type="percentage" office:value="0.000556868692119645">
            <text:p>0%</text:p>
          </table:table-cell>
          <table:table-cell table:number-columns-repeated="250"/>
        </table:table-row>
        <table:table-row table:style-name="ro4">
          <table:table-cell office:value-type="string">
            <text:p>B.2.d)</text:p>
          </table:table-cell>
          <table:table-cell office:value-type="string">
            <text:p>Acquisti di servizi sanitari per assistenza riabilitativa</text:p>
          </table:table-cell>
          <table:table-cell office:value-type="float" office:value="21390155.51">
            <text:p>21.390.156</text:p>
          </table:table-cell>
          <table:table-cell office:value-type="float" office:value="20358671.79">
            <text:p>20.358.672</text:p>
          </table:table-cell>
          <table:table-cell office:value-type="float" office:value="1031483.72">
            <text:p>1.031.484</text:p>
          </table:table-cell>
          <table:table-cell office:value-type="percentage" office:value="0.0506655704576297">
            <text:p>5%</text:p>
          </table:table-cell>
          <table:table-cell table:number-columns-repeated="250"/>
        </table:table-row>
        <table:table-row table:style-name="ro4">
          <table:table-cell office:value-type="string">
            <text:p>B.2.e)</text:p>
          </table:table-cell>
          <table:table-cell office:value-type="string">
            <text:p>Acquisti di servizi sanitari per assistenza integrativa</text:p>
          </table:table-cell>
          <table:table-cell office:value-type="float" office:value="7406418.26">
            <text:p>7.406.418</text:p>
          </table:table-cell>
          <table:table-cell office:value-type="float" office:value="7498094">
            <text:p>7.498.094</text:p>
          </table:table-cell>
          <table:table-cell office:value-type="float" office:value="-91675.7400000002">
            <text:p>-91.676</text:p>
          </table:table-cell>
          <table:table-cell office:value-type="percentage" office:value="-0.0122265391711547">
            <text:p>-1%</text:p>
          </table:table-cell>
          <table:table-cell table:number-columns-repeated="250"/>
        </table:table-row>
        <table:table-row table:style-name="ro4">
          <table:table-cell office:value-type="string">
            <text:p>B.2.f)</text:p>
          </table:table-cell>
          <table:table-cell office:value-type="string">
            <text:p>Acquisti di servizi sanitari per assistenza protesica</text:p>
          </table:table-cell>
          <table:table-cell office:value-type="float" office:value="6946746.2">
            <text:p>6.946.746</text:p>
          </table:table-cell>
          <table:table-cell office:value-type="float" office:value="4671827.5">
            <text:p>4.671.828</text:p>
          </table:table-cell>
          <table:table-cell office:value-type="float" office:value="2274918.7">
            <text:p>2.274.919</text:p>
          </table:table-cell>
          <table:table-cell office:value-type="percentage" office:value="0.486944070601922">
            <text:p>49%</text:p>
          </table:table-cell>
          <table:table-cell table:number-columns-repeated="250"/>
        </table:table-row>
        <table:table-row table:style-name="ro4">
          <table:table-cell office:value-type="string">
            <text:p>B.2.g)</text:p>
          </table:table-cell>
          <table:table-cell office:value-type="string">
            <text:p>Acquisti di servizi sanitari per assistenza ospedaliera</text:p>
          </table:table-cell>
          <table:table-cell office:value-type="float" office:value="94042538.94">
            <text:p>94.042.539</text:p>
          </table:table-cell>
          <table:table-cell office:value-type="float" office:value="90895714.25">
            <text:p>90.895.714</text:p>
          </table:table-cell>
          <table:table-cell office:value-type="float" office:value="3146824.69">
            <text:p>3.146.825</text:p>
          </table:table-cell>
          <table:table-cell office:value-type="percentage" office:value="0.0346201657136986">
            <text:p>3%</text:p>
          </table:table-cell>
          <table:table-cell table:number-columns-repeated="250"/>
        </table:table-row>
        <table:table-row table:style-name="ro4">
          <table:table-cell office:value-type="string">
            <text:p>B.2.h)</text:p>
          </table:table-cell>
          <table:table-cell office:value-type="string">
            <text:p>Acquisti prestazioni di psichiatrica residenziale e semiresidenziale</text:p>
          </table:table-cell>
          <table:table-cell office:value-type="float" office:value="9999730.44">
            <text:p>9.999.730</text:p>
          </table:table-cell>
          <table:table-cell office:value-type="float" office:value="10788187.1">
            <text:p>10.788.187</text:p>
          </table:table-cell>
          <table:table-cell office:value-type="float" office:value="-788456.66">
            <text:p>-788.457</text:p>
          </table:table-cell>
          <table:table-cell office:value-type="percentage" office:value="-0.0730851859252608">
            <text:p>-7%</text:p>
          </table:table-cell>
          <table:table-cell table:number-columns-repeated="250"/>
        </table:table-row>
        <table:table-row table:style-name="ro4">
          <table:table-cell office:value-type="string">
            <text:p>B.2.i)</text:p>
          </table:table-cell>
          <table:table-cell office:value-type="string">
            <text:p>Acquisti prestazioni di distribuzione farmaci File F</text:p>
          </table:table-cell>
          <table:table-cell office:value-type="float" office:value="17684958.52">
            <text:p>17.684.959</text:p>
          </table:table-cell>
          <table:table-cell office:value-type="float" office:value="11142565.82">
            <text:p>11.142.566</text:p>
          </table:table-cell>
          <table:table-cell office:value-type="float" office:value="6542392.7">
            <text:p>6.542.393</text:p>
          </table:table-cell>
          <table:table-cell office:value-type="percentage" office:value="0.58715315715317">
            <text:p>59%</text:p>
          </table:table-cell>
          <table:table-cell table:number-columns-repeated="250"/>
        </table:table-row>
        <table:table-row table:style-name="ro4">
          <table:table-cell office:value-type="string">
            <text:p>B.2.j)</text:p>
          </table:table-cell>
          <table:table-cell office:value-type="string">
            <text:p>Acquisti prestazioni termali in convenzione</text:p>
          </table:table-cell>
          <table:table-cell office:value-type="float" office:value="1770075.61">
            <text:p>1.770.076</text:p>
          </table:table-cell>
          <table:table-cell office:value-type="float" office:value="1828351">
            <text:p>1.828.351</text:p>
          </table:table-cell>
          <table:table-cell office:value-type="float" office:value="-58275.3899999999">
            <text:p>-58.275</text:p>
          </table:table-cell>
          <table:table-cell office:value-type="percentage" office:value="-0.0318731961204385">
            <text:p>-3%</text:p>
          </table:table-cell>
          <table:table-cell table:number-columns-repeated="250"/>
        </table:table-row>
        <table:table-row table:style-name="ro4">
          <table:table-cell office:value-type="string">
            <text:p>B.2.k)</text:p>
          </table:table-cell>
          <table:table-cell office:value-type="string">
            <text:p>Acquisti prestazioni di trasporto sanitario</text:p>
          </table:table-cell>
          <table:table-cell office:value-type="float" office:value="307921.93">
            <text:p>307.922</text:p>
          </table:table-cell>
          <table:table-cell office:value-type="float" office:value="597312.32">
            <text:p>597.312</text:p>
          </table:table-cell>
          <table:table-cell office:value-type="float" office:value="-289390.39">
            <text:p>-289.390</text:p>
          </table:table-cell>
          <table:table-cell office:value-type="percentage" office:value="-0.48448756255354">
            <text:p>-48%</text:p>
          </table:table-cell>
          <table:table-cell table:number-columns-repeated="250"/>
        </table:table-row>
        <table:table-row table:style-name="ro4">
          <table:table-cell office:value-type="string">
            <text:p>B.2.l)</text:p>
          </table:table-cell>
          <table:table-cell office:value-type="string">
            <text:p>Acquisti prestazioni <text:s/>socio-sanitarie a rilevanza sanitaria</text:p>
          </table:table-cell>
          <table:table-cell office:value-type="float" office:value="28139359.01">
            <text:p>28.139.359</text:p>
          </table:table-cell>
          <table:table-cell office:value-type="float" office:value="29999533.99">
            <text:p>29.999.534</text:p>
          </table:table-cell>
          <table:table-cell office:value-type="float" office:value="-1860174.98">
            <text:p>-1.860.175</text:p>
          </table:table-cell>
          <table:table-cell office:value-type="percentage" office:value="-0.0620067958595645">
            <text:p>-6%</text:p>
          </table:table-cell>
          <table:table-cell table:number-columns-repeated="250"/>
        </table:table-row>
        <table:table-row table:style-name="ro4">
          <table:table-cell office:value-type="string">
            <text:p>B.2.m)</text:p>
          </table:table-cell>
          <table:table-cell office:value-type="string">
            <text:p>Compartecipazione al personale per att. Libero-prof. (intramoenia)</text:p>
          </table:table-cell>
          <table:table-cell office:value-type="float" office:value="4524960.68">
            <text:p>4.524.961</text:p>
          </table:table-cell>
          <table:table-cell office:value-type="float" office:value="5137189.43">
            <text:p>5.137.189</text:p>
          </table:table-cell>
          <table:table-cell office:value-type="float" office:value="-612228.75">
            <text:p>-612.229</text:p>
          </table:table-cell>
          <table:table-cell office:value-type="percentage" office:value="-0.119175817505332">
            <text:p>-12%</text:p>
          </table:table-cell>
          <table:table-cell table:number-columns-repeated="250"/>
        </table:table-row>
        <table:table-row table:style-name="ro4">
          <table:table-cell office:value-type="string">
            <text:p>B.2.n)</text:p>
          </table:table-cell>
          <table:table-cell office:value-type="string">
            <text:p>Rimborsi Assegni e contributi sanitari</text:p>
          </table:table-cell>
          <table:table-cell office:value-type="float" office:value="4396804.77">
            <text:p>4.396.805</text:p>
          </table:table-cell>
          <table:table-cell office:value-type="float" office:value="3843880.37">
            <text:p>3.843.880</text:p>
          </table:table-cell>
          <table:table-cell office:value-type="float" office:value="552924.399999999">
            <text:p>552.924</text:p>
          </table:table-cell>
          <table:table-cell office:value-type="percentage" office:value="0.143845371545733">
            <text:p>14%</text:p>
          </table:table-cell>
          <table:table-cell table:number-columns-repeated="250"/>
        </table:table-row>
        <table:table-row table:style-name="ro5">
          <table:table-cell office:value-type="string">
            <text:p>B.2.o)</text:p>
          </table:table-cell>
          <table:table-cell office:value-type="string">
            <text:p>Consulenze, collaborazioni, interinale, altre prestazioni di lavoro sanitarie e sociosanitarie</text:p>
          </table:table-cell>
          <table:table-cell office:value-type="float" office:value="8918798.84">
            <text:p>8.918.799</text:p>
          </table:table-cell>
          <table:table-cell office:value-type="float" office:value="7866048.18">
            <text:p>7.866.048</text:p>
          </table:table-cell>
          <table:table-cell office:value-type="float" office:value="1052750.66">
            <text:p>1.052.751</text:p>
          </table:table-cell>
          <table:table-cell office:value-type="percentage" office:value="0.133834758688193">
            <text:p>13%</text:p>
          </table:table-cell>
          <table:table-cell table:number-columns-repeated="250"/>
        </table:table-row>
        <table:table-row table:style-name="ro4">
          <table:table-cell office:value-type="string">
            <text:p>B.2.p)</text:p>
          </table:table-cell>
          <table:table-cell office:value-type="string">
            <text:p>Altri servizi sanitari e sociosanitari a rilevanza sanitaria</text:p>
          </table:table-cell>
          <table:table-cell office:value-type="float" office:value="2071824.15">
            <text:p>2.071.824</text:p>
          </table:table-cell>
          <table:table-cell office:value-type="float" office:value="1905075.35">
            <text:p>1.905.075</text:p>
          </table:table-cell>
          <table:table-cell office:value-type="float" office:value="166748.8">
            <text:p>166.749</text:p>
          </table:table-cell>
          <table:table-cell office:value-type="percentage" office:value="0.0875287163838427">
            <text:p>9%</text:p>
          </table:table-cell>
          <table:table-cell table:number-columns-repeated="250"/>
        </table:table-row>
        <table:table-row table:style-name="ro4">
          <table:table-cell office:value-type="string">
            <text:p>B.2.q)</text:p>
          </table:table-cell>
          <table:table-cell office:value-type="string">
            <text:p>Costi per differenziale Tariffe TUC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3)</text:p>
          </table:table-cell>
          <table:table-cell office:value-type="string">
            <text:p>Acquisti di servizi non sanitari</text:p>
          </table:table-cell>
          <table:table-cell office:value-type="float" office:value="39734667.45">
            <text:p>39.734.667</text:p>
          </table:table-cell>
          <table:table-cell office:value-type="float" office:value="40532470.19">
            <text:p>40.532.470</text:p>
          </table:table-cell>
          <table:table-cell office:value-type="float" office:value="-797802.739999995">
            <text:p>-797.803</text:p>
          </table:table-cell>
          <table:table-cell office:value-type="percentage" office:value="-0.019683052531963">
            <text:p>-2%</text:p>
          </table:table-cell>
          <table:table-cell table:number-columns-repeated="250"/>
        </table:table-row>
        <table:table-row table:style-name="ro4">
          <table:table-cell office:value-type="string">
            <text:p>B.3.a)</text:p>
          </table:table-cell>
          <table:table-cell office:value-type="string">
            <text:p>Servizi non sanitari</text:p>
          </table:table-cell>
          <table:table-cell office:value-type="float" office:value="37608757.39">
            <text:p>37.608.757</text:p>
          </table:table-cell>
          <table:table-cell office:value-type="float" office:value="38844335.98">
            <text:p>38.844.336</text:p>
          </table:table-cell>
          <table:table-cell office:value-type="float" office:value="-1235578.59">
            <text:p>-1.235.579</text:p>
          </table:table-cell>
          <table:table-cell office:value-type="percentage" office:value="-0.0318084621303905">
            <text:p>-3%</text:p>
          </table:table-cell>
          <table:table-cell table:number-columns-repeated="250"/>
        </table:table-row>
        <table:table-row table:style-name="ro4">
          <table:table-cell office:value-type="string">
            <text:p>B.3.b)</text:p>
          </table:table-cell>
          <table:table-cell office:value-type="string">
            <text:p>Consulenze, collaborazioni, interinale, altre prestazioni di lavoro non sanitarie</text:p>
          </table:table-cell>
          <table:table-cell office:value-type="float" office:value="1624360.06">
            <text:p>1.624.360</text:p>
          </table:table-cell>
          <table:table-cell office:value-type="float" office:value="1444634.21">
            <text:p>1.444.634</text:p>
          </table:table-cell>
          <table:table-cell office:value-type="float" office:value="179725.85">
            <text:p>179.726</text:p>
          </table:table-cell>
          <table:table-cell office:value-type="percentage" office:value="0.124409244053552">
            <text:p>12%</text:p>
          </table:table-cell>
          <table:table-cell table:number-columns-repeated="250"/>
        </table:table-row>
        <table:table-row table:style-name="ro4">
          <table:table-cell office:value-type="string">
            <text:p>B.3.c)</text:p>
          </table:table-cell>
          <table:table-cell office:value-type="string">
            <text:p>Formazione</text:p>
          </table:table-cell>
          <table:table-cell office:value-type="float" office:value="501550">
            <text:p>501.550</text:p>
          </table:table-cell>
          <table:table-cell office:value-type="float" office:value="243500">
            <text:p>243.500</text:p>
          </table:table-cell>
          <table:table-cell office:value-type="float" office:value="258050">
            <text:p>258.050</text:p>
          </table:table-cell>
          <table:table-cell office:value-type="percentage" office:value="1.05975359342916">
            <text:p>106%</text:p>
          </table:table-cell>
          <table:table-cell table:number-columns-repeated="250"/>
        </table:table-row>
        <table:table-row table:style-name="ro4">
          <table:table-cell office:value-type="string">
            <text:p>B.4)</text:p>
          </table:table-cell>
          <table:table-cell office:value-type="string">
            <text:p>Manutenzione e riparazione</text:p>
          </table:table-cell>
          <table:table-cell office:value-type="float" office:value="3180505.5">
            <text:p>3.180.506</text:p>
          </table:table-cell>
          <table:table-cell office:value-type="float" office:value="3485942.73">
            <text:p>3.485.943</text:p>
          </table:table-cell>
          <table:table-cell office:value-type="float" office:value="-305437.23">
            <text:p>-305.437</text:p>
          </table:table-cell>
          <table:table-cell office:value-type="percentage" office:value="-0.0876196924784246">
            <text:p>-9%</text:p>
          </table:table-cell>
          <table:table-cell table:number-columns-repeated="250"/>
        </table:table-row>
        <table:table-row table:style-name="ro4">
          <table:table-cell office:value-type="string">
            <text:p>B.5)</text:p>
          </table:table-cell>
          <table:table-cell office:value-type="string">
            <text:p>Godimento di beni di terzi</text:p>
          </table:table-cell>
          <table:table-cell office:value-type="float" office:value="5679857.37">
            <text:p>5.679.857</text:p>
          </table:table-cell>
          <table:table-cell office:value-type="float" office:value="6064359.03">
            <text:p>6.064.359</text:p>
          </table:table-cell>
          <table:table-cell office:value-type="float" office:value="-384501.66">
            <text:p>-384.502</text:p>
          </table:table-cell>
          <table:table-cell office:value-type="percentage" office:value="-0.0634035119124535">
            <text:p>-6%</text:p>
          </table:table-cell>
          <table:table-cell table:number-columns-repeated="250"/>
        </table:table-row>
        <table:table-row table:style-name="ro4">
          <table:table-cell office:value-type="string">
            <text:p>B.6)</text:p>
          </table:table-cell>
          <table:table-cell office:value-type="string">
            <text:p>Costi del personale</text:p>
          </table:table-cell>
          <table:table-cell office:value-type="float" office:value="149375153.3">
            <text:p>149.375.153</text:p>
          </table:table-cell>
          <table:table-cell office:value-type="float" office:value="150393124">
            <text:p>150.393.124</text:p>
          </table:table-cell>
          <table:table-cell office:value-type="float" office:value="-1017970.69999999">
            <text:p>-1.017.971</text:p>
          </table:table-cell>
          <table:table-cell office:value-type="percentage" office:value="-0.00676873166089686">
            <text:p>-1%</text:p>
          </table:table-cell>
          <table:table-cell table:number-columns-repeated="250"/>
        </table:table-row>
        <table:table-row table:style-name="ro4">
          <table:table-cell office:value-type="string">
            <text:p>B.6.a)</text:p>
          </table:table-cell>
          <table:table-cell office:value-type="string">
            <text:p>Personale dirigente medico</text:p>
          </table:table-cell>
          <table:table-cell office:value-type="float" office:value="58010944.58">
            <text:p>58.010.945</text:p>
          </table:table-cell>
          <table:table-cell office:value-type="float" office:value="56997469.67">
            <text:p>56.997.470</text:p>
          </table:table-cell>
          <table:table-cell office:value-type="float" office:value="1013474.91">
            <text:p>1.013.475</text:p>
          </table:table-cell>
          <table:table-cell office:value-type="percentage" office:value="0.0177810509109921">
            <text:p>2%</text:p>
          </table:table-cell>
          <table:table-cell table:number-columns-repeated="250"/>
        </table:table-row>
        <table:table-row table:style-name="ro4">
          <table:table-cell office:value-type="string">
            <text:p>B.6.b)</text:p>
          </table:table-cell>
          <table:table-cell office:value-type="string">
            <text:p>Personale dirigente ruolo sanitario non medico</text:p>
          </table:table-cell>
          <table:table-cell office:value-type="float" office:value="7102281.19">
            <text:p>7.102.281</text:p>
          </table:table-cell>
          <table:table-cell office:value-type="float" office:value="7368365.13">
            <text:p>7.368.365</text:p>
          </table:table-cell>
          <table:table-cell office:value-type="float" office:value="-266083.939999999">
            <text:p>-266.084</text:p>
          </table:table-cell>
          <table:table-cell office:value-type="percentage" office:value="-0.0361116659266313">
            <text:p>-4%</text:p>
          </table:table-cell>
          <table:table-cell table:number-columns-repeated="250"/>
        </table:table-row>
        <table:table-row table:style-name="ro4">
          <table:table-cell office:value-type="string">
            <text:p>B.6.c)</text:p>
          </table:table-cell>
          <table:table-cell office:value-type="string">
            <text:p>Personale comparto ruolo sanitario</text:p>
          </table:table-cell>
          <table:table-cell office:value-type="float" office:value="53055482.64">
            <text:p>53.055.483</text:p>
          </table:table-cell>
          <table:table-cell office:value-type="float" office:value="61792355.09">
            <text:p>61.792.355</text:p>
          </table:table-cell>
          <table:table-cell office:value-type="float" office:value="-8736872.45">
            <text:p>-8.736.872</text:p>
          </table:table-cell>
          <table:table-cell office:value-type="percentage" office:value="-0.14139083123268">
            <text:p>-14%</text:p>
          </table:table-cell>
          <table:table-cell table:number-columns-repeated="250"/>
        </table:table-row>
        <table:table-row table:style-name="ro4">
          <table:table-cell office:value-type="string">
            <text:p>B.6.d)</text:p>
          </table:table-cell>
          <table:table-cell office:value-type="string">
            <text:p>Personale dirigente altri ruoli</text:p>
          </table:table-cell>
          <table:table-cell office:value-type="float" office:value="7726551.54">
            <text:p>7.726.552</text:p>
          </table:table-cell>
          <table:table-cell office:value-type="float" office:value="1772185.93">
            <text:p>1.772.186</text:p>
          </table:table-cell>
          <table:table-cell office:value-type="float" office:value="5954365.61">
            <text:p>5.954.366</text:p>
          </table:table-cell>
          <table:table-cell office:value-type="percentage" office:value="3.35989893001803">
            <text:p>336%</text:p>
          </table:table-cell>
          <table:table-cell table:number-columns-repeated="250"/>
        </table:table-row>
        <table:table-row table:style-name="ro4">
          <table:table-cell office:value-type="string">
            <text:p>B.6.e)</text:p>
          </table:table-cell>
          <table:table-cell office:value-type="string">
            <text:p>Personale comparto altri ruoli</text:p>
          </table:table-cell>
          <table:table-cell office:value-type="float" office:value="23479893.35">
            <text:p>23.479.893</text:p>
          </table:table-cell>
          <table:table-cell office:value-type="float" office:value="22462748.18">
            <text:p>22.462.748</text:p>
          </table:table-cell>
          <table:table-cell office:value-type="float" office:value="1017145.17">
            <text:p>1.017.145</text:p>
          </table:table-cell>
          <table:table-cell office:value-type="percentage" office:value="0.0452814215718106">
            <text:p>5%</text:p>
          </table:table-cell>
          <table:table-cell table:number-columns-repeated="250"/>
        </table:table-row>
        <table:table-row table:style-name="ro4">
          <table:table-cell office:value-type="string">
            <text:p>B.7)</text:p>
          </table:table-cell>
          <table:table-cell office:value-type="string">
            <text:p>Oneri diversi di gestione</text:p>
          </table:table-cell>
          <table:table-cell office:value-type="float" office:value="1568847.21">
            <text:p>1.568.847</text:p>
          </table:table-cell>
          <table:table-cell office:value-type="float" office:value="1410920.92">
            <text:p>1.410.921</text:p>
          </table:table-cell>
          <table:table-cell office:value-type="float" office:value="157926.29">
            <text:p>157.926</text:p>
          </table:table-cell>
          <table:table-cell office:value-type="percentage" office:value="0.111931354735317">
            <text:p>11%</text:p>
          </table:table-cell>
          <table:table-cell table:number-columns-repeated="250"/>
        </table:table-row>
        <table:table-row table:style-name="ro4">
          <table:table-cell office:value-type="string">
            <text:p>B.8)</text:p>
          </table:table-cell>
          <table:table-cell office:value-type="string">
            <text:p>Ammortamenti</text:p>
          </table:table-cell>
          <table:table-cell office:value-type="float" office:value="7462802.48">
            <text:p>7.462.802</text:p>
          </table:table-cell>
          <table:table-cell office:value-type="float" office:value="7485851">
            <text:p>7.485.851</text:p>
          </table:table-cell>
          <table:table-cell office:value-type="float" office:value="-23048.5199999996">
            <text:p>-23.049</text:p>
          </table:table-cell>
          <table:table-cell office:value-type="percentage" office:value="-0.00307894453149008">
            <text:p>-0%</text:p>
          </table:table-cell>
          <table:table-cell table:number-columns-repeated="250"/>
        </table:table-row>
        <table:table-row table:style-name="ro4">
          <table:table-cell office:value-type="string">
            <text:p>B.8.a)</text:p>
          </table:table-cell>
          <table:table-cell office:value-type="string">
            <text:p>Ammortamenti immobilizzazioni immateriali</text:p>
          </table:table-cell>
          <table:table-cell office:value-type="float" office:value="212976.33">
            <text:p>212.976</text:p>
          </table:table-cell>
          <table:table-cell office:value-type="float" office:value="867629">
            <text:p>867.629</text:p>
          </table:table-cell>
          <table:table-cell office:value-type="float" office:value="-654652.67">
            <text:p>-654.653</text:p>
          </table:table-cell>
          <table:table-cell office:value-type="percentage" office:value="-0.754530646163279">
            <text:p>-75%</text:p>
          </table:table-cell>
          <table:table-cell table:number-columns-repeated="250"/>
        </table:table-row>
        <table:table-row table:style-name="ro4">
          <table:table-cell office:value-type="string">
            <text:p>B.8.b)</text:p>
          </table:table-cell>
          <table:table-cell office:value-type="string">
            <text:p>Ammortamenti dei Fabbricati</text:p>
          </table:table-cell>
          <table:table-cell office:value-type="float" office:value="4087851.02">
            <text:p>4.087.851</text:p>
          </table:table-cell>
          <table:table-cell office:value-type="float" office:value="2900222">
            <text:p>2.900.222</text:p>
          </table:table-cell>
          <table:table-cell office:value-type="float" office:value="1187629.02">
            <text:p>1.187.629</text:p>
          </table:table-cell>
          <table:table-cell office:value-type="percentage" office:value="0.409495900658639">
            <text:p>41%</text:p>
          </table:table-cell>
          <table:table-cell table:number-columns-repeated="250"/>
        </table:table-row>
        <table:table-row table:style-name="ro4">
          <table:table-cell office:value-type="string">
            <text:p>B.8.c)</text:p>
          </table:table-cell>
          <table:table-cell office:value-type="string">
            <text:p>Ammortamenti delle altre immobilizzazioni materiali</text:p>
          </table:table-cell>
          <table:table-cell office:value-type="float" office:value="3161975.13">
            <text:p>3.161.975</text:p>
          </table:table-cell>
          <table:table-cell office:value-type="float" office:value="3718000">
            <text:p>3.718.000</text:p>
          </table:table-cell>
          <table:table-cell office:value-type="float" office:value="-556024.87">
            <text:p>-556.025</text:p>
          </table:table-cell>
          <table:table-cell office:value-type="percentage" office:value="-0.149549454007531">
            <text:p>-15%</text:p>
          </table:table-cell>
          <table:table-cell table:number-columns-repeated="250"/>
        </table:table-row>
        <table:table-row table:style-name="ro4">
          <table:table-cell office:value-type="string">
            <text:p>B.9)</text:p>
          </table:table-cell>
          <table:table-cell office:value-type="string">
            <text:p>Svalutazione delle immobilizzazioni e dei credit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10)</text:p>
          </table:table-cell>
          <table:table-cell office:value-type="string">
            <text:p>Variazione delle rimanenz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10.a)</text:p>
          </table:table-cell>
          <table:table-cell office:value-type="string">
            <text:p>Variazione delle rimanenze sanitari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10.b)</text:p>
          </table:table-cell>
          <table:table-cell office:value-type="string">
            <text:p>Variazione delle rimanenze non sanitari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11)</text:p>
          </table:table-cell>
          <table:table-cell office:value-type="string">
            <text:p>Accantonamenti</text:p>
          </table:table-cell>
          <table:table-cell office:value-type="float" office:value="7813333.33">
            <text:p>7.813.333</text:p>
          </table:table-cell>
          <table:table-cell office:value-type="float" office:value="5830914.8">
            <text:p>5.830.915</text:p>
          </table:table-cell>
          <table:table-cell office:value-type="float" office:value="1982418.53">
            <text:p>1.982.419</text:p>
          </table:table-cell>
          <table:table-cell office:value-type="percentage" office:value="0.339984135936955">
            <text:p>34%</text:p>
          </table:table-cell>
          <table:table-cell table:number-columns-repeated="250"/>
        </table:table-row>
        <table:table-row table:style-name="ro4">
          <table:table-cell office:value-type="string">
            <text:p>B.11.a)</text:p>
          </table:table-cell>
          <table:table-cell office:value-type="string">
            <text:p>Accantonamenti per rischi</text:p>
          </table:table-cell>
          <table:table-cell office:value-type="float" office:value="6000000">
            <text:p>6.000.000</text:p>
          </table:table-cell>
          <table:table-cell office:value-type="float" office:value="5400000">
            <text:p>5.400.000</text:p>
          </table:table-cell>
          <table:table-cell office:value-type="float" office:value="600000">
            <text:p>600.000</text:p>
          </table:table-cell>
          <table:table-cell office:value-type="percentage" office:value="0.111111111111111">
            <text:p>11%</text:p>
          </table:table-cell>
          <table:table-cell table:number-columns-repeated="250"/>
        </table:table-row>
        <table:table-row table:style-name="ro4">
          <table:table-cell office:value-type="string">
            <text:p>B.11.b)</text:p>
          </table:table-cell>
          <table:table-cell office:value-type="string">
            <text:p>Accantonamenti per premio operosità</text:p>
          </table:table-cell>
          <table:table-cell office:value-type="float" office:value="272362.6">
            <text:p>272.363</text:p>
          </table:table-cell>
          <table:table-cell office:value-type="float" office:value="215457.4">
            <text:p>215.457</text:p>
          </table:table-cell>
          <table:table-cell office:value-type="float" office:value="56905.2">
            <text:p>56.905</text:p>
          </table:table-cell>
          <table:table-cell office:value-type="percentage" office:value="0.264113462800535">
            <text:p>26%</text:p>
          </table:table-cell>
          <table:table-cell table:number-columns-repeated="250"/>
        </table:table-row>
        <table:table-row table:style-name="ro4">
          <table:table-cell office:value-type="string">
            <text:p>B.11.c)</text:p>
          </table:table-cell>
          <table:table-cell office:value-type="string">
            <text:p>Accantonamenti per quote inutilizzate di contributi vincolat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B.11.d)</text:p>
          </table:table-cell>
          <table:table-cell office:value-type="string">
            <text:p>Altri accantonamenti</text:p>
          </table:table-cell>
          <table:table-cell office:value-type="float" office:value="1540970.73">
            <text:p>1.540.971</text:p>
          </table:table-cell>
          <table:table-cell office:value-type="float" office:value="215457.4">
            <text:p>215.457</text:p>
          </table:table-cell>
          <table:table-cell office:value-type="float" office:value="1325513.33">
            <text:p>1.325.513</text:p>
          </table:table-cell>
          <table:table-cell office:value-type="percentage" office:value="6.15209006513585">
            <text:p>615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B)</text:p>
          </table:table-cell>
          <table:table-cell office:value-type="float" office:value="599231568.39">
            <text:p>599.231.568</text:p>
          </table:table-cell>
          <table:table-cell office:value-type="float" office:value="589033157.2">
            <text:p>589.033.157</text:p>
          </table:table-cell>
          <table:table-cell office:value-type="float" office:value="10198411.1899999">
            <text:p>10.198.411</text:p>
          </table:table-cell>
          <table:table-cell office:value-type="percentage" office:value="0.0173138151313563">
            <text:p>2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Differenza tra valore e costi della produzione</text:p>
          </table:table-cell>
          <table:table-cell office:value-type="float" office:value="16872104.3000001">
            <text:p>16.872.104</text:p>
          </table:table-cell>
          <table:table-cell office:value-type="float" office:value="-44402649.9100001">
            <text:p>-44.402.650</text:p>
          </table:table-cell>
          <table:table-cell office:value-type="float" office:value="61274754.2100002">
            <text:p>61.274.754</text:p>
          </table:table-cell>
          <table:table-cell office:value-type="percentage" office:value="-1.37997967090248">
            <text:p>-138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C)</text:p>
          </table:table-cell>
          <table:table-cell table:style-name="ce4" office:value-type="string">
            <text:p>Proventi e oneri finanziari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C.1)</text:p>
          </table:table-cell>
          <table:table-cell office:value-type="string">
            <text:p>Interessi attivi e altri proventi finanziari</text:p>
          </table:table-cell>
          <table:table-cell office:value-type="float" office:value="4.21">
            <text:p>4</text:p>
          </table:table-cell>
          <table:table-cell office:value-type="float" office:value="0">
            <text:p>0</text:p>
          </table:table-cell>
          <table:table-cell office:value-type="float" office:value="4.21">
            <text:p>4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C.2)</text:p>
          </table:table-cell>
          <table:table-cell office:value-type="string">
            <text:p>Interessi passivi e altri oneri finanziari</text:p>
          </table:table-cell>
          <table:table-cell office:value-type="float" office:value="5261337.22">
            <text:p>5.261.337</text:p>
          </table:table-cell>
          <table:table-cell office:value-type="float" office:value="3945284.25">
            <text:p>3.945.284</text:p>
          </table:table-cell>
          <table:table-cell office:value-type="float" office:value="1316052.97">
            <text:p>1.316.053</text:p>
          </table:table-cell>
          <table:table-cell office:value-type="percentage" office:value="0.333576210636787">
            <text:p>33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C)</text:p>
          </table:table-cell>
          <table:table-cell office:value-type="float" office:value="-5261333.01">
            <text:p>-5.261.333</text:p>
          </table:table-cell>
          <table:table-cell office:value-type="float" office:value="-3945284.25">
            <text:p>-3.945.284</text:p>
          </table:table-cell>
          <table:table-cell office:value-type="float" office:value="-1316048.76">
            <text:p>-1.316.049</text:p>
          </table:table-cell>
          <table:table-cell office:value-type="percentage" office:value="0.333575143540038">
            <text:p>33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D)</text:p>
          </table:table-cell>
          <table:table-cell table:style-name="ce4" office:value-type="string">
            <text:p>Rettifiche di valore di attività finanziarie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D.1)</text:p>
          </table:table-cell>
          <table:table-cell office:value-type="string">
            <text:p>Rivalutazion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D.2)</text:p>
          </table:table-cell>
          <table:table-cell office:value-type="string">
            <text:p>Svalutazion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D)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table:style-name="ce4" office:value-type="string">
            <text:p>E)</text:p>
          </table:table-cell>
          <table:table-cell table:style-name="ce4" office:value-type="string">
            <text:p>Proventi e oneri straordinari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E.1)</text:p>
          </table:table-cell>
          <table:table-cell office:value-type="string">
            <text:p>Proventi straordinari</text:p>
          </table:table-cell>
          <table:table-cell office:value-type="float" office:value="1489860.11">
            <text:p>1.489.860</text:p>
          </table:table-cell>
          <table:table-cell office:value-type="float" office:value="905.43">
            <text:p>905</text:p>
          </table:table-cell>
          <table:table-cell office:value-type="float" office:value="1488954.68">
            <text:p>1.488.955</text:p>
          </table:table-cell>
          <table:table-cell office:value-type="percentage" office:value="1644.47243850988">
            <text:p>164.447%</text:p>
          </table:table-cell>
          <table:table-cell table:number-columns-repeated="250"/>
        </table:table-row>
        <table:table-row table:style-name="ro4">
          <table:table-cell office:value-type="string">
            <text:p>E.1.a)</text:p>
          </table:table-cell>
          <table:table-cell office:value-type="string">
            <text:p>Plusvalenze</text:p>
          </table:table-cell>
          <table:table-cell office:value-type="float" office:value="488">
            <text:p>488</text:p>
          </table:table-cell>
          <table:table-cell office:value-type="float" office:value="0">
            <text:p>0</text:p>
          </table:table-cell>
          <table:table-cell office:value-type="float" office:value="488">
            <text:p>488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E.1.b)</text:p>
          </table:table-cell>
          <table:table-cell office:value-type="string">
            <text:p>Altri proventi straordinari</text:p>
          </table:table-cell>
          <table:table-cell office:value-type="float" office:value="1489372.11">
            <text:p>1.489.372</text:p>
          </table:table-cell>
          <table:table-cell office:value-type="float" office:value="905.43">
            <text:p>905</text:p>
          </table:table-cell>
          <table:table-cell office:value-type="float" office:value="1488466.68">
            <text:p>1.488.467</text:p>
          </table:table-cell>
          <table:table-cell office:value-type="percentage" office:value="1643.93346807594">
            <text:p>164.393%</text:p>
          </table:table-cell>
          <table:table-cell table:number-columns-repeated="250"/>
        </table:table-row>
        <table:table-row table:style-name="ro4">
          <table:table-cell office:value-type="string">
            <text:p>E.2)</text:p>
          </table:table-cell>
          <table:table-cell office:value-type="string">
            <text:p>Oneri straordinari</text:p>
          </table:table-cell>
          <table:table-cell office:value-type="float" office:value="2436412.53">
            <text:p>2.436.413</text:p>
          </table:table-cell>
          <table:table-cell office:value-type="float" office:value="0">
            <text:p>0</text:p>
          </table:table-cell>
          <table:table-cell office:value-type="float" office:value="2436412.53">
            <text:p>2.436.413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E.2.a)</text:p>
          </table:table-cell>
          <table:table-cell office:value-type="string">
            <text:p>Minusvalenze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E.2.b)</text:p>
          </table:table-cell>
          <table:table-cell office:value-type="string">
            <text:p>Altri oneri straordinari</text:p>
          </table:table-cell>
          <table:table-cell office:value-type="float" office:value="2436412.53">
            <text:p>2.436.413</text:p>
          </table:table-cell>
          <table:table-cell office:value-type="float" office:value="0">
            <text:p>0</text:p>
          </table:table-cell>
          <table:table-cell office:value-type="float" office:value="2436412.53">
            <text:p>2.436.413</text:p>
          </table:table-cell>
          <table:table-cell table:style-name="ce5"/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E)</text:p>
          </table:table-cell>
          <table:table-cell office:value-type="float" office:value="-946552.42">
            <text:p>-946.552</text:p>
          </table:table-cell>
          <table:table-cell office:value-type="float" office:value="905.43">
            <text:p>905</text:p>
          </table:table-cell>
          <table:table-cell office:value-type="float" office:value="-947457.85">
            <text:p>-947.458</text:p>
          </table:table-cell>
          <table:table-cell office:value-type="percentage" office:value="-1046.41755850811">
            <text:p>-104.642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Risultato prima delle imposte</text:p>
          </table:table-cell>
          <table:table-cell office:value-type="float" office:value="10664218.88">
            <text:p>10.664.219</text:p>
          </table:table-cell>
          <table:table-cell office:value-type="float" office:value="-48347028.73">
            <text:p>-48.347.029</text:p>
          </table:table-cell>
          <table:table-cell office:value-type="float" office:value="59011247.61">
            <text:p>59.011.248</text:p>
          </table:table-cell>
          <table:table-cell office:value-type="percentage" office:value="-1.22057651028682">
            <text:p>-122%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Y)</text:p>
          </table:table-cell>
          <table:table-cell table:style-name="ce4" office:value-type="string">
            <text:p>Imposte sul reddito dell'esercizio</text:p>
          </table:table-cell>
          <table:table-cell table:style-name="ce4" table:number-columns-repeated="4"/>
          <table:table-cell table:number-columns-repeated="250"/>
        </table:table-row>
        <table:table-row table:style-name="ro4">
          <table:table-cell office:value-type="string">
            <text:p>Y.1)</text:p>
          </table:table-cell>
          <table:table-cell office:value-type="string">
            <text:p>IRAP</text:p>
          </table:table-cell>
          <table:table-cell office:value-type="float" office:value="10644581.96">
            <text:p>10.644.582</text:p>
          </table:table-cell>
          <table:table-cell office:value-type="float" office:value="11111103">
            <text:p>11.111.103</text:p>
          </table:table-cell>
          <table:table-cell office:value-type="float" office:value="-466521.039999999">
            <text:p>-466.521</text:p>
          </table:table-cell>
          <table:table-cell office:value-type="percentage" office:value="-0.0419869242504546">
            <text:p>-4%</text:p>
          </table:table-cell>
          <table:table-cell table:number-columns-repeated="250"/>
        </table:table-row>
        <table:table-row table:style-name="ro4">
          <table:table-cell office:value-type="string">
            <text:p>Y.1.a)</text:p>
          </table:table-cell>
          <table:table-cell office:value-type="string">
            <text:p>IRAP relativa a personale dipendente</text:p>
          </table:table-cell>
          <table:table-cell office:value-type="float" office:value="10019846.18">
            <text:p>10.019.846</text:p>
          </table:table-cell>
          <table:table-cell office:value-type="float" office:value="10439481.62">
            <text:p>10.439.482</text:p>
          </table:table-cell>
          <table:table-cell office:value-type="float" office:value="-419635.439999999">
            <text:p>-419.635</text:p>
          </table:table-cell>
          <table:table-cell office:value-type="percentage" office:value="-0.0401969614272858">
            <text:p>-4%</text:p>
          </table:table-cell>
          <table:table-cell table:number-columns-repeated="250"/>
        </table:table-row>
        <table:table-row table:style-name="ro4">
          <table:table-cell office:value-type="string">
            <text:p>Y.1.b)</text:p>
          </table:table-cell>
          <table:table-cell office:value-type="string">
            <text:p>IRAP relativa a collaboratori e personale assimilato a lavoro indipendente</text:p>
          </table:table-cell>
          <table:table-cell office:value-type="float" office:value="624735.78">
            <text:p>624.736</text:p>
          </table:table-cell>
          <table:table-cell office:value-type="float" office:value="671621.38">
            <text:p>671.621</text:p>
          </table:table-cell>
          <table:table-cell office:value-type="float" office:value="-46885.6">
            <text:p>-46.886</text:p>
          </table:table-cell>
          <table:table-cell office:value-type="percentage" office:value="-0.0698095703862197">
            <text:p>-7%</text:p>
          </table:table-cell>
          <table:table-cell table:number-columns-repeated="250"/>
        </table:table-row>
        <table:table-row table:style-name="ro4">
          <table:table-cell office:value-type="string">
            <text:p>Y.1.c)</text:p>
          </table:table-cell>
          <table:table-cell office:value-type="string">
            <text:p>IRAP relativa ad attività di libera professione (intramoenia)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Y.1.d)</text:p>
          </table:table-cell>
          <table:table-cell office:value-type="string">
            <text:p>IRAP relativa ad attività commerciali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 office:value-type="string">
            <text:p>Y.2)</text:p>
          </table:table-cell>
          <table:table-cell office:value-type="string">
            <text:p>IRES</text:p>
          </table:table-cell>
          <table:table-cell office:value-type="float" office:value="19636.91">
            <text:p>19.637</text:p>
          </table:table-cell>
          <table:table-cell office:value-type="float" office:value="17754">
            <text:p>17.754</text:p>
          </table:table-cell>
          <table:table-cell office:value-type="float" office:value="1882.91">
            <text:p>1.883</text:p>
          </table:table-cell>
          <table:table-cell office:value-type="percentage" office:value="0.106055536780444">
            <text:p>11%</text:p>
          </table:table-cell>
          <table:table-cell table:number-columns-repeated="250"/>
        </table:table-row>
        <table:table-row table:style-name="ro4">
          <table:table-cell office:value-type="string">
            <text:p>Y.3)</text:p>
          </table:table-cell>
          <table:table-cell office:value-type="string">
            <text:p>Accantonamento a F.do Imposte (Accertamenti, condoni, ecc.)</text:p>
          </table:table-cell>
          <table:table-cell table:number-columns-repeated="3" office:value-type="float" office:value="0">
            <text:p>0</text:p>
          </table:table-cell>
          <table:table-cell table:style-name="ce5"/>
          <table:table-cell table:number-columns-repeated="250"/>
        </table:table-row>
        <table:table-row table:style-name="ro4">
          <table:table-cell/>
          <table:table-cell table:style-name="ce6" office:value-type="string">
            <text:p>Totale Y)</text:p>
          </table:table-cell>
          <table:table-cell office:value-type="float" office:value="10664218.87">
            <text:p>10.664.219</text:p>
          </table:table-cell>
          <table:table-cell office:value-type="float" office:value="11128857">
            <text:p>11.128.857</text:p>
          </table:table-cell>
          <table:table-cell office:value-type="float" office:value="-464638.130000001">
            <text:p>-464.638</text:p>
          </table:table-cell>
          <table:table-cell office:value-type="percentage" office:value="-0.0417507503241349">
            <text:p>-4%</text:p>
          </table:table-cell>
          <table:table-cell table:number-columns-repeated="250"/>
        </table:table-row>
        <table:table-row table:style-name="ro4">
          <table:table-cell/>
          <table:table-cell table:style-name="ce6" office:value-type="string">
            <text:p>Utile (perdita) dell'esercizio</text:p>
          </table:table-cell>
          <table:table-cell office:value-type="float" office:value="0.02">
            <text:p>0</text:p>
          </table:table-cell>
          <table:table-cell office:value-type="float" office:value="-59475885.73">
            <text:p>-59.475.886</text:p>
          </table:table-cell>
          <table:table-cell office:value-type="float" office:value="59475885.75">
            <text:p>59.475.886</text:p>
          </table:table-cell>
          <table:table-cell office:value-type="percentage" office:value="-1.00000000033627">
            <text:p>-100%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P0" style:volatile="true">
      <number:number number:decimal-places="0" number:min-integer-digits="1" number:grouping="true"/>
      <number:text>%</number:text>
    </number:percentage-style>
    <number:percentage-style style:name="N127">
      <number:text>-</number:text>
      <number:number number:decimal-places="0" number:min-integer-digits="1" number:grouping="true"/>
      <number:text>%</number:text>
      <style:map style:condition="value()&gt;=0" style:apply-style-name="N127P0"/>
    </number:percentag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1.38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ma_20_Conto_20_Economico_20_118" style:display-name="PageStyle_Schema Conto Economico 1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lessia </dc:creator>
    <dc:date>2017-03-23T11:38:48.83</dc:date>
    <meta:generator>OpenOffice/4.1.3$Win32 OpenOffice.org_project/413m1$Build-9783</meta:generator>
    <meta:editing-duration>PT1M9S</meta:editing-duration>
    <meta:editing-cycles>1</meta:editing-cycles>
    <meta:document-statistic meta:table-count="1" meta:cell-count="578" meta:object-count="0"/>
  </office:meta>
</office:document-meta>
</file>