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4.20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7.6741666666667cm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1.349375cm" style:use-optimal-column-width="true"/>
    </style:style>
    <style:style style:name="co12" style:family="table-column">
      <style:table-column-properties fo:break-before="auto" style:column-width="12.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48708333333333cm" style:use-optimal-column-width="true"/>
    </style:style>
    <style:style style:name="co15" style:family="table-column">
      <style:table-column-properties fo:break-before="auto" style:column-width="1.16416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sti_della_produzion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50" table:default-cell-style-name="ce1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6">
            <text:p>CODICE MIN</text:p>
          </table:table-cell>
          <table:table-cell office:value-type="string" table:style-name="ce6">
            <text:p>VOCE</text:p>
          </table:table-cell>
          <table:table-cell office:value-type="float" office:value="2019" table:style-name="ce6">
            <text:p>2019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2019-2018</text:p>
          </table:table-cell>
          <table:table-cell office:value-type="string" table:style-name="ce6">
            <text:p>Diff(%)</text:p>
          </table:table-cell>
          <table:table-cell table:style-name="ce5"/>
          <table:table-cell office:value-type="string" table:style-name="ce7">
            <text:p>B)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8">
            <text:p>B)</text:p>
          </table:table-cell>
          <table:table-cell office:value-type="string" table:style-name="ce8">
            <text:p>Costi della produzione</text:p>
          </table:table-cell>
          <table:table-cell table:number-columns-repeated="4" table:style-name="ce8"/>
          <table:table-cell table:style-name="ce5">
            <draw:frame draw:z-index="1" draw:id="id0" draw:style-name="a0" draw:name="Grafico 1" svg:x="0.55157in" svg:y="0.01417in" svg:width="5.20551in" svg:height="3.0224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 table:style-name="ce5"/>
        </table:table-row>
        <table:table-row table:style-name="ro1">
          <table:table-cell office:value-type="string" table:style-name="ce9">
            <text:p>B.1)</text:p>
          </table:table-cell>
          <table:table-cell office:value-type="string" table:style-name="ce9">
            <text:p>Acquisti di beni</text:p>
          </table:table-cell>
          <table:table-cell office:value-type="float" office:value="77304902.200000003" table:style-name="ce3">
            <text:p>77.304.902,20<text:s text:c="2"/></text:p>
          </table:table-cell>
          <table:table-cell office:value-type="float" office:value="73011266.739999995" table:style-name="ce3">
            <text:p>73.011.266,74<text:s text:c="2"/></text:p>
          </table:table-cell>
          <table:table-cell office:value-type="float" office:value="4293635.4600000083" table:style-name="ce3">
            <text:p>4.293.635,46<text:s text:c="2"/></text:p>
          </table:table-cell>
          <table:table-cell office:value-type="percentage" office:value="5.8807847770811168E-2" table:style-name="ce4">
            <text:p>6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B.1.a)</text:p>
          </table:table-cell>
          <table:table-cell office:value-type="string" table:style-name="ce9">
            <text:p>Acquisti di beni sanitari</text:p>
          </table:table-cell>
          <table:table-cell office:value-type="float" office:value="76706447.290000007" table:style-name="ce3">
            <text:p>76.706.447,29<text:s text:c="2"/></text:p>
          </table:table-cell>
          <table:table-cell office:value-type="float" office:value="72415112.239999995" table:style-name="ce3">
            <text:p>72.415.112,24<text:s text:c="2"/></text:p>
          </table:table-cell>
          <table:table-cell office:value-type="float" office:value="4291335.0500000119" table:style-name="ce3">
            <text:p>4.291.335,05<text:s text:c="2"/></text:p>
          </table:table-cell>
          <table:table-cell office:value-type="percentage" office:value="5.9260214025182494E-2" table:style-name="ce4">
            <text:p>6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B.1.b)</text:p>
          </table:table-cell>
          <table:table-cell office:value-type="string" table:style-name="ce9">
            <text:p>Acquisti di beni non sanitari</text:p>
          </table:table-cell>
          <table:table-cell office:value-type="float" office:value="598454.91" table:style-name="ce3">
            <text:p>598.454,91<text:s text:c="2"/></text:p>
          </table:table-cell>
          <table:table-cell office:value-type="float" office:value="596154.5" table:style-name="ce3">
            <text:p>596.154,50<text:s text:c="2"/></text:p>
          </table:table-cell>
          <table:table-cell office:value-type="float" office:value="2300.4100000000326" table:style-name="ce3">
            <text:p>2.300,41<text:s text:c="2"/></text:p>
          </table:table-cell>
          <table:table-cell office:value-type="percentage" office:value="3.8587480258893167E-3" table:style-name="ce4">
            <text:p>0%</text:p>
          </table:table-cell>
          <table:table-cell table:number-columns-repeated="16378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10">
            <text:p>1)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6">
            <text:p>CODICE MIN</text:p>
          </table:table-cell>
          <table:table-cell office:value-type="string" table:style-name="ce6">
            <text:p>VOCE</text:p>
          </table:table-cell>
          <table:table-cell office:value-type="float" office:value="2019" table:style-name="ce6">
            <text:p>2019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2019-2018</text:p>
          </table:table-cell>
          <table:table-cell office:value-type="string" table:style-name="ce6">
            <text:p>Diff(%)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B.2)</text:p>
          </table:table-cell>
          <table:table-cell office:value-type="string" table:style-name="ce9">
            <text:p>Acquisti di servizi sanitari</text:p>
          </table:table-cell>
          <table:table-cell office:value-type="float" office:value="325303551.50999999" table:style-name="ce3">
            <text:p>325.303.551,51<text:s text:c="2"/></text:p>
          </table:table-cell>
          <table:table-cell office:value-type="float" office:value="332081856.74000001" table:style-name="ce3">
            <text:p>332.081.856,74<text:s text:c="2"/></text:p>
          </table:table-cell>
          <table:table-cell office:value-type="float" office:value="-6778305.2300000191" table:style-name="ce3">
            <text:p>-6.778.305,23<text:s text:c="2"/></text:p>
          </table:table-cell>
          <table:table-cell office:value-type="percentage" office:value="-2.0411549418994673E-2" table:style-name="ce4">
            <text:p>-2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B.3)</text:p>
          </table:table-cell>
          <table:table-cell office:value-type="string" table:style-name="ce9">
            <text:p>Acquisti di servizi non sanitari</text:p>
          </table:table-cell>
          <table:table-cell office:value-type="float" office:value="36207532.869999997" table:style-name="ce3">
            <text:p>36.207.532,87<text:s text:c="2"/></text:p>
          </table:table-cell>
          <table:table-cell office:value-type="float" office:value="35112063.520000003" table:style-name="ce3">
            <text:p>35.112.063,52<text:s text:c="2"/></text:p>
          </table:table-cell>
          <table:table-cell office:value-type="float" office:value="1095469.349999994" table:style-name="ce3">
            <text:p>1.095.469,35<text:s text:c="2"/></text:p>
          </table:table-cell>
          <table:table-cell office:value-type="percentage" office:value="3.1199230127161547E-2" table:style-name="ce4">
            <text:p>3%</text:p>
          </table:table-cell>
          <table:table-cell table:number-columns-repeated="16378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2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CODICE MIN</text:p>
          </table:table-cell>
          <table:table-cell office:value-type="string" table:style-name="ce6">
            <text:p>VOCE</text:p>
          </table:table-cell>
          <table:table-cell office:value-type="float" office:value="2019" table:style-name="ce6">
            <text:p>2019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2019-2018</text:p>
          </table:table-cell>
          <table:table-cell office:value-type="string" table:style-name="ce6">
            <text:p>Diff(%)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B.2.a)</text:p>
          </table:table-cell>
          <table:table-cell office:value-type="string" table:style-name="ce9">
            <text:p>Acquisti di servizi sanitari - Medicina di base</text:p>
          </table:table-cell>
          <table:table-cell office:value-type="float" office:value="34719202.670000002" table:style-name="ce3">
            <text:p>34.719.202,67<text:s text:c="2"/></text:p>
          </table:table-cell>
          <table:table-cell office:value-type="float" office:value="34445420.310000002" table:style-name="ce3">
            <text:p>34.445.420,31<text:s text:c="2"/></text:p>
          </table:table-cell>
          <table:table-cell office:value-type="float" office:value="273782.3599999994" table:style-name="ce3">
            <text:p>273.782,36<text:s text:c="2"/></text:p>
          </table:table-cell>
          <table:table-cell office:value-type="percentage" office:value="7.9482949412731201E-3" table:style-name="ce4">
            <text:p>1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B.2.b)</text:p>
          </table:table-cell>
          <table:table-cell office:value-type="string" table:style-name="ce9">
            <text:p>Acquisti di servizi sanitari - Farmaceutica</text:p>
          </table:table-cell>
          <table:table-cell office:value-type="float" office:value="48373068.350000001" table:style-name="ce3">
            <text:p>48.373.068,35<text:s text:c="2"/></text:p>
          </table:table-cell>
          <table:table-cell office:value-type="float" office:value="48639318.829999998" table:style-name="ce3">
            <text:p>48.639.318,83<text:s text:c="2"/></text:p>
          </table:table-cell>
          <table:table-cell office:value-type="float" office:value="-266250.47999999672" table:style-name="ce3">
            <text:p>-266.250,48<text:s text:c="2"/></text:p>
          </table:table-cell>
          <table:table-cell office:value-type="percentage" office:value="-5.4739763303547221E-3" table:style-name="ce4">
            <text:p>-1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B.2.c)</text:p>
          </table:table-cell>
          <table:table-cell office:value-type="string" table:style-name="ce9">
            <text:p>Acquisti di servizi sanitari per assitenza specialistica ambulatoriale</text:p>
          </table:table-cell>
          <table:table-cell office:value-type="float" office:value="27377674.59" table:style-name="ce3">
            <text:p>27.377.674,59<text:s text:c="2"/></text:p>
          </table:table-cell>
          <table:table-cell office:value-type="float" office:value="32287930.41" table:style-name="ce3">
            <text:p>32.287.930,41<text:s text:c="2"/></text:p>
          </table:table-cell>
          <table:table-cell office:value-type="float" office:value="-4910255.82" table:style-name="ce3">
            <text:p>-4.910.255,82<text:s text:c="2"/></text:p>
          </table:table-cell>
          <table:table-cell office:value-type="percentage" office:value="-0.1520771309169828" table:style-name="ce4">
            <text:p>-15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B.2.d)</text:p>
          </table:table-cell>
          <table:table-cell office:value-type="string" table:style-name="ce9">
            <text:p>Acquisti di servizi sanitari per assistenza riabilitativa</text:p>
          </table:table-cell>
          <table:table-cell office:value-type="float" office:value="21498516.91" table:style-name="ce3">
            <text:p>21.498.516,91<text:s text:c="2"/></text:p>
          </table:table-cell>
          <table:table-cell office:value-type="float" office:value="21461629.32" table:style-name="ce3">
            <text:p>21.461.629,32<text:s text:c="2"/></text:p>
          </table:table-cell>
          <table:table-cell office:value-type="float" office:value="36887.589999999851" table:style-name="ce3">
            <text:p>36.887,59<text:s text:c="2"/></text:p>
          </table:table-cell>
          <table:table-cell office:value-type="percentage" office:value="1.7187693184889958E-3" table:style-name="ce4">
            <text:p>0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B.2.e)</text:p>
          </table:table-cell>
          <table:table-cell office:value-type="string" table:style-name="ce9">
            <text:p>Acquisti di servizi sanitari per assistenza integrativa</text:p>
          </table:table-cell>
          <table:table-cell office:value-type="float" office:value="6439841.0899999999" table:style-name="ce3">
            <text:p>6.439.841,09<text:s text:c="2"/></text:p>
          </table:table-cell>
          <table:table-cell office:value-type="float" office:value="6692610.0099999998" table:style-name="ce3">
            <text:p>6.692.610,01<text:s text:c="2"/></text:p>
          </table:table-cell>
          <table:table-cell office:value-type="float" office:value="-252768.91999999993" table:style-name="ce3">
            <text:p>-252.768,92<text:s text:c="2"/></text:p>
          </table:table-cell>
          <table:table-cell office:value-type="percentage" office:value="-3.7768362361218763E-2" table:style-name="ce4">
            <text:p>-4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B.2.f)</text:p>
          </table:table-cell>
          <table:table-cell office:value-type="string" table:style-name="ce9">
            <text:p>Acquisti di servizi sanitari per assistenza protesica</text:p>
          </table:table-cell>
          <table:table-cell office:value-type="float" office:value="6682084.5800000001" table:style-name="ce3">
            <text:p>6.682.084,58<text:s text:c="2"/></text:p>
          </table:table-cell>
          <table:table-cell office:value-type="float" office:value="7747993.7000000002" table:style-name="ce3">
            <text:p>7.747.993,70<text:s text:c="2"/></text:p>
          </table:table-cell>
          <table:table-cell office:value-type="float" office:value="-1065909.1200000001" table:style-name="ce3">
            <text:p>-1.065.909,12<text:s text:c="2"/></text:p>
          </table:table-cell>
          <table:table-cell office:value-type="percentage" office:value="-0.13757227500068825" table:style-name="ce4">
            <text:p>-14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B.2.g)</text:p>
          </table:table-cell>
          <table:table-cell office:value-type="string" table:style-name="ce9">
            <text:p>Acquisti di servizi sanitari per assistenza ospedaliera</text:p>
          </table:table-cell>
          <table:table-cell office:value-type="float" office:value="99051405.75" table:style-name="ce3">
            <text:p>99.051.405,75<text:s text:c="2"/></text:p>
          </table:table-cell>
          <table:table-cell office:value-type="float" office:value="102453841.51000001" table:style-name="ce3">
            <text:p>102.453.841,51<text:s text:c="2"/></text:p>
          </table:table-cell>
          <table:table-cell office:value-type="float" office:value="-3402435.7600000054" table:style-name="ce3">
            <text:p>-3.402.435,76<text:s text:c="2"/></text:p>
          </table:table-cell>
          <table:table-cell office:value-type="percentage" office:value="-3.320945032273788E-2" table:style-name="ce4">
            <text:p>-3%</text:p>
          </table:table-cell>
          <table:table-cell table:style-name="ce5"/>
          <table:table-cell office:value-type="string" table:style-name="ce12">
            <text:p>1)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B.2.h)</text:p>
          </table:table-cell>
          <table:table-cell office:value-type="string" table:style-name="ce9">
            <text:p>Acquisti prestazioni di psichiatrica residenziale e semiresidenziale</text:p>
          </table:table-cell>
          <table:table-cell office:value-type="float" office:value="12386463.199999999" table:style-name="ce3">
            <text:p>12.386.463,20<text:s text:c="2"/></text:p>
          </table:table-cell>
          <table:table-cell office:value-type="float" office:value="11441656.41" table:style-name="ce3">
            <text:p>11.441.656,41<text:s text:c="2"/></text:p>
          </table:table-cell>
          <table:table-cell office:value-type="float" office:value="944806.78999999911" table:style-name="ce3">
            <text:p>944.806,79<text:s text:c="2"/></text:p>
          </table:table-cell>
          <table:table-cell office:value-type="percentage" office:value="8.257604984311874E-2" table:style-name="ce4">
            <text:p>8%</text:p>
          </table:table-cell>
          <table:table-cell table:style-name="ce5">
            <draw:frame draw:z-index="2" draw:id="id1" draw:style-name="a1" draw:name="Grafico 1" svg:x="0.66693in" svg:y="0.08543in" svg:width="5.70669in" svg:height="2.8803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7" table:style-name="ce5"/>
        </table:table-row>
        <table:table-row table:style-name="ro1">
          <table:table-cell office:value-type="string" table:style-name="ce9">
            <text:p>B.2.i)</text:p>
          </table:table-cell>
          <table:table-cell office:value-type="string" table:style-name="ce9">
            <text:p>Acquisti prestazioni di distribuzione farmaci File F</text:p>
          </table:table-cell>
          <table:table-cell office:value-type="float" office:value="21358539.98" table:style-name="ce3">
            <text:p>21.358.539,98<text:s text:c="2"/></text:p>
          </table:table-cell>
          <table:table-cell office:value-type="float" office:value="18747725.260000002" table:style-name="ce3">
            <text:p>18.747.725,26<text:s text:c="2"/></text:p>
          </table:table-cell>
          <table:table-cell office:value-type="float" office:value="2610814.7199999988" table:style-name="ce3">
            <text:p>2.610.814,72<text:s text:c="2"/></text:p>
          </table:table-cell>
          <table:table-cell office:value-type="percentage" office:value="0.13926034672432566" table:style-name="ce4">
            <text:p>14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B.2.j)</text:p>
          </table:table-cell>
          <table:table-cell office:value-type="string" table:style-name="ce9">
            <text:p>Acquisti prestazioni termali in convenzione</text:p>
          </table:table-cell>
          <table:table-cell office:value-type="float" office:value="1621810.87" table:style-name="ce3">
            <text:p>1.621.810,87<text:s text:c="2"/></text:p>
          </table:table-cell>
          <table:table-cell office:value-type="float" office:value="1723754.6" table:style-name="ce3">
            <text:p>1.723.754,60<text:s text:c="2"/></text:p>
          </table:table-cell>
          <table:table-cell office:value-type="float" office:value="-101943.72999999998" table:style-name="ce3">
            <text:p>-101.943,73<text:s text:c="2"/></text:p>
          </table:table-cell>
          <table:table-cell office:value-type="percentage" office:value="-5.9140512228364743E-2" table:style-name="ce4">
            <text:p>-6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B.2.k)</text:p>
          </table:table-cell>
          <table:table-cell office:value-type="string" table:style-name="ce9">
            <text:p>Acquisti prestazioni di trasporto sanitario</text:p>
          </table:table-cell>
          <table:table-cell office:value-type="float" office:value="686343.82" table:style-name="ce3">
            <text:p>686.343,82<text:s text:c="2"/></text:p>
          </table:table-cell>
          <table:table-cell office:value-type="float" office:value="1135655.43" table:style-name="ce3">
            <text:p>1.135.655,43<text:s text:c="2"/></text:p>
          </table:table-cell>
          <table:table-cell office:value-type="float" office:value="-449311.61" table:style-name="ce3">
            <text:p>-449.311,61<text:s text:c="2"/></text:p>
          </table:table-cell>
          <table:table-cell office:value-type="percentage" office:value="-0.39564078868534974" table:style-name="ce4">
            <text:p>-40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B.2.l)</text:p>
          </table:table-cell>
          <table:table-cell office:value-type="string" table:style-name="ce9">
            <text:p>Acquisti prestazioni <text:s/>socio-sanitarie a rilevanza sanitaria</text:p>
          </table:table-cell>
          <table:table-cell office:value-type="float" office:value="30234571.210000001" table:style-name="ce3">
            <text:p>30.234.571,21<text:s text:c="2"/></text:p>
          </table:table-cell>
          <table:table-cell office:value-type="float" office:value="29864753.32" table:style-name="ce3">
            <text:p>29.864.753,32<text:s text:c="2"/></text:p>
          </table:table-cell>
          <table:table-cell office:value-type="float" office:value="369817.8900000006" table:style-name="ce3">
            <text:p>369.817,89<text:s text:c="2"/></text:p>
          </table:table-cell>
          <table:table-cell office:value-type="percentage" office:value="1.2383088721256532E-2" table:style-name="ce4">
            <text:p>1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B.2.m)</text:p>
          </table:table-cell>
          <table:table-cell office:value-type="string" table:style-name="ce9">
            <text:p>Compartecipazione al personale per att. Libero-prof. (intramoenia)</text:p>
          </table:table-cell>
          <table:table-cell office:value-type="float" office:value="3539839.38" table:style-name="ce3">
            <text:p>3.539.839,38<text:s text:c="2"/></text:p>
          </table:table-cell>
          <table:table-cell office:value-type="float" office:value="3921948.16" table:style-name="ce3">
            <text:p>3.921.948,16<text:s text:c="2"/></text:p>
          </table:table-cell>
          <table:table-cell office:value-type="float" office:value="-382108.78000000026" table:style-name="ce3">
            <text:p>-382.108,78<text:s text:c="2"/></text:p>
          </table:table-cell>
          <table:table-cell office:value-type="percentage" office:value="-9.742830971024366E-2" table:style-name="ce4">
            <text:p>-10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B.2.n)</text:p>
          </table:table-cell>
          <table:table-cell office:value-type="string" table:style-name="ce9">
            <text:p>Rimborsi Assegni e contributi sanitari</text:p>
          </table:table-cell>
          <table:table-cell office:value-type="float" office:value="3486351.94" table:style-name="ce3">
            <text:p>3.486.351,94<text:s text:c="2"/></text:p>
          </table:table-cell>
          <table:table-cell office:value-type="float" office:value="3751478.55" table:style-name="ce3">
            <text:p>3.751.478,55<text:s text:c="2"/></text:p>
          </table:table-cell>
          <table:table-cell office:value-type="float" office:value="-265126.60999999987" table:style-name="ce3">
            <text:p>-265.126,61<text:s text:c="2"/></text:p>
          </table:table-cell>
          <table:table-cell office:value-type="percentage" office:value="-7.0672564554580722E-2" table:style-name="ce4">
            <text:p>-7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B.2.o)</text:p>
          </table:table-cell>
          <table:table-cell office:value-type="string" table:style-name="ce9">
            <text:p>Consulenze, collaborazioni, interinale, altre prestazioni di lavoro sanitarie e sociosanitarie</text:p>
          </table:table-cell>
          <table:table-cell office:value-type="float" office:value="6107281.9000000004" table:style-name="ce3">
            <text:p>6.107.281,90<text:s text:c="2"/></text:p>
          </table:table-cell>
          <table:table-cell office:value-type="float" office:value="6212143.3700000001" table:style-name="ce3">
            <text:p>6.212.143,37<text:s text:c="2"/></text:p>
          </table:table-cell>
          <table:table-cell office:value-type="float" office:value="-104861.46999999974" table:style-name="ce3">
            <text:p>-104.861,47<text:s text:c="2"/></text:p>
          </table:table-cell>
          <table:table-cell office:value-type="percentage" office:value="-1.6880078863987926E-2" table:style-name="ce4">
            <text:p>-2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B.2.p)</text:p>
          </table:table-cell>
          <table:table-cell office:value-type="string" table:style-name="ce9">
            <text:p>Altri servizi sanitari e sociosanitari a rilevanza sanitaria</text:p>
          </table:table-cell>
          <table:table-cell office:value-type="float" office:value="1740555.27" table:style-name="ce3">
            <text:p>1.740.555,27<text:s text:c="2"/></text:p>
          </table:table-cell>
          <table:table-cell office:value-type="float" office:value="1553997.55" table:style-name="ce3">
            <text:p>1.553.997,55<text:s text:c="2"/></text:p>
          </table:table-cell>
          <table:table-cell office:value-type="float" office:value="186557.71999999997" table:style-name="ce3">
            <text:p>186.557,72<text:s text:c="2"/></text:p>
          </table:table-cell>
          <table:table-cell office:value-type="percentage" office:value="0.12005020213834955" table:style-name="ce4">
            <text:p>12%</text:p>
          </table:table-cell>
          <table:table-cell table:number-columns-repeated="16378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3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CODICE MIN</text:p>
          </table:table-cell>
          <table:table-cell office:value-type="string" table:style-name="ce6">
            <text:p>VOCE</text:p>
          </table:table-cell>
          <table:table-cell office:value-type="float" office:value="2019" table:style-name="ce6">
            <text:p>2019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2019-2018</text:p>
          </table:table-cell>
          <table:table-cell office:value-type="string" table:style-name="ce6">
            <text:p>Diff(%)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B.3.a)</text:p>
          </table:table-cell>
          <table:table-cell office:value-type="string" table:style-name="ce9">
            <text:p>Servizi non sanitari</text:p>
          </table:table-cell>
          <table:table-cell office:value-type="float" office:value="34033749.469999999" table:style-name="ce3">
            <text:p>34.033.749,47<text:s text:c="2"/></text:p>
          </table:table-cell>
          <table:table-cell office:value-type="float" office:value="32750337.609999999" table:style-name="ce3">
            <text:p>32.750.337,61<text:s text:c="2"/></text:p>
          </table:table-cell>
          <table:table-cell office:value-type="float" office:value="1283411.8599999994" table:style-name="ce3">
            <text:p>1.283.411,86<text:s text:c="2"/></text:p>
          </table:table-cell>
          <table:table-cell office:value-type="percentage" office:value="3.9187744422155883E-2" table:style-name="ce4">
            <text:p>4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B.3.b)</text:p>
          </table:table-cell>
          <table:table-cell office:value-type="string" table:style-name="ce9">
            <text:p>Consulenze, collaborazioni, interinale, altre prestazioni di lavoro non sanitarie</text:p>
          </table:table-cell>
          <table:table-cell office:value-type="float" office:value="2014651.88" table:style-name="ce3">
            <text:p>2.014.651,88<text:s text:c="2"/></text:p>
          </table:table-cell>
          <table:table-cell office:value-type="float" office:value="2063609.1" table:style-name="ce3">
            <text:p>2.063.609,10<text:s text:c="2"/></text:p>
          </table:table-cell>
          <table:table-cell office:value-type="float" office:value="-48957.220000000205" table:style-name="ce3">
            <text:p>-48.957,22<text:s text:c="2"/></text:p>
          </table:table-cell>
          <table:table-cell office:value-type="percentage" office:value="-2.3724076425133134E-2" table:style-name="ce4">
            <text:p>-2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B.3.c)</text:p>
          </table:table-cell>
          <table:table-cell office:value-type="string" table:style-name="ce9">
            <text:p>Formazione</text:p>
          </table:table-cell>
          <table:table-cell office:value-type="float" office:value="159131.51999999999" table:style-name="ce3">
            <text:p>159.131,52<text:s text:c="2"/></text:p>
          </table:table-cell>
          <table:table-cell office:value-type="float" office:value="298116.81" table:style-name="ce3">
            <text:p>298.116,81<text:s text:c="2"/></text:p>
          </table:table-cell>
          <table:table-cell office:value-type="float" office:value="-138985.29" table:style-name="ce3">
            <text:p>-138.985,29<text:s text:c="2"/></text:p>
          </table:table-cell>
          <table:table-cell office:value-type="percentage" office:value="-0.46621084533944934" table:style-name="ce4">
            <text:p>-47%</text:p>
          </table:table-cell>
          <table:table-cell table:number-columns-repeated="16378" table:style-name="ce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1">
            <text:p>3)</text:p>
          </table:table-cell>
          <table:table-cell table:number-columns-repeated="6" table:style-name="ce1"/>
          <table:table-cell office:value-type="string" table:style-name="ce11">
            <text:p>2)</text:p>
          </table:table-cell>
          <table:table-cell table:number-columns-repeated="16376"/>
        </table:table-row>
        <table:table-row table:style-name="ro1">
          <table:table-cell table:style-name="ce1">
            <draw:frame draw:z-index="4" draw:id="id3" draw:style-name="a3" draw:name="Grafico 4" svg:x="0.04882in" svg:y="0.07087in" svg:width="6.44449in" svg:height="4.3102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3" draw:id="id2" draw:style-name="a2" draw:name="Grafico 3" svg:x="0.00787in" svg:y="0.00709in" svg:width="11.41929in" svg:height="6.0598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048535" table:style-name="ro1">
          <table:table-cell table:number-columns-repeated="16384"/>
        </table:table-row>
      </table:table>
      <table:table table:name="Contributi_c_esercizio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50" table:default-cell-style-name="ce1"/>
        <table:table-column table:style-name="co6" table:number-columns-repeated="16128" table:default-cell-style-name="ce1"/>
        <table:table-row table:style-name="ro1">
          <table:table-cell office:value-type="string" table:style-name="ce6">
            <text:p>CODICE MIN</text:p>
          </table:table-cell>
          <table:table-cell office:value-type="string" table:style-name="ce6">
            <text:p>VOCE</text:p>
          </table:table-cell>
          <table:table-cell office:value-type="float" office:value="2019" table:style-name="ce6">
            <text:p>2019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2019-2018</text:p>
          </table:table-cell>
          <table:table-cell office:value-type="string" table:style-name="ce6">
            <text:p>Diff(%)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)</text:p>
          </table:table-cell>
          <table:table-cell office:value-type="string" table:style-name="ce8">
            <text:p>Valore della produzione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9">
            <text:p>A.1.a)</text:p>
          </table:table-cell>
          <table:table-cell office:value-type="string" table:style-name="ce9">
            <text:p>Contributi in c/esercizio - da Regione o Provincia Autonoma per quota F.S. regionale</text:p>
          </table:table-cell>
          <table:table-cell office:value-type="float" office:value="571071250.73000002" table:style-name="ce3">
            <text:p>571.071.250,73<text:s text:c="2"/></text:p>
          </table:table-cell>
          <table:table-cell office:value-type="float" office:value="562524834.92999995" table:style-name="ce3">
            <text:p>562.524.834,93<text:s text:c="2"/></text:p>
          </table:table-cell>
          <table:table-cell office:value-type="float" office:value="8546415.8000000715" table:style-name="ce3">
            <text:p>8.546.415,80<text:s text:c="2"/></text:p>
          </table:table-cell>
          <table:table-cell office:value-type="percentage" office:value="1.5192957304833625E-2" table:style-name="ce4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.1.b.1)</text:p>
          </table:table-cell>
          <table:table-cell office:value-type="string" table:style-name="ce9">
            <text:p>Contributi da Regione o Prov. Aut. (extra fondo) - vincolati</text:p>
          </table:table-cell>
          <table:table-cell office:value-type="float" office:value="374198.49" table:style-name="ce3">
            <text:p>374.198,49<text:s text:c="2"/></text:p>
          </table:table-cell>
          <table:table-cell office:value-type="float" office:value="9599.01" table:style-name="ce3">
            <text:p>9.599,01<text:s text:c="2"/></text:p>
          </table:table-cell>
          <table:table-cell office:value-type="float" office:value="364599.48" table:style-name="ce3">
            <text:p>364.599,48<text:s text:c="2"/></text:p>
          </table:table-cell>
          <table:table-cell office:value-type="percentage" office:value="37.983029499917173" table:style-name="ce4">
            <text:p>3.798%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.1.b.4)</text:p>
          </table:table-cell>
          <table:table-cell office:value-type="string" table:style-name="ce9">
            <text:p>Contributi da Regione o Prov. Aut. (extra fondo) - altro</text:p>
          </table:table-cell>
          <table:table-cell office:value-type="float" office:value="1251197.22" table:style-name="ce3">
            <text:p>1.251.197,22<text:s text:c="2"/></text:p>
          </table:table-cell>
          <table:table-cell office:value-type="float" office:value="1306983.1000000001" table:style-name="ce3">
            <text:p>1.306.983,10<text:s text:c="2"/></text:p>
          </table:table-cell>
          <table:table-cell office:value-type="float" office:value="-55785.880000000121" table:style-name="ce3">
            <text:p>-55.785,88<text:s text:c="2"/></text:p>
          </table:table-cell>
          <table:table-cell office:value-type="percentage" office:value="-4.2682939052540246E-2" table:style-name="ce4">
            <text:p>-4%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.1.b.5)</text:p>
          </table:table-cell>
          <table:table-cell office:value-type="string" table:style-name="ce9">
            <text:p>Contributi da aziende sanitarie pubbliche (extra fondo)</text:p>
          </table:table-cell>
          <table:table-cell office:value-type="float" office:value="0" table:style-name="ce3">
            <text:p>0,00<text:s text:c="2"/></text:p>
          </table:table-cell>
          <table:table-cell office:value-type="float" office:value="0" table:style-name="ce3">
            <text:p>0,00<text:s text:c="2"/></text:p>
          </table:table-cell>
          <table:table-cell office:value-type="float" office:value="0" table:style-name="ce3">
            <text:p>0,00<text:s text:c="2"/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9">
            <text:p>A.1.b.6)</text:p>
          </table:table-cell>
          <table:table-cell office:value-type="string" table:style-name="ce9">
            <text:p>Contributi da altri soggetti pubblici</text:p>
          </table:table-cell>
          <table:table-cell office:value-type="float" office:value="1499507.17" table:style-name="ce3">
            <text:p>1.499.507,17<text:s text:c="2"/></text:p>
          </table:table-cell>
          <table:table-cell office:value-type="float" office:value="370905.76" table:style-name="ce3">
            <text:p>370.905,76<text:s text:c="2"/></text:p>
          </table:table-cell>
          <table:table-cell office:value-type="float" office:value="1128601.4099999999" table:style-name="ce3">
            <text:p>1.128.601,41<text:s text:c="2"/></text:p>
          </table:table-cell>
          <table:table-cell office:value-type="percentage" office:value="3.0428252448816107" table:style-name="ce4">
            <text:p>304%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.1.c)</text:p>
          </table:table-cell>
          <table:table-cell office:value-type="string" table:style-name="ce9">
            <text:p>Contributi in c/esercizio - per ricerca</text:p>
          </table:table-cell>
          <table:table-cell office:value-type="float" office:value="0" table:style-name="ce3">
            <text:p>0,00<text:s text:c="2"/></text:p>
          </table:table-cell>
          <table:table-cell office:value-type="float" office:value="1300" table:style-name="ce3">
            <text:p>1.300,00<text:s text:c="2"/></text:p>
          </table:table-cell>
          <table:table-cell office:value-type="float" office:value="-1300" table:style-name="ce3">
            <text:p>-1.300,00<text:s text:c="2"/></text:p>
          </table:table-cell>
          <table:table-cell office:value-type="percentage" office:value="-1" table:style-name="ce4">
            <text:p>-100%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.3)</text:p>
          </table:table-cell>
          <table:table-cell office:value-type="string" table:style-name="ce9">
            <text:p>Utilizzo fondi per quote inutilizzate contributi vincolati di esercizi precedenti</text:p>
          </table:table-cell>
          <table:table-cell office:value-type="float" office:value="124391.55" table:style-name="ce3">
            <text:p>124.391,55<text:s text:c="2"/></text:p>
          </table:table-cell>
          <table:table-cell office:value-type="float" office:value="108869.57" table:style-name="ce3">
            <text:p>108.869,57<text:s text:c="2"/></text:p>
          </table:table-cell>
          <table:table-cell office:value-type="float" office:value="15521.979999999996" table:style-name="ce3">
            <text:p>15.521,98<text:s text:c="2"/></text:p>
          </table:table-cell>
          <table:table-cell office:value-type="percentage" office:value="0.14257409118085057" table:style-name="ce4">
            <text:p>14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4" draw:style-name="a4" draw:name="Grafico 1" svg:x="0.13937in" svg:y="0.12795in" svg:width="7.07441in" svg:height="3.98307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5" table:style-name="ro1">
          <table:table-cell table:number-columns-repeated="16384"/>
        </table:table-row>
      </table:table>
      <table:table table:name="Ricavi_prestazioni_sanitarie" table:style-name="ta2">
        <table:table-column table:style-name="co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250" table:default-cell-style-name="ce1"/>
        <table:table-column table:style-name="co6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CODICE MIN</text:p>
          </table:table-cell>
          <table:table-cell office:value-type="string" table:style-name="ce13">
            <text:p>VOCE</text:p>
          </table:table-cell>
          <table:table-cell office:value-type="float" office:value="2019" table:style-name="ce13">
            <text:p>2019</text:p>
          </table:table-cell>
          <table:table-cell office:value-type="float" office:value="2018" table:style-name="ce13">
            <text:p>2018</text:p>
          </table:table-cell>
          <table:table-cell office:value-type="string" table:style-name="ce13">
            <text:p>2019-2018</text:p>
          </table:table-cell>
          <table:table-cell office:value-type="string" table:style-name="ce13">
            <text:p>Diff(%)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.4.a)</text:p>
          </table:table-cell>
          <table:table-cell office:value-type="string" table:style-name="ce9">
            <text:p>Ricavi per prestazioni sanitarie e sociosanitarie - ad aziende sanitarie pubbliche</text:p>
          </table:table-cell>
          <table:table-cell office:value-type="float" office:value="31498827.75" table:style-name="ce3">
            <text:p>31.498.827,75<text:s text:c="2"/></text:p>
          </table:table-cell>
          <table:table-cell office:value-type="float" office:value="35271507.700000003" table:style-name="ce3">
            <text:p>35.271.507,70<text:s text:c="2"/></text:p>
          </table:table-cell>
          <table:table-cell office:value-type="float" office:value="-3772679.950000003" table:style-name="ce3">
            <text:p>-3.772.679,95<text:s text:c="2"/></text:p>
          </table:table-cell>
          <table:table-cell office:value-type="percentage" office:value="-0.10696111949872794" table:style-name="ce4">
            <text:p>-11%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.4.b)</text:p>
          </table:table-cell>
          <table:table-cell office:value-type="string" table:style-name="ce9">
            <text:p>Ricavi per prestazioni sanitarie e sociosanitarie - intramoenia</text:p>
          </table:table-cell>
          <table:table-cell office:value-type="float" office:value="4763298.83" table:style-name="ce3">
            <text:p>4.763.298,83<text:s text:c="2"/></text:p>
          </table:table-cell>
          <table:table-cell office:value-type="float" office:value="5320094.0199999996" table:style-name="ce3">
            <text:p>5.320.094,02<text:s text:c="2"/></text:p>
          </table:table-cell>
          <table:table-cell office:value-type="float" office:value="-556795.18999999948" table:style-name="ce3">
            <text:p>-556.795,19<text:s text:c="2"/></text:p>
          </table:table-cell>
          <table:table-cell office:value-type="percentage" office:value="-0.10465890037033584" table:style-name="ce4">
            <text:p>-10%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.4.c)</text:p>
          </table:table-cell>
          <table:table-cell office:value-type="string" table:style-name="ce9">
            <text:p>Ricavi per prestazioni sanitarie e sociosanitarie - altro</text:p>
          </table:table-cell>
          <table:table-cell office:value-type="float" office:value="1827719.73" table:style-name="ce3">
            <text:p>1.827.719,73<text:s text:c="2"/></text:p>
          </table:table-cell>
          <table:table-cell office:value-type="float" office:value="2275665.7000000002" table:style-name="ce3">
            <text:p>2.275.665,70<text:s text:c="2"/></text:p>
          </table:table-cell>
          <table:table-cell office:value-type="float" office:value="-447945.9700000002" table:style-name="ce3">
            <text:p>-447.945,97<text:s text:c="2"/></text:p>
          </table:table-cell>
          <table:table-cell office:value-type="percentage" office:value="-0.19684172855441823" table:style-name="ce4">
            <text:p>-20%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.6)</text:p>
          </table:table-cell>
          <table:table-cell office:value-type="string" table:style-name="ce9">
            <text:p>Compartecipazione alla spesa per prestazioni sanitarie (Ticket)</text:p>
          </table:table-cell>
          <table:table-cell office:value-type="float" office:value="4660626.3" table:style-name="ce3">
            <text:p>4.660.626,30<text:s text:c="2"/></text:p>
          </table:table-cell>
          <table:table-cell office:value-type="float" office:value="4396261.08" table:style-name="ce3">
            <text:p>4.396.261,08<text:s text:c="2"/></text:p>
          </table:table-cell>
          <table:table-cell office:value-type="float" office:value="264365.21999999974" table:style-name="ce3">
            <text:p>264.365,22<text:s text:c="2"/></text:p>
          </table:table-cell>
          <table:table-cell office:value-type="percentage" office:value="6.0134103773472829E-2" table:style-name="ce4">
            <text:p>6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5" draw:style-name="a5" draw:name="Grafico 1" svg:x="0.09291in" svg:y="0.07126in" svg:width="5.76535in" svg:height="3.7338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</number:text>
    </number:number-style>
    <number:number-style style:name="N36">
      <number:text>-</number:text>
      <number:number number:decimal-places="2" number:min-integer-digits="1" number:grouping="true"/>
      <number:text>  </number:text>
      <style:map style:condition="value()&gt;=0" style:apply-style-name="N36P0"/>
    </number:number-style>
    <number:percentage-style style:name="N37P0">
      <number:number number:decimal-places="0" number:min-integer-digits="1" number:grouping="true"/>
      <number:text>%</number:text>
    </number:percentage-style>
    <number:percentage-style style:name="N37">
      <number:text>-</number:text>
      <number:number number:decimal-places="0" number:min-integer-digits="1" number:grouping="true"/>
      <number:text>%</number:text>
      <style:map style:condition="value()&gt;=0" style:apply-style-name="N37P0"/>
    </number:percentag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lanas, Giulia</meta:initial-creator>
    <dc:creator>Patrizia Boninsegna</dc:creator>
    <meta:creation-date>2019-03-12T18:52:09Z</meta:creation-date>
    <dc:date>2021-06-15T12:54:41Z</dc:date>
    <meta:editing-cycles>1</meta:editing-cycles>
    <meta:editing-duration>PT87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integer-digits="0"/>
    </number:number-style>
    <number:number-style style:name="N38P0">
      <number:number number:decimal-places="2" number:min-integer-digits="1" number:grouping="true"/>
      <number:text>  </number:text>
    </number:number-style>
    <number:number-style style:name="N38">
      <number:text>-</number:text>
      <number:number number:decimal-places="2" number:min-integer-digits="1" number:grouping="true"/>
      <number:text>  </number:text>
      <style:map style:condition="value()&gt;=0" style:apply-style-name="N38P0"/>
    </number:number-style>
    <style:style style:family="chart" style:name="DL010">
      <style:chart-properties chart:auto-position="false">
        <chart:label-separator>
          <text:p text:style-name="a7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9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c0c0c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c0c0c0" svg:stroke-opacity="100%" draw:stroke-linejoin="round" svg:stroke-linecap="butt"/>
    </style:style>
    <style:style style:family="chart" style:name="G0S1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Axs0" style:data-style-name="N38">
      <style:chart-properties chart:gap-width="219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c0c0c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08080" svg:stroke-opacity="100%" draw:stroke-linejoin="round" svg:stroke-linecap="butt"/>
    </style:style>
  </office:automatic-styles>
  <office:body>
    <office:chart>
      <chart:chart chart:class="chart:bar" svg:height="217.6156692913386pt" svg:width="374.7966929133858pt" chart:style-name="Crt0">
        <chart:title svg:x="143.62031496063pt" svg:y="9.098031496062992pt" chart:style-name="CT00">
          <text:p text:style-name="a0" text:class-names="" text:cond-style-name="">Acquisito Beni</text:p>
        </chart:title>
        <chart:legend svg:x="60.00464566929134pt" svg:y="183.8654330708661pt" chart:style-name="Lgnd"/>
        <chart:plot-area svg:x="14.71047244094488pt" svg:y="39.9632283464567pt" svg:width="351.6395275590551pt" svg:height="147.354094488189pt" chart:style-name="Plt0" dr3d:transform="matrix (0.99564446343448776 -2.9808719237603743E-2 -8.8337662917150672E-2 3.68334272162327E-2 0.99619477493068198 7.8989043799210373E-2 8.5646955998195717E-2 -8.1898783008179404E-2 0.9929537694525476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osti_della_produzione.$C$2:.$D$2"/>
          </chart:axis>
          <chart:axis chart:dimension="z" chart:name="primary-z" chart:style-name="Axs1"/>
          <chart:series chart:label-cell-address="Costi_della_produzione.$B$5" chart:values-cell-range-address="Costi_della_produzione.$C$5:.$D$5" chart:class="chart:bar" chart:attached-axis="primary-y" chart:style-name="G0S0">
            <chart:data-label chart:style-name="DL00"/>
            <chart:data-point chart:style-name="G0S0P0">
              <chart:data-label svg:x="110.5925196850394pt" svg:y="39.11464566929133pt" chart:style-name="DL000"/>
            </chart:data-point>
            <chart:data-point chart:style-name="G0S0P1">
              <chart:data-label svg:x="221.487716535433pt" svg:y="40.55007874015748pt" chart:style-name="DL001"/>
            </chart:data-point>
          </chart:series>
          <chart:series chart:label-cell-address="Costi_della_produzione.$B$6" chart:values-cell-range-address="Costi_della_produzione.$C$6:.$D$6" chart:class="chart:bar" chart:attached-axis="primary-y" chart:style-name="G0S1">
            <chart:data-label chart:style-name="DL01"/>
            <chart:data-point chart:style-name="G0S1P0">
              <chart:data-label svg:x="164.5561417322835pt" svg:y="136.5090551181102pt" chart:style-name="DL010"/>
            </chart:data-point>
            <chart:data-point chart:style-name="G0S1P1">
              <chart:data-label svg:x="280.4511023622047pt" svg:y="138.511968503937pt" chart:style-name="DL01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integer-digits="0"/>
    </number:number-style>
    <number:number-style style:name="N38P0">
      <number:number number:decimal-places="2" number:min-integer-digits="1" number:grouping="true"/>
      <number:text>  </number:text>
    </number:number-style>
    <number:number-style style:name="N38">
      <number:text>-</number:text>
      <number:number number:decimal-places="2" number:min-integer-digits="1" number:grouping="true"/>
      <number:text>  </number:text>
      <style:map style:condition="value()&gt;=0" style:apply-style-name="N38P0"/>
    </number:number-style>
    <style:style style:family="chart" style:name="DL010">
      <style:chart-properties chart:auto-position="false">
        <chart:label-separator>
          <text:p text:style-name="a7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9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c0c0c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c0c0c0" svg:stroke-opacity="100%" draw:stroke-linejoin="round" svg:stroke-linecap="butt"/>
    </style:style>
    <style:style style:family="chart" style:name="G0S1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Axs0" style:data-style-name="N38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bar" svg:height="207.3822834645669pt" svg:width="410.8816535433071pt" chart:style-name="Crt0">
        <chart:title svg:x="157.1414960629921pt" svg:y="9.097952755905511pt" chart:style-name="CT00">
          <text:p text:style-name="a0" text:class-names="" text:cond-style-name="">Acquisto Servizi</text:p>
        </chart:title>
        <chart:legend svg:x="273.2690551181103pt" svg:y="99.25543307086615pt" chart:style-name="Lgnd"/>
        <chart:plot-area svg:x="14.1155905511811pt" svg:y="41.06818897637795pt" svg:width="255.10031496063pt" svg:height="157.4426771653543pt" chart:style-name="Plt0" dr3d:transform="matrix (0.99564446343448776 -2.9808719237603743E-2 -8.8337662917150672E-2 3.68334272162327E-2 0.99619477493068198 7.8989043799210373E-2 8.5646955998195717E-2 -8.1898783008179404E-2 0.9929537694525476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osti_della_produzione.$C$9:.$D$9"/>
          </chart:axis>
          <chart:axis chart:dimension="z" chart:name="primary-z" chart:style-name="Axs1"/>
          <chart:series chart:label-cell-address="Costi_della_produzione.$B$10" chart:values-cell-range-address="Costi_della_produzione.$C$10:.$D$10" chart:class="chart:bar" chart:attached-axis="primary-y" chart:style-name="G0S0">
            <chart:data-label chart:style-name="DL00"/>
            <chart:data-point chart:style-name="G0S0P0">
              <chart:data-label svg:x="87.4928346456693pt" svg:y="44.80551181102362pt" chart:style-name="DL000"/>
            </chart:data-point>
            <chart:data-point chart:style-name="G0S0P1">
              <chart:data-label svg:x="190.5013385826771pt" svg:y="43.58377952755905pt" chart:style-name="DL001"/>
            </chart:data-point>
          </chart:series>
          <chart:series chart:label-cell-address="Costi_della_produzione.$B$11" chart:values-cell-range-address="Costi_della_produzione.$C$11:.$D$11" chart:class="chart:bar" chart:attached-axis="primary-y" chart:style-name="G0S1">
            <chart:data-label chart:style-name="DL01"/>
            <chart:data-point chart:style-name="G0S1P0">
              <chart:data-label svg:x="130.094094488189pt" svg:y="137.5610236220472pt" chart:style-name="DL010"/>
            </chart:data-point>
            <chart:data-point chart:style-name="G0S1P1">
              <chart:data-label svg:x="212.1025196850394pt" svg:y="139.9199212598425pt" chart:style-name="DL01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P0">
      <number:number number:decimal-places="2" number:min-integer-digits="1" number:grouping="true"/>
      <number:text>  </number:text>
    </number:number-style>
    <number:number-style style:name="N38">
      <number:text>-</number:text>
      <number:number number:decimal-places="2" number:min-integer-digits="1" number:grouping="true"/>
      <number:text>  </number:text>
      <style:map style:condition="value()&gt;=0" style:apply-style-name="N3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38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c0c0c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07f0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f2936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c0c0c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</office:automatic-styles>
  <office:body>
    <office:chart>
      <chart:chart chart:class="chart:bar" svg:height="436.3084251968504pt" svg:width="822.1888188976378pt" chart:style-name="Crt0">
        <chart:title svg:x="333.937874015748pt" svg:y="9.126929133858267pt" chart:style-name="CT00">
          <text:p text:style-name="a0" text:class-names="" text:cond-style-name="">Acquisti di Servizi Sanitari</text:p>
        </chart:title>
        <chart:legend svg:x="375.1238582677165pt" svg:y="402.5581102362205pt" chart:style-name="Lgnd"/>
        <chart:plot-area svg:x="92.29291338582676pt" svg:y="33.78669291338582pt" svg:width="620.6807874015747pt" svg:height="402.5215748031496pt" chart:style-name="Plt0" dr3d:transform="matrix (0.96481027532245334 3.015384037504688E-2 -0.26121232463811439 -7.3387636277163007E-2 0.98480759991797051 -0.1573793060902762 0.25249829202167307 0.1710109267106697 0.95236541068630609 0cm 0cm 0cm)" dr3d:vrp="(9795.6442971081124 5705.5823903473138 13661.90557432734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osti_della_produzione.$B$15:.$B$30"/>
          </chart:axis>
          <chart:axis chart:dimension="z" chart:name="primary-z" chart:style-name="Axs1"/>
          <chart:series chart:label-cell-address="Costi_della_produzione.$C$14" chart:values-cell-range-address="Costi_della_produzione.$C$15:.$C$30" chart:class="chart:bar" chart:attached-axis="primary-y" chart:style-name="G0S0">
            <chart:data-point chart:repeated="16"/>
          </chart:series>
          <chart:series chart:label-cell-address="Costi_della_produzione.$D$14" chart:values-cell-range-address="Costi_della_produzione.$D$15:.$D$30" chart:class="chart:bar" chart:attached-axis="primary-y" chart:style-name="G0S1">
            <chart:data-point chart:repeated="1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integer-digits="0"/>
    </number:number-style>
    <number:number-style style:name="N38P0">
      <number:number number:decimal-places="2" number:min-integer-digits="1" number:grouping="true"/>
      <number:text>  </number:text>
    </number:number-style>
    <number:number-style style:name="N38">
      <number:text>-</number:text>
      <number:number number:decimal-places="2" number:min-integer-digits="1" number:grouping="true"/>
      <number:text>  </number:text>
      <style:map style:condition="value()&gt;=0" style:apply-style-name="N38P0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7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c0c0c0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c0c0c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9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3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1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4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0.3372440944882pt" svg:width="464.0032283464567pt" chart:style-name="Crt0">
        <chart:title svg:x="143.8493700787402pt" svg:y="9.126614173228347pt" chart:style-name="CT00">
          <text:p text:style-name="a0" text:class-names="" text:cond-style-name="">Acquisto di Servizi non Sanitari</text:p>
        </chart:title>
        <chart:legend svg:x="197.5911023622047pt" svg:y="276.5869291338582pt" chart:style-name="Lgnd"/>
        <chart:plot-area svg:x="13.9455905511811pt" svg:y="40.81511811023622pt" svg:width="442.6311811023622pt" svg:height="206.91031496063pt" chart:style-name="Plt0" dr3d:transform="matrix (0.99564446343448776 -2.9808719237603743E-2 -8.8337662917150672E-2 3.68334272162327E-2 0.99619477493068198 7.8989043799210373E-2 8.5646955998195717E-2 -8.1898783008179404E-2 0.9929537694525476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osti_della_produzione.$B$34:.$B$36"/>
          </chart:axis>
          <chart:axis chart:dimension="z" chart:name="primary-z" chart:style-name="Axs1"/>
          <chart:series chart:label-cell-address="Costi_della_produzione.$C$33" chart:values-cell-range-address="Costi_della_produzione.$C$34:.$C$36" chart:class="chart:bar" chart:attached-axis="primary-y" chart:style-name="G0S0">
            <chart:data-label chart:style-name="DL00"/>
            <chart:data-point chart:style-name="G0S0P0">
              <chart:data-label svg:x="101.3977165354331pt" svg:y="38.8788188976378pt" chart:style-name="DL000"/>
            </chart:data-point>
            <chart:data-point chart:style-name="G0S0P1">
              <chart:data-label svg:x="215.0337007874016pt" svg:y="162.2466141732284pt" chart:style-name="DL001"/>
            </chart:data-point>
            <chart:data-point chart:style-name="G0S0P2">
              <chart:data-label svg:x="320.6796062992126pt" svg:y="174.5117322834646pt" chart:style-name="DL002"/>
            </chart:data-point>
          </chart:series>
          <chart:series chart:label-cell-address="Costi_della_produzione.$D$33" chart:values-cell-range-address="Costi_della_produzione.$D$34:.$D$36" chart:class="chart:bar" chart:attached-axis="primary-y" chart:style-name="G0S1">
            <chart:data-label chart:style-name="DL01"/>
            <chart:data-point chart:style-name="G0S1P0">
              <chart:data-label svg:x="169.8574015748031pt" svg:y="51.90377952755905pt" chart:style-name="DL010"/>
            </chart:data-point>
            <chart:data-point chart:style-name="G0S1P1">
              <chart:data-label svg:x="272.4930708661417pt" svg:y="159.0551181102362pt" chart:style-name="DL011"/>
            </chart:data-point>
            <chart:data-point chart:style-name="G0S1P2">
              <chart:data-label svg:x="395.1392125984252pt" svg:y="171.967716535433pt" chart:style-name="DL01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integer-digits="0"/>
    </number:number-style>
    <number:number-style style:name="N38P0">
      <number:number number:decimal-places="2" number:min-integer-digits="1" number:grouping="true"/>
      <number:text>  </number:text>
    </number:number-style>
    <number:number-style style:name="N38">
      <number:text>-</number:text>
      <number:number number:decimal-places="2" number:min-integer-digits="1" number:grouping="true"/>
      <number:text>  </number:text>
      <style:map style:condition="value()&gt;=0" style:apply-style-name="N38P0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7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f07f09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9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>
      <style:graphic-properties draw:fill="solid" draw:fill-color="#f07f09" draw:opacity="100%" draw:stroke="none"/>
    </style:style>
    <style:style style:family="chart" style:name="G0S0P6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1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c0c0c0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8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0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c0c0c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3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9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2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23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4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1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6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8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>
      <style:graphic-properties draw:fill="solid" draw:fill-color="#9f2936" draw:opacity="100%" draw:stroke="none"/>
    </style:style>
    <style:style style:family="chart" style:name="G0S1P4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20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22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24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6.7810236220473pt" svg:width="509.3574803149606pt" chart:style-name="Crt0">
        <chart:title svg:x="184.8652755905512pt" svg:y="9.07pt" chart:style-name="CT00">
          <text:p text:style-name="a0" text:class-names="" text:cond-style-name="">Contributi in c/esercizio</text:p>
        </chart:title>
        <chart:legend svg:x="220.6365354330709pt" svg:y="35.08944881889764pt" chart:style-name="Lgnd"/>
        <chart:plot-area svg:x="93.84976377952756pt" svg:y="63.09299212598425pt" svg:width="328.2053543307086pt" svg:height="220.7120472440945pt" chart:style-name="Plt0" dr3d:transform="matrix (0.90630680558031951 1.4406993529658323E-8 -0.42262036647421108 -7.3387636277163007E-2 0.98480759991797051 -0.1573793060902762 0.416199746516558 0.17364904590525582 0.89253783105017326 0cm 0cm 0cm)" dr3d:vrp="(6720.0392597805549 3914.1618968714338 9372.3841983521652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ontributi_c_esercizio.$B$3:.$B$9"/>
          </chart:axis>
          <chart:axis chart:dimension="z" chart:name="primary-z" chart:style-name="Axs1"/>
          <chart:series chart:label-cell-address="Contributi_c_esercizio.$C$1" chart:values-cell-range-address="Contributi_c_esercizio.$C$3:.$C$9" chart:class="chart:bar" chart:attached-axis="primary-y" chart:style-name="G0S0">
            <chart:data-label chart:style-name="DL00"/>
            <chart:data-point chart:style-name="G0S0P0">
              <chart:data-label svg:x="150.228346456693pt" svg:y="50.34850393700787pt" chart:style-name="DL000"/>
            </chart:data-point>
            <chart:data-point chart:style-name="G0S0P1">
              <chart:data-label svg:x="199.2117322834646pt" svg:y="142.406220472441pt" chart:style-name="DL001"/>
            </chart:data-point>
            <chart:data-point chart:style-name="G0S0P2">
              <chart:data-label svg:x="238.33pt" svg:y="145.2677165354331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295.8816535433071pt" svg:y="116.2285039370079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373.0905511811023pt" svg:y="132.4457480314961pt" chart:style-name="DL006"/>
            </chart:data-point>
          </chart:series>
          <chart:series chart:label-cell-address="Contributi_c_esercizio.$D$1" chart:values-cell-range-address="Contributi_c_esercizio.$D$3:.$D$9" chart:class="chart:bar" chart:attached-axis="primary-y" chart:style-name="G0S1">
            <chart:data-label chart:style-name="DL01"/>
            <chart:data-point chart:style-name="G0S1P0">
              <chart:data-label svg:x="210.5929133858268pt" svg:y="65.6971653543307pt" chart:style-name="DL010"/>
            </chart:data-point>
            <chart:data-point chart:style-name="G0S1P1">
              <chart:data-label svg:x="228.126220472441pt" svg:y="129.4637007874016pt" chart:style-name="DL011"/>
            </chart:data-point>
            <chart:data-point chart:style-name="G0S1P2">
              <chart:data-label svg:x="269.6944881889764pt" svg:y="134.2591338582677pt"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svg:x="322.9034645669291pt" svg:y="134.4068503937008pt" chart:style-name="DL014"/>
            </chart:data-point>
            <chart:data-point chart:style-name="G0S1P5">
              <chart:data-label svg:x="352.2292913385826pt" svg:y="145.4651968503937pt" chart:style-name="DL015"/>
            </chart:data-point>
            <chart:data-point chart:style-name="G0S1P6">
              <chart:data-label svg:x="421.4551181102362pt" svg:y="129.4481102362205pt" chart:style-name="DL016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integer-digits="0"/>
    </number:number-style>
    <number:number-style style:name="N38P0">
      <number:number number:decimal-places="2" number:min-integer-digits="1" number:grouping="true"/>
      <number:text>  </number:text>
    </number:number-style>
    <number:number-style style:name="N38">
      <number:text>-</number:text>
      <number:number number:decimal-places="2" number:min-integer-digits="1" number:grouping="true"/>
      <number:text>  </number:text>
      <style:map style:condition="value()&gt;=0" style:apply-style-name="N38P0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7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9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c0c0c0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c0c0c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3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5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7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1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4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6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8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8.837874015748pt" svg:width="415.1051968503937pt" chart:style-name="Crt0">
        <chart:title svg:x="119.8404724409449pt" svg:y="9.098188976377953pt" chart:style-name="CT00">
          <text:p text:style-name="a0" text:class-names="" text:cond-style-name="">Ricavi per prestazioni sanitarie</text:p>
        </chart:title>
        <chart:legend svg:x="173.6665354330709pt" svg:y="235.0876377952756pt" chart:style-name="Lgnd"/>
        <chart:plot-area svg:x="12.10299212598425pt" svg:y="42.43007874015748pt" svg:width="390.8705511811024pt" svg:height="209.458346456693pt" chart:style-name="Plt0" dr3d:transform="matrix (0.96481027532245334 3.015384037504688E-2 -0.26121232463811439 -7.3387636277163007E-2 0.98480759991797051 -0.1573793060902762 0.25249829202167307 0.1710109267106697 0.95236541068630609 0cm 0cm 0cm)" dr3d:vrp="(18006.587882646927 10488.138157875144 25113.641931769114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icavi_prestazioni_sanitarie.$B$3:.$B$6"/>
          </chart:axis>
          <chart:axis chart:dimension="z" chart:name="primary-z" chart:style-name="Axs1"/>
          <chart:series chart:label-cell-address="Ricavi_prestazioni_sanitarie.$C$2" chart:values-cell-range-address="Ricavi_prestazioni_sanitarie.$C$3:.$C$6" chart:class="chart:bar" chart:attached-axis="primary-y" chart:style-name="G0S0">
            <chart:data-label chart:style-name="DL00"/>
            <chart:data-point chart:style-name="G0S0P0">
              <chart:data-label svg:x="88.87291338582676pt" svg:y="53.65212598425196pt" chart:style-name="DL000"/>
            </chart:data-point>
            <chart:data-point chart:style-name="G0S0P1">
              <chart:data-label svg:x="164.1774015748032pt" svg:y="131.1274803149606pt" chart:style-name="DL001"/>
            </chart:data-point>
            <chart:data-point chart:style-name="G0S0P2">
              <chart:data-label svg:x="228.3620472440945pt" svg:y="135.9188976377953pt" chart:style-name="DL002"/>
            </chart:data-point>
            <chart:data-point chart:style-name="G0S0P3">
              <chart:data-label svg:x="298.741968503937pt" svg:y="132.6053543307086pt" chart:style-name="DL003"/>
            </chart:data-point>
          </chart:series>
          <chart:series chart:label-cell-address="Ricavi_prestazioni_sanitarie.$D$2" chart:values-cell-range-address="Ricavi_prestazioni_sanitarie.$D$3:.$D$6" chart:class="chart:bar" chart:attached-axis="primary-y" chart:style-name="G0S1">
            <chart:data-label chart:style-name="DL01"/>
            <chart:data-point chart:style-name="G0S1P0">
              <chart:data-label svg:x="145.2920472440945pt" svg:y="47.36897637795275pt" chart:style-name="DL010"/>
            </chart:data-point>
            <chart:data-point chart:style-name="G0S1P1">
              <chart:data-label svg:x="200.8758267716535pt" svg:y="118.0268503937008pt" chart:style-name="DL011"/>
            </chart:data-point>
            <chart:data-point chart:style-name="G0S1P2">
              <chart:data-label svg:x="266.486062992126pt" svg:y="116.1913385826772pt" chart:style-name="DL012"/>
            </chart:data-point>
            <chart:data-point chart:style-name="G0S1P3">
              <chart:data-label svg:x="351.4612598425197pt" svg:y="132.8844094488189pt" chart:style-name="DL01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