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2.656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VALORE_20_PRODUZIONE">
      <style:table-properties table:display="true" style:writing-mode="lr-tb"/>
    </style:style>
    <style:style style:name="ta2" style:family="table" style:master-page-name="PageStyle_5f_COSTO_20_DELLA_20_PRODUZIONE">
      <style:table-properties table:display="true" style:writing-mode="lr-tb"/>
    </style:style>
    <style:style style:name="ta3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11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ORE PRODUZION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VALORE PRODUZIONE'.P35" table:end-x="0.75cm" table:end-y="0.254cm" draw:z-index="0" draw:name="Shape" draw:style-name="gr1" draw:text-style-name="P1" svg:width="25.584cm" svg:height="15.609cm" svg:x="0.075cm" svg:y="0cm">
              <draw:object draw:notify-on-update-of-ranges="'Schema Conto Economico 118'.B5:'Schema Conto Economico 118'.B11 'Schema Conto Economico 118'.C3:'Schema Conto Economico 118'.C3 'Schema Conto Economico 118'.C5:'Schema Conto Economico 118'.C11 'Schema Conto Economico 118'.D3:'Schema Conto Economico 118'.D3 'Schema Conto Economico 118'.D5:'Schema Conto Economico 118'.D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O DELLA PRODUZIONE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COSTO DELLA PRODUZIONE'.P35" table:end-x="0.741cm" table:end-y="0.235cm" draw:z-index="0" draw:name="Shape" draw:style-name="gr1" draw:text-style-name="P1" svg:width="25.575cm" svg:height="15.59cm" svg:x="0.075cm" svg:y="0cm">
              <draw:object draw:notify-on-update-of-ranges="'Schema Conto Economico 118'.B14:'Schema Conto Economico 118'.B21 'Schema Conto Economico 118'.C3:'Schema Conto Economico 118'.C3 'Schema Conto Economico 118'.C14:'Schema Conto Economico 118'.C21 'Schema Conto Economico 118'.D3:'Schema Conto Economico 118'.D3 'Schema Conto Economico 118'.D14:'Schema Conto Economico 118'.D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ma Conto Economico 118" table:style-name="ta3" table:print="false"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2">
          <table:table-cell table:style-name="ce1" office:value-type="string" table:number-columns-spanned="6" table:number-rows-spanned="1">
            <text:p>Schema Conto Economico 118 - VERIFICA - Azienda: 120109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a Competenza: 31-12-2015 <text:s text:c="7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14">
            <text:p>2014</text:p>
          </table:table-cell>
          <table:table-cell table:style-name="ce3" office:value-type="string">
            <text:p>2015-2014</text:p>
          </table:table-cell>
          <table:table-cell table:style-name="ce3" office:value-type="string">
            <text:p>Diff(%)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9" office:value-type="float" office:value="528319042.6">
            <text:p>528.319.043</text:p>
          </table:table-cell>
          <table:table-cell table:style-name="ce9" office:value-type="float" office:value="529542720.05">
            <text:p>529.542.720</text:p>
          </table:table-cell>
          <table:table-cell table:style-name="ce9" office:value-type="float" office:value="-1223677.44999999">
            <text:p>-1.223.677</text:p>
          </table:table-cell>
          <table:table-cell table:style-name="ce12" office:value-type="percentage" office:value="-0.00231081913444952">
            <text:p>-0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10" office:value-type="float" office:value="477122225.16">
            <text:p><text:s/>€ 477.122.225,16 </text:p>
          </table:table-cell>
          <table:table-cell table:style-name="ce10" office:value-type="float" office:value="490482138.22">
            <text:p><text:s/>€ 490.482.138,22 </text:p>
          </table:table-cell>
          <table:table-cell table:style-name="ce10" office:value-type="float" office:value="-13359913.06">
            <text:p>-€ 13.359.913,06 </text:p>
          </table:table-cell>
          <table:table-cell table:style-name="ce12" office:value-type="percentage" office:value="-0.0272383273904412">
            <text:p>-3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10" office:value-type="float" office:value="-1500000">
            <text:p>-€ 1.500.000,00 </text:p>
          </table:table-cell>
          <table:table-cell table:style-name="ce10" office:value-type="float" office:value="-900000">
            <text:p>-€ 900.000,00 </text:p>
          </table:table-cell>
          <table:table-cell table:style-name="ce10" office:value-type="float" office:value="-600000">
            <text:p>-€ 600.000,00 </text:p>
          </table:table-cell>
          <table:table-cell table:style-name="ce12" office:value-type="percentage" office:value="0.666666666666667">
            <text:p>67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10" office:value-type="float" office:value="39685282.17">
            <text:p><text:s/>€ 39.685.282,17 </text:p>
          </table:table-cell>
          <table:table-cell table:style-name="ce10" office:value-type="float" office:value="27983754.74">
            <text:p><text:s/>€ 27.983.754,74 </text:p>
          </table:table-cell>
          <table:table-cell table:style-name="ce10" office:value-type="float" office:value="11701527.43">
            <text:p><text:s/>€ 11.701.527,43 </text:p>
          </table:table-cell>
          <table:table-cell table:style-name="ce12" office:value-type="percentage" office:value="0.418154301976991">
            <text:p>42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10" office:value-type="float" office:value="1564763.94">
            <text:p><text:s/>€ 1.564.763,94 </text:p>
          </table:table-cell>
          <table:table-cell table:style-name="ce10" office:value-type="float" office:value="1054892.18">
            <text:p><text:s/>€ 1.054.892,18 </text:p>
          </table:table-cell>
          <table:table-cell table:style-name="ce10" office:value-type="float" office:value="509871.76">
            <text:p><text:s/>€ 509.871,76 </text:p>
          </table:table-cell>
          <table:table-cell table:style-name="ce12" office:value-type="percentage" office:value="0.4833401646792">
            <text:p>48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10" office:value-type="float" office:value="5349431.98">
            <text:p><text:s/>€ 5.349.431,98 </text:p>
          </table:table-cell>
          <table:table-cell table:style-name="ce10" office:value-type="float" office:value="5674887.35">
            <text:p><text:s/>€ 5.674.887,35 </text:p>
          </table:table-cell>
          <table:table-cell table:style-name="ce10" office:value-type="float" office:value="-325455.369999999">
            <text:p>-€ 325.455,37 </text:p>
          </table:table-cell>
          <table:table-cell table:style-name="ce12" office:value-type="percentage" office:value="-0.0573501022888145">
            <text:p>-6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10" office:value-type="float" office:value="5270304">
            <text:p><text:s/>€ 5.270.304,00 </text:p>
          </table:table-cell>
          <table:table-cell table:style-name="ce10" office:value-type="float" office:value="4570304">
            <text:p><text:s/>€ 4.570.304,00 </text:p>
          </table:table-cell>
          <table:table-cell table:style-name="ce10" office:value-type="float" office:value="700000">
            <text:p><text:s/>€ 700.000,00 </text:p>
          </table:table-cell>
          <table:table-cell table:style-name="ce12" office:value-type="percentage" office:value="0.153162678018793">
            <text:p>15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10" office:value-type="float" office:value="827035.35">
            <text:p><text:s/>€ 827.035,35 </text:p>
          </table:table-cell>
          <table:table-cell table:style-name="ce10" office:value-type="float" office:value="676743.56">
            <text:p><text:s/>€ 676.743,56 </text:p>
          </table:table-cell>
          <table:table-cell table:style-name="ce10" office:value-type="float" office:value="150291.79">
            <text:p><text:s/>€ 150.291,79 </text:p>
          </table:table-cell>
          <table:table-cell table:style-name="ce12" office:value-type="percentage" office:value="0.222080857333906">
            <text:p>22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TALE A)</text:p>
          </table:table-cell>
          <table:table-cell table:style-name="ce10" office:value-type="float" office:value="528319042.6">
            <text:p><text:s/>€ 528.319.042,60 </text:p>
          </table:table-cell>
          <table:table-cell table:style-name="ce10" office:value-type="float" office:value="529542720.05">
            <text:p><text:s/>€ 529.542.720,05 </text:p>
          </table:table-cell>
          <table:table-cell table:style-name="ce10" office:value-type="float" office:value="-1223677.44999999">
            <text:p>-€ 1.223.677,45 </text:p>
          </table:table-cell>
          <table:table-cell table:style-name="ce12" office:value-type="percentage" office:value="-0.00231081913444952">
            <text:p>-0%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11" table:number-columns-repeated="3"/>
          <table:table-cell table:style-name="ce4"/>
          <table:table-cell table:number-columns-repeated="1018"/>
        </table:table-row>
        <table:table-row table:style-name="ro5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10" office:value-type="float" office:value="66122492.28">
            <text:p><text:s/>€ 66.122.492,28 </text:p>
          </table:table-cell>
          <table:table-cell table:style-name="ce10" office:value-type="float" office:value="54580435.8">
            <text:p><text:s/>€ 54.580.435,80 </text:p>
          </table:table-cell>
          <table:table-cell table:style-name="ce10" office:value-type="float" office:value="11542056.48">
            <text:p><text:s/>€ 11.542.056,48 </text:p>
          </table:table-cell>
          <table:table-cell table:style-name="ce12" office:value-type="percentage" office:value="0.211468749027468">
            <text:p>21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10" office:value-type="float" office:value="317724238.42">
            <text:p><text:s/>€ 317.724.238,42 </text:p>
          </table:table-cell>
          <table:table-cell table:style-name="ce10" office:value-type="float" office:value="296780293.69">
            <text:p><text:s/>€ 296.780.293,69 </text:p>
          </table:table-cell>
          <table:table-cell table:style-name="ce10" office:value-type="float" office:value="20943944.73">
            <text:p><text:s/>€ 20.943.944,73 </text:p>
          </table:table-cell>
          <table:table-cell table:style-name="ce12" office:value-type="percentage" office:value="0.0705705371121335">
            <text:p>7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10" office:value-type="float" office:value="39644589.85">
            <text:p><text:s/>€ 39.644.589,85 </text:p>
          </table:table-cell>
          <table:table-cell table:style-name="ce10" office:value-type="float" office:value="29361505.41">
            <text:p><text:s/>€ 29.361.505,41 </text:p>
          </table:table-cell>
          <table:table-cell table:style-name="ce10" office:value-type="float" office:value="10283084.44">
            <text:p><text:s/>€ 10.283.084,44 </text:p>
          </table:table-cell>
          <table:table-cell table:style-name="ce12" office:value-type="percentage" office:value="0.350223338224946">
            <text:p>35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10" office:value-type="float" office:value="3407961.71">
            <text:p><text:s/>€ 3.407.961,71 </text:p>
          </table:table-cell>
          <table:table-cell table:style-name="ce10" office:value-type="float" office:value="16310855.33">
            <text:p><text:s/>€ 16.310.855,33 </text:p>
          </table:table-cell>
          <table:table-cell table:style-name="ce10" office:value-type="float" office:value="-12902893.62">
            <text:p>-€ 12.902.893,62 </text:p>
          </table:table-cell>
          <table:table-cell table:style-name="ce12" office:value-type="percentage" office:value="-0.791061741334199">
            <text:p>-79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10" office:value-type="float" office:value="6636009.75">
            <text:p><text:s/>€ 6.636.009,75 </text:p>
          </table:table-cell>
          <table:table-cell table:style-name="ce10" office:value-type="float" office:value="5903760.74">
            <text:p><text:s/>€ 5.903.760,74 </text:p>
          </table:table-cell>
          <table:table-cell table:style-name="ce10" office:value-type="float" office:value="732249.01">
            <text:p><text:s/>€ 732.249,01 </text:p>
          </table:table-cell>
          <table:table-cell table:style-name="ce12" office:value-type="percentage" office:value="0.124030942690269">
            <text:p>12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10" office:value-type="float" office:value="150622600.64">
            <text:p><text:s/>€ 150.622.600,64 </text:p>
          </table:table-cell>
          <table:table-cell table:style-name="ce10" office:value-type="float" office:value="152446951.57">
            <text:p><text:s/>€ 152.446.951,57 </text:p>
          </table:table-cell>
          <table:table-cell table:style-name="ce10" office:value-type="float" office:value="-1824350.93000001">
            <text:p>-€ 1.824.350,93 </text:p>
          </table:table-cell>
          <table:table-cell table:style-name="ce12" office:value-type="percentage" office:value="-0.0119671197830565">
            <text:p>-1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10" office:value-type="float" office:value="1263477.94">
            <text:p><text:s/>€ 1.263.477,94 </text:p>
          </table:table-cell>
          <table:table-cell table:style-name="ce10" office:value-type="float" office:value="1053758.04">
            <text:p><text:s/>€ 1.053.758,04 </text:p>
          </table:table-cell>
          <table:table-cell table:style-name="ce10" office:value-type="float" office:value="209719.9">
            <text:p><text:s/>€ 209.719,90 </text:p>
          </table:table-cell>
          <table:table-cell table:style-name="ce12" office:value-type="percentage" office:value="0.199020925145207">
            <text:p>20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10" office:value-type="float" office:value="7126926">
            <text:p><text:s/>€ 7.126.926,00 </text:p>
          </table:table-cell>
          <table:table-cell table:style-name="ce10" office:value-type="float" office:value="6950222">
            <text:p><text:s/>€ 6.950.222,00 </text:p>
          </table:table-cell>
          <table:table-cell table:style-name="ce10" office:value-type="float" office:value="176704">
            <text:p><text:s/>€ 176.704,00 </text:p>
          </table:table-cell>
          <table:table-cell table:style-name="ce12" office:value-type="percentage" office:value="0.0254242238593242">
            <text:p>3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TALE B)</text:p>
          </table:table-cell>
          <table:table-cell table:style-name="ce10" office:value-type="float" office:value="604083736.91">
            <text:p><text:s/>€ 604.083.736,91 </text:p>
          </table:table-cell>
          <table:table-cell table:style-name="ce10" office:value-type="float" office:value="568425069.58">
            <text:p><text:s/>€ 568.425.069,58 </text:p>
          </table:table-cell>
          <table:table-cell table:style-name="ce10" office:value-type="float" office:value="35658667.3299999">
            <text:p><text:s/>€ 35.658.667,33 </text:p>
          </table:table-cell>
          <table:table-cell table:style-name="ce12" office:value-type="percentage" office:value="0.0627323973524734">
            <text:p>6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Differenza tra valore e costi della produzione</text:p>
          </table:table-cell>
          <table:table-cell table:style-name="ce10" office:value-type="float" office:value="-75764694.3099999">
            <text:p>-€ 75.764.694,31 </text:p>
          </table:table-cell>
          <table:table-cell table:style-name="ce10" office:value-type="float" office:value="-38882349.53">
            <text:p>-€ 38.882.349,53 </text:p>
          </table:table-cell>
          <table:table-cell table:style-name="ce10" office:value-type="float" office:value="-36882344.7799999">
            <text:p>-€ 36.882.344,78 </text:p>
          </table:table-cell>
          <table:table-cell table:style-name="ce12" office:value-type="percentage" office:value="0.948562656985093">
            <text:p>95%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11" table:number-columns-repeated="3"/>
          <table:table-cell table:style-name="ce4"/>
          <table:table-cell table:number-columns-repeated="1018"/>
        </table:table-row>
        <table:table-row table:style-name="ro5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10" office:value-type="float" office:value="11.23">
            <text:p><text:s/>€ 11,23 </text:p>
          </table:table-cell>
          <table:table-cell table:style-name="ce10" office:value-type="float" office:value="2462.98">
            <text:p><text:s/>€ 2.462,98 </text:p>
          </table:table-cell>
          <table:table-cell table:style-name="ce10" office:value-type="float" office:value="-2451.75">
            <text:p>-€ 2.451,75 </text:p>
          </table:table-cell>
          <table:table-cell table:style-name="ce12" office:value-type="percentage" office:value="-0.995440482667338">
            <text:p>-100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10" office:value-type="float" office:value="5259958.33">
            <text:p><text:s/>€ 5.259.958,33 </text:p>
          </table:table-cell>
          <table:table-cell table:style-name="ce10" office:value-type="float" office:value="5288735.26">
            <text:p><text:s/>€ 5.288.735,26 </text:p>
          </table:table-cell>
          <table:table-cell table:style-name="ce10" office:value-type="float" office:value="-28776.9299999997">
            <text:p>-€ 28.776,93 </text:p>
          </table:table-cell>
          <table:table-cell table:style-name="ce12" office:value-type="percentage" office:value="-0.00544117422886464">
            <text:p>-1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TALE C)</text:p>
          </table:table-cell>
          <table:table-cell table:style-name="ce10" office:value-type="float" office:value="-5259947.1">
            <text:p>-€ 5.259.947,10 </text:p>
          </table:table-cell>
          <table:table-cell table:style-name="ce10" office:value-type="float" office:value="-5286272.28">
            <text:p>-€ 5.286.272,28 </text:p>
          </table:table-cell>
          <table:table-cell table:style-name="ce10" office:value-type="float" office:value="26325.1800000006">
            <text:p><text:s/>€ 26.325,18 </text:p>
          </table:table-cell>
          <table:table-cell table:style-name="ce12" office:value-type="percentage" office:value="-0.00497991374746225">
            <text:p>-0%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11" table:number-columns-repeated="3"/>
          <table:table-cell table:style-name="ce4"/>
          <table:table-cell table:number-columns-repeated="1018"/>
        </table:table-row>
        <table:table-row table:style-name="ro5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TALE D)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11" table:number-columns-repeated="3"/>
          <table:table-cell table:style-name="ce4"/>
          <table:table-cell table:number-columns-repeated="1018"/>
        </table:table-row>
        <table:table-row table:style-name="ro5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10" office:value-type="float" office:value="3267774.37">
            <text:p><text:s/>€ 3.267.774,37 </text:p>
          </table:table-cell>
          <table:table-cell table:style-name="ce10" office:value-type="float" office:value="3204215.37">
            <text:p><text:s/>€ 3.204.215,37 </text:p>
          </table:table-cell>
          <table:table-cell table:style-name="ce10" office:value-type="float" office:value="63559">
            <text:p><text:s/>€ 63.559,00 </text:p>
          </table:table-cell>
          <table:table-cell table:style-name="ce12" office:value-type="percentage" office:value="0.0198360573995998">
            <text:p>2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10" office:value-type="float" office:value="4333">
            <text:p><text:s/>€ 4.333,00 </text:p>
          </table:table-cell>
          <table:table-cell table:style-name="ce10" office:value-type="float" office:value="20050">
            <text:p><text:s/>€ 20.050,00 </text:p>
          </table:table-cell>
          <table:table-cell table:style-name="ce10" office:value-type="float" office:value="-15717">
            <text:p>-€ 15.717,00 </text:p>
          </table:table-cell>
          <table:table-cell table:style-name="ce12" office:value-type="percentage" office:value="-0.783890274314214">
            <text:p>-78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10" office:value-type="float" office:value="3263441.37">
            <text:p><text:s/>€ 3.263.441,37 </text:p>
          </table:table-cell>
          <table:table-cell table:style-name="ce10" office:value-type="float" office:value="3184165.37">
            <text:p><text:s/>€ 3.184.165,37 </text:p>
          </table:table-cell>
          <table:table-cell table:style-name="ce10" office:value-type="float" office:value="79276">
            <text:p><text:s/>€ 79.276,00 </text:p>
          </table:table-cell>
          <table:table-cell table:style-name="ce12" office:value-type="percentage" office:value="0.0248969481129681">
            <text:p>2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10" office:value-type="float" office:value="1962563.34">
            <text:p><text:s/>€ 1.962.563,34 </text:p>
          </table:table-cell>
          <table:table-cell table:style-name="ce10" office:value-type="float" office:value="6245949.35">
            <text:p><text:s/>€ 6.245.949,35 </text:p>
          </table:table-cell>
          <table:table-cell table:style-name="ce10" office:value-type="float" office:value="-4283386.01">
            <text:p>-€ 4.283.386,01 </text:p>
          </table:table-cell>
          <table:table-cell table:style-name="ce12" office:value-type="percentage" office:value="-0.685786222393878">
            <text:p>-69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10" office:value-type="float" office:value="1962563.34">
            <text:p><text:s/>€ 1.962.563,34 </text:p>
          </table:table-cell>
          <table:table-cell table:style-name="ce10" office:value-type="float" office:value="6245949.35">
            <text:p><text:s/>€ 6.245.949,35 </text:p>
          </table:table-cell>
          <table:table-cell table:style-name="ce10" office:value-type="float" office:value="-4283386.01">
            <text:p>-€ 4.283.386,01 </text:p>
          </table:table-cell>
          <table:table-cell table:style-name="ce12" office:value-type="percentage" office:value="-0.685786222393878">
            <text:p>-69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TALE E)</text:p>
          </table:table-cell>
          <table:table-cell table:style-name="ce10" office:value-type="float" office:value="1305211.03">
            <text:p><text:s/>€ 1.305.211,03 </text:p>
          </table:table-cell>
          <table:table-cell table:style-name="ce10" office:value-type="float" office:value="-3041733.98">
            <text:p>-€ 3.041.733,98 </text:p>
          </table:table-cell>
          <table:table-cell table:style-name="ce10" office:value-type="float" office:value="4346945.01">
            <text:p><text:s/>€ 4.346.945,01 </text:p>
          </table:table-cell>
          <table:table-cell table:style-name="ce12" office:value-type="percentage" office:value="-1.42910097943542">
            <text:p>-143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Risultato prima delle imposte</text:p>
          </table:table-cell>
          <table:table-cell table:style-name="ce10" office:value-type="float" office:value="-79719430.37">
            <text:p>-€ 79.719.430,37 </text:p>
          </table:table-cell>
          <table:table-cell table:style-name="ce10" office:value-type="float" office:value="-47210355.79">
            <text:p>-€ 47.210.355,79 </text:p>
          </table:table-cell>
          <table:table-cell table:style-name="ce10" office:value-type="float" office:value="-32509074.58">
            <text:p>-€ 32.509.074,58 </text:p>
          </table:table-cell>
          <table:table-cell table:style-name="ce12" office:value-type="percentage" office:value="0.68860049953036">
            <text:p>69%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11" table:number-columns-repeated="3"/>
          <table:table-cell table:style-name="ce4"/>
          <table:table-cell table:number-columns-repeated="1018"/>
        </table:table-row>
        <table:table-row table:style-name="ro5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10" office:value-type="float" office:value="10645058.26">
            <text:p><text:s/>€ 10.645.058,26 </text:p>
          </table:table-cell>
          <table:table-cell table:style-name="ce10" office:value-type="float" office:value="10602556.31">
            <text:p><text:s/>€ 10.602.556,31 </text:p>
          </table:table-cell>
          <table:table-cell table:style-name="ce10" office:value-type="float" office:value="42501.9499999993">
            <text:p><text:s/>€ 42.501,95 </text:p>
          </table:table-cell>
          <table:table-cell table:style-name="ce12" office:value-type="percentage" office:value="0.0040086511929121">
            <text:p>0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10" office:value-type="float" office:value="10020322.48">
            <text:p><text:s/>€ 10.020.322,48 </text:p>
          </table:table-cell>
          <table:table-cell table:style-name="ce10" office:value-type="float" office:value="10022658.32">
            <text:p><text:s/>€ 10.022.658,32 </text:p>
          </table:table-cell>
          <table:table-cell table:style-name="ce10" office:value-type="float" office:value="-2335.83999999985">
            <text:p>-€ 2.335,84 </text:p>
          </table:table-cell>
          <table:table-cell table:style-name="ce12" office:value-type="percentage" office:value="-0.000233055934406018">
            <text:p>-0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10" office:value-type="float" office:value="624735.78">
            <text:p><text:s/>€ 624.735,78 </text:p>
          </table:table-cell>
          <table:table-cell table:style-name="ce10" office:value-type="float" office:value="579897.99">
            <text:p><text:s/>€ 579.897,99 </text:p>
          </table:table-cell>
          <table:table-cell table:style-name="ce10" office:value-type="float" office:value="44837.79">
            <text:p><text:s/>€ 44.837,79 </text:p>
          </table:table-cell>
          <table:table-cell table:style-name="ce12" office:value-type="percentage" office:value="0.0773201334945135">
            <text:p>8%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10" office:value-type="float" office:value="1619.88">
            <text:p><text:s/>€ 1.619,88 </text:p>
          </table:table-cell>
          <table:table-cell table:style-name="ce10" office:value-type="float" office:value="0">
            <text:p><text:s/>€ - <text:s text:c="2"/></text:p>
          </table:table-cell>
          <table:table-cell table:style-name="ce10" office:value-type="float" office:value="1619.88">
            <text:p><text:s/>€ 1.619,88 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number-columns-repeated="3" table:style-name="ce10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tale Y)</text:p>
          </table:table-cell>
          <table:table-cell table:style-name="ce10" office:value-type="float" office:value="10646678.14">
            <text:p><text:s/>€ 10.646.678,14 </text:p>
          </table:table-cell>
          <table:table-cell table:style-name="ce10" office:value-type="float" office:value="10602556.31">
            <text:p><text:s/>€ 10.602.556,31 </text:p>
          </table:table-cell>
          <table:table-cell table:style-name="ce10" office:value-type="float" office:value="44121.8300000001">
            <text:p><text:s/>€ 44.121,83 </text:p>
          </table:table-cell>
          <table:table-cell table:style-name="ce12" office:value-type="percentage" office:value="0.0041614332157223">
            <text:p>0%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Utile (perdita) dell'esercizio</text:p>
          </table:table-cell>
          <table:table-cell table:style-name="ce10" office:value-type="float" office:value="-90366108.51">
            <text:p>-€ 90.366.108,51 </text:p>
          </table:table-cell>
          <table:table-cell table:style-name="ce10" office:value-type="float" office:value="-57812912.1">
            <text:p>-€ 57.812.912,10 </text:p>
          </table:table-cell>
          <table:table-cell table:style-name="ce10" office:value-type="float" office:value="-32553196.41">
            <text:p>-€ 32.553.196,41 </text:p>
          </table:table-cell>
          <table:table-cell table:style-name="ce12" office:value-type="percentage" office:value="0.563078302537194">
            <text:p>56%</text:p>
          </table:table-cell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percentage-style style:name="N104P0" style:volatile="true">
      <number:number number:decimal-places="0" number:min-integer-digits="1" number:grouping="true"/>
      <number:text>%</number:text>
    </number:percentage-style>
    <number:percentage-style style:name="N104">
      <number:text>-</number:text>
      <number:number number:decimal-places="0" number:min-integer-digits="1" number:grouping="true"/>
      <number:text>%</number:text>
      <style:map style:condition="value()&gt;=0" style:apply-style-name="N104P0"/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1.5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E_20_PRODUZIONE" style:display-name="PageStyle_VALORE P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DELLA_20_PRODUZIONE" style:display-name="PageStyle_COSTO DELLA P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Conto_20_Economico_20_118" style:display-name="PageStyle_Schema Conto Economico 1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31T11:51:45.18</dc:date>
    <dc:creator>Alessia </dc:creator>
    <meta:editing-duration>PT1M34S</meta:editing-duration>
    <meta:editing-cycles>1</meta:editing-cycles>
    <meta:document-statistic meta:table-count="3" meta:cell-count="2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graphic-properties svg:stroke-width="0.071cm"/>
      <style:text-properties fo:color="#000000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svg:stroke-width="0.009cm" draw:fill="solid" draw:fill-color="#ffffff"/>
      <style:text-properties fo:color="#000000" fo:font-size="9.19999980926514pt" style:font-family-asian="Arial" style:font-size-asian="9.19999980926514pt" style:font-size-complex="9.199999809265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text-overlap="true" chart:reverse-direction="false" text:line-break="false" chart:label-arrangement="side-by-side" chart:axis-position="100" chart:tick-mark-position="at-axis"/>
      <style:graphic-properties svg:stroke-width="0.009cm"/>
      <style:text-properties fo:color="#000000" fo:font-size="10pt" style:font-family-asian="Arial" style:font-size-asian="10pt" style:font-size-complex="10pt"/>
    </style:style>
    <style:style style:name="ch6" style:family="chart">
      <style:chart-properties style:rotation-angle="0"/>
      <style:graphic-properties svg:stroke-width="0.071cm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7" style:family="chart">
      <style:graphic-properties svg:stroke-width="0.009cm"/>
    </style:style>
    <style:style style:name="ch8" style:family="chart" style:data-style-name="N103">
      <style:chart-properties chart:display-label="false" chart:logarithmic="true" chart:gap-width="15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size-complex="10pt"/>
    </style:style>
    <style:style style:name="ch9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99ff"/>
      <style:text-properties fo:color="#000000" fo:font-size="10pt" style:font-family-asian="Arial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3366"/>
      <style:text-properties fo:color="#000000" fo:font-size="10pt" style:font-family-asian="Arial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bar" chart:style-name="ch1">
        <chart:title svg:x="9.869cm" svg:y="0.318cm" chart:style-name="ch2">
          <text:p>CONSUNTIVO 2015 VS 2014</text:p>
        </chart:title>
        <chart:legend chart:legend-position="top" svg:x="11.535cm" svg:y="1.481cm" style:legend-expansion="custom" chartooo:width="2.514cm" chartooo:height="0.635cm" style:legend-expansion-aspect-ratio="3.95905511811024" chart:style-name="ch3"/>
        <chart:plot-area chart:style-name="ch4" table:cell-range-address="'Schema Conto Economico 118'.B5:'Schema Conto Economico 118'.D11 'Schema Conto Economico 118'.C3:'Schema Conto Economico 118'.D3" chart:data-source-has-labels="both" svg:x="0.255cm" svg:y="2.407cm" svg:width="25.065cm" svg:height="11.217cm">
          <chartooo:coordinate-region svg:x="0.265cm" svg:y="2.407cm" svg:width="25.055cm" svg:height="11.217cm"/>
          <chart:axis chart:dimension="x" chart:name="primary-x" chart:style-name="ch5" chartooo:axis-type="auto">
            <chartooo:date-scale/>
            <chart:title svg:x="10.266cm" svg:y="14.71cm" chart:style-name="ch6">
              <text:p>VALORE DELLA PRODUZIONE</text:p>
            </chart:title>
            <chart:categories table:cell-range-address="'Schema Conto Economico 118'.B5:'Schema Conto Economico 118'.B11"/>
            <chart:grid chart:style-name="ch7" chart:class="major"/>
          </chart:axis>
          <chart:axis chart:dimension="y" chart:name="primary-y" chart:style-name="ch8"/>
          <chart:series chart:style-name="ch9" chart:values-cell-range-address="'Schema Conto Economico 118'.C5:'Schema Conto Economico 118'.C11" chart:label-cell-address="'Schema Conto Economico 118'.C3:'Schema Conto Economico 118'.C3" chart:class="chart:bar">
            <chart:data-point/>
            <chart:data-point chart:style-name="ch10"/>
            <chart:data-point chart:repeated="5"/>
          </chart:series>
          <chart:series chart:style-name="ch11" chart:values-cell-range-address="'Schema Conto Economico 118'.D5:'Schema Conto Economico 118'.D11" chart:label-cell-address="'Schema Conto Economico 118'.D3:'Schema Conto Economico 118'.D3" chart:class="chart:bar">
            <chart:data-point/>
            <chart:data-point chart:style-name="ch10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Schema Conto Economico 118'.C3:'Schema Conto Economico 118'.C3</svg:desc>
                </draw:g>
              </table:table-cell>
              <table:table-cell office:value-type="string">
                <text:p>2014</text:p>
                <draw:g>
                  <svg:desc>'Schema Conto Economico 118'.D3:'Schema Conto Economico 11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Schema Conto Economico 118'.B5:'Schema Conto Economico 118'.B11</svg:desc>
                </draw:g>
              </table:table-cell>
              <table:table-cell office:value-type="float" office:value="477122225.16">
                <text:p>477122225.16</text:p>
                <draw:g>
                  <svg:desc>'Schema Conto Economico 118'.C5:'Schema Conto Economico 118'.C11</svg:desc>
                </draw:g>
              </table:table-cell>
              <table:table-cell office:value-type="float" office:value="490482138.22">
                <text:p>490482138.22</text:p>
                <draw:g>
                  <svg:desc>'Schema Conto Economico 118'.D5:'Schema Conto Economico 118'.D11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1500000">
                <text:p>-1500000</text:p>
              </table:table-cell>
              <table:table-cell office:value-type="float" office:value="-900000">
                <text:p>-900000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39685282.17">
                <text:p>39685282.17</text:p>
              </table:table-cell>
              <table:table-cell office:value-type="float" office:value="27983754.74">
                <text:p>27983754.74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1564763.94">
                <text:p>1564763.94</text:p>
              </table:table-cell>
              <table:table-cell office:value-type="float" office:value="1054892.18">
                <text:p>1054892.18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5349431.98">
                <text:p>5349431.98</text:p>
              </table:table-cell>
              <table:table-cell office:value-type="float" office:value="5674887.35">
                <text:p>5674887.35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5270304">
                <text:p>5270304</text:p>
              </table:table-cell>
              <table:table-cell office:value-type="float" office:value="4570304">
                <text:p>4570304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827035.35">
                <text:p>827035.35</text:p>
              </table:table-cell>
              <table:table-cell office:value-type="float" office:value="676743.56">
                <text:p>676743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graphic-properties svg:stroke-width="0.071cm"/>
      <style:text-properties fo:color="#000000" fo:font-size="11pt" fo:font-weight="bold" style:font-family-asian="Arial" style:font-size-asian="11pt" style:font-weight-asian="bold" style:font-size-complex="11pt" style:font-weight-complex="bold"/>
    </style:style>
    <style:style style:name="ch3" style:family="chart">
      <style:graphic-properties svg:stroke-width="0.009cm" draw:fill="solid" draw:fill-color="#ffffff"/>
      <style:text-properties fo:color="#000000" fo:font-size="9.19999980926514pt" style:font-family-asian="Arial" style:font-size-asian="9.19999980926514pt" style:font-size-complex="9.199999809265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text-overlap="true" chart:reverse-direction="false" text:line-break="false" chart:label-arrangement="side-by-side" chart:axis-position="1" chart:tick-mark-position="at-axis"/>
      <style:graphic-properties svg:stroke-width="0.009cm"/>
      <style:text-properties fo:color="#000000" fo:font-size="9.25pt" style:font-family-asian="Arial" style:font-size-asian="9.25pt" style:font-size-complex="9.25pt"/>
    </style:style>
    <style:style style:name="ch6" style:family="chart">
      <style:chart-properties style:rotation-angle="0"/>
      <style:graphic-properties svg:stroke-width="0.071cm"/>
      <style:text-properties fo:color="#000000" fo:font-size="9.25pt" fo:font-weight="bold" style:font-family-asian="Arial" style:font-size-asian="9.25pt" style:font-weight-asian="bold" style:font-size-complex="9.25pt" style:font-weight-complex="bold"/>
    </style:style>
    <style:style style:name="ch7" style:family="chart">
      <style:graphic-properties svg:stroke-width="0.009cm"/>
    </style:style>
    <style:style style:name="ch8" style:family="chart" style:data-style-name="N103">
      <style:chart-properties chart:display-label="false" chart:logarithmic="true" chart:gap-width="15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size="9.25pt" style:font-family-asian="Arial" style:font-size-asian="9.25pt" style:font-size-complex="9.25pt"/>
    </style:style>
    <style:style style:name="ch9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99ff"/>
      <style:text-properties fo:color="#000000" fo:font-size="9.25pt" style:font-family-asian="Arial" style:font-size-asian="9.25pt" style:font-size-complex="9.25pt"/>
    </style:style>
    <style:style style:name="ch10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3366"/>
      <style:text-properties fo:color="#000000" fo:font-size="9.25pt" style:font-family-asian="Arial" style:font-size-asian="9.25pt" style:font-size-complex="9.2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576cm" svg:height="15.591cm" xlink:href=".." xlink:type="simple" chart:class="chart:bar" chart:style-name="ch1">
        <chart:title svg:x="10.156cm" svg:y="0.317cm" chart:style-name="ch2">
          <text:p>CONSUNTIVO 2015 vs 2014</text:p>
        </chart:title>
        <chart:legend chart:legend-position="top" svg:x="11.372cm" svg:y="0.898cm" style:legend-expansion="custom" chartooo:width="3.571cm" chartooo:height="0.688cm" style:legend-expansion-aspect-ratio="5.19040697674419" chart:style-name="ch3"/>
        <chart:plot-area chart:style-name="ch4" table:cell-range-address="'Schema Conto Economico 118'.B14:'Schema Conto Economico 118'.D21 'Schema Conto Economico 118'.C3:'Schema Conto Economico 118'.D3" chart:data-source-has-labels="both" svg:x="0.48cm" svg:y="3.012cm" svg:width="23.604cm" svg:height="9.684cm">
          <chartooo:coordinate-region svg:x="0.48cm" svg:y="3.012cm" svg:width="23.604cm" svg:height="9.037cm"/>
          <chart:axis chart:dimension="x" chart:name="primary-x" chart:style-name="ch5" chartooo:axis-type="auto">
            <chartooo:date-scale/>
            <chart:title svg:x="10.024cm" svg:y="15.01cm" chart:style-name="ch6">
              <text:p>COSTO DELLA PRODUZIONE</text:p>
            </chart:title>
            <chart:categories table:cell-range-address="'Schema Conto Economico 118'.B14:'Schema Conto Economico 118'.B21"/>
            <chart:grid chart:style-name="ch7" chart:class="major"/>
          </chart:axis>
          <chart:axis chart:dimension="y" chart:name="primary-y" chart:style-name="ch8"/>
          <chart:series chart:style-name="ch9" chart:values-cell-range-address="'Schema Conto Economico 118'.C14:'Schema Conto Economico 118'.C21" chart:label-cell-address="'Schema Conto Economico 118'.C3:'Schema Conto Economico 118'.C3" chart:class="chart:bar">
            <chart:data-point chart:repeated="8"/>
          </chart:series>
          <chart:series chart:style-name="ch10" chart:values-cell-range-address="'Schema Conto Economico 118'.D14:'Schema Conto Economico 118'.D21" chart:label-cell-address="'Schema Conto Economico 118'.D3:'Schema Conto Economico 118'.D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Schema Conto Economico 118'.C3:'Schema Conto Economico 118'.C3</svg:desc>
                </draw:g>
              </table:table-cell>
              <table:table-cell office:value-type="string">
                <text:p>2014</text:p>
                <draw:g>
                  <svg:desc>'Schema Conto Economico 118'.D3:'Schema Conto Economico 11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Schema Conto Economico 118'.B14:'Schema Conto Economico 118'.B21</svg:desc>
                </draw:g>
              </table:table-cell>
              <table:table-cell office:value-type="float" office:value="66122492.28">
                <text:p>66122492.28</text:p>
                <draw:g>
                  <svg:desc>'Schema Conto Economico 118'.C14:'Schema Conto Economico 118'.C21</svg:desc>
                </draw:g>
              </table:table-cell>
              <table:table-cell office:value-type="float" office:value="54580435.8">
                <text:p>54580435.8</text:p>
                <draw:g>
                  <svg:desc>'Schema Conto Economico 118'.D14:'Schema Conto Economico 118'.D21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317724238.42">
                <text:p>317724238.42</text:p>
              </table:table-cell>
              <table:table-cell office:value-type="float" office:value="296780293.69">
                <text:p>296780293.69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39644589.85">
                <text:p>39644589.85</text:p>
              </table:table-cell>
              <table:table-cell office:value-type="float" office:value="29361505.41">
                <text:p>29361505.41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407961.71">
                <text:p>3407961.71</text:p>
              </table:table-cell>
              <table:table-cell office:value-type="float" office:value="16310855.33">
                <text:p>16310855.33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6636009.75">
                <text:p>6636009.75</text:p>
              </table:table-cell>
              <table:table-cell office:value-type="float" office:value="5903760.74">
                <text:p>5903760.74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150622600.64">
                <text:p>150622600.64</text:p>
              </table:table-cell>
              <table:table-cell office:value-type="float" office:value="152446951.57">
                <text:p>152446951.57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263477.94">
                <text:p>1263477.94</text:p>
              </table:table-cell>
              <table:table-cell office:value-type="float" office:value="1053758.04">
                <text:p>1053758.04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7126926">
                <text:p>7126926</text:p>
              </table:table-cell>
              <table:table-cell office:value-type="float" office:value="6950222">
                <text:p>6950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