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1.9062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4.2081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7.6741666666667cm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349375cm" style:use-optimal-column-width="true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_N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1">
            <text:p>Conto Economico - CONSUNTIVO - Azienda: 12010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Data Competenza: 31-12-2018<text:s text:c="8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CODICE MIN</text:p>
          </table:table-cell>
          <table:table-cell office:value-type="string" table:style-name="ce14">
            <text:p>CODICE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VALORE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10</text:p>
          </table:table-cell>
          <table:table-cell office:value-type="string" table:style-name="ce16">
            <text:p>A.1</text:p>
          </table:table-cell>
          <table:table-cell office:value-type="string" table:style-name="ce16">
            <text:p>Contributi in c/esercizio</text:p>
          </table:table-cell>
          <table:table-cell office:value-type="float" office:value="564213622.79999995" table:style-name="ce17">
            <text:p>564.213.622,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20</text:p>
          </table:table-cell>
          <table:table-cell office:value-type="string" table:style-name="ce16">
            <text:p>A.1.A</text:p>
          </table:table-cell>
          <table:table-cell office:value-type="string" table:style-name="ce16">
            <text:p>Contributi da Regione o Prov. Aut. per quota F.S. regionale</text:p>
          </table:table-cell>
          <table:table-cell office:value-type="float" office:value="562524834.92999995" table:style-name="ce17">
            <text:p>562.524.834,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30</text:p>
          </table:table-cell>
          <table:table-cell office:value-type="string" table:style-name="ce16">
            <text:p>A.1.A.1</text:p>
          </table:table-cell>
          <table:table-cell office:value-type="string" table:style-name="ce16">
            <text:p>da Regione o Prov. Aut. per quota F.S. regionale indistinto</text:p>
          </table:table-cell>
          <table:table-cell office:value-type="float" office:value="552880564.76999998" table:style-name="ce17">
            <text:p>552.880.564,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40</text:p>
          </table:table-cell>
          <table:table-cell office:value-type="string" table:style-name="ce16">
            <text:p>A.1.A.2</text:p>
          </table:table-cell>
          <table:table-cell office:value-type="string" table:style-name="ce16">
            <text:p>da Regione o Prov. Aut. per quota F.S. regionale vincolato</text:p>
          </table:table-cell>
          <table:table-cell office:value-type="float" office:value="9644270.1600000001" table:style-name="ce17">
            <text:p>9.644.270,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50</text:p>
          </table:table-cell>
          <table:table-cell office:value-type="string" table:style-name="ce16">
            <text:p>A.1.B</text:p>
          </table:table-cell>
          <table:table-cell office:value-type="string" table:style-name="ce16">
            <text:p>Contributi c/esercizio (extra fondo)</text:p>
          </table:table-cell>
          <table:table-cell office:value-type="float" office:value="1687487.87" table:style-name="ce17">
            <text:p>1.687.487,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60</text:p>
          </table:table-cell>
          <table:table-cell office:value-type="string" table:style-name="ce16">
            <text:p>A.1.B.1</text:p>
          </table:table-cell>
          <table:table-cell office:value-type="string" table:style-name="ce16">
            <text:p>da Regione o Prov. Aut. (extra fondo)</text:p>
          </table:table-cell>
          <table:table-cell office:value-type="float" office:value="1316582.1100000001" table:style-name="ce17">
            <text:p>1.316.582,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070</text:p>
          </table:table-cell>
          <table:table-cell office:value-type="string" table:style-name="ce16">
            <text:p>A.1.B.1.1</text:p>
          </table:table-cell>
          <table:table-cell office:value-type="string" table:style-name="ce16">
            <text:p>Contributi da Regione o Prov. Aut. (extra fondo) vincolati</text:p>
          </table:table-cell>
          <table:table-cell office:value-type="float" office:value="9599.01" table:style-name="ce17">
            <text:p>9.599,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080</text:p>
          </table:table-cell>
          <table:table-cell office:value-type="string" table:style-name="ce16">
            <text:p>A.1.B.1.2</text:p>
          </table:table-cell>
          <table:table-cell office:value-type="string" table:style-name="ce16">
            <text:p>Contributi da Regione o Prov. Aut. (extra fondo) - Risorse aggiuntive da bilancio regionale a titolo di copertura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090</text:p>
          </table:table-cell>
          <table:table-cell office:value-type="string" table:style-name="ce16">
            <text:p>A.1.B.1.3</text:p>
          </table:table-cell>
          <table:table-cell office:value-type="string" table:style-name="ce16">
            <text:p>Contributi da Regione o Prov. Aut. (extra fondo) - Risorse aggiuntive da bilancio regionale a titolo di copertura extra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00</text:p>
          </table:table-cell>
          <table:table-cell office:value-type="string" table:style-name="ce16">
            <text:p>A.1.B.1.4</text:p>
          </table:table-cell>
          <table:table-cell office:value-type="string" table:style-name="ce16">
            <text:p>Contributi da Regione o Prov. Aut. (extra fondo) - Altro</text:p>
          </table:table-cell>
          <table:table-cell office:value-type="float" office:value="1306983.1000000001" table:style-name="ce17">
            <text:p>1.306.983,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10</text:p>
          </table:table-cell>
          <table:table-cell office:value-type="string" table:style-name="ce16">
            <text:p>A.1.B.2</text:p>
          </table:table-cell>
          <table:table-cell office:value-type="string" table:style-name="ce16">
            <text:p>Contributi da Aziende sanitarie pubbliche della Regione o Prov. Aut. (extra fondo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20</text:p>
          </table:table-cell>
          <table:table-cell office:value-type="string" table:style-name="ce16">
            <text:p>A.1.B.2.1</text:p>
          </table:table-cell>
          <table:table-cell office:value-type="string" table:style-name="ce16">
            <text:p>Contributi da Aziende sanitarie pubbliche della Regione o Prov. Aut. (extra fondo) vincol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30</text:p>
          </table:table-cell>
          <table:table-cell office:value-type="string" table:style-name="ce16">
            <text:p>A.1.B.2.2</text:p>
          </table:table-cell>
          <table:table-cell office:value-type="string" table:style-name="ce16">
            <text:p>Contributi da Aziende sanitarie pubbliche della Regione o Prov. Aut. (extra fondo)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40</text:p>
          </table:table-cell>
          <table:table-cell office:value-type="string" table:style-name="ce16">
            <text:p>A.1.B.3</text:p>
          </table:table-cell>
          <table:table-cell office:value-type="string" table:style-name="ce16">
            <text:p>Contributi da altri soggetti pubblici (extra fondo)</text:p>
          </table:table-cell>
          <table:table-cell office:value-type="float" office:value="370905.76" table:style-name="ce17">
            <text:p>370.905,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50</text:p>
          </table:table-cell>
          <table:table-cell office:value-type="string" table:style-name="ce16">
            <text:p>A.1.B.3.1</text:p>
          </table:table-cell>
          <table:table-cell office:value-type="string" table:style-name="ce16">
            <text:p>Contributi da altri soggetti pubblici (extra fondo) vincolati</text:p>
          </table:table-cell>
          <table:table-cell office:value-type="float" office:value="258215.43" table:style-name="ce17">
            <text:p>258.215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60</text:p>
          </table:table-cell>
          <table:table-cell office:value-type="string" table:style-name="ce16">
            <text:p>A.1.B.3.2</text:p>
          </table:table-cell>
          <table:table-cell office:value-type="string" table:style-name="ce16">
            <text:p>Contributi da altri soggetti pubblici (extra fondo) L. 210/92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70</text:p>
          </table:table-cell>
          <table:table-cell office:value-type="string" table:style-name="ce16">
            <text:p>A.1.B.3.3</text:p>
          </table:table-cell>
          <table:table-cell office:value-type="string" table:style-name="ce16">
            <text:p>Contributi da altri soggetti pubblici (extra fondo) altro</text:p>
          </table:table-cell>
          <table:table-cell office:value-type="float" office:value="112690.33" table:style-name="ce17">
            <text:p>112.690,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80</text:p>
          </table:table-cell>
          <table:table-cell office:value-type="string" table:style-name="ce16">
            <text:p>A.1.C</text:p>
          </table:table-cell>
          <table:table-cell office:value-type="string" table:style-name="ce16">
            <text:p>Contributi c/esercizio per ricerca</text:p>
          </table:table-cell>
          <table:table-cell office:value-type="float" office:value="1300" table:style-name="ce17">
            <text:p>1.3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190</text:p>
          </table:table-cell>
          <table:table-cell office:value-type="string" table:style-name="ce16">
            <text:p>A.1.C.1</text:p>
          </table:table-cell>
          <table:table-cell office:value-type="string" table:style-name="ce16">
            <text:p>Contributi da Ministero della Salute per ricerca corren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00</text:p>
          </table:table-cell>
          <table:table-cell office:value-type="string" table:style-name="ce16">
            <text:p>A.1.C.2</text:p>
          </table:table-cell>
          <table:table-cell office:value-type="string" table:style-name="ce16">
            <text:p>Contributi da Ministero della Salute per ricerca finalizzat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10</text:p>
          </table:table-cell>
          <table:table-cell office:value-type="string" table:style-name="ce16">
            <text:p>A.1.C.3</text:p>
          </table:table-cell>
          <table:table-cell office:value-type="string" table:style-name="ce16">
            <text:p>Contributi da Regione ed altri soggetti pubblici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20</text:p>
          </table:table-cell>
          <table:table-cell office:value-type="string" table:style-name="ce16">
            <text:p>A.1.C.4</text:p>
          </table:table-cell>
          <table:table-cell office:value-type="string" table:style-name="ce16">
            <text:p>Contributi da privati per ricerca</text:p>
          </table:table-cell>
          <table:table-cell office:value-type="float" office:value="1300" table:style-name="ce17">
            <text:p>1.3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30</text:p>
          </table:table-cell>
          <table:table-cell office:value-type="string" table:style-name="ce16">
            <text:p>A.1.D</text:p>
          </table:table-cell>
          <table:table-cell office:value-type="string" table:style-name="ce16">
            <text:p>Contributi c/esercizio da priv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40</text:p>
          </table:table-cell>
          <table:table-cell office:value-type="string" table:style-name="ce16">
            <text:p>A.2</text:p>
          </table:table-cell>
          <table:table-cell office:value-type="string" table:style-name="ce16">
            <text:p>Rettifica contributi c/esercizio per destinazione ad investimenti</text:p>
          </table:table-cell>
          <table:table-cell office:value-type="float" office:value="-1102368.44" table:style-name="ce17">
            <text:p>-1.102.368,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250</text:p>
          </table:table-cell>
          <table:table-cell office:value-type="string" table:style-name="ce16">
            <text:p>A.2.A</text:p>
          </table:table-cell>
          <table:table-cell office:value-type="string" table:style-name="ce16">
            <text:p>Rettifica contributi in c/esercizio per destinazione ad investimenti - da Regione o Prov. Aut. per quota F.S. regionale</text:p>
          </table:table-cell>
          <table:table-cell office:value-type="float" office:value="-1102368.44" table:style-name="ce17">
            <text:p>-1.102.368,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60</text:p>
          </table:table-cell>
          <table:table-cell office:value-type="string" table:style-name="ce16">
            <text:p>A.2.B</text:p>
          </table:table-cell>
          <table:table-cell office:value-type="string" table:style-name="ce16">
            <text:p>Rettifica contributi in c/esercizio per destinazione ad investimenti - altri contribu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270</text:p>
          </table:table-cell>
          <table:table-cell office:value-type="string" table:style-name="ce16">
            <text:p>A.3</text:p>
          </table:table-cell>
          <table:table-cell office:value-type="string" table:style-name="ce16">
            <text:p>Utilizzo fondi per quote inutilizzate contributi vincolati di esercizi precedenti</text:p>
          </table:table-cell>
          <table:table-cell office:value-type="float" office:value="108869.57" table:style-name="ce17">
            <text:p>108.869,5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280</text:p>
          </table:table-cell>
          <table:table-cell office:value-type="string" table:style-name="ce16">
            <text:p>A.3.A</text:p>
          </table:table-cell>
          <table:table-cell office:value-type="string" table:style-name="ce16">
            <text:p>Utilizzo fondi per quote inutilizzate contributi di esercizi precedenti da Regione o Prov. Aut. per quota F.S. regionale vincol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290</text:p>
          </table:table-cell>
          <table:table-cell office:value-type="string" table:style-name="ce16">
            <text:p>A.3.B</text:p>
          </table:table-cell>
          <table:table-cell office:value-type="string" table:style-name="ce16">
            <text:p>Utilizzo fondi per quote inutilizzate contributi di esercizi precedenti da soggetti pubblici (extra fondo) vincol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00</text:p>
          </table:table-cell>
          <table:table-cell office:value-type="string" table:style-name="ce16">
            <text:p>A.3.C</text:p>
          </table:table-cell>
          <table:table-cell office:value-type="string" table:style-name="ce16">
            <text:p>Utilizzo fondi per quote inutilizzate contributi di esercizi precedenti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10</text:p>
          </table:table-cell>
          <table:table-cell office:value-type="string" table:style-name="ce16">
            <text:p>A.3.D</text:p>
          </table:table-cell>
          <table:table-cell office:value-type="string" table:style-name="ce16">
            <text:p>Utilizzo fondi per quote inutilizzate contributi vincolati di esercizi precedenti da privati</text:p>
          </table:table-cell>
          <table:table-cell office:value-type="float" office:value="108869.57" table:style-name="ce17">
            <text:p>108.869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20</text:p>
          </table:table-cell>
          <table:table-cell office:value-type="string" table:style-name="ce16">
            <text:p>A.4</text:p>
          </table:table-cell>
          <table:table-cell office:value-type="string" table:style-name="ce16">
            <text:p>Ricavi per prestazioni sanitarie e sociosanitarie a rilevanza sanitaria</text:p>
          </table:table-cell>
          <table:table-cell office:value-type="float" office:value="42867267.420000002" table:style-name="ce17">
            <text:p>42.867.267,4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30</text:p>
          </table:table-cell>
          <table:table-cell office:value-type="string" table:style-name="ce16">
            <text:p>A.4.A</text:p>
          </table:table-cell>
          <table:table-cell office:value-type="string" table:style-name="ce16">
            <text:p>Ricavi per prestazioni sanitarie e sociosanitarie a rilevanza sanitaria erogate a soggetti pubblici</text:p>
          </table:table-cell>
          <table:table-cell office:value-type="float" office:value="35271507.700000003" table:style-name="ce17">
            <text:p>35.271.507,7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340</text:p>
          </table:table-cell>
          <table:table-cell office:value-type="string" table:style-name="ce16">
            <text:p>A.4.A.1</text:p>
          </table:table-cell>
          <table:table-cell office:value-type="string" table:style-name="ce16">
            <text:p>Ricavi per prestaz. sanitarie e sociosanitarie a rilevanza sanitaria erogate ad Aziende sanitarie pubbliche della Regione</text:p>
          </table:table-cell>
          <table:table-cell office:value-type="float" office:value="30254899.02" table:style-name="ce17">
            <text:p>30.254.899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50</text:p>
          </table:table-cell>
          <table:table-cell office:value-type="string" table:style-name="ce16">
            <text:p>A.4.A.1.1</text:p>
          </table:table-cell>
          <table:table-cell office:value-type="string" table:style-name="ce16">
            <text:p>Prestazioni di ricovero</text:p>
          </table:table-cell>
          <table:table-cell office:value-type="float" office:value="10220651.050000001" table:style-name="ce17">
            <text:p>10.220.651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60</text:p>
          </table:table-cell>
          <table:table-cell office:value-type="string" table:style-name="ce16">
            <text:p>A.4.A.1.2</text:p>
          </table:table-cell>
          <table:table-cell office:value-type="string" table:style-name="ce16">
            <text:p>Prestazioni di specialistica ambulatoriale</text:p>
          </table:table-cell>
          <table:table-cell office:value-type="float" office:value="8049299.7300000004" table:style-name="ce17">
            <text:p>8.049.299,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70</text:p>
          </table:table-cell>
          <table:table-cell office:value-type="string" table:style-name="ce16">
            <text:p>A.4.A.1.3</text:p>
          </table:table-cell>
          <table:table-cell office:value-type="string" table:style-name="ce16">
            <text:p>Prestazioni di psichiatria residenziale e semiresidenziale</text:p>
          </table:table-cell>
          <table:table-cell office:value-type="float" office:value="929277.31" table:style-name="ce17">
            <text:p>929.277,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80</text:p>
          </table:table-cell>
          <table:table-cell office:value-type="string" table:style-name="ce16">
            <text:p>A.4.A.1.4</text:p>
          </table:table-cell>
          <table:table-cell office:value-type="string" table:style-name="ce16">
            <text:p>Prestazioni di File F</text:p>
          </table:table-cell>
          <table:table-cell office:value-type="float" office:value="1734973.6" table:style-name="ce17">
            <text:p>1.734.973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390</text:p>
          </table:table-cell>
          <table:table-cell office:value-type="string" table:style-name="ce16">
            <text:p>A.4.A.1.5</text:p>
          </table:table-cell>
          <table:table-cell office:value-type="string" table:style-name="ce16">
            <text:p>Prestazioni servizi MMG, PLS, Contin. assistenzi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00</text:p>
          </table:table-cell>
          <table:table-cell office:value-type="string" table:style-name="ce16">
            <text:p>A.4.A.1.6</text:p>
          </table:table-cell>
          <table:table-cell office:value-type="string" table:style-name="ce16">
            <text:p>Prestazioni servizi farmaceutica convenzionat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10</text:p>
          </table:table-cell>
          <table:table-cell office:value-type="string" table:style-name="ce16">
            <text:p>A.4.A.1.7</text:p>
          </table:table-cell>
          <table:table-cell office:value-type="string" table:style-name="ce16">
            <text:p>Prestazioni termali</text:p>
          </table:table-cell>
          <table:table-cell office:value-type="float" office:value="248906.87" table:style-name="ce17">
            <text:p>248.906,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20</text:p>
          </table:table-cell>
          <table:table-cell office:value-type="string" table:style-name="ce16">
            <text:p>A.4.A.1.8</text:p>
          </table:table-cell>
          <table:table-cell office:value-type="string" table:style-name="ce16">
            <text:p>Prestazioni trasporto ambulanze ed elisoccors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30</text:p>
          </table:table-cell>
          <table:table-cell office:value-type="string" table:style-name="ce16">
            <text:p>A.4.A.1.9</text:p>
          </table:table-cell>
          <table:table-cell office:value-type="string" table:style-name="ce16">
            <text:p>Altre prestazioni sanitarie e socio-sanitarie a rilevanza sanitaria</text:p>
          </table:table-cell>
          <table:table-cell office:value-type="float" office:value="9071790.4600000009" table:style-name="ce17">
            <text:p>9.071.790,4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40</text:p>
          </table:table-cell>
          <table:table-cell office:value-type="string" table:style-name="ce16">
            <text:p>A.4.A.2</text:p>
          </table:table-cell>
          <table:table-cell office:value-type="string" table:style-name="ce16">
            <text:p>Ricavi per prestaz. sanitarie e sociosanitarie a rilevanza sanitaria erogate ad altri soggetti pubbl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450</text:p>
          </table:table-cell>
          <table:table-cell office:value-type="string" table:style-name="ce16">
            <text:p>A.4.A.3</text:p>
          </table:table-cell>
          <table:table-cell office:value-type="string" table:style-name="ce16">
            <text:p>Ricavi per prestaz. sanitarie e sociosanitarie a rilevanza sanitaria erogate a soggetti pubblici Extraregione</text:p>
          </table:table-cell>
          <table:table-cell office:value-type="float" office:value="5016608.68" table:style-name="ce17">
            <text:p>5.016.608,6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60</text:p>
          </table:table-cell>
          <table:table-cell office:value-type="string" table:style-name="ce16">
            <text:p>A.4.A.3.1</text:p>
          </table:table-cell>
          <table:table-cell office:value-type="string" table:style-name="ce16">
            <text:p>Prestazioni di ricovero</text:p>
          </table:table-cell>
          <table:table-cell office:value-type="float" office:value="2472347.75" table:style-name="ce17">
            <text:p>2.472.347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70</text:p>
          </table:table-cell>
          <table:table-cell office:value-type="string" table:style-name="ce16">
            <text:p>A.4.A.3.2</text:p>
          </table:table-cell>
          <table:table-cell office:value-type="string" table:style-name="ce16">
            <text:p>Prestazioni ambulatoriali</text:p>
          </table:table-cell>
          <table:table-cell office:value-type="float" office:value="1226525.6100000001" table:style-name="ce17">
            <text:p>1.226.525,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80</text:p>
          </table:table-cell>
          <table:table-cell office:value-type="string" table:style-name="ce16">
            <text:p>A.4.A.3.3</text:p>
          </table:table-cell>
          <table:table-cell office:value-type="string" table:style-name="ce16">
            <text:p>Prestazioni di psichiatria non soggetta a compensazione (resid. e semiresid.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490</text:p>
          </table:table-cell>
          <table:table-cell office:value-type="string" table:style-name="ce16">
            <text:p>A.4.A.3.4</text:p>
          </table:table-cell>
          <table:table-cell office:value-type="string" table:style-name="ce16">
            <text:p>Prestazioni di File F</text:p>
          </table:table-cell>
          <table:table-cell office:value-type="float" office:value="422451.02" table:style-name="ce17">
            <text:p>422.451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00</text:p>
          </table:table-cell>
          <table:table-cell office:value-type="string" table:style-name="ce16">
            <text:p>A.4.A.3.5</text:p>
          </table:table-cell>
          <table:table-cell office:value-type="string" table:style-name="ce16">
            <text:p>Prestazioni servizi MMG, PLS, Contin. assistenziale Extraregione</text:p>
          </table:table-cell>
          <table:table-cell office:value-type="float" office:value="83328.69" table:style-name="ce17">
            <text:p>83.328,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10</text:p>
          </table:table-cell>
          <table:table-cell office:value-type="string" table:style-name="ce16">
            <text:p>A.4.A.3.6</text:p>
          </table:table-cell>
          <table:table-cell office:value-type="string" table:style-name="ce16">
            <text:p>Prestazioni servizi farmaceutica convenzionata Extraregione</text:p>
          </table:table-cell>
          <table:table-cell office:value-type="float" office:value="371567.89" table:style-name="ce17">
            <text:p>371.567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20</text:p>
          </table:table-cell>
          <table:table-cell office:value-type="string" table:style-name="ce16">
            <text:p>A.4.A.3.7</text:p>
          </table:table-cell>
          <table:table-cell office:value-type="string" table:style-name="ce16">
            <text:p>Prestazioni termali Extraregione</text:p>
          </table:table-cell>
          <table:table-cell office:value-type="float" office:value="440387.72" table:style-name="ce17">
            <text:p>440.387,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30</text:p>
          </table:table-cell>
          <table:table-cell office:value-type="string" table:style-name="ce16">
            <text:p>A.4.A.3.8</text:p>
          </table:table-cell>
          <table:table-cell office:value-type="string" table:style-name="ce16">
            <text:p>Prestazioni trasporto ambulanze ed elisoccorso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40</text:p>
          </table:table-cell>
          <table:table-cell office:value-type="string" table:style-name="ce16">
            <text:p>A.4.A.3.9</text:p>
          </table:table-cell>
          <table:table-cell office:value-type="string" table:style-name="ce16">
            <text:p>Altre prestazioni sanitarie e sociosanitarie a rilevanza sanitaria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50</text:p>
          </table:table-cell>
          <table:table-cell office:value-type="string" table:style-name="ce16">
            <text:p>A.4.A.3.10</text:p>
          </table:table-cell>
          <table:table-cell office:value-type="string" table:style-name="ce16">
            <text:p>Ricavi per cessione di emocomponenti e cellule staminali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60</text:p>
          </table:table-cell>
          <table:table-cell office:value-type="string" table:style-name="ce16">
            <text:p>A.4.A.3.11</text:p>
          </table:table-cell>
          <table:table-cell office:value-type="string" table:style-name="ce16">
            <text:p>Ricavi per differenziale tariffe TUC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570</text:p>
          </table:table-cell>
          <table:table-cell office:value-type="string" table:style-name="ce16">
            <text:p>A.4.A.3.12</text:p>
          </table:table-cell>
          <table:table-cell office:value-type="string" table:style-name="ce16">
            <text:p>Altre prestazioni sanitarie e sociosanitarie a rilevanza sanitaria non soggette a compensazione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580</text:p>
          </table:table-cell>
          <table:table-cell office:value-type="string" table:style-name="ce16">
            <text:p>A.4.A.3.12.A</text:p>
          </table:table-cell>
          <table:table-cell office:value-type="string" table:style-name="ce16">
            <text:p>Prestazioni di assistenza riabilitativa non soggette a compensazione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590</text:p>
          </table:table-cell>
          <table:table-cell office:value-type="string" table:style-name="ce16">
            <text:p>A.4.A.3.12.B</text:p>
          </table:table-cell>
          <table:table-cell office:value-type="string" table:style-name="ce16">
            <text:p>Altre prestazioni sanitarie e socio-sanitarie a rilevanza sanitaria non soggette a compensazione Extra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00</text:p>
          </table:table-cell>
          <table:table-cell office:value-type="string" table:style-name="ce16">
            <text:p>A.4.A.3.13</text:p>
          </table:table-cell>
          <table:table-cell office:value-type="string" table:style-name="ce16">
            <text:p>Altre prestazioni sanitarie a rilevanza sanitaria - Mobilita` attiva Internaz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610</text:p>
          </table:table-cell>
          <table:table-cell office:value-type="string" table:style-name="ce16">
            <text:p>A.4.B</text:p>
          </table:table-cell>
          <table:table-cell office:value-type="string" table:style-name="ce16">
            <text:p>Ricavi per prestazioni sanitarie e sociosanitarie a rilevanza sanitaria erogate da privati v/residenti Extraregione in compensazione (mobilita` attiva)</text:p>
          </table:table-cell>
          <table:table-cell office:value-type="float" office:value="434083.26" table:style-name="ce17">
            <text:p>434.083,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20</text:p>
          </table:table-cell>
          <table:table-cell office:value-type="string" table:style-name="ce16">
            <text:p>A.4.B.1</text:p>
          </table:table-cell>
          <table:table-cell office:value-type="string" table:style-name="ce16">
            <text:p>Prestazioni di ricovero da priv. Extraregione in compensazione (mobilita` attiva)</text:p>
          </table:table-cell>
          <table:table-cell office:value-type="float" office:value="373352.54" table:style-name="ce17">
            <text:p>373.352,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30</text:p>
          </table:table-cell>
          <table:table-cell office:value-type="string" table:style-name="ce16">
            <text:p>A.4.B.2</text:p>
          </table:table-cell>
          <table:table-cell office:value-type="string" table:style-name="ce16">
            <text:p>Prestazioni ambulatoriali da priv. Extraregione in compensazione (mobilita` attiva)</text:p>
          </table:table-cell>
          <table:table-cell office:value-type="float" office:value="60730.720000000001" table:style-name="ce17">
            <text:p>60.730,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40</text:p>
          </table:table-cell>
          <table:table-cell office:value-type="string" table:style-name="ce16">
            <text:p>A.4.B.3</text:p>
          </table:table-cell>
          <table:table-cell office:value-type="string" table:style-name="ce16">
            <text:p>Prestazioni di File F da priv. Extraregione in compensazione (mobilita` attiva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650</text:p>
          </table:table-cell>
          <table:table-cell office:value-type="string" table:style-name="ce16">
            <text:p>A.4.B.4</text:p>
          </table:table-cell>
          <table:table-cell office:value-type="string" table:style-name="ce16">
            <text:p>Altre prestazioni sanitarie e sociosanitarie a rilevanza sanitaria erogate da privati v/residenti Extraregione in compensazione (mobilita` attiva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60</text:p>
          </table:table-cell>
          <table:table-cell office:value-type="string" table:style-name="ce16">
            <text:p>A.4.C</text:p>
          </table:table-cell>
          <table:table-cell office:value-type="string" table:style-name="ce16">
            <text:p>Ricavi per prestazioni sanitarie e sociosanitarie a rilevanza sanitaria erogate a privati</text:p>
          </table:table-cell>
          <table:table-cell office:value-type="float" office:value="1841582.44" table:style-name="ce17">
            <text:p>1.841.582,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70</text:p>
          </table:table-cell>
          <table:table-cell office:value-type="string" table:style-name="ce16">
            <text:p>A.4.D</text:p>
          </table:table-cell>
          <table:table-cell office:value-type="string" table:style-name="ce16">
            <text:p>Ricavi per prestazioni sanitarie erogate in regime di intramoenia</text:p>
          </table:table-cell>
          <table:table-cell office:value-type="float" office:value="5320094.0199999996" table:style-name="ce17">
            <text:p>5.320.094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80</text:p>
          </table:table-cell>
          <table:table-cell office:value-type="string" table:style-name="ce16">
            <text:p>A.4.D.1</text:p>
          </table:table-cell>
          <table:table-cell office:value-type="string" table:style-name="ce16">
            <text:p>Ricavi per prestazioni sanitarie intramoenia - Area ospedaliera</text:p>
          </table:table-cell>
          <table:table-cell office:value-type="float" office:value="2770552.85" table:style-name="ce17">
            <text:p>2.770.552,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690</text:p>
          </table:table-cell>
          <table:table-cell office:value-type="string" table:style-name="ce16">
            <text:p>A.4.D.2</text:p>
          </table:table-cell>
          <table:table-cell office:value-type="string" table:style-name="ce16">
            <text:p>Ricavi per prestazioni sanitarie intramoenia - Area specialist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00</text:p>
          </table:table-cell>
          <table:table-cell office:value-type="string" table:style-name="ce16">
            <text:p>A.4.D.3</text:p>
          </table:table-cell>
          <table:table-cell office:value-type="string" table:style-name="ce16">
            <text:p>Ricavi per prestazioni sanitarie intramoenia - Area sanita` pubbl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10</text:p>
          </table:table-cell>
          <table:table-cell office:value-type="string" table:style-name="ce16">
            <text:p>A.4.D.4</text:p>
          </table:table-cell>
          <table:table-cell office:value-type="string" table:style-name="ce16">
            <text:p>Ricavi per prestazioni sanitarie intramoenia - Consulenze (ex art. 55 c.1 lett. c), d) ed ex art. 57-58)</text:p>
          </table:table-cell>
          <table:table-cell office:value-type="float" office:value="1084718.99" table:style-name="ce17">
            <text:p>1.084.718,9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720</text:p>
          </table:table-cell>
          <table:table-cell office:value-type="string" table:style-name="ce16">
            <text:p>A.4.D.5</text:p>
          </table:table-cell>
          <table:table-cell office:value-type="string" table:style-name="ce16">
            <text:p>Ricavi per prestazioni sanitarie intramoenia - Consulenze (ex art. 55 c.1 lett. c), d) ed ex art. 57-58) (Aziende sanitarie pubbliche della Regione)</text:p>
          </table:table-cell>
          <table:table-cell office:value-type="float" office:value="1464772.18" table:style-name="ce17">
            <text:p>1.464.772,1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30</text:p>
          </table:table-cell>
          <table:table-cell office:value-type="string" table:style-name="ce16">
            <text:p>A.4.D.6</text:p>
          </table:table-cell>
          <table:table-cell office:value-type="string" table:style-name="ce16">
            <text:p>Ricavi per prestazioni sanitarie intramoenia - Altro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40</text:p>
          </table:table-cell>
          <table:table-cell office:value-type="string" table:style-name="ce16">
            <text:p>A.4.D.7</text:p>
          </table:table-cell>
          <table:table-cell office:value-type="string" table:style-name="ce16">
            <text:p>Ricavi per prestazioni sanitarie intramoenia - Altro (Aziende sanitarie pubbliche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50</text:p>
          </table:table-cell>
          <table:table-cell office:value-type="string" table:style-name="ce16">
            <text:p>A.5</text:p>
          </table:table-cell>
          <table:table-cell office:value-type="string" table:style-name="ce16">
            <text:p>Concorsi, recuperi e rimborsi</text:p>
          </table:table-cell>
          <table:table-cell office:value-type="float" office:value="3412291.13" table:style-name="ce17">
            <text:p>3.412.291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60</text:p>
          </table:table-cell>
          <table:table-cell office:value-type="string" table:style-name="ce16">
            <text:p>A.5.A</text:p>
          </table:table-cell>
          <table:table-cell office:value-type="string" table:style-name="ce16">
            <text:p>Rimborsi assicurativi</text:p>
          </table:table-cell>
          <table:table-cell office:value-type="float" office:value="45684.2" table:style-name="ce17">
            <text:p>45.684,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70</text:p>
          </table:table-cell>
          <table:table-cell office:value-type="string" table:style-name="ce16">
            <text:p>A.5.B</text:p>
          </table:table-cell>
          <table:table-cell office:value-type="string" table:style-name="ce16">
            <text:p>Concorsi, recuperi e rimborsi d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780</text:p>
          </table:table-cell>
          <table:table-cell office:value-type="string" table:style-name="ce16">
            <text:p>A.5.B.1</text:p>
          </table:table-cell>
          <table:table-cell office:value-type="string" table:style-name="ce16">
            <text:p>Rimborso degli oneri stipendiali del personale dell'azienda in posizione di comando presso 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790</text:p>
          </table:table-cell>
          <table:table-cell office:value-type="string" table:style-name="ce16">
            <text:p>A.5.B.2</text:p>
          </table:table-cell>
          <table:table-cell office:value-type="string" table:style-name="ce16">
            <text:p>Altri concorsi, recuperi e rimborsi da part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00</text:p>
          </table:table-cell>
          <table:table-cell office:value-type="string" table:style-name="ce16">
            <text:p>A.5.C</text:p>
          </table:table-cell>
          <table:table-cell office:value-type="string" table:style-name="ce16">
            <text:p>Concorsi, recuperi e rimborsi da Aziende sanitarie pubbliche della Regione</text:p>
          </table:table-cell>
          <table:table-cell office:value-type="float" office:value="339752.35" table:style-name="ce17">
            <text:p>339.752,3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810</text:p>
          </table:table-cell>
          <table:table-cell office:value-type="string" table:style-name="ce16">
            <text:p>A.5.C.1</text:p>
          </table:table-cell>
          <table:table-cell office:value-type="string" table:style-name="ce16">
            <text:p>Rimborso degli oneri stipendiali del personale dipendente dell'azienda in posizione di comando presso Aziende sanitarie pubbliche della Regione</text:p>
          </table:table-cell>
          <table:table-cell office:value-type="float" office:value="42671.88" table:style-name="ce17">
            <text:p>42.671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20</text:p>
          </table:table-cell>
          <table:table-cell office:value-type="string" table:style-name="ce16">
            <text:p>A.5.C.2</text:p>
          </table:table-cell>
          <table:table-cell office:value-type="string" table:style-name="ce16">
            <text:p>Rimborsi per acquisto beni da parte di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30</text:p>
          </table:table-cell>
          <table:table-cell office:value-type="string" table:style-name="ce16">
            <text:p>A.5.C.3</text:p>
          </table:table-cell>
          <table:table-cell office:value-type="string" table:style-name="ce16">
            <text:p>Altri concorsi, recuperi e rimborsi da parte di Aziende sanitarie pubbliche della Regione</text:p>
          </table:table-cell>
          <table:table-cell office:value-type="float" office:value="297080.46999999997" table:style-name="ce17">
            <text:p>297.080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40</text:p>
          </table:table-cell>
          <table:table-cell office:value-type="string" table:style-name="ce16">
            <text:p>A.5.D</text:p>
          </table:table-cell>
          <table:table-cell office:value-type="string" table:style-name="ce16">
            <text:p>Concorsi, recuperi e rimborsi da altri soggetti pubblici</text:p>
          </table:table-cell>
          <table:table-cell office:value-type="float" office:value="165502.13" table:style-name="ce17">
            <text:p>165.502,1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850</text:p>
          </table:table-cell>
          <table:table-cell office:value-type="string" table:style-name="ce16">
            <text:p>A.5.D.1</text:p>
          </table:table-cell>
          <table:table-cell office:value-type="string" table:style-name="ce16">
            <text:p>Rimborso degli oneri stipendiali del personale dipendente dell'azienda in posizione di comando presso altri soggetti pubblici</text:p>
          </table:table-cell>
          <table:table-cell office:value-type="float" office:value="39547.08" table:style-name="ce17">
            <text:p>39.547,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60</text:p>
          </table:table-cell>
          <table:table-cell office:value-type="string" table:style-name="ce16">
            <text:p>A.5.D.2</text:p>
          </table:table-cell>
          <table:table-cell office:value-type="string" table:style-name="ce16">
            <text:p>Rimborsi per acquisto beni da parte di altri soggetti pubbl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70</text:p>
          </table:table-cell>
          <table:table-cell office:value-type="string" table:style-name="ce16">
            <text:p>A.5.D.3</text:p>
          </table:table-cell>
          <table:table-cell office:value-type="string" table:style-name="ce16">
            <text:p>Altri concorsi, recuperi e rimborsi da parte di altri soggetti pubblici</text:p>
          </table:table-cell>
          <table:table-cell office:value-type="float" office:value="125955.05" table:style-name="ce17">
            <text:p>125.955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80</text:p>
          </table:table-cell>
          <table:table-cell office:value-type="string" table:style-name="ce16">
            <text:p>A.5.E</text:p>
          </table:table-cell>
          <table:table-cell office:value-type="string" table:style-name="ce16">
            <text:p>Concorsi, recuperi e rimborsi da privati</text:p>
          </table:table-cell>
          <table:table-cell office:value-type="float" office:value="2861352.45" table:style-name="ce17">
            <text:p>2.861.352,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890</text:p>
          </table:table-cell>
          <table:table-cell office:value-type="string" table:style-name="ce16">
            <text:p>A.5.E.1</text:p>
          </table:table-cell>
          <table:table-cell office:value-type="string" table:style-name="ce16">
            <text:p>Rimborso da aziende farmaceutiche per Pay back</text:p>
          </table:table-cell>
          <table:table-cell office:value-type="float" office:value="2365106.34" table:style-name="ce17">
            <text:p>2.365.106,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00</text:p>
          </table:table-cell>
          <table:table-cell office:value-type="string" table:style-name="ce16">
            <text:p>A.5.E.1.1</text:p>
          </table:table-cell>
          <table:table-cell office:value-type="string" table:style-name="ce16">
            <text:p>Pay-back per il superamento del tetto della spesa farmaceutica territori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10</text:p>
          </table:table-cell>
          <table:table-cell office:value-type="string" table:style-name="ce16">
            <text:p>A.5.E.1.2</text:p>
          </table:table-cell>
          <table:table-cell office:value-type="string" table:style-name="ce16">
            <text:p>Pay-back per superamento del tetto della spesa farmaceutica ospedalier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20</text:p>
          </table:table-cell>
          <table:table-cell office:value-type="string" table:style-name="ce16">
            <text:p>A.5.E.1.3</text:p>
          </table:table-cell>
          <table:table-cell office:value-type="string" table:style-name="ce16">
            <text:p>Ulteriore Pay-back</text:p>
          </table:table-cell>
          <table:table-cell office:value-type="float" office:value="2365106.34" table:style-name="ce17">
            <text:p>2.365.106,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30</text:p>
          </table:table-cell>
          <table:table-cell office:value-type="string" table:style-name="ce16">
            <text:p>A.5.E.2</text:p>
          </table:table-cell>
          <table:table-cell office:value-type="string" table:style-name="ce16">
            <text:p>Altri concorsi, recuperi e rimborsi da privati</text:p>
          </table:table-cell>
          <table:table-cell office:value-type="float" office:value="496246.11" table:style-name="ce17">
            <text:p>496.246,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40</text:p>
          </table:table-cell>
          <table:table-cell office:value-type="string" table:style-name="ce16">
            <text:p>A.6</text:p>
          </table:table-cell>
          <table:table-cell office:value-type="string" table:style-name="ce16">
            <text:p>Compartecipazione alla spesa per prestazioni sanitarie (Ticket)</text:p>
          </table:table-cell>
          <table:table-cell office:value-type="float" office:value="4396261.08" table:style-name="ce17">
            <text:p>4.396.261,0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0950</text:p>
          </table:table-cell>
          <table:table-cell office:value-type="string" table:style-name="ce16">
            <text:p>A.6.A</text:p>
          </table:table-cell>
          <table:table-cell office:value-type="string" table:style-name="ce16">
            <text:p>Compartecipazione alla spesa per prestazioni sanitarie - Ticket sulle prestazioni di specialistica ambulatoriale</text:p>
          </table:table-cell>
          <table:table-cell office:value-type="float" office:value="4392586.08" table:style-name="ce17">
            <text:p>4.392.586,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60</text:p>
          </table:table-cell>
          <table:table-cell office:value-type="string" table:style-name="ce16">
            <text:p>A.6.B</text:p>
          </table:table-cell>
          <table:table-cell office:value-type="string" table:style-name="ce16">
            <text:p>Compartecipazione alla spesa per prestazioni sanitarie - Ticket sul pronto soccorso</text:p>
          </table:table-cell>
          <table:table-cell office:value-type="float" office:value="3675" table:style-name="ce17">
            <text:p>3.675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70</text:p>
          </table:table-cell>
          <table:table-cell office:value-type="string" table:style-name="ce16">
            <text:p>A.6.C</text:p>
          </table:table-cell>
          <table:table-cell office:value-type="string" table:style-name="ce16">
            <text:p>Compartecipazione alla spesa per prestazioni sanitarie (Ticket)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80</text:p>
          </table:table-cell>
          <table:table-cell office:value-type="string" table:style-name="ce16">
            <text:p>A.7</text:p>
          </table:table-cell>
          <table:table-cell office:value-type="string" table:style-name="ce16">
            <text:p>Quota contributi c/capitale imputata all'esercizio</text:p>
          </table:table-cell>
          <table:table-cell office:value-type="float" office:value="6713518.6500000004" table:style-name="ce17">
            <text:p>6.713.518,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0990</text:p>
          </table:table-cell>
          <table:table-cell office:value-type="string" table:style-name="ce16">
            <text:p>A.7.A</text:p>
          </table:table-cell>
          <table:table-cell office:value-type="string" table:style-name="ce16">
            <text:p>Quota imputata all'esercizio dei finanziamenti per investimenti dallo Stato</text:p>
          </table:table-cell>
          <table:table-cell office:value-type="float" office:value="252149.6" table:style-name="ce17">
            <text:p>252.149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00</text:p>
          </table:table-cell>
          <table:table-cell office:value-type="string" table:style-name="ce16">
            <text:p>A.7.B</text:p>
          </table:table-cell>
          <table:table-cell office:value-type="string" table:style-name="ce16">
            <text:p>Quota imputata all'esercizio dei finanziamenti per investimenti da Regione</text:p>
          </table:table-cell>
          <table:table-cell office:value-type="float" office:value="5397983.1600000001" table:style-name="ce17">
            <text:p>5.397.983,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10</text:p>
          </table:table-cell>
          <table:table-cell office:value-type="string" table:style-name="ce16">
            <text:p>A.7.C</text:p>
          </table:table-cell>
          <table:table-cell office:value-type="string" table:style-name="ce16">
            <text:p>Quota imputata all'esercizio dei finanziamenti per beni di prima dot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20</text:p>
          </table:table-cell>
          <table:table-cell office:value-type="string" table:style-name="ce16">
            <text:p>A.7.D</text:p>
          </table:table-cell>
          <table:table-cell office:value-type="string" table:style-name="ce16">
            <text:p>Quota imputata all'esercizio dei contributi in c/ esercizio FSR destinati ad investimenti</text:p>
          </table:table-cell>
          <table:table-cell office:value-type="float" office:value="1063385.8899999999" table:style-name="ce17">
            <text:p>1.063.385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30</text:p>
          </table:table-cell>
          <table:table-cell office:value-type="string" table:style-name="ce16">
            <text:p>A.7.E</text:p>
          </table:table-cell>
          <table:table-cell office:value-type="string" table:style-name="ce16">
            <text:p>Quota imputata all'esercizio degli altri contributi in c/ esercizio destinati ad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40</text:p>
          </table:table-cell>
          <table:table-cell office:value-type="string" table:style-name="ce16">
            <text:p>A.7.F</text:p>
          </table:table-cell>
          <table:table-cell office:value-type="string" table:style-name="ce16">
            <text:p>Quota imputata all'esercizio di altre poste del patrimonio net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50</text:p>
          </table:table-cell>
          <table:table-cell office:value-type="string" table:style-name="ce16">
            <text:p>A.8</text:p>
          </table:table-cell>
          <table:table-cell office:value-type="string" table:style-name="ce16">
            <text:p>Incrementi delle immobilizzazioni per lavori inter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60</text:p>
          </table:table-cell>
          <table:table-cell office:value-type="string" table:style-name="ce16">
            <text:p>A.9</text:p>
          </table:table-cell>
          <table:table-cell office:value-type="string" table:style-name="ce16">
            <text:p>Altri ricavi e proventi</text:p>
          </table:table-cell>
          <table:table-cell office:value-type="float" office:value="1029178.84" table:style-name="ce17">
            <text:p>1.029.178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70</text:p>
          </table:table-cell>
          <table:table-cell office:value-type="string" table:style-name="ce16">
            <text:p>A.9.A</text:p>
          </table:table-cell>
          <table:table-cell office:value-type="string" table:style-name="ce16">
            <text:p>Ricavi per prestazioni non sanitarie</text:p>
          </table:table-cell>
          <table:table-cell office:value-type="float" office:value="474609.51" table:style-name="ce17">
            <text:p>474.609,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80</text:p>
          </table:table-cell>
          <table:table-cell office:value-type="string" table:style-name="ce16">
            <text:p>A.9.B</text:p>
          </table:table-cell>
          <table:table-cell office:value-type="string" table:style-name="ce16">
            <text:p>Fitti attivi ed altri proventi da attivita` immobiliari</text:p>
          </table:table-cell>
          <table:table-cell office:value-type="float" office:value="254929.96" table:style-name="ce17">
            <text:p>254.929,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1090</text:p>
          </table:table-cell>
          <table:table-cell office:value-type="string" table:style-name="ce16">
            <text:p>A.9.C</text:p>
          </table:table-cell>
          <table:table-cell office:value-type="string" table:style-name="ce16">
            <text:p>Altri proventi diversi</text:p>
          </table:table-cell>
          <table:table-cell office:value-type="float" office:value="299639.37" table:style-name="ce17">
            <text:p>299.639,3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Z9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Totale valore della produzione (A)</text:p>
          </table:table-cell>
          <table:table-cell office:value-type="float" office:value="621638641.04999995" table:style-name="ce20">
            <text:p>621.638.641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10</text:p>
          </table:table-cell>
          <table:table-cell office:value-type="string" table:style-name="ce16">
            <text:p>B.1</text:p>
          </table:table-cell>
          <table:table-cell office:value-type="string" table:style-name="ce16">
            <text:p>Acquisti di beni</text:p>
          </table:table-cell>
          <table:table-cell office:value-type="float" office:value="73011266.739999995" table:style-name="ce17">
            <text:p>73.011.266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20</text:p>
          </table:table-cell>
          <table:table-cell office:value-type="string" table:style-name="ce16">
            <text:p>B.1.A</text:p>
          </table:table-cell>
          <table:table-cell office:value-type="string" table:style-name="ce16">
            <text:p>Acquisti di beni sanitari</text:p>
          </table:table-cell>
          <table:table-cell office:value-type="float" office:value="72415112.239999995" table:style-name="ce17">
            <text:p>72.415.112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30</text:p>
          </table:table-cell>
          <table:table-cell office:value-type="string" table:style-name="ce16">
            <text:p>B.1.A.1</text:p>
          </table:table-cell>
          <table:table-cell office:value-type="string" table:style-name="ce16">
            <text:p>Prodotti farmaceutici ed emoderivati</text:p>
          </table:table-cell>
          <table:table-cell office:value-type="float" office:value="35574149.049999997" table:style-name="ce17">
            <text:p>35.574.149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40</text:p>
          </table:table-cell>
          <table:table-cell office:value-type="string" table:style-name="ce16">
            <text:p>B.1.A.1.1</text:p>
          </table:table-cell>
          <table:table-cell office:value-type="string" table:style-name="ce16">
            <text:p>Medicinali con AIC, ad eccezione di vaccini ed emoderivati di produzione regionale</text:p>
          </table:table-cell>
          <table:table-cell office:value-type="float" office:value="35521558.030000001" table:style-name="ce17">
            <text:p>35.521.558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50</text:p>
          </table:table-cell>
          <table:table-cell office:value-type="string" table:style-name="ce16">
            <text:p>B.1.A.1.2</text:p>
          </table:table-cell>
          <table:table-cell office:value-type="string" table:style-name="ce16">
            <text:p>Medicinali senza AIC</text:p>
          </table:table-cell>
          <table:table-cell office:value-type="float" office:value="52591.02" table:style-name="ce17">
            <text:p>52.591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60</text:p>
          </table:table-cell>
          <table:table-cell office:value-type="string" table:style-name="ce16">
            <text:p>B.1.A.1.3</text:p>
          </table:table-cell>
          <table:table-cell office:value-type="string" table:style-name="ce16">
            <text:p>Emoderivati di produzione 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70</text:p>
          </table:table-cell>
          <table:table-cell office:value-type="string" table:style-name="ce16">
            <text:p>B.1.A.2</text:p>
          </table:table-cell>
          <table:table-cell office:value-type="string" table:style-name="ce16">
            <text:p>Sangue ed emocomponenti</text:p>
          </table:table-cell>
          <table:table-cell office:value-type="float" office:value="2643" table:style-name="ce17">
            <text:p>2.643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80</text:p>
          </table:table-cell>
          <table:table-cell office:value-type="string" table:style-name="ce16">
            <text:p>B.1.A.2.1</text:p>
          </table:table-cell>
          <table:table-cell office:value-type="string" table:style-name="ce16">
            <text:p>da pubblico (Aziende sanitarie pubbliche della Regione) - Mobilita` intraregionale</text:p>
          </table:table-cell>
          <table:table-cell office:value-type="float" office:value="2643" table:style-name="ce17">
            <text:p>2.643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090</text:p>
          </table:table-cell>
          <table:table-cell office:value-type="string" table:style-name="ce16">
            <text:p>B.1.A.2.2</text:p>
          </table:table-cell>
          <table:table-cell office:value-type="string" table:style-name="ce16">
            <text:p>da pubblico (Aziende sanitarie pubbliche extra Regione) -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100</text:p>
          </table:table-cell>
          <table:table-cell office:value-type="string" table:style-name="ce16">
            <text:p>B.1.A.2.3</text:p>
          </table:table-cell>
          <table:table-cell office:value-type="string" table:style-name="ce16">
            <text:p>da altri sogget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10</text:p>
          </table:table-cell>
          <table:table-cell office:value-type="string" table:style-name="ce16">
            <text:p>B.1.A.3</text:p>
          </table:table-cell>
          <table:table-cell office:value-type="string" table:style-name="ce16">
            <text:p>Dispositivi medici</text:p>
          </table:table-cell>
          <table:table-cell office:value-type="float" office:value="19543050.550000001" table:style-name="ce17">
            <text:p>19.543.050,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20</text:p>
          </table:table-cell>
          <table:table-cell office:value-type="string" table:style-name="ce16">
            <text:p>B.1.A.3.1</text:p>
          </table:table-cell>
          <table:table-cell office:value-type="string" table:style-name="ce16">
            <text:p>Dispositivi medici</text:p>
          </table:table-cell>
          <table:table-cell office:value-type="float" office:value="13121678.710000001" table:style-name="ce17">
            <text:p>13.121.678,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30</text:p>
          </table:table-cell>
          <table:table-cell office:value-type="string" table:style-name="ce16">
            <text:p>B.1.A.3.2</text:p>
          </table:table-cell>
          <table:table-cell office:value-type="string" table:style-name="ce16">
            <text:p>Dispositivi medici impiantabili attivi</text:p>
          </table:table-cell>
          <table:table-cell office:value-type="float" office:value="1136365.94" table:style-name="ce17">
            <text:p>1.136.365,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40</text:p>
          </table:table-cell>
          <table:table-cell office:value-type="string" table:style-name="ce16">
            <text:p>B.1.A.3.3</text:p>
          </table:table-cell>
          <table:table-cell office:value-type="string" table:style-name="ce16">
            <text:p>Dispositivi medico diagnostici in vitro (IVD)</text:p>
          </table:table-cell>
          <table:table-cell office:value-type="float" office:value="5285005.9000000004" table:style-name="ce17">
            <text:p>5.285.005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50</text:p>
          </table:table-cell>
          <table:table-cell office:value-type="string" table:style-name="ce16">
            <text:p>B.1.A.4</text:p>
          </table:table-cell>
          <table:table-cell office:value-type="string" table:style-name="ce16">
            <text:p>Prodotti dietetici</text:p>
          </table:table-cell>
          <table:table-cell office:value-type="float" office:value="897327.64" table:style-name="ce17">
            <text:p>897.327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60</text:p>
          </table:table-cell>
          <table:table-cell office:value-type="string" table:style-name="ce16">
            <text:p>B.1.A.5</text:p>
          </table:table-cell>
          <table:table-cell office:value-type="string" table:style-name="ce16">
            <text:p>Materiali per la profilassi (vaccini)</text:p>
          </table:table-cell>
          <table:table-cell office:value-type="float" office:value="2445131.9700000002" table:style-name="ce17">
            <text:p>2.445.131,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70</text:p>
          </table:table-cell>
          <table:table-cell office:value-type="string" table:style-name="ce16">
            <text:p>B.1.A.6</text:p>
          </table:table-cell>
          <table:table-cell office:value-type="string" table:style-name="ce16">
            <text:p>Prodotti chim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80</text:p>
          </table:table-cell>
          <table:table-cell office:value-type="string" table:style-name="ce16">
            <text:p>B.1.A.7</text:p>
          </table:table-cell>
          <table:table-cell office:value-type="string" table:style-name="ce16">
            <text:p>Materiali e prodotti per uso veterinario</text:p>
          </table:table-cell>
          <table:table-cell office:value-type="float" office:value="21853.84" table:style-name="ce17">
            <text:p>21.853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290</text:p>
          </table:table-cell>
          <table:table-cell office:value-type="string" table:style-name="ce16">
            <text:p>B.1.A.8</text:p>
          </table:table-cell>
          <table:table-cell office:value-type="string" table:style-name="ce16">
            <text:p>Altri beni e prodotti sanitari</text:p>
          </table:table-cell>
          <table:table-cell office:value-type="float" office:value="227698.27" table:style-name="ce17">
            <text:p>227.698,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00</text:p>
          </table:table-cell>
          <table:table-cell office:value-type="string" table:style-name="ce16">
            <text:p>B.1.A.9</text:p>
          </table:table-cell>
          <table:table-cell office:value-type="string" table:style-name="ce16">
            <text:p>Beni e prodotti sanitari da Aziende sanitarie pubbliche della Regione</text:p>
          </table:table-cell>
          <table:table-cell office:value-type="float" office:value="13703257.92" table:style-name="ce17">
            <text:p>13.703.257,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10</text:p>
          </table:table-cell>
          <table:table-cell office:value-type="string" table:style-name="ce16">
            <text:p>B.1.B</text:p>
          </table:table-cell>
          <table:table-cell office:value-type="string" table:style-name="ce16">
            <text:p>Acquisti di beni non sanitari</text:p>
          </table:table-cell>
          <table:table-cell office:value-type="float" office:value="596154.5" table:style-name="ce17">
            <text:p>596.154,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20</text:p>
          </table:table-cell>
          <table:table-cell office:value-type="string" table:style-name="ce16">
            <text:p>B.1.B.1</text:p>
          </table:table-cell>
          <table:table-cell office:value-type="string" table:style-name="ce16">
            <text:p>Prodotti alimentari</text:p>
          </table:table-cell>
          <table:table-cell office:value-type="float" office:value="30536.43" table:style-name="ce17">
            <text:p>30.536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30</text:p>
          </table:table-cell>
          <table:table-cell office:value-type="string" table:style-name="ce16">
            <text:p>B.1.B.2</text:p>
          </table:table-cell>
          <table:table-cell office:value-type="string" table:style-name="ce16">
            <text:p>Materiali di guardaroba, di pulizia e di convivenza in genere</text:p>
          </table:table-cell>
          <table:table-cell office:value-type="float" office:value="10970.24" table:style-name="ce17">
            <text:p>10.970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40</text:p>
          </table:table-cell>
          <table:table-cell office:value-type="string" table:style-name="ce16">
            <text:p>B.1.B.3</text:p>
          </table:table-cell>
          <table:table-cell office:value-type="string" table:style-name="ce16">
            <text:p>Combustibili, carburanti e lubrificanti</text:p>
          </table:table-cell>
          <table:table-cell office:value-type="float" office:value="199327.04" table:style-name="ce17">
            <text:p>199.327,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50</text:p>
          </table:table-cell>
          <table:table-cell office:value-type="string" table:style-name="ce16">
            <text:p>B.1.B.4</text:p>
          </table:table-cell>
          <table:table-cell office:value-type="string" table:style-name="ce16">
            <text:p>Supporti informatici e cancelleria</text:p>
          </table:table-cell>
          <table:table-cell office:value-type="float" office:value="302426.53999999998" table:style-name="ce17">
            <text:p>302.426,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60</text:p>
          </table:table-cell>
          <table:table-cell office:value-type="string" table:style-name="ce16">
            <text:p>B.1.B.5</text:p>
          </table:table-cell>
          <table:table-cell office:value-type="string" table:style-name="ce16">
            <text:p>Materiale per la manutenzione</text:p>
          </table:table-cell>
          <table:table-cell office:value-type="float" office:value="1167.72" table:style-name="ce17">
            <text:p>1.167,7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70</text:p>
          </table:table-cell>
          <table:table-cell office:value-type="string" table:style-name="ce16">
            <text:p>B.1.B.6</text:p>
          </table:table-cell>
          <table:table-cell office:value-type="string" table:style-name="ce16">
            <text:p>Altri beni e prodotti non sanitari</text:p>
          </table:table-cell>
          <table:table-cell office:value-type="float" office:value="51726.53" table:style-name="ce17">
            <text:p>51.726,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80</text:p>
          </table:table-cell>
          <table:table-cell office:value-type="string" table:style-name="ce16">
            <text:p>B.1.B.7</text:p>
          </table:table-cell>
          <table:table-cell office:value-type="string" table:style-name="ce16">
            <text:p>Beni e prodotti non sanitari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390</text:p>
          </table:table-cell>
          <table:table-cell office:value-type="string" table:style-name="ce16">
            <text:p>B.2</text:p>
          </table:table-cell>
          <table:table-cell office:value-type="string" table:style-name="ce16">
            <text:p>Acquisti di servizi</text:p>
          </table:table-cell>
          <table:table-cell office:value-type="float" office:value="367193920.25999999" table:style-name="ce17">
            <text:p>367.193.920,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00</text:p>
          </table:table-cell>
          <table:table-cell office:value-type="string" table:style-name="ce16">
            <text:p>B.2.A</text:p>
          </table:table-cell>
          <table:table-cell office:value-type="string" table:style-name="ce16">
            <text:p>Acquisti servizi sanitari</text:p>
          </table:table-cell>
          <table:table-cell office:value-type="float" office:value="332081856.74000001" table:style-name="ce17">
            <text:p>332.081.856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10</text:p>
          </table:table-cell>
          <table:table-cell office:value-type="string" table:style-name="ce16">
            <text:p>B.2.A.1</text:p>
          </table:table-cell>
          <table:table-cell office:value-type="string" table:style-name="ce16">
            <text:p>Acquisti servizi sanitari per medicina di base</text:p>
          </table:table-cell>
          <table:table-cell office:value-type="float" office:value="34445420.310000002" table:style-name="ce17">
            <text:p>34.445.420,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20</text:p>
          </table:table-cell>
          <table:table-cell office:value-type="string" table:style-name="ce16">
            <text:p>B.2.A.1.1</text:p>
          </table:table-cell>
          <table:table-cell office:value-type="string" table:style-name="ce16">
            <text:p>- da convenzione</text:p>
          </table:table-cell>
          <table:table-cell office:value-type="float" office:value="34301316.649999999" table:style-name="ce17">
            <text:p>34.301.316,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30</text:p>
          </table:table-cell>
          <table:table-cell office:value-type="string" table:style-name="ce16">
            <text:p>B.2.A.1.1.A</text:p>
          </table:table-cell>
          <table:table-cell office:value-type="string" table:style-name="ce16">
            <text:p>Costi per assistenza MMG</text:p>
          </table:table-cell>
          <table:table-cell office:value-type="float" office:value="24226573.57" table:style-name="ce17">
            <text:p>24.226.573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40</text:p>
          </table:table-cell>
          <table:table-cell office:value-type="string" table:style-name="ce16">
            <text:p>B.2.A.1.1.B</text:p>
          </table:table-cell>
          <table:table-cell office:value-type="string" table:style-name="ce16">
            <text:p>Costi per assistenza PLS</text:p>
          </table:table-cell>
          <table:table-cell office:value-type="float" office:value="4920795.83" table:style-name="ce17">
            <text:p>4.920.795,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50</text:p>
          </table:table-cell>
          <table:table-cell office:value-type="string" table:style-name="ce16">
            <text:p>B.2.A.1.1.C</text:p>
          </table:table-cell>
          <table:table-cell office:value-type="string" table:style-name="ce16">
            <text:p>Costi per assistenza Continuita` assistenziale</text:p>
          </table:table-cell>
          <table:table-cell office:value-type="float" office:value="4469123.67" table:style-name="ce17">
            <text:p>4.469.123,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60</text:p>
          </table:table-cell>
          <table:table-cell office:value-type="string" table:style-name="ce16">
            <text:p>B.2.A.1.1.D</text:p>
          </table:table-cell>
          <table:table-cell office:value-type="string" table:style-name="ce16">
            <text:p>Altro (medicina dei servizi, psicologi, medici 118, ecc)</text:p>
          </table:table-cell>
          <table:table-cell office:value-type="float" office:value="684823.58" table:style-name="ce17">
            <text:p>684.823,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70</text:p>
          </table:table-cell>
          <table:table-cell office:value-type="string" table:style-name="ce16">
            <text:p>B.2.A.1.2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80</text:p>
          </table:table-cell>
          <table:table-cell office:value-type="string" table:style-name="ce16">
            <text:p>B.2.A.1.3</text:p>
          </table:table-cell>
          <table:table-cell office:value-type="string" table:style-name="ce16">
            <text:p>- da pubblico (Aziende sanitarie pubbliche Extraregione) - Mobilità extraregionale</text:p>
          </table:table-cell>
          <table:table-cell office:value-type="float" office:value="144103.66" table:style-name="ce17">
            <text:p>144.103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490</text:p>
          </table:table-cell>
          <table:table-cell office:value-type="string" table:style-name="ce16">
            <text:p>B.2.A.2</text:p>
          </table:table-cell>
          <table:table-cell office:value-type="string" table:style-name="ce16">
            <text:p>Acquisti servizi sanitari per farmaceutica</text:p>
          </table:table-cell>
          <table:table-cell office:value-type="float" office:value="48639318.829999998" table:style-name="ce17">
            <text:p>48.639.318,8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00</text:p>
          </table:table-cell>
          <table:table-cell office:value-type="string" table:style-name="ce16">
            <text:p>B.2.A.2.1</text:p>
          </table:table-cell>
          <table:table-cell office:value-type="string" table:style-name="ce16">
            <text:p>- da convenzione</text:p>
          </table:table-cell>
          <table:table-cell office:value-type="float" office:value="48136092.5" table:style-name="ce17">
            <text:p>48.136.092,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10</text:p>
          </table:table-cell>
          <table:table-cell office:value-type="string" table:style-name="ce16">
            <text:p>B.2.A.2.2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20</text:p>
          </table:table-cell>
          <table:table-cell office:value-type="string" table:style-name="ce16">
            <text:p>B.2.A.2.3</text:p>
          </table:table-cell>
          <table:table-cell office:value-type="string" table:style-name="ce16">
            <text:p>- da pubblico (Extraregione)</text:p>
          </table:table-cell>
          <table:table-cell office:value-type="float" office:value="503226.33" table:style-name="ce17">
            <text:p>503.226,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30</text:p>
          </table:table-cell>
          <table:table-cell office:value-type="string" table:style-name="ce16">
            <text:p>B.2.A.3</text:p>
          </table:table-cell>
          <table:table-cell office:value-type="string" table:style-name="ce16">
            <text:p>Acquisti servizi sanitari per assistenza specialistica ambulatoriale</text:p>
          </table:table-cell>
          <table:table-cell office:value-type="float" office:value="32287930.41" table:style-name="ce17">
            <text:p>32.287.930,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40</text:p>
          </table:table-cell>
          <table:table-cell office:value-type="string" table:style-name="ce16">
            <text:p>B.2.A.3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14366660.35" table:style-name="ce17">
            <text:p>14.366.660,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50</text:p>
          </table:table-cell>
          <table:table-cell office:value-type="string" table:style-name="ce16">
            <text:p>B.2.A.3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60</text:p>
          </table:table-cell>
          <table:table-cell office:value-type="string" table:style-name="ce16">
            <text:p>B.2.A.3.3</text:p>
          </table:table-cell>
          <table:table-cell office:value-type="string" table:style-name="ce16">
            <text:p>- da pubblico (Extraregione)</text:p>
          </table:table-cell>
          <table:table-cell office:value-type="float" office:value="10420070.060000001" table:style-name="ce17">
            <text:p>10.420.070,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70</text:p>
          </table:table-cell>
          <table:table-cell office:value-type="string" table:style-name="ce16">
            <text:p>B.2.A.3.4</text:p>
          </table:table-cell>
          <table:table-cell office:value-type="string" table:style-name="ce16">
            <text:p>- da privato - Medici SUMAI</text:p>
          </table:table-cell>
          <table:table-cell office:value-type="float" office:value="4242496.66" table:style-name="ce17">
            <text:p>4.242.496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80</text:p>
          </table:table-cell>
          <table:table-cell office:value-type="string" table:style-name="ce16">
            <text:p>B.2.A.3.5</text:p>
          </table:table-cell>
          <table:table-cell office:value-type="string" table:style-name="ce16">
            <text:p>- da privato</text:p>
          </table:table-cell>
          <table:table-cell office:value-type="float" office:value="3157264.78" table:style-name="ce17">
            <text:p>3.157.264,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590</text:p>
          </table:table-cell>
          <table:table-cell office:value-type="string" table:style-name="ce16">
            <text:p>B.2.A.3.5.A</text:p>
          </table:table-cell>
          <table:table-cell office:value-type="string" table:style-name="ce16">
            <text:p>Servizi sanitari per assistenza specialistica da IRCCS privati e Policlinici privati</text:p>
          </table:table-cell>
          <table:table-cell office:value-type="float" office:value="602662.11" table:style-name="ce17">
            <text:p>602.662,1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00</text:p>
          </table:table-cell>
          <table:table-cell office:value-type="string" table:style-name="ce16">
            <text:p>B.2.A.3.5.B</text:p>
          </table:table-cell>
          <table:table-cell office:value-type="string" table:style-name="ce16">
            <text:p>Servizi sanitari per assistenza specialistica da Ospedali Classificati priv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10</text:p>
          </table:table-cell>
          <table:table-cell office:value-type="string" table:style-name="ce16">
            <text:p>B.2.A.3.5.C</text:p>
          </table:table-cell>
          <table:table-cell office:value-type="string" table:style-name="ce16">
            <text:p>Servizi sanitari per assistenza specialistica da Case di Cura private</text:p>
          </table:table-cell>
          <table:table-cell office:value-type="float" office:value="1213491.53" table:style-name="ce17">
            <text:p>1.213.491,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20</text:p>
          </table:table-cell>
          <table:table-cell office:value-type="string" table:style-name="ce16">
            <text:p>B.2.A.3.5.D</text:p>
          </table:table-cell>
          <table:table-cell office:value-type="string" table:style-name="ce16">
            <text:p>Servizi sanitari per assistenza specialistica da altri privati</text:p>
          </table:table-cell>
          <table:table-cell office:value-type="float" office:value="1341111.1399999999" table:style-name="ce17">
            <text:p>1.341.111,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30</text:p>
          </table:table-cell>
          <table:table-cell office:value-type="string" table:style-name="ce16">
            <text:p>B.2.A.3.6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101438.56" table:style-name="ce17">
            <text:p>101.438,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40</text:p>
          </table:table-cell>
          <table:table-cell office:value-type="string" table:style-name="ce16">
            <text:p>B.2.A.4</text:p>
          </table:table-cell>
          <table:table-cell office:value-type="string" table:style-name="ce16">
            <text:p>Acquisti servizi sanitari per assistenza riabilitativa</text:p>
          </table:table-cell>
          <table:table-cell office:value-type="float" office:value="21461629.32" table:style-name="ce17">
            <text:p>21.461.629,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50</text:p>
          </table:table-cell>
          <table:table-cell office:value-type="string" table:style-name="ce16">
            <text:p>B.2.A.4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901583.02" table:style-name="ce17">
            <text:p>901.583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60</text:p>
          </table:table-cell>
          <table:table-cell office:value-type="string" table:style-name="ce16">
            <text:p>B.2.A.4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70</text:p>
          </table:table-cell>
          <table:table-cell office:value-type="string" table:style-name="ce16">
            <text:p>B.2.A.4.3</text:p>
          </table:table-cell>
          <table:table-cell office:value-type="string" table:style-name="ce16">
            <text:p>- da pubblico (Extraregione) non soggetti a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80</text:p>
          </table:table-cell>
          <table:table-cell office:value-type="string" table:style-name="ce16">
            <text:p>B.2.A.4.4</text:p>
          </table:table-cell>
          <table:table-cell office:value-type="string" table:style-name="ce16">
            <text:p>- da privato (intraregionale)</text:p>
          </table:table-cell>
          <table:table-cell office:value-type="float" office:value="19413749.129999999" table:style-name="ce17">
            <text:p>19.413.749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690</text:p>
          </table:table-cell>
          <table:table-cell office:value-type="string" table:style-name="ce16">
            <text:p>B.2.A.4.5</text:p>
          </table:table-cell>
          <table:table-cell office:value-type="string" table:style-name="ce16">
            <text:p>- da privato (extraregionale)</text:p>
          </table:table-cell>
          <table:table-cell office:value-type="float" office:value="1146297.17" table:style-name="ce17">
            <text:p>1.146.297,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00</text:p>
          </table:table-cell>
          <table:table-cell office:value-type="string" table:style-name="ce16">
            <text:p>B.2.A.5</text:p>
          </table:table-cell>
          <table:table-cell office:value-type="string" table:style-name="ce16">
            <text:p>Acquisti servizi sanitari per assistenza integrativa</text:p>
          </table:table-cell>
          <table:table-cell office:value-type="float" office:value="6692610.0099999998" table:style-name="ce17">
            <text:p>6.692.610,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10</text:p>
          </table:table-cell>
          <table:table-cell office:value-type="string" table:style-name="ce16">
            <text:p>B.2.A.5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20</text:p>
          </table:table-cell>
          <table:table-cell office:value-type="string" table:style-name="ce16">
            <text:p>B.2.A.5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30</text:p>
          </table:table-cell>
          <table:table-cell office:value-type="string" table:style-name="ce16">
            <text:p>B.2.A.5.3</text:p>
          </table:table-cell>
          <table:table-cell office:value-type="string" table:style-name="ce16">
            <text:p>- da pubblico (Extra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40</text:p>
          </table:table-cell>
          <table:table-cell office:value-type="string" table:style-name="ce16">
            <text:p>B.2.A.5.4</text:p>
          </table:table-cell>
          <table:table-cell office:value-type="string" table:style-name="ce16">
            <text:p>- da privato</text:p>
          </table:table-cell>
          <table:table-cell office:value-type="float" office:value="6692610.0099999998" table:style-name="ce17">
            <text:p>6.692.610,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50</text:p>
          </table:table-cell>
          <table:table-cell office:value-type="string" table:style-name="ce16">
            <text:p>B.2.A.6</text:p>
          </table:table-cell>
          <table:table-cell office:value-type="string" table:style-name="ce16">
            <text:p>Acquisti servizi sanitari per assistenza protesica</text:p>
          </table:table-cell>
          <table:table-cell office:value-type="float" office:value="7747993.7000000002" table:style-name="ce17">
            <text:p>7.747.993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60</text:p>
          </table:table-cell>
          <table:table-cell office:value-type="string" table:style-name="ce16">
            <text:p>B.2.A.6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70</text:p>
          </table:table-cell>
          <table:table-cell office:value-type="string" table:style-name="ce16">
            <text:p>B.2.A.6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80</text:p>
          </table:table-cell>
          <table:table-cell office:value-type="string" table:style-name="ce16">
            <text:p>B.2.A.6.3</text:p>
          </table:table-cell>
          <table:table-cell office:value-type="string" table:style-name="ce16">
            <text:p>- da pubblico (Extra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790</text:p>
          </table:table-cell>
          <table:table-cell office:value-type="string" table:style-name="ce16">
            <text:p>B.2.A.6.4</text:p>
          </table:table-cell>
          <table:table-cell office:value-type="string" table:style-name="ce16">
            <text:p>- da privato</text:p>
          </table:table-cell>
          <table:table-cell office:value-type="float" office:value="7747993.7000000002" table:style-name="ce17">
            <text:p>7.747.993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00</text:p>
          </table:table-cell>
          <table:table-cell office:value-type="string" table:style-name="ce16">
            <text:p>B.2.A.7</text:p>
          </table:table-cell>
          <table:table-cell office:value-type="string" table:style-name="ce16">
            <text:p>Acquisti servizi sanitari per assistenza ospedaliera</text:p>
          </table:table-cell>
          <table:table-cell office:value-type="float" office:value="102453841.51000001" table:style-name="ce17">
            <text:p>102.453.841,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10</text:p>
          </table:table-cell>
          <table:table-cell office:value-type="string" table:style-name="ce16">
            <text:p>B.2.A.7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35782077.560000002" table:style-name="ce17">
            <text:p>35.782.077,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20</text:p>
          </table:table-cell>
          <table:table-cell office:value-type="string" table:style-name="ce16">
            <text:p>B.2.A.7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30</text:p>
          </table:table-cell>
          <table:table-cell office:value-type="string" table:style-name="ce16">
            <text:p>B.2.A.7.3</text:p>
          </table:table-cell>
          <table:table-cell office:value-type="string" table:style-name="ce16">
            <text:p>- da pubblico (Extraregione)</text:p>
          </table:table-cell>
          <table:table-cell office:value-type="float" office:value="52863914.740000002" table:style-name="ce17">
            <text:p>52.863.914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40</text:p>
          </table:table-cell>
          <table:table-cell office:value-type="string" table:style-name="ce16">
            <text:p>B.2.A.7.4</text:p>
          </table:table-cell>
          <table:table-cell office:value-type="string" table:style-name="ce16">
            <text:p>- da privato</text:p>
          </table:table-cell>
          <table:table-cell office:value-type="float" office:value="13310196.57" table:style-name="ce17">
            <text:p>13.310.196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50</text:p>
          </table:table-cell>
          <table:table-cell office:value-type="string" table:style-name="ce16">
            <text:p>B.2.A.7.4.A</text:p>
          </table:table-cell>
          <table:table-cell office:value-type="string" table:style-name="ce16">
            <text:p>Servizi sanitari per assistenza ospedaliera da IRCCS privati e Policlinici priv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60</text:p>
          </table:table-cell>
          <table:table-cell office:value-type="string" table:style-name="ce16">
            <text:p>B.2.A.7.4.B</text:p>
          </table:table-cell>
          <table:table-cell office:value-type="string" table:style-name="ce16">
            <text:p>Servizi sanitari per assistenza ospedaliera da Ospedali Classificati priv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70</text:p>
          </table:table-cell>
          <table:table-cell office:value-type="string" table:style-name="ce16">
            <text:p>B.2.A.7.4.C</text:p>
          </table:table-cell>
          <table:table-cell office:value-type="string" table:style-name="ce16">
            <text:p>Servizi sanitari per assistenza ospedaliera da Case di Cura private</text:p>
          </table:table-cell>
          <table:table-cell office:value-type="float" office:value="13310196.57" table:style-name="ce17">
            <text:p>13.310.196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80</text:p>
          </table:table-cell>
          <table:table-cell office:value-type="string" table:style-name="ce16">
            <text:p>B.2.A.7.4.D</text:p>
          </table:table-cell>
          <table:table-cell office:value-type="string" table:style-name="ce16">
            <text:p>Servizi sanitari per assistenza ospedaliera da altri priv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890</text:p>
          </table:table-cell>
          <table:table-cell office:value-type="string" table:style-name="ce16">
            <text:p>B.2.A.7.5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497652.64" table:style-name="ce17">
            <text:p>497.652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00</text:p>
          </table:table-cell>
          <table:table-cell office:value-type="string" table:style-name="ce16">
            <text:p>B.2.A.8</text:p>
          </table:table-cell>
          <table:table-cell office:value-type="string" table:style-name="ce16">
            <text:p>Acquisto prestazioni di psichiatria residenziale e semiresidenziale</text:p>
          </table:table-cell>
          <table:table-cell office:value-type="float" office:value="11441656.41" table:style-name="ce17">
            <text:p>11.441.656,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10</text:p>
          </table:table-cell>
          <table:table-cell office:value-type="string" table:style-name="ce16">
            <text:p>B.2.A.8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1260433.82" table:style-name="ce17">
            <text:p>1.260.433,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20</text:p>
          </table:table-cell>
          <table:table-cell office:value-type="string" table:style-name="ce16">
            <text:p>B.2.A.8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30</text:p>
          </table:table-cell>
          <table:table-cell office:value-type="string" table:style-name="ce16">
            <text:p>B.2.A.8.3</text:p>
          </table:table-cell>
          <table:table-cell office:value-type="string" table:style-name="ce16">
            <text:p>- da pubblico (Extraregione) - non soggette a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40</text:p>
          </table:table-cell>
          <table:table-cell office:value-type="string" table:style-name="ce16">
            <text:p>B.2.A.8.4</text:p>
          </table:table-cell>
          <table:table-cell office:value-type="string" table:style-name="ce16">
            <text:p>- da privato (intraregionale)</text:p>
          </table:table-cell>
          <table:table-cell office:value-type="float" office:value="9824183.5199999996" table:style-name="ce17">
            <text:p>9.824.183,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50</text:p>
          </table:table-cell>
          <table:table-cell office:value-type="string" table:style-name="ce16">
            <text:p>B.2.A.8.5</text:p>
          </table:table-cell>
          <table:table-cell office:value-type="string" table:style-name="ce16">
            <text:p>- da privato (extraregionale)</text:p>
          </table:table-cell>
          <table:table-cell office:value-type="float" office:value="357039.07" table:style-name="ce17">
            <text:p>357.039,0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60</text:p>
          </table:table-cell>
          <table:table-cell office:value-type="string" table:style-name="ce16">
            <text:p>B.2.A.9</text:p>
          </table:table-cell>
          <table:table-cell office:value-type="string" table:style-name="ce16">
            <text:p>Acquisto prestazioni di distribuzione farmaci File F</text:p>
          </table:table-cell>
          <table:table-cell office:value-type="float" office:value="18747725.260000002" table:style-name="ce17">
            <text:p>18.747.725,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70</text:p>
          </table:table-cell>
          <table:table-cell office:value-type="string" table:style-name="ce16">
            <text:p>B.2.A.9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11955725.09" table:style-name="ce17">
            <text:p>11.955.725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80</text:p>
          </table:table-cell>
          <table:table-cell office:value-type="string" table:style-name="ce16">
            <text:p>B.2.A.9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0990</text:p>
          </table:table-cell>
          <table:table-cell office:value-type="string" table:style-name="ce16">
            <text:p>B.2.A.9.3</text:p>
          </table:table-cell>
          <table:table-cell office:value-type="string" table:style-name="ce16">
            <text:p>- da pubblico (Extraregione)</text:p>
          </table:table-cell>
          <table:table-cell office:value-type="float" office:value="3466837.93" table:style-name="ce17">
            <text:p>3.466.837,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00</text:p>
          </table:table-cell>
          <table:table-cell office:value-type="string" table:style-name="ce16">
            <text:p>B.2.A.9.4</text:p>
          </table:table-cell>
          <table:table-cell office:value-type="string" table:style-name="ce16">
            <text:p>- da privato (intraregionale)</text:p>
          </table:table-cell>
          <table:table-cell office:value-type="float" office:value="3325162.24" table:style-name="ce17">
            <text:p>3.325.162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10</text:p>
          </table:table-cell>
          <table:table-cell office:value-type="string" table:style-name="ce16">
            <text:p>B.2.A.9.5</text:p>
          </table:table-cell>
          <table:table-cell office:value-type="string" table:style-name="ce16">
            <text:p>- da privato (extraregional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20</text:p>
          </table:table-cell>
          <table:table-cell office:value-type="string" table:style-name="ce16">
            <text:p>B.2.A.9.6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30</text:p>
          </table:table-cell>
          <table:table-cell office:value-type="string" table:style-name="ce16">
            <text:p>B.2.A.10</text:p>
          </table:table-cell>
          <table:table-cell office:value-type="string" table:style-name="ce16">
            <text:p>Acquisto prestazioni termali in convenzione</text:p>
          </table:table-cell>
          <table:table-cell office:value-type="float" office:value="1723754.6" table:style-name="ce17">
            <text:p>1.723.754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40</text:p>
          </table:table-cell>
          <table:table-cell office:value-type="string" table:style-name="ce16">
            <text:p>B.2.A.10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50</text:p>
          </table:table-cell>
          <table:table-cell office:value-type="string" table:style-name="ce16">
            <text:p>B.2.A.10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60</text:p>
          </table:table-cell>
          <table:table-cell office:value-type="string" table:style-name="ce16">
            <text:p>B.2.A.10.3</text:p>
          </table:table-cell>
          <table:table-cell office:value-type="string" table:style-name="ce16">
            <text:p>- da pubblico (Extraregione)</text:p>
          </table:table-cell>
          <table:table-cell office:value-type="float" office:value="179437.55" table:style-name="ce17">
            <text:p>179.437,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70</text:p>
          </table:table-cell>
          <table:table-cell office:value-type="string" table:style-name="ce16">
            <text:p>B.2.A.10.4</text:p>
          </table:table-cell>
          <table:table-cell office:value-type="string" table:style-name="ce16">
            <text:p>- da privato</text:p>
          </table:table-cell>
          <table:table-cell office:value-type="float" office:value="1116001.21" table:style-name="ce17">
            <text:p>1.116.001,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80</text:p>
          </table:table-cell>
          <table:table-cell office:value-type="string" table:style-name="ce16">
            <text:p>B.2.A.10.5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428315.84" table:style-name="ce17">
            <text:p>428.315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090</text:p>
          </table:table-cell>
          <table:table-cell office:value-type="string" table:style-name="ce16">
            <text:p>B.2.A.11</text:p>
          </table:table-cell>
          <table:table-cell office:value-type="string" table:style-name="ce16">
            <text:p>Acquisto prestazioni di trasporto sanitario</text:p>
          </table:table-cell>
          <table:table-cell office:value-type="float" office:value="1135655.43" table:style-name="ce17">
            <text:p>1.135.655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00</text:p>
          </table:table-cell>
          <table:table-cell office:value-type="string" table:style-name="ce16">
            <text:p>B.2.A.11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316685.01" table:style-name="ce17">
            <text:p>316.685,0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10</text:p>
          </table:table-cell>
          <table:table-cell office:value-type="string" table:style-name="ce16">
            <text:p>B.2.A.11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20</text:p>
          </table:table-cell>
          <table:table-cell office:value-type="string" table:style-name="ce16">
            <text:p>B.2.A.11.3</text:p>
          </table:table-cell>
          <table:table-cell office:value-type="string" table:style-name="ce16">
            <text:p>- da pubblico (Extraregione)</text:p>
          </table:table-cell>
          <table:table-cell office:value-type="float" office:value="779224.78" table:style-name="ce17">
            <text:p>779.224,7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30</text:p>
          </table:table-cell>
          <table:table-cell office:value-type="string" table:style-name="ce16">
            <text:p>B.2.A.11.4</text:p>
          </table:table-cell>
          <table:table-cell office:value-type="string" table:style-name="ce16">
            <text:p>- da privato</text:p>
          </table:table-cell>
          <table:table-cell office:value-type="float" office:value="39745.64" table:style-name="ce17">
            <text:p>39.745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40</text:p>
          </table:table-cell>
          <table:table-cell office:value-type="string" table:style-name="ce16">
            <text:p>B.2.A.12</text:p>
          </table:table-cell>
          <table:table-cell office:value-type="string" table:style-name="ce16">
            <text:p>Acquisto prestazioni Socio-Sanitarie a rilevanza sanitaria</text:p>
          </table:table-cell>
          <table:table-cell office:value-type="float" office:value="29864753.32" table:style-name="ce17">
            <text:p>29.864.753,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50</text:p>
          </table:table-cell>
          <table:table-cell office:value-type="string" table:style-name="ce16">
            <text:p>B.2.A.12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1082524" table:style-name="ce17">
            <text:p>1.082.524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60</text:p>
          </table:table-cell>
          <table:table-cell office:value-type="string" table:style-name="ce16">
            <text:p>B.2.A.12.2</text:p>
          </table:table-cell>
          <table:table-cell office:value-type="string" table:style-name="ce16">
            <text:p>- da pubblico (altri soggetti pubblici della Regione)</text:p>
          </table:table-cell>
          <table:table-cell office:value-type="float" office:value="109200" table:style-name="ce17">
            <text:p>109.2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70</text:p>
          </table:table-cell>
          <table:table-cell office:value-type="string" table:style-name="ce16">
            <text:p>B.2.A.12.3</text:p>
          </table:table-cell>
          <table:table-cell office:value-type="string" table:style-name="ce16">
            <text:p>- da pubblico (Extraregione) non soggette a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80</text:p>
          </table:table-cell>
          <table:table-cell office:value-type="string" table:style-name="ce16">
            <text:p>B.2.A.12.4</text:p>
          </table:table-cell>
          <table:table-cell office:value-type="string" table:style-name="ce16">
            <text:p>- da privato (intraregionale)</text:p>
          </table:table-cell>
          <table:table-cell office:value-type="float" office:value="28583084.620000001" table:style-name="ce17">
            <text:p>28.583.084,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190</text:p>
          </table:table-cell>
          <table:table-cell office:value-type="string" table:style-name="ce16">
            <text:p>B.2.A.12.5</text:p>
          </table:table-cell>
          <table:table-cell office:value-type="string" table:style-name="ce16">
            <text:p>- da privato (extraregionale)</text:p>
          </table:table-cell>
          <table:table-cell office:value-type="float" office:value="89944.7" table:style-name="ce17">
            <text:p>89.944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00</text:p>
          </table:table-cell>
          <table:table-cell office:value-type="string" table:style-name="ce16">
            <text:p>B.2.A.13</text:p>
          </table:table-cell>
          <table:table-cell office:value-type="string" table:style-name="ce16">
            <text:p>Compartecipazione al personale per att. libero-prof. (intramoenia)</text:p>
          </table:table-cell>
          <table:table-cell office:value-type="float" office:value="3921948.16" table:style-name="ce17">
            <text:p>3.921.948,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10</text:p>
          </table:table-cell>
          <table:table-cell office:value-type="string" table:style-name="ce16">
            <text:p>B.2.A.13.1</text:p>
          </table:table-cell>
          <table:table-cell office:value-type="string" table:style-name="ce16">
            <text:p>Compartecipazione al personale per att. libero professionale intramoenia - Area ospedaliera</text:p>
          </table:table-cell>
          <table:table-cell office:value-type="float" office:value="2826585.69" table:style-name="ce17">
            <text:p>2.826.585,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20</text:p>
          </table:table-cell>
          <table:table-cell office:value-type="string" table:style-name="ce16">
            <text:p>B.2.A.13.2</text:p>
          </table:table-cell>
          <table:table-cell office:value-type="string" table:style-name="ce16">
            <text:p>Compartecipazione al personale per att. libero professionale intramoenia- Area specialist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30</text:p>
          </table:table-cell>
          <table:table-cell office:value-type="string" table:style-name="ce16">
            <text:p>B.2.A.13.3</text:p>
          </table:table-cell>
          <table:table-cell office:value-type="string" table:style-name="ce16">
            <text:p>Compartecipazione al personale per att. libero professionale intramoenia - Area sanita` pubbl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240</text:p>
          </table:table-cell>
          <table:table-cell office:value-type="string" table:style-name="ce16">
            <text:p>B.2.A.13.4</text:p>
          </table:table-cell>
          <table:table-cell office:value-type="string" table:style-name="ce16">
            <text:p>Compartecipazione al personale per att. libero professionale intramoenia - Consulenze (ex art. 55 c.1 lett. c), d) ed ex Art. 57-58)</text:p>
          </table:table-cell>
          <table:table-cell office:value-type="float" office:value="1095362.47" table:style-name="ce17">
            <text:p>1.095.362,4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250</text:p>
          </table:table-cell>
          <table:table-cell office:value-type="string" table:style-name="ce16">
            <text:p>B.2.A.13.5</text:p>
          </table:table-cell>
          <table:table-cell office:value-type="string" table:style-name="ce16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60</text:p>
          </table:table-cell>
          <table:table-cell office:value-type="string" table:style-name="ce16">
            <text:p>B.2.A.13.6</text:p>
          </table:table-cell>
          <table:table-cell office:value-type="string" table:style-name="ce16">
            <text:p>Compartecipazione al personale per att. libero professionale intramoenia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270</text:p>
          </table:table-cell>
          <table:table-cell office:value-type="string" table:style-name="ce16">
            <text:p>B.2.A.13.7</text:p>
          </table:table-cell>
          <table:table-cell office:value-type="string" table:style-name="ce16">
            <text:p>Compartecipazione al personale per att. libero professionale intramoenia - Altro (Aziende sanitarie pubbliche della Reg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80</text:p>
          </table:table-cell>
          <table:table-cell office:value-type="string" table:style-name="ce16">
            <text:p>B.2.A.14</text:p>
          </table:table-cell>
          <table:table-cell office:value-type="string" table:style-name="ce16">
            <text:p>Rimborsi, assegni e contributi sanitari</text:p>
          </table:table-cell>
          <table:table-cell office:value-type="float" office:value="3751478.55" table:style-name="ce17">
            <text:p>3.751.478,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290</text:p>
          </table:table-cell>
          <table:table-cell office:value-type="string" table:style-name="ce16">
            <text:p>B.2.A.14.1</text:p>
          </table:table-cell>
          <table:table-cell office:value-type="string" table:style-name="ce16">
            <text:p>Contributi ad associazioni di volontari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00</text:p>
          </table:table-cell>
          <table:table-cell office:value-type="string" table:style-name="ce16">
            <text:p>B.2.A.14.2</text:p>
          </table:table-cell>
          <table:table-cell office:value-type="string" table:style-name="ce16">
            <text:p>Rimborsi per cure all'estero</text:p>
          </table:table-cell>
          <table:table-cell office:value-type="float" office:value="21346.6" table:style-name="ce17">
            <text:p>21.346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10</text:p>
          </table:table-cell>
          <table:table-cell office:value-type="string" table:style-name="ce16">
            <text:p>B.2.A.14.3</text:p>
          </table:table-cell>
          <table:table-cell office:value-type="string" table:style-name="ce16">
            <text:p>Contributi a societa` partecipate e/o enti dipendenti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20</text:p>
          </table:table-cell>
          <table:table-cell office:value-type="string" table:style-name="ce16">
            <text:p>B.2.A.14.4</text:p>
          </table:table-cell>
          <table:table-cell office:value-type="string" table:style-name="ce16">
            <text:p>Contributo Legge 210/92</text:p>
          </table:table-cell>
          <table:table-cell office:value-type="float" office:value="1145470.99" table:style-name="ce17">
            <text:p>1.145.470,9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30</text:p>
          </table:table-cell>
          <table:table-cell office:value-type="string" table:style-name="ce16">
            <text:p>B.2.A.14.5</text:p>
          </table:table-cell>
          <table:table-cell office:value-type="string" table:style-name="ce16">
            <text:p>Altri rimborsi, assegni e contributi</text:p>
          </table:table-cell>
          <table:table-cell office:value-type="float" office:value="2132361.35" table:style-name="ce17">
            <text:p>2.132.361,3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40</text:p>
          </table:table-cell>
          <table:table-cell office:value-type="string" table:style-name="ce16">
            <text:p>B.2.A.14.6</text:p>
          </table:table-cell>
          <table:table-cell office:value-type="string" table:style-name="ce16">
            <text:p>Rimborsi, assegni e contributi v/Aziende sanitarie pubbliche della Regione</text:p>
          </table:table-cell>
          <table:table-cell office:value-type="float" office:value="452299.61" table:style-name="ce17">
            <text:p>452.299,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50</text:p>
          </table:table-cell>
          <table:table-cell office:value-type="string" table:style-name="ce16">
            <text:p>B.2.A.15</text:p>
          </table:table-cell>
          <table:table-cell office:value-type="string" table:style-name="ce16">
            <text:p>Consulenze, Collaborazioni, Interinale e altre prestazioni di lavoro sanitarie e sociosanitarie</text:p>
          </table:table-cell>
          <table:table-cell office:value-type="float" office:value="6212143.3700000001" table:style-name="ce17">
            <text:p>6.212.143,3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60</text:p>
          </table:table-cell>
          <table:table-cell office:value-type="string" table:style-name="ce16">
            <text:p>B.2.A.15.1</text:p>
          </table:table-cell>
          <table:table-cell office:value-type="string" table:style-name="ce16">
            <text:p>Consulenze sanitarie e sociosan. da Aziende sanitarie pubbliche della Regione</text:p>
          </table:table-cell>
          <table:table-cell office:value-type="float" office:value="254263" table:style-name="ce17">
            <text:p>254.263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70</text:p>
          </table:table-cell>
          <table:table-cell office:value-type="string" table:style-name="ce16">
            <text:p>B.2.A.15.2</text:p>
          </table:table-cell>
          <table:table-cell office:value-type="string" table:style-name="ce16">
            <text:p>Consulenze sanitarie e sociosanit. da terzi - Altri soggetti pubblici</text:p>
          </table:table-cell>
          <table:table-cell office:value-type="float" office:value="64801.760000000002" table:style-name="ce17">
            <text:p>64.801,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80</text:p>
          </table:table-cell>
          <table:table-cell office:value-type="string" table:style-name="ce16">
            <text:p>B.2.A.15.3</text:p>
          </table:table-cell>
          <table:table-cell office:value-type="string" table:style-name="ce16">
            <text:p>Consulenze, Collaborazioni, Interinale e altre prestazioni di lavoro sanitarie e socios. da privato</text:p>
          </table:table-cell>
          <table:table-cell office:value-type="float" office:value="5784674.21" table:style-name="ce17">
            <text:p>5.784.674,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390</text:p>
          </table:table-cell>
          <table:table-cell office:value-type="string" table:style-name="ce16">
            <text:p>B.2.A.15.3.A</text:p>
          </table:table-cell>
          <table:table-cell office:value-type="string" table:style-name="ce16">
            <text:p>Consulenze sanitarie da privato - articolo 55, comma 2, CCNL 8 giugno 2000</text:p>
          </table:table-cell>
          <table:table-cell office:value-type="float" office:value="895681.63" table:style-name="ce17">
            <text:p>895.681,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00</text:p>
          </table:table-cell>
          <table:table-cell office:value-type="string" table:style-name="ce16">
            <text:p>B.2.A.15.3.B</text:p>
          </table:table-cell>
          <table:table-cell office:value-type="string" table:style-name="ce16">
            <text:p>Altre consulenze sanitarie e sociosanitarie da privato</text:p>
          </table:table-cell>
          <table:table-cell office:value-type="float" office:value="394378.93" table:style-name="ce17">
            <text:p>394.378,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10</text:p>
          </table:table-cell>
          <table:table-cell office:value-type="string" table:style-name="ce16">
            <text:p>B.2.A.15.3.C</text:p>
          </table:table-cell>
          <table:table-cell office:value-type="string" table:style-name="ce16">
            <text:p>Collaborazioni coordinate e continuative sanitarie e socios. da privato</text:p>
          </table:table-cell>
          <table:table-cell office:value-type="float" office:value="2825148.13" table:style-name="ce17">
            <text:p>2.825.148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20</text:p>
          </table:table-cell>
          <table:table-cell office:value-type="string" table:style-name="ce16">
            <text:p>B.2.A.15.3.D</text:p>
          </table:table-cell>
          <table:table-cell office:value-type="string" table:style-name="ce16">
            <text:p>Indennita` a personale universitario - area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30</text:p>
          </table:table-cell>
          <table:table-cell office:value-type="string" table:style-name="ce16">
            <text:p>B.2.A.15.3.E</text:p>
          </table:table-cell>
          <table:table-cell office:value-type="string" table:style-name="ce16">
            <text:p>Lavoro interinale - area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40</text:p>
          </table:table-cell>
          <table:table-cell office:value-type="string" table:style-name="ce16">
            <text:p>B.2.A.15.3.F</text:p>
          </table:table-cell>
          <table:table-cell office:value-type="string" table:style-name="ce16">
            <text:p>Altre collaborazioni e prestazioni di lavoro - area sanitaria</text:p>
          </table:table-cell>
          <table:table-cell office:value-type="float" office:value="1669465.52" table:style-name="ce17">
            <text:p>1.669.465,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50</text:p>
          </table:table-cell>
          <table:table-cell office:value-type="string" table:style-name="ce16">
            <text:p>B.2.A.15.4</text:p>
          </table:table-cell>
          <table:table-cell office:value-type="string" table:style-name="ce16">
            <text:p>Rimborso oneri stipendiali del personale sanitario in comando</text:p>
          </table:table-cell>
          <table:table-cell office:value-type="float" office:value="108404.4" table:style-name="ce17">
            <text:p>108.404,4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460</text:p>
          </table:table-cell>
          <table:table-cell office:value-type="string" table:style-name="ce16">
            <text:p>B.2.A.15.4.A</text:p>
          </table:table-cell>
          <table:table-cell office:value-type="string" table:style-name="ce16">
            <text:p>Rimborso oneri stipendiali personale sanitario in comando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470</text:p>
          </table:table-cell>
          <table:table-cell office:value-type="string" table:style-name="ce16">
            <text:p>B.2.A.15.4.B</text:p>
          </table:table-cell>
          <table:table-cell office:value-type="string" table:style-name="ce16">
            <text:p>Rimborso oneri stipendiali personale sanitario in comando da Regioni, soggetti pubblici e da Universita`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480</text:p>
          </table:table-cell>
          <table:table-cell office:value-type="string" table:style-name="ce16">
            <text:p>B.2.A.15.4.C</text:p>
          </table:table-cell>
          <table:table-cell office:value-type="string" table:style-name="ce16">
            <text:p>Rimborso oneri stipendiali personale sanitario in comando da aziende di altre Regioni (Extraregione)</text:p>
          </table:table-cell>
          <table:table-cell office:value-type="float" office:value="108404.4" table:style-name="ce17">
            <text:p>108.404,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490</text:p>
          </table:table-cell>
          <table:table-cell office:value-type="string" table:style-name="ce16">
            <text:p>B.2.A.16</text:p>
          </table:table-cell>
          <table:table-cell office:value-type="string" table:style-name="ce16">
            <text:p>Altri servizi sanitari e sociosanitari a rilevanza sanitaria</text:p>
          </table:table-cell>
          <table:table-cell office:value-type="float" office:value="1553997.55" table:style-name="ce17">
            <text:p>1.553.997,5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500</text:p>
          </table:table-cell>
          <table:table-cell office:value-type="string" table:style-name="ce16">
            <text:p>B.2.A.16.1</text:p>
          </table:table-cell>
          <table:table-cell office:value-type="string" table:style-name="ce16">
            <text:p>Altri servizi sanitari e sociosanitari a rilevanza sanitaria da pubblico - Aziende sanitarie pubbliche della Regione</text:p>
          </table:table-cell>
          <table:table-cell office:value-type="float" office:value="40329.730000000003" table:style-name="ce17">
            <text:p>40.329,7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510</text:p>
          </table:table-cell>
          <table:table-cell office:value-type="string" table:style-name="ce16">
            <text:p>B.2.A.16.2</text:p>
          </table:table-cell>
          <table:table-cell office:value-type="string" table:style-name="ce16">
            <text:p>Altri servizi sanitari e sociosanitari a rilevanza sanitaria da pubblico - Altri soggetti pubblici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20</text:p>
          </table:table-cell>
          <table:table-cell office:value-type="string" table:style-name="ce16">
            <text:p>B.2.A.16.3</text:p>
          </table:table-cell>
          <table:table-cell office:value-type="string" table:style-name="ce16">
            <text:p>Altri servizi sanitari e sociosanitari a rilevanza sanitaria da pubblico (Extraregione)</text:p>
          </table:table-cell>
          <table:table-cell office:value-type="float" office:value="5544.62" table:style-name="ce17">
            <text:p>5.544,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30</text:p>
          </table:table-cell>
          <table:table-cell office:value-type="string" table:style-name="ce16">
            <text:p>B.2.A.16.4</text:p>
          </table:table-cell>
          <table:table-cell office:value-type="string" table:style-name="ce16">
            <text:p>Altri servizi sanitari da privato</text:p>
          </table:table-cell>
          <table:table-cell office:value-type="float" office:value="1508123.2" table:style-name="ce17">
            <text:p>1.508.123,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40</text:p>
          </table:table-cell>
          <table:table-cell office:value-type="string" table:style-name="ce16">
            <text:p>B.2.A.16.5</text:p>
          </table:table-cell>
          <table:table-cell office:value-type="string" table:style-name="ce16">
            <text:p>Costi per servizi sanitari - Mobilita` internazionale passiv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50</text:p>
          </table:table-cell>
          <table:table-cell office:value-type="string" table:style-name="ce16">
            <text:p>B.2.A.17</text:p>
          </table:table-cell>
          <table:table-cell office:value-type="string" table:style-name="ce16">
            <text:p>Costi per differenziale tariffe TUC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60</text:p>
          </table:table-cell>
          <table:table-cell office:value-type="string" table:style-name="ce16">
            <text:p>B.2.B</text:p>
          </table:table-cell>
          <table:table-cell office:value-type="string" table:style-name="ce16">
            <text:p>Acquisti di servizi non sanitari</text:p>
          </table:table-cell>
          <table:table-cell office:value-type="float" office:value="35112063.520000003" table:style-name="ce17">
            <text:p>35.112.063,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70</text:p>
          </table:table-cell>
          <table:table-cell office:value-type="string" table:style-name="ce16">
            <text:p>B.2.B.1</text:p>
          </table:table-cell>
          <table:table-cell office:value-type="string" table:style-name="ce16">
            <text:p>Servizi non sanitari</text:p>
          </table:table-cell>
          <table:table-cell office:value-type="float" office:value="32750337.609999999" table:style-name="ce17">
            <text:p>32.750.337,6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80</text:p>
          </table:table-cell>
          <table:table-cell office:value-type="string" table:style-name="ce16">
            <text:p>B.2.B.1.1</text:p>
          </table:table-cell>
          <table:table-cell office:value-type="string" table:style-name="ce16">
            <text:p>Lavanderia</text:p>
          </table:table-cell>
          <table:table-cell office:value-type="float" office:value="1610265.49" table:style-name="ce17">
            <text:p>1.610.265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590</text:p>
          </table:table-cell>
          <table:table-cell office:value-type="string" table:style-name="ce16">
            <text:p>B.2.B.1.2</text:p>
          </table:table-cell>
          <table:table-cell office:value-type="string" table:style-name="ce16">
            <text:p>Pulizia</text:p>
          </table:table-cell>
          <table:table-cell office:value-type="float" office:value="3966726.82" table:style-name="ce17">
            <text:p>3.966.726,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00</text:p>
          </table:table-cell>
          <table:table-cell office:value-type="string" table:style-name="ce16">
            <text:p>B.2.B.1.3</text:p>
          </table:table-cell>
          <table:table-cell office:value-type="string" table:style-name="ce16">
            <text:p>Mensa</text:p>
          </table:table-cell>
          <table:table-cell office:value-type="float" office:value="2672591.91" table:style-name="ce17">
            <text:p>2.672.591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10</text:p>
          </table:table-cell>
          <table:table-cell office:value-type="string" table:style-name="ce16">
            <text:p>B.2.B.1.4</text:p>
          </table:table-cell>
          <table:table-cell office:value-type="string" table:style-name="ce16">
            <text:p>Riscaldamento</text:p>
          </table:table-cell>
          <table:table-cell office:value-type="float" office:value="4542746.3600000003" table:style-name="ce17">
            <text:p>4.542.746,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20</text:p>
          </table:table-cell>
          <table:table-cell office:value-type="string" table:style-name="ce16">
            <text:p>B.2.B.1.5</text:p>
          </table:table-cell>
          <table:table-cell office:value-type="string" table:style-name="ce16">
            <text:p>Servizi di assistenza informatica</text:p>
          </table:table-cell>
          <table:table-cell office:value-type="float" office:value="2285378.02" table:style-name="ce17">
            <text:p>2.285.378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30</text:p>
          </table:table-cell>
          <table:table-cell office:value-type="string" table:style-name="ce16">
            <text:p>B.2.B.1.6</text:p>
          </table:table-cell>
          <table:table-cell office:value-type="string" table:style-name="ce16">
            <text:p>Servizi trasporti (non sanitari)</text:p>
          </table:table-cell>
          <table:table-cell office:value-type="float" office:value="4584.9799999999996" table:style-name="ce17">
            <text:p>4.584,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40</text:p>
          </table:table-cell>
          <table:table-cell office:value-type="string" table:style-name="ce16">
            <text:p>B.2.B.1.7</text:p>
          </table:table-cell>
          <table:table-cell office:value-type="string" table:style-name="ce16">
            <text:p>Smaltimento rifiuti</text:p>
          </table:table-cell>
          <table:table-cell office:value-type="float" office:value="1328845.1399999999" table:style-name="ce17">
            <text:p>1.328.845,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50</text:p>
          </table:table-cell>
          <table:table-cell office:value-type="string" table:style-name="ce16">
            <text:p>B.2.B.1.8</text:p>
          </table:table-cell>
          <table:table-cell office:value-type="string" table:style-name="ce16">
            <text:p>Utenze telefoniche</text:p>
          </table:table-cell>
          <table:table-cell office:value-type="float" office:value="218132.66" table:style-name="ce17">
            <text:p>218.132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60</text:p>
          </table:table-cell>
          <table:table-cell office:value-type="string" table:style-name="ce16">
            <text:p>B.2.B.1.9</text:p>
          </table:table-cell>
          <table:table-cell office:value-type="string" table:style-name="ce16">
            <text:p>Utenze elettricita`</text:p>
          </table:table-cell>
          <table:table-cell office:value-type="float" office:value="2684436.19" table:style-name="ce17">
            <text:p>2.684.436,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70</text:p>
          </table:table-cell>
          <table:table-cell office:value-type="string" table:style-name="ce16">
            <text:p>B.2.B.1.10</text:p>
          </table:table-cell>
          <table:table-cell office:value-type="string" table:style-name="ce16">
            <text:p>Altre utenze</text:p>
          </table:table-cell>
          <table:table-cell office:value-type="float" office:value="474848" table:style-name="ce17">
            <text:p>474.848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80</text:p>
          </table:table-cell>
          <table:table-cell office:value-type="string" table:style-name="ce16">
            <text:p>B.2.B.1.11</text:p>
          </table:table-cell>
          <table:table-cell office:value-type="string" table:style-name="ce16">
            <text:p>Premi di assicurazione</text:p>
          </table:table-cell>
          <table:table-cell office:value-type="float" office:value="3300510.34" table:style-name="ce17">
            <text:p>3.300.510,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690</text:p>
          </table:table-cell>
          <table:table-cell office:value-type="string" table:style-name="ce16">
            <text:p>B.2.B.1.11.A</text:p>
          </table:table-cell>
          <table:table-cell office:value-type="string" table:style-name="ce16">
            <text:p>Premi di assicurazione - R.C. Professionale</text:p>
          </table:table-cell>
          <table:table-cell office:value-type="float" office:value="2910988.71" table:style-name="ce17">
            <text:p>2.910.988,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00</text:p>
          </table:table-cell>
          <table:table-cell office:value-type="string" table:style-name="ce16">
            <text:p>B.2.B.1.11.B</text:p>
          </table:table-cell>
          <table:table-cell office:value-type="string" table:style-name="ce16">
            <text:p>Premi di assicurazione - Altri premi assicurativi</text:p>
          </table:table-cell>
          <table:table-cell office:value-type="float" office:value="389521.63" table:style-name="ce17">
            <text:p>389.521,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10</text:p>
          </table:table-cell>
          <table:table-cell office:value-type="string" table:style-name="ce16">
            <text:p>B.2.B.1.12</text:p>
          </table:table-cell>
          <table:table-cell office:value-type="string" table:style-name="ce16">
            <text:p>Altri servizi non sanitari</text:p>
          </table:table-cell>
          <table:table-cell office:value-type="float" office:value="9661271.6999999993" table:style-name="ce17">
            <text:p>9.661.271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20</text:p>
          </table:table-cell>
          <table:table-cell office:value-type="string" table:style-name="ce16">
            <text:p>B.2.B.1.12.A</text:p>
          </table:table-cell>
          <table:table-cell office:value-type="string" table:style-name="ce16">
            <text:p>Altri servizi non sanitari da pubblico (Aziende sanitarie pubbliche della Regione)</text:p>
          </table:table-cell>
          <table:table-cell office:value-type="float" office:value="13085.45" table:style-name="ce17">
            <text:p>13.085,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30</text:p>
          </table:table-cell>
          <table:table-cell office:value-type="string" table:style-name="ce16">
            <text:p>B.2.B.1.12.B</text:p>
          </table:table-cell>
          <table:table-cell office:value-type="string" table:style-name="ce16">
            <text:p>Altri servizi non sanitari da altri soggetti pubbl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40</text:p>
          </table:table-cell>
          <table:table-cell office:value-type="string" table:style-name="ce16">
            <text:p>B.2.B.1.12.C</text:p>
          </table:table-cell>
          <table:table-cell office:value-type="string" table:style-name="ce16">
            <text:p>Altri servizi non sanitari da privato</text:p>
          </table:table-cell>
          <table:table-cell office:value-type="float" office:value="9648186.25" table:style-name="ce17">
            <text:p>9.648.186,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50</text:p>
          </table:table-cell>
          <table:table-cell office:value-type="string" table:style-name="ce16">
            <text:p>B.2.B.2</text:p>
          </table:table-cell>
          <table:table-cell office:value-type="string" table:style-name="ce16">
            <text:p>Consulenze, Collaborazioni, Interinale e altre prestazioni di lavoro non sanitarie</text:p>
          </table:table-cell>
          <table:table-cell office:value-type="float" office:value="2063609.1" table:style-name="ce17">
            <text:p>2.063.609,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60</text:p>
          </table:table-cell>
          <table:table-cell office:value-type="string" table:style-name="ce16">
            <text:p>B.2.B.2.1</text:p>
          </table:table-cell>
          <table:table-cell office:value-type="string" table:style-name="ce16">
            <text:p>Consulenze non sanitarie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70</text:p>
          </table:table-cell>
          <table:table-cell office:value-type="string" table:style-name="ce16">
            <text:p>B.2.B.2.2</text:p>
          </table:table-cell>
          <table:table-cell office:value-type="string" table:style-name="ce16">
            <text:p>Consulenze non sanitarie da Terzi - Altri soggetti pubbl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80</text:p>
          </table:table-cell>
          <table:table-cell office:value-type="string" table:style-name="ce16">
            <text:p>B.2.B.2.3</text:p>
          </table:table-cell>
          <table:table-cell office:value-type="string" table:style-name="ce16">
            <text:p>Consulenze, Collaborazioni, Interinale e altre prestazioni di lavoro non sanitarie da privato</text:p>
          </table:table-cell>
          <table:table-cell office:value-type="float" office:value="2046071.27" table:style-name="ce17">
            <text:p>2.046.071,2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790</text:p>
          </table:table-cell>
          <table:table-cell office:value-type="string" table:style-name="ce16">
            <text:p>B.2.B.2.3.A</text:p>
          </table:table-cell>
          <table:table-cell office:value-type="string" table:style-name="ce16">
            <text:p>Consulenze non sanitarie da privato</text:p>
          </table:table-cell>
          <table:table-cell office:value-type="float" office:value="1189830.8999999999" table:style-name="ce17">
            <text:p>1.189.830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00</text:p>
          </table:table-cell>
          <table:table-cell office:value-type="string" table:style-name="ce16">
            <text:p>B.2.B.2.3.B</text:p>
          </table:table-cell>
          <table:table-cell office:value-type="string" table:style-name="ce16">
            <text:p>Collaborazioni coordinate e continuative non sanitarie da privato</text:p>
          </table:table-cell>
          <table:table-cell office:value-type="float" office:value="586585.93999999994" table:style-name="ce17">
            <text:p>586.585,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10</text:p>
          </table:table-cell>
          <table:table-cell office:value-type="string" table:style-name="ce16">
            <text:p>B.2.B.2.3.C</text:p>
          </table:table-cell>
          <table:table-cell office:value-type="string" table:style-name="ce16">
            <text:p>Indennita` a personale universitario - area non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20</text:p>
          </table:table-cell>
          <table:table-cell office:value-type="string" table:style-name="ce16">
            <text:p>B.2.B.2.3.D</text:p>
          </table:table-cell>
          <table:table-cell office:value-type="string" table:style-name="ce16">
            <text:p>Lavoro interinale - area non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30</text:p>
          </table:table-cell>
          <table:table-cell office:value-type="string" table:style-name="ce16">
            <text:p>B.2.B.2.3.E</text:p>
          </table:table-cell>
          <table:table-cell office:value-type="string" table:style-name="ce16">
            <text:p>Altre collaborazioni e prestazioni di lavoro - area non sanitaria</text:p>
          </table:table-cell>
          <table:table-cell office:value-type="float" office:value="269654.43" table:style-name="ce17">
            <text:p>269.654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40</text:p>
          </table:table-cell>
          <table:table-cell office:value-type="string" table:style-name="ce16">
            <text:p>B.2.B.2.4</text:p>
          </table:table-cell>
          <table:table-cell office:value-type="string" table:style-name="ce16">
            <text:p>Rimborso oneri stipendiali del personale non sanitario in comando</text:p>
          </table:table-cell>
          <table:table-cell office:value-type="float" office:value="17537.830000000002" table:style-name="ce17">
            <text:p>17.537,8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850</text:p>
          </table:table-cell>
          <table:table-cell office:value-type="string" table:style-name="ce16">
            <text:p>B.2.B.2.4.A</text:p>
          </table:table-cell>
          <table:table-cell office:value-type="string" table:style-name="ce16">
            <text:p>Rimborso oneri stipendiali personale non sanitario in comando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860</text:p>
          </table:table-cell>
          <table:table-cell office:value-type="string" table:style-name="ce16">
            <text:p>B.2.B.2.4.B</text:p>
          </table:table-cell>
          <table:table-cell office:value-type="string" table:style-name="ce16">
            <text:p>Rimborso oneri stipendiali personale non sanitario in comando da Regione, soggetti pubblici e da Universita`</text:p>
          </table:table-cell>
          <table:table-cell office:value-type="float" office:value="16402.53" table:style-name="ce17">
            <text:p>16.402,5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BA1870</text:p>
          </table:table-cell>
          <table:table-cell office:value-type="string" table:style-name="ce16">
            <text:p>B.2.B.2.4.C</text:p>
          </table:table-cell>
          <table:table-cell office:value-type="string" table:style-name="ce16">
            <text:p>Rimborso oneri stipendiali personale non sanitario in comando da aziende di altre Regioni (Extraregione)</text:p>
          </table:table-cell>
          <table:table-cell office:value-type="float" office:value="1135.3" table:style-name="ce17">
            <text:p>1.135,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80</text:p>
          </table:table-cell>
          <table:table-cell office:value-type="string" table:style-name="ce16">
            <text:p>B.2.B.3</text:p>
          </table:table-cell>
          <table:table-cell office:value-type="string" table:style-name="ce16">
            <text:p>Formazione (esternalizzata e non)</text:p>
          </table:table-cell>
          <table:table-cell office:value-type="float" office:value="298116.81" table:style-name="ce17">
            <text:p>298.116,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890</text:p>
          </table:table-cell>
          <table:table-cell office:value-type="string" table:style-name="ce16">
            <text:p>B.2.B.3.1</text:p>
          </table:table-cell>
          <table:table-cell office:value-type="string" table:style-name="ce16">
            <text:p>Formazione (esternalizzata e non) da pubblico</text:p>
          </table:table-cell>
          <table:table-cell office:value-type="float" office:value="60330" table:style-name="ce17">
            <text:p>60.33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00</text:p>
          </table:table-cell>
          <table:table-cell office:value-type="string" table:style-name="ce16">
            <text:p>B.2.B.3.2</text:p>
          </table:table-cell>
          <table:table-cell office:value-type="string" table:style-name="ce16">
            <text:p>Formazione (esternalizzata e non) da privato</text:p>
          </table:table-cell>
          <table:table-cell office:value-type="float" office:value="237786.81" table:style-name="ce17">
            <text:p>237.786,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10</text:p>
          </table:table-cell>
          <table:table-cell office:value-type="string" table:style-name="ce16">
            <text:p>B.3</text:p>
          </table:table-cell>
          <table:table-cell office:value-type="string" table:style-name="ce16">
            <text:p>Manutenzione e riparazione (ordinaria esternalizzata)</text:p>
          </table:table-cell>
          <table:table-cell office:value-type="float" office:value="5192148.1900000004" table:style-name="ce17">
            <text:p>5.192.148,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20</text:p>
          </table:table-cell>
          <table:table-cell office:value-type="string" table:style-name="ce16">
            <text:p>B.3.A</text:p>
          </table:table-cell>
          <table:table-cell office:value-type="string" table:style-name="ce16">
            <text:p>Manutenzione e riparazione ai fabbricati e loro pertinenze</text:p>
          </table:table-cell>
          <table:table-cell office:value-type="float" office:value="434808" table:style-name="ce17">
            <text:p>434.808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30</text:p>
          </table:table-cell>
          <table:table-cell office:value-type="string" table:style-name="ce16">
            <text:p>B.3.B</text:p>
          </table:table-cell>
          <table:table-cell office:value-type="string" table:style-name="ce16">
            <text:p>Manutenzione e riparazione agli impianti e macchinari</text:p>
          </table:table-cell>
          <table:table-cell office:value-type="float" office:value="2531826.0299999998" table:style-name="ce17">
            <text:p>2.531.826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40</text:p>
          </table:table-cell>
          <table:table-cell office:value-type="string" table:style-name="ce16">
            <text:p>B.3.C</text:p>
          </table:table-cell>
          <table:table-cell office:value-type="string" table:style-name="ce16">
            <text:p>Manutenzione e riparazione alle attrezzature sanitarie e scientifiche</text:p>
          </table:table-cell>
          <table:table-cell office:value-type="float" office:value="2101270.12" table:style-name="ce17">
            <text:p>2.101.270,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50</text:p>
          </table:table-cell>
          <table:table-cell office:value-type="string" table:style-name="ce16">
            <text:p>B.3.D</text:p>
          </table:table-cell>
          <table:table-cell office:value-type="string" table:style-name="ce16">
            <text:p>Manutenzione e riparazione ai mobili e arredi</text:p>
          </table:table-cell>
          <table:table-cell office:value-type="float" office:value="8377.84" table:style-name="ce17">
            <text:p>8.377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60</text:p>
          </table:table-cell>
          <table:table-cell office:value-type="string" table:style-name="ce16">
            <text:p>B.3.E</text:p>
          </table:table-cell>
          <table:table-cell office:value-type="string" table:style-name="ce16">
            <text:p>Manutenzione e riparazione agli automezzi</text:p>
          </table:table-cell>
          <table:table-cell office:value-type="float" office:value="115866.2" table:style-name="ce17">
            <text:p>115.866,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70</text:p>
          </table:table-cell>
          <table:table-cell office:value-type="string" table:style-name="ce16">
            <text:p>B.3.F</text:p>
          </table:table-cell>
          <table:table-cell office:value-type="string" table:style-name="ce16">
            <text:p>Altre manutenzioni e ripar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80</text:p>
          </table:table-cell>
          <table:table-cell office:value-type="string" table:style-name="ce16">
            <text:p>B.3.G</text:p>
          </table:table-cell>
          <table:table-cell office:value-type="string" table:style-name="ce16">
            <text:p>Manutenzioni e riparazioni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1990</text:p>
          </table:table-cell>
          <table:table-cell office:value-type="string" table:style-name="ce16">
            <text:p>B.4</text:p>
          </table:table-cell>
          <table:table-cell office:value-type="string" table:style-name="ce16">
            <text:p>Godimento di beni di terzi</text:p>
          </table:table-cell>
          <table:table-cell office:value-type="float" office:value="6001009.96" table:style-name="ce17">
            <text:p>6.001.009,9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00</text:p>
          </table:table-cell>
          <table:table-cell office:value-type="string" table:style-name="ce16">
            <text:p>B.4.A</text:p>
          </table:table-cell>
          <table:table-cell office:value-type="string" table:style-name="ce16">
            <text:p>Fitti passivi</text:p>
          </table:table-cell>
          <table:table-cell office:value-type="float" office:value="2286386.1" table:style-name="ce17">
            <text:p>2.286.386,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10</text:p>
          </table:table-cell>
          <table:table-cell office:value-type="string" table:style-name="ce16">
            <text:p>B.4.B</text:p>
          </table:table-cell>
          <table:table-cell office:value-type="string" table:style-name="ce16">
            <text:p>Canoni di noleggio</text:p>
          </table:table-cell>
          <table:table-cell office:value-type="float" office:value="3714623.86" table:style-name="ce17">
            <text:p>3.714.623,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20</text:p>
          </table:table-cell>
          <table:table-cell office:value-type="string" table:style-name="ce16">
            <text:p>B.4.B.1</text:p>
          </table:table-cell>
          <table:table-cell office:value-type="string" table:style-name="ce16">
            <text:p>Canoni di noleggio - area sanitaria</text:p>
          </table:table-cell>
          <table:table-cell office:value-type="float" office:value="2771616.54" table:style-name="ce17">
            <text:p>2.771.616,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30</text:p>
          </table:table-cell>
          <table:table-cell office:value-type="string" table:style-name="ce16">
            <text:p>B.4.B.2</text:p>
          </table:table-cell>
          <table:table-cell office:value-type="string" table:style-name="ce16">
            <text:p>Canoni di noleggio - area non sanitaria</text:p>
          </table:table-cell>
          <table:table-cell office:value-type="float" office:value="943007.32" table:style-name="ce17">
            <text:p>943.007,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40</text:p>
          </table:table-cell>
          <table:table-cell office:value-type="string" table:style-name="ce16">
            <text:p>B.4.C</text:p>
          </table:table-cell>
          <table:table-cell office:value-type="string" table:style-name="ce16">
            <text:p>Canoni di leasing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50</text:p>
          </table:table-cell>
          <table:table-cell office:value-type="string" table:style-name="ce16">
            <text:p>B.4.C.1</text:p>
          </table:table-cell>
          <table:table-cell office:value-type="string" table:style-name="ce16">
            <text:p>Canoni di leasing - area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60</text:p>
          </table:table-cell>
          <table:table-cell office:value-type="string" table:style-name="ce16">
            <text:p>B.4.C.2</text:p>
          </table:table-cell>
          <table:table-cell office:value-type="string" table:style-name="ce16">
            <text:p>Canoni di leasing - area non sanitari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70</text:p>
          </table:table-cell>
          <table:table-cell office:value-type="string" table:style-name="ce16">
            <text:p>B.4.D</text:p>
          </table:table-cell>
          <table:table-cell office:value-type="string" table:style-name="ce16">
            <text:p>Locazioni e noleggi da 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80</text:p>
          </table:table-cell>
          <table:table-cell office:value-type="string" table:style-name="ce16">
            <text:p/>
          </table:table-cell>
          <table:table-cell office:value-type="string" table:style-name="ce16">
            <text:p>Totale Costo del personale</text:p>
          </table:table-cell>
          <table:table-cell office:value-type="float" office:value="146303395.16" table:style-name="ce17">
            <text:p>146.303.395,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090</text:p>
          </table:table-cell>
          <table:table-cell office:value-type="string" table:style-name="ce16">
            <text:p>B.5</text:p>
          </table:table-cell>
          <table:table-cell office:value-type="string" table:style-name="ce16">
            <text:p>Personale del ruolo sanitario</text:p>
          </table:table-cell>
          <table:table-cell office:value-type="float" office:value="121422960.89" table:style-name="ce17">
            <text:p>121.422.960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00</text:p>
          </table:table-cell>
          <table:table-cell office:value-type="string" table:style-name="ce16">
            <text:p>B.5.A</text:p>
          </table:table-cell>
          <table:table-cell office:value-type="string" table:style-name="ce16">
            <text:p>Costo del personale dirigente ruolo sanitario</text:p>
          </table:table-cell>
          <table:table-cell office:value-type="float" office:value="61469233.969999999" table:style-name="ce17">
            <text:p>61.469.233,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10</text:p>
          </table:table-cell>
          <table:table-cell office:value-type="string" table:style-name="ce16">
            <text:p>B.5.A.1</text:p>
          </table:table-cell>
          <table:table-cell office:value-type="string" table:style-name="ce16">
            <text:p>Costo del personale dirigente medico</text:p>
          </table:table-cell>
          <table:table-cell office:value-type="float" office:value="54999534.579999998" table:style-name="ce17">
            <text:p>54.999.534,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20</text:p>
          </table:table-cell>
          <table:table-cell office:value-type="string" table:style-name="ce16">
            <text:p>B.5.A.1.1</text:p>
          </table:table-cell>
          <table:table-cell office:value-type="string" table:style-name="ce16">
            <text:p>Costo del personale dirigente medico - tempo indeterminato</text:p>
          </table:table-cell>
          <table:table-cell office:value-type="float" office:value="49874071.289999999" table:style-name="ce17">
            <text:p>49.874.071,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30</text:p>
          </table:table-cell>
          <table:table-cell office:value-type="string" table:style-name="ce16">
            <text:p>B.5.A.1.2</text:p>
          </table:table-cell>
          <table:table-cell office:value-type="string" table:style-name="ce16">
            <text:p>Costo del personale dirigente medico - tempo determinato</text:p>
          </table:table-cell>
          <table:table-cell office:value-type="float" office:value="5125463.29" table:style-name="ce17">
            <text:p>5.125.463,2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40</text:p>
          </table:table-cell>
          <table:table-cell office:value-type="string" table:style-name="ce16">
            <text:p>B.5.A.1.3</text:p>
          </table:table-cell>
          <table:table-cell office:value-type="string" table:style-name="ce16">
            <text:p>Costo del personale dirigente medic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50</text:p>
          </table:table-cell>
          <table:table-cell office:value-type="string" table:style-name="ce16">
            <text:p>B.5.A.2</text:p>
          </table:table-cell>
          <table:table-cell office:value-type="string" table:style-name="ce16">
            <text:p>Costo del personale dirigente non medico</text:p>
          </table:table-cell>
          <table:table-cell office:value-type="float" office:value="6469699.3899999997" table:style-name="ce17">
            <text:p>6.469.699,3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60</text:p>
          </table:table-cell>
          <table:table-cell office:value-type="string" table:style-name="ce16">
            <text:p>B.5.A.2.1</text:p>
          </table:table-cell>
          <table:table-cell office:value-type="string" table:style-name="ce16">
            <text:p>Costo del personale dirigente non medico - tempo indeterminato</text:p>
          </table:table-cell>
          <table:table-cell office:value-type="float" office:value="5917591.1500000004" table:style-name="ce17">
            <text:p>5.917.591,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70</text:p>
          </table:table-cell>
          <table:table-cell office:value-type="string" table:style-name="ce16">
            <text:p>B.5.A.2.2</text:p>
          </table:table-cell>
          <table:table-cell office:value-type="string" table:style-name="ce16">
            <text:p>Costo del personale dirigente non medico - tempo determinato</text:p>
          </table:table-cell>
          <table:table-cell office:value-type="float" office:value="552108.24" table:style-name="ce17">
            <text:p>552.108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80</text:p>
          </table:table-cell>
          <table:table-cell office:value-type="string" table:style-name="ce16">
            <text:p>B.5.A.2.3</text:p>
          </table:table-cell>
          <table:table-cell office:value-type="string" table:style-name="ce16">
            <text:p>Costo del personale dirigente non medic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190</text:p>
          </table:table-cell>
          <table:table-cell office:value-type="string" table:style-name="ce16">
            <text:p>B.5.B</text:p>
          </table:table-cell>
          <table:table-cell office:value-type="string" table:style-name="ce16">
            <text:p>Costo del personale comparto ruolo sanitario</text:p>
          </table:table-cell>
          <table:table-cell office:value-type="float" office:value="59953726.920000002" table:style-name="ce17">
            <text:p>59.953.726,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00</text:p>
          </table:table-cell>
          <table:table-cell office:value-type="string" table:style-name="ce16">
            <text:p>B.5.B.1</text:p>
          </table:table-cell>
          <table:table-cell office:value-type="string" table:style-name="ce16">
            <text:p>Costo del personale comparto ruolo sanitario - tempo indeterminato</text:p>
          </table:table-cell>
          <table:table-cell office:value-type="float" office:value="56502041.539999999" table:style-name="ce17">
            <text:p>56.502.041,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10</text:p>
          </table:table-cell>
          <table:table-cell office:value-type="string" table:style-name="ce16">
            <text:p>B.5.B.2</text:p>
          </table:table-cell>
          <table:table-cell office:value-type="string" table:style-name="ce16">
            <text:p>Costo del personale comparto ruolo sanitario - tempo determinato</text:p>
          </table:table-cell>
          <table:table-cell office:value-type="float" office:value="3451685.38" table:style-name="ce17">
            <text:p>3.451.685,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20</text:p>
          </table:table-cell>
          <table:table-cell office:value-type="string" table:style-name="ce16">
            <text:p>B.5.B.3</text:p>
          </table:table-cell>
          <table:table-cell office:value-type="string" table:style-name="ce16">
            <text:p>Costo del personale comparto ruolo sanitari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30</text:p>
          </table:table-cell>
          <table:table-cell office:value-type="string" table:style-name="ce16">
            <text:p>B.6</text:p>
          </table:table-cell>
          <table:table-cell office:value-type="string" table:style-name="ce16">
            <text:p>Personale del ruolo professionale</text:p>
          </table:table-cell>
          <table:table-cell office:value-type="float" office:value="478885.24" table:style-name="ce17">
            <text:p>478.885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40</text:p>
          </table:table-cell>
          <table:table-cell office:value-type="string" table:style-name="ce16">
            <text:p>B.6.A</text:p>
          </table:table-cell>
          <table:table-cell office:value-type="string" table:style-name="ce16">
            <text:p>Costo del personale dirigente ruolo professionale</text:p>
          </table:table-cell>
          <table:table-cell office:value-type="float" office:value="478885.24" table:style-name="ce17">
            <text:p>478.885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50</text:p>
          </table:table-cell>
          <table:table-cell office:value-type="string" table:style-name="ce16">
            <text:p>B.6.A.1</text:p>
          </table:table-cell>
          <table:table-cell office:value-type="string" table:style-name="ce16">
            <text:p>Costo del personale dirigente ruolo professionale - tempo indeterminato</text:p>
          </table:table-cell>
          <table:table-cell office:value-type="float" office:value="222767.24" table:style-name="ce17">
            <text:p>222.767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60</text:p>
          </table:table-cell>
          <table:table-cell office:value-type="string" table:style-name="ce16">
            <text:p>B.6.A.2</text:p>
          </table:table-cell>
          <table:table-cell office:value-type="string" table:style-name="ce16">
            <text:p>Costo del personale dirigente ruolo professionale - tempo determinato</text:p>
          </table:table-cell>
          <table:table-cell office:value-type="float" office:value="256118" table:style-name="ce17">
            <text:p>256.118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70</text:p>
          </table:table-cell>
          <table:table-cell office:value-type="string" table:style-name="ce16">
            <text:p>B.6.A.3</text:p>
          </table:table-cell>
          <table:table-cell office:value-type="string" table:style-name="ce16">
            <text:p>Costo del personale dirigente ruolo professionale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80</text:p>
          </table:table-cell>
          <table:table-cell office:value-type="string" table:style-name="ce16">
            <text:p>B.6.B</text:p>
          </table:table-cell>
          <table:table-cell office:value-type="string" table:style-name="ce16">
            <text:p>Costo del personale comparto ruolo profess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290</text:p>
          </table:table-cell>
          <table:table-cell office:value-type="string" table:style-name="ce16">
            <text:p>B.6.B.1</text:p>
          </table:table-cell>
          <table:table-cell office:value-type="string" table:style-name="ce16">
            <text:p>Costo del personale comparto ruolo professionale - tempo indetermin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00</text:p>
          </table:table-cell>
          <table:table-cell office:value-type="string" table:style-name="ce16">
            <text:p>B.6.B.2</text:p>
          </table:table-cell>
          <table:table-cell office:value-type="string" table:style-name="ce16">
            <text:p>Costo del personale comparto ruolo professionale - tempo determin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10</text:p>
          </table:table-cell>
          <table:table-cell office:value-type="string" table:style-name="ce16">
            <text:p>B.6.B.3</text:p>
          </table:table-cell>
          <table:table-cell office:value-type="string" table:style-name="ce16">
            <text:p>Costo del personale comparto ruolo professionale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20</text:p>
          </table:table-cell>
          <table:table-cell office:value-type="string" table:style-name="ce16">
            <text:p>B.7</text:p>
          </table:table-cell>
          <table:table-cell office:value-type="string" table:style-name="ce16">
            <text:p>Personale del ruolo tecnico</text:p>
          </table:table-cell>
          <table:table-cell office:value-type="float" office:value="12180155.91" table:style-name="ce17">
            <text:p>12.180.155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30</text:p>
          </table:table-cell>
          <table:table-cell office:value-type="string" table:style-name="ce16">
            <text:p>B.7.A</text:p>
          </table:table-cell>
          <table:table-cell office:value-type="string" table:style-name="ce16">
            <text:p>Costo del personale dirigente ruolo tecnico</text:p>
          </table:table-cell>
          <table:table-cell office:value-type="float" office:value="336199.86" table:style-name="ce17">
            <text:p>336.199,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40</text:p>
          </table:table-cell>
          <table:table-cell office:value-type="string" table:style-name="ce16">
            <text:p>B.7.A.1</text:p>
          </table:table-cell>
          <table:table-cell office:value-type="string" table:style-name="ce16">
            <text:p>Costo del personale dirigente ruolo tecnico - tempo indeterminato</text:p>
          </table:table-cell>
          <table:table-cell office:value-type="float" office:value="336199.86" table:style-name="ce17">
            <text:p>336.199,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50</text:p>
          </table:table-cell>
          <table:table-cell office:value-type="string" table:style-name="ce16">
            <text:p>B.7.A.2</text:p>
          </table:table-cell>
          <table:table-cell office:value-type="string" table:style-name="ce16">
            <text:p>Costo del personale dirigente ruolo tecnico - tempo determin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60</text:p>
          </table:table-cell>
          <table:table-cell office:value-type="string" table:style-name="ce16">
            <text:p>B.7.A.3</text:p>
          </table:table-cell>
          <table:table-cell office:value-type="string" table:style-name="ce16">
            <text:p>Costo del personale dirigente ruolo tecnic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70</text:p>
          </table:table-cell>
          <table:table-cell office:value-type="string" table:style-name="ce16">
            <text:p>B.7.B</text:p>
          </table:table-cell>
          <table:table-cell office:value-type="string" table:style-name="ce16">
            <text:p>Costo del personale comparto ruolo tecnico</text:p>
          </table:table-cell>
          <table:table-cell office:value-type="float" office:value="11843956.050000001" table:style-name="ce17">
            <text:p>11.843.956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80</text:p>
          </table:table-cell>
          <table:table-cell office:value-type="string" table:style-name="ce16">
            <text:p>B.7.B.1</text:p>
          </table:table-cell>
          <table:table-cell office:value-type="string" table:style-name="ce16">
            <text:p>Costo del personale comparto ruolo tecnico - tempo indeterminato</text:p>
          </table:table-cell>
          <table:table-cell office:value-type="float" office:value="11572351.34" table:style-name="ce17">
            <text:p>11.572.351,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390</text:p>
          </table:table-cell>
          <table:table-cell office:value-type="string" table:style-name="ce16">
            <text:p>B.7.B.2</text:p>
          </table:table-cell>
          <table:table-cell office:value-type="string" table:style-name="ce16">
            <text:p>Costo del personale comparto ruolo tecnico - tempo determinato</text:p>
          </table:table-cell>
          <table:table-cell office:value-type="float" office:value="271604.71000000002" table:style-name="ce17">
            <text:p>271.604,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00</text:p>
          </table:table-cell>
          <table:table-cell office:value-type="string" table:style-name="ce16">
            <text:p>B.7.B.3</text:p>
          </table:table-cell>
          <table:table-cell office:value-type="string" table:style-name="ce16">
            <text:p>Costo del personale comparto ruolo tecnic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10</text:p>
          </table:table-cell>
          <table:table-cell office:value-type="string" table:style-name="ce16">
            <text:p>B.8</text:p>
          </table:table-cell>
          <table:table-cell office:value-type="string" table:style-name="ce16">
            <text:p>Personale del ruolo amministrativo</text:p>
          </table:table-cell>
          <table:table-cell office:value-type="float" office:value="12221393.119999999" table:style-name="ce17">
            <text:p>12.221.393,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20</text:p>
          </table:table-cell>
          <table:table-cell office:value-type="string" table:style-name="ce16">
            <text:p>B.8.A</text:p>
          </table:table-cell>
          <table:table-cell office:value-type="string" table:style-name="ce16">
            <text:p>Costo del personale dirigente ruolo amministrativo</text:p>
          </table:table-cell>
          <table:table-cell office:value-type="float" office:value="1008777.47" table:style-name="ce17">
            <text:p>1.008.777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30</text:p>
          </table:table-cell>
          <table:table-cell office:value-type="string" table:style-name="ce16">
            <text:p>B.8.A.1</text:p>
          </table:table-cell>
          <table:table-cell office:value-type="string" table:style-name="ce16">
            <text:p>Costo del personale dirigente ruolo amministrativo - tempo indeterminato</text:p>
          </table:table-cell>
          <table:table-cell office:value-type="float" office:value="289087.8" table:style-name="ce17">
            <text:p>289.087,8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40</text:p>
          </table:table-cell>
          <table:table-cell office:value-type="string" table:style-name="ce16">
            <text:p>B.8.A.2</text:p>
          </table:table-cell>
          <table:table-cell office:value-type="string" table:style-name="ce16">
            <text:p>Costo del personale dirigente ruolo amministrativo - tempo determinato</text:p>
          </table:table-cell>
          <table:table-cell office:value-type="float" office:value="719689.67" table:style-name="ce17">
            <text:p>719.689,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50</text:p>
          </table:table-cell>
          <table:table-cell office:value-type="string" table:style-name="ce16">
            <text:p>B.8.A.3</text:p>
          </table:table-cell>
          <table:table-cell office:value-type="string" table:style-name="ce16">
            <text:p>Costo del personale dirigente ruolo amministrativ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60</text:p>
          </table:table-cell>
          <table:table-cell office:value-type="string" table:style-name="ce16">
            <text:p>B.8.B</text:p>
          </table:table-cell>
          <table:table-cell office:value-type="string" table:style-name="ce16">
            <text:p>Costo del personale comparto ruolo amministrativo</text:p>
          </table:table-cell>
          <table:table-cell office:value-type="float" office:value="11212615.65" table:style-name="ce17">
            <text:p>11.212.615,6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70</text:p>
          </table:table-cell>
          <table:table-cell office:value-type="string" table:style-name="ce16">
            <text:p>B.8.B.1</text:p>
          </table:table-cell>
          <table:table-cell office:value-type="string" table:style-name="ce16">
            <text:p>Costo del personale comparto ruolo amministrativo - tempo indeterminato</text:p>
          </table:table-cell>
          <table:table-cell office:value-type="float" office:value="11179732.630000001" table:style-name="ce17">
            <text:p>11.179.732,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80</text:p>
          </table:table-cell>
          <table:table-cell office:value-type="string" table:style-name="ce16">
            <text:p>B.8.B.2</text:p>
          </table:table-cell>
          <table:table-cell office:value-type="string" table:style-name="ce16">
            <text:p>Costo del personale comparto ruolo amministrativo - tempo determinato</text:p>
          </table:table-cell>
          <table:table-cell office:value-type="float" office:value="32883.019999999997" table:style-name="ce17">
            <text:p>32.883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490</text:p>
          </table:table-cell>
          <table:table-cell office:value-type="string" table:style-name="ce16">
            <text:p>B.8.B.3</text:p>
          </table:table-cell>
          <table:table-cell office:value-type="string" table:style-name="ce16">
            <text:p>Costo del personale comparto ruolo amministrativo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00</text:p>
          </table:table-cell>
          <table:table-cell office:value-type="string" table:style-name="ce16">
            <text:p>B.9</text:p>
          </table:table-cell>
          <table:table-cell office:value-type="string" table:style-name="ce16">
            <text:p>Oneri diversi di gestione</text:p>
          </table:table-cell>
          <table:table-cell office:value-type="float" office:value="1533189.25" table:style-name="ce17">
            <text:p>1.533.189,2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10</text:p>
          </table:table-cell>
          <table:table-cell office:value-type="string" table:style-name="ce16">
            <text:p>B.9.A</text:p>
          </table:table-cell>
          <table:table-cell office:value-type="string" table:style-name="ce16">
            <text:p>Imposte e tasse (escluso IRAP e IRES)</text:p>
          </table:table-cell>
          <table:table-cell office:value-type="float" office:value="297406.49" table:style-name="ce17">
            <text:p>297.406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20</text:p>
          </table:table-cell>
          <table:table-cell office:value-type="string" table:style-name="ce16">
            <text:p>B.9.B</text:p>
          </table:table-cell>
          <table:table-cell office:value-type="string" table:style-name="ce16">
            <text:p>Perdite su credi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30</text:p>
          </table:table-cell>
          <table:table-cell office:value-type="string" table:style-name="ce16">
            <text:p>B.9.C</text:p>
          </table:table-cell>
          <table:table-cell office:value-type="string" table:style-name="ce16">
            <text:p>Altri oneri diversi di gestione</text:p>
          </table:table-cell>
          <table:table-cell office:value-type="float" office:value="1235782.76" table:style-name="ce17">
            <text:p>1.235.782,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40</text:p>
          </table:table-cell>
          <table:table-cell office:value-type="string" table:style-name="ce16">
            <text:p>B.9.C.1</text:p>
          </table:table-cell>
          <table:table-cell office:value-type="string" table:style-name="ce16">
            <text:p>Indennita`, rimborso spese e oneri sociali per gli Organi Direttivi e Collegio Sindacale</text:p>
          </table:table-cell>
          <table:table-cell office:value-type="float" office:value="572081.74" table:style-name="ce17">
            <text:p>572.081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50</text:p>
          </table:table-cell>
          <table:table-cell office:value-type="string" table:style-name="ce16">
            <text:p>B.9.C.2</text:p>
          </table:table-cell>
          <table:table-cell office:value-type="string" table:style-name="ce16">
            <text:p>Altri oneri diversi di gestione</text:p>
          </table:table-cell>
          <table:table-cell office:value-type="float" office:value="663701.02" table:style-name="ce17">
            <text:p>663.701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60</text:p>
          </table:table-cell>
          <table:table-cell office:value-type="string" table:style-name="ce16">
            <text:p/>
          </table:table-cell>
          <table:table-cell office:value-type="string" table:style-name="ce16">
            <text:p>Totale Ammortamenti</text:p>
          </table:table-cell>
          <table:table-cell office:value-type="float" office:value="7209248.0899999999" table:style-name="ce17">
            <text:p>7.209.248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70</text:p>
          </table:table-cell>
          <table:table-cell office:value-type="string" table:style-name="ce16">
            <text:p>B.10</text:p>
          </table:table-cell>
          <table:table-cell office:value-type="string" table:style-name="ce16">
            <text:p>Ammortamenti delle immobilizzazioni immateriali</text:p>
          </table:table-cell>
          <table:table-cell office:value-type="float" office:value="220960.19" table:style-name="ce17">
            <text:p>220.960,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80</text:p>
          </table:table-cell>
          <table:table-cell office:value-type="string" table:style-name="ce16">
            <text:p>B.11</text:p>
          </table:table-cell>
          <table:table-cell office:value-type="string" table:style-name="ce16">
            <text:p>Ammortamenti delle immobilizzazioni materiali</text:p>
          </table:table-cell>
          <table:table-cell office:value-type="float" office:value="6988287.9000000004" table:style-name="ce17">
            <text:p>6.988.287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590</text:p>
          </table:table-cell>
          <table:table-cell office:value-type="string" table:style-name="ce16">
            <text:p>B.12</text:p>
          </table:table-cell>
          <table:table-cell office:value-type="string" table:style-name="ce16">
            <text:p>Ammortamento dei fabbricati</text:p>
          </table:table-cell>
          <table:table-cell office:value-type="float" office:value="4232337.5999999996" table:style-name="ce17">
            <text:p>4.232.337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00</text:p>
          </table:table-cell>
          <table:table-cell office:value-type="string" table:style-name="ce16">
            <text:p>B.12.A</text:p>
          </table:table-cell>
          <table:table-cell office:value-type="string" table:style-name="ce16">
            <text:p>Ammortamenti fabbricati non strumentali (disponibili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10</text:p>
          </table:table-cell>
          <table:table-cell office:value-type="string" table:style-name="ce16">
            <text:p>B.12.B</text:p>
          </table:table-cell>
          <table:table-cell office:value-type="string" table:style-name="ce16">
            <text:p>Ammortamenti fabbricati strumentali (indisponibili)</text:p>
          </table:table-cell>
          <table:table-cell office:value-type="float" office:value="4232337.5999999996" table:style-name="ce17">
            <text:p>4.232.337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20</text:p>
          </table:table-cell>
          <table:table-cell office:value-type="string" table:style-name="ce16">
            <text:p>B.13</text:p>
          </table:table-cell>
          <table:table-cell office:value-type="string" table:style-name="ce16">
            <text:p>Ammortamenti delle altre immobilizzazioni materiali</text:p>
          </table:table-cell>
          <table:table-cell office:value-type="float" office:value="2755950.3" table:style-name="ce17">
            <text:p>2.755.950,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30</text:p>
          </table:table-cell>
          <table:table-cell office:value-type="string" table:style-name="ce16">
            <text:p>B.14</text:p>
          </table:table-cell>
          <table:table-cell office:value-type="string" table:style-name="ce16">
            <text:p>Svalutazione delle immobilizzazioni e dei credi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40</text:p>
          </table:table-cell>
          <table:table-cell office:value-type="string" table:style-name="ce16">
            <text:p>B.14.A</text:p>
          </table:table-cell>
          <table:table-cell office:value-type="string" table:style-name="ce16">
            <text:p>Svalutazione delle immobilizzazioni immateriali e 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50</text:p>
          </table:table-cell>
          <table:table-cell office:value-type="string" table:style-name="ce16">
            <text:p>B.14.B</text:p>
          </table:table-cell>
          <table:table-cell office:value-type="string" table:style-name="ce16">
            <text:p>Svalutazione dei credi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60</text:p>
          </table:table-cell>
          <table:table-cell office:value-type="string" table:style-name="ce16">
            <text:p>B.15</text:p>
          </table:table-cell>
          <table:table-cell office:value-type="string" table:style-name="ce16">
            <text:p>Variazione delle rimanenze</text:p>
          </table:table-cell>
          <table:table-cell office:value-type="float" office:value="16031.06" table:style-name="ce17">
            <text:p>16.031,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70</text:p>
          </table:table-cell>
          <table:table-cell office:value-type="string" table:style-name="ce16">
            <text:p>B.15.A</text:p>
          </table:table-cell>
          <table:table-cell office:value-type="string" table:style-name="ce16">
            <text:p>Variazione rimanenze sanitarie</text:p>
          </table:table-cell>
          <table:table-cell office:value-type="float" office:value="-54755.51" table:style-name="ce17">
            <text:p>-54.755,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80</text:p>
          </table:table-cell>
          <table:table-cell office:value-type="string" table:style-name="ce16">
            <text:p>B.15.B</text:p>
          </table:table-cell>
          <table:table-cell office:value-type="string" table:style-name="ce16">
            <text:p>Variazione rimanenze non sanitarie</text:p>
          </table:table-cell>
          <table:table-cell office:value-type="float" office:value="70786.570000000007" table:style-name="ce17">
            <text:p>70.786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690</text:p>
          </table:table-cell>
          <table:table-cell office:value-type="string" table:style-name="ce16">
            <text:p>B.16</text:p>
          </table:table-cell>
          <table:table-cell office:value-type="string" table:style-name="ce16">
            <text:p>Accantonamenti dell'esercizio</text:p>
          </table:table-cell>
          <table:table-cell office:value-type="float" office:value="6608478.4100000001" table:style-name="ce17">
            <text:p>6.608.478,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00</text:p>
          </table:table-cell>
          <table:table-cell office:value-type="string" table:style-name="ce16">
            <text:p>B.16.A</text:p>
          </table:table-cell>
          <table:table-cell office:value-type="string" table:style-name="ce16">
            <text:p>Accantonamenti per rischi</text:p>
          </table:table-cell>
          <table:table-cell office:value-type="float" office:value="109863.75" table:style-name="ce17">
            <text:p>109.863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10</text:p>
          </table:table-cell>
          <table:table-cell office:value-type="string" table:style-name="ce16">
            <text:p>B.16.A.1</text:p>
          </table:table-cell>
          <table:table-cell office:value-type="string" table:style-name="ce16">
            <text:p>Accantonamenti per cause civili ed oneri processu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20</text:p>
          </table:table-cell>
          <table:table-cell office:value-type="string" table:style-name="ce16">
            <text:p>B.16.A.2</text:p>
          </table:table-cell>
          <table:table-cell office:value-type="string" table:style-name="ce16">
            <text:p>Accantonamenti per contenzioso personale dipendente</text:p>
          </table:table-cell>
          <table:table-cell office:value-type="float" office:value="73463.929999999993" table:style-name="ce17">
            <text:p>73.463,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30</text:p>
          </table:table-cell>
          <table:table-cell office:value-type="string" table:style-name="ce16">
            <text:p>B.16.A.3</text:p>
          </table:table-cell>
          <table:table-cell office:value-type="string" table:style-name="ce16">
            <text:p>Accantonamenti per rischi connessi all'acquisto di prestazioni sanitarie da privato</text:p>
          </table:table-cell>
          <table:table-cell office:value-type="float" office:value="36399.82" table:style-name="ce17">
            <text:p>36.399,8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40</text:p>
          </table:table-cell>
          <table:table-cell office:value-type="string" table:style-name="ce16">
            <text:p>B.16.A.4</text:p>
          </table:table-cell>
          <table:table-cell office:value-type="string" table:style-name="ce16">
            <text:p>Accantonamenti per copertura diretta dei rischi (autoassicuraz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50</text:p>
          </table:table-cell>
          <table:table-cell office:value-type="string" table:style-name="ce16">
            <text:p>B.16.A.5</text:p>
          </table:table-cell>
          <table:table-cell office:value-type="string" table:style-name="ce16">
            <text:p>Altri accantonamenti per risch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60</text:p>
          </table:table-cell>
          <table:table-cell office:value-type="string" table:style-name="ce16">
            <text:p>B.16.B</text:p>
          </table:table-cell>
          <table:table-cell office:value-type="string" table:style-name="ce16">
            <text:p>Accantonamenti per premio di operosita` (SUMAI)</text:p>
          </table:table-cell>
          <table:table-cell office:value-type="float" office:value="278257.17" table:style-name="ce17">
            <text:p>278.257,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70</text:p>
          </table:table-cell>
          <table:table-cell office:value-type="string" table:style-name="ce16">
            <text:p>B.16.C</text:p>
          </table:table-cell>
          <table:table-cell office:value-type="string" table:style-name="ce16">
            <text:p>Accantonamenti per quote inutilizzate di contributi vincolati</text:p>
          </table:table-cell>
          <table:table-cell office:value-type="float" office:value="160278.64000000001" table:style-name="ce17">
            <text:p>160.278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80</text:p>
          </table:table-cell>
          <table:table-cell office:value-type="string" table:style-name="ce16">
            <text:p>B.16.C.1</text:p>
          </table:table-cell>
          <table:table-cell office:value-type="string" table:style-name="ce16">
            <text:p>Accantonamenti per quote inutilizzate contributi da Regione e Prov. Aut. per quota F.S. vincol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790</text:p>
          </table:table-cell>
          <table:table-cell office:value-type="string" table:style-name="ce16">
            <text:p>B.16.C.2</text:p>
          </table:table-cell>
          <table:table-cell office:value-type="string" table:style-name="ce16">
            <text:p>Accantonamenti per quote inutilizzate contributi da soggetti pubblici (extra fondo) vincol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00</text:p>
          </table:table-cell>
          <table:table-cell office:value-type="string" table:style-name="ce16">
            <text:p>B.16.C.3</text:p>
          </table:table-cell>
          <table:table-cell office:value-type="string" table:style-name="ce16">
            <text:p>Accantonamenti per quote inutilizzate contributi da soggetti pubblici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10</text:p>
          </table:table-cell>
          <table:table-cell office:value-type="string" table:style-name="ce16">
            <text:p>B.16.C.4</text:p>
          </table:table-cell>
          <table:table-cell office:value-type="string" table:style-name="ce16">
            <text:p>Accantonamenti per quote inutilizzate contributi vincolati da privati</text:p>
          </table:table-cell>
          <table:table-cell office:value-type="float" office:value="160278.64000000001" table:style-name="ce17">
            <text:p>160.278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20</text:p>
          </table:table-cell>
          <table:table-cell office:value-type="string" table:style-name="ce16">
            <text:p>B.16.D</text:p>
          </table:table-cell>
          <table:table-cell office:value-type="string" table:style-name="ce16">
            <text:p>Altri accantonamenti</text:p>
          </table:table-cell>
          <table:table-cell office:value-type="float" office:value="6060078.8499999996" table:style-name="ce17">
            <text:p>6.060.078,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30</text:p>
          </table:table-cell>
          <table:table-cell office:value-type="string" table:style-name="ce16">
            <text:p>B.16.D.1</text:p>
          </table:table-cell>
          <table:table-cell office:value-type="string" table:style-name="ce16">
            <text:p>Accantonamenti per interessi di mora</text:p>
          </table:table-cell>
          <table:table-cell office:value-type="float" office:value="1490145.56" table:style-name="ce17">
            <text:p>1.490.145,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40</text:p>
          </table:table-cell>
          <table:table-cell office:value-type="string" table:style-name="ce16">
            <text:p>B.16.D.2</text:p>
          </table:table-cell>
          <table:table-cell office:value-type="string" table:style-name="ce16">
            <text:p>Acc. Rinnovi convenzioni MMG/PLS/MCA</text:p>
          </table:table-cell>
          <table:table-cell office:value-type="float" office:value="1471972.52" table:style-name="ce17">
            <text:p>1.471.972,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50</text:p>
          </table:table-cell>
          <table:table-cell office:value-type="string" table:style-name="ce16">
            <text:p>B.16.D.3</text:p>
          </table:table-cell>
          <table:table-cell office:value-type="string" table:style-name="ce16">
            <text:p>Acc. Rinnovi convenzioni Medici Sumai</text:p>
          </table:table-cell>
          <table:table-cell office:value-type="float" office:value="189327.56" table:style-name="ce17">
            <text:p>189.327,5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60</text:p>
          </table:table-cell>
          <table:table-cell office:value-type="string" table:style-name="ce16">
            <text:p>B.16.D.4</text:p>
          </table:table-cell>
          <table:table-cell office:value-type="string" table:style-name="ce16">
            <text:p>Acc. Rinnovi contratt.: dirigenza medica</text:p>
          </table:table-cell>
          <table:table-cell office:value-type="float" office:value="2001348" table:style-name="ce17">
            <text:p>2.001.348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70</text:p>
          </table:table-cell>
          <table:table-cell office:value-type="string" table:style-name="ce16">
            <text:p>B.16.D.5</text:p>
          </table:table-cell>
          <table:table-cell office:value-type="string" table:style-name="ce16">
            <text:p>Acc. Rinnovi contratt.: dirigenza non medica</text:p>
          </table:table-cell>
          <table:table-cell office:value-type="float" office:value="309163.2" table:style-name="ce17">
            <text:p>309.163,2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80</text:p>
          </table:table-cell>
          <table:table-cell office:value-type="string" table:style-name="ce16">
            <text:p>B.16.D.6</text:p>
          </table:table-cell>
          <table:table-cell office:value-type="string" table:style-name="ce16">
            <text:p>Acc. Rinnovi contratt.: compar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BA2890</text:p>
          </table:table-cell>
          <table:table-cell office:value-type="string" table:style-name="ce16">
            <text:p>B.16.D.7</text:p>
          </table:table-cell>
          <table:table-cell office:value-type="string" table:style-name="ce16">
            <text:p>Altri accantonamenti</text:p>
          </table:table-cell>
          <table:table-cell office:value-type="float" office:value="598122.01" table:style-name="ce17">
            <text:p>598.122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BZ9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Totale costi della produzione (B)</text:p>
          </table:table-cell>
          <table:table-cell office:value-type="float" office:value="613068687.12" table:style-name="ce20">
            <text:p>613.068.687,1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10</text:p>
          </table:table-cell>
          <table:table-cell office:value-type="string" table:style-name="ce16">
            <text:p>C.1</text:p>
          </table:table-cell>
          <table:table-cell office:value-type="string" table:style-name="ce16">
            <text:p>Interessi attivi</text:p>
          </table:table-cell>
          <table:table-cell office:value-type="float" office:value="371.64" table:style-name="ce17">
            <text:p>371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20</text:p>
          </table:table-cell>
          <table:table-cell office:value-type="string" table:style-name="ce16">
            <text:p>C.1.A</text:p>
          </table:table-cell>
          <table:table-cell office:value-type="string" table:style-name="ce16">
            <text:p>Interessi attivi su c/tesoreria unica</text:p>
          </table:table-cell>
          <table:table-cell office:value-type="float" office:value="80.709999999999994" table:style-name="ce17">
            <text:p>80,7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30</text:p>
          </table:table-cell>
          <table:table-cell office:value-type="string" table:style-name="ce16">
            <text:p>C.1.B</text:p>
          </table:table-cell>
          <table:table-cell office:value-type="string" table:style-name="ce16">
            <text:p>Interessi attivi su c/c postali e banc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40</text:p>
          </table:table-cell>
          <table:table-cell office:value-type="string" table:style-name="ce16">
            <text:p>C.1.C</text:p>
          </table:table-cell>
          <table:table-cell office:value-type="string" table:style-name="ce16">
            <text:p>Altri interessi attivi</text:p>
          </table:table-cell>
          <table:table-cell office:value-type="float" office:value="290.93" table:style-name="ce17">
            <text:p>290,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50</text:p>
          </table:table-cell>
          <table:table-cell office:value-type="string" table:style-name="ce16">
            <text:p>C.2</text:p>
          </table:table-cell>
          <table:table-cell office:value-type="string" table:style-name="ce16">
            <text:p>Altri prov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60</text:p>
          </table:table-cell>
          <table:table-cell office:value-type="string" table:style-name="ce16">
            <text:p>C.2.A</text:p>
          </table:table-cell>
          <table:table-cell office:value-type="string" table:style-name="ce16">
            <text:p>Proventi da partecip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70</text:p>
          </table:table-cell>
          <table:table-cell office:value-type="string" table:style-name="ce16">
            <text:p>C.2.B</text:p>
          </table:table-cell>
          <table:table-cell office:value-type="string" table:style-name="ce16">
            <text:p>Proventi finanziari da crediti iscritti nelle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80</text:p>
          </table:table-cell>
          <table:table-cell office:value-type="string" table:style-name="ce16">
            <text:p>C.2.C</text:p>
          </table:table-cell>
          <table:table-cell office:value-type="string" table:style-name="ce16">
            <text:p>Proventi finanziari da titoli iscritti nelle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090</text:p>
          </table:table-cell>
          <table:table-cell office:value-type="string" table:style-name="ce16">
            <text:p>C.2.D</text:p>
          </table:table-cell>
          <table:table-cell office:value-type="string" table:style-name="ce16">
            <text:p>Altri proventi finanziari diversi dai preced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00</text:p>
          </table:table-cell>
          <table:table-cell office:value-type="string" table:style-name="ce16">
            <text:p>C.2.E</text:p>
          </table:table-cell>
          <table:table-cell office:value-type="string" table:style-name="ce16">
            <text:p>Utili su camb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10</text:p>
          </table:table-cell>
          <table:table-cell office:value-type="string" table:style-name="ce16">
            <text:p>C.3</text:p>
          </table:table-cell>
          <table:table-cell office:value-type="string" table:style-name="ce16">
            <text:p>Interessi passivi</text:p>
          </table:table-cell>
          <table:table-cell office:value-type="float" office:value="1212841.55" table:style-name="ce17">
            <text:p>1.212.841,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20</text:p>
          </table:table-cell>
          <table:table-cell office:value-type="string" table:style-name="ce16">
            <text:p>C.3.A</text:p>
          </table:table-cell>
          <table:table-cell office:value-type="string" table:style-name="ce16">
            <text:p>Interessi passivi su anticipazioni di cass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30</text:p>
          </table:table-cell>
          <table:table-cell office:value-type="string" table:style-name="ce16">
            <text:p>C.3.B</text:p>
          </table:table-cell>
          <table:table-cell office:value-type="string" table:style-name="ce16">
            <text:p>Interessi passivi su mutu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40</text:p>
          </table:table-cell>
          <table:table-cell office:value-type="string" table:style-name="ce16">
            <text:p>C.3.C</text:p>
          </table:table-cell>
          <table:table-cell office:value-type="string" table:style-name="ce16">
            <text:p>Altri interessi passivi</text:p>
          </table:table-cell>
          <table:table-cell office:value-type="float" office:value="1212841.55" table:style-name="ce17">
            <text:p>1.212.841,5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50</text:p>
          </table:table-cell>
          <table:table-cell office:value-type="string" table:style-name="ce16">
            <text:p>C.4</text:p>
          </table:table-cell>
          <table:table-cell office:value-type="string" table:style-name="ce16">
            <text:p>Altri one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60</text:p>
          </table:table-cell>
          <table:table-cell office:value-type="string" table:style-name="ce16">
            <text:p>C.4.A</text:p>
          </table:table-cell>
          <table:table-cell office:value-type="string" table:style-name="ce16">
            <text:p>Altri oneri finanzi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A0170</text:p>
          </table:table-cell>
          <table:table-cell office:value-type="string" table:style-name="ce16">
            <text:p>C.4.B</text:p>
          </table:table-cell>
          <table:table-cell office:value-type="string" table:style-name="ce16">
            <text:p>Perdite su camb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Z9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Totale proventi e oneri finanziari (C)</text:p>
          </table:table-cell>
          <table:table-cell office:value-type="float" office:value="-1212469.9099999999" table:style-name="ce20">
            <text:p>-1.212.469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A0010</text:p>
          </table:table-cell>
          <table:table-cell office:value-type="string" table:style-name="ce16">
            <text:p>D.1</text:p>
          </table:table-cell>
          <table:table-cell office:value-type="string" table:style-name="ce16">
            <text:p>Rivalut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A0020</text:p>
          </table:table-cell>
          <table:table-cell office:value-type="string" table:style-name="ce16">
            <text:p>D.2</text:p>
          </table:table-cell>
          <table:table-cell office:value-type="string" table:style-name="ce16">
            <text:p>Svalut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Z9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Totale rettifiche di valore di attivita` finanziarie (D)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10</text:p>
          </table:table-cell>
          <table:table-cell office:value-type="string" table:style-name="ce16">
            <text:p>E.1</text:p>
          </table:table-cell>
          <table:table-cell office:value-type="string" table:style-name="ce16">
            <text:p>Proventi straordinari</text:p>
          </table:table-cell>
          <table:table-cell office:value-type="float" office:value="3770978.9" table:style-name="ce17">
            <text:p>3.770.978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20</text:p>
          </table:table-cell>
          <table:table-cell office:value-type="string" table:style-name="ce16">
            <text:p>E.1.A</text:p>
          </table:table-cell>
          <table:table-cell office:value-type="string" table:style-name="ce16">
            <text:p>Plusvalenz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30</text:p>
          </table:table-cell>
          <table:table-cell office:value-type="string" table:style-name="ce16">
            <text:p>E.1.B</text:p>
          </table:table-cell>
          <table:table-cell office:value-type="string" table:style-name="ce16">
            <text:p>Altri proventi straordinari</text:p>
          </table:table-cell>
          <table:table-cell office:value-type="float" office:value="3770978.9" table:style-name="ce17">
            <text:p>3.770.978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40</text:p>
          </table:table-cell>
          <table:table-cell office:value-type="string" table:style-name="ce16">
            <text:p>E.1.B.1</text:p>
          </table:table-cell>
          <table:table-cell office:value-type="string" table:style-name="ce16">
            <text:p>Proventi da donazioni e liberalita` diverse</text:p>
          </table:table-cell>
          <table:table-cell office:value-type="float" office:value="5095.3999999999996" table:style-name="ce17">
            <text:p>5.095,4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50</text:p>
          </table:table-cell>
          <table:table-cell office:value-type="string" table:style-name="ce16">
            <text:p>E.1.B.2</text:p>
          </table:table-cell>
          <table:table-cell office:value-type="string" table:style-name="ce16">
            <text:p>Sopravvenienze attive</text:p>
          </table:table-cell>
          <table:table-cell office:value-type="float" office:value="1564014.09" table:style-name="ce17">
            <text:p>1.564.014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60</text:p>
          </table:table-cell>
          <table:table-cell office:value-type="string" table:style-name="ce16">
            <text:p>E.1.B.2.1</text:p>
          </table:table-cell>
          <table:table-cell office:value-type="string" table:style-name="ce16">
            <text:p>Sopravvenienze attive v/Aziende sanitarie pubbliche della Regione</text:p>
          </table:table-cell>
          <table:table-cell office:value-type="float" office:value="8999.2800000000007" table:style-name="ce17">
            <text:p>8.999,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70</text:p>
          </table:table-cell>
          <table:table-cell office:value-type="string" table:style-name="ce16">
            <text:p>E.1.B.2.2</text:p>
          </table:table-cell>
          <table:table-cell office:value-type="string" table:style-name="ce16">
            <text:p>Sopravvenienze attive v/terzi</text:p>
          </table:table-cell>
          <table:table-cell office:value-type="float" office:value="1555014.81" table:style-name="ce17">
            <text:p>1.555.014,8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80</text:p>
          </table:table-cell>
          <table:table-cell office:value-type="string" table:style-name="ce16">
            <text:p>E.1.B.2.2.A</text:p>
          </table:table-cell>
          <table:table-cell office:value-type="string" table:style-name="ce16">
            <text:p>Sopravvenienze attive v/terzi relative alla mobilita`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090</text:p>
          </table:table-cell>
          <table:table-cell office:value-type="string" table:style-name="ce16">
            <text:p>E.1.B.2.2.B</text:p>
          </table:table-cell>
          <table:table-cell office:value-type="string" table:style-name="ce16">
            <text:p>Sopravvenienze attive v/terzi relative al personale</text:p>
          </table:table-cell>
          <table:table-cell office:value-type="float" office:value="509.64" table:style-name="ce17">
            <text:p>509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00</text:p>
          </table:table-cell>
          <table:table-cell office:value-type="string" table:style-name="ce16">
            <text:p>E.1.B.2.2.C</text:p>
          </table:table-cell>
          <table:table-cell office:value-type="string" table:style-name="ce16">
            <text:p>Sopravvenienze att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10</text:p>
          </table:table-cell>
          <table:table-cell office:value-type="string" table:style-name="ce16">
            <text:p>E.1.B.2.2.D</text:p>
          </table:table-cell>
          <table:table-cell office:value-type="string" table:style-name="ce16">
            <text:p>Sopravvenienze att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20</text:p>
          </table:table-cell>
          <table:table-cell office:value-type="string" table:style-name="ce16">
            <text:p>E.1.B.2.2.E</text:p>
          </table:table-cell>
          <table:table-cell office:value-type="string" table:style-name="ce16">
            <text:p>Sopravvenienze attive v/terzi relative all'acquisto prestaz. sanitarie da operatori accreditati</text:p>
          </table:table-cell>
          <table:table-cell office:value-type="float" office:value="137994.94" table:style-name="ce17">
            <text:p>137.994,9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30</text:p>
          </table:table-cell>
          <table:table-cell office:value-type="string" table:style-name="ce16">
            <text:p>E.1.B.2.2.F</text:p>
          </table:table-cell>
          <table:table-cell office:value-type="string" table:style-name="ce16">
            <text:p>Sopravvenienze attive v/terzi relative all'acquisto di beni e servizi</text:p>
          </table:table-cell>
          <table:table-cell office:value-type="float" office:value="441532.15" table:style-name="ce17">
            <text:p>441.532,1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40</text:p>
          </table:table-cell>
          <table:table-cell office:value-type="string" table:style-name="ce16">
            <text:p>E.1.B.2.2.G</text:p>
          </table:table-cell>
          <table:table-cell office:value-type="string" table:style-name="ce16">
            <text:p>Altre sopravvenienze attive v/terzi</text:p>
          </table:table-cell>
          <table:table-cell office:value-type="float" office:value="974978.08" table:style-name="ce17">
            <text:p>974.978,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50</text:p>
          </table:table-cell>
          <table:table-cell office:value-type="string" table:style-name="ce16">
            <text:p>E.1.B.3</text:p>
          </table:table-cell>
          <table:table-cell office:value-type="string" table:style-name="ce16">
            <text:p>Insussistenze attive</text:p>
          </table:table-cell>
          <table:table-cell office:value-type="float" office:value="961682.38" table:style-name="ce17">
            <text:p>961.682,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60</text:p>
          </table:table-cell>
          <table:table-cell office:value-type="string" table:style-name="ce16">
            <text:p>E.1.B.3.1</text:p>
          </table:table-cell>
          <table:table-cell office:value-type="string" table:style-name="ce16">
            <text:p>Insussistenze attive v/Aziende sanitarie pubbliche della Regione</text:p>
          </table:table-cell>
          <table:table-cell office:value-type="float" office:value="514344.41" table:style-name="ce17">
            <text:p>514.344,4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70</text:p>
          </table:table-cell>
          <table:table-cell office:value-type="string" table:style-name="ce16">
            <text:p>E.1.B.3.2</text:p>
          </table:table-cell>
          <table:table-cell office:value-type="string" table:style-name="ce16">
            <text:p>Insussistenze attive v/terzi</text:p>
          </table:table-cell>
          <table:table-cell office:value-type="float" office:value="447337.97" table:style-name="ce17">
            <text:p>447.337,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80</text:p>
          </table:table-cell>
          <table:table-cell office:value-type="string" table:style-name="ce16">
            <text:p>E.1.B.3.2.A</text:p>
          </table:table-cell>
          <table:table-cell office:value-type="string" table:style-name="ce16">
            <text:p>Insussistenze attive v/terzi relative alla mobilita`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190</text:p>
          </table:table-cell>
          <table:table-cell office:value-type="string" table:style-name="ce16">
            <text:p>E.1.B.3.2.B</text:p>
          </table:table-cell>
          <table:table-cell office:value-type="string" table:style-name="ce16">
            <text:p>Insussistenze attive v/terzi relative al pers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00</text:p>
          </table:table-cell>
          <table:table-cell office:value-type="string" table:style-name="ce16">
            <text:p>E.1.B.3.2.C</text:p>
          </table:table-cell>
          <table:table-cell office:value-type="string" table:style-name="ce16">
            <text:p>Insussistenze att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10</text:p>
          </table:table-cell>
          <table:table-cell office:value-type="string" table:style-name="ce16">
            <text:p>E.1.B.3.2.D</text:p>
          </table:table-cell>
          <table:table-cell office:value-type="string" table:style-name="ce16">
            <text:p>Insussistenze att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20</text:p>
          </table:table-cell>
          <table:table-cell office:value-type="string" table:style-name="ce16">
            <text:p>E.1.B.3.2.E</text:p>
          </table:table-cell>
          <table:table-cell office:value-type="string" table:style-name="ce16">
            <text:p>Insussistenze attive v/terzi relative all'acquisto prestaz. sanitarie da operatori accredit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30</text:p>
          </table:table-cell>
          <table:table-cell office:value-type="string" table:style-name="ce16">
            <text:p>E.1.B.3.2.F</text:p>
          </table:table-cell>
          <table:table-cell office:value-type="string" table:style-name="ce16">
            <text:p>Insussistenze attive v/terzi relative all'acquisto di beni e servizi</text:p>
          </table:table-cell>
          <table:table-cell office:value-type="float" office:value="375284.59" table:style-name="ce17">
            <text:p>375.284,5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40</text:p>
          </table:table-cell>
          <table:table-cell office:value-type="string" table:style-name="ce16">
            <text:p>E.1.B.3.2.G</text:p>
          </table:table-cell>
          <table:table-cell office:value-type="string" table:style-name="ce16">
            <text:p>Altre insussistenze attive v/terzi</text:p>
          </table:table-cell>
          <table:table-cell office:value-type="float" office:value="72053.38" table:style-name="ce17">
            <text:p>72.053,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50</text:p>
          </table:table-cell>
          <table:table-cell office:value-type="string" table:style-name="ce16">
            <text:p>E.1.B.4</text:p>
          </table:table-cell>
          <table:table-cell office:value-type="string" table:style-name="ce16">
            <text:p>Altri proventi straordinari</text:p>
          </table:table-cell>
          <table:table-cell office:value-type="float" office:value="1240187.03" table:style-name="ce17">
            <text:p>1.240.187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60</text:p>
          </table:table-cell>
          <table:table-cell office:value-type="string" table:style-name="ce16">
            <text:p>E.2</text:p>
          </table:table-cell>
          <table:table-cell office:value-type="string" table:style-name="ce16">
            <text:p>Oneri straordinari</text:p>
          </table:table-cell>
          <table:table-cell office:value-type="float" office:value="633651.03" table:style-name="ce17">
            <text:p>633.651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70</text:p>
          </table:table-cell>
          <table:table-cell office:value-type="string" table:style-name="ce16">
            <text:p>E.2.A</text:p>
          </table:table-cell>
          <table:table-cell office:value-type="string" table:style-name="ce16">
            <text:p>Minusvalenz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80</text:p>
          </table:table-cell>
          <table:table-cell office:value-type="string" table:style-name="ce16">
            <text:p>E.2.B</text:p>
          </table:table-cell>
          <table:table-cell office:value-type="string" table:style-name="ce16">
            <text:p>Altri oneri straordinari</text:p>
          </table:table-cell>
          <table:table-cell office:value-type="float" office:value="633651.03" table:style-name="ce17">
            <text:p>633.651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290</text:p>
          </table:table-cell>
          <table:table-cell office:value-type="string" table:style-name="ce16">
            <text:p>E.2.B.1</text:p>
          </table:table-cell>
          <table:table-cell office:value-type="string" table:style-name="ce16">
            <text:p>Oneri tributari da esercizi preced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00</text:p>
          </table:table-cell>
          <table:table-cell office:value-type="string" table:style-name="ce16">
            <text:p>E.2.B.2</text:p>
          </table:table-cell>
          <table:table-cell office:value-type="string" table:style-name="ce16">
            <text:p>Oneri da cause civili ed oneri processu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10</text:p>
          </table:table-cell>
          <table:table-cell office:value-type="string" table:style-name="ce16">
            <text:p>E.2.B.3</text:p>
          </table:table-cell>
          <table:table-cell office:value-type="string" table:style-name="ce16">
            <text:p>Sopravvenienze passive</text:p>
          </table:table-cell>
          <table:table-cell office:value-type="float" office:value="632844.24" table:style-name="ce17">
            <text:p>632.844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20</text:p>
          </table:table-cell>
          <table:table-cell office:value-type="string" table:style-name="ce16">
            <text:p>E.2.B.3.1</text:p>
          </table:table-cell>
          <table:table-cell office:value-type="string" table:style-name="ce16">
            <text:p>Sopravvenienze passive v/Aziende sanitarie pubbliche della Regione</text:p>
          </table:table-cell>
          <table:table-cell office:value-type="float" office:value="11407.91" table:style-name="ce17">
            <text:p>11.407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30</text:p>
          </table:table-cell>
          <table:table-cell office:value-type="string" table:style-name="ce16">
            <text:p>E.2.B.3.1.A</text:p>
          </table:table-cell>
          <table:table-cell office:value-type="string" table:style-name="ce16">
            <text:p>Sopravvenienze passive v/Aziende sanitarie pubbliche relative alla mobilita`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40</text:p>
          </table:table-cell>
          <table:table-cell office:value-type="string" table:style-name="ce16">
            <text:p>E.2.B.3.1.B</text:p>
          </table:table-cell>
          <table:table-cell office:value-type="string" table:style-name="ce16">
            <text:p>Altre sopravvenienze passive v/Aziende sanitarie pubbliche della Regione</text:p>
          </table:table-cell>
          <table:table-cell office:value-type="float" office:value="11407.91" table:style-name="ce17">
            <text:p>11.407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50</text:p>
          </table:table-cell>
          <table:table-cell office:value-type="string" table:style-name="ce16">
            <text:p>E.2.B.3.2</text:p>
          </table:table-cell>
          <table:table-cell office:value-type="string" table:style-name="ce16">
            <text:p>Sopravvenienze passive v/terzi</text:p>
          </table:table-cell>
          <table:table-cell office:value-type="float" office:value="621436.32999999996" table:style-name="ce17">
            <text:p>621.436,3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60</text:p>
          </table:table-cell>
          <table:table-cell office:value-type="string" table:style-name="ce16">
            <text:p>E.2.B.3.2.A</text:p>
          </table:table-cell>
          <table:table-cell office:value-type="string" table:style-name="ce16">
            <text:p>Sopravvenienze passive v/terzi relative alla mobilita` extraregionale</text:p>
          </table:table-cell>
          <table:table-cell office:value-type="float" office:value="3405.24" table:style-name="ce17">
            <text:p>3.405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70</text:p>
          </table:table-cell>
          <table:table-cell office:value-type="string" table:style-name="ce16">
            <text:p>E.2.B.3.2.B</text:p>
          </table:table-cell>
          <table:table-cell office:value-type="string" table:style-name="ce16">
            <text:p>Sopravvenienze passive v/terzi relative al personale</text:p>
          </table:table-cell>
          <table:table-cell office:value-type="float" office:value="19040" table:style-name="ce17">
            <text:p>19.04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80</text:p>
          </table:table-cell>
          <table:table-cell office:value-type="string" table:style-name="ce16">
            <text:p>E.2.B.3.2.B.1</text:p>
          </table:table-cell>
          <table:table-cell office:value-type="string" table:style-name="ce16">
            <text:p>Soprav. passive v/terzi relative al personale - dirigenza medica</text:p>
          </table:table-cell>
          <table:table-cell office:value-type="float" office:value="5520" table:style-name="ce17">
            <text:p>5.52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390</text:p>
          </table:table-cell>
          <table:table-cell office:value-type="string" table:style-name="ce16">
            <text:p>E.2.B.3.2.B.2</text:p>
          </table:table-cell>
          <table:table-cell office:value-type="string" table:style-name="ce16">
            <text:p>Soprav. passive v/terzi relative al personale - dirigenza non medica</text:p>
          </table:table-cell>
          <table:table-cell office:value-type="float" office:value="2940" table:style-name="ce17">
            <text:p>2.94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00</text:p>
          </table:table-cell>
          <table:table-cell office:value-type="string" table:style-name="ce16">
            <text:p>E.2.B.3.2.B.3</text:p>
          </table:table-cell>
          <table:table-cell office:value-type="string" table:style-name="ce16">
            <text:p>Soprav. passive v/terzi relative al personale - comparto</text:p>
          </table:table-cell>
          <table:table-cell office:value-type="float" office:value="10580" table:style-name="ce17">
            <text:p>10.58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10</text:p>
          </table:table-cell>
          <table:table-cell office:value-type="string" table:style-name="ce16">
            <text:p>E.2.B.3.2.C</text:p>
          </table:table-cell>
          <table:table-cell office:value-type="string" table:style-name="ce16">
            <text:p>Sopravvenienze passive v/terzi relative alle convenzioni con medici di base</text:p>
          </table:table-cell>
          <table:table-cell office:value-type="float" office:value="81000" table:style-name="ce17">
            <text:p>81.0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20</text:p>
          </table:table-cell>
          <table:table-cell office:value-type="string" table:style-name="ce16">
            <text:p>E.2.B.3.2.D</text:p>
          </table:table-cell>
          <table:table-cell office:value-type="string" table:style-name="ce16">
            <text:p>Sopravvenienze passive v/terzi relative alle convenzioni per la specialistica</text:p>
          </table:table-cell>
          <table:table-cell office:value-type="float" office:value="39677.9" table:style-name="ce17">
            <text:p>39.677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30</text:p>
          </table:table-cell>
          <table:table-cell office:value-type="string" table:style-name="ce16">
            <text:p>E.2.B.3.2.E</text:p>
          </table:table-cell>
          <table:table-cell office:value-type="string" table:style-name="ce16">
            <text:p>Sopravvenienze passive v/terzi relative all'acquisto prestaz. sanitarie da operatori accreditati</text:p>
          </table:table-cell>
          <table:table-cell office:value-type="float" office:value="40296.1" table:style-name="ce17">
            <text:p>40.296,1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40</text:p>
          </table:table-cell>
          <table:table-cell office:value-type="string" table:style-name="ce16">
            <text:p>E.2.B.3.2.F</text:p>
          </table:table-cell>
          <table:table-cell office:value-type="string" table:style-name="ce16">
            <text:p>Sopravvenienze passive v/terzi relative all'acquisto di beni e servizi</text:p>
          </table:table-cell>
          <table:table-cell office:value-type="float" office:value="313525.03999999998" table:style-name="ce17">
            <text:p>313.525,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50</text:p>
          </table:table-cell>
          <table:table-cell office:value-type="string" table:style-name="ce16">
            <text:p>E.2.B.3.2.G</text:p>
          </table:table-cell>
          <table:table-cell office:value-type="string" table:style-name="ce16">
            <text:p>Altre sopravvenienze passive v/terzi</text:p>
          </table:table-cell>
          <table:table-cell office:value-type="float" office:value="124492.05" table:style-name="ce17">
            <text:p>124.492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60</text:p>
          </table:table-cell>
          <table:table-cell office:value-type="string" table:style-name="ce16">
            <text:p>E.2.B.4</text:p>
          </table:table-cell>
          <table:table-cell office:value-type="string" table:style-name="ce16">
            <text:p>Insussistenze passive</text:p>
          </table:table-cell>
          <table:table-cell office:value-type="float" office:value="806.79" table:style-name="ce17">
            <text:p>806,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70</text:p>
          </table:table-cell>
          <table:table-cell office:value-type="string" table:style-name="ce16">
            <text:p>E.2.B.4.1</text:p>
          </table:table-cell>
          <table:table-cell office:value-type="string" table:style-name="ce16">
            <text:p>Insussistenze passive v/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80</text:p>
          </table:table-cell>
          <table:table-cell office:value-type="string" table:style-name="ce16">
            <text:p>E.2.B.4.2</text:p>
          </table:table-cell>
          <table:table-cell office:value-type="string" table:style-name="ce16">
            <text:p>Insussistenze passive v/terzi</text:p>
          </table:table-cell>
          <table:table-cell office:value-type="float" office:value="806.79" table:style-name="ce17">
            <text:p>806,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490</text:p>
          </table:table-cell>
          <table:table-cell office:value-type="string" table:style-name="ce16">
            <text:p>E.2.B.4.2.A</text:p>
          </table:table-cell>
          <table:table-cell office:value-type="string" table:style-name="ce16">
            <text:p>Insussistenze passive v/terzi relative alla mobilita`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00</text:p>
          </table:table-cell>
          <table:table-cell office:value-type="string" table:style-name="ce16">
            <text:p>E.2.B.4.2.B</text:p>
          </table:table-cell>
          <table:table-cell office:value-type="string" table:style-name="ce16">
            <text:p>Insussistenze passive v/terzi relative al pers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10</text:p>
          </table:table-cell>
          <table:table-cell office:value-type="string" table:style-name="ce16">
            <text:p>E.2.B.4.2.C</text:p>
          </table:table-cell>
          <table:table-cell office:value-type="string" table:style-name="ce16">
            <text:p>Insussistenze pass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20</text:p>
          </table:table-cell>
          <table:table-cell office:value-type="string" table:style-name="ce16">
            <text:p>E.2.B.4.2.D</text:p>
          </table:table-cell>
          <table:table-cell office:value-type="string" table:style-name="ce16">
            <text:p>Insussistenze pass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30</text:p>
          </table:table-cell>
          <table:table-cell office:value-type="string" table:style-name="ce16">
            <text:p>E.2.B.4.2.E</text:p>
          </table:table-cell>
          <table:table-cell office:value-type="string" table:style-name="ce16">
            <text:p>Insussistenze passive v/terzi relative all'acquisto prestaz. sanitarie da operatori accredit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40</text:p>
          </table:table-cell>
          <table:table-cell office:value-type="string" table:style-name="ce16">
            <text:p>E.2.B.4.2.F</text:p>
          </table:table-cell>
          <table:table-cell office:value-type="string" table:style-name="ce16">
            <text:p>Insussistenze passive v/terzi relative all'acquisto di beni e servizi</text:p>
          </table:table-cell>
          <table:table-cell office:value-type="float" office:value="456.79" table:style-name="ce17">
            <text:p>456,7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50</text:p>
          </table:table-cell>
          <table:table-cell office:value-type="string" table:style-name="ce16">
            <text:p>E.2.B.4.2.G</text:p>
          </table:table-cell>
          <table:table-cell office:value-type="string" table:style-name="ce16">
            <text:p>Altre insussistenze passive v/terzi</text:p>
          </table:table-cell>
          <table:table-cell office:value-type="float" office:value="350" table:style-name="ce17">
            <text:p>35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EA0560</text:p>
          </table:table-cell>
          <table:table-cell office:value-type="string" table:style-name="ce16">
            <text:p>E.2.B.5</text:p>
          </table:table-cell>
          <table:table-cell office:value-type="string" table:style-name="ce16">
            <text:p>Altri oneri straordin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EZ9999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Totale proventi e oneri straordinari (E)</text:p>
          </table:table-cell>
          <table:table-cell office:value-type="float" office:value="3137327.87" table:style-name="ce20">
            <text:p>3.137.327,87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XA0000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Risultato prima delle imposte (A - B +/- C +/- D +/- E)</text:p>
          </table:table-cell>
          <table:table-cell office:value-type="float" office:value="10494811.890000001" table:style-name="ce20">
            <text:p>10.494.811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10</text:p>
          </table:table-cell>
          <table:table-cell office:value-type="string" table:style-name="ce16">
            <text:p>Y.1</text:p>
          </table:table-cell>
          <table:table-cell office:value-type="string" table:style-name="ce16">
            <text:p>IRAP</text:p>
          </table:table-cell>
          <table:table-cell office:value-type="float" office:value="10479556.890000001" table:style-name="ce17">
            <text:p>10.479.556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20</text:p>
          </table:table-cell>
          <table:table-cell office:value-type="string" table:style-name="ce16">
            <text:p>Y.1.A</text:p>
          </table:table-cell>
          <table:table-cell office:value-type="string" table:style-name="ce16">
            <text:p>IRAP relativa a personale dipendente</text:p>
          </table:table-cell>
          <table:table-cell office:value-type="float" office:value="9839847.9100000001" table:style-name="ce17">
            <text:p>9.839.847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30</text:p>
          </table:table-cell>
          <table:table-cell office:value-type="string" table:style-name="ce16">
            <text:p>Y.1.B</text:p>
          </table:table-cell>
          <table:table-cell office:value-type="string" table:style-name="ce16">
            <text:p>IRAP relativa a collaboratori e personale assimilato a lavoro dipendente</text:p>
          </table:table-cell>
          <table:table-cell office:value-type="float" office:value="639708.98" table:style-name="ce17">
            <text:p>639.708,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40</text:p>
          </table:table-cell>
          <table:table-cell office:value-type="string" table:style-name="ce16">
            <text:p>Y.1.C</text:p>
          </table:table-cell>
          <table:table-cell office:value-type="string" table:style-name="ce16">
            <text:p>IRAP relativa ad attivita` di libera professione (intramoenia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50</text:p>
          </table:table-cell>
          <table:table-cell office:value-type="string" table:style-name="ce16">
            <text:p>Y.1.D</text:p>
          </table:table-cell>
          <table:table-cell office:value-type="string" table:style-name="ce16">
            <text:p>IRAP relativa ad attivita` commerci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60</text:p>
          </table:table-cell>
          <table:table-cell office:value-type="string" table:style-name="ce16">
            <text:p>Y.2</text:p>
          </table:table-cell>
          <table:table-cell office:value-type="string" table:style-name="ce16">
            <text:p>IRES</text:p>
          </table:table-cell>
          <table:table-cell office:value-type="float" office:value="15255" table:style-name="ce17">
            <text:p>15.255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70</text:p>
          </table:table-cell>
          <table:table-cell office:value-type="string" table:style-name="ce16">
            <text:p>Y.2.A</text:p>
          </table:table-cell>
          <table:table-cell office:value-type="string" table:style-name="ce16">
            <text:p>IRES su attivita` istituzionale</text:p>
          </table:table-cell>
          <table:table-cell office:value-type="float" office:value="15255" table:style-name="ce17">
            <text:p>15.255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80</text:p>
          </table:table-cell>
          <table:table-cell office:value-type="string" table:style-name="ce16">
            <text:p>Y.2.B</text:p>
          </table:table-cell>
          <table:table-cell office:value-type="string" table:style-name="ce16">
            <text:p>IRES su attivita` commerci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A0090</text:p>
          </table:table-cell>
          <table:table-cell office:value-type="string" table:style-name="ce16">
            <text:p>Y.3</text:p>
          </table:table-cell>
          <table:table-cell office:value-type="string" table:style-name="ce16">
            <text:p>Accantonamento a F.do Imposte (Accertamenti, condoni, ecc.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YZ9999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Totale imposte e tasse</text:p>
          </table:table-cell>
          <table:table-cell office:value-type="float" office:value="10494811.890000001" table:style-name="ce20">
            <text:p>10.494.811,89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ZZ9999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RISULTATO DI ESERCIZIO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64" table:style-name="ro6">
          <table:table-cell table:number-columns-repeated="16384"/>
        </table:table-row>
        <table:table-row table:number-rows-repeated="1048016" table:style-name="ro4">
          <table:table-cell table:number-columns-repeated="16384"/>
        </table:table-row>
      </table:table>
      <table:table table:name="SP_N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1">
            <text:p>Stato Patrimoniale - CONSUNTIVO - Azienda: 12010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Data Competenza: 31-12-2018<text:s text:c="8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CODICE MIN</text:p>
          </table:table-cell>
          <table:table-cell office:value-type="string" table:style-name="ce14">
            <text:p>CODICE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VALORE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">
            <text:p>ATTIV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8">
            <text:p>AAZ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MMOBILIZZAZIONI</text:p>
          </table:table-cell>
          <table:table-cell office:value-type="float" office:value="113883151.13" table:style-name="ce20">
            <text:p>113.883.151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00</text:p>
          </table:table-cell>
          <table:table-cell office:value-type="string" table:style-name="ce16">
            <text:p>A.I</text:p>
          </table:table-cell>
          <table:table-cell office:value-type="string" table:style-name="ce16">
            <text:p>IMMOBILIZZAZIONI IMMATERIALI</text:p>
          </table:table-cell>
          <table:table-cell office:value-type="float" office:value="398794.75" table:style-name="ce17">
            <text:p>398.794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10</text:p>
          </table:table-cell>
          <table:table-cell office:value-type="string" table:style-name="ce16">
            <text:p>A.I.1</text:p>
          </table:table-cell>
          <table:table-cell office:value-type="string" table:style-name="ce16">
            <text:p>Costi di impianto e di ampliamen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20</text:p>
          </table:table-cell>
          <table:table-cell office:value-type="string" table:style-name="ce16">
            <text:p>A.I.1.a</text:p>
          </table:table-cell>
          <table:table-cell office:value-type="string" table:style-name="ce16">
            <text:p>Costi di impianto e di ampliamen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30</text:p>
          </table:table-cell>
          <table:table-cell office:value-type="string" table:style-name="ce16">
            <text:p>A.I.1.b</text:p>
          </table:table-cell>
          <table:table-cell office:value-type="string" table:style-name="ce16">
            <text:p>F.do Amm.to costi di impianto e di ampliamen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40</text:p>
          </table:table-cell>
          <table:table-cell office:value-type="string" table:style-name="ce16">
            <text:p>A.I.2</text:p>
          </table:table-cell>
          <table:table-cell office:value-type="string" table:style-name="ce16">
            <text:p>Costi di ricerca e svilupp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50</text:p>
          </table:table-cell>
          <table:table-cell office:value-type="string" table:style-name="ce16">
            <text:p>A.I.2.a</text:p>
          </table:table-cell>
          <table:table-cell office:value-type="string" table:style-name="ce16">
            <text:p>Costi di ricerca e svilupp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60</text:p>
          </table:table-cell>
          <table:table-cell office:value-type="string" table:style-name="ce16">
            <text:p>A.I.2.b</text:p>
          </table:table-cell>
          <table:table-cell office:value-type="string" table:style-name="ce16">
            <text:p>F.do Amm.to costi di ricerca e svilupp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70</text:p>
          </table:table-cell>
          <table:table-cell office:value-type="string" table:style-name="ce16">
            <text:p>A.I.3</text:p>
          </table:table-cell>
          <table:table-cell office:value-type="string" table:style-name="ce16">
            <text:p>Diritti di brevetto e diritti di utilizzazione delle opere d'ingegno</text:p>
          </table:table-cell>
          <table:table-cell office:value-type="float" office:value="298108.51" table:style-name="ce17">
            <text:p>298.108,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080</text:p>
          </table:table-cell>
          <table:table-cell office:value-type="string" table:style-name="ce16">
            <text:p>A.I.3.a</text:p>
          </table:table-cell>
          <table:table-cell office:value-type="string" table:style-name="ce16">
            <text:p>Diritti di brevetto e diritti di utilizzazione delle opere d'ingegno - derivanti dall'attivita` di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AA090</text:p>
          </table:table-cell>
          <table:table-cell office:value-type="string" table:style-name="ce16">
            <text:p>A.I.3.b</text:p>
          </table:table-cell>
          <table:table-cell office:value-type="string" table:style-name="ce16">
            <text:p>F.do Amm.to diritti di brevetto e diritti di utilizzazione delle opere d'ingegno - derivanti dall'attivita` di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00</text:p>
          </table:table-cell>
          <table:table-cell office:value-type="string" table:style-name="ce16">
            <text:p>A.I.3.c</text:p>
          </table:table-cell>
          <table:table-cell office:value-type="string" table:style-name="ce16">
            <text:p>Diritti di brevetto e diritti di utilizzazione delle opere d'ingegno - altri</text:p>
          </table:table-cell>
          <table:table-cell office:value-type="float" office:value="298108.51" table:style-name="ce17">
            <text:p>298.108,5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10</text:p>
          </table:table-cell>
          <table:table-cell office:value-type="string" table:style-name="ce16">
            <text:p>A.I.3.d</text:p>
          </table:table-cell>
          <table:table-cell office:value-type="string" table:style-name="ce16">
            <text:p>F.do Amm.to diritti di brevetto e diritti di utilizzazione delle opere d'ingegno - alt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20</text:p>
          </table:table-cell>
          <table:table-cell office:value-type="string" table:style-name="ce16">
            <text:p>A.I.4</text:p>
          </table:table-cell>
          <table:table-cell office:value-type="string" table:style-name="ce16">
            <text:p>Immobilizzazioni immateriali in corso e acco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30</text:p>
          </table:table-cell>
          <table:table-cell office:value-type="string" table:style-name="ce16">
            <text:p>A.I.5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100686.24" table:style-name="ce17">
            <text:p>100.686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40</text:p>
          </table:table-cell>
          <table:table-cell office:value-type="string" table:style-name="ce16">
            <text:p>A.I.5.a</text:p>
          </table:table-cell>
          <table:table-cell office:value-type="string" table:style-name="ce16">
            <text:p>Concessioni, licenze, marchi e diritti simili</text:p>
          </table:table-cell>
          <table:table-cell office:value-type="float" office:value="100686.24" table:style-name="ce17">
            <text:p>100.686,2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50</text:p>
          </table:table-cell>
          <table:table-cell office:value-type="string" table:style-name="ce16">
            <text:p>A.I.5.b</text:p>
          </table:table-cell>
          <table:table-cell office:value-type="string" table:style-name="ce16">
            <text:p>F.do Amm.to concessioni, licenze, marchi e diritti simi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60</text:p>
          </table:table-cell>
          <table:table-cell office:value-type="string" table:style-name="ce16">
            <text:p>A.I.5.c</text:p>
          </table:table-cell>
          <table:table-cell office:value-type="string" table:style-name="ce16">
            <text:p>Migliorie su beni di terz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70</text:p>
          </table:table-cell>
          <table:table-cell office:value-type="string" table:style-name="ce16">
            <text:p>A.I.5.d</text:p>
          </table:table-cell>
          <table:table-cell office:value-type="string" table:style-name="ce16">
            <text:p>F.do Amm.to migliorie su beni di terz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80</text:p>
          </table:table-cell>
          <table:table-cell office:value-type="string" table:style-name="ce16">
            <text:p>A.I.5.e</text:p>
          </table:table-cell>
          <table:table-cell office:value-type="string" table:style-name="ce16">
            <text:p>Pubblicita`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190</text:p>
          </table:table-cell>
          <table:table-cell office:value-type="string" table:style-name="ce16">
            <text:p>A.I.5.f</text:p>
          </table:table-cell>
          <table:table-cell office:value-type="string" table:style-name="ce16">
            <text:p>F.do Amm.to pubblicita`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00</text:p>
          </table:table-cell>
          <table:table-cell office:value-type="string" table:style-name="ce16">
            <text:p>A.I.5.g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10</text:p>
          </table:table-cell>
          <table:table-cell office:value-type="string" table:style-name="ce16">
            <text:p>A.I.5.h</text:p>
          </table:table-cell>
          <table:table-cell office:value-type="string" table:style-name="ce16">
            <text:p>F.do Amm.to altre immobilizzazioni im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20</text:p>
          </table:table-cell>
          <table:table-cell office:value-type="string" table:style-name="ce16">
            <text:p>A.I.6</text:p>
          </table:table-cell>
          <table:table-cell office:value-type="string" table:style-name="ce16">
            <text:p>Fondo Svalutazione immobilizzazioni im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30</text:p>
          </table:table-cell>
          <table:table-cell office:value-type="string" table:style-name="ce16">
            <text:p>A.I.6.a</text:p>
          </table:table-cell>
          <table:table-cell office:value-type="string" table:style-name="ce16">
            <text:p>F.do Svalut. Costi di impianto e di ampliamen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40</text:p>
          </table:table-cell>
          <table:table-cell office:value-type="string" table:style-name="ce16">
            <text:p>A.I.6.b</text:p>
          </table:table-cell>
          <table:table-cell office:value-type="string" table:style-name="ce16">
            <text:p>F.do Svalut. Costi di ricerca e svilupp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50</text:p>
          </table:table-cell>
          <table:table-cell office:value-type="string" table:style-name="ce16">
            <text:p>A.I.6.c</text:p>
          </table:table-cell>
          <table:table-cell office:value-type="string" table:style-name="ce16">
            <text:p>F.do Svalut. Diritti di brevetto e diritti di utilizzazione delle opere d'ingegn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60</text:p>
          </table:table-cell>
          <table:table-cell office:value-type="string" table:style-name="ce16">
            <text:p>A.I.6.d</text:p>
          </table:table-cell>
          <table:table-cell office:value-type="string" table:style-name="ce16">
            <text:p>F.do Svalut. Altre immobilizzazioni im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70</text:p>
          </table:table-cell>
          <table:table-cell office:value-type="string" table:style-name="ce16">
            <text:p>A.II</text:p>
          </table:table-cell>
          <table:table-cell office:value-type="string" table:style-name="ce16">
            <text:p>IMMOBILIZZAZIONI MATERIALI</text:p>
          </table:table-cell>
          <table:table-cell office:value-type="float" office:value="113260392.89" table:style-name="ce17">
            <text:p>113.260.392,8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80</text:p>
          </table:table-cell>
          <table:table-cell office:value-type="string" table:style-name="ce16">
            <text:p>A.II.1</text:p>
          </table:table-cell>
          <table:table-cell office:value-type="string" table:style-name="ce16">
            <text:p>Terre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290</text:p>
          </table:table-cell>
          <table:table-cell office:value-type="string" table:style-name="ce16">
            <text:p>A.II.1.a</text:p>
          </table:table-cell>
          <table:table-cell office:value-type="string" table:style-name="ce16">
            <text:p>Terreni disponibi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00</text:p>
          </table:table-cell>
          <table:table-cell office:value-type="string" table:style-name="ce16">
            <text:p>A.II.1.b</text:p>
          </table:table-cell>
          <table:table-cell office:value-type="string" table:style-name="ce16">
            <text:p>Terreni indisponibi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10</text:p>
          </table:table-cell>
          <table:table-cell office:value-type="string" table:style-name="ce16">
            <text:p>A.II.2</text:p>
          </table:table-cell>
          <table:table-cell office:value-type="string" table:style-name="ce16">
            <text:p>Fabbricati</text:p>
          </table:table-cell>
          <table:table-cell office:value-type="float" office:value="94339027.739999995" table:style-name="ce17">
            <text:p>94.339.027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20</text:p>
          </table:table-cell>
          <table:table-cell office:value-type="string" table:style-name="ce16">
            <text:p>A.II.2.a</text:p>
          </table:table-cell>
          <table:table-cell office:value-type="string" table:style-name="ce16">
            <text:p>Fabbricati non strumentali (disponibili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30</text:p>
          </table:table-cell>
          <table:table-cell office:value-type="string" table:style-name="ce16">
            <text:p>A.II.2.a.1</text:p>
          </table:table-cell>
          <table:table-cell office:value-type="string" table:style-name="ce16">
            <text:p>Fabbricati non strumentali (disponibili)</text:p>
          </table:table-cell>
          <table:table-cell office:value-type="float" office:value="6233.47" table:style-name="ce17">
            <text:p>6.233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40</text:p>
          </table:table-cell>
          <table:table-cell office:value-type="string" table:style-name="ce16">
            <text:p>A.II.2.a.2</text:p>
          </table:table-cell>
          <table:table-cell office:value-type="string" table:style-name="ce16">
            <text:p>F.do Amm.to Fabbricati non strumentali (disponibili)</text:p>
          </table:table-cell>
          <table:table-cell office:value-type="float" office:value="6233.47" table:style-name="ce17">
            <text:p>6.233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50</text:p>
          </table:table-cell>
          <table:table-cell office:value-type="string" table:style-name="ce16">
            <text:p>A.II.2.b</text:p>
          </table:table-cell>
          <table:table-cell office:value-type="string" table:style-name="ce16">
            <text:p>Fabbricati strumentali (indisponibili)</text:p>
          </table:table-cell>
          <table:table-cell office:value-type="float" office:value="94339027.739999995" table:style-name="ce17">
            <text:p>94.339.027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60</text:p>
          </table:table-cell>
          <table:table-cell office:value-type="string" table:style-name="ce16">
            <text:p>A.II.2.b.1</text:p>
          </table:table-cell>
          <table:table-cell office:value-type="string" table:style-name="ce16">
            <text:p>Fabbricati strumentali (indisponibili)</text:p>
          </table:table-cell>
          <table:table-cell office:value-type="float" office:value="141918691.62" table:style-name="ce17">
            <text:p>141.918.691,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70</text:p>
          </table:table-cell>
          <table:table-cell office:value-type="string" table:style-name="ce16">
            <text:p>A.II.2.b.2</text:p>
          </table:table-cell>
          <table:table-cell office:value-type="string" table:style-name="ce16">
            <text:p>F.do Amm.to Fabbricati strumentali (indisponibili)</text:p>
          </table:table-cell>
          <table:table-cell office:value-type="float" office:value="47579663.880000003" table:style-name="ce17">
            <text:p>47.579.663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80</text:p>
          </table:table-cell>
          <table:table-cell office:value-type="string" table:style-name="ce16">
            <text:p>A.II.3</text:p>
          </table:table-cell>
          <table:table-cell office:value-type="string" table:style-name="ce16">
            <text:p>Impianti e macchinari</text:p>
          </table:table-cell>
          <table:table-cell office:value-type="float" office:value="7364848.8600000003" table:style-name="ce17">
            <text:p>7.364.848,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390</text:p>
          </table:table-cell>
          <table:table-cell office:value-type="string" table:style-name="ce16">
            <text:p>A.II.3.a</text:p>
          </table:table-cell>
          <table:table-cell office:value-type="string" table:style-name="ce16">
            <text:p>Impianti e macchinari</text:p>
          </table:table-cell>
          <table:table-cell office:value-type="float" office:value="54497120.700000003" table:style-name="ce17">
            <text:p>54.497.120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00</text:p>
          </table:table-cell>
          <table:table-cell office:value-type="string" table:style-name="ce16">
            <text:p>A.II.3.b</text:p>
          </table:table-cell>
          <table:table-cell office:value-type="string" table:style-name="ce16">
            <text:p>F.do Amm.to Impianti e macchinari</text:p>
          </table:table-cell>
          <table:table-cell office:value-type="float" office:value="47132271.840000004" table:style-name="ce17">
            <text:p>47.132.271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10</text:p>
          </table:table-cell>
          <table:table-cell office:value-type="string" table:style-name="ce16">
            <text:p>A.II.4</text:p>
          </table:table-cell>
          <table:table-cell office:value-type="string" table:style-name="ce16">
            <text:p>Attrezzature sanitarie e scientifiche</text:p>
          </table:table-cell>
          <table:table-cell office:value-type="float" office:value="1549466.7" table:style-name="ce17">
            <text:p>1.549.466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20</text:p>
          </table:table-cell>
          <table:table-cell office:value-type="string" table:style-name="ce16">
            <text:p>A.II.4.a</text:p>
          </table:table-cell>
          <table:table-cell office:value-type="string" table:style-name="ce16">
            <text:p>Attrezzature sanitarie e scientifiche</text:p>
          </table:table-cell>
          <table:table-cell office:value-type="float" office:value="12208726.279999999" table:style-name="ce17">
            <text:p>12.208.726,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30</text:p>
          </table:table-cell>
          <table:table-cell office:value-type="string" table:style-name="ce16">
            <text:p>A.II.4.b</text:p>
          </table:table-cell>
          <table:table-cell office:value-type="string" table:style-name="ce16">
            <text:p>F.do Amm.to Attrezzature sanitarie e scientifiche</text:p>
          </table:table-cell>
          <table:table-cell office:value-type="float" office:value="10659259.58" table:style-name="ce17">
            <text:p>10.659.259,5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40</text:p>
          </table:table-cell>
          <table:table-cell office:value-type="string" table:style-name="ce16">
            <text:p>A.II.5</text:p>
          </table:table-cell>
          <table:table-cell office:value-type="string" table:style-name="ce16">
            <text:p>Mobili e arredi</text:p>
          </table:table-cell>
          <table:table-cell office:value-type="float" office:value="356291.64" table:style-name="ce17">
            <text:p>356.291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50</text:p>
          </table:table-cell>
          <table:table-cell office:value-type="string" table:style-name="ce16">
            <text:p>A.II.5.a</text:p>
          </table:table-cell>
          <table:table-cell office:value-type="string" table:style-name="ce16">
            <text:p>Mobili e arredi</text:p>
          </table:table-cell>
          <table:table-cell office:value-type="float" office:value="6193685.21" table:style-name="ce17">
            <text:p>6.193.685,2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60</text:p>
          </table:table-cell>
          <table:table-cell office:value-type="string" table:style-name="ce16">
            <text:p>A.II.5.b</text:p>
          </table:table-cell>
          <table:table-cell office:value-type="string" table:style-name="ce16">
            <text:p>F.do Amm.to Mobili e arredi</text:p>
          </table:table-cell>
          <table:table-cell office:value-type="float" office:value="5837393.5700000003" table:style-name="ce17">
            <text:p>5.837.393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70</text:p>
          </table:table-cell>
          <table:table-cell office:value-type="string" table:style-name="ce16">
            <text:p>A.II.6</text:p>
          </table:table-cell>
          <table:table-cell office:value-type="string" table:style-name="ce16">
            <text:p>Automezzi</text:p>
          </table:table-cell>
          <table:table-cell office:value-type="float" office:value="211837.52" table:style-name="ce17">
            <text:p>211.837,5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80</text:p>
          </table:table-cell>
          <table:table-cell office:value-type="string" table:style-name="ce16">
            <text:p>A.II.6.a</text:p>
          </table:table-cell>
          <table:table-cell office:value-type="string" table:style-name="ce16">
            <text:p>Automezzi</text:p>
          </table:table-cell>
          <table:table-cell office:value-type="float" office:value="1820649.22" table:style-name="ce17">
            <text:p>1.820.649,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490</text:p>
          </table:table-cell>
          <table:table-cell office:value-type="string" table:style-name="ce16">
            <text:p>A.II.6.b</text:p>
          </table:table-cell>
          <table:table-cell office:value-type="string" table:style-name="ce16">
            <text:p>F.do Amm.to Automezzi</text:p>
          </table:table-cell>
          <table:table-cell office:value-type="float" office:value="1608811.7" table:style-name="ce17">
            <text:p>1.608.811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00</text:p>
          </table:table-cell>
          <table:table-cell office:value-type="string" table:style-name="ce16">
            <text:p>A.II.7</text:p>
          </table:table-cell>
          <table:table-cell office:value-type="string" table:style-name="ce16">
            <text:p>Oggetti d'ar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10</text:p>
          </table:table-cell>
          <table:table-cell office:value-type="string" table:style-name="ce16">
            <text:p>A.II.8</text:p>
          </table:table-cell>
          <table:table-cell office:value-type="string" table:style-name="ce16">
            <text:p>Altre immobilizzazioni materiali</text:p>
          </table:table-cell>
          <table:table-cell office:value-type="float" office:value="332033.53000000003" table:style-name="ce17">
            <text:p>332.033,5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20</text:p>
          </table:table-cell>
          <table:table-cell office:value-type="string" table:style-name="ce16">
            <text:p>A.II.8.a</text:p>
          </table:table-cell>
          <table:table-cell office:value-type="string" table:style-name="ce16">
            <text:p>Altre immobilizzazioni materiali</text:p>
          </table:table-cell>
          <table:table-cell office:value-type="float" office:value="8121840.5" table:style-name="ce17">
            <text:p>8.121.840,5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30</text:p>
          </table:table-cell>
          <table:table-cell office:value-type="string" table:style-name="ce16">
            <text:p>A.II.8.b</text:p>
          </table:table-cell>
          <table:table-cell office:value-type="string" table:style-name="ce16">
            <text:p>F.do Amm.to Altre immobilizzazioni materiali</text:p>
          </table:table-cell>
          <table:table-cell office:value-type="float" office:value="7789806.9699999997" table:style-name="ce17">
            <text:p>7.789.806,9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40</text:p>
          </table:table-cell>
          <table:table-cell office:value-type="string" table:style-name="ce16">
            <text:p>A.II.9</text:p>
          </table:table-cell>
          <table:table-cell office:value-type="string" table:style-name="ce16">
            <text:p>Immobilizzazioni materiali in corso e acconti</text:p>
          </table:table-cell>
          <table:table-cell office:value-type="float" office:value="9106886.9000000004" table:style-name="ce17">
            <text:p>9.106.886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50</text:p>
          </table:table-cell>
          <table:table-cell office:value-type="string" table:style-name="ce16">
            <text:p>A.II.10</text:p>
          </table:table-cell>
          <table:table-cell office:value-type="string" table:style-name="ce16">
            <text:p>Fondo Svalutazione immobilizzazioni 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60</text:p>
          </table:table-cell>
          <table:table-cell office:value-type="string" table:style-name="ce16">
            <text:p>A.II.10.a</text:p>
          </table:table-cell>
          <table:table-cell office:value-type="string" table:style-name="ce16">
            <text:p>F.do Svalut. Terre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70</text:p>
          </table:table-cell>
          <table:table-cell office:value-type="string" table:style-name="ce16">
            <text:p>A.II.10.b</text:p>
          </table:table-cell>
          <table:table-cell office:value-type="string" table:style-name="ce16">
            <text:p>F.do Svalut. Fabbrica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80</text:p>
          </table:table-cell>
          <table:table-cell office:value-type="string" table:style-name="ce16">
            <text:p>A.II.10.c</text:p>
          </table:table-cell>
          <table:table-cell office:value-type="string" table:style-name="ce16">
            <text:p>F.do Svalut. Impianti e macchin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590</text:p>
          </table:table-cell>
          <table:table-cell office:value-type="string" table:style-name="ce16">
            <text:p>A.II.10.d</text:p>
          </table:table-cell>
          <table:table-cell office:value-type="string" table:style-name="ce16">
            <text:p>F.do Svalut. Attrezzature sanitarie e scientifich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00</text:p>
          </table:table-cell>
          <table:table-cell office:value-type="string" table:style-name="ce16">
            <text:p>A.II.10.e</text:p>
          </table:table-cell>
          <table:table-cell office:value-type="string" table:style-name="ce16">
            <text:p>F.do Svalut. Mobili e arred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10</text:p>
          </table:table-cell>
          <table:table-cell office:value-type="string" table:style-name="ce16">
            <text:p>A.II.10.f</text:p>
          </table:table-cell>
          <table:table-cell office:value-type="string" table:style-name="ce16">
            <text:p>F.do Svalut. Automezz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20</text:p>
          </table:table-cell>
          <table:table-cell office:value-type="string" table:style-name="ce16">
            <text:p>A.II.10.g</text:p>
          </table:table-cell>
          <table:table-cell office:value-type="string" table:style-name="ce16">
            <text:p>F.do Svalut. Oggetti d'ar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30</text:p>
          </table:table-cell>
          <table:table-cell office:value-type="string" table:style-name="ce16">
            <text:p>A.II.10.h</text:p>
          </table:table-cell>
          <table:table-cell office:value-type="string" table:style-name="ce16">
            <text:p>F.do Svalut. Altre immobilizzazioni materi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40</text:p>
          </table:table-cell>
          <table:table-cell office:value-type="string" table:style-name="ce16">
            <text:p>A.III</text:p>
          </table:table-cell>
          <table:table-cell office:value-type="string" table:style-name="ce16">
            <text:p>IMMOBILIZZAZIONI FINANZIARIE</text:p>
          </table:table-cell>
          <table:table-cell office:value-type="float" office:value="223963.49" table:style-name="ce17">
            <text:p>223.963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50</text:p>
          </table:table-cell>
          <table:table-cell office:value-type="string" table:style-name="ce16">
            <text:p>A.III.1</text:p>
          </table:table-cell>
          <table:table-cell office:value-type="string" table:style-name="ce16">
            <text:p>Crediti finanziari</text:p>
          </table:table-cell>
          <table:table-cell office:value-type="float" office:value="213123.49" table:style-name="ce17">
            <text:p>213.123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60</text:p>
          </table:table-cell>
          <table:table-cell office:value-type="string" table:style-name="ce16">
            <text:p>A.III.1.a</text:p>
          </table:table-cell>
          <table:table-cell office:value-type="string" table:style-name="ce16">
            <text:p>Crediti finanziari v/St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70</text:p>
          </table:table-cell>
          <table:table-cell office:value-type="string" table:style-name="ce16">
            <text:p>A.III.1.b</text:p>
          </table:table-cell>
          <table:table-cell office:value-type="string" table:style-name="ce16">
            <text:p>Crediti finanziari v/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80</text:p>
          </table:table-cell>
          <table:table-cell office:value-type="string" table:style-name="ce16">
            <text:p>A.III.1.c</text:p>
          </table:table-cell>
          <table:table-cell office:value-type="string" table:style-name="ce16">
            <text:p>Crediti finanziari v/partecipa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690</text:p>
          </table:table-cell>
          <table:table-cell office:value-type="string" table:style-name="ce16">
            <text:p>A.III.1.d</text:p>
          </table:table-cell>
          <table:table-cell office:value-type="string" table:style-name="ce16">
            <text:p>Crediti finanziari v/altri</text:p>
          </table:table-cell>
          <table:table-cell office:value-type="float" office:value="213123.49" table:style-name="ce17">
            <text:p>213.123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00</text:p>
          </table:table-cell>
          <table:table-cell office:value-type="string" table:style-name="ce16">
            <text:p>A.III.2</text:p>
          </table:table-cell>
          <table:table-cell office:value-type="string" table:style-name="ce16">
            <text:p>Titoli</text:p>
          </table:table-cell>
          <table:table-cell office:value-type="float" office:value="10840" table:style-name="ce17">
            <text:p>10.84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10</text:p>
          </table:table-cell>
          <table:table-cell office:value-type="string" table:style-name="ce16">
            <text:p>A.III.2.a</text:p>
          </table:table-cell>
          <table:table-cell office:value-type="string" table:style-name="ce16">
            <text:p>Partecip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20</text:p>
          </table:table-cell>
          <table:table-cell office:value-type="string" table:style-name="ce16">
            <text:p>A.III.2.b</text:p>
          </table:table-cell>
          <table:table-cell office:value-type="string" table:style-name="ce16">
            <text:p>Altri titoli</text:p>
          </table:table-cell>
          <table:table-cell office:value-type="float" office:value="10840" table:style-name="ce17">
            <text:p>10.84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30</text:p>
          </table:table-cell>
          <table:table-cell office:value-type="string" table:style-name="ce16">
            <text:p>A.III.2.b.1</text:p>
          </table:table-cell>
          <table:table-cell office:value-type="string" table:style-name="ce16">
            <text:p>Titoli di St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40</text:p>
          </table:table-cell>
          <table:table-cell office:value-type="string" table:style-name="ce16">
            <text:p>A.III.2.b.2</text:p>
          </table:table-cell>
          <table:table-cell office:value-type="string" table:style-name="ce16">
            <text:p>Altre Obblig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50</text:p>
          </table:table-cell>
          <table:table-cell office:value-type="string" table:style-name="ce16">
            <text:p>A.III.2.b.3</text:p>
          </table:table-cell>
          <table:table-cell office:value-type="string" table:style-name="ce16">
            <text:p>Titoli azionari quotati in Bors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AA760</text:p>
          </table:table-cell>
          <table:table-cell office:value-type="string" table:style-name="ce16">
            <text:p>A.III.2.b.4</text:p>
          </table:table-cell>
          <table:table-cell office:value-type="string" table:style-name="ce16">
            <text:p>Titoli diversi</text:p>
          </table:table-cell>
          <table:table-cell office:value-type="float" office:value="10840" table:style-name="ce17">
            <text:p>10.84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BZ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ATTIVO CIRCOLANTE</text:p>
          </table:table-cell>
          <table:table-cell office:value-type="float" office:value="80921154.629999995" table:style-name="ce20">
            <text:p>80.921.154,6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00</text:p>
          </table:table-cell>
          <table:table-cell office:value-type="string" table:style-name="ce16">
            <text:p>B.I</text:p>
          </table:table-cell>
          <table:table-cell office:value-type="string" table:style-name="ce16">
            <text:p>RIMANENZE</text:p>
          </table:table-cell>
          <table:table-cell office:value-type="float" office:value="3840400.86" table:style-name="ce17">
            <text:p>3.840.400,8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10</text:p>
          </table:table-cell>
          <table:table-cell office:value-type="string" table:style-name="ce16">
            <text:p>B.I.1</text:p>
          </table:table-cell>
          <table:table-cell office:value-type="string" table:style-name="ce16">
            <text:p>Rimanenze beni sanitari</text:p>
          </table:table-cell>
          <table:table-cell office:value-type="float" office:value="3725187.95" table:style-name="ce17">
            <text:p>3.725.187,9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20</text:p>
          </table:table-cell>
          <table:table-cell office:value-type="string" table:style-name="ce16">
            <text:p>B.I.1.a</text:p>
          </table:table-cell>
          <table:table-cell office:value-type="string" table:style-name="ce16">
            <text:p>Prodotti farmaceutici ed emoderivati</text:p>
          </table:table-cell>
          <table:table-cell office:value-type="float" office:value="1726842.92" table:style-name="ce17">
            <text:p>1.726.842,9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30</text:p>
          </table:table-cell>
          <table:table-cell office:value-type="string" table:style-name="ce16">
            <text:p>B.I.1.b</text:p>
          </table:table-cell>
          <table:table-cell office:value-type="string" table:style-name="ce16">
            <text:p>Sangue ed emocompon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40</text:p>
          </table:table-cell>
          <table:table-cell office:value-type="string" table:style-name="ce16">
            <text:p>B.I.1.c</text:p>
          </table:table-cell>
          <table:table-cell office:value-type="string" table:style-name="ce16">
            <text:p>Dispositivi medici</text:p>
          </table:table-cell>
          <table:table-cell office:value-type="float" office:value="1417989.16" table:style-name="ce17">
            <text:p>1.417.989,1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50</text:p>
          </table:table-cell>
          <table:table-cell office:value-type="string" table:style-name="ce16">
            <text:p>B.I.1.d</text:p>
          </table:table-cell>
          <table:table-cell office:value-type="string" table:style-name="ce16">
            <text:p>Prodotti dietetici</text:p>
          </table:table-cell>
          <table:table-cell office:value-type="float" office:value="83200.84" table:style-name="ce17">
            <text:p>83.200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60</text:p>
          </table:table-cell>
          <table:table-cell office:value-type="string" table:style-name="ce16">
            <text:p>B.I.1.e</text:p>
          </table:table-cell>
          <table:table-cell office:value-type="string" table:style-name="ce16">
            <text:p>Materiali per la profilassi (vaccini)</text:p>
          </table:table-cell>
          <table:table-cell office:value-type="float" office:value="439644.02" table:style-name="ce17">
            <text:p>439.644,0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70</text:p>
          </table:table-cell>
          <table:table-cell office:value-type="string" table:style-name="ce16">
            <text:p>B.I.1.f</text:p>
          </table:table-cell>
          <table:table-cell office:value-type="string" table:style-name="ce16">
            <text:p>Prodotti chimic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80</text:p>
          </table:table-cell>
          <table:table-cell office:value-type="string" table:style-name="ce16">
            <text:p>B.I.1.g</text:p>
          </table:table-cell>
          <table:table-cell office:value-type="string" table:style-name="ce16">
            <text:p>Materiali e prodotti per uso veterinario</text:p>
          </table:table-cell>
          <table:table-cell office:value-type="float" office:value="6201.54" table:style-name="ce17">
            <text:p>6.201,5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090</text:p>
          </table:table-cell>
          <table:table-cell office:value-type="string" table:style-name="ce16">
            <text:p>B.I.1.h</text:p>
          </table:table-cell>
          <table:table-cell office:value-type="string" table:style-name="ce16">
            <text:p>Altri beni e prodotti sanitari</text:p>
          </table:table-cell>
          <table:table-cell office:value-type="float" office:value="51309.47" table:style-name="ce17">
            <text:p>51.309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00</text:p>
          </table:table-cell>
          <table:table-cell office:value-type="string" table:style-name="ce16">
            <text:p>B.I.1.i</text:p>
          </table:table-cell>
          <table:table-cell office:value-type="string" table:style-name="ce16">
            <text:p>Acconti per acquisto di beni e prodotti sanit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10</text:p>
          </table:table-cell>
          <table:table-cell office:value-type="string" table:style-name="ce16">
            <text:p>B.I.2</text:p>
          </table:table-cell>
          <table:table-cell office:value-type="string" table:style-name="ce16">
            <text:p>Rimanenze beni non sanitari</text:p>
          </table:table-cell>
          <table:table-cell office:value-type="float" office:value="115212.91" table:style-name="ce17">
            <text:p>115.212,9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20</text:p>
          </table:table-cell>
          <table:table-cell office:value-type="string" table:style-name="ce16">
            <text:p>B.I.2.a</text:p>
          </table:table-cell>
          <table:table-cell office:value-type="string" table:style-name="ce16">
            <text:p>Prodotti aliment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30</text:p>
          </table:table-cell>
          <table:table-cell office:value-type="string" table:style-name="ce16">
            <text:p>B.I.2.b</text:p>
          </table:table-cell>
          <table:table-cell office:value-type="string" table:style-name="ce16">
            <text:p>Materiali di guardaroba, di pulizia, e di convivenza in genere</text:p>
          </table:table-cell>
          <table:table-cell office:value-type="float" office:value="106.6" table:style-name="ce17">
            <text:p>106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40</text:p>
          </table:table-cell>
          <table:table-cell office:value-type="string" table:style-name="ce16">
            <text:p>B.I.2.c</text:p>
          </table:table-cell>
          <table:table-cell office:value-type="string" table:style-name="ce16">
            <text:p>Combustibili, carburanti e lubrifica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50</text:p>
          </table:table-cell>
          <table:table-cell office:value-type="string" table:style-name="ce16">
            <text:p>B.I.2.d</text:p>
          </table:table-cell>
          <table:table-cell office:value-type="string" table:style-name="ce16">
            <text:p>Supporti informatici e cancelleria</text:p>
          </table:table-cell>
          <table:table-cell office:value-type="float" office:value="91513.64" table:style-name="ce17">
            <text:p>91.513,6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60</text:p>
          </table:table-cell>
          <table:table-cell office:value-type="string" table:style-name="ce16">
            <text:p>B.I.2.e</text:p>
          </table:table-cell>
          <table:table-cell office:value-type="string" table:style-name="ce16">
            <text:p>Materiale per la manuten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70</text:p>
          </table:table-cell>
          <table:table-cell office:value-type="string" table:style-name="ce16">
            <text:p>B.I.2.f</text:p>
          </table:table-cell>
          <table:table-cell office:value-type="string" table:style-name="ce16">
            <text:p>Altri beni e prodotti non sanitari</text:p>
          </table:table-cell>
          <table:table-cell office:value-type="float" office:value="23592.67" table:style-name="ce17">
            <text:p>23.592,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80</text:p>
          </table:table-cell>
          <table:table-cell office:value-type="string" table:style-name="ce16">
            <text:p>B.I.2.g</text:p>
          </table:table-cell>
          <table:table-cell office:value-type="string" table:style-name="ce16">
            <text:p>Acconti per acquisto di beni e prodotti non sanita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190</text:p>
          </table:table-cell>
          <table:table-cell office:value-type="string" table:style-name="ce16">
            <text:p>B.II</text:p>
          </table:table-cell>
          <table:table-cell office:value-type="string" table:style-name="ce16">
            <text:p>CREDITI</text:p>
          </table:table-cell>
          <table:table-cell office:value-type="float" office:value="36031635.600000001" table:style-name="ce17">
            <text:p>36.031.635,6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00</text:p>
          </table:table-cell>
          <table:table-cell office:value-type="string" table:style-name="ce16">
            <text:p>B.II.1</text:p>
          </table:table-cell>
          <table:table-cell office:value-type="string" table:style-name="ce16">
            <text:p>Crediti v/Stato</text:p>
          </table:table-cell>
          <table:table-cell office:value-type="float" office:value="35873.49" table:style-name="ce17">
            <text:p>35.873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10</text:p>
          </table:table-cell>
          <table:table-cell office:value-type="string" table:style-name="ce16">
            <text:p>B.II.1.a</text:p>
          </table:table-cell>
          <table:table-cell office:value-type="string" table:style-name="ce16">
            <text:p>Crediti v/Stato per spesa corrente - Integrazione a norma del D.L.vo 56/20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20</text:p>
          </table:table-cell>
          <table:table-cell office:value-type="string" table:style-name="ce16">
            <text:p>B.II.1.b</text:p>
          </table:table-cell>
          <table:table-cell office:value-type="string" table:style-name="ce16">
            <text:p>Crediti v/Stato per spesa corrente - FSN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30</text:p>
          </table:table-cell>
          <table:table-cell office:value-type="string" table:style-name="ce16">
            <text:p>B.II.1.c</text:p>
          </table:table-cell>
          <table:table-cell office:value-type="string" table:style-name="ce16">
            <text:p>Crediti v/Stato per mobilita` attiva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40</text:p>
          </table:table-cell>
          <table:table-cell office:value-type="string" table:style-name="ce16">
            <text:p>B.II.1.d</text:p>
          </table:table-cell>
          <table:table-cell office:value-type="string" table:style-name="ce16">
            <text:p>Crediti v/Stato per mobilita` attiva internaz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50</text:p>
          </table:table-cell>
          <table:table-cell office:value-type="string" table:style-name="ce16">
            <text:p>B.II.1.e</text:p>
          </table:table-cell>
          <table:table-cell office:value-type="string" table:style-name="ce16">
            <text:p>Crediti v/Stato per acconto quota fabbisogno sanitario regionale standard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60</text:p>
          </table:table-cell>
          <table:table-cell office:value-type="string" table:style-name="ce16">
            <text:p>B.II.1.f</text:p>
          </table:table-cell>
          <table:table-cell office:value-type="string" table:style-name="ce16">
            <text:p>Crediti v/Stato per finanziamento sanitario aggiuntivo corren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70</text:p>
          </table:table-cell>
          <table:table-cell office:value-type="string" table:style-name="ce16">
            <text:p>B.II.1.g</text:p>
          </table:table-cell>
          <table:table-cell office:value-type="string" table:style-name="ce16">
            <text:p>Crediti v/Stato per spesa corrente - altro</text:p>
          </table:table-cell>
          <table:table-cell office:value-type="float" office:value="35873.49" table:style-name="ce17">
            <text:p>35.873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80</text:p>
          </table:table-cell>
          <table:table-cell office:value-type="string" table:style-name="ce16">
            <text:p>B.II.1.h</text:p>
          </table:table-cell>
          <table:table-cell office:value-type="string" table:style-name="ce16">
            <text:p>Crediti v/Stato per finanziamenti per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290</text:p>
          </table:table-cell>
          <table:table-cell office:value-type="string" table:style-name="ce16">
            <text:p>B.II.1.i</text:p>
          </table:table-cell>
          <table:table-cell office:value-type="string" table:style-name="ce16">
            <text:p>Crediti v/Stato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00</text:p>
          </table:table-cell>
          <table:table-cell office:value-type="string" table:style-name="ce16">
            <text:p>B.II.1.i.1</text:p>
          </table:table-cell>
          <table:table-cell office:value-type="string" table:style-name="ce16">
            <text:p>Crediti v/Stato per ricerca corrente - Ministero della Salu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10</text:p>
          </table:table-cell>
          <table:table-cell office:value-type="string" table:style-name="ce16">
            <text:p>B.II.1.i.2</text:p>
          </table:table-cell>
          <table:table-cell office:value-type="string" table:style-name="ce16">
            <text:p>Crediti v/Stato per ricerca finalizzata - Ministero della Salu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20</text:p>
          </table:table-cell>
          <table:table-cell office:value-type="string" table:style-name="ce16">
            <text:p>B.II.1.i.3</text:p>
          </table:table-cell>
          <table:table-cell office:value-type="string" table:style-name="ce16">
            <text:p>Crediti v/Stato per ricerca - altre Amministrazioni centr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30</text:p>
          </table:table-cell>
          <table:table-cell office:value-type="string" table:style-name="ce16">
            <text:p>B.II.1.i.4</text:p>
          </table:table-cell>
          <table:table-cell office:value-type="string" table:style-name="ce16">
            <text:p>Crediti v/Stato per ricerca - finanziamenti per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40</text:p>
          </table:table-cell>
          <table:table-cell office:value-type="string" table:style-name="ce16">
            <text:p>B.II.1.l</text:p>
          </table:table-cell>
          <table:table-cell office:value-type="string" table:style-name="ce16">
            <text:p>Crediti v/prefettu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50</text:p>
          </table:table-cell>
          <table:table-cell office:value-type="string" table:style-name="ce16">
            <text:p>B.II.2</text:p>
          </table:table-cell>
          <table:table-cell office:value-type="string" table:style-name="ce16">
            <text:p>Crediti v/Regione o Provincia Autonoma</text:p>
          </table:table-cell>
          <table:table-cell office:value-type="float" office:value="28375444.140000001" table:style-name="ce17">
            <text:p>28.375.444,1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60</text:p>
          </table:table-cell>
          <table:table-cell office:value-type="string" table:style-name="ce16">
            <text:p>B.II.2.a</text:p>
          </table:table-cell>
          <table:table-cell office:value-type="string" table:style-name="ce16">
            <text:p>Crediti v/Regione o Provincia Autonoma per spesa corrente</text:p>
          </table:table-cell>
          <table:table-cell office:value-type="float" office:value="17921717.760000002" table:style-name="ce17">
            <text:p>17.921.717,7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70</text:p>
          </table:table-cell>
          <table:table-cell office:value-type="string" table:style-name="ce16">
            <text:p>B.II.2.a.1</text:p>
          </table:table-cell>
          <table:table-cell office:value-type="string" table:style-name="ce16">
            <text:p>Crediti v/Regione o Provincia Autonoma per spesa corrente - IRAP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80</text:p>
          </table:table-cell>
          <table:table-cell office:value-type="string" table:style-name="ce16">
            <text:p>B.II.2.a.2</text:p>
          </table:table-cell>
          <table:table-cell office:value-type="string" table:style-name="ce16">
            <text:p>Crediti v/Regione o Provincia Autonoma per spesa corrente - Addizionale IRPEF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390</text:p>
          </table:table-cell>
          <table:table-cell office:value-type="string" table:style-name="ce16">
            <text:p>B.II.2.a.3</text:p>
          </table:table-cell>
          <table:table-cell office:value-type="string" table:style-name="ce16">
            <text:p>Crediti v/Regione o Provincia Autonoma per quota FSR</text:p>
          </table:table-cell>
          <table:table-cell office:value-type="float" office:value="11688191.050000001" table:style-name="ce17">
            <text:p>11.688.191,0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00</text:p>
          </table:table-cell>
          <table:table-cell office:value-type="string" table:style-name="ce16">
            <text:p>B.II.2.a.4</text:p>
          </table:table-cell>
          <table:table-cell office:value-type="string" table:style-name="ce16">
            <text:p>Crediti v/Regione o Provincia Autonoma per mobilita` attiva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10</text:p>
          </table:table-cell>
          <table:table-cell office:value-type="string" table:style-name="ce16">
            <text:p>B.II.2.a.5</text:p>
          </table:table-cell>
          <table:table-cell office:value-type="string" table:style-name="ce16">
            <text:p>Crediti v/Regione o Provincia Autonoma per mobilita` attiva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20</text:p>
          </table:table-cell>
          <table:table-cell office:value-type="string" table:style-name="ce16">
            <text:p>B.II.2.a.6</text:p>
          </table:table-cell>
          <table:table-cell office:value-type="string" table:style-name="ce16">
            <text:p>Crediti v/Regione o Provincia Autonoma per acconto quota FSR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30</text:p>
          </table:table-cell>
          <table:table-cell office:value-type="string" table:style-name="ce16">
            <text:p>B.II.2.a.7</text:p>
          </table:table-cell>
          <table:table-cell office:value-type="string" table:style-name="ce16">
            <text:p>Crediti v/Regione o Provincia Autonoma per finanziamento sanitario aggiuntivo corrente LEA</text:p>
          </table:table-cell>
          <table:table-cell office:value-type="float" office:value="24731.73" table:style-name="ce17">
            <text:p>24.731,7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40</text:p>
          </table:table-cell>
          <table:table-cell office:value-type="string" table:style-name="ce16">
            <text:p>B.II.2.a.8</text:p>
          </table:table-cell>
          <table:table-cell office:value-type="string" table:style-name="ce16">
            <text:p>Crediti v/Regione o Provincia Autonoma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50</text:p>
          </table:table-cell>
          <table:table-cell office:value-type="string" table:style-name="ce16">
            <text:p>B.II.2.a.9</text:p>
          </table:table-cell>
          <table:table-cell office:value-type="string" table:style-name="ce16">
            <text:p>Crediti v/Regione o Provincia Autonoma per spesa corrente - altro</text:p>
          </table:table-cell>
          <table:table-cell office:value-type="float" office:value="6208794.9800000004" table:style-name="ce17">
            <text:p>6.208.794,9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60</text:p>
          </table:table-cell>
          <table:table-cell office:value-type="string" table:style-name="ce16">
            <text:p>B.II.2.a.10</text:p>
          </table:table-cell>
          <table:table-cell office:value-type="string" table:style-name="ce16">
            <text:p>Crediti v/Regione o Provincia Autonoma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70</text:p>
          </table:table-cell>
          <table:table-cell office:value-type="string" table:style-name="ce16">
            <text:p>B.II.2.b</text:p>
          </table:table-cell>
          <table:table-cell office:value-type="string" table:style-name="ce16">
            <text:p>Crediti v/Regione o Provincia Autonoma per versamenti a patrimonio netto</text:p>
          </table:table-cell>
          <table:table-cell office:value-type="float" office:value="10453726.380000001" table:style-name="ce17">
            <text:p>10.453.726,3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80</text:p>
          </table:table-cell>
          <table:table-cell office:value-type="string" table:style-name="ce16">
            <text:p>B.II.2.b.1</text:p>
          </table:table-cell>
          <table:table-cell office:value-type="string" table:style-name="ce16">
            <text:p>Crediti v/Regione o Provincia Autonoma per finanziamenti per investimenti</text:p>
          </table:table-cell>
          <table:table-cell office:value-type="float" office:value="5213979.4800000004" table:style-name="ce17">
            <text:p>5.213.979,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490</text:p>
          </table:table-cell>
          <table:table-cell office:value-type="string" table:style-name="ce16">
            <text:p>B.II.2.b.2</text:p>
          </table:table-cell>
          <table:table-cell office:value-type="string" table:style-name="ce16">
            <text:p>Crediti v/Regione o Provincia Autonoma per incremento fondo dot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00</text:p>
          </table:table-cell>
          <table:table-cell office:value-type="string" table:style-name="ce16">
            <text:p>B.II.2.b.3</text:p>
          </table:table-cell>
          <table:table-cell office:value-type="string" table:style-name="ce16">
            <text:p>Crediti v/Regione o Provincia Autonoma per ripiano perdi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10</text:p>
          </table:table-cell>
          <table:table-cell office:value-type="string" table:style-name="ce16">
            <text:p>B.II.2.b.4</text:p>
          </table:table-cell>
          <table:table-cell office:value-type="string" table:style-name="ce16">
            <text:p>Crediti v/Regione per copertura debiti al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BA520</text:p>
          </table:table-cell>
          <table:table-cell office:value-type="string" table:style-name="ce16">
            <text:p>B.II.2.b.5</text:p>
          </table:table-cell>
          <table:table-cell office:value-type="string" table:style-name="ce16">
            <text:p>Crediti v/Regione o Provincia Autonoma per ricostituzione risorse da investimenti esercizi precedenti</text:p>
          </table:table-cell>
          <table:table-cell office:value-type="float" office:value="5239746.9000000004" table:style-name="ce17">
            <text:p>5.239.746,9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30</text:p>
          </table:table-cell>
          <table:table-cell office:value-type="string" table:style-name="ce16">
            <text:p>B.II.3</text:p>
          </table:table-cell>
          <table:table-cell office:value-type="string" table:style-name="ce16">
            <text:p>Crediti v/Comuni</text:p>
          </table:table-cell>
          <table:table-cell office:value-type="float" office:value="858591.67" table:style-name="ce17">
            <text:p>858.591,6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40</text:p>
          </table:table-cell>
          <table:table-cell office:value-type="string" table:style-name="ce16">
            <text:p>B.II.4</text:p>
          </table:table-cell>
          <table:table-cell office:value-type="string" table:style-name="ce16">
            <text:p>Crediti v/Aziende sanitarie pubbliche</text:p>
          </table:table-cell>
          <table:table-cell office:value-type="float" office:value="1825997.57" table:style-name="ce17">
            <text:p>1.825.997,5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50</text:p>
          </table:table-cell>
          <table:table-cell office:value-type="string" table:style-name="ce16">
            <text:p>B.II.4.a</text:p>
          </table:table-cell>
          <table:table-cell office:value-type="string" table:style-name="ce16">
            <text:p>Crediti v/Aziende sanitarie pubbliche della Regione</text:p>
          </table:table-cell>
          <table:table-cell office:value-type="float" office:value="1477755.88" table:style-name="ce17">
            <text:p>1.477.755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60</text:p>
          </table:table-cell>
          <table:table-cell office:value-type="string" table:style-name="ce16">
            <text:p>B.II.4.a.1</text:p>
          </table:table-cell>
          <table:table-cell office:value-type="string" table:style-name="ce16">
            <text:p>Crediti v/Aziende sanitarie pubbliche della Regione - per mobilita` in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70</text:p>
          </table:table-cell>
          <table:table-cell office:value-type="string" table:style-name="ce16">
            <text:p>B.II.4.a.2</text:p>
          </table:table-cell>
          <table:table-cell office:value-type="string" table:style-name="ce16">
            <text:p>Crediti v/Aziende sanitarie pubbliche della Regione - per mobilita` non in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80</text:p>
          </table:table-cell>
          <table:table-cell office:value-type="string" table:style-name="ce16">
            <text:p>B.II.4.a.3</text:p>
          </table:table-cell>
          <table:table-cell office:value-type="string" table:style-name="ce16">
            <text:p>Crediti v/Aziende sanitarie pubbliche della Regione - per altre prestazioni</text:p>
          </table:table-cell>
          <table:table-cell office:value-type="float" office:value="1477755.88" table:style-name="ce17">
            <text:p>1.477.755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590</text:p>
          </table:table-cell>
          <table:table-cell office:value-type="string" table:style-name="ce16">
            <text:p>B.II.4.b</text:p>
          </table:table-cell>
          <table:table-cell office:value-type="string" table:style-name="ce16">
            <text:p>Acconto quota FSR da distribu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00</text:p>
          </table:table-cell>
          <table:table-cell office:value-type="string" table:style-name="ce16">
            <text:p>B.II.4.c</text:p>
          </table:table-cell>
          <table:table-cell office:value-type="string" table:style-name="ce16">
            <text:p>Crediti v/Aziende sanitarie pubbliche Extraregione</text:p>
          </table:table-cell>
          <table:table-cell office:value-type="float" office:value="348241.69" table:style-name="ce17">
            <text:p>348.241,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10</text:p>
          </table:table-cell>
          <table:table-cell office:value-type="string" table:style-name="ce16">
            <text:p>B.II.5</text:p>
          </table:table-cell>
          <table:table-cell office:value-type="string" table:style-name="ce16">
            <text:p>Crediti v/societa` partecipate e/o enti dipendenti della Regione</text:p>
          </table:table-cell>
          <table:table-cell office:value-type="float" office:value="148203.62" table:style-name="ce17">
            <text:p>148.203,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20</text:p>
          </table:table-cell>
          <table:table-cell office:value-type="string" table:style-name="ce16">
            <text:p>B.II.5.a</text:p>
          </table:table-cell>
          <table:table-cell office:value-type="string" table:style-name="ce16">
            <text:p>Crediti v/enti regionali</text:p>
          </table:table-cell>
          <table:table-cell office:value-type="float" office:value="148203.62" table:style-name="ce17">
            <text:p>148.203,6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30</text:p>
          </table:table-cell>
          <table:table-cell office:value-type="string" table:style-name="ce16">
            <text:p>B.II.5.b</text:p>
          </table:table-cell>
          <table:table-cell office:value-type="string" table:style-name="ce16">
            <text:p>Crediti v/sperimentazioni gestion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40</text:p>
          </table:table-cell>
          <table:table-cell office:value-type="string" table:style-name="ce16">
            <text:p>B.II.5.c</text:p>
          </table:table-cell>
          <table:table-cell office:value-type="string" table:style-name="ce16">
            <text:p>Crediti v/altre partecipa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50</text:p>
          </table:table-cell>
          <table:table-cell office:value-type="string" table:style-name="ce16">
            <text:p>B.II.6</text:p>
          </table:table-cell>
          <table:table-cell office:value-type="string" table:style-name="ce16">
            <text:p>Crediti v/Erario</text:p>
          </table:table-cell>
          <table:table-cell office:value-type="float" office:value="107010.77" table:style-name="ce17">
            <text:p>107.010,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60</text:p>
          </table:table-cell>
          <table:table-cell office:value-type="string" table:style-name="ce16">
            <text:p>B.II.7</text:p>
          </table:table-cell>
          <table:table-cell office:value-type="string" table:style-name="ce16">
            <text:p>Crediti v/altri</text:p>
          </table:table-cell>
          <table:table-cell office:value-type="float" office:value="4680514.34" table:style-name="ce17">
            <text:p>4.680.514,3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70</text:p>
          </table:table-cell>
          <table:table-cell office:value-type="string" table:style-name="ce16">
            <text:p>B.II.7.a</text:p>
          </table:table-cell>
          <table:table-cell office:value-type="string" table:style-name="ce16">
            <text:p>Crediti v/clienti privati</text:p>
          </table:table-cell>
          <table:table-cell office:value-type="float" office:value="3068164.87" table:style-name="ce17">
            <text:p>3.068.164,8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80</text:p>
          </table:table-cell>
          <table:table-cell office:value-type="string" table:style-name="ce16">
            <text:p>B.II.7.b</text:p>
          </table:table-cell>
          <table:table-cell office:value-type="string" table:style-name="ce16">
            <text:p>Crediti v/gestioni liquidatori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690</text:p>
          </table:table-cell>
          <table:table-cell office:value-type="string" table:style-name="ce16">
            <text:p>B.II.7.c</text:p>
          </table:table-cell>
          <table:table-cell office:value-type="string" table:style-name="ce16">
            <text:p>Crediti v/altri soggetti pubblici</text:p>
          </table:table-cell>
          <table:table-cell office:value-type="float" office:value="1279550.3" table:style-name="ce17">
            <text:p>1.279.550,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00</text:p>
          </table:table-cell>
          <table:table-cell office:value-type="string" table:style-name="ce16">
            <text:p>B.II.7.d</text:p>
          </table:table-cell>
          <table:table-cell office:value-type="string" table:style-name="ce16">
            <text:p>Crediti v/altri soggetti pubblici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10</text:p>
          </table:table-cell>
          <table:table-cell office:value-type="string" table:style-name="ce16">
            <text:p>B.II.7.e</text:p>
          </table:table-cell>
          <table:table-cell office:value-type="string" table:style-name="ce16">
            <text:p>Altri crediti diversi</text:p>
          </table:table-cell>
          <table:table-cell office:value-type="float" office:value="332799.17" table:style-name="ce17">
            <text:p>332.799,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20</text:p>
          </table:table-cell>
          <table:table-cell office:value-type="string" table:style-name="ce16">
            <text:p>B.III</text:p>
          </table:table-cell>
          <table:table-cell office:value-type="string" table:style-name="ce16">
            <text:p>ATTIVITA' FINANZIARIE CHE NON COSTITUISCONO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30</text:p>
          </table:table-cell>
          <table:table-cell office:value-type="string" table:style-name="ce16">
            <text:p>B.III.1</text:p>
          </table:table-cell>
          <table:table-cell office:value-type="string" table:style-name="ce16">
            <text:p>Partecipazioni che non costituiscono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40</text:p>
          </table:table-cell>
          <table:table-cell office:value-type="string" table:style-name="ce16">
            <text:p>B.III.2</text:p>
          </table:table-cell>
          <table:table-cell office:value-type="string" table:style-name="ce16">
            <text:p>Altri titoli che non costituiscono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50</text:p>
          </table:table-cell>
          <table:table-cell office:value-type="string" table:style-name="ce16">
            <text:p>B.IV</text:p>
          </table:table-cell>
          <table:table-cell office:value-type="string" table:style-name="ce16">
            <text:p>DISPONIBILITA' LIQUIDE</text:p>
          </table:table-cell>
          <table:table-cell office:value-type="float" office:value="41049118.170000002" table:style-name="ce17">
            <text:p>41.049.118,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60</text:p>
          </table:table-cell>
          <table:table-cell office:value-type="string" table:style-name="ce16">
            <text:p>B.IV.1</text:p>
          </table:table-cell>
          <table:table-cell office:value-type="string" table:style-name="ce16">
            <text:p>Cassa</text:p>
          </table:table-cell>
          <table:table-cell office:value-type="float" office:value="106470.69" table:style-name="ce17">
            <text:p>106.470,6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70</text:p>
          </table:table-cell>
          <table:table-cell office:value-type="string" table:style-name="ce16">
            <text:p>B.IV.2</text:p>
          </table:table-cell>
          <table:table-cell office:value-type="string" table:style-name="ce16">
            <text:p>Istituto Tesoriere</text:p>
          </table:table-cell>
          <table:table-cell office:value-type="float" office:value="36320497.280000001" table:style-name="ce17">
            <text:p>36.320.497,2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80</text:p>
          </table:table-cell>
          <table:table-cell office:value-type="string" table:style-name="ce16">
            <text:p>B.IV.3</text:p>
          </table:table-cell>
          <table:table-cell office:value-type="string" table:style-name="ce16">
            <text:p>Tesoreria Uni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BA790</text:p>
          </table:table-cell>
          <table:table-cell office:value-type="string" table:style-name="ce16">
            <text:p>B.IV.4</text:p>
          </table:table-cell>
          <table:table-cell office:value-type="string" table:style-name="ce16">
            <text:p>Conto corrente postale</text:p>
          </table:table-cell>
          <table:table-cell office:value-type="float" office:value="4622150.2" table:style-name="ce17">
            <text:p>4.622.150,2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CZ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RATEI E RISCONTI ATTIVI</text:p>
          </table:table-cell>
          <table:table-cell office:value-type="float" office:value="801730.75" table:style-name="ce20">
            <text:p>801.730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00</text:p>
          </table:table-cell>
          <table:table-cell office:value-type="string" table:style-name="ce16">
            <text:p>C.I</text:p>
          </table:table-cell>
          <table:table-cell office:value-type="string" table:style-name="ce16">
            <text:p>RATEI ATTIV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10</text:p>
          </table:table-cell>
          <table:table-cell office:value-type="string" table:style-name="ce16">
            <text:p>C.I.1</text:p>
          </table:table-cell>
          <table:table-cell office:value-type="string" table:style-name="ce16">
            <text:p>Ratei attiv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20</text:p>
          </table:table-cell>
          <table:table-cell office:value-type="string" table:style-name="ce16">
            <text:p>C.I.2</text:p>
          </table:table-cell>
          <table:table-cell office:value-type="string" table:style-name="ce16">
            <text:p>Ratei attivi v/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30</text:p>
          </table:table-cell>
          <table:table-cell office:value-type="string" table:style-name="ce16">
            <text:p>C.II</text:p>
          </table:table-cell>
          <table:table-cell office:value-type="string" table:style-name="ce16">
            <text:p>RISCONTI ATTIVI</text:p>
          </table:table-cell>
          <table:table-cell office:value-type="float" office:value="801730.75" table:style-name="ce17">
            <text:p>801.730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40</text:p>
          </table:table-cell>
          <table:table-cell office:value-type="string" table:style-name="ce16">
            <text:p>C.II.1</text:p>
          </table:table-cell>
          <table:table-cell office:value-type="string" table:style-name="ce16">
            <text:p>Risconti attivi</text:p>
          </table:table-cell>
          <table:table-cell office:value-type="float" office:value="801730.75" table:style-name="ce17">
            <text:p>801.730,7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CA050</text:p>
          </table:table-cell>
          <table:table-cell office:value-type="string" table:style-name="ce16">
            <text:p>C.II.2</text:p>
          </table:table-cell>
          <table:table-cell office:value-type="string" table:style-name="ce16">
            <text:p>Risconti attivi v/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DZ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CONTI D'ORDINE</text:p>
          </table:table-cell>
          <table:table-cell office:value-type="float" office:value="50416705.880000003" table:style-name="ce20">
            <text:p>50.416.705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A000</text:p>
          </table:table-cell>
          <table:table-cell office:value-type="string" table:style-name="ce16">
            <text:p>D.I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A010</text:p>
          </table:table-cell>
          <table:table-cell office:value-type="string" table:style-name="ce16">
            <text:p>D.II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A020</text:p>
          </table:table-cell>
          <table:table-cell office:value-type="string" table:style-name="ce16">
            <text:p>D.III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A030</text:p>
          </table:table-cell>
          <table:table-cell office:value-type="string" table:style-name="ce16">
            <text:p>D.IV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">
            <text:p>PASSIV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8">
            <text:p>PAZ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PATRIMONIO NETTO</text:p>
          </table:table-cell>
          <table:table-cell office:value-type="float" office:value="23675000" table:style-name="ce20">
            <text:p>23.675.0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00</text:p>
          </table:table-cell>
          <table:table-cell office:value-type="string" table:style-name="ce16">
            <text:p>A.I</text:p>
          </table:table-cell>
          <table:table-cell office:value-type="string" table:style-name="ce16">
            <text:p>FONDO DI DOTAZIONE</text:p>
          </table:table-cell>
          <table:table-cell office:value-type="float" office:value="-85128795.469999999" table:style-name="ce17">
            <text:p>-85.128.795,4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10</text:p>
          </table:table-cell>
          <table:table-cell office:value-type="string" table:style-name="ce16">
            <text:p>A.II</text:p>
          </table:table-cell>
          <table:table-cell office:value-type="string" table:style-name="ce16">
            <text:p>FINANZIAMENTI PER INVESTIMENTI</text:p>
          </table:table-cell>
          <table:table-cell office:value-type="float" office:value="107196782.31" table:style-name="ce17">
            <text:p>107.196.782,3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20</text:p>
          </table:table-cell>
          <table:table-cell office:value-type="string" table:style-name="ce16">
            <text:p>A.II.1</text:p>
          </table:table-cell>
          <table:table-cell office:value-type="string" table:style-name="ce16">
            <text:p>Finanziamenti per beni di prima dot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30</text:p>
          </table:table-cell>
          <table:table-cell office:value-type="string" table:style-name="ce16">
            <text:p>A.II.2</text:p>
          </table:table-cell>
          <table:table-cell office:value-type="string" table:style-name="ce16">
            <text:p>Finanziamenti da Stato per investimenti</text:p>
          </table:table-cell>
          <table:table-cell office:value-type="float" office:value="815619.43" table:style-name="ce17">
            <text:p>815.619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40</text:p>
          </table:table-cell>
          <table:table-cell office:value-type="string" table:style-name="ce16">
            <text:p>A.II.2.a</text:p>
          </table:table-cell>
          <table:table-cell office:value-type="string" table:style-name="ce16">
            <text:p>Finanziamenti da Stato per investimenti - ex art.20 legge 67/88</text:p>
          </table:table-cell>
          <table:table-cell office:value-type="float" office:value="815619.43" table:style-name="ce17">
            <text:p>815.619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50</text:p>
          </table:table-cell>
          <table:table-cell office:value-type="string" table:style-name="ce16">
            <text:p>A.II.2.b</text:p>
          </table:table-cell>
          <table:table-cell office:value-type="string" table:style-name="ce16">
            <text:p>Finanziamenti da Stato per investimenti -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60</text:p>
          </table:table-cell>
          <table:table-cell office:value-type="string" table:style-name="ce16">
            <text:p>A.II.2.c</text:p>
          </table:table-cell>
          <table:table-cell office:value-type="string" table:style-name="ce16">
            <text:p>Finanziamenti da Stato per investimenti - 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70</text:p>
          </table:table-cell>
          <table:table-cell office:value-type="string" table:style-name="ce16">
            <text:p>A.II.3</text:p>
          </table:table-cell>
          <table:table-cell office:value-type="string" table:style-name="ce16">
            <text:p>Finanziamenti da Regione per investimenti</text:p>
          </table:table-cell>
          <table:table-cell office:value-type="float" office:value="101221813.03" table:style-name="ce17">
            <text:p>101.221.813,0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80</text:p>
          </table:table-cell>
          <table:table-cell office:value-type="string" table:style-name="ce16">
            <text:p>A.II.4</text:p>
          </table:table-cell>
          <table:table-cell office:value-type="string" table:style-name="ce16">
            <text:p>Finanziamenti da altri soggetti pubblici per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090</text:p>
          </table:table-cell>
          <table:table-cell office:value-type="string" table:style-name="ce16">
            <text:p>A.II.5</text:p>
          </table:table-cell>
          <table:table-cell office:value-type="string" table:style-name="ce16">
            <text:p>Finanziamenti per investimenti da rettifica contributi in conto esercizio</text:p>
          </table:table-cell>
          <table:table-cell office:value-type="float" office:value="5159349.8499999996" table:style-name="ce17">
            <text:p>5.159.349,8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00</text:p>
          </table:table-cell>
          <table:table-cell office:value-type="string" table:style-name="ce16">
            <text:p>A.III</text:p>
          </table:table-cell>
          <table:table-cell office:value-type="string" table:style-name="ce16">
            <text:p>RISERVE DA DONAZIONI E LASCITI VINCOLATI AD INVESTIMENTI</text:p>
          </table:table-cell>
          <table:table-cell office:value-type="float" office:value="1606497.77" table:style-name="ce17">
            <text:p>1.606.497,77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PAA110</text:p>
          </table:table-cell>
          <table:table-cell office:value-type="string" table:style-name="ce16">
            <text:p>A.IV</text:p>
          </table:table-cell>
          <table:table-cell office:value-type="string" table:style-name="ce16">
            <text:p>ALTRE RISERV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20</text:p>
          </table:table-cell>
          <table:table-cell office:value-type="string" table:style-name="ce16">
            <text:p>A.IV.1</text:p>
          </table:table-cell>
          <table:table-cell office:value-type="string" table:style-name="ce16">
            <text:p>Riserve da rivalutazio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30</text:p>
          </table:table-cell>
          <table:table-cell office:value-type="string" table:style-name="ce16">
            <text:p>A.IV.2</text:p>
          </table:table-cell>
          <table:table-cell office:value-type="string" table:style-name="ce16">
            <text:p>Riserve da plusvalenze da reinvest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40</text:p>
          </table:table-cell>
          <table:table-cell office:value-type="string" table:style-name="ce16">
            <text:p>A.IV.3</text:p>
          </table:table-cell>
          <table:table-cell office:value-type="string" table:style-name="ce16">
            <text:p>Contributi da reinvest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50</text:p>
          </table:table-cell>
          <table:table-cell office:value-type="string" table:style-name="ce16">
            <text:p>A.IV.4</text:p>
          </table:table-cell>
          <table:table-cell office:value-type="string" table:style-name="ce16">
            <text:p>Riserve da utili di esercizio destinati ad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60</text:p>
          </table:table-cell>
          <table:table-cell office:value-type="string" table:style-name="ce16">
            <text:p>A.IV.5</text:p>
          </table:table-cell>
          <table:table-cell office:value-type="string" table:style-name="ce16">
            <text:p>Riserve divers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70</text:p>
          </table:table-cell>
          <table:table-cell office:value-type="string" table:style-name="ce16">
            <text:p>A.V</text:p>
          </table:table-cell>
          <table:table-cell office:value-type="string" table:style-name="ce16">
            <text:p>CONTRIBUTI PER RIPIANO PERDI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80</text:p>
          </table:table-cell>
          <table:table-cell office:value-type="string" table:style-name="ce16">
            <text:p>A.V.1</text:p>
          </table:table-cell>
          <table:table-cell office:value-type="string" table:style-name="ce16">
            <text:p>Contributi per copertura debiti al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190</text:p>
          </table:table-cell>
          <table:table-cell office:value-type="string" table:style-name="ce16">
            <text:p>A.V.2</text:p>
          </table:table-cell>
          <table:table-cell office:value-type="string" table:style-name="ce16">
            <text:p>Contributi per ricostituzione risorse da investimenti esercizi preced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200</text:p>
          </table:table-cell>
          <table:table-cell office:value-type="string" table:style-name="ce16">
            <text:p>A.V.3</text:p>
          </table:table-cell>
          <table:table-cell office:value-type="string" table:style-name="ce16">
            <text:p>Altr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210</text:p>
          </table:table-cell>
          <table:table-cell office:value-type="string" table:style-name="ce16">
            <text:p>A.VI</text:p>
          </table:table-cell>
          <table:table-cell office:value-type="string" table:style-name="ce16">
            <text:p>UTILI (PERDITE) PORTATI A NUOV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AA220</text:p>
          </table:table-cell>
          <table:table-cell office:value-type="string" table:style-name="ce16">
            <text:p>A.VII</text:p>
          </table:table-cell>
          <table:table-cell office:value-type="string" table:style-name="ce16">
            <text:p>UTILE (PERDITA) D'ESERCIZIO</text:p>
          </table:table-cell>
          <table:table-cell office:value-type="float" office:value="1000" table:style-name="ce17">
            <text:p>1.00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BZ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FONDI PER RISCHI E ONERI</text:p>
          </table:table-cell>
          <table:table-cell office:value-type="float" office:value="50096092.740000002" table:style-name="ce20">
            <text:p>50.096.092,7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00</text:p>
          </table:table-cell>
          <table:table-cell office:value-type="string" table:style-name="ce16">
            <text:p>B.I</text:p>
          </table:table-cell>
          <table:table-cell office:value-type="string" table:style-name="ce16">
            <text:p>FONDI PER IMPOSTE, ANCHE DIFFERI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10</text:p>
          </table:table-cell>
          <table:table-cell office:value-type="string" table:style-name="ce16">
            <text:p>B.II</text:p>
          </table:table-cell>
          <table:table-cell office:value-type="string" table:style-name="ce16">
            <text:p>FONDI PER RISCHI</text:p>
          </table:table-cell>
          <table:table-cell office:value-type="float" office:value="40807832.219999999" table:style-name="ce17">
            <text:p>40.807.832,2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20</text:p>
          </table:table-cell>
          <table:table-cell office:value-type="string" table:style-name="ce16">
            <text:p>B.II.1</text:p>
          </table:table-cell>
          <table:table-cell office:value-type="string" table:style-name="ce16">
            <text:p>Fondo rischi per cause civili ed oneri processuali</text:p>
          </table:table-cell>
          <table:table-cell office:value-type="float" office:value="30876007.84" table:style-name="ce17">
            <text:p>30.876.007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30</text:p>
          </table:table-cell>
          <table:table-cell office:value-type="string" table:style-name="ce16">
            <text:p>B.II.2</text:p>
          </table:table-cell>
          <table:table-cell office:value-type="string" table:style-name="ce16">
            <text:p>Fondo rischi per contenzioso personale dipendente</text:p>
          </table:table-cell>
          <table:table-cell office:value-type="float" office:value="590687.18999999994" table:style-name="ce17">
            <text:p>590.687,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40</text:p>
          </table:table-cell>
          <table:table-cell office:value-type="string" table:style-name="ce16">
            <text:p>B.II.3</text:p>
          </table:table-cell>
          <table:table-cell office:value-type="string" table:style-name="ce16">
            <text:p>Fondo rischi connessi all'acquisto di prestazioni sanitarie da privato</text:p>
          </table:table-cell>
          <table:table-cell office:value-type="float" office:value="7970022.0599999996" table:style-name="ce17">
            <text:p>7.970.022,0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50</text:p>
          </table:table-cell>
          <table:table-cell office:value-type="string" table:style-name="ce16">
            <text:p>B.II.4</text:p>
          </table:table-cell>
          <table:table-cell office:value-type="string" table:style-name="ce16">
            <text:p>Fondo rischi per copertura diretta dei rischi (autoassicurazione)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60</text:p>
          </table:table-cell>
          <table:table-cell office:value-type="string" table:style-name="ce16">
            <text:p>B.II.5</text:p>
          </table:table-cell>
          <table:table-cell office:value-type="string" table:style-name="ce16">
            <text:p>Altri fondi rischi</text:p>
          </table:table-cell>
          <table:table-cell office:value-type="float" office:value="1371115.13" table:style-name="ce17">
            <text:p>1.371.115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70</text:p>
          </table:table-cell>
          <table:table-cell office:value-type="string" table:style-name="ce16">
            <text:p>B.III</text:p>
          </table:table-cell>
          <table:table-cell office:value-type="string" table:style-name="ce16">
            <text:p>FONDI DA DISTRIBU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80</text:p>
          </table:table-cell>
          <table:table-cell office:value-type="string" table:style-name="ce16">
            <text:p>B.III.1</text:p>
          </table:table-cell>
          <table:table-cell office:value-type="string" table:style-name="ce16">
            <text:p>FSR indistinto da distribu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090</text:p>
          </table:table-cell>
          <table:table-cell office:value-type="string" table:style-name="ce16">
            <text:p>B.III.2</text:p>
          </table:table-cell>
          <table:table-cell office:value-type="string" table:style-name="ce16">
            <text:p>FSR vincolato da distribui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00</text:p>
          </table:table-cell>
          <table:table-cell office:value-type="string" table:style-name="ce16">
            <text:p>B.III.3</text:p>
          </table:table-cell>
          <table:table-cell office:value-type="string" table:style-name="ce16">
            <text:p>Fondo per ripiano disavanzi pregress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10</text:p>
          </table:table-cell>
          <table:table-cell office:value-type="string" table:style-name="ce16">
            <text:p>B.III.4</text:p>
          </table:table-cell>
          <table:table-cell office:value-type="string" table:style-name="ce16">
            <text:p>Fondo finanziamento sanitario aggiuntivo corrente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20</text:p>
          </table:table-cell>
          <table:table-cell office:value-type="string" table:style-name="ce16">
            <text:p>B.III.5</text:p>
          </table:table-cell>
          <table:table-cell office:value-type="string" table:style-name="ce16">
            <text:p>Fondo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30</text:p>
          </table:table-cell>
          <table:table-cell office:value-type="string" table:style-name="ce16">
            <text:p>B.III.6</text:p>
          </table:table-cell>
          <table:table-cell office:value-type="string" table:style-name="ce16">
            <text:p>Fondo finanziamento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40</text:p>
          </table:table-cell>
          <table:table-cell office:value-type="string" table:style-name="ce16">
            <text:p>B.III.7</text:p>
          </table:table-cell>
          <table:table-cell office:value-type="string" table:style-name="ce16">
            <text:p>Fondo finanziamento per investi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50</text:p>
          </table:table-cell>
          <table:table-cell office:value-type="string" table:style-name="ce16">
            <text:p>B.IV</text:p>
          </table:table-cell>
          <table:table-cell office:value-type="string" table:style-name="ce16">
            <text:p>QUOTE INUTILIZZATE CONTRIBUTI</text:p>
          </table:table-cell>
          <table:table-cell office:value-type="float" office:value="291058.09000000003" table:style-name="ce17">
            <text:p>291.058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60</text:p>
          </table:table-cell>
          <table:table-cell office:value-type="string" table:style-name="ce16">
            <text:p>B.IV.1</text:p>
          </table:table-cell>
          <table:table-cell office:value-type="string" table:style-name="ce16">
            <text:p>Quote inutilizzate contributi da Regione o Prov. Aut. per quota F.S. vincol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70</text:p>
          </table:table-cell>
          <table:table-cell office:value-type="string" table:style-name="ce16">
            <text:p>B.IV.2</text:p>
          </table:table-cell>
          <table:table-cell office:value-type="string" table:style-name="ce16">
            <text:p>Quote inutilizzate contributi vincolati da soggetti pubblici (extra fondo)</text:p>
          </table:table-cell>
          <table:table-cell office:value-type="float" office:value="42313" table:style-name="ce17">
            <text:p>42.313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80</text:p>
          </table:table-cell>
          <table:table-cell office:value-type="string" table:style-name="ce16">
            <text:p>B.IV.3</text:p>
          </table:table-cell>
          <table:table-cell office:value-type="string" table:style-name="ce16">
            <text:p>Quote inutilizzate contributi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190</text:p>
          </table:table-cell>
          <table:table-cell office:value-type="string" table:style-name="ce16">
            <text:p>B.IV.4</text:p>
          </table:table-cell>
          <table:table-cell office:value-type="string" table:style-name="ce16">
            <text:p>Quote inutilizzate contributi vincolati da privati</text:p>
          </table:table-cell>
          <table:table-cell office:value-type="float" office:value="248745.09" table:style-name="ce17">
            <text:p>248.745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00</text:p>
          </table:table-cell>
          <table:table-cell office:value-type="string" table:style-name="ce16">
            <text:p>B.V</text:p>
          </table:table-cell>
          <table:table-cell office:value-type="string" table:style-name="ce16">
            <text:p>ALTRI FONDI PER ONERI E SPESE</text:p>
          </table:table-cell>
          <table:table-cell office:value-type="float" office:value="8997202.4299999997" table:style-name="ce17">
            <text:p>8.997.202,4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10</text:p>
          </table:table-cell>
          <table:table-cell office:value-type="string" table:style-name="ce16">
            <text:p>B.V.1</text:p>
          </table:table-cell>
          <table:table-cell office:value-type="string" table:style-name="ce16">
            <text:p>Fondi integrativi pens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20</text:p>
          </table:table-cell>
          <table:table-cell office:value-type="string" table:style-name="ce16">
            <text:p>B.V.2</text:p>
          </table:table-cell>
          <table:table-cell office:value-type="string" table:style-name="ce16">
            <text:p>Fondi rinnovi contrattuali</text:p>
          </table:table-cell>
          <table:table-cell office:value-type="float" office:value="6087987.0800000001" table:style-name="ce17">
            <text:p>6.087.987,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30</text:p>
          </table:table-cell>
          <table:table-cell office:value-type="string" table:style-name="ce16">
            <text:p>B.V.2.a</text:p>
          </table:table-cell>
          <table:table-cell office:value-type="string" table:style-name="ce16">
            <text:p>Fondo rinnovi contrattuali personale dipendente</text:p>
          </table:table-cell>
          <table:table-cell office:value-type="float" office:value="3555222.44" table:style-name="ce17">
            <text:p>3.555.222,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40</text:p>
          </table:table-cell>
          <table:table-cell office:value-type="string" table:style-name="ce16">
            <text:p>B.V.2.b</text:p>
          </table:table-cell>
          <table:table-cell office:value-type="string" table:style-name="ce16">
            <text:p>Fondo rinnovi convenzioni MMG/PLS/MCA</text:p>
          </table:table-cell>
          <table:table-cell office:value-type="float" office:value="2315298.19" table:style-name="ce17">
            <text:p>2.315.298,1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50</text:p>
          </table:table-cell>
          <table:table-cell office:value-type="string" table:style-name="ce16">
            <text:p>B.V.2.c</text:p>
          </table:table-cell>
          <table:table-cell office:value-type="string" table:style-name="ce16">
            <text:p>Fondo rinnovi convenzioni medici Sumai</text:p>
          </table:table-cell>
          <table:table-cell office:value-type="float" office:value="217466.45" table:style-name="ce17">
            <text:p>217.466,45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BA260</text:p>
          </table:table-cell>
          <table:table-cell office:value-type="string" table:style-name="ce16">
            <text:p>B.V.3</text:p>
          </table:table-cell>
          <table:table-cell office:value-type="string" table:style-name="ce16">
            <text:p>Altri fondi per oneri e spese</text:p>
          </table:table-cell>
          <table:table-cell office:value-type="float" office:value="2909215.35" table:style-name="ce17">
            <text:p>2.909.215,3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CZ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TRATTAMENTO FINE RAPPORTO</text:p>
          </table:table-cell>
          <table:table-cell office:value-type="float" office:value="3264445" table:style-name="ce20">
            <text:p>3.264.445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CA000</text:p>
          </table:table-cell>
          <table:table-cell office:value-type="string" table:style-name="ce16">
            <text:p>C.I</text:p>
          </table:table-cell>
          <table:table-cell office:value-type="string" table:style-name="ce16">
            <text:p>FONDO PER PREMI OPEROSITA' MEDICI SUMAI</text:p>
          </table:table-cell>
          <table:table-cell office:value-type="float" office:value="3264445" table:style-name="ce17">
            <text:p>3.264.445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CA010</text:p>
          </table:table-cell>
          <table:table-cell office:value-type="string" table:style-name="ce16">
            <text:p>C.II</text:p>
          </table:table-cell>
          <table:table-cell office:value-type="string" table:style-name="ce16">
            <text:p>FONDO PER TRATTAMENTO DI FINE RAPPORTO DIPEND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DZ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EBITI</text:p>
          </table:table-cell>
          <table:table-cell office:value-type="float" office:value="118554107.31999999" table:style-name="ce20">
            <text:p>118.554.107,3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00</text:p>
          </table:table-cell>
          <table:table-cell office:value-type="string" table:style-name="ce16">
            <text:p>D.I</text:p>
          </table:table-cell>
          <table:table-cell office:value-type="string" table:style-name="ce16">
            <text:p>DEBITI PER MUTUI PASSIV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10</text:p>
          </table:table-cell>
          <table:table-cell office:value-type="string" table:style-name="ce16">
            <text:p>D.II</text:p>
          </table:table-cell>
          <table:table-cell office:value-type="string" table:style-name="ce16">
            <text:p>DEBITI V/ST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20</text:p>
          </table:table-cell>
          <table:table-cell office:value-type="string" table:style-name="ce16">
            <text:p>D.II.1</text:p>
          </table:table-cell>
          <table:table-cell office:value-type="string" table:style-name="ce16">
            <text:p>Debiti v/Stato per mobilita` passiva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30</text:p>
          </table:table-cell>
          <table:table-cell office:value-type="string" table:style-name="ce16">
            <text:p>D.II.2</text:p>
          </table:table-cell>
          <table:table-cell office:value-type="string" table:style-name="ce16">
            <text:p>Debiti v/Stato per mobilita` passiva internaz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40</text:p>
          </table:table-cell>
          <table:table-cell office:value-type="string" table:style-name="ce16">
            <text:p>D.II.3</text:p>
          </table:table-cell>
          <table:table-cell office:value-type="string" table:style-name="ce16">
            <text:p>Acconto quota FSR v/St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50</text:p>
          </table:table-cell>
          <table:table-cell office:value-type="string" table:style-name="ce16">
            <text:p>D.II.4</text:p>
          </table:table-cell>
          <table:table-cell office:value-type="string" table:style-name="ce16">
            <text:p>Debiti v/Stato per restituzione finanziamenti - per ricerc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60</text:p>
          </table:table-cell>
          <table:table-cell office:value-type="string" table:style-name="ce16">
            <text:p>D.II.5</text:p>
          </table:table-cell>
          <table:table-cell office:value-type="string" table:style-name="ce16">
            <text:p>Altri debiti v/St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70</text:p>
          </table:table-cell>
          <table:table-cell office:value-type="string" table:style-name="ce16">
            <text:p>D.III</text:p>
          </table:table-cell>
          <table:table-cell office:value-type="string" table:style-name="ce16">
            <text:p>DEBITI V/REGIONE O PROVINCIA AUTONOMA</text:p>
          </table:table-cell>
          <table:table-cell office:value-type="float" office:value="15355004.26" table:style-name="ce17">
            <text:p>15.355.004,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80</text:p>
          </table:table-cell>
          <table:table-cell office:value-type="string" table:style-name="ce16">
            <text:p>D.III.1</text:p>
          </table:table-cell>
          <table:table-cell office:value-type="string" table:style-name="ce16">
            <text:p>Debiti v/Regione o Provincia Autonoma per finanziament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090</text:p>
          </table:table-cell>
          <table:table-cell office:value-type="string" table:style-name="ce16">
            <text:p>D.III.2</text:p>
          </table:table-cell>
          <table:table-cell office:value-type="string" table:style-name="ce16">
            <text:p>Debiti v/Regione o Provincia Autonoma per mobilita` passiva in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00</text:p>
          </table:table-cell>
          <table:table-cell office:value-type="string" table:style-name="ce16">
            <text:p>D.III.3</text:p>
          </table:table-cell>
          <table:table-cell office:value-type="string" table:style-name="ce16">
            <text:p>Debiti v/Regione o Provincia Autonoma per mobilita` passiva extraregional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10</text:p>
          </table:table-cell>
          <table:table-cell office:value-type="string" table:style-name="ce16">
            <text:p>D.III.4</text:p>
          </table:table-cell>
          <table:table-cell office:value-type="string" table:style-name="ce16">
            <text:p>Acconto quota FSR da Regione o Provincia Autonom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20</text:p>
          </table:table-cell>
          <table:table-cell office:value-type="string" table:style-name="ce16">
            <text:p>D.III.5</text:p>
          </table:table-cell>
          <table:table-cell office:value-type="string" table:style-name="ce16">
            <text:p>Altri debiti v/Regione o Provincia Autonoma</text:p>
          </table:table-cell>
          <table:table-cell office:value-type="float" office:value="15355004.26" table:style-name="ce17">
            <text:p>15.355.004,2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30</text:p>
          </table:table-cell>
          <table:table-cell office:value-type="string" table:style-name="ce16">
            <text:p>D.IV</text:p>
          </table:table-cell>
          <table:table-cell office:value-type="string" table:style-name="ce16">
            <text:p>DEBITI V/COMUN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40</text:p>
          </table:table-cell>
          <table:table-cell office:value-type="string" table:style-name="ce16">
            <text:p>D.V</text:p>
          </table:table-cell>
          <table:table-cell office:value-type="string" table:style-name="ce16">
            <text:p>DEBITI V/AZIENDE SANITARIE PUBBLICHE</text:p>
          </table:table-cell>
          <table:table-cell office:value-type="float" office:value="2906632.7" table:style-name="ce17">
            <text:p>2.906.632,7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50</text:p>
          </table:table-cell>
          <table:table-cell office:value-type="string" table:style-name="ce16">
            <text:p>D.V.1</text:p>
          </table:table-cell>
          <table:table-cell office:value-type="string" table:style-name="ce16">
            <text:p>Debiti v/Aziende sanitarie pubbliche della Regione</text:p>
          </table:table-cell>
          <table:table-cell office:value-type="float" office:value="2897397.66" table:style-name="ce17">
            <text:p>2.897.397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60</text:p>
          </table:table-cell>
          <table:table-cell office:value-type="string" table:style-name="ce16">
            <text:p>D.V.1.a</text:p>
          </table:table-cell>
          <table:table-cell office:value-type="string" table:style-name="ce16">
            <text:p>Debiti v/Aziende sanitarie pubbliche della Regione - per quota FSR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DA170</text:p>
          </table:table-cell>
          <table:table-cell office:value-type="string" table:style-name="ce16">
            <text:p>D.V.1.b</text:p>
          </table:table-cell>
          <table:table-cell office:value-type="string" table:style-name="ce16">
            <text:p>Debiti v/Aziende sanitarie pubbliche della Regione - per finanziamento sanitario aggiuntivo corrente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PDA180</text:p>
          </table:table-cell>
          <table:table-cell office:value-type="string" table:style-name="ce16">
            <text:p>D.V.1.c</text:p>
          </table:table-cell>
          <table:table-cell office:value-type="string" table:style-name="ce16">
            <text:p>Debiti v/Aziende sanitarie pubbliche della Regione -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190</text:p>
          </table:table-cell>
          <table:table-cell office:value-type="string" table:style-name="ce16">
            <text:p>D.V.1.d</text:p>
          </table:table-cell>
          <table:table-cell office:value-type="string" table:style-name="ce16">
            <text:p>Debiti v/Aziende sanitarie pubbliche della Regione - per mobilita` in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00</text:p>
          </table:table-cell>
          <table:table-cell office:value-type="string" table:style-name="ce16">
            <text:p>D.V.1.e</text:p>
          </table:table-cell>
          <table:table-cell office:value-type="string" table:style-name="ce16">
            <text:p>Debiti v/Aziende sanitarie pubbliche della Regione - per mobilita` non in compens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10</text:p>
          </table:table-cell>
          <table:table-cell office:value-type="string" table:style-name="ce16">
            <text:p>D.V.1.f</text:p>
          </table:table-cell>
          <table:table-cell office:value-type="string" table:style-name="ce16">
            <text:p>Debiti v/Aziende sanitarie pubbliche della Regione - per altre prestazioni</text:p>
          </table:table-cell>
          <table:table-cell office:value-type="float" office:value="2897397.66" table:style-name="ce17">
            <text:p>2.897.397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20</text:p>
          </table:table-cell>
          <table:table-cell office:value-type="string" table:style-name="ce16">
            <text:p>D.V.2</text:p>
          </table:table-cell>
          <table:table-cell office:value-type="string" table:style-name="ce16">
            <text:p>Debiti v/Aziende sanitarie pubbliche Extraregione</text:p>
          </table:table-cell>
          <table:table-cell office:value-type="float" office:value="9235.0400000000009" table:style-name="ce17">
            <text:p>9.235,0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30</text:p>
          </table:table-cell>
          <table:table-cell office:value-type="string" table:style-name="ce16">
            <text:p>D.V.3</text:p>
          </table:table-cell>
          <table:table-cell office:value-type="string" table:style-name="ce16">
            <text:p>Debiti v/Aziende sanitarie pubbliche della Regione per versamenti c/patrimonio net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40</text:p>
          </table:table-cell>
          <table:table-cell office:value-type="string" table:style-name="ce16">
            <text:p>D.VI</text:p>
          </table:table-cell>
          <table:table-cell office:value-type="string" table:style-name="ce16">
            <text:p>DEBITI V/ SOCIETA' PARTECIPATE E/O ENTI DIPENDENTI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50</text:p>
          </table:table-cell>
          <table:table-cell office:value-type="string" table:style-name="ce16">
            <text:p>D.VI.1</text:p>
          </table:table-cell>
          <table:table-cell office:value-type="string" table:style-name="ce16">
            <text:p>Debiti v/enti region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60</text:p>
          </table:table-cell>
          <table:table-cell office:value-type="string" table:style-name="ce16">
            <text:p>D.VI.2</text:p>
          </table:table-cell>
          <table:table-cell office:value-type="string" table:style-name="ce16">
            <text:p>Debiti v/sperimentazioni gestion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70</text:p>
          </table:table-cell>
          <table:table-cell office:value-type="string" table:style-name="ce16">
            <text:p>D.VI.3</text:p>
          </table:table-cell>
          <table:table-cell office:value-type="string" table:style-name="ce16">
            <text:p>Debiti v/altre partecipat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80</text:p>
          </table:table-cell>
          <table:table-cell office:value-type="string" table:style-name="ce16">
            <text:p>D.VII</text:p>
          </table:table-cell>
          <table:table-cell office:value-type="string" table:style-name="ce16">
            <text:p>DEBITI V/FORNITORI</text:p>
          </table:table-cell>
          <table:table-cell office:value-type="float" office:value="70546353.439999998" table:style-name="ce17">
            <text:p>70.546.353,4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290</text:p>
          </table:table-cell>
          <table:table-cell office:value-type="string" table:style-name="ce16">
            <text:p>D.VII.1</text:p>
          </table:table-cell>
          <table:table-cell office:value-type="string" table:style-name="ce16">
            <text:p>Debiti verso erogatori (privati accreditati e convenzionati) di prestazioni sanitarie</text:p>
          </table:table-cell>
          <table:table-cell office:value-type="float" office:value="18259472.079999998" table:style-name="ce17">
            <text:p>18.259.472,0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00</text:p>
          </table:table-cell>
          <table:table-cell office:value-type="string" table:style-name="ce16">
            <text:p>D.VII.2</text:p>
          </table:table-cell>
          <table:table-cell office:value-type="string" table:style-name="ce16">
            <text:p>Debiti verso altri fornitori</text:p>
          </table:table-cell>
          <table:table-cell office:value-type="float" office:value="52286881.359999999" table:style-name="ce17">
            <text:p>52.286.881,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10</text:p>
          </table:table-cell>
          <table:table-cell office:value-type="string" table:style-name="ce16">
            <text:p>D.VIII</text:p>
          </table:table-cell>
          <table:table-cell office:value-type="string" table:style-name="ce16">
            <text:p>DEBITI V/ISTITUTO TESORIER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20</text:p>
          </table:table-cell>
          <table:table-cell office:value-type="string" table:style-name="ce16">
            <text:p>D.IX</text:p>
          </table:table-cell>
          <table:table-cell office:value-type="string" table:style-name="ce16">
            <text:p>DEBITI TRIBUTARI</text:p>
          </table:table-cell>
          <table:table-cell office:value-type="float" office:value="12930704.300000001" table:style-name="ce17">
            <text:p>12.930.704,3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30</text:p>
          </table:table-cell>
          <table:table-cell office:value-type="string" table:style-name="ce16">
            <text:p>D.X</text:p>
          </table:table-cell>
          <table:table-cell office:value-type="string" table:style-name="ce16">
            <text:p>DEBITI V/ISTITUTI PREVIDENZIALI, ASSISTENZIALI E SICUREZZA SOCIALE</text:p>
          </table:table-cell>
          <table:table-cell office:value-type="float" office:value="6226785.4900000002" table:style-name="ce17">
            <text:p>6.226.785,4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40</text:p>
          </table:table-cell>
          <table:table-cell office:value-type="string" table:style-name="ce16">
            <text:p>D.XI</text:p>
          </table:table-cell>
          <table:table-cell office:value-type="string" table:style-name="ce16">
            <text:p>DEBITI V/ALTRI</text:p>
          </table:table-cell>
          <table:table-cell office:value-type="float" office:value="10588627.130000001" table:style-name="ce17">
            <text:p>10.588.627,1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50</text:p>
          </table:table-cell>
          <table:table-cell office:value-type="string" table:style-name="ce16">
            <text:p>D.XI.1</text:p>
          </table:table-cell>
          <table:table-cell office:value-type="string" table:style-name="ce16">
            <text:p>Debiti v/altri finanziator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60</text:p>
          </table:table-cell>
          <table:table-cell office:value-type="string" table:style-name="ce16">
            <text:p>D.XI.2</text:p>
          </table:table-cell>
          <table:table-cell office:value-type="string" table:style-name="ce16">
            <text:p>Debiti v/dipendenti</text:p>
          </table:table-cell>
          <table:table-cell office:value-type="float" office:value="9619083.3599999994" table:style-name="ce17">
            <text:p>9.619.083,3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70</text:p>
          </table:table-cell>
          <table:table-cell office:value-type="string" table:style-name="ce16">
            <text:p>D.XI.3</text:p>
          </table:table-cell>
          <table:table-cell office:value-type="string" table:style-name="ce16">
            <text:p>Debiti v/gestioni liquidatori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80</text:p>
          </table:table-cell>
          <table:table-cell office:value-type="string" table:style-name="ce16">
            <text:p>D.XI.4</text:p>
          </table:table-cell>
          <table:table-cell office:value-type="string" table:style-name="ce16">
            <text:p>Altri debiti diversi</text:p>
          </table:table-cell>
          <table:table-cell office:value-type="float" office:value="969543.77" table:style-name="ce17">
            <text:p>969.543,7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390</text:p>
          </table:table-cell>
          <table:table-cell office:value-type="string" table:style-name="ce16">
            <text:p>D.XII</text:p>
          </table:table-cell>
          <table:table-cell office:value-type="string" table:style-name="ce16">
            <text:p>DETTAGLIO DEBITI (PDZ999) PER ANNO DI FORMAZ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400</text:p>
          </table:table-cell>
          <table:table-cell office:value-type="string" table:style-name="ce16">
            <text:p>D.XII.1.a</text:p>
          </table:table-cell>
          <table:table-cell office:value-type="string" table:style-name="ce16">
            <text:p>Debiti commerciali ante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410</text:p>
          </table:table-cell>
          <table:table-cell office:value-type="string" table:style-name="ce16">
            <text:p>D.XII.1.b</text:p>
          </table:table-cell>
          <table:table-cell office:value-type="string" table:style-name="ce16">
            <text:p>Debiti commerciali post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420</text:p>
          </table:table-cell>
          <table:table-cell office:value-type="string" table:style-name="ce16">
            <text:p>D.XII.2.a</text:p>
          </table:table-cell>
          <table:table-cell office:value-type="string" table:style-name="ce16">
            <text:p>Debiti non commerciali ante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DA430</text:p>
          </table:table-cell>
          <table:table-cell office:value-type="string" table:style-name="ce16">
            <text:p>D.XII.2.b</text:p>
          </table:table-cell>
          <table:table-cell office:value-type="string" table:style-name="ce16">
            <text:p>Debiti non commerciali post 31/12/2005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EZ999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RATEI E RISCONTI PASSIVI</text:p>
          </table:table-cell>
          <table:table-cell office:value-type="float" office:value="16906.84" table:style-name="ce20">
            <text:p>16.906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00</text:p>
          </table:table-cell>
          <table:table-cell office:value-type="string" table:style-name="ce16">
            <text:p>E.I</text:p>
          </table:table-cell>
          <table:table-cell office:value-type="string" table:style-name="ce16">
            <text:p>RATEI PASSIV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10</text:p>
          </table:table-cell>
          <table:table-cell office:value-type="string" table:style-name="ce16">
            <text:p>E.I.1</text:p>
          </table:table-cell>
          <table:table-cell office:value-type="string" table:style-name="ce16">
            <text:p>Ratei passiv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20</text:p>
          </table:table-cell>
          <table:table-cell office:value-type="string" table:style-name="ce16">
            <text:p>E.I.2</text:p>
          </table:table-cell>
          <table:table-cell office:value-type="string" table:style-name="ce16">
            <text:p>Ratei passivi v/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30</text:p>
          </table:table-cell>
          <table:table-cell office:value-type="string" table:style-name="ce16">
            <text:p>E.II</text:p>
          </table:table-cell>
          <table:table-cell office:value-type="string" table:style-name="ce16">
            <text:p>RISCONTI PASSIVI</text:p>
          </table:table-cell>
          <table:table-cell office:value-type="float" office:value="16906.84" table:style-name="ce17">
            <text:p>16.906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40</text:p>
          </table:table-cell>
          <table:table-cell office:value-type="string" table:style-name="ce16">
            <text:p>E.II.1</text:p>
          </table:table-cell>
          <table:table-cell office:value-type="string" table:style-name="ce16">
            <text:p>Risconti passivi</text:p>
          </table:table-cell>
          <table:table-cell office:value-type="float" office:value="16906.84" table:style-name="ce17">
            <text:p>16.906,84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PEA050</text:p>
          </table:table-cell>
          <table:table-cell office:value-type="string" table:style-name="ce16">
            <text:p>E.II.2</text:p>
          </table:table-cell>
          <table:table-cell office:value-type="string" table:style-name="ce16">
            <text:p>Risconti passivi v/Aziende sanitarie pubbliche della Regio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PFZ999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CONTI D'ORDINE</text:p>
          </table:table-cell>
          <table:table-cell office:value-type="float" office:value="50416705.880000003" table:style-name="ce20">
            <text:p>50.416.705,88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PFA000</text:p>
          </table:table-cell>
          <table:table-cell office:value-type="string" table:style-name="ce16">
            <text:p>F.I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PFA010</text:p>
          </table:table-cell>
          <table:table-cell office:value-type="string" table:style-name="ce16">
            <text:p>F.II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PFA020</text:p>
          </table:table-cell>
          <table:table-cell office:value-type="string" table:style-name="ce16">
            <text:p>F.III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PFA030</text:p>
          </table:table-cell>
          <table:table-cell office:value-type="string" table:style-name="ce16">
            <text:p>F.IV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number-rows-repeated="34" table:style-name="ro6">
          <table:table-cell table:number-columns-repeated="16384"/>
        </table:table-row>
        <table:table-row table:number-rows-repeated="1048254" table:style-name="ro4">
          <table:table-cell table:number-columns-repeated="16384"/>
        </table:table-row>
      </table:table>
      <table:table table:name="Schema_Stato_Patrimoniale_118" table:style-name="ta1"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11">
            <text:p>Schema Stato Patrimoniale 118 - CONSUNTIVO - Azienda: 12010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ata Competenza: 31-12-2018<text:s text:c="8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">
            <text:p>CODICE MIN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-2017</text:p>
          </table:table-cell>
          <table:table-cell office:value-type="string" table:style-name="ce14">
            <text:p>Diff(%)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4">
            <text:p>ATTIV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9">
            <text:p>A)</text:p>
          </table:table-cell>
          <table:table-cell office:value-type="string" table:style-name="ce19">
            <text:p>IMMOBILIZZAZION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)</text:p>
          </table:table-cell>
          <table:table-cell office:value-type="string" table:style-name="ce16">
            <text:p>Immobilizzazioni immateriali</text:p>
          </table:table-cell>
          <table:table-cell office:value-type="float" office:value="398794.75" table:style-name="ce17">
            <text:p>398.794,75</text:p>
          </table:table-cell>
          <table:table-cell office:value-type="float" office:value="486615.46" table:style-name="ce17">
            <text:p>486.615,46</text:p>
          </table:table-cell>
          <table:table-cell office:value-type="float" office:value="-87820.710000000021" table:style-name="ce17">
            <text:p>-87.820,71</text:p>
          </table:table-cell>
          <table:table-cell office:value-type="percentage" office:value="-0.18047250286704827" table:style-name="ce22">
            <text:p>-1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.1)</text:p>
          </table:table-cell>
          <table:table-cell office:value-type="string" table:style-name="ce16">
            <text:p>Costi d'impianto e di amplia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.2)</text:p>
          </table:table-cell>
          <table:table-cell office:value-type="string" table:style-name="ce16">
            <text:p>Costi di ricerca e svilupp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.3)</text:p>
          </table:table-cell>
          <table:table-cell office:value-type="string" table:style-name="ce16">
            <text:p>Diritti di brevetto e di utilizzazione delle opere dell'ingegno</text:p>
          </table:table-cell>
          <table:table-cell office:value-type="float" office:value="298108.51" table:style-name="ce17">
            <text:p>298.108,51</text:p>
          </table:table-cell>
          <table:table-cell office:value-type="float" office:value="477518.96" table:style-name="ce17">
            <text:p>477.518,96</text:p>
          </table:table-cell>
          <table:table-cell office:value-type="float" office:value="-179410.45" table:style-name="ce17">
            <text:p>-179.410,45</text:p>
          </table:table-cell>
          <table:table-cell office:value-type="percentage" office:value="-0.37571377270548589" table:style-name="ce22">
            <text:p>-3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.4)</text:p>
          </table:table-cell>
          <table:table-cell office:value-type="string" table:style-name="ce16">
            <text:p>Immobilizzazioni immateriali in corso e acco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.5)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100686.24" table:style-name="ce17">
            <text:p>100.686,24</text:p>
          </table:table-cell>
          <table:table-cell office:value-type="float" office:value="9096.5" table:style-name="ce17">
            <text:p>9.096,50</text:p>
          </table:table-cell>
          <table:table-cell office:value-type="float" office:value="91589.74" table:style-name="ce17">
            <text:p>91.589,74</text:p>
          </table:table-cell>
          <table:table-cell office:value-type="percentage" office:value="10.068679162315176" table:style-name="ce22">
            <text:p>1.00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)</text:p>
          </table:table-cell>
          <table:table-cell office:value-type="string" table:style-name="ce16">
            <text:p>Immobilizzazioni materiali</text:p>
          </table:table-cell>
          <table:table-cell office:value-type="float" office:value="113260392.89" table:style-name="ce17">
            <text:p>113.260.392,89</text:p>
          </table:table-cell>
          <table:table-cell office:value-type="float" office:value="116289818.5" table:style-name="ce17">
            <text:p>116.289.818,50</text:p>
          </table:table-cell>
          <table:table-cell office:value-type="float" office:value="-3029425.6099999994" table:style-name="ce17">
            <text:p>-3.029.425,61</text:p>
          </table:table-cell>
          <table:table-cell office:value-type="percentage" office:value="-2.60506521471611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1)</text:p>
          </table:table-cell>
          <table:table-cell office:value-type="string" table:style-name="ce16">
            <text:p>Terre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1.a)</text:p>
          </table:table-cell>
          <table:table-cell office:value-type="string" table:style-name="ce16">
            <text:p>Terreni disponib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1.b)</text:p>
          </table:table-cell>
          <table:table-cell office:value-type="string" table:style-name="ce16">
            <text:p>Terreni indisponib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)</text:p>
          </table:table-cell>
          <table:table-cell office:value-type="string" table:style-name="ce16">
            <text:p>Fabbricati</text:p>
          </table:table-cell>
          <table:table-cell office:value-type="float" office:value="94339027.739999995" table:style-name="ce17">
            <text:p>94.339.027,74</text:p>
          </table:table-cell>
          <table:table-cell office:value-type="float" office:value="96813526.629999995" table:style-name="ce17">
            <text:p>96.813.526,63</text:p>
          </table:table-cell>
          <table:table-cell office:value-type="float" office:value="-2474498.8900000006" table:style-name="ce17">
            <text:p>-2.474.498,89</text:p>
          </table:table-cell>
          <table:table-cell office:value-type="percentage" office:value="-2.5559433440091393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.a)</text:p>
          </table:table-cell>
          <table:table-cell office:value-type="string" table:style-name="ce16">
            <text:p>Fabbricati non strumentali (disponibil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.b)</text:p>
          </table:table-cell>
          <table:table-cell office:value-type="string" table:style-name="ce16">
            <text:p>Fabbricati strumentali (indisponibili)</text:p>
          </table:table-cell>
          <table:table-cell office:value-type="float" office:value="94339027.739999995" table:style-name="ce17">
            <text:p>94.339.027,74</text:p>
          </table:table-cell>
          <table:table-cell office:value-type="float" office:value="96813526.629999995" table:style-name="ce17">
            <text:p>96.813.526,63</text:p>
          </table:table-cell>
          <table:table-cell office:value-type="float" office:value="-2474498.8900000006" table:style-name="ce17">
            <text:p>-2.474.498,89</text:p>
          </table:table-cell>
          <table:table-cell office:value-type="percentage" office:value="-2.5559433440091393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3)</text:p>
          </table:table-cell>
          <table:table-cell office:value-type="string" table:style-name="ce16">
            <text:p>Impianti e macchinari</text:p>
          </table:table-cell>
          <table:table-cell office:value-type="float" office:value="7364848.8600000003" table:style-name="ce17">
            <text:p>7.364.848,86</text:p>
          </table:table-cell>
          <table:table-cell office:value-type="float" office:value="7834048.4900000002" table:style-name="ce17">
            <text:p>7.834.048,49</text:p>
          </table:table-cell>
          <table:table-cell office:value-type="float" office:value="-469199.62999999989" table:style-name="ce17">
            <text:p>-469.199,63</text:p>
          </table:table-cell>
          <table:table-cell office:value-type="percentage" office:value="-5.9892357138065136E-2" table:style-name="ce22">
            <text:p>-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4)</text:p>
          </table:table-cell>
          <table:table-cell office:value-type="string" table:style-name="ce16">
            <text:p>Attrezzature sanitarie e scientifiche</text:p>
          </table:table-cell>
          <table:table-cell office:value-type="float" office:value="1549466.7" table:style-name="ce17">
            <text:p>1.549.466,70</text:p>
          </table:table-cell>
          <table:table-cell office:value-type="float" office:value="662973.23" table:style-name="ce17">
            <text:p>662.973,23</text:p>
          </table:table-cell>
          <table:table-cell office:value-type="float" office:value="886493.47" table:style-name="ce17">
            <text:p>886.493,47</text:p>
          </table:table-cell>
          <table:table-cell office:value-type="percentage" office:value="1.3371482133599875" table:style-name="ce22">
            <text:p>13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5)</text:p>
          </table:table-cell>
          <table:table-cell office:value-type="string" table:style-name="ce16">
            <text:p>Mobili e arredi</text:p>
          </table:table-cell>
          <table:table-cell office:value-type="float" office:value="356291.64" table:style-name="ce17">
            <text:p>356.291,64</text:p>
          </table:table-cell>
          <table:table-cell office:value-type="float" office:value="237336.95999999999" table:style-name="ce17">
            <text:p>237.336,96</text:p>
          </table:table-cell>
          <table:table-cell office:value-type="float" office:value="118954.68000000002" table:style-name="ce17">
            <text:p>118.954,68</text:p>
          </table:table-cell>
          <table:table-cell office:value-type="percentage" office:value="0.50120588044946734" table:style-name="ce22">
            <text:p>5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6)</text:p>
          </table:table-cell>
          <table:table-cell office:value-type="string" table:style-name="ce16">
            <text:p>Automezzi</text:p>
          </table:table-cell>
          <table:table-cell office:value-type="float" office:value="211837.52" table:style-name="ce17">
            <text:p>211.837,52</text:p>
          </table:table-cell>
          <table:table-cell office:value-type="float" office:value="141503.87" table:style-name="ce17">
            <text:p>141.503,87</text:p>
          </table:table-cell>
          <table:table-cell office:value-type="float" office:value="70333.649999999994" table:style-name="ce17">
            <text:p>70.333,65</text:p>
          </table:table-cell>
          <table:table-cell office:value-type="percentage" office:value="0.49704400310747682" table:style-name="ce22">
            <text:p>5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7)</text:p>
          </table:table-cell>
          <table:table-cell office:value-type="string" table:style-name="ce16">
            <text:p>Oggetti d'ar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8)</text:p>
          </table:table-cell>
          <table:table-cell office:value-type="string" table:style-name="ce16">
            <text:p>Altre immobilizzazioni materiali</text:p>
          </table:table-cell>
          <table:table-cell office:value-type="float" office:value="332033.53000000003" table:style-name="ce17">
            <text:p>332.033,53</text:p>
          </table:table-cell>
          <table:table-cell office:value-type="float" office:value="271036.88" table:style-name="ce17">
            <text:p>271.036,88</text:p>
          </table:table-cell>
          <table:table-cell office:value-type="float" office:value="60996.650000000023" table:style-name="ce17">
            <text:p>60.996,65</text:p>
          </table:table-cell>
          <table:table-cell office:value-type="percentage" office:value="0.22504926266860814" table:style-name="ce22">
            <text:p>2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9)</text:p>
          </table:table-cell>
          <table:table-cell office:value-type="string" table:style-name="ce16">
            <text:p>Immobilizzazioni materiali in corso e acconti</text:p>
          </table:table-cell>
          <table:table-cell office:value-type="float" office:value="9106886.9000000004" table:style-name="ce17">
            <text:p>9.106.886,90</text:p>
          </table:table-cell>
          <table:table-cell office:value-type="float" office:value="10329392.439999999" table:style-name="ce17">
            <text:p>10.329.392,44</text:p>
          </table:table-cell>
          <table:table-cell office:value-type="float" office:value="-1222505.5399999991" table:style-name="ce17">
            <text:p>-1.222.505,54</text:p>
          </table:table-cell>
          <table:table-cell office:value-type="percentage" office:value="-0.11835212449339365" table:style-name="ce22">
            <text:p>-12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.III)</text:p>
          </table:table-cell>
          <table:table-cell office:value-type="string" table:style-name="ce16">
            <text:p>Immobilizzazioni finanziarie (con separata indicazione, per ciascuna voce dei crediti, degli importi esigibili entro l'esercizio successivo)</text:p>
          </table:table-cell>
          <table:table-cell office:value-type="float" office:value="223963.49" table:style-name="ce17">
            <text:p>223.963,49</text:p>
          </table:table-cell>
          <table:table-cell office:value-type="float" office:value="223963.49" table:style-name="ce17">
            <text:p>223.96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1)</text:p>
          </table:table-cell>
          <table:table-cell office:value-type="string" table:style-name="ce16">
            <text:p>Crediti finanziari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1.a)</text:p>
          </table:table-cell>
          <table:table-cell office:value-type="string" table:style-name="ce16">
            <text:p>Crediti finanziari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1.b)</text:p>
          </table:table-cell>
          <table:table-cell office:value-type="string" table:style-name="ce16">
            <text:p>Crediti finanziari v/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1.c)</text:p>
          </table:table-cell>
          <table:table-cell office:value-type="string" table:style-name="ce16">
            <text:p>Crediti finanziari v/partecip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1.d)</text:p>
          </table:table-cell>
          <table:table-cell office:value-type="string" table:style-name="ce16">
            <text:p>Crediti finanziari v/altri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2)</text:p>
          </table:table-cell>
          <table:table-cell office:value-type="string" table:style-name="ce16">
            <text:p>Titoli</text:p>
          </table:table-cell>
          <table:table-cell office:value-type="float" office:value="10840" table:style-name="ce17">
            <text:p>10.840,00</text:p>
          </table:table-cell>
          <table:table-cell office:value-type="float" office:value="10840" table:style-name="ce17">
            <text:p>10.8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2.a)</text:p>
          </table:table-cell>
          <table:table-cell office:value-type="string" table:style-name="ce16">
            <text:p>Partecip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.2.b)</text:p>
          </table:table-cell>
          <table:table-cell office:value-type="string" table:style-name="ce16">
            <text:p>Altri titoli</text:p>
          </table:table-cell>
          <table:table-cell office:value-type="float" office:value="10840" table:style-name="ce17">
            <text:p>10.840,00</text:p>
          </table:table-cell>
          <table:table-cell office:value-type="float" office:value="10840" table:style-name="ce17">
            <text:p>10.8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A)</text:p>
          </table:table-cell>
          <table:table-cell office:value-type="float" office:value="113883151.13" table:style-name="ce17">
            <text:p>113.883.151,13</text:p>
          </table:table-cell>
          <table:table-cell office:value-type="float" office:value="117000397.45" table:style-name="ce17">
            <text:p>117.000.397,45</text:p>
          </table:table-cell>
          <table:table-cell office:value-type="float" office:value="-3117246.3200000077" table:style-name="ce17">
            <text:p>-3.117.246,32</text:p>
          </table:table-cell>
          <table:table-cell office:value-type="percentage" office:value="-2.6643040433534933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)</text:p>
          </table:table-cell>
          <table:table-cell office:value-type="string" table:style-name="ce19">
            <text:p>ATTIVO CIRCOLANT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)</text:p>
          </table:table-cell>
          <table:table-cell office:value-type="string" table:style-name="ce16">
            <text:p>Rimanenze</text:p>
          </table:table-cell>
          <table:table-cell office:value-type="float" office:value="3840400.86" table:style-name="ce17">
            <text:p>3.840.400,86</text:p>
          </table:table-cell>
          <table:table-cell office:value-type="float" office:value="3856431.92" table:style-name="ce17">
            <text:p>3.856.431,92</text:p>
          </table:table-cell>
          <table:table-cell office:value-type="float" office:value="-16031.060000000056" table:style-name="ce17">
            <text:p>-16.031,06</text:p>
          </table:table-cell>
          <table:table-cell office:value-type="percentage" office:value="-4.156966940570302E-3" table:style-name="ce22">
            <text:p>-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.1)</text:p>
          </table:table-cell>
          <table:table-cell office:value-type="string" table:style-name="ce16">
            <text:p>Rimanenze beni sanitari</text:p>
          </table:table-cell>
          <table:table-cell office:value-type="float" office:value="3725187.95" table:style-name="ce17">
            <text:p>3.725.187,95</text:p>
          </table:table-cell>
          <table:table-cell office:value-type="float" office:value="3670432.44" table:style-name="ce17">
            <text:p>3.670.432,44</text:p>
          </table:table-cell>
          <table:table-cell office:value-type="float" office:value="54755.510000000242" table:style-name="ce17">
            <text:p>54.755,51</text:p>
          </table:table-cell>
          <table:table-cell office:value-type="percentage" office:value="1.4917999689431756E-2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.2)</text:p>
          </table:table-cell>
          <table:table-cell office:value-type="string" table:style-name="ce16">
            <text:p>Rimanenze beni non sanitari</text:p>
          </table:table-cell>
          <table:table-cell office:value-type="float" office:value="115212.91" table:style-name="ce17">
            <text:p>115.212,91</text:p>
          </table:table-cell>
          <table:table-cell office:value-type="float" office:value="185999.48" table:style-name="ce17">
            <text:p>185.999,48</text:p>
          </table:table-cell>
          <table:table-cell office:value-type="float" office:value="-70786.570000000007" table:style-name="ce17">
            <text:p>-70.786,57</text:p>
          </table:table-cell>
          <table:table-cell office:value-type="percentage" office:value="-0.3805740209596285" table:style-name="ce22">
            <text:p>-3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.3)</text:p>
          </table:table-cell>
          <table:table-cell office:value-type="string" table:style-name="ce16">
            <text:p>Acconti per acquisti beni sani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.4)</text:p>
          </table:table-cell>
          <table:table-cell office:value-type="string" table:style-name="ce16">
            <text:p>Acconti per acquisti beni non sani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B.II)</text:p>
          </table:table-cell>
          <table:table-cell office:value-type="string" table:style-name="ce16">
            <text:p>Crediti (con separata indicazione, per ciascuna voce, degli importi esigibili <text:s/>oltre l'esercizio successivo)</text:p>
          </table:table-cell>
          <table:table-cell office:value-type="float" office:value="36031635.600000001" table:style-name="ce17">
            <text:p>36.031.635,60</text:p>
          </table:table-cell>
          <table:table-cell office:value-type="float" office:value="38574452.880000003" table:style-name="ce17">
            <text:p>38.574.452,88</text:p>
          </table:table-cell>
          <table:table-cell office:value-type="float" office:value="-2542817.2800000012" table:style-name="ce17">
            <text:p>-2.542.817,28</text:p>
          </table:table-cell>
          <table:table-cell office:value-type="percentage" office:value="-6.5919723810739919E-2" table:style-name="ce22">
            <text:p>-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)</text:p>
          </table:table-cell>
          <table:table-cell office:value-type="string" table:style-name="ce16">
            <text:p>Crediti v/Stato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a)</text:p>
          </table:table-cell>
          <table:table-cell office:value-type="string" table:style-name="ce16">
            <text:p>Crediti v/Stato - parte corrente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a.1)</text:p>
          </table:table-cell>
          <table:table-cell office:value-type="string" table:style-name="ce16">
            <text:p>Crediti v/Stato per spesa corrente e acco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a.2)</text:p>
          </table:table-cell>
          <table:table-cell office:value-type="string" table:style-name="ce16">
            <text:p>Crediti v/Stato - altro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b)</text:p>
          </table:table-cell>
          <table:table-cell office:value-type="string" table:style-name="ce16">
            <text:p>Crediti v/Stato -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c)</text:p>
          </table:table-cell>
          <table:table-cell office:value-type="string" table:style-name="ce16">
            <text:p>Crediti v/Stato -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c.1)</text:p>
          </table:table-cell>
          <table:table-cell office:value-type="string" table:style-name="ce16">
            <text:p>Crediti v/Ministero della Salute per ricerca corr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c.2)</text:p>
          </table:table-cell>
          <table:table-cell office:value-type="string" table:style-name="ce16">
            <text:p>Crediti v/Ministero della Salute per ricerca finalizz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c.3)</text:p>
          </table:table-cell>
          <table:table-cell office:value-type="string" table:style-name="ce16">
            <text:p>Crediti v/Stato per ricerca - altre Amministrazioni centr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c.4)</text:p>
          </table:table-cell>
          <table:table-cell office:value-type="string" table:style-name="ce16">
            <text:p>Crediti v/Stato - investiment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1.d)</text:p>
          </table:table-cell>
          <table:table-cell office:value-type="string" table:style-name="ce16">
            <text:p>Crediti v/prefettu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)</text:p>
          </table:table-cell>
          <table:table-cell office:value-type="string" table:style-name="ce16">
            <text:p>Crediti v/Regione o Provincia Autonoma</text:p>
          </table:table-cell>
          <table:table-cell office:value-type="float" office:value="28375444.140000001" table:style-name="ce17">
            <text:p>28.375.444,14</text:p>
          </table:table-cell>
          <table:table-cell office:value-type="float" office:value="28140135.27" table:style-name="ce17">
            <text:p>28.140.135,27</text:p>
          </table:table-cell>
          <table:table-cell office:value-type="float" office:value="235308.87000000104" table:style-name="ce17">
            <text:p>235.308,87</text:p>
          </table:table-cell>
          <table:table-cell office:value-type="percentage" office:value="8.3620376285419695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a)</text:p>
          </table:table-cell>
          <table:table-cell office:value-type="string" table:style-name="ce16">
            <text:p>Crediti v/Regione o Provincia Autonoma - parte corrente</text:p>
          </table:table-cell>
          <table:table-cell office:value-type="float" office:value="17921717.760000002" table:style-name="ce17">
            <text:p>17.921.717,76</text:p>
          </table:table-cell>
          <table:table-cell office:value-type="float" office:value="13985544.77" table:style-name="ce17">
            <text:p>13.985.544,77</text:p>
          </table:table-cell>
          <table:table-cell office:value-type="float" office:value="3936172.9900000021" table:style-name="ce17">
            <text:p>3.936.172,99</text:p>
          </table:table-cell>
          <table:table-cell office:value-type="percentage" office:value="0.28144581099503369" table:style-name="ce22">
            <text:p>2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a.1)</text:p>
          </table:table-cell>
          <table:table-cell office:value-type="string" table:style-name="ce16">
            <text:p>Crediti v/Regione o Provincia Autonoma per spesa corrente</text:p>
          </table:table-cell>
          <table:table-cell office:value-type="float" office:value="17921717.760000002" table:style-name="ce17">
            <text:p>17.921.717,76</text:p>
          </table:table-cell>
          <table:table-cell office:value-type="float" office:value="13985544.77" table:style-name="ce17">
            <text:p>13.985.544,77</text:p>
          </table:table-cell>
          <table:table-cell office:value-type="float" office:value="3936172.9900000021" table:style-name="ce17">
            <text:p>3.936.172,99</text:p>
          </table:table-cell>
          <table:table-cell office:value-type="percentage" office:value="0.28144581099503369" table:style-name="ce22">
            <text:p>28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.II.2.a.1.a)</text:p>
          </table:table-cell>
          <table:table-cell office:value-type="string" table:style-name="ce16">
            <text:p>Crediti v/Regione o Provincia Autonoma per finanziamento sanitario ordinario corrente</text:p>
          </table:table-cell>
          <table:table-cell office:value-type="float" office:value="11688191.050000001" table:style-name="ce17">
            <text:p>11.688.191,05</text:p>
          </table:table-cell>
          <table:table-cell office:value-type="float" office:value="5986171.4500000002" table:style-name="ce17">
            <text:p>5.986.171,45</text:p>
          </table:table-cell>
          <table:table-cell office:value-type="float" office:value="5702019.6000000006" table:style-name="ce17">
            <text:p>5.702.019,60</text:p>
          </table:table-cell>
          <table:table-cell office:value-type="percentage" office:value="0.95253195596327267" table:style-name="ce22">
            <text:p>95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.II.2.a.1.b)</text:p>
          </table:table-cell>
          <table:table-cell office:value-type="string" table:style-name="ce16">
            <text:p>Crediti v/Regione o Provincia Autonoma per finanziamento sanitario aggiuntivo corrente LEA</text:p>
          </table:table-cell>
          <table:table-cell office:value-type="float" office:value="24731.73" table:style-name="ce17">
            <text:p>24.731,73</text:p>
          </table:table-cell>
          <table:table-cell office:value-type="float" office:value="103050.81" table:style-name="ce17">
            <text:p>103.050,81</text:p>
          </table:table-cell>
          <table:table-cell office:value-type="float" office:value="-78319.08" table:style-name="ce17">
            <text:p>-78.319,08</text:p>
          </table:table-cell>
          <table:table-cell office:value-type="percentage" office:value="-0.76000450651479601" table:style-name="ce22">
            <text:p>-76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.II.2.a.1.c)</text:p>
          </table:table-cell>
          <table:table-cell office:value-type="string" table:style-name="ce16">
            <text:p>Crediti v/Regione o Provincia Autonoma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a.1.d)</text:p>
          </table:table-cell>
          <table:table-cell office:value-type="string" table:style-name="ce16">
            <text:p>Crediti v/Regione o Provincia Autonoma per spesa corrente - altro</text:p>
          </table:table-cell>
          <table:table-cell office:value-type="float" office:value="6208794.9800000004" table:style-name="ce17">
            <text:p>6.208.794,98</text:p>
          </table:table-cell>
          <table:table-cell office:value-type="float" office:value="7896322.5099999998" table:style-name="ce17">
            <text:p>7.896.322,51</text:p>
          </table:table-cell>
          <table:table-cell office:value-type="float" office:value="-1687527.5299999993" table:style-name="ce17">
            <text:p>-1.687.527,53</text:p>
          </table:table-cell>
          <table:table-cell office:value-type="percentage" office:value="-0.21371056309603537" table:style-name="ce22">
            <text:p>-2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a.2)</text:p>
          </table:table-cell>
          <table:table-cell office:value-type="string" table:style-name="ce16">
            <text:p>Crediti v/Regione o Provincia Autonoma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b)</text:p>
          </table:table-cell>
          <table:table-cell office:value-type="string" table:style-name="ce16">
            <text:p>Crediti v/Regione o Provincia Autonoma - patrimonio netto</text:p>
          </table:table-cell>
          <table:table-cell office:value-type="float" office:value="10453726.380000001" table:style-name="ce17">
            <text:p>10.453.726,38</text:p>
          </table:table-cell>
          <table:table-cell office:value-type="float" office:value="14154590.5" table:style-name="ce17">
            <text:p>14.154.590,50</text:p>
          </table:table-cell>
          <table:table-cell office:value-type="float" office:value="-3700864.1199999992" table:style-name="ce17">
            <text:p>-3.700.864,12</text:p>
          </table:table-cell>
          <table:table-cell office:value-type="percentage" office:value="-0.26146034532048096" table:style-name="ce22">
            <text:p>-2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b.1)</text:p>
          </table:table-cell>
          <table:table-cell office:value-type="string" table:style-name="ce16">
            <text:p>Crediti v/Regione o Provincia Autonoma per finanziamento per investimenti</text:p>
          </table:table-cell>
          <table:table-cell office:value-type="float" office:value="5213979.4800000004" table:style-name="ce17">
            <text:p>5.213.979,48</text:p>
          </table:table-cell>
          <table:table-cell office:value-type="float" office:value="7491508.3399999999" table:style-name="ce17">
            <text:p>7.491.508,34</text:p>
          </table:table-cell>
          <table:table-cell office:value-type="float" office:value="-2277528.8599999994" table:style-name="ce17">
            <text:p>-2.277.528,86</text:p>
          </table:table-cell>
          <table:table-cell office:value-type="percentage" office:value="-0.30401472662579981" table:style-name="ce22">
            <text:p>-3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b.2)</text:p>
          </table:table-cell>
          <table:table-cell office:value-type="string" table:style-name="ce16">
            <text:p>Crediti v/Regione o Provincia Autonoma per incremento fondo di dot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2.b.3)</text:p>
          </table:table-cell>
          <table:table-cell office:value-type="string" table:style-name="ce16">
            <text:p>Crediti v/Regione o Provincia Autonoma per ripiano perd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B.II.2.b.4)</text:p>
          </table:table-cell>
          <table:table-cell office:value-type="string" table:style-name="ce16">
            <text:p>Crediti v/Regione o Provincia Autonoma per ricostituzione risorse da investimenti esercizi precedenti</text:p>
          </table:table-cell>
          <table:table-cell office:value-type="float" office:value="5239746.9000000004" table:style-name="ce17">
            <text:p>5.239.746,90</text:p>
          </table:table-cell>
          <table:table-cell office:value-type="float" office:value="6663082.1600000001" table:style-name="ce17">
            <text:p>6.663.082,16</text:p>
          </table:table-cell>
          <table:table-cell office:value-type="float" office:value="-1423335.2599999998" table:style-name="ce17">
            <text:p>-1.423.335,26</text:p>
          </table:table-cell>
          <table:table-cell office:value-type="percentage" office:value="-0.21361514473656135" table:style-name="ce22">
            <text:p>-2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3)</text:p>
          </table:table-cell>
          <table:table-cell office:value-type="string" table:style-name="ce16">
            <text:p>Crediti v/Comuni</text:p>
          </table:table-cell>
          <table:table-cell office:value-type="float" office:value="858591.67" table:style-name="ce17">
            <text:p>858.591,67</text:p>
          </table:table-cell>
          <table:table-cell office:value-type="float" office:value="881495.99" table:style-name="ce17">
            <text:p>881.495,99</text:p>
          </table:table-cell>
          <table:table-cell office:value-type="float" office:value="-22904.319999999949" table:style-name="ce17">
            <text:p>-22.904,32</text:p>
          </table:table-cell>
          <table:table-cell office:value-type="percentage" office:value="-2.5983464768795997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4)</text:p>
          </table:table-cell>
          <table:table-cell office:value-type="string" table:style-name="ce16">
            <text:p>Crediti v/aziende sanitarie pubbliche e acconto quota FSR da distribuire</text:p>
          </table:table-cell>
          <table:table-cell office:value-type="float" office:value="1825997.57" table:style-name="ce17">
            <text:p>1.825.997,57</text:p>
          </table:table-cell>
          <table:table-cell office:value-type="float" office:value="1861193.22" table:style-name="ce17">
            <text:p>1.861.193,22</text:p>
          </table:table-cell>
          <table:table-cell office:value-type="float" office:value="-35195.649999999907" table:style-name="ce17">
            <text:p>-35.195,65</text:p>
          </table:table-cell>
          <table:table-cell office:value-type="percentage" office:value="-1.8910261235531422E-2" table:style-name="ce22">
            <text:p>-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4.a)</text:p>
          </table:table-cell>
          <table:table-cell office:value-type="string" table:style-name="ce16">
            <text:p>Crediti v/aziende sanitarie pubbliche della Regione</text:p>
          </table:table-cell>
          <table:table-cell office:value-type="float" office:value="1477755.88" table:style-name="ce17">
            <text:p>1.477.755,88</text:p>
          </table:table-cell>
          <table:table-cell office:value-type="float" office:value="1552498.61" table:style-name="ce17">
            <text:p>1.552.498,61</text:p>
          </table:table-cell>
          <table:table-cell office:value-type="float" office:value="-74742.730000000214" table:style-name="ce17">
            <text:p>-74.742,73</text:p>
          </table:table-cell>
          <table:table-cell office:value-type="percentage" office:value="-4.8143508482754914E-2" table:style-name="ce22">
            <text:p>-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4.b)</text:p>
          </table:table-cell>
          <table:table-cell office:value-type="string" table:style-name="ce16">
            <text:p>Crediti v/aziende sanitarie pubbliche fuori Regione</text:p>
          </table:table-cell>
          <table:table-cell office:value-type="float" office:value="348241.69" table:style-name="ce17">
            <text:p>348.241,69</text:p>
          </table:table-cell>
          <table:table-cell office:value-type="float" office:value="308694.61" table:style-name="ce17">
            <text:p>308.694,61</text:p>
          </table:table-cell>
          <table:table-cell office:value-type="float" office:value="39547.080000000016" table:style-name="ce17">
            <text:p>39.547,08</text:p>
          </table:table-cell>
          <table:table-cell office:value-type="percentage" office:value="0.1281106916638422" table:style-name="ce22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5)</text:p>
          </table:table-cell>
          <table:table-cell office:value-type="string" table:style-name="ce16">
            <text:p>Crediti v/società partecipate e/o enti dipendenti della Regione</text:p>
          </table:table-cell>
          <table:table-cell office:value-type="float" office:value="148203.62" table:style-name="ce17">
            <text:p>148.203,62</text:p>
          </table:table-cell>
          <table:table-cell office:value-type="float" office:value="148203.62" table:style-name="ce17">
            <text:p>148.203,62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6)</text:p>
          </table:table-cell>
          <table:table-cell office:value-type="string" table:style-name="ce16">
            <text:p>Crediti v/Erario</text:p>
          </table:table-cell>
          <table:table-cell office:value-type="float" office:value="107010.77" table:style-name="ce17">
            <text:p>107.010,77</text:p>
          </table:table-cell>
          <table:table-cell office:value-type="float" office:value="171653.19" table:style-name="ce17">
            <text:p>171.653,19</text:p>
          </table:table-cell>
          <table:table-cell office:value-type="float" office:value="-64642.42" table:style-name="ce17">
            <text:p>-64.642,42</text:p>
          </table:table-cell>
          <table:table-cell office:value-type="percentage" office:value="-0.37658735034286284" table:style-name="ce22">
            <text:p>-3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.7)</text:p>
          </table:table-cell>
          <table:table-cell office:value-type="string" table:style-name="ce16">
            <text:p>Crediti v/altri</text:p>
          </table:table-cell>
          <table:table-cell office:value-type="float" office:value="4680514.34" table:style-name="ce17">
            <text:p>4.680.514,34</text:p>
          </table:table-cell>
          <table:table-cell office:value-type="float" office:value="7335898.0999999996" table:style-name="ce17">
            <text:p>7.335.898,10</text:p>
          </table:table-cell>
          <table:table-cell office:value-type="float" office:value="-2655383.7599999998" table:style-name="ce17">
            <text:p>-2.655.383,76</text:p>
          </table:table-cell>
          <table:table-cell office:value-type="percentage" office:value="-0.36197118932172734" table:style-name="ce22">
            <text:p>-3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I)</text:p>
          </table:table-cell>
          <table:table-cell office:value-type="string" table:style-name="ce16">
            <text:p>Attività finanziarie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I.1)</text:p>
          </table:table-cell>
          <table:table-cell office:value-type="string" table:style-name="ce16">
            <text:p>Partecipazioni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II.2)</text:p>
          </table:table-cell>
          <table:table-cell office:value-type="string" table:style-name="ce16">
            <text:p>Altri titoli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V)</text:p>
          </table:table-cell>
          <table:table-cell office:value-type="string" table:style-name="ce16">
            <text:p>Disponibilità liquide</text:p>
          </table:table-cell>
          <table:table-cell office:value-type="float" office:value="41049118.170000002" table:style-name="ce17">
            <text:p>41.049.118,17</text:p>
          </table:table-cell>
          <table:table-cell office:value-type="float" office:value="25923045.27" table:style-name="ce17">
            <text:p>25.923.045,27</text:p>
          </table:table-cell>
          <table:table-cell office:value-type="float" office:value="15126072.900000002" table:style-name="ce17">
            <text:p>15.126.072,90</text:p>
          </table:table-cell>
          <table:table-cell office:value-type="percentage" office:value="0.58349907360247422" table:style-name="ce22">
            <text:p>5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V.1)</text:p>
          </table:table-cell>
          <table:table-cell office:value-type="string" table:style-name="ce16">
            <text:p>Cassa</text:p>
          </table:table-cell>
          <table:table-cell office:value-type="float" office:value="106470.69" table:style-name="ce17">
            <text:p>106.470,69</text:p>
          </table:table-cell>
          <table:table-cell office:value-type="float" office:value="42572.27" table:style-name="ce17">
            <text:p>42.572,27</text:p>
          </table:table-cell>
          <table:table-cell office:value-type="float" office:value="63898.420000000006" table:style-name="ce17">
            <text:p>63.898,42</text:p>
          </table:table-cell>
          <table:table-cell office:value-type="percentage" office:value="1.5009399310865972" table:style-name="ce22">
            <text:p>15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V.2)</text:p>
          </table:table-cell>
          <table:table-cell office:value-type="string" table:style-name="ce16">
            <text:p>Istituto Tesoriere</text:p>
          </table:table-cell>
          <table:table-cell office:value-type="float" office:value="36320497.280000001" table:style-name="ce17">
            <text:p>36.320.497,28</text:p>
          </table:table-cell>
          <table:table-cell office:value-type="float" office:value="21934345.739999998" table:style-name="ce17">
            <text:p>21.934.345,74</text:p>
          </table:table-cell>
          <table:table-cell office:value-type="float" office:value="14386151.540000003" table:style-name="ce17">
            <text:p>14.386.151,54</text:p>
          </table:table-cell>
          <table:table-cell office:value-type="percentage" office:value="0.65587329161886387" table:style-name="ce22">
            <text:p>6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IV.3)</text:p>
          </table:table-cell>
          <table:table-cell office:value-type="string" table:style-name="ce16">
            <text:p>Tesoreria Un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IV.4)</text:p>
          </table:table-cell>
          <table:table-cell office:value-type="string" table:style-name="ce16">
            <text:p>Conto corrente postale</text:p>
          </table:table-cell>
          <table:table-cell office:value-type="float" office:value="4622150.2" table:style-name="ce17">
            <text:p>4.622.150,20</text:p>
          </table:table-cell>
          <table:table-cell office:value-type="float" office:value="3946127.26" table:style-name="ce17">
            <text:p>3.946.127,26</text:p>
          </table:table-cell>
          <table:table-cell office:value-type="float" office:value="676022.94000000041" table:style-name="ce17">
            <text:p>676.022,94</text:p>
          </table:table-cell>
          <table:table-cell office:value-type="percentage" office:value="0.17131301031584076" table:style-name="ce22">
            <text:p>1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B)</text:p>
          </table:table-cell>
          <table:table-cell office:value-type="float" office:value="80921154.629999995" table:style-name="ce17">
            <text:p>80.921.154,63</text:p>
          </table:table-cell>
          <table:table-cell office:value-type="float" office:value="68353930.069999993" table:style-name="ce17">
            <text:p>68.353.930,07</text:p>
          </table:table-cell>
          <table:table-cell office:value-type="float" office:value="12567224.560000002" table:style-name="ce17">
            <text:p>12.567.224,56</text:p>
          </table:table-cell>
          <table:table-cell office:value-type="percentage" office:value="0.18385518648496349" table:style-name="ce22">
            <text:p>18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)</text:p>
          </table:table-cell>
          <table:table-cell office:value-type="string" table:style-name="ce19">
            <text:p>RATEI E RISCONTI ATTIV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C.I)</text:p>
          </table:table-cell>
          <table:table-cell office:value-type="string" table:style-name="ce16">
            <text:p>Ratei at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C.II)</text:p>
          </table:table-cell>
          <table:table-cell office:value-type="string" table:style-name="ce16">
            <text:p>Risconti attivi</text:p>
          </table:table-cell>
          <table:table-cell office:value-type="float" office:value="801730.75" table:style-name="ce17">
            <text:p>801.730,75</text:p>
          </table:table-cell>
          <table:table-cell office:value-type="float" office:value="796156.98" table:style-name="ce17">
            <text:p>796.156,98</text:p>
          </table:table-cell>
          <table:table-cell office:value-type="float" office:value="5573.7700000000186" table:style-name="ce17">
            <text:p>5.573,77</text:p>
          </table:table-cell>
          <table:table-cell office:value-type="percentage" office:value="7.0008429744596581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C)</text:p>
          </table:table-cell>
          <table:table-cell office:value-type="float" office:value="801730.75" table:style-name="ce17">
            <text:p>801.730,75</text:p>
          </table:table-cell>
          <table:table-cell office:value-type="float" office:value="796156.98" table:style-name="ce17">
            <text:p>796.156,98</text:p>
          </table:table-cell>
          <table:table-cell office:value-type="float" office:value="5573.7700000000186" table:style-name="ce17">
            <text:p>5.573,77</text:p>
          </table:table-cell>
          <table:table-cell office:value-type="percentage" office:value="7.0008429744596581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attivo</text:p>
          </table:table-cell>
          <table:table-cell office:value-type="float" office:value="195606036.50999999" table:style-name="ce17">
            <text:p>195.606.036,51</text:p>
          </table:table-cell>
          <table:table-cell office:value-type="float" office:value="186150484.49999997" table:style-name="ce17">
            <text:p>186.150.484,50</text:p>
          </table:table-cell>
          <table:table-cell office:value-type="float" office:value="9455552.0100000203" table:style-name="ce17">
            <text:p>9.455.552,01</text:p>
          </table:table-cell>
          <table:table-cell office:value-type="percentage" office:value="5.0795204940764054E-2" table:style-name="ce22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D)</text:p>
          </table:table-cell>
          <table:table-cell office:value-type="string" table:style-name="ce19">
            <text:p>CONTI D'ORDIN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1)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801496.880000003" table:style-name="ce17">
            <text:p>56.801.496,88</text:p>
          </table:table-cell>
          <table:table-cell office:value-type="float" office:value="-6384791" table:style-name="ce17">
            <text:p>-6.384.791,00</text:p>
          </table:table-cell>
          <table:table-cell office:value-type="percentage" office:value="-0.11240532997728281" table:style-name="ce22">
            <text:p>-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2)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3)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4)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office:value-type="float" office:value="194021.67" table:style-name="ce17">
            <text:p>194.021,67</text:p>
          </table:table-cell>
          <table:table-cell office:value-type="float" office:value="-194021.67" table:style-name="ce17">
            <text:p>-194.021,67</text:p>
          </table:table-cell>
          <table:table-cell office:value-type="percentage" office:value="-1" table:style-name="ce22">
            <text:p>-1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D)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995518.549999997" table:style-name="ce17">
            <text:p>56.995.518,55</text:p>
          </table:table-cell>
          <table:table-cell office:value-type="float" office:value="-6578812.6699999943" table:style-name="ce17">
            <text:p>-6.578.812,67</text:p>
          </table:table-cell>
          <table:table-cell office:value-type="percentage" office:value="-0.11542684122136115" table:style-name="ce22">
            <text:p>-12%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4">
            <text:p>PASSIV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9">
            <text:p>A)</text:p>
          </table:table-cell>
          <table:table-cell office:value-type="string" table:style-name="ce19">
            <text:p>PATRIMONIO NETT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)</text:p>
          </table:table-cell>
          <table:table-cell office:value-type="string" table:style-name="ce16">
            <text:p>Fondo di dotazione</text:p>
          </table:table-cell>
          <table:table-cell office:value-type="float" office:value="-85128795.469999999" table:style-name="ce17">
            <text:p>-85.128.795,47</text:p>
          </table:table-cell>
          <table:table-cell office:value-type="float" office:value="-94737862.340000004" table:style-name="ce17">
            <text:p>-94.737.862,34</text:p>
          </table:table-cell>
          <table:table-cell office:value-type="float" office:value="9609066.8700000048" table:style-name="ce17">
            <text:p>9.609.066,87</text:p>
          </table:table-cell>
          <table:table-cell office:value-type="percentage" office:value="-0.10142794689112261" table:style-name="ce22">
            <text:p>-1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)</text:p>
          </table:table-cell>
          <table:table-cell office:value-type="string" table:style-name="ce16">
            <text:p>Finanziamenti per investimenti</text:p>
          </table:table-cell>
          <table:table-cell office:value-type="float" office:value="107196782.31" table:style-name="ce17">
            <text:p>107.196.782,31</text:p>
          </table:table-cell>
          <table:table-cell office:value-type="float" office:value="112555782.92" table:style-name="ce17">
            <text:p>112.555.782,92</text:p>
          </table:table-cell>
          <table:table-cell office:value-type="float" office:value="-5359000.6099999994" table:style-name="ce17">
            <text:p>-5.359.000,61</text:p>
          </table:table-cell>
          <table:table-cell office:value-type="percentage" office:value="-4.7611952677802043E-2" table:style-name="ce22">
            <text:p>-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1)</text:p>
          </table:table-cell>
          <table:table-cell office:value-type="string" table:style-name="ce16">
            <text:p>Finanziamenti per beni di prima dot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)</text:p>
          </table:table-cell>
          <table:table-cell office:value-type="string" table:style-name="ce16">
            <text:p>Finanziamenti da Stato per investimenti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.a)</text:p>
          </table:table-cell>
          <table:table-cell office:value-type="string" table:style-name="ce16">
            <text:p>Finanziamenti da Stato ex art. 20 Legge 67/88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.b)</text:p>
          </table:table-cell>
          <table:table-cell office:value-type="string" table:style-name="ce16">
            <text:p>Finanziamenti da Stato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2.c)</text:p>
          </table:table-cell>
          <table:table-cell office:value-type="string" table:style-name="ce16">
            <text:p>Finanziamenti da Stat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3)</text:p>
          </table:table-cell>
          <table:table-cell office:value-type="string" table:style-name="ce16">
            <text:p>Finanziamenti da Regione per investimenti</text:p>
          </table:table-cell>
          <table:table-cell office:value-type="float" office:value="101221813.03" table:style-name="ce17">
            <text:p>101.221.813,03</text:p>
          </table:table-cell>
          <table:table-cell office:value-type="float" office:value="106619796.19" table:style-name="ce17">
            <text:p>106.619.796,19</text:p>
          </table:table-cell>
          <table:table-cell office:value-type="float" office:value="-5397983.1599999964" table:style-name="ce17">
            <text:p>-5.397.983,16</text:p>
          </table:table-cell>
          <table:table-cell office:value-type="percentage" office:value="-5.0628338759723494E-2" table:style-name="ce22">
            <text:p>-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4)</text:p>
          </table:table-cell>
          <table:table-cell office:value-type="string" table:style-name="ce16">
            <text:p>Finanziamenti da altri soggetti pubblici per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.5)</text:p>
          </table:table-cell>
          <table:table-cell office:value-type="string" table:style-name="ce16">
            <text:p>Finanziamenti per investimenti da rettifica contributi in conto esercizio</text:p>
          </table:table-cell>
          <table:table-cell office:value-type="float" office:value="5159349.8499999996" table:style-name="ce17">
            <text:p>5.159.349,85</text:p>
          </table:table-cell>
          <table:table-cell office:value-type="float" office:value="5120367.3" table:style-name="ce17">
            <text:p>5.120.367,30</text:p>
          </table:table-cell>
          <table:table-cell office:value-type="float" office:value="38982.549999999814" table:style-name="ce17">
            <text:p>38.982,55</text:p>
          </table:table-cell>
          <table:table-cell office:value-type="percentage" office:value="7.6132331366149872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II)</text:p>
          </table:table-cell>
          <table:table-cell office:value-type="string" table:style-name="ce16">
            <text:p>Riserve da donazioni e lasciti vincolati ad investimenti</text:p>
          </table:table-cell>
          <table:table-cell office:value-type="float" office:value="1606497.77" table:style-name="ce17">
            <text:p>1.606.497,77</text:p>
          </table:table-cell>
          <table:table-cell office:value-type="float" office:value="1515277.96" table:style-name="ce17">
            <text:p>1.515.277,96</text:p>
          </table:table-cell>
          <table:table-cell office:value-type="float" office:value="91219.810000000056" table:style-name="ce17">
            <text:p>91.219,81</text:p>
          </table:table-cell>
          <table:table-cell office:value-type="percentage" office:value="6.0200050689049857E-2" table:style-name="ce22">
            <text:p>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IV)</text:p>
          </table:table-cell>
          <table:table-cell office:value-type="string" table:style-name="ce16">
            <text:p>Altre riser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V)</text:p>
          </table:table-cell>
          <table:table-cell office:value-type="string" table:style-name="ce16">
            <text:p>Contributi per ripiano perd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VI)</text:p>
          </table:table-cell>
          <table:table-cell office:value-type="string" table:style-name="ce16">
            <text:p>Utili (perdite) portati a nuov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VII)</text:p>
          </table:table-cell>
          <table:table-cell office:value-type="string" table:style-name="ce16">
            <text:p>Utile (perdita) dell'esercizi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A)</text:p>
          </table:table-cell>
          <table:table-cell office:value-type="float" office:value="23674484.609999999" table:style-name="ce17">
            <text:p>23.674.484,61</text:p>
          </table:table-cell>
          <table:table-cell office:value-type="float" office:value="19333198.539999999" table:style-name="ce17">
            <text:p>19.333.198,54</text:p>
          </table:table-cell>
          <table:table-cell office:value-type="float" office:value="4341286.07" table:style-name="ce17">
            <text:p>4.341.286,07</text:p>
          </table:table-cell>
          <table:table-cell office:value-type="percentage" office:value="0.22455084506673673" table:style-name="ce22">
            <text:p>22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)</text:p>
          </table:table-cell>
          <table:table-cell office:value-type="string" table:style-name="ce19">
            <text:p>FONDI PER RISCHI ED ONER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1)</text:p>
          </table:table-cell>
          <table:table-cell office:value-type="string" table:style-name="ce16">
            <text:p>Fondi per imposte, anche differ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2)</text:p>
          </table:table-cell>
          <table:table-cell office:value-type="string" table:style-name="ce16">
            <text:p>Fondi per rischi</text:p>
          </table:table-cell>
          <table:table-cell office:value-type="float" office:value="40807832.219999999" table:style-name="ce17">
            <text:p>40.807.832,22</text:p>
          </table:table-cell>
          <table:table-cell office:value-type="float" office:value="46766859.549999997" table:style-name="ce17">
            <text:p>46.766.859,55</text:p>
          </table:table-cell>
          <table:table-cell office:value-type="float" office:value="-5959027.3299999982" table:style-name="ce17">
            <text:p>-5.959.027,33</text:p>
          </table:table-cell>
          <table:table-cell office:value-type="percentage" office:value="-0.12741987354590284" table:style-name="ce22">
            <text:p>-1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3)</text:p>
          </table:table-cell>
          <table:table-cell office:value-type="string" table:style-name="ce16">
            <text:p>Fondi da distribu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4)</text:p>
          </table:table-cell>
          <table:table-cell office:value-type="string" table:style-name="ce16">
            <text:p>Quota inutilizzata contributi di parte corrente vincolati</text:p>
          </table:table-cell>
          <table:table-cell office:value-type="float" office:value="291058.09000000003" table:style-name="ce17">
            <text:p>291.058,09</text:p>
          </table:table-cell>
          <table:table-cell office:value-type="float" office:value="42313" table:style-name="ce17">
            <text:p>42.313,00</text:p>
          </table:table-cell>
          <table:table-cell office:value-type="float" office:value="248745.09000000003" table:style-name="ce17">
            <text:p>248.745,09</text:p>
          </table:table-cell>
          <table:table-cell office:value-type="percentage" office:value="5.8786918913809005" table:style-name="ce22">
            <text:p>58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5)</text:p>
          </table:table-cell>
          <table:table-cell office:value-type="string" table:style-name="ce16">
            <text:p>Altri fondi oneri</text:p>
          </table:table-cell>
          <table:table-cell office:value-type="float" office:value="8997202.4299999997" table:style-name="ce17">
            <text:p>8.997.202,43</text:p>
          </table:table-cell>
          <table:table-cell office:value-type="float" office:value="7354432.46" table:style-name="ce17">
            <text:p>7.354.432,46</text:p>
          </table:table-cell>
          <table:table-cell office:value-type="float" office:value="1642769.9699999997" table:style-name="ce17">
            <text:p>1.642.769,97</text:p>
          </table:table-cell>
          <table:table-cell office:value-type="percentage" office:value="0.22337141294516691" table:style-name="ce22">
            <text:p>2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B)</text:p>
          </table:table-cell>
          <table:table-cell office:value-type="float" office:value="50096092.740000002" table:style-name="ce17">
            <text:p>50.096.092,74</text:p>
          </table:table-cell>
          <table:table-cell office:value-type="float" office:value="54163605.009999998" table:style-name="ce17">
            <text:p>54.163.605,01</text:p>
          </table:table-cell>
          <table:table-cell office:value-type="float" office:value="-4067512.2699999958" table:style-name="ce17">
            <text:p>-4.067.512,27</text:p>
          </table:table-cell>
          <table:table-cell office:value-type="percentage" office:value="-7.5096778902531108E-2" table:style-name="ce22">
            <text:p>-8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)</text:p>
          </table:table-cell>
          <table:table-cell office:value-type="string" table:style-name="ce19">
            <text:p>TRATTAMENTO FINE RAPPORT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C.1)</text:p>
          </table:table-cell>
          <table:table-cell office:value-type="string" table:style-name="ce16">
            <text:p>Premi operosità</text:p>
          </table:table-cell>
          <table:table-cell office:value-type="float" office:value="3264445" table:style-name="ce17">
            <text:p>3.264.445,00</text:p>
          </table:table-cell>
          <table:table-cell office:value-type="float" office:value="3918374.26" table:style-name="ce17">
            <text:p>3.918.374,26</text:p>
          </table:table-cell>
          <table:table-cell office:value-type="float" office:value="-653929.25999999978" table:style-name="ce17">
            <text:p>-653.929,26</text:p>
          </table:table-cell>
          <table:table-cell office:value-type="percentage" office:value="-0.1668879021270418" table:style-name="ce22">
            <text:p>-1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C.2)</text:p>
          </table:table-cell>
          <table:table-cell office:value-type="string" table:style-name="ce16">
            <text:p>TFR personale dipend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C)</text:p>
          </table:table-cell>
          <table:table-cell office:value-type="float" office:value="3264445" table:style-name="ce17">
            <text:p>3.264.445,00</text:p>
          </table:table-cell>
          <table:table-cell office:value-type="float" office:value="3918374.26" table:style-name="ce17">
            <text:p>3.918.374,26</text:p>
          </table:table-cell>
          <table:table-cell office:value-type="float" office:value="-653929.25999999978" table:style-name="ce17">
            <text:p>-653.929,26</text:p>
          </table:table-cell>
          <table:table-cell office:value-type="percentage" office:value="-0.1668879021270418" table:style-name="ce22">
            <text:p>-1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)</text:p>
          </table:table-cell>
          <table:table-cell office:value-type="string" table:style-name="ce19">
            <text:p>DEBITI (con separata indicazione, per ciascuna voce, degli importi esigibili oltre l'esercizio successivo)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1)</text:p>
          </table:table-cell>
          <table:table-cell office:value-type="string" table:style-name="ce16">
            <text:p>Mutui pass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2)</text:p>
          </table:table-cell>
          <table:table-cell office:value-type="string" table:style-name="ce16">
            <text:p>Debiti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3)</text:p>
          </table:table-cell>
          <table:table-cell office:value-type="string" table:style-name="ce16">
            <text:p>Debiti v/Regione o Provincia Autonoma</text:p>
          </table:table-cell>
          <table:table-cell office:value-type="float" office:value="15355004.26" table:style-name="ce17">
            <text:p>15.355.004,26</text:p>
          </table:table-cell>
          <table:table-cell office:value-type="float" office:value="0" table:style-name="ce17">
            <text:p>0,00</text:p>
          </table:table-cell>
          <table:table-cell office:value-type="float" office:value="15355004.26" table:style-name="ce17">
            <text:p>15.355.004,26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4)</text:p>
          </table:table-cell>
          <table:table-cell office:value-type="string" table:style-name="ce16">
            <text:p>Debiti v/Comu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5)</text:p>
          </table:table-cell>
          <table:table-cell office:value-type="string" table:style-name="ce16">
            <text:p>Debiti v/aziende sanitarie pubbliche</text:p>
          </table:table-cell>
          <table:table-cell office:value-type="float" office:value="2906632.7" table:style-name="ce17">
            <text:p>2.906.632,70</text:p>
          </table:table-cell>
          <table:table-cell office:value-type="float" office:value="2202199.12" table:style-name="ce17">
            <text:p>2.202.199,12</text:p>
          </table:table-cell>
          <table:table-cell office:value-type="float" office:value="704433.58000000007" table:style-name="ce17">
            <text:p>704.433,58</text:p>
          </table:table-cell>
          <table:table-cell office:value-type="percentage" office:value="0.31987733243667815" table:style-name="ce22">
            <text:p>32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.5.a)</text:p>
          </table:table-cell>
          <table:table-cell office:value-type="string" table:style-name="ce16">
            <text:p>Debiti v/aziende sanitarie pubbliche della Regione per spesa corrente e mobilità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D.5.b)</text:p>
          </table:table-cell>
          <table:table-cell office:value-type="string" table:style-name="ce16">
            <text:p>Debiti v/aziende sanitarie pubbliche della Regione per finanziamento sanitario aggiuntivo corrente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D.5.c)</text:p>
          </table:table-cell>
          <table:table-cell office:value-type="string" table:style-name="ce16">
            <text:p>Debiti v/aziende sanitarie pubbliche della Regione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5.d)</text:p>
          </table:table-cell>
          <table:table-cell office:value-type="string" table:style-name="ce16">
            <text:p>Debiti v/aziende sanitarie pubbliche della Regione per altre prestazioni</text:p>
          </table:table-cell>
          <table:table-cell office:value-type="float" office:value="2897397.66" table:style-name="ce17">
            <text:p>2.897.397,66</text:p>
          </table:table-cell>
          <table:table-cell office:value-type="float" office:value="2192964.08" table:style-name="ce17">
            <text:p>2.192.964,08</text:p>
          </table:table-cell>
          <table:table-cell office:value-type="float" office:value="704433.58000000007" table:style-name="ce17">
            <text:p>704.433,58</text:p>
          </table:table-cell>
          <table:table-cell office:value-type="percentage" office:value="0.32122440418631937" table:style-name="ce22">
            <text:p>32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.5.e)</text:p>
          </table:table-cell>
          <table:table-cell office:value-type="string" table:style-name="ce16">
            <text:p>Debiti v/aziende sanitarie pubbliche della Regione per versamenti a patrimonio net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5.f)</text:p>
          </table:table-cell>
          <table:table-cell office:value-type="string" table:style-name="ce16">
            <text:p>Debiti v/aziende sanitarie pubbliche fuori Regione</text:p>
          </table:table-cell>
          <table:table-cell office:value-type="float" office:value="9235.0400000000009" table:style-name="ce17">
            <text:p>9.235,04</text:p>
          </table:table-cell>
          <table:table-cell office:value-type="float" office:value="9235.0400000000009" table:style-name="ce17">
            <text:p>9.235,04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6)</text:p>
          </table:table-cell>
          <table:table-cell office:value-type="string" table:style-name="ce16">
            <text:p>Debiti v/società partecipate e/o enti dipendenti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7)</text:p>
          </table:table-cell>
          <table:table-cell office:value-type="string" table:style-name="ce16">
            <text:p>Debiti v/fornitori</text:p>
          </table:table-cell>
          <table:table-cell office:value-type="float" office:value="70546353.439999998" table:style-name="ce17">
            <text:p>70.546.353,44</text:p>
          </table:table-cell>
          <table:table-cell office:value-type="float" office:value="76188458.480000004" table:style-name="ce17">
            <text:p>76.188.458,48</text:p>
          </table:table-cell>
          <table:table-cell office:value-type="float" office:value="-5642105.0400000066" table:style-name="ce17">
            <text:p>-5.642.105,04</text:p>
          </table:table-cell>
          <table:table-cell office:value-type="percentage" office:value="-7.4054589796971645E-2" table:style-name="ce22">
            <text:p>-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8)</text:p>
          </table:table-cell>
          <table:table-cell office:value-type="string" table:style-name="ce16">
            <text:p>Debiti v/Istituto Tesoriere</text:p>
          </table:table-cell>
          <table:table-cell office:value-type="float" office:value="0" table:style-name="ce17">
            <text:p>0,00</text:p>
          </table:table-cell>
          <table:table-cell office:value-type="float" office:value="186.05" table:style-name="ce17">
            <text:p>186,05</text:p>
          </table:table-cell>
          <table:table-cell office:value-type="float" office:value="-186.05" table:style-name="ce17">
            <text:p>-186,05</text:p>
          </table:table-cell>
          <table:table-cell office:value-type="percentage" office:value="-1" table:style-name="ce22">
            <text:p>-1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9)</text:p>
          </table:table-cell>
          <table:table-cell office:value-type="string" table:style-name="ce16">
            <text:p>Debiti tributari</text:p>
          </table:table-cell>
          <table:table-cell office:value-type="float" office:value="12930704.300000001" table:style-name="ce17">
            <text:p>12.930.704,30</text:p>
          </table:table-cell>
          <table:table-cell office:value-type="float" office:value="12138969.52" table:style-name="ce17">
            <text:p>12.138.969,52</text:p>
          </table:table-cell>
          <table:table-cell office:value-type="float" office:value="791734.78000000119" table:style-name="ce17">
            <text:p>791.734,78</text:p>
          </table:table-cell>
          <table:table-cell office:value-type="percentage" office:value="6.5222569238315473E-2" table:style-name="ce22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10)</text:p>
          </table:table-cell>
          <table:table-cell office:value-type="string" table:style-name="ce16">
            <text:p>Debiti v/altri finanziat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11)</text:p>
          </table:table-cell>
          <table:table-cell office:value-type="string" table:style-name="ce16">
            <text:p>Debiti v/istituti previdenziali, assistenziali e sicurezza sociale</text:p>
          </table:table-cell>
          <table:table-cell office:value-type="float" office:value="6226785.4900000002" table:style-name="ce17">
            <text:p>6.226.785,49</text:p>
          </table:table-cell>
          <table:table-cell office:value-type="float" office:value="7447545.2999999998" table:style-name="ce17">
            <text:p>7.447.545,30</text:p>
          </table:table-cell>
          <table:table-cell office:value-type="float" office:value="-1220759.8099999996" table:style-name="ce17">
            <text:p>-1.220.759,81</text:p>
          </table:table-cell>
          <table:table-cell office:value-type="percentage" office:value="-0.16391438532102645" table:style-name="ce22">
            <text:p>-1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D.12)</text:p>
          </table:table-cell>
          <table:table-cell office:value-type="string" table:style-name="ce16">
            <text:p>Debiti v/altri</text:p>
          </table:table-cell>
          <table:table-cell office:value-type="float" office:value="10588627.130000001" table:style-name="ce17">
            <text:p>10.588.627,13</text:p>
          </table:table-cell>
          <table:table-cell office:value-type="float" office:value="10742709.85" table:style-name="ce17">
            <text:p>10.742.709,85</text:p>
          </table:table-cell>
          <table:table-cell office:value-type="float" office:value="-154082.71999999881" table:style-name="ce17">
            <text:p>-154.082,72</text:p>
          </table:table-cell>
          <table:table-cell office:value-type="percentage" office:value="-1.4343003036612668E-2" table:style-name="ce22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D)</text:p>
          </table:table-cell>
          <table:table-cell office:value-type="float" office:value="118554107.31999999" table:style-name="ce17">
            <text:p>118.554.107,32</text:p>
          </table:table-cell>
          <table:table-cell office:value-type="float" office:value="108720068.31999999" table:style-name="ce17">
            <text:p>108.720.068,32</text:p>
          </table:table-cell>
          <table:table-cell office:value-type="float" office:value="9834039" table:style-name="ce17">
            <text:p>9.834.039,00</text:p>
          </table:table-cell>
          <table:table-cell office:value-type="percentage" office:value="9.0452840510135551E-2" table:style-name="ce22">
            <text:p>9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E)</text:p>
          </table:table-cell>
          <table:table-cell office:value-type="string" table:style-name="ce19">
            <text:p>RATEI E RISCONTI PASSIV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E.1)</text:p>
          </table:table-cell>
          <table:table-cell office:value-type="string" table:style-name="ce16">
            <text:p>Ratei pass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E.2)</text:p>
          </table:table-cell>
          <table:table-cell office:value-type="string" table:style-name="ce16">
            <text:p>Risconti passivi</text:p>
          </table:table-cell>
          <table:table-cell office:value-type="float" office:value="16906.84" table:style-name="ce17">
            <text:p>16.906,84</text:p>
          </table:table-cell>
          <table:table-cell office:value-type="float" office:value="15238.37" table:style-name="ce17">
            <text:p>15.238,37</text:p>
          </table:table-cell>
          <table:table-cell office:value-type="float" office:value="1668.4699999999993" table:style-name="ce17">
            <text:p>1.668,47</text:p>
          </table:table-cell>
          <table:table-cell office:value-type="percentage" office:value="0.10949136948374395" table:style-name="ce22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E)</text:p>
          </table:table-cell>
          <table:table-cell office:value-type="float" office:value="16906.84" table:style-name="ce17">
            <text:p>16.906,84</text:p>
          </table:table-cell>
          <table:table-cell office:value-type="float" office:value="15238.37" table:style-name="ce17">
            <text:p>15.238,37</text:p>
          </table:table-cell>
          <table:table-cell office:value-type="float" office:value="1668.4699999999993" table:style-name="ce17">
            <text:p>1.668,47</text:p>
          </table:table-cell>
          <table:table-cell office:value-type="percentage" office:value="0.10949136948374395" table:style-name="ce22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passivo</text:p>
          </table:table-cell>
          <table:table-cell office:value-type="float" office:value="195606036.50999999" table:style-name="ce17">
            <text:p>195.606.036,51</text:p>
          </table:table-cell>
          <table:table-cell office:value-type="float" office:value="186150484.5" table:style-name="ce17">
            <text:p>186.150.484,50</text:p>
          </table:table-cell>
          <table:table-cell office:value-type="float" office:value="9455552.0099999905" table:style-name="ce17">
            <text:p>9.455.552,01</text:p>
          </table:table-cell>
          <table:table-cell office:value-type="percentage" office:value="5.079520494076388E-2" table:style-name="ce22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)</text:p>
          </table:table-cell>
          <table:table-cell office:value-type="string" table:style-name="ce19">
            <text:p>CONTI D'ORDIN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F.1)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801496.880000003" table:style-name="ce17">
            <text:p>56.801.496,88</text:p>
          </table:table-cell>
          <table:table-cell office:value-type="float" office:value="-6384791" table:style-name="ce17">
            <text:p>-6.384.791,00</text:p>
          </table:table-cell>
          <table:table-cell office:value-type="percentage" office:value="-0.11240532997728281" table:style-name="ce22">
            <text:p>-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F.2)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F.3)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F.4)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office:value-type="float" office:value="194021.67" table:style-name="ce17">
            <text:p>194.021,67</text:p>
          </table:table-cell>
          <table:table-cell office:value-type="float" office:value="-194021.67" table:style-name="ce17">
            <text:p>-194.021,67</text:p>
          </table:table-cell>
          <table:table-cell office:value-type="percentage" office:value="-1" table:style-name="ce22">
            <text:p>-1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F)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995518.549999997" table:style-name="ce17">
            <text:p>56.995.518,55</text:p>
          </table:table-cell>
          <table:table-cell office:value-type="float" office:value="-6578812.6699999943" table:style-name="ce17">
            <text:p>-6.578.812,67</text:p>
          </table:table-cell>
          <table:table-cell office:value-type="percentage" office:value="-0.11542684122136115" table:style-name="ce22">
            <text:p>-12%</text:p>
          </table:table-cell>
          <table:table-cell table:number-columns-repeated="16378"/>
        </table:table-row>
        <table:table-row table:number-rows-repeated="1048423" table:style-name="ro4">
          <table:table-cell table:number-columns-repeated="16384"/>
        </table:table-row>
      </table:table>
      <table:table table:name="CE_-_Per_nota_integ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1">
            <text:p>Conto Economico - CONSUNTIVO - Azienda: 12010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Data Competenza: 31-12-2018<text:s text:c="8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CODICE MIN</text:p>
          </table:table-cell>
          <table:table-cell office:value-type="string" table:style-name="ce14">
            <text:p>CODICE</text:p>
          </table:table-cell>
          <table:table-cell office:value-type="string" table:style-name="ce14">
            <text:p>VOCE</text:p>
          </table:table-cell>
          <table:table-cell office:value-type="float" office:value="2018" table:style-name="ce14">
            <text:p>2018</text:p>
          </table:table-cell>
          <table:table-cell office:value-type="float" office:value="2017" table:style-name="ce14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10</text:p>
          </table:table-cell>
          <table:table-cell office:value-type="string" table:style-name="ce16">
            <text:p>A.1</text:p>
          </table:table-cell>
          <table:table-cell office:value-type="string" table:style-name="ce16">
            <text:p>Contributi in c/esercizio</text:p>
          </table:table-cell>
          <table:table-cell office:value-type="float" office:value="564213622.79999995" table:style-name="ce17">
            <text:p>564.213.622,80</text:p>
          </table:table-cell>
          <table:table-cell office:value-type="float" office:value="560335397.95000005" table:style-name="ce17">
            <text:p>560.335.397,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20</text:p>
          </table:table-cell>
          <table:table-cell office:value-type="string" table:style-name="ce16">
            <text:p>A.1.A</text:p>
          </table:table-cell>
          <table:table-cell office:value-type="string" table:style-name="ce16">
            <text:p>Contributi da Regione o Prov. Aut. per quota F.S. regionale</text:p>
          </table:table-cell>
          <table:table-cell office:value-type="float" office:value="562524834.92999995" table:style-name="ce17">
            <text:p>562.524.834,93</text:p>
          </table:table-cell>
          <table:table-cell office:value-type="float" office:value="555969393.08000004" table:style-name="ce17">
            <text:p>555.969.393,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30</text:p>
          </table:table-cell>
          <table:table-cell office:value-type="string" table:style-name="ce16">
            <text:p>A.1.A.1</text:p>
          </table:table-cell>
          <table:table-cell office:value-type="string" table:style-name="ce16">
            <text:p>da Regione o Prov. Aut. per quota F.S. regionale indistinto</text:p>
          </table:table-cell>
          <table:table-cell office:value-type="float" office:value="552880564.76999998" table:style-name="ce17">
            <text:p>552.880.564,77</text:p>
          </table:table-cell>
          <table:table-cell office:value-type="float" office:value="543061115.21000004" table:style-name="ce17">
            <text:p>543.061.115,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40</text:p>
          </table:table-cell>
          <table:table-cell office:value-type="string" table:style-name="ce16">
            <text:p>A.1.A.2</text:p>
          </table:table-cell>
          <table:table-cell office:value-type="string" table:style-name="ce16">
            <text:p>da Regione o Prov. Aut. per quota F.S. regionale vincolato</text:p>
          </table:table-cell>
          <table:table-cell office:value-type="float" office:value="9644270.1600000001" table:style-name="ce17">
            <text:p>9.644.270,16</text:p>
          </table:table-cell>
          <table:table-cell office:value-type="float" office:value="12908277.869999999" table:style-name="ce17">
            <text:p>12.908.277,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50</text:p>
          </table:table-cell>
          <table:table-cell office:value-type="string" table:style-name="ce16">
            <text:p>A.1.B</text:p>
          </table:table-cell>
          <table:table-cell office:value-type="string" table:style-name="ce16">
            <text:p>Contributi c/esercizio (extra fondo)</text:p>
          </table:table-cell>
          <table:table-cell office:value-type="float" office:value="1687487.87" table:style-name="ce17">
            <text:p>1.687.487,87</text:p>
          </table:table-cell>
          <table:table-cell office:value-type="float" office:value="4336004.87" table:style-name="ce17">
            <text:p>4.336.004,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60</text:p>
          </table:table-cell>
          <table:table-cell office:value-type="string" table:style-name="ce16">
            <text:p>A.1.B.1</text:p>
          </table:table-cell>
          <table:table-cell office:value-type="string" table:style-name="ce16">
            <text:p>da Regione o Prov. Aut. (extra fondo)</text:p>
          </table:table-cell>
          <table:table-cell office:value-type="float" office:value="1316582.1100000001" table:style-name="ce17">
            <text:p>1.316.582,11</text:p>
          </table:table-cell>
          <table:table-cell office:value-type="float" office:value="4010938.65" table:style-name="ce17">
            <text:p>4.010.938,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070</text:p>
          </table:table-cell>
          <table:table-cell office:value-type="string" table:style-name="ce16">
            <text:p>A.1.B.1.1</text:p>
          </table:table-cell>
          <table:table-cell office:value-type="string" table:style-name="ce16">
            <text:p>Contributi da Regione o Prov. Aut. (extra fondo) vincolati</text:p>
          </table:table-cell>
          <table:table-cell office:value-type="float" office:value="9599.01" table:style-name="ce17">
            <text:p>9.599,01</text:p>
          </table:table-cell>
          <table:table-cell office:value-type="float" office:value="223448.65" table:style-name="ce17">
            <text:p>223.448,65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080</text:p>
          </table:table-cell>
          <table:table-cell office:value-type="string" table:style-name="ce16">
            <text:p>A.1.B.1.2</text:p>
          </table:table-cell>
          <table:table-cell office:value-type="string" table:style-name="ce16">
            <text:p>Contributi da Regione o Prov. Aut. (extra fondo) - Risorse aggiuntive da bilancio regionale a titolo di copertu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090</text:p>
          </table:table-cell>
          <table:table-cell office:value-type="string" table:style-name="ce16">
            <text:p>A.1.B.1.3</text:p>
          </table:table-cell>
          <table:table-cell office:value-type="string" table:style-name="ce16">
            <text:p>Contributi da Regione o Prov. Aut. (extra fondo) - Risorse aggiuntive da bilancio regionale a titolo di copertura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00</text:p>
          </table:table-cell>
          <table:table-cell office:value-type="string" table:style-name="ce16">
            <text:p>A.1.B.1.4</text:p>
          </table:table-cell>
          <table:table-cell office:value-type="string" table:style-name="ce16">
            <text:p>Contributi da Regione o Prov. Aut. (extra fondo) - Altro</text:p>
          </table:table-cell>
          <table:table-cell office:value-type="float" office:value="1306983.1000000001" table:style-name="ce17">
            <text:p>1.306.983,10</text:p>
          </table:table-cell>
          <table:table-cell office:value-type="float" office:value="3787490" table:style-name="ce17">
            <text:p>3.787.49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10</text:p>
          </table:table-cell>
          <table:table-cell office:value-type="string" table:style-name="ce16">
            <text:p>A.1.B.2</text:p>
          </table:table-cell>
          <table:table-cell office:value-type="string" table:style-name="ce16">
            <text:p>Contributi da Aziende sanitarie pubbliche della Regione o Prov. Aut. (extra fond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20</text:p>
          </table:table-cell>
          <table:table-cell office:value-type="string" table:style-name="ce16">
            <text:p>A.1.B.2.1</text:p>
          </table:table-cell>
          <table:table-cell office:value-type="string" table:style-name="ce16">
            <text:p>Contributi da Aziende sanitarie pubbliche della Regione o Prov. Aut. (extra fondo) vincol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30</text:p>
          </table:table-cell>
          <table:table-cell office:value-type="string" table:style-name="ce16">
            <text:p>A.1.B.2.2</text:p>
          </table:table-cell>
          <table:table-cell office:value-type="string" table:style-name="ce16">
            <text:p>Contributi da Aziende sanitarie pubbliche della Regione o Prov. Aut. (extra fondo)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40</text:p>
          </table:table-cell>
          <table:table-cell office:value-type="string" table:style-name="ce16">
            <text:p>A.1.B.3</text:p>
          </table:table-cell>
          <table:table-cell office:value-type="string" table:style-name="ce16">
            <text:p>Contributi da altri soggetti pubblici (extra fondo)</text:p>
          </table:table-cell>
          <table:table-cell office:value-type="float" office:value="370905.76" table:style-name="ce17">
            <text:p>370.905,76</text:p>
          </table:table-cell>
          <table:table-cell office:value-type="float" office:value="325066.21999999997" table:style-name="ce17">
            <text:p>325.066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50</text:p>
          </table:table-cell>
          <table:table-cell office:value-type="string" table:style-name="ce16">
            <text:p>A.1.B.3.1</text:p>
          </table:table-cell>
          <table:table-cell office:value-type="string" table:style-name="ce16">
            <text:p>Contributi da altri soggetti pubblici (extra fondo) vincolati</text:p>
          </table:table-cell>
          <table:table-cell office:value-type="float" office:value="258215.43" table:style-name="ce17">
            <text:p>258.215,43</text:p>
          </table:table-cell>
          <table:table-cell office:value-type="float" office:value="325066.21999999997" table:style-name="ce17">
            <text:p>325.066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60</text:p>
          </table:table-cell>
          <table:table-cell office:value-type="string" table:style-name="ce16">
            <text:p>A.1.B.3.2</text:p>
          </table:table-cell>
          <table:table-cell office:value-type="string" table:style-name="ce16">
            <text:p>Contributi da altri soggetti pubblici (extra fondo) L. 210/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70</text:p>
          </table:table-cell>
          <table:table-cell office:value-type="string" table:style-name="ce16">
            <text:p>A.1.B.3.3</text:p>
          </table:table-cell>
          <table:table-cell office:value-type="string" table:style-name="ce16">
            <text:p>Contributi da altri soggetti pubblici (extra fondo) altro</text:p>
          </table:table-cell>
          <table:table-cell office:value-type="float" office:value="112690.33" table:style-name="ce17">
            <text:p>112.690,33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80</text:p>
          </table:table-cell>
          <table:table-cell office:value-type="string" table:style-name="ce16">
            <text:p>A.1.C</text:p>
          </table:table-cell>
          <table:table-cell office:value-type="string" table:style-name="ce16">
            <text:p>Contributi c/esercizio per ricerca</text:p>
          </table:table-cell>
          <table:table-cell office:value-type="float" office:value="1300" table:style-name="ce17">
            <text:p>1.300,00</text:p>
          </table:table-cell>
          <table:table-cell office:value-type="float" office:value="30000" table:style-name="ce17">
            <text:p>30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190</text:p>
          </table:table-cell>
          <table:table-cell office:value-type="string" table:style-name="ce16">
            <text:p>A.1.C.1</text:p>
          </table:table-cell>
          <table:table-cell office:value-type="string" table:style-name="ce16">
            <text:p>Contributi da Ministero della Salute per ricerca corr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00</text:p>
          </table:table-cell>
          <table:table-cell office:value-type="string" table:style-name="ce16">
            <text:p>A.1.C.2</text:p>
          </table:table-cell>
          <table:table-cell office:value-type="string" table:style-name="ce16">
            <text:p>Contributi da Ministero della Salute per ricerca finalizz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10</text:p>
          </table:table-cell>
          <table:table-cell office:value-type="string" table:style-name="ce16">
            <text:p>A.1.C.3</text:p>
          </table:table-cell>
          <table:table-cell office:value-type="string" table:style-name="ce16">
            <text:p>Contributi da Regione ed altri soggetti pubblic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20</text:p>
          </table:table-cell>
          <table:table-cell office:value-type="string" table:style-name="ce16">
            <text:p>A.1.C.4</text:p>
          </table:table-cell>
          <table:table-cell office:value-type="string" table:style-name="ce16">
            <text:p>Contributi da privati per ricerca</text:p>
          </table:table-cell>
          <table:table-cell office:value-type="float" office:value="1300" table:style-name="ce17">
            <text:p>1.300,00</text:p>
          </table:table-cell>
          <table:table-cell office:value-type="float" office:value="30000" table:style-name="ce17">
            <text:p>30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30</text:p>
          </table:table-cell>
          <table:table-cell office:value-type="string" table:style-name="ce16">
            <text:p>A.1.D</text:p>
          </table:table-cell>
          <table:table-cell office:value-type="string" table:style-name="ce16">
            <text:p>Contributi c/esercizio da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40</text:p>
          </table:table-cell>
          <table:table-cell office:value-type="string" table:style-name="ce16">
            <text:p>A.2</text:p>
          </table:table-cell>
          <table:table-cell office:value-type="string" table:style-name="ce16">
            <text:p>Rettifica contributi c/esercizio per destinazione ad investimenti</text:p>
          </table:table-cell>
          <table:table-cell office:value-type="float" office:value="-1102368.44" table:style-name="ce17">
            <text:p>-1.102.368,44</text:p>
          </table:table-cell>
          <table:table-cell office:value-type="float" office:value="-1375869.37" table:style-name="ce17">
            <text:p>-1.375.869,37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250</text:p>
          </table:table-cell>
          <table:table-cell office:value-type="string" table:style-name="ce16">
            <text:p>A.2.A</text:p>
          </table:table-cell>
          <table:table-cell office:value-type="string" table:style-name="ce16">
            <text:p>Rettifica contributi in c/esercizio per destinazione ad investimenti - da Regione o Prov. Aut. per quota F.S. regionale</text:p>
          </table:table-cell>
          <table:table-cell office:value-type="float" office:value="-1102368.44" table:style-name="ce17">
            <text:p>-1.102.368,44</text:p>
          </table:table-cell>
          <table:table-cell office:value-type="float" office:value="-1375869.37" table:style-name="ce17">
            <text:p>-1.375.869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60</text:p>
          </table:table-cell>
          <table:table-cell office:value-type="string" table:style-name="ce16">
            <text:p>A.2.B</text:p>
          </table:table-cell>
          <table:table-cell office:value-type="string" table:style-name="ce16">
            <text:p>Rettifica contributi in c/esercizio per destinazione ad investimenti - altri contribu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270</text:p>
          </table:table-cell>
          <table:table-cell office:value-type="string" table:style-name="ce16">
            <text:p>A.3</text:p>
          </table:table-cell>
          <table:table-cell office:value-type="string" table:style-name="ce16">
            <text:p>Utilizzo fondi per quote inutilizzate contributi vincolati di esercizi precedenti</text:p>
          </table:table-cell>
          <table:table-cell office:value-type="float" office:value="108869.57" table:style-name="ce17">
            <text:p>108.869,57</text:p>
          </table:table-cell>
          <table:table-cell office:value-type="float" office:value="14825.79" table:style-name="ce17">
            <text:p>14.825,79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280</text:p>
          </table:table-cell>
          <table:table-cell office:value-type="string" table:style-name="ce16">
            <text:p>A.3.A</text:p>
          </table:table-cell>
          <table:table-cell office:value-type="string" table:style-name="ce16">
            <text:p>Utilizzo fondi per quote inutilizzate contributi di esercizi precedenti da Regione o Prov. Aut. per quota F.S. regionale vincolato</text:p>
          </table:table-cell>
          <table:table-cell office:value-type="float" office:value="0" table:style-name="ce17">
            <text:p>0,00</text:p>
          </table:table-cell>
          <table:table-cell office:value-type="float" office:value="14825.79" table:style-name="ce17">
            <text:p>14.825,79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290</text:p>
          </table:table-cell>
          <table:table-cell office:value-type="string" table:style-name="ce16">
            <text:p>A.3.B</text:p>
          </table:table-cell>
          <table:table-cell office:value-type="string" table:style-name="ce16">
            <text:p>Utilizzo fondi per quote inutilizzate contributi di esercizi precedenti da soggetti pubblici (extra fondo) vincol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00</text:p>
          </table:table-cell>
          <table:table-cell office:value-type="string" table:style-name="ce16">
            <text:p>A.3.C</text:p>
          </table:table-cell>
          <table:table-cell office:value-type="string" table:style-name="ce16">
            <text:p>Utilizzo fondi per quote inutilizzate contributi di esercizi precedent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10</text:p>
          </table:table-cell>
          <table:table-cell office:value-type="string" table:style-name="ce16">
            <text:p>A.3.D</text:p>
          </table:table-cell>
          <table:table-cell office:value-type="string" table:style-name="ce16">
            <text:p>Utilizzo fondi per quote inutilizzate contributi vincolati di esercizi precedenti da privati</text:p>
          </table:table-cell>
          <table:table-cell office:value-type="float" office:value="108869.57" table:style-name="ce17">
            <text:p>108.869,57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20</text:p>
          </table:table-cell>
          <table:table-cell office:value-type="string" table:style-name="ce16">
            <text:p>A.4</text:p>
          </table:table-cell>
          <table:table-cell office:value-type="string" table:style-name="ce16">
            <text:p>Ricavi per prestazioni sanitarie e sociosanitarie a rilevanza sanitaria</text:p>
          </table:table-cell>
          <table:table-cell office:value-type="float" office:value="42867267.420000002" table:style-name="ce17">
            <text:p>42.867.267,42</text:p>
          </table:table-cell>
          <table:table-cell office:value-type="float" office:value="37242136.5" table:style-name="ce17">
            <text:p>37.242.136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30</text:p>
          </table:table-cell>
          <table:table-cell office:value-type="string" table:style-name="ce16">
            <text:p>A.4.A</text:p>
          </table:table-cell>
          <table:table-cell office:value-type="string" table:style-name="ce16">
            <text:p>Ricavi per prestazioni sanitarie e sociosanitarie a rilevanza sanitaria erogate a soggetti pubblici</text:p>
          </table:table-cell>
          <table:table-cell office:value-type="float" office:value="35271507.700000003" table:style-name="ce17">
            <text:p>35.271.507,70</text:p>
          </table:table-cell>
          <table:table-cell office:value-type="float" office:value="29399666.739999998" table:style-name="ce17">
            <text:p>29.399.666,74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340</text:p>
          </table:table-cell>
          <table:table-cell office:value-type="string" table:style-name="ce16">
            <text:p>A.4.A.1</text:p>
          </table:table-cell>
          <table:table-cell office:value-type="string" table:style-name="ce16">
            <text:p>Ricavi per prestaz. sanitarie e sociosanitarie a rilevanza sanitaria erogate ad Aziende sanitarie pubbliche della Regione</text:p>
          </table:table-cell>
          <table:table-cell office:value-type="float" office:value="30254899.02" table:style-name="ce17">
            <text:p>30.254.899,02</text:p>
          </table:table-cell>
          <table:table-cell office:value-type="float" office:value="24766298.780000001" table:style-name="ce17">
            <text:p>24.766.298,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50</text:p>
          </table:table-cell>
          <table:table-cell office:value-type="string" table:style-name="ce16">
            <text:p>A.4.A.1.1</text:p>
          </table:table-cell>
          <table:table-cell office:value-type="string" table:style-name="ce16">
            <text:p>Prestazioni di ricovero</text:p>
          </table:table-cell>
          <table:table-cell office:value-type="float" office:value="10220651.050000001" table:style-name="ce17">
            <text:p>10.220.651,05</text:p>
          </table:table-cell>
          <table:table-cell office:value-type="float" office:value="9801113.0299999993" table:style-name="ce17">
            <text:p>9.801.113,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60</text:p>
          </table:table-cell>
          <table:table-cell office:value-type="string" table:style-name="ce16">
            <text:p>A.4.A.1.2</text:p>
          </table:table-cell>
          <table:table-cell office:value-type="string" table:style-name="ce16">
            <text:p>Prestazioni di specialistica ambulatoriale</text:p>
          </table:table-cell>
          <table:table-cell office:value-type="float" office:value="8049299.7300000004" table:style-name="ce17">
            <text:p>8.049.299,73</text:p>
          </table:table-cell>
          <table:table-cell office:value-type="float" office:value="2833590.38" table:style-name="ce17">
            <text:p>2.833.590,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70</text:p>
          </table:table-cell>
          <table:table-cell office:value-type="string" table:style-name="ce16">
            <text:p>A.4.A.1.3</text:p>
          </table:table-cell>
          <table:table-cell office:value-type="string" table:style-name="ce16">
            <text:p>Prestazioni di psichiatria residenziale e semiresidenziale</text:p>
          </table:table-cell>
          <table:table-cell office:value-type="float" office:value="929277.31" table:style-name="ce17">
            <text:p>929.277,31</text:p>
          </table:table-cell>
          <table:table-cell office:value-type="float" office:value="1039116.69" table:style-name="ce17">
            <text:p>1.039.116,6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80</text:p>
          </table:table-cell>
          <table:table-cell office:value-type="string" table:style-name="ce16">
            <text:p>A.4.A.1.4</text:p>
          </table:table-cell>
          <table:table-cell office:value-type="string" table:style-name="ce16">
            <text:p>Prestazioni di File F</text:p>
          </table:table-cell>
          <table:table-cell office:value-type="float" office:value="1734973.6" table:style-name="ce17">
            <text:p>1.734.973,60</text:p>
          </table:table-cell>
          <table:table-cell office:value-type="float" office:value="1730968.99" table:style-name="ce17">
            <text:p>1.730.968,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390</text:p>
          </table:table-cell>
          <table:table-cell office:value-type="string" table:style-name="ce16">
            <text:p>A.4.A.1.5</text:p>
          </table:table-cell>
          <table:table-cell office:value-type="string" table:style-name="ce16">
            <text:p>Prestazioni servizi MMG, PLS, Contin. assistenz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00</text:p>
          </table:table-cell>
          <table:table-cell office:value-type="string" table:style-name="ce16">
            <text:p>A.4.A.1.6</text:p>
          </table:table-cell>
          <table:table-cell office:value-type="string" table:style-name="ce16">
            <text:p>Prestazioni servizi farmaceutica convenzion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10</text:p>
          </table:table-cell>
          <table:table-cell office:value-type="string" table:style-name="ce16">
            <text:p>A.4.A.1.7</text:p>
          </table:table-cell>
          <table:table-cell office:value-type="string" table:style-name="ce16">
            <text:p>Prestazioni termali</text:p>
          </table:table-cell>
          <table:table-cell office:value-type="float" office:value="248906.87" table:style-name="ce17">
            <text:p>248.906,87</text:p>
          </table:table-cell>
          <table:table-cell office:value-type="float" office:value="252815.32" table:style-name="ce17">
            <text:p>252.815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20</text:p>
          </table:table-cell>
          <table:table-cell office:value-type="string" table:style-name="ce16">
            <text:p>A.4.A.1.8</text:p>
          </table:table-cell>
          <table:table-cell office:value-type="string" table:style-name="ce16">
            <text:p>Prestazioni trasporto ambulanze ed elisoccor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30</text:p>
          </table:table-cell>
          <table:table-cell office:value-type="string" table:style-name="ce16">
            <text:p>A.4.A.1.9</text:p>
          </table:table-cell>
          <table:table-cell office:value-type="string" table:style-name="ce16">
            <text:p>Altre prestazioni sanitarie e socio-sanitarie a rilevanza sanitaria</text:p>
          </table:table-cell>
          <table:table-cell office:value-type="float" office:value="9071790.4600000009" table:style-name="ce17">
            <text:p>9.071.790,46</text:p>
          </table:table-cell>
          <table:table-cell office:value-type="float" office:value="9108694.3699999992" table:style-name="ce17">
            <text:p>9.108.694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40</text:p>
          </table:table-cell>
          <table:table-cell office:value-type="string" table:style-name="ce16">
            <text:p>A.4.A.2</text:p>
          </table:table-cell>
          <table:table-cell office:value-type="string" table:style-name="ce16">
            <text:p>Ricavi per prestaz. sanitarie e sociosanitarie a rilevanza sanitaria erogate ad altri soggetti pubblici</text:p>
          </table:table-cell>
          <table:table-cell office:value-type="float" office:value="0" table:style-name="ce17">
            <text:p>0,00</text:p>
          </table:table-cell>
          <table:table-cell office:value-type="float" office:value="93574.25" table:style-name="ce17">
            <text:p>93.574,25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450</text:p>
          </table:table-cell>
          <table:table-cell office:value-type="string" table:style-name="ce16">
            <text:p>A.4.A.3</text:p>
          </table:table-cell>
          <table:table-cell office:value-type="string" table:style-name="ce16">
            <text:p>Ricavi per prestaz. sanitarie e sociosanitarie a rilevanza sanitaria erogate a soggetti pubblici Extraregione</text:p>
          </table:table-cell>
          <table:table-cell office:value-type="float" office:value="5016608.68" table:style-name="ce17">
            <text:p>5.016.608,68</text:p>
          </table:table-cell>
          <table:table-cell office:value-type="float" office:value="4539793.71" table:style-name="ce17">
            <text:p>4.539.793,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60</text:p>
          </table:table-cell>
          <table:table-cell office:value-type="string" table:style-name="ce16">
            <text:p>A.4.A.3.1</text:p>
          </table:table-cell>
          <table:table-cell office:value-type="string" table:style-name="ce16">
            <text:p>Prestazioni di ricovero</text:p>
          </table:table-cell>
          <table:table-cell office:value-type="float" office:value="2472347.75" table:style-name="ce17">
            <text:p>2.472.347,75</text:p>
          </table:table-cell>
          <table:table-cell office:value-type="float" office:value="2183737.61" table:style-name="ce17">
            <text:p>2.183.737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70</text:p>
          </table:table-cell>
          <table:table-cell office:value-type="string" table:style-name="ce16">
            <text:p>A.4.A.3.2</text:p>
          </table:table-cell>
          <table:table-cell office:value-type="string" table:style-name="ce16">
            <text:p>Prestazioni ambulatoriali</text:p>
          </table:table-cell>
          <table:table-cell office:value-type="float" office:value="1226525.6100000001" table:style-name="ce17">
            <text:p>1.226.525,61</text:p>
          </table:table-cell>
          <table:table-cell office:value-type="float" office:value="1160724.22" table:style-name="ce17">
            <text:p>1.160.724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80</text:p>
          </table:table-cell>
          <table:table-cell office:value-type="string" table:style-name="ce16">
            <text:p>A.4.A.3.3</text:p>
          </table:table-cell>
          <table:table-cell office:value-type="string" table:style-name="ce16">
            <text:p>Prestazioni di psichiatria non soggetta a compensazione (resid. e semiresid.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490</text:p>
          </table:table-cell>
          <table:table-cell office:value-type="string" table:style-name="ce16">
            <text:p>A.4.A.3.4</text:p>
          </table:table-cell>
          <table:table-cell office:value-type="string" table:style-name="ce16">
            <text:p>Prestazioni di File F</text:p>
          </table:table-cell>
          <table:table-cell office:value-type="float" office:value="422451.02" table:style-name="ce17">
            <text:p>422.451,02</text:p>
          </table:table-cell>
          <table:table-cell office:value-type="float" office:value="408652.19" table:style-name="ce17">
            <text:p>408.652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00</text:p>
          </table:table-cell>
          <table:table-cell office:value-type="string" table:style-name="ce16">
            <text:p>A.4.A.3.5</text:p>
          </table:table-cell>
          <table:table-cell office:value-type="string" table:style-name="ce16">
            <text:p>Prestazioni servizi MMG, PLS, Contin. assistenziale Extraregione</text:p>
          </table:table-cell>
          <table:table-cell office:value-type="float" office:value="83328.69" table:style-name="ce17">
            <text:p>83.328,69</text:p>
          </table:table-cell>
          <table:table-cell office:value-type="float" office:value="77478.69" table:style-name="ce17">
            <text:p>77.478,6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10</text:p>
          </table:table-cell>
          <table:table-cell office:value-type="string" table:style-name="ce16">
            <text:p>A.4.A.3.6</text:p>
          </table:table-cell>
          <table:table-cell office:value-type="string" table:style-name="ce16">
            <text:p>Prestazioni servizi farmaceutica convenzionata Extraregione</text:p>
          </table:table-cell>
          <table:table-cell office:value-type="float" office:value="371567.89" table:style-name="ce17">
            <text:p>371.567,89</text:p>
          </table:table-cell>
          <table:table-cell office:value-type="float" office:value="348852.18" table:style-name="ce17">
            <text:p>348.852,1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20</text:p>
          </table:table-cell>
          <table:table-cell office:value-type="string" table:style-name="ce16">
            <text:p>A.4.A.3.7</text:p>
          </table:table-cell>
          <table:table-cell office:value-type="string" table:style-name="ce16">
            <text:p>Prestazioni termali Extraregione</text:p>
          </table:table-cell>
          <table:table-cell office:value-type="float" office:value="440387.72" table:style-name="ce17">
            <text:p>440.387,72</text:p>
          </table:table-cell>
          <table:table-cell office:value-type="float" office:value="358848.82" table:style-name="ce17">
            <text:p>358.848,8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30</text:p>
          </table:table-cell>
          <table:table-cell office:value-type="string" table:style-name="ce16">
            <text:p>A.4.A.3.8</text:p>
          </table:table-cell>
          <table:table-cell office:value-type="string" table:style-name="ce16">
            <text:p>Prestazioni trasporto ambulanze ed elisoccorso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40</text:p>
          </table:table-cell>
          <table:table-cell office:value-type="string" table:style-name="ce16">
            <text:p>A.4.A.3.9</text:p>
          </table:table-cell>
          <table:table-cell office:value-type="string" table:style-name="ce16">
            <text:p>Altre prestazioni sanitarie e sociosanitarie a rilevanza sanitaria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50</text:p>
          </table:table-cell>
          <table:table-cell office:value-type="string" table:style-name="ce16">
            <text:p>A.4.A.3.10</text:p>
          </table:table-cell>
          <table:table-cell office:value-type="string" table:style-name="ce16">
            <text:p>Ricavi per cessione di emocomponenti e cellule staminali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60</text:p>
          </table:table-cell>
          <table:table-cell office:value-type="string" table:style-name="ce16">
            <text:p>A.4.A.3.11</text:p>
          </table:table-cell>
          <table:table-cell office:value-type="string" table:style-name="ce16">
            <text:p>Ricavi per differenziale tariffe TUC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570</text:p>
          </table:table-cell>
          <table:table-cell office:value-type="string" table:style-name="ce16">
            <text:p>A.4.A.3.12</text:p>
          </table:table-cell>
          <table:table-cell office:value-type="string" table:style-name="ce16">
            <text:p>Altre prestazioni sanitarie e sociosanitarie a rilevanza sanitaria non soggette a compensazione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580</text:p>
          </table:table-cell>
          <table:table-cell office:value-type="string" table:style-name="ce16">
            <text:p>A.4.A.3.12.A</text:p>
          </table:table-cell>
          <table:table-cell office:value-type="string" table:style-name="ce16">
            <text:p>Prestazioni di assistenza riabilitativa non soggette a compensazione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590</text:p>
          </table:table-cell>
          <table:table-cell office:value-type="string" table:style-name="ce16">
            <text:p>A.4.A.3.12.B</text:p>
          </table:table-cell>
          <table:table-cell office:value-type="string" table:style-name="ce16">
            <text:p>Altre prestazioni sanitarie e socio-sanitarie a rilevanza sanitaria non soggette a compensazione Extraregione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style-name="ce1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00</text:p>
          </table:table-cell>
          <table:table-cell office:value-type="string" table:style-name="ce16">
            <text:p>A.4.A.3.13</text:p>
          </table:table-cell>
          <table:table-cell office:value-type="string" table:style-name="ce16">
            <text:p>Altre prestazioni sanitarie a rilevanza sanitaria - Mobilita` attiva Internaz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610</text:p>
          </table:table-cell>
          <table:table-cell office:value-type="string" table:style-name="ce16">
            <text:p>A.4.B</text:p>
          </table:table-cell>
          <table:table-cell office:value-type="string" table:style-name="ce16">
            <text:p>Ricavi per prestazioni sanitarie e sociosanitarie a rilevanza sanitaria erogate da privati v/residenti Extraregione in compensazione (mobilita` attiva)</text:p>
          </table:table-cell>
          <table:table-cell office:value-type="float" office:value="434083.26" table:style-name="ce17">
            <text:p>434.083,26</text:p>
          </table:table-cell>
          <table:table-cell office:value-type="float" office:value="485604.12" table:style-name="ce17">
            <text:p>485.604,1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20</text:p>
          </table:table-cell>
          <table:table-cell office:value-type="string" table:style-name="ce16">
            <text:p>A.4.B.1</text:p>
          </table:table-cell>
          <table:table-cell office:value-type="string" table:style-name="ce16">
            <text:p>Prestazioni di ricovero da priv. Extraregione in compensazione (mobilita` attiva)</text:p>
          </table:table-cell>
          <table:table-cell office:value-type="float" office:value="373352.54" table:style-name="ce17">
            <text:p>373.352,54</text:p>
          </table:table-cell>
          <table:table-cell office:value-type="float" office:value="411286.86" table:style-name="ce17">
            <text:p>411.286,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30</text:p>
          </table:table-cell>
          <table:table-cell office:value-type="string" table:style-name="ce16">
            <text:p>A.4.B.2</text:p>
          </table:table-cell>
          <table:table-cell office:value-type="string" table:style-name="ce16">
            <text:p>Prestazioni ambulatoriali da priv. Extraregione in compensazione (mobilita` attiva)</text:p>
          </table:table-cell>
          <table:table-cell office:value-type="float" office:value="60730.720000000001" table:style-name="ce17">
            <text:p>60.730,72</text:p>
          </table:table-cell>
          <table:table-cell office:value-type="float" office:value="74317.259999999995" table:style-name="ce17">
            <text:p>74.317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40</text:p>
          </table:table-cell>
          <table:table-cell office:value-type="string" table:style-name="ce16">
            <text:p>A.4.B.3</text:p>
          </table:table-cell>
          <table:table-cell office:value-type="string" table:style-name="ce16">
            <text:p>Prestazioni di File F da priv. Extraregione in compensazione (mobilita` attiv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650</text:p>
          </table:table-cell>
          <table:table-cell office:value-type="string" table:style-name="ce16">
            <text:p>A.4.B.4</text:p>
          </table:table-cell>
          <table:table-cell office:value-type="string" table:style-name="ce16">
            <text:p>Altre prestazioni sanitarie e sociosanitarie a rilevanza sanitaria erogate da privati v/residenti Extraregione in compensazione (mobilita` attiv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60</text:p>
          </table:table-cell>
          <table:table-cell office:value-type="string" table:style-name="ce16">
            <text:p>A.4.C</text:p>
          </table:table-cell>
          <table:table-cell office:value-type="string" table:style-name="ce16">
            <text:p>Ricavi per prestazioni sanitarie e sociosanitarie a rilevanza sanitaria erogate a privati</text:p>
          </table:table-cell>
          <table:table-cell office:value-type="float" office:value="1841582.44" table:style-name="ce17">
            <text:p>1.841.582,44</text:p>
          </table:table-cell>
          <table:table-cell office:value-type="float" office:value="2605622" table:style-name="ce17">
            <text:p>2.605.622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70</text:p>
          </table:table-cell>
          <table:table-cell office:value-type="string" table:style-name="ce16">
            <text:p>A.4.D</text:p>
          </table:table-cell>
          <table:table-cell office:value-type="string" table:style-name="ce16">
            <text:p>Ricavi per prestazioni sanitarie erogate in regime di intramoenia</text:p>
          </table:table-cell>
          <table:table-cell office:value-type="float" office:value="5320094.0199999996" table:style-name="ce17">
            <text:p>5.320.094,02</text:p>
          </table:table-cell>
          <table:table-cell office:value-type="float" office:value="4751243.6399999997" table:style-name="ce17">
            <text:p>4.751.243,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80</text:p>
          </table:table-cell>
          <table:table-cell office:value-type="string" table:style-name="ce16">
            <text:p>A.4.D.1</text:p>
          </table:table-cell>
          <table:table-cell office:value-type="string" table:style-name="ce16">
            <text:p>Ricavi per prestazioni sanitarie intramoenia - Area ospedaliera</text:p>
          </table:table-cell>
          <table:table-cell office:value-type="float" office:value="2770552.85" table:style-name="ce17">
            <text:p>2.770.552,85</text:p>
          </table:table-cell>
          <table:table-cell office:value-type="float" office:value="2834824.07" table:style-name="ce17">
            <text:p>2.834.824,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690</text:p>
          </table:table-cell>
          <table:table-cell office:value-type="string" table:style-name="ce16">
            <text:p>A.4.D.2</text:p>
          </table:table-cell>
          <table:table-cell office:value-type="string" table:style-name="ce16">
            <text:p>Ricavi per prestazioni sanitarie intramoenia - Area special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00</text:p>
          </table:table-cell>
          <table:table-cell office:value-type="string" table:style-name="ce16">
            <text:p>A.4.D.3</text:p>
          </table:table-cell>
          <table:table-cell office:value-type="string" table:style-name="ce16">
            <text:p>Ricavi per prestazioni sanitarie intramoenia - Area sanita` pub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10</text:p>
          </table:table-cell>
          <table:table-cell office:value-type="string" table:style-name="ce16">
            <text:p>A.4.D.4</text:p>
          </table:table-cell>
          <table:table-cell office:value-type="string" table:style-name="ce16">
            <text:p>Ricavi per prestazioni sanitarie intramoenia - Consulenze (ex art. 55 c.1 lett. c), d) ed ex art. 57-58)</text:p>
          </table:table-cell>
          <table:table-cell office:value-type="float" office:value="1084718.99" table:style-name="ce17">
            <text:p>1.084.718,99</text:p>
          </table:table-cell>
          <table:table-cell office:value-type="float" office:value="424791.57" table:style-name="ce17">
            <text:p>424.791,57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720</text:p>
          </table:table-cell>
          <table:table-cell office:value-type="string" table:style-name="ce16">
            <text:p>A.4.D.5</text:p>
          </table:table-cell>
          <table:table-cell office:value-type="string" table:style-name="ce16">
            <text:p>Ricavi per prestazioni sanitarie intramoenia - Consulenze (ex art. 55 c.1 lett. c), d) ed ex art. 57-58) (Aziende sanitarie pubbliche della Regione)</text:p>
          </table:table-cell>
          <table:table-cell office:value-type="float" office:value="1464772.18" table:style-name="ce17">
            <text:p>1.464.772,18</text:p>
          </table:table-cell>
          <table:table-cell office:value-type="float" office:value="1491628" table:style-name="ce17">
            <text:p>1.491.628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30</text:p>
          </table:table-cell>
          <table:table-cell office:value-type="string" table:style-name="ce16">
            <text:p>A.4.D.6</text:p>
          </table:table-cell>
          <table:table-cell office:value-type="string" table:style-name="ce16">
            <text:p>Ricavi per prestazioni sanitarie intramoenia - Altro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40</text:p>
          </table:table-cell>
          <table:table-cell office:value-type="string" table:style-name="ce16">
            <text:p>A.4.D.7</text:p>
          </table:table-cell>
          <table:table-cell office:value-type="string" table:style-name="ce16">
            <text:p>Ricavi per prestazioni sanitarie intramoenia - Altro (Aziende sanitarie pubbliche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50</text:p>
          </table:table-cell>
          <table:table-cell office:value-type="string" table:style-name="ce16">
            <text:p>A.5</text:p>
          </table:table-cell>
          <table:table-cell office:value-type="string" table:style-name="ce16">
            <text:p>Concorsi, recuperi e rimborsi</text:p>
          </table:table-cell>
          <table:table-cell office:value-type="float" office:value="3412291.13" table:style-name="ce17">
            <text:p>3.412.291,13</text:p>
          </table:table-cell>
          <table:table-cell office:value-type="float" office:value="4571098.1100000003" table:style-name="ce17">
            <text:p>4.571.098,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60</text:p>
          </table:table-cell>
          <table:table-cell office:value-type="string" table:style-name="ce16">
            <text:p>A.5.A</text:p>
          </table:table-cell>
          <table:table-cell office:value-type="string" table:style-name="ce16">
            <text:p>Rimborsi assicurativi</text:p>
          </table:table-cell>
          <table:table-cell office:value-type="float" office:value="45684.2" table:style-name="ce17">
            <text:p>45.684,2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70</text:p>
          </table:table-cell>
          <table:table-cell office:value-type="string" table:style-name="ce16">
            <text:p>A.5.B</text:p>
          </table:table-cell>
          <table:table-cell office:value-type="string" table:style-name="ce16">
            <text:p>Concorsi, recuperi e rimborsi da Regione</text:p>
          </table:table-cell>
          <table:table-cell office:value-type="float" office:value="0" table:style-name="ce17">
            <text:p>0,00</text:p>
          </table:table-cell>
          <table:table-cell office:value-type="float" office:value="61578.93" table:style-name="ce17">
            <text:p>61.578,9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780</text:p>
          </table:table-cell>
          <table:table-cell office:value-type="string" table:style-name="ce16">
            <text:p>A.5.B.1</text:p>
          </table:table-cell>
          <table:table-cell office:value-type="string" table:style-name="ce16">
            <text:p>Rimborso degli oneri stipendiali del personale dell'azienda in posizione di comando presso la Regione</text:p>
          </table:table-cell>
          <table:table-cell office:value-type="float" office:value="0" table:style-name="ce17">
            <text:p>0,00</text:p>
          </table:table-cell>
          <table:table-cell office:value-type="float" office:value="61578.93" table:style-name="ce17">
            <text:p>61.578,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790</text:p>
          </table:table-cell>
          <table:table-cell office:value-type="string" table:style-name="ce16">
            <text:p>A.5.B.2</text:p>
          </table:table-cell>
          <table:table-cell office:value-type="string" table:style-name="ce16">
            <text:p>Altri concorsi, recuperi e rimborsi da part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00</text:p>
          </table:table-cell>
          <table:table-cell office:value-type="string" table:style-name="ce16">
            <text:p>A.5.C</text:p>
          </table:table-cell>
          <table:table-cell office:value-type="string" table:style-name="ce16">
            <text:p>Concorsi, recuperi e rimborsi da Aziende sanitarie pubbliche della Regione</text:p>
          </table:table-cell>
          <table:table-cell office:value-type="float" office:value="339752.35" table:style-name="ce17">
            <text:p>339.752,35</text:p>
          </table:table-cell>
          <table:table-cell office:value-type="float" office:value="390002.76" table:style-name="ce17">
            <text:p>390.002,76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810</text:p>
          </table:table-cell>
          <table:table-cell office:value-type="string" table:style-name="ce16">
            <text:p>A.5.C.1</text:p>
          </table:table-cell>
          <table:table-cell office:value-type="string" table:style-name="ce16">
            <text:p>Rimborso degli oneri stipendiali del personale dipendente dell'azienda in posizione di comando presso Aziende sanitarie pubbliche della Regione</text:p>
          </table:table-cell>
          <table:table-cell office:value-type="float" office:value="42671.88" table:style-name="ce17">
            <text:p>42.671,88</text:p>
          </table:table-cell>
          <table:table-cell office:value-type="float" office:value="86162.62" table:style-name="ce17">
            <text:p>86.162,6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20</text:p>
          </table:table-cell>
          <table:table-cell office:value-type="string" table:style-name="ce16">
            <text:p>A.5.C.2</text:p>
          </table:table-cell>
          <table:table-cell office:value-type="string" table:style-name="ce16">
            <text:p>Rimborsi per acquisto beni da parte di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30</text:p>
          </table:table-cell>
          <table:table-cell office:value-type="string" table:style-name="ce16">
            <text:p>A.5.C.3</text:p>
          </table:table-cell>
          <table:table-cell office:value-type="string" table:style-name="ce16">
            <text:p>Altri concorsi, recuperi e rimborsi da parte di Aziende sanitarie pubbliche della Regione</text:p>
          </table:table-cell>
          <table:table-cell office:value-type="float" office:value="297080.46999999997" table:style-name="ce17">
            <text:p>297.080,47</text:p>
          </table:table-cell>
          <table:table-cell office:value-type="float" office:value="303840.14" table:style-name="ce17">
            <text:p>303.840,1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40</text:p>
          </table:table-cell>
          <table:table-cell office:value-type="string" table:style-name="ce16">
            <text:p>A.5.D</text:p>
          </table:table-cell>
          <table:table-cell office:value-type="string" table:style-name="ce16">
            <text:p>Concorsi, recuperi e rimborsi da altri soggetti pubblici</text:p>
          </table:table-cell>
          <table:table-cell office:value-type="float" office:value="165502.13" table:style-name="ce17">
            <text:p>165.502,13</text:p>
          </table:table-cell>
          <table:table-cell office:value-type="float" office:value="230677.53" table:style-name="ce17">
            <text:p>230.677,5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850</text:p>
          </table:table-cell>
          <table:table-cell office:value-type="string" table:style-name="ce16">
            <text:p>A.5.D.1</text:p>
          </table:table-cell>
          <table:table-cell office:value-type="string" table:style-name="ce16">
            <text:p>Rimborso degli oneri stipendiali del personale dipendente dell'azienda in posizione di comando presso altri soggetti pubblici</text:p>
          </table:table-cell>
          <table:table-cell office:value-type="float" office:value="39547.08" table:style-name="ce17">
            <text:p>39.547,08</text:p>
          </table:table-cell>
          <table:table-cell office:value-type="float" office:value="28892.33" table:style-name="ce17">
            <text:p>28.892,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60</text:p>
          </table:table-cell>
          <table:table-cell office:value-type="string" table:style-name="ce16">
            <text:p>A.5.D.2</text:p>
          </table:table-cell>
          <table:table-cell office:value-type="string" table:style-name="ce16">
            <text:p>Rimborsi per acquisto beni da parte di altri soggetti pubbl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70</text:p>
          </table:table-cell>
          <table:table-cell office:value-type="string" table:style-name="ce16">
            <text:p>A.5.D.3</text:p>
          </table:table-cell>
          <table:table-cell office:value-type="string" table:style-name="ce16">
            <text:p>Altri concorsi, recuperi e rimborsi da parte di altri soggetti pubblici</text:p>
          </table:table-cell>
          <table:table-cell office:value-type="float" office:value="125955.05" table:style-name="ce17">
            <text:p>125.955,05</text:p>
          </table:table-cell>
          <table:table-cell office:value-type="float" office:value="201785.2" table:style-name="ce17">
            <text:p>201.785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80</text:p>
          </table:table-cell>
          <table:table-cell office:value-type="string" table:style-name="ce16">
            <text:p>A.5.E</text:p>
          </table:table-cell>
          <table:table-cell office:value-type="string" table:style-name="ce16">
            <text:p>Concorsi, recuperi e rimborsi da privati</text:p>
          </table:table-cell>
          <table:table-cell office:value-type="float" office:value="2861352.45" table:style-name="ce17">
            <text:p>2.861.352,45</text:p>
          </table:table-cell>
          <table:table-cell office:value-type="float" office:value="3888838.89" table:style-name="ce17">
            <text:p>3.888.838,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890</text:p>
          </table:table-cell>
          <table:table-cell office:value-type="string" table:style-name="ce16">
            <text:p>A.5.E.1</text:p>
          </table:table-cell>
          <table:table-cell office:value-type="string" table:style-name="ce16">
            <text:p>Rimborso da aziende farmaceutiche per Pay back</text:p>
          </table:table-cell>
          <table:table-cell office:value-type="float" office:value="2365106.34" table:style-name="ce17">
            <text:p>2.365.106,34</text:p>
          </table:table-cell>
          <table:table-cell office:value-type="float" office:value="3276426" table:style-name="ce17">
            <text:p>3.276.426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00</text:p>
          </table:table-cell>
          <table:table-cell office:value-type="string" table:style-name="ce16">
            <text:p>A.5.E.1.1</text:p>
          </table:table-cell>
          <table:table-cell office:value-type="string" table:style-name="ce16">
            <text:p>Pay-back per il superamento del tetto della spesa farmaceutica territor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10</text:p>
          </table:table-cell>
          <table:table-cell office:value-type="string" table:style-name="ce16">
            <text:p>A.5.E.1.2</text:p>
          </table:table-cell>
          <table:table-cell office:value-type="string" table:style-name="ce16">
            <text:p>Pay-back per superamento del tetto della spesa farmaceutica ospedalie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20</text:p>
          </table:table-cell>
          <table:table-cell office:value-type="string" table:style-name="ce16">
            <text:p>A.5.E.1.3</text:p>
          </table:table-cell>
          <table:table-cell office:value-type="string" table:style-name="ce16">
            <text:p>Ulteriore Pay-back</text:p>
          </table:table-cell>
          <table:table-cell office:value-type="float" office:value="2365106.34" table:style-name="ce17">
            <text:p>2.365.106,34</text:p>
          </table:table-cell>
          <table:table-cell office:value-type="float" office:value="3276426" table:style-name="ce17">
            <text:p>3.276.426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30</text:p>
          </table:table-cell>
          <table:table-cell office:value-type="string" table:style-name="ce16">
            <text:p>A.5.E.2</text:p>
          </table:table-cell>
          <table:table-cell office:value-type="string" table:style-name="ce16">
            <text:p>Altri concorsi, recuperi e rimborsi da privati</text:p>
          </table:table-cell>
          <table:table-cell office:value-type="float" office:value="496246.11" table:style-name="ce17">
            <text:p>496.246,11</text:p>
          </table:table-cell>
          <table:table-cell office:value-type="float" office:value="612412.89" table:style-name="ce17">
            <text:p>612.412,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40</text:p>
          </table:table-cell>
          <table:table-cell office:value-type="string" table:style-name="ce16">
            <text:p>A.6</text:p>
          </table:table-cell>
          <table:table-cell office:value-type="string" table:style-name="ce16">
            <text:p>Compartecipazione alla spesa per prestazioni sanitarie (Ticket)</text:p>
          </table:table-cell>
          <table:table-cell office:value-type="float" office:value="4396261.08" table:style-name="ce17">
            <text:p>4.396.261,08</text:p>
          </table:table-cell>
          <table:table-cell office:value-type="float" office:value="4375165.33" table:style-name="ce17">
            <text:p>4.375.165,3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0950</text:p>
          </table:table-cell>
          <table:table-cell office:value-type="string" table:style-name="ce16">
            <text:p>A.6.A</text:p>
          </table:table-cell>
          <table:table-cell office:value-type="string" table:style-name="ce16">
            <text:p>Compartecipazione alla spesa per prestazioni sanitarie - Ticket sulle prestazioni di specialistica ambulatoriale</text:p>
          </table:table-cell>
          <table:table-cell office:value-type="float" office:value="4392586.08" table:style-name="ce17">
            <text:p>4.392.586,08</text:p>
          </table:table-cell>
          <table:table-cell office:value-type="float" office:value="4372115.33" table:style-name="ce17">
            <text:p>4.372.115,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60</text:p>
          </table:table-cell>
          <table:table-cell office:value-type="string" table:style-name="ce16">
            <text:p>A.6.B</text:p>
          </table:table-cell>
          <table:table-cell office:value-type="string" table:style-name="ce16">
            <text:p>Compartecipazione alla spesa per prestazioni sanitarie - Ticket sul pronto soccorso</text:p>
          </table:table-cell>
          <table:table-cell office:value-type="float" office:value="3675" table:style-name="ce17">
            <text:p>3.675,00</text:p>
          </table:table-cell>
          <table:table-cell office:value-type="float" office:value="3050" table:style-name="ce17">
            <text:p>3.05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70</text:p>
          </table:table-cell>
          <table:table-cell office:value-type="string" table:style-name="ce16">
            <text:p>A.6.C</text:p>
          </table:table-cell>
          <table:table-cell office:value-type="string" table:style-name="ce16">
            <text:p>Compartecipazione alla spesa per prestazioni sanitarie (Ticket)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80</text:p>
          </table:table-cell>
          <table:table-cell office:value-type="string" table:style-name="ce16">
            <text:p>A.7</text:p>
          </table:table-cell>
          <table:table-cell office:value-type="string" table:style-name="ce16">
            <text:p>Quota contributi c/capitale imputata all'esercizio</text:p>
          </table:table-cell>
          <table:table-cell office:value-type="float" office:value="6713518.6500000004" table:style-name="ce17">
            <text:p>6.713.518,65</text:p>
          </table:table-cell>
          <table:table-cell office:value-type="float" office:value="6274333.7800000003" table:style-name="ce17">
            <text:p>6.274.333,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0990</text:p>
          </table:table-cell>
          <table:table-cell office:value-type="string" table:style-name="ce16">
            <text:p>A.7.A</text:p>
          </table:table-cell>
          <table:table-cell office:value-type="string" table:style-name="ce16">
            <text:p>Quota imputata all'esercizio dei finanziamenti per investimenti dallo Stato</text:p>
          </table:table-cell>
          <table:table-cell office:value-type="float" office:value="252149.6" table:style-name="ce17">
            <text:p>252.149,60</text:p>
          </table:table-cell>
          <table:table-cell office:value-type="float" office:value="254429.34" table:style-name="ce17">
            <text:p>254.429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00</text:p>
          </table:table-cell>
          <table:table-cell office:value-type="string" table:style-name="ce16">
            <text:p>A.7.B</text:p>
          </table:table-cell>
          <table:table-cell office:value-type="string" table:style-name="ce16">
            <text:p>Quota imputata all'esercizio dei finanziamenti per investimenti da Regione</text:p>
          </table:table-cell>
          <table:table-cell office:value-type="float" office:value="5397983.1600000001" table:style-name="ce17">
            <text:p>5.397.983,16</text:p>
          </table:table-cell>
          <table:table-cell office:value-type="float" office:value="5114976.57" table:style-name="ce17">
            <text:p>5.114.976,5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10</text:p>
          </table:table-cell>
          <table:table-cell office:value-type="string" table:style-name="ce16">
            <text:p>A.7.C</text:p>
          </table:table-cell>
          <table:table-cell office:value-type="string" table:style-name="ce16">
            <text:p>Quota imputata all'esercizio dei finanziamenti per beni di prima dot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20</text:p>
          </table:table-cell>
          <table:table-cell office:value-type="string" table:style-name="ce16">
            <text:p>A.7.D</text:p>
          </table:table-cell>
          <table:table-cell office:value-type="string" table:style-name="ce16">
            <text:p>Quota imputata all'esercizio dei contributi in c/ esercizio FSR destinati ad investimenti</text:p>
          </table:table-cell>
          <table:table-cell office:value-type="float" office:value="1063385.8899999999" table:style-name="ce17">
            <text:p>1.063.385,89</text:p>
          </table:table-cell>
          <table:table-cell office:value-type="float" office:value="904927.87" table:style-name="ce17">
            <text:p>904.927,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30</text:p>
          </table:table-cell>
          <table:table-cell office:value-type="string" table:style-name="ce16">
            <text:p>A.7.E</text:p>
          </table:table-cell>
          <table:table-cell office:value-type="string" table:style-name="ce16">
            <text:p>Quota imputata all'esercizio degli altri contributi in c/ esercizio destinati ad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40</text:p>
          </table:table-cell>
          <table:table-cell office:value-type="string" table:style-name="ce16">
            <text:p>A.7.F</text:p>
          </table:table-cell>
          <table:table-cell office:value-type="string" table:style-name="ce16">
            <text:p>Quota imputata all'esercizio di altre poste del patrimonio net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50</text:p>
          </table:table-cell>
          <table:table-cell office:value-type="string" table:style-name="ce16">
            <text:p>A.8</text:p>
          </table:table-cell>
          <table:table-cell office:value-type="string" table:style-name="ce16">
            <text:p>Incrementi delle immobilizzazioni per lavori inter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60</text:p>
          </table:table-cell>
          <table:table-cell office:value-type="string" table:style-name="ce16">
            <text:p>A.9</text:p>
          </table:table-cell>
          <table:table-cell office:value-type="string" table:style-name="ce16">
            <text:p>Altri ricavi e proventi</text:p>
          </table:table-cell>
          <table:table-cell office:value-type="float" office:value="1029178.84" table:style-name="ce17">
            <text:p>1.029.178,84</text:p>
          </table:table-cell>
          <table:table-cell office:value-type="float" office:value="930842.61" table:style-name="ce17">
            <text:p>930.842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70</text:p>
          </table:table-cell>
          <table:table-cell office:value-type="string" table:style-name="ce16">
            <text:p>A.9.A</text:p>
          </table:table-cell>
          <table:table-cell office:value-type="string" table:style-name="ce16">
            <text:p>Ricavi per prestazioni non sanitarie</text:p>
          </table:table-cell>
          <table:table-cell office:value-type="float" office:value="474609.51" table:style-name="ce17">
            <text:p>474.609,51</text:p>
          </table:table-cell>
          <table:table-cell office:value-type="float" office:value="529925.79" table:style-name="ce17">
            <text:p>529.925,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80</text:p>
          </table:table-cell>
          <table:table-cell office:value-type="string" table:style-name="ce16">
            <text:p>A.9.B</text:p>
          </table:table-cell>
          <table:table-cell office:value-type="string" table:style-name="ce16">
            <text:p>Fitti attivi ed altri proventi da attivita` immobiliari</text:p>
          </table:table-cell>
          <table:table-cell office:value-type="float" office:value="254929.96" table:style-name="ce17">
            <text:p>254.929,96</text:p>
          </table:table-cell>
          <table:table-cell office:value-type="float" office:value="134888.95000000001" table:style-name="ce17">
            <text:p>134.888,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1090</text:p>
          </table:table-cell>
          <table:table-cell office:value-type="string" table:style-name="ce16">
            <text:p>A.9.C</text:p>
          </table:table-cell>
          <table:table-cell office:value-type="string" table:style-name="ce16">
            <text:p>Altri proventi diversi</text:p>
          </table:table-cell>
          <table:table-cell office:value-type="float" office:value="299639.37" table:style-name="ce17">
            <text:p>299.639,37</text:p>
          </table:table-cell>
          <table:table-cell office:value-type="float" office:value="266027.87" table:style-name="ce17">
            <text:p>266.027,8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Z9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Totale valore della produzione (A)</text:p>
          </table:table-cell>
          <table:table-cell office:value-type="float" office:value="621638641.04999995" table:style-name="ce20">
            <text:p>621.638.641,05</text:p>
          </table:table-cell>
          <table:table-cell office:value-type="float" office:value="612367930.70000005" table:style-name="ce20">
            <text:p>612.367.930,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10</text:p>
          </table:table-cell>
          <table:table-cell office:value-type="string" table:style-name="ce16">
            <text:p>B.1</text:p>
          </table:table-cell>
          <table:table-cell office:value-type="string" table:style-name="ce16">
            <text:p>Acquisti di beni</text:p>
          </table:table-cell>
          <table:table-cell office:value-type="float" office:value="73011266.739999995" table:style-name="ce17">
            <text:p>73.011.266,74</text:p>
          </table:table-cell>
          <table:table-cell office:value-type="float" office:value="71662575.530000001" table:style-name="ce17">
            <text:p>71.662.575,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20</text:p>
          </table:table-cell>
          <table:table-cell office:value-type="string" table:style-name="ce16">
            <text:p>B.1.A</text:p>
          </table:table-cell>
          <table:table-cell office:value-type="string" table:style-name="ce16">
            <text:p>Acquisti di beni sanitari</text:p>
          </table:table-cell>
          <table:table-cell office:value-type="float" office:value="72415112.239999995" table:style-name="ce17">
            <text:p>72.415.112,24</text:p>
          </table:table-cell>
          <table:table-cell office:value-type="float" office:value="70965677.159999996" table:style-name="ce17">
            <text:p>70.965.677,1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30</text:p>
          </table:table-cell>
          <table:table-cell office:value-type="string" table:style-name="ce16">
            <text:p>B.1.A.1</text:p>
          </table:table-cell>
          <table:table-cell office:value-type="string" table:style-name="ce16">
            <text:p>Prodotti farmaceutici ed emoderivati</text:p>
          </table:table-cell>
          <table:table-cell office:value-type="float" office:value="35574149.049999997" table:style-name="ce17">
            <text:p>35.574.149,05</text:p>
          </table:table-cell>
          <table:table-cell office:value-type="float" office:value="32853271.199999999" table:style-name="ce17">
            <text:p>32.853.271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40</text:p>
          </table:table-cell>
          <table:table-cell office:value-type="string" table:style-name="ce16">
            <text:p>B.1.A.1.1</text:p>
          </table:table-cell>
          <table:table-cell office:value-type="string" table:style-name="ce16">
            <text:p>Medicinali con AIC, ad eccezione di vaccini ed emoderivati di produzione regionale</text:p>
          </table:table-cell>
          <table:table-cell office:value-type="float" office:value="35521558.030000001" table:style-name="ce17">
            <text:p>35.521.558,03</text:p>
          </table:table-cell>
          <table:table-cell office:value-type="float" office:value="32793873.550000001" table:style-name="ce17">
            <text:p>32.793.873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50</text:p>
          </table:table-cell>
          <table:table-cell office:value-type="string" table:style-name="ce16">
            <text:p>B.1.A.1.2</text:p>
          </table:table-cell>
          <table:table-cell office:value-type="string" table:style-name="ce16">
            <text:p>Medicinali senza AIC</text:p>
          </table:table-cell>
          <table:table-cell office:value-type="float" office:value="52591.02" table:style-name="ce17">
            <text:p>52.591,02</text:p>
          </table:table-cell>
          <table:table-cell office:value-type="float" office:value="59397.65" table:style-name="ce17">
            <text:p>59.397,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60</text:p>
          </table:table-cell>
          <table:table-cell office:value-type="string" table:style-name="ce16">
            <text:p>B.1.A.1.3</text:p>
          </table:table-cell>
          <table:table-cell office:value-type="string" table:style-name="ce16">
            <text:p>Emoderivati di produzione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70</text:p>
          </table:table-cell>
          <table:table-cell office:value-type="string" table:style-name="ce16">
            <text:p>B.1.A.2</text:p>
          </table:table-cell>
          <table:table-cell office:value-type="string" table:style-name="ce16">
            <text:p>Sangue ed emocomponenti</text:p>
          </table:table-cell>
          <table:table-cell office:value-type="float" office:value="2643" table:style-name="ce17">
            <text:p>2.643,00</text:p>
          </table:table-cell>
          <table:table-cell office:value-type="float" office:value="497287.55" table:style-name="ce17">
            <text:p>497.287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80</text:p>
          </table:table-cell>
          <table:table-cell office:value-type="string" table:style-name="ce16">
            <text:p>B.1.A.2.1</text:p>
          </table:table-cell>
          <table:table-cell office:value-type="string" table:style-name="ce16">
            <text:p>da pubblico (Aziende sanitarie pubbliche della Regione) - Mobilita` intraregionale</text:p>
          </table:table-cell>
          <table:table-cell office:value-type="float" office:value="2643" table:style-name="ce17">
            <text:p>2.643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090</text:p>
          </table:table-cell>
          <table:table-cell office:value-type="string" table:style-name="ce16">
            <text:p>B.1.A.2.2</text:p>
          </table:table-cell>
          <table:table-cell office:value-type="string" table:style-name="ce16">
            <text:p>da pubblico (Aziende sanitarie pubbliche extra Regione) -</text:p>
          </table:table-cell>
          <table:table-cell office:value-type="float" office:value="0" table:style-name="ce17">
            <text:p>0,00</text:p>
          </table:table-cell>
          <table:table-cell office:value-type="float" office:value="497287.55" table:style-name="ce17">
            <text:p>497.287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100</text:p>
          </table:table-cell>
          <table:table-cell office:value-type="string" table:style-name="ce16">
            <text:p>B.1.A.2.3</text:p>
          </table:table-cell>
          <table:table-cell office:value-type="string" table:style-name="ce16">
            <text:p>da altri sogget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10</text:p>
          </table:table-cell>
          <table:table-cell office:value-type="string" table:style-name="ce16">
            <text:p>B.1.A.3</text:p>
          </table:table-cell>
          <table:table-cell office:value-type="string" table:style-name="ce16">
            <text:p>Dispositivi medici</text:p>
          </table:table-cell>
          <table:table-cell office:value-type="float" office:value="19543050.550000001" table:style-name="ce17">
            <text:p>19.543.050,55</text:p>
          </table:table-cell>
          <table:table-cell office:value-type="float" office:value="19785227.300000001" table:style-name="ce17">
            <text:p>19.785.227,3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20</text:p>
          </table:table-cell>
          <table:table-cell office:value-type="string" table:style-name="ce16">
            <text:p>B.1.A.3.1</text:p>
          </table:table-cell>
          <table:table-cell office:value-type="string" table:style-name="ce16">
            <text:p>Dispositivi medici</text:p>
          </table:table-cell>
          <table:table-cell office:value-type="float" office:value="13121678.710000001" table:style-name="ce17">
            <text:p>13.121.678,71</text:p>
          </table:table-cell>
          <table:table-cell office:value-type="float" office:value="13075303.67" table:style-name="ce17">
            <text:p>13.075.303,6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30</text:p>
          </table:table-cell>
          <table:table-cell office:value-type="string" table:style-name="ce16">
            <text:p>B.1.A.3.2</text:p>
          </table:table-cell>
          <table:table-cell office:value-type="string" table:style-name="ce16">
            <text:p>Dispositivi medici impiantabili attivi</text:p>
          </table:table-cell>
          <table:table-cell office:value-type="float" office:value="1136365.94" table:style-name="ce17">
            <text:p>1.136.365,94</text:p>
          </table:table-cell>
          <table:table-cell office:value-type="float" office:value="1333398.75" table:style-name="ce17">
            <text:p>1.333.398,7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40</text:p>
          </table:table-cell>
          <table:table-cell office:value-type="string" table:style-name="ce16">
            <text:p>B.1.A.3.3</text:p>
          </table:table-cell>
          <table:table-cell office:value-type="string" table:style-name="ce16">
            <text:p>Dispositivi medico diagnostici in vitro (IVD)</text:p>
          </table:table-cell>
          <table:table-cell office:value-type="float" office:value="5285005.9000000004" table:style-name="ce17">
            <text:p>5.285.005,90</text:p>
          </table:table-cell>
          <table:table-cell office:value-type="float" office:value="5376524.8799999999" table:style-name="ce17">
            <text:p>5.376.524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50</text:p>
          </table:table-cell>
          <table:table-cell office:value-type="string" table:style-name="ce16">
            <text:p>B.1.A.4</text:p>
          </table:table-cell>
          <table:table-cell office:value-type="string" table:style-name="ce16">
            <text:p>Prodotti dietetici</text:p>
          </table:table-cell>
          <table:table-cell office:value-type="float" office:value="897327.64" table:style-name="ce17">
            <text:p>897.327,64</text:p>
          </table:table-cell>
          <table:table-cell office:value-type="float" office:value="815941.2" table:style-name="ce17">
            <text:p>815.941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60</text:p>
          </table:table-cell>
          <table:table-cell office:value-type="string" table:style-name="ce16">
            <text:p>B.1.A.5</text:p>
          </table:table-cell>
          <table:table-cell office:value-type="string" table:style-name="ce16">
            <text:p>Materiali per la profilassi (vaccini)</text:p>
          </table:table-cell>
          <table:table-cell office:value-type="float" office:value="2445131.9700000002" table:style-name="ce17">
            <text:p>2.445.131,97</text:p>
          </table:table-cell>
          <table:table-cell office:value-type="float" office:value="2996043.06" table:style-name="ce17">
            <text:p>2.996.043,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70</text:p>
          </table:table-cell>
          <table:table-cell office:value-type="string" table:style-name="ce16">
            <text:p>B.1.A.6</text:p>
          </table:table-cell>
          <table:table-cell office:value-type="string" table:style-name="ce16">
            <text:p>Prodotti chim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80</text:p>
          </table:table-cell>
          <table:table-cell office:value-type="string" table:style-name="ce16">
            <text:p>B.1.A.7</text:p>
          </table:table-cell>
          <table:table-cell office:value-type="string" table:style-name="ce16">
            <text:p>Materiali e prodotti per uso veterinario</text:p>
          </table:table-cell>
          <table:table-cell office:value-type="float" office:value="21853.84" table:style-name="ce17">
            <text:p>21.853,84</text:p>
          </table:table-cell>
          <table:table-cell office:value-type="float" office:value="11579.46" table:style-name="ce17">
            <text:p>11.579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290</text:p>
          </table:table-cell>
          <table:table-cell office:value-type="string" table:style-name="ce16">
            <text:p>B.1.A.8</text:p>
          </table:table-cell>
          <table:table-cell office:value-type="string" table:style-name="ce16">
            <text:p>Altri beni e prodotti sanitari</text:p>
          </table:table-cell>
          <table:table-cell office:value-type="float" office:value="227698.27" table:style-name="ce17">
            <text:p>227.698,27</text:p>
          </table:table-cell>
          <table:table-cell office:value-type="float" office:value="295994.8" table:style-name="ce17">
            <text:p>295.994,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00</text:p>
          </table:table-cell>
          <table:table-cell office:value-type="string" table:style-name="ce16">
            <text:p>B.1.A.9</text:p>
          </table:table-cell>
          <table:table-cell office:value-type="string" table:style-name="ce16">
            <text:p>Beni e prodotti sanitari da Aziende sanitarie pubbliche della Regione</text:p>
          </table:table-cell>
          <table:table-cell office:value-type="float" office:value="13703257.92" table:style-name="ce17">
            <text:p>13.703.257,92</text:p>
          </table:table-cell>
          <table:table-cell office:value-type="float" office:value="13710332.59" table:style-name="ce17">
            <text:p>13.710.332,5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10</text:p>
          </table:table-cell>
          <table:table-cell office:value-type="string" table:style-name="ce16">
            <text:p>B.1.B</text:p>
          </table:table-cell>
          <table:table-cell office:value-type="string" table:style-name="ce16">
            <text:p>Acquisti di beni non sanitari</text:p>
          </table:table-cell>
          <table:table-cell office:value-type="float" office:value="596154.5" table:style-name="ce17">
            <text:p>596.154,50</text:p>
          </table:table-cell>
          <table:table-cell office:value-type="float" office:value="696898.37" table:style-name="ce17">
            <text:p>696.898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20</text:p>
          </table:table-cell>
          <table:table-cell office:value-type="string" table:style-name="ce16">
            <text:p>B.1.B.1</text:p>
          </table:table-cell>
          <table:table-cell office:value-type="string" table:style-name="ce16">
            <text:p>Prodotti alimentari</text:p>
          </table:table-cell>
          <table:table-cell office:value-type="float" office:value="30536.43" table:style-name="ce17">
            <text:p>30.536,43</text:p>
          </table:table-cell>
          <table:table-cell office:value-type="float" office:value="133922.23000000001" table:style-name="ce17">
            <text:p>133.922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30</text:p>
          </table:table-cell>
          <table:table-cell office:value-type="string" table:style-name="ce16">
            <text:p>B.1.B.2</text:p>
          </table:table-cell>
          <table:table-cell office:value-type="string" table:style-name="ce16">
            <text:p>Materiali di guardaroba, di pulizia e di convivenza in genere</text:p>
          </table:table-cell>
          <table:table-cell office:value-type="float" office:value="10970.24" table:style-name="ce17">
            <text:p>10.970,24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40</text:p>
          </table:table-cell>
          <table:table-cell office:value-type="string" table:style-name="ce16">
            <text:p>B.1.B.3</text:p>
          </table:table-cell>
          <table:table-cell office:value-type="string" table:style-name="ce16">
            <text:p>Combustibili, carburanti e lubrificanti</text:p>
          </table:table-cell>
          <table:table-cell office:value-type="float" office:value="199327.04" table:style-name="ce17">
            <text:p>199.327,04</text:p>
          </table:table-cell>
          <table:table-cell office:value-type="float" office:value="192972.63" table:style-name="ce17">
            <text:p>192.972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50</text:p>
          </table:table-cell>
          <table:table-cell office:value-type="string" table:style-name="ce16">
            <text:p>B.1.B.4</text:p>
          </table:table-cell>
          <table:table-cell office:value-type="string" table:style-name="ce16">
            <text:p>Supporti informatici e cancelleria</text:p>
          </table:table-cell>
          <table:table-cell office:value-type="float" office:value="302426.53999999998" table:style-name="ce17">
            <text:p>302.426,54</text:p>
          </table:table-cell>
          <table:table-cell office:value-type="float" office:value="312446.46000000002" table:style-name="ce17">
            <text:p>312.446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60</text:p>
          </table:table-cell>
          <table:table-cell office:value-type="string" table:style-name="ce16">
            <text:p>B.1.B.5</text:p>
          </table:table-cell>
          <table:table-cell office:value-type="string" table:style-name="ce16">
            <text:p>Materiale per la manutenzione</text:p>
          </table:table-cell>
          <table:table-cell office:value-type="float" office:value="1167.72" table:style-name="ce17">
            <text:p>1.167,72</text:p>
          </table:table-cell>
          <table:table-cell office:value-type="float" office:value="10441.59" table:style-name="ce17">
            <text:p>10.441,5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70</text:p>
          </table:table-cell>
          <table:table-cell office:value-type="string" table:style-name="ce16">
            <text:p>B.1.B.6</text:p>
          </table:table-cell>
          <table:table-cell office:value-type="string" table:style-name="ce16">
            <text:p>Altri beni e prodotti non sanitari</text:p>
          </table:table-cell>
          <table:table-cell office:value-type="float" office:value="51726.53" table:style-name="ce17">
            <text:p>51.726,53</text:p>
          </table:table-cell>
          <table:table-cell office:value-type="float" office:value="47115.46" table:style-name="ce17">
            <text:p>47.115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80</text:p>
          </table:table-cell>
          <table:table-cell office:value-type="string" table:style-name="ce16">
            <text:p>B.1.B.7</text:p>
          </table:table-cell>
          <table:table-cell office:value-type="string" table:style-name="ce16">
            <text:p>Beni e prodotti non sanitari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390</text:p>
          </table:table-cell>
          <table:table-cell office:value-type="string" table:style-name="ce16">
            <text:p>B.2</text:p>
          </table:table-cell>
          <table:table-cell office:value-type="string" table:style-name="ce16">
            <text:p>Acquisti di servizi</text:p>
          </table:table-cell>
          <table:table-cell office:value-type="float" office:value="367193920.25999999" table:style-name="ce17">
            <text:p>367.193.920,26</text:p>
          </table:table-cell>
          <table:table-cell office:value-type="float" office:value="355952405.10000002" table:style-name="ce17">
            <text:p>355.952.405,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00</text:p>
          </table:table-cell>
          <table:table-cell office:value-type="string" table:style-name="ce16">
            <text:p>B.2.A</text:p>
          </table:table-cell>
          <table:table-cell office:value-type="string" table:style-name="ce16">
            <text:p>Acquisti servizi sanitari</text:p>
          </table:table-cell>
          <table:table-cell office:value-type="float" office:value="332081856.74000001" table:style-name="ce17">
            <text:p>332.081.856,74</text:p>
          </table:table-cell>
          <table:table-cell office:value-type="float" office:value="322042874.81" table:style-name="ce17">
            <text:p>322.042.874,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10</text:p>
          </table:table-cell>
          <table:table-cell office:value-type="string" table:style-name="ce16">
            <text:p>B.2.A.1</text:p>
          </table:table-cell>
          <table:table-cell office:value-type="string" table:style-name="ce16">
            <text:p>Acquisti servizi sanitari per medicina di base</text:p>
          </table:table-cell>
          <table:table-cell office:value-type="float" office:value="34445420.310000002" table:style-name="ce17">
            <text:p>34.445.420,31</text:p>
          </table:table-cell>
          <table:table-cell office:value-type="float" office:value="34805530.969999999" table:style-name="ce17">
            <text:p>34.805.530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20</text:p>
          </table:table-cell>
          <table:table-cell office:value-type="string" table:style-name="ce16">
            <text:p>B.2.A.1.1</text:p>
          </table:table-cell>
          <table:table-cell office:value-type="string" table:style-name="ce16">
            <text:p>- da convenzione</text:p>
          </table:table-cell>
          <table:table-cell office:value-type="float" office:value="34301316.649999999" table:style-name="ce17">
            <text:p>34.301.316,65</text:p>
          </table:table-cell>
          <table:table-cell office:value-type="float" office:value="34679606.710000001" table:style-name="ce17">
            <text:p>34.679.606,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30</text:p>
          </table:table-cell>
          <table:table-cell office:value-type="string" table:style-name="ce16">
            <text:p>B.2.A.1.1.A</text:p>
          </table:table-cell>
          <table:table-cell office:value-type="string" table:style-name="ce16">
            <text:p>Costi per assistenza MMG</text:p>
          </table:table-cell>
          <table:table-cell office:value-type="float" office:value="24226573.57" table:style-name="ce17">
            <text:p>24.226.573,57</text:p>
          </table:table-cell>
          <table:table-cell office:value-type="float" office:value="24591101.989999998" table:style-name="ce17">
            <text:p>24.591.101,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40</text:p>
          </table:table-cell>
          <table:table-cell office:value-type="string" table:style-name="ce16">
            <text:p>B.2.A.1.1.B</text:p>
          </table:table-cell>
          <table:table-cell office:value-type="string" table:style-name="ce16">
            <text:p>Costi per assistenza PLS</text:p>
          </table:table-cell>
          <table:table-cell office:value-type="float" office:value="4920795.83" table:style-name="ce17">
            <text:p>4.920.795,83</text:p>
          </table:table-cell>
          <table:table-cell office:value-type="float" office:value="4845581.66" table:style-name="ce17">
            <text:p>4.845.581,6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50</text:p>
          </table:table-cell>
          <table:table-cell office:value-type="string" table:style-name="ce16">
            <text:p>B.2.A.1.1.C</text:p>
          </table:table-cell>
          <table:table-cell office:value-type="string" table:style-name="ce16">
            <text:p>Costi per assistenza Continuita` assistenziale</text:p>
          </table:table-cell>
          <table:table-cell office:value-type="float" office:value="4469123.67" table:style-name="ce17">
            <text:p>4.469.123,67</text:p>
          </table:table-cell>
          <table:table-cell office:value-type="float" office:value="4557023.76" table:style-name="ce17">
            <text:p>4.557.023,7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60</text:p>
          </table:table-cell>
          <table:table-cell office:value-type="string" table:style-name="ce16">
            <text:p>B.2.A.1.1.D</text:p>
          </table:table-cell>
          <table:table-cell office:value-type="string" table:style-name="ce16">
            <text:p>Altro (medicina dei servizi, psicologi, medici 118, ecc)</text:p>
          </table:table-cell>
          <table:table-cell office:value-type="float" office:value="684823.58" table:style-name="ce17">
            <text:p>684.823,58</text:p>
          </table:table-cell>
          <table:table-cell office:value-type="float" office:value="685899.3" table:style-name="ce17">
            <text:p>685.899,3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70</text:p>
          </table:table-cell>
          <table:table-cell office:value-type="string" table:style-name="ce16">
            <text:p>B.2.A.1.2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80</text:p>
          </table:table-cell>
          <table:table-cell office:value-type="string" table:style-name="ce16">
            <text:p>B.2.A.1.3</text:p>
          </table:table-cell>
          <table:table-cell office:value-type="string" table:style-name="ce16">
            <text:p>- da pubblico (Aziende sanitarie pubbliche Extraregione) - Mobilità extraregionale</text:p>
          </table:table-cell>
          <table:table-cell office:value-type="float" office:value="144103.66" table:style-name="ce17">
            <text:p>144.103,66</text:p>
          </table:table-cell>
          <table:table-cell office:value-type="float" office:value="125924.26" table:style-name="ce17">
            <text:p>125.924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490</text:p>
          </table:table-cell>
          <table:table-cell office:value-type="string" table:style-name="ce16">
            <text:p>B.2.A.2</text:p>
          </table:table-cell>
          <table:table-cell office:value-type="string" table:style-name="ce16">
            <text:p>Acquisti servizi sanitari per farmaceutica</text:p>
          </table:table-cell>
          <table:table-cell office:value-type="float" office:value="48639318.829999998" table:style-name="ce17">
            <text:p>48.639.318,83</text:p>
          </table:table-cell>
          <table:table-cell office:value-type="float" office:value="50674546.640000001" table:style-name="ce17">
            <text:p>50.674.546,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00</text:p>
          </table:table-cell>
          <table:table-cell office:value-type="string" table:style-name="ce16">
            <text:p>B.2.A.2.1</text:p>
          </table:table-cell>
          <table:table-cell office:value-type="string" table:style-name="ce16">
            <text:p>- da convenzione</text:p>
          </table:table-cell>
          <table:table-cell office:value-type="float" office:value="48136092.5" table:style-name="ce17">
            <text:p>48.136.092,50</text:p>
          </table:table-cell>
          <table:table-cell office:value-type="float" office:value="50255080.149999999" table:style-name="ce17">
            <text:p>50.255.080,1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10</text:p>
          </table:table-cell>
          <table:table-cell office:value-type="string" table:style-name="ce16">
            <text:p>B.2.A.2.2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20</text:p>
          </table:table-cell>
          <table:table-cell office:value-type="string" table:style-name="ce16">
            <text:p>B.2.A.2.3</text:p>
          </table:table-cell>
          <table:table-cell office:value-type="string" table:style-name="ce16">
            <text:p>- da pubblico (Extraregione)</text:p>
          </table:table-cell>
          <table:table-cell office:value-type="float" office:value="503226.33" table:style-name="ce17">
            <text:p>503.226,33</text:p>
          </table:table-cell>
          <table:table-cell office:value-type="float" office:value="419466.49" table:style-name="ce17">
            <text:p>419.466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30</text:p>
          </table:table-cell>
          <table:table-cell office:value-type="string" table:style-name="ce16">
            <text:p>B.2.A.3</text:p>
          </table:table-cell>
          <table:table-cell office:value-type="string" table:style-name="ce16">
            <text:p>Acquisti servizi sanitari per assistenza specialistica ambulatoriale</text:p>
          </table:table-cell>
          <table:table-cell office:value-type="float" office:value="32287930.41" table:style-name="ce17">
            <text:p>32.287.930,41</text:p>
          </table:table-cell>
          <table:table-cell office:value-type="float" office:value="25151233.960000001" table:style-name="ce17">
            <text:p>25.151.233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40</text:p>
          </table:table-cell>
          <table:table-cell office:value-type="string" table:style-name="ce16">
            <text:p>B.2.A.3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14366660.35" table:style-name="ce17">
            <text:p>14.366.660,35</text:p>
          </table:table-cell>
          <table:table-cell office:value-type="float" office:value="8967589.2599999998" table:style-name="ce17">
            <text:p>8.967.589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50</text:p>
          </table:table-cell>
          <table:table-cell office:value-type="string" table:style-name="ce16">
            <text:p>B.2.A.3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60</text:p>
          </table:table-cell>
          <table:table-cell office:value-type="string" table:style-name="ce16">
            <text:p>B.2.A.3.3</text:p>
          </table:table-cell>
          <table:table-cell office:value-type="string" table:style-name="ce16">
            <text:p>- da pubblico (Extraregione)</text:p>
          </table:table-cell>
          <table:table-cell office:value-type="float" office:value="10420070.060000001" table:style-name="ce17">
            <text:p>10.420.070,06</text:p>
          </table:table-cell>
          <table:table-cell office:value-type="float" office:value="9236647.6999999993" table:style-name="ce17">
            <text:p>9.236.647,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70</text:p>
          </table:table-cell>
          <table:table-cell office:value-type="string" table:style-name="ce16">
            <text:p>B.2.A.3.4</text:p>
          </table:table-cell>
          <table:table-cell office:value-type="string" table:style-name="ce16">
            <text:p>- da privato - Medici SUMAI</text:p>
          </table:table-cell>
          <table:table-cell office:value-type="float" office:value="4242496.66" table:style-name="ce17">
            <text:p>4.242.496,66</text:p>
          </table:table-cell>
          <table:table-cell office:value-type="float" office:value="4061488.57" table:style-name="ce17">
            <text:p>4.061.488,5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80</text:p>
          </table:table-cell>
          <table:table-cell office:value-type="string" table:style-name="ce16">
            <text:p>B.2.A.3.5</text:p>
          </table:table-cell>
          <table:table-cell office:value-type="string" table:style-name="ce16">
            <text:p>- da privato</text:p>
          </table:table-cell>
          <table:table-cell office:value-type="float" office:value="3157264.78" table:style-name="ce17">
            <text:p>3.157.264,78</text:p>
          </table:table-cell>
          <table:table-cell office:value-type="float" office:value="2817117.55" table:style-name="ce17">
            <text:p>2.817.117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590</text:p>
          </table:table-cell>
          <table:table-cell office:value-type="string" table:style-name="ce16">
            <text:p>B.2.A.3.5.A</text:p>
          </table:table-cell>
          <table:table-cell office:value-type="string" table:style-name="ce16">
            <text:p>Servizi sanitari per assistenza specialistica da IRCCS privati e Policlinici privati</text:p>
          </table:table-cell>
          <table:table-cell office:value-type="float" office:value="602662.11" table:style-name="ce17">
            <text:p>602.662,11</text:p>
          </table:table-cell>
          <table:table-cell office:value-type="float" office:value="662736.9" table:style-name="ce17">
            <text:p>662.736,9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00</text:p>
          </table:table-cell>
          <table:table-cell office:value-type="string" table:style-name="ce16">
            <text:p>B.2.A.3.5.B</text:p>
          </table:table-cell>
          <table:table-cell office:value-type="string" table:style-name="ce16">
            <text:p>Servizi sanitari per assistenza specialistica da Ospedali Classificati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10</text:p>
          </table:table-cell>
          <table:table-cell office:value-type="string" table:style-name="ce16">
            <text:p>B.2.A.3.5.C</text:p>
          </table:table-cell>
          <table:table-cell office:value-type="string" table:style-name="ce16">
            <text:p>Servizi sanitari per assistenza specialistica da Case di Cura private</text:p>
          </table:table-cell>
          <table:table-cell office:value-type="float" office:value="1213491.53" table:style-name="ce17">
            <text:p>1.213.491,53</text:p>
          </table:table-cell>
          <table:table-cell office:value-type="float" office:value="947559.44" table:style-name="ce17">
            <text:p>947.559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20</text:p>
          </table:table-cell>
          <table:table-cell office:value-type="string" table:style-name="ce16">
            <text:p>B.2.A.3.5.D</text:p>
          </table:table-cell>
          <table:table-cell office:value-type="string" table:style-name="ce16">
            <text:p>Servizi sanitari per assistenza specialistica da altri privati</text:p>
          </table:table-cell>
          <table:table-cell office:value-type="float" office:value="1341111.1399999999" table:style-name="ce17">
            <text:p>1.341.111,14</text:p>
          </table:table-cell>
          <table:table-cell office:value-type="float" office:value="1206821.21" table:style-name="ce17">
            <text:p>1.206.821,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30</text:p>
          </table:table-cell>
          <table:table-cell office:value-type="string" table:style-name="ce16">
            <text:p>B.2.A.3.6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101438.56" table:style-name="ce17">
            <text:p>101.438,56</text:p>
          </table:table-cell>
          <table:table-cell office:value-type="float" office:value="68390.880000000005" table:style-name="ce17">
            <text:p>68.390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40</text:p>
          </table:table-cell>
          <table:table-cell office:value-type="string" table:style-name="ce16">
            <text:p>B.2.A.4</text:p>
          </table:table-cell>
          <table:table-cell office:value-type="string" table:style-name="ce16">
            <text:p>Acquisti servizi sanitari per assistenza riabilitativa</text:p>
          </table:table-cell>
          <table:table-cell office:value-type="float" office:value="21461629.32" table:style-name="ce17">
            <text:p>21.461.629,32</text:p>
          </table:table-cell>
          <table:table-cell office:value-type="float" office:value="21164996.609999999" table:style-name="ce17">
            <text:p>21.164.996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50</text:p>
          </table:table-cell>
          <table:table-cell office:value-type="string" table:style-name="ce16">
            <text:p>B.2.A.4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901583.02" table:style-name="ce17">
            <text:p>901.583,02</text:p>
          </table:table-cell>
          <table:table-cell office:value-type="float" office:value="386791.19" table:style-name="ce17">
            <text:p>386.791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60</text:p>
          </table:table-cell>
          <table:table-cell office:value-type="string" table:style-name="ce16">
            <text:p>B.2.A.4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70</text:p>
          </table:table-cell>
          <table:table-cell office:value-type="string" table:style-name="ce16">
            <text:p>B.2.A.4.3</text:p>
          </table:table-cell>
          <table:table-cell office:value-type="string" table:style-name="ce16">
            <text:p>- da pubblico (Extraregione) non soggetti a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822" table:style-name="ce17">
            <text:p>822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80</text:p>
          </table:table-cell>
          <table:table-cell office:value-type="string" table:style-name="ce16">
            <text:p>B.2.A.4.4</text:p>
          </table:table-cell>
          <table:table-cell office:value-type="string" table:style-name="ce16">
            <text:p>- da privato (intraregionale)</text:p>
          </table:table-cell>
          <table:table-cell office:value-type="float" office:value="19413749.129999999" table:style-name="ce17">
            <text:p>19.413.749,13</text:p>
          </table:table-cell>
          <table:table-cell office:value-type="float" office:value="19650660.440000001" table:style-name="ce17">
            <text:p>19.650.660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690</text:p>
          </table:table-cell>
          <table:table-cell office:value-type="string" table:style-name="ce16">
            <text:p>B.2.A.4.5</text:p>
          </table:table-cell>
          <table:table-cell office:value-type="string" table:style-name="ce16">
            <text:p>- da privato (extraregionale)</text:p>
          </table:table-cell>
          <table:table-cell office:value-type="float" office:value="1146297.17" table:style-name="ce17">
            <text:p>1.146.297,17</text:p>
          </table:table-cell>
          <table:table-cell office:value-type="float" office:value="1126722.98" table:style-name="ce17">
            <text:p>1.126.722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00</text:p>
          </table:table-cell>
          <table:table-cell office:value-type="string" table:style-name="ce16">
            <text:p>B.2.A.5</text:p>
          </table:table-cell>
          <table:table-cell office:value-type="string" table:style-name="ce16">
            <text:p>Acquisti servizi sanitari per assistenza integrativa</text:p>
          </table:table-cell>
          <table:table-cell office:value-type="float" office:value="6692610.0099999998" table:style-name="ce17">
            <text:p>6.692.610,01</text:p>
          </table:table-cell>
          <table:table-cell office:value-type="float" office:value="6731112.2599999998" table:style-name="ce17">
            <text:p>6.731.112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10</text:p>
          </table:table-cell>
          <table:table-cell office:value-type="string" table:style-name="ce16">
            <text:p>B.2.A.5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20</text:p>
          </table:table-cell>
          <table:table-cell office:value-type="string" table:style-name="ce16">
            <text:p>B.2.A.5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30</text:p>
          </table:table-cell>
          <table:table-cell office:value-type="string" table:style-name="ce16">
            <text:p>B.2.A.5.3</text:p>
          </table:table-cell>
          <table:table-cell office:value-type="string" table:style-name="ce16">
            <text:p>- da pubblico (Extra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40</text:p>
          </table:table-cell>
          <table:table-cell office:value-type="string" table:style-name="ce16">
            <text:p>B.2.A.5.4</text:p>
          </table:table-cell>
          <table:table-cell office:value-type="string" table:style-name="ce16">
            <text:p>- da privato</text:p>
          </table:table-cell>
          <table:table-cell office:value-type="float" office:value="6692610.0099999998" table:style-name="ce17">
            <text:p>6.692.610,01</text:p>
          </table:table-cell>
          <table:table-cell office:value-type="float" office:value="6731112.2599999998" table:style-name="ce17">
            <text:p>6.731.112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50</text:p>
          </table:table-cell>
          <table:table-cell office:value-type="string" table:style-name="ce16">
            <text:p>B.2.A.6</text:p>
          </table:table-cell>
          <table:table-cell office:value-type="string" table:style-name="ce16">
            <text:p>Acquisti servizi sanitari per assistenza protesica</text:p>
          </table:table-cell>
          <table:table-cell office:value-type="float" office:value="7747993.7000000002" table:style-name="ce17">
            <text:p>7.747.993,70</text:p>
          </table:table-cell>
          <table:table-cell office:value-type="float" office:value="7694486.0599999996" table:style-name="ce17">
            <text:p>7.694.486,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60</text:p>
          </table:table-cell>
          <table:table-cell office:value-type="string" table:style-name="ce16">
            <text:p>B.2.A.6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70</text:p>
          </table:table-cell>
          <table:table-cell office:value-type="string" table:style-name="ce16">
            <text:p>B.2.A.6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80</text:p>
          </table:table-cell>
          <table:table-cell office:value-type="string" table:style-name="ce16">
            <text:p>B.2.A.6.3</text:p>
          </table:table-cell>
          <table:table-cell office:value-type="string" table:style-name="ce16">
            <text:p>- da pubblico (Extra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790</text:p>
          </table:table-cell>
          <table:table-cell office:value-type="string" table:style-name="ce16">
            <text:p>B.2.A.6.4</text:p>
          </table:table-cell>
          <table:table-cell office:value-type="string" table:style-name="ce16">
            <text:p>- da privato</text:p>
          </table:table-cell>
          <table:table-cell office:value-type="float" office:value="7747993.7000000002" table:style-name="ce17">
            <text:p>7.747.993,70</text:p>
          </table:table-cell>
          <table:table-cell office:value-type="float" office:value="7694486.0599999996" table:style-name="ce17">
            <text:p>7.694.486,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00</text:p>
          </table:table-cell>
          <table:table-cell office:value-type="string" table:style-name="ce16">
            <text:p>B.2.A.7</text:p>
          </table:table-cell>
          <table:table-cell office:value-type="string" table:style-name="ce16">
            <text:p>Acquisti servizi sanitari per assistenza ospedaliera</text:p>
          </table:table-cell>
          <table:table-cell office:value-type="float" office:value="102453841.51000001" table:style-name="ce17">
            <text:p>102.453.841,51</text:p>
          </table:table-cell>
          <table:table-cell office:value-type="float" office:value="98719649.019999996" table:style-name="ce17">
            <text:p>98.719.649,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10</text:p>
          </table:table-cell>
          <table:table-cell office:value-type="string" table:style-name="ce16">
            <text:p>B.2.A.7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35782077.560000002" table:style-name="ce17">
            <text:p>35.782.077,56</text:p>
          </table:table-cell>
          <table:table-cell office:value-type="float" office:value="36270831.770000003" table:style-name="ce17">
            <text:p>36.270.831,7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20</text:p>
          </table:table-cell>
          <table:table-cell office:value-type="string" table:style-name="ce16">
            <text:p>B.2.A.7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30</text:p>
          </table:table-cell>
          <table:table-cell office:value-type="string" table:style-name="ce16">
            <text:p>B.2.A.7.3</text:p>
          </table:table-cell>
          <table:table-cell office:value-type="string" table:style-name="ce16">
            <text:p>- da pubblico (Extraregione)</text:p>
          </table:table-cell>
          <table:table-cell office:value-type="float" office:value="52863914.740000002" table:style-name="ce17">
            <text:p>52.863.914,74</text:p>
          </table:table-cell>
          <table:table-cell office:value-type="float" office:value="48853813.100000001" table:style-name="ce17">
            <text:p>48.853.813,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40</text:p>
          </table:table-cell>
          <table:table-cell office:value-type="string" table:style-name="ce16">
            <text:p>B.2.A.7.4</text:p>
          </table:table-cell>
          <table:table-cell office:value-type="string" table:style-name="ce16">
            <text:p>- da privato</text:p>
          </table:table-cell>
          <table:table-cell office:value-type="float" office:value="13310196.57" table:style-name="ce17">
            <text:p>13.310.196,57</text:p>
          </table:table-cell>
          <table:table-cell office:value-type="float" office:value="13248758.83" table:style-name="ce17">
            <text:p>13.248.758,8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50</text:p>
          </table:table-cell>
          <table:table-cell office:value-type="string" table:style-name="ce16">
            <text:p>B.2.A.7.4.A</text:p>
          </table:table-cell>
          <table:table-cell office:value-type="string" table:style-name="ce16">
            <text:p>Servizi sanitari per assistenza ospedaliera da IRCCS privati e Policlinici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60</text:p>
          </table:table-cell>
          <table:table-cell office:value-type="string" table:style-name="ce16">
            <text:p>B.2.A.7.4.B</text:p>
          </table:table-cell>
          <table:table-cell office:value-type="string" table:style-name="ce16">
            <text:p>Servizi sanitari per assistenza ospedaliera da Ospedali Classificati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70</text:p>
          </table:table-cell>
          <table:table-cell office:value-type="string" table:style-name="ce16">
            <text:p>B.2.A.7.4.C</text:p>
          </table:table-cell>
          <table:table-cell office:value-type="string" table:style-name="ce16">
            <text:p>Servizi sanitari per assistenza ospedaliera da Case di Cura private</text:p>
          </table:table-cell>
          <table:table-cell office:value-type="float" office:value="13310196.57" table:style-name="ce17">
            <text:p>13.310.196,57</text:p>
          </table:table-cell>
          <table:table-cell office:value-type="float" office:value="13248758.83" table:style-name="ce17">
            <text:p>13.248.758,8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80</text:p>
          </table:table-cell>
          <table:table-cell office:value-type="string" table:style-name="ce16">
            <text:p>B.2.A.7.4.D</text:p>
          </table:table-cell>
          <table:table-cell office:value-type="string" table:style-name="ce16">
            <text:p>Servizi sanitari per assistenza ospedaliera da altri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890</text:p>
          </table:table-cell>
          <table:table-cell office:value-type="string" table:style-name="ce16">
            <text:p>B.2.A.7.5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497652.64" table:style-name="ce17">
            <text:p>497.652,64</text:p>
          </table:table-cell>
          <table:table-cell office:value-type="float" office:value="346245.32" table:style-name="ce17">
            <text:p>346.245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00</text:p>
          </table:table-cell>
          <table:table-cell office:value-type="string" table:style-name="ce16">
            <text:p>B.2.A.8</text:p>
          </table:table-cell>
          <table:table-cell office:value-type="string" table:style-name="ce16">
            <text:p>Acquisto prestazioni di psichiatria residenziale e semiresidenziale</text:p>
          </table:table-cell>
          <table:table-cell office:value-type="float" office:value="11441656.41" table:style-name="ce17">
            <text:p>11.441.656,41</text:p>
          </table:table-cell>
          <table:table-cell office:value-type="float" office:value="10330598.66" table:style-name="ce17">
            <text:p>10.330.598,6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10</text:p>
          </table:table-cell>
          <table:table-cell office:value-type="string" table:style-name="ce16">
            <text:p>B.2.A.8.1</text:p>
          </table:table-cell>
          <table:table-cell office:value-type="string" table:style-name="ce16">
            <text:p>- da pubblico (Aziende sanitarie pubbliche della Regione)</text:p>
          </table:table-cell>
          <table:table-cell office:value-type="float" office:value="1260433.82" table:style-name="ce17">
            <text:p>1.260.433,82</text:p>
          </table:table-cell>
          <table:table-cell office:value-type="float" office:value="662417.18999999994" table:style-name="ce17">
            <text:p>662.417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20</text:p>
          </table:table-cell>
          <table:table-cell office:value-type="string" table:style-name="ce16">
            <text:p>B.2.A.8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30</text:p>
          </table:table-cell>
          <table:table-cell office:value-type="string" table:style-name="ce16">
            <text:p>B.2.A.8.3</text:p>
          </table:table-cell>
          <table:table-cell office:value-type="string" table:style-name="ce16">
            <text:p>- da pubblico (Extraregione) - non soggette a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40</text:p>
          </table:table-cell>
          <table:table-cell office:value-type="string" table:style-name="ce16">
            <text:p>B.2.A.8.4</text:p>
          </table:table-cell>
          <table:table-cell office:value-type="string" table:style-name="ce16">
            <text:p>- da privato (intraregionale)</text:p>
          </table:table-cell>
          <table:table-cell office:value-type="float" office:value="9824183.5199999996" table:style-name="ce17">
            <text:p>9.824.183,52</text:p>
          </table:table-cell>
          <table:table-cell office:value-type="float" office:value="9313427.8399999999" table:style-name="ce17">
            <text:p>9.313.427,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50</text:p>
          </table:table-cell>
          <table:table-cell office:value-type="string" table:style-name="ce16">
            <text:p>B.2.A.8.5</text:p>
          </table:table-cell>
          <table:table-cell office:value-type="string" table:style-name="ce16">
            <text:p>- da privato (extraregionale)</text:p>
          </table:table-cell>
          <table:table-cell office:value-type="float" office:value="357039.07" table:style-name="ce17">
            <text:p>357.039,07</text:p>
          </table:table-cell>
          <table:table-cell office:value-type="float" office:value="354753.63" table:style-name="ce17">
            <text:p>354.753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60</text:p>
          </table:table-cell>
          <table:table-cell office:value-type="string" table:style-name="ce16">
            <text:p>B.2.A.9</text:p>
          </table:table-cell>
          <table:table-cell office:value-type="string" table:style-name="ce16">
            <text:p>Acquisto prestazioni di distribuzione farmaci File F</text:p>
          </table:table-cell>
          <table:table-cell office:value-type="float" office:value="18747725.260000002" table:style-name="ce17">
            <text:p>18.747.725,26</text:p>
          </table:table-cell>
          <table:table-cell office:value-type="float" office:value="18233808.199999999" table:style-name="ce17">
            <text:p>18.233.808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70</text:p>
          </table:table-cell>
          <table:table-cell office:value-type="string" table:style-name="ce16">
            <text:p>B.2.A.9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11955725.09" table:style-name="ce17">
            <text:p>11.955.725,09</text:p>
          </table:table-cell>
          <table:table-cell office:value-type="float" office:value="12134834.24" table:style-name="ce17">
            <text:p>12.134.834,2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80</text:p>
          </table:table-cell>
          <table:table-cell office:value-type="string" table:style-name="ce16">
            <text:p>B.2.A.9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0990</text:p>
          </table:table-cell>
          <table:table-cell office:value-type="string" table:style-name="ce16">
            <text:p>B.2.A.9.3</text:p>
          </table:table-cell>
          <table:table-cell office:value-type="string" table:style-name="ce16">
            <text:p>- da pubblico (Extraregione)</text:p>
          </table:table-cell>
          <table:table-cell office:value-type="float" office:value="3466837.93" table:style-name="ce17">
            <text:p>3.466.837,93</text:p>
          </table:table-cell>
          <table:table-cell office:value-type="float" office:value="3175163.7" table:style-name="ce17">
            <text:p>3.175.163,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00</text:p>
          </table:table-cell>
          <table:table-cell office:value-type="string" table:style-name="ce16">
            <text:p>B.2.A.9.4</text:p>
          </table:table-cell>
          <table:table-cell office:value-type="string" table:style-name="ce16">
            <text:p>- da privato (intraregionale)</text:p>
          </table:table-cell>
          <table:table-cell office:value-type="float" office:value="3325162.24" table:style-name="ce17">
            <text:p>3.325.162,24</text:p>
          </table:table-cell>
          <table:table-cell office:value-type="float" office:value="2923810.26" table:style-name="ce17">
            <text:p>2.923.810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10</text:p>
          </table:table-cell>
          <table:table-cell office:value-type="string" table:style-name="ce16">
            <text:p>B.2.A.9.5</text:p>
          </table:table-cell>
          <table:table-cell office:value-type="string" table:style-name="ce16">
            <text:p>- da privato (extraregional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20</text:p>
          </table:table-cell>
          <table:table-cell office:value-type="string" table:style-name="ce16">
            <text:p>B.2.A.9.6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30</text:p>
          </table:table-cell>
          <table:table-cell office:value-type="string" table:style-name="ce16">
            <text:p>B.2.A.10</text:p>
          </table:table-cell>
          <table:table-cell office:value-type="string" table:style-name="ce16">
            <text:p>Acquisto prestazioni termali in convenzione</text:p>
          </table:table-cell>
          <table:table-cell office:value-type="float" office:value="1723754.6" table:style-name="ce17">
            <text:p>1.723.754,60</text:p>
          </table:table-cell>
          <table:table-cell office:value-type="float" office:value="1721302.1" table:style-name="ce17">
            <text:p>1.721.302,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40</text:p>
          </table:table-cell>
          <table:table-cell office:value-type="string" table:style-name="ce16">
            <text:p>B.2.A.10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50</text:p>
          </table:table-cell>
          <table:table-cell office:value-type="string" table:style-name="ce16">
            <text:p>B.2.A.10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60</text:p>
          </table:table-cell>
          <table:table-cell office:value-type="string" table:style-name="ce16">
            <text:p>B.2.A.10.3</text:p>
          </table:table-cell>
          <table:table-cell office:value-type="string" table:style-name="ce16">
            <text:p>- da pubblico (Extraregione)</text:p>
          </table:table-cell>
          <table:table-cell office:value-type="float" office:value="179437.55" table:style-name="ce17">
            <text:p>179.437,55</text:p>
          </table:table-cell>
          <table:table-cell office:value-type="float" office:value="153902" table:style-name="ce17">
            <text:p>153.902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70</text:p>
          </table:table-cell>
          <table:table-cell office:value-type="string" table:style-name="ce16">
            <text:p>B.2.A.10.4</text:p>
          </table:table-cell>
          <table:table-cell office:value-type="string" table:style-name="ce16">
            <text:p>- da privato</text:p>
          </table:table-cell>
          <table:table-cell office:value-type="float" office:value="1116001.21" table:style-name="ce17">
            <text:p>1.116.001,21</text:p>
          </table:table-cell>
          <table:table-cell office:value-type="float" office:value="1156413.21" table:style-name="ce17">
            <text:p>1.156.413,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80</text:p>
          </table:table-cell>
          <table:table-cell office:value-type="string" table:style-name="ce16">
            <text:p>B.2.A.10.5</text:p>
          </table:table-cell>
          <table:table-cell office:value-type="string" table:style-name="ce16">
            <text:p>- da privato per cittadini non residenti - Extraregione (mobilità attiva in compensazione)</text:p>
          </table:table-cell>
          <table:table-cell office:value-type="float" office:value="428315.84" table:style-name="ce17">
            <text:p>428.315,84</text:p>
          </table:table-cell>
          <table:table-cell office:value-type="float" office:value="410986.89" table:style-name="ce17">
            <text:p>410.986,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090</text:p>
          </table:table-cell>
          <table:table-cell office:value-type="string" table:style-name="ce16">
            <text:p>B.2.A.11</text:p>
          </table:table-cell>
          <table:table-cell office:value-type="string" table:style-name="ce16">
            <text:p>Acquisto prestazioni di trasporto sanitario</text:p>
          </table:table-cell>
          <table:table-cell office:value-type="float" office:value="1135655.43" table:style-name="ce17">
            <text:p>1.135.655,43</text:p>
          </table:table-cell>
          <table:table-cell office:value-type="float" office:value="580012.63" table:style-name="ce17">
            <text:p>580.012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00</text:p>
          </table:table-cell>
          <table:table-cell office:value-type="string" table:style-name="ce16">
            <text:p>B.2.A.11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316685.01" table:style-name="ce17">
            <text:p>316.685,01</text:p>
          </table:table-cell>
          <table:table-cell office:value-type="float" office:value="322740.24" table:style-name="ce17">
            <text:p>322.740,2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10</text:p>
          </table:table-cell>
          <table:table-cell office:value-type="string" table:style-name="ce16">
            <text:p>B.2.A.11.2</text:p>
          </table:table-cell>
          <table:table-cell office:value-type="string" table:style-name="ce16">
            <text:p>- da pubblico (altri soggetti pubbl.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6042.53" table:style-name="ce17">
            <text:p>6.042,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20</text:p>
          </table:table-cell>
          <table:table-cell office:value-type="string" table:style-name="ce16">
            <text:p>B.2.A.11.3</text:p>
          </table:table-cell>
          <table:table-cell office:value-type="string" table:style-name="ce16">
            <text:p>- da pubblico (Extraregione)</text:p>
          </table:table-cell>
          <table:table-cell office:value-type="float" office:value="779224.78" table:style-name="ce17">
            <text:p>779.224,78</text:p>
          </table:table-cell>
          <table:table-cell office:value-type="float" office:value="215763.98" table:style-name="ce17">
            <text:p>215.763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30</text:p>
          </table:table-cell>
          <table:table-cell office:value-type="string" table:style-name="ce16">
            <text:p>B.2.A.11.4</text:p>
          </table:table-cell>
          <table:table-cell office:value-type="string" table:style-name="ce16">
            <text:p>- da privato</text:p>
          </table:table-cell>
          <table:table-cell office:value-type="float" office:value="39745.64" table:style-name="ce17">
            <text:p>39.745,64</text:p>
          </table:table-cell>
          <table:table-cell office:value-type="float" office:value="35465.879999999997" table:style-name="ce17">
            <text:p>35.465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40</text:p>
          </table:table-cell>
          <table:table-cell office:value-type="string" table:style-name="ce16">
            <text:p>B.2.A.12</text:p>
          </table:table-cell>
          <table:table-cell office:value-type="string" table:style-name="ce16">
            <text:p>Acquisto prestazioni Socio-Sanitarie a rilevanza sanitaria</text:p>
          </table:table-cell>
          <table:table-cell office:value-type="float" office:value="29864753.32" table:style-name="ce17">
            <text:p>29.864.753,32</text:p>
          </table:table-cell>
          <table:table-cell office:value-type="float" office:value="29598197.920000002" table:style-name="ce17">
            <text:p>29.598.197,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50</text:p>
          </table:table-cell>
          <table:table-cell office:value-type="string" table:style-name="ce16">
            <text:p>B.2.A.12.1</text:p>
          </table:table-cell>
          <table:table-cell office:value-type="string" table:style-name="ce16">
            <text:p>- da pubblico (Aziende sanitarie pubbliche della Regione) - Mobilità intraregionale</text:p>
          </table:table-cell>
          <table:table-cell office:value-type="float" office:value="1082524" table:style-name="ce17">
            <text:p>1.082.524,00</text:p>
          </table:table-cell>
          <table:table-cell office:value-type="float" office:value="1263801.69" table:style-name="ce17">
            <text:p>1.263.801,6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60</text:p>
          </table:table-cell>
          <table:table-cell office:value-type="string" table:style-name="ce16">
            <text:p>B.2.A.12.2</text:p>
          </table:table-cell>
          <table:table-cell office:value-type="string" table:style-name="ce16">
            <text:p>- da pubblico (altri soggetti pubblici della Regione)</text:p>
          </table:table-cell>
          <table:table-cell office:value-type="float" office:value="109200" table:style-name="ce17">
            <text:p>109.200,00</text:p>
          </table:table-cell>
          <table:table-cell office:value-type="float" office:value="192150" table:style-name="ce17">
            <text:p>192.15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70</text:p>
          </table:table-cell>
          <table:table-cell office:value-type="string" table:style-name="ce16">
            <text:p>B.2.A.12.3</text:p>
          </table:table-cell>
          <table:table-cell office:value-type="string" table:style-name="ce16">
            <text:p>- da pubblico (Extraregione) non soggette a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80</text:p>
          </table:table-cell>
          <table:table-cell office:value-type="string" table:style-name="ce16">
            <text:p>B.2.A.12.4</text:p>
          </table:table-cell>
          <table:table-cell office:value-type="string" table:style-name="ce16">
            <text:p>- da privato (intraregionale)</text:p>
          </table:table-cell>
          <table:table-cell office:value-type="float" office:value="28583084.620000001" table:style-name="ce17">
            <text:p>28.583.084,62</text:p>
          </table:table-cell>
          <table:table-cell office:value-type="float" office:value="28049245.370000001" table:style-name="ce17">
            <text:p>28.049.245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190</text:p>
          </table:table-cell>
          <table:table-cell office:value-type="string" table:style-name="ce16">
            <text:p>B.2.A.12.5</text:p>
          </table:table-cell>
          <table:table-cell office:value-type="string" table:style-name="ce16">
            <text:p>- da privato (extraregionale)</text:p>
          </table:table-cell>
          <table:table-cell office:value-type="float" office:value="89944.7" table:style-name="ce17">
            <text:p>89.944,70</text:p>
          </table:table-cell>
          <table:table-cell office:value-type="float" office:value="93000.86" table:style-name="ce17">
            <text:p>93.000,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00</text:p>
          </table:table-cell>
          <table:table-cell office:value-type="string" table:style-name="ce16">
            <text:p>B.2.A.13</text:p>
          </table:table-cell>
          <table:table-cell office:value-type="string" table:style-name="ce16">
            <text:p>Compartecipazione al personale per att. libero-prof. (intramoenia)</text:p>
          </table:table-cell>
          <table:table-cell office:value-type="float" office:value="3921948.16" table:style-name="ce17">
            <text:p>3.921.948,16</text:p>
          </table:table-cell>
          <table:table-cell office:value-type="float" office:value="3796630.94" table:style-name="ce17">
            <text:p>3.796.630,9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10</text:p>
          </table:table-cell>
          <table:table-cell office:value-type="string" table:style-name="ce16">
            <text:p>B.2.A.13.1</text:p>
          </table:table-cell>
          <table:table-cell office:value-type="string" table:style-name="ce16">
            <text:p>Compartecipazione al personale per att. libero professionale intramoenia - Area ospedaliera</text:p>
          </table:table-cell>
          <table:table-cell office:value-type="float" office:value="2826585.69" table:style-name="ce17">
            <text:p>2.826.585,69</text:p>
          </table:table-cell>
          <table:table-cell office:value-type="float" office:value="1974094.74" table:style-name="ce17">
            <text:p>1.974.094,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20</text:p>
          </table:table-cell>
          <table:table-cell office:value-type="string" table:style-name="ce16">
            <text:p>B.2.A.13.2</text:p>
          </table:table-cell>
          <table:table-cell office:value-type="string" table:style-name="ce16">
            <text:p>Compartecipazione al personale per att. libero professionale intramoenia- Area special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30</text:p>
          </table:table-cell>
          <table:table-cell office:value-type="string" table:style-name="ce16">
            <text:p>B.2.A.13.3</text:p>
          </table:table-cell>
          <table:table-cell office:value-type="string" table:style-name="ce16">
            <text:p>Compartecipazione al personale per att. libero professionale intramoenia - Area sanita` pubbl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240</text:p>
          </table:table-cell>
          <table:table-cell office:value-type="string" table:style-name="ce16">
            <text:p>B.2.A.13.4</text:p>
          </table:table-cell>
          <table:table-cell office:value-type="string" table:style-name="ce16">
            <text:p>Compartecipazione al personale per att. libero professionale intramoenia - Consulenze (ex art. 55 c.1 lett. c), d) ed ex Art. 57-58)</text:p>
          </table:table-cell>
          <table:table-cell office:value-type="float" office:value="1095362.47" table:style-name="ce17">
            <text:p>1.095.362,47</text:p>
          </table:table-cell>
          <table:table-cell office:value-type="float" office:value="1822536.2" table:style-name="ce17">
            <text:p>1.822.536,2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250</text:p>
          </table:table-cell>
          <table:table-cell office:value-type="string" table:style-name="ce16">
            <text:p>B.2.A.13.5</text:p>
          </table:table-cell>
          <table:table-cell office:value-type="string" table:style-name="ce16">
            <text:p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60</text:p>
          </table:table-cell>
          <table:table-cell office:value-type="string" table:style-name="ce16">
            <text:p>B.2.A.13.6</text:p>
          </table:table-cell>
          <table:table-cell office:value-type="string" table:style-name="ce16">
            <text:p>Compartecipazione al personale per att. libero professionale intramoenia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270</text:p>
          </table:table-cell>
          <table:table-cell office:value-type="string" table:style-name="ce16">
            <text:p>B.2.A.13.7</text:p>
          </table:table-cell>
          <table:table-cell office:value-type="string" table:style-name="ce16">
            <text:p>Compartecipazione al personale per att. libero professionale intramoenia - Altro (Aziende sanitarie pubbliche della Reg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80</text:p>
          </table:table-cell>
          <table:table-cell office:value-type="string" table:style-name="ce16">
            <text:p>B.2.A.14</text:p>
          </table:table-cell>
          <table:table-cell office:value-type="string" table:style-name="ce16">
            <text:p>Rimborsi, assegni e contributi sanitari</text:p>
          </table:table-cell>
          <table:table-cell office:value-type="float" office:value="3751478.55" table:style-name="ce17">
            <text:p>3.751.478,55</text:p>
          </table:table-cell>
          <table:table-cell office:value-type="float" office:value="3855864.34" table:style-name="ce17">
            <text:p>3.855.864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290</text:p>
          </table:table-cell>
          <table:table-cell office:value-type="string" table:style-name="ce16">
            <text:p>B.2.A.14.1</text:p>
          </table:table-cell>
          <table:table-cell office:value-type="string" table:style-name="ce16">
            <text:p>Contributi ad associazioni di volontari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00</text:p>
          </table:table-cell>
          <table:table-cell office:value-type="string" table:style-name="ce16">
            <text:p>B.2.A.14.2</text:p>
          </table:table-cell>
          <table:table-cell office:value-type="string" table:style-name="ce16">
            <text:p>Rimborsi per cure all'estero</text:p>
          </table:table-cell>
          <table:table-cell office:value-type="float" office:value="21346.6" table:style-name="ce17">
            <text:p>21.346,60</text:p>
          </table:table-cell>
          <table:table-cell office:value-type="float" office:value="28219.8" table:style-name="ce17">
            <text:p>28.219,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10</text:p>
          </table:table-cell>
          <table:table-cell office:value-type="string" table:style-name="ce16">
            <text:p>B.2.A.14.3</text:p>
          </table:table-cell>
          <table:table-cell office:value-type="string" table:style-name="ce16">
            <text:p>Contributi a societa` partecipate e/o enti dipendenti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20</text:p>
          </table:table-cell>
          <table:table-cell office:value-type="string" table:style-name="ce16">
            <text:p>B.2.A.14.4</text:p>
          </table:table-cell>
          <table:table-cell office:value-type="string" table:style-name="ce16">
            <text:p>Contributo Legge 210/92</text:p>
          </table:table-cell>
          <table:table-cell office:value-type="float" office:value="1145470.99" table:style-name="ce17">
            <text:p>1.145.470,99</text:p>
          </table:table-cell>
          <table:table-cell office:value-type="float" office:value="1224256.8899999999" table:style-name="ce17">
            <text:p>1.224.256,8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30</text:p>
          </table:table-cell>
          <table:table-cell office:value-type="string" table:style-name="ce16">
            <text:p>B.2.A.14.5</text:p>
          </table:table-cell>
          <table:table-cell office:value-type="string" table:style-name="ce16">
            <text:p>Altri rimborsi, assegni e contributi</text:p>
          </table:table-cell>
          <table:table-cell office:value-type="float" office:value="2132361.35" table:style-name="ce17">
            <text:p>2.132.361,35</text:p>
          </table:table-cell>
          <table:table-cell office:value-type="float" office:value="2090083.81" table:style-name="ce17">
            <text:p>2.090.083,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40</text:p>
          </table:table-cell>
          <table:table-cell office:value-type="string" table:style-name="ce16">
            <text:p>B.2.A.14.6</text:p>
          </table:table-cell>
          <table:table-cell office:value-type="string" table:style-name="ce16">
            <text:p>Rimborsi, assegni e contributi v/Aziende sanitarie pubbliche della Regione</text:p>
          </table:table-cell>
          <table:table-cell office:value-type="float" office:value="452299.61" table:style-name="ce17">
            <text:p>452.299,61</text:p>
          </table:table-cell>
          <table:table-cell office:value-type="float" office:value="513303.84" table:style-name="ce17">
            <text:p>513.303,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50</text:p>
          </table:table-cell>
          <table:table-cell office:value-type="string" table:style-name="ce16">
            <text:p>B.2.A.15</text:p>
          </table:table-cell>
          <table:table-cell office:value-type="string" table:style-name="ce16">
            <text:p>Consulenze, Collaborazioni, Interinale e altre prestazioni di lavoro sanitarie e sociosanitarie</text:p>
          </table:table-cell>
          <table:table-cell office:value-type="float" office:value="6212143.3700000001" table:style-name="ce17">
            <text:p>6.212.143,37</text:p>
          </table:table-cell>
          <table:table-cell office:value-type="float" office:value="6780338.2000000002" table:style-name="ce17">
            <text:p>6.780.338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60</text:p>
          </table:table-cell>
          <table:table-cell office:value-type="string" table:style-name="ce16">
            <text:p>B.2.A.15.1</text:p>
          </table:table-cell>
          <table:table-cell office:value-type="string" table:style-name="ce16">
            <text:p>Consulenze sanitarie e sociosan. da Aziende sanitarie pubbliche della Regione</text:p>
          </table:table-cell>
          <table:table-cell office:value-type="float" office:value="254263" table:style-name="ce17">
            <text:p>254.263,00</text:p>
          </table:table-cell>
          <table:table-cell office:value-type="float" office:value="35334.04" table:style-name="ce17">
            <text:p>35.334,0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70</text:p>
          </table:table-cell>
          <table:table-cell office:value-type="string" table:style-name="ce16">
            <text:p>B.2.A.15.2</text:p>
          </table:table-cell>
          <table:table-cell office:value-type="string" table:style-name="ce16">
            <text:p>Consulenze sanitarie e sociosanit. da terzi - Altri soggetti pubblici</text:p>
          </table:table-cell>
          <table:table-cell office:value-type="float" office:value="64801.760000000002" table:style-name="ce17">
            <text:p>64.801,76</text:p>
          </table:table-cell>
          <table:table-cell office:value-type="float" office:value="44537.95" table:style-name="ce17">
            <text:p>44.537,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80</text:p>
          </table:table-cell>
          <table:table-cell office:value-type="string" table:style-name="ce16">
            <text:p>B.2.A.15.3</text:p>
          </table:table-cell>
          <table:table-cell office:value-type="string" table:style-name="ce16">
            <text:p>Consulenze, Collaborazioni, Interinale e altre prestazioni di lavoro sanitarie e socios. da privato</text:p>
          </table:table-cell>
          <table:table-cell office:value-type="float" office:value="5784674.21" table:style-name="ce17">
            <text:p>5.784.674,21</text:p>
          </table:table-cell>
          <table:table-cell office:value-type="float" office:value="6583948.5599999996" table:style-name="ce17">
            <text:p>6.583.948,5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390</text:p>
          </table:table-cell>
          <table:table-cell office:value-type="string" table:style-name="ce16">
            <text:p>B.2.A.15.3.A</text:p>
          </table:table-cell>
          <table:table-cell office:value-type="string" table:style-name="ce16">
            <text:p>Consulenze sanitarie da privato - articolo 55, comma 2, CCNL 8 giugno 2000</text:p>
          </table:table-cell>
          <table:table-cell office:value-type="float" office:value="895681.63" table:style-name="ce17">
            <text:p>895.681,63</text:p>
          </table:table-cell>
          <table:table-cell office:value-type="float" office:value="624568.69999999995" table:style-name="ce17">
            <text:p>624.568,7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00</text:p>
          </table:table-cell>
          <table:table-cell office:value-type="string" table:style-name="ce16">
            <text:p>B.2.A.15.3.B</text:p>
          </table:table-cell>
          <table:table-cell office:value-type="string" table:style-name="ce16">
            <text:p>Altre consulenze sanitarie e sociosanitarie da privato</text:p>
          </table:table-cell>
          <table:table-cell office:value-type="float" office:value="394378.93" table:style-name="ce17">
            <text:p>394.378,93</text:p>
          </table:table-cell>
          <table:table-cell office:value-type="float" office:value="910749.38" table:style-name="ce17">
            <text:p>910.749,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10</text:p>
          </table:table-cell>
          <table:table-cell office:value-type="string" table:style-name="ce16">
            <text:p>B.2.A.15.3.C</text:p>
          </table:table-cell>
          <table:table-cell office:value-type="string" table:style-name="ce16">
            <text:p>Collaborazioni coordinate e continuative sanitarie e socios. da privato</text:p>
          </table:table-cell>
          <table:table-cell office:value-type="float" office:value="2825148.13" table:style-name="ce17">
            <text:p>2.825.148,13</text:p>
          </table:table-cell>
          <table:table-cell office:value-type="float" office:value="3578234.16" table:style-name="ce17">
            <text:p>3.578.234,1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20</text:p>
          </table:table-cell>
          <table:table-cell office:value-type="string" table:style-name="ce16">
            <text:p>B.2.A.15.3.D</text:p>
          </table:table-cell>
          <table:table-cell office:value-type="string" table:style-name="ce16">
            <text:p>Indennita` a personale universitario - area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30</text:p>
          </table:table-cell>
          <table:table-cell office:value-type="string" table:style-name="ce16">
            <text:p>B.2.A.15.3.E</text:p>
          </table:table-cell>
          <table:table-cell office:value-type="string" table:style-name="ce16">
            <text:p>Lavoro interinale - area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40</text:p>
          </table:table-cell>
          <table:table-cell office:value-type="string" table:style-name="ce16">
            <text:p>B.2.A.15.3.F</text:p>
          </table:table-cell>
          <table:table-cell office:value-type="string" table:style-name="ce16">
            <text:p>Altre collaborazioni e prestazioni di lavoro - area sanitaria</text:p>
          </table:table-cell>
          <table:table-cell office:value-type="float" office:value="1669465.52" table:style-name="ce17">
            <text:p>1.669.465,52</text:p>
          </table:table-cell>
          <table:table-cell office:value-type="float" office:value="1470396.32" table:style-name="ce17">
            <text:p>1.470.396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50</text:p>
          </table:table-cell>
          <table:table-cell office:value-type="string" table:style-name="ce16">
            <text:p>B.2.A.15.4</text:p>
          </table:table-cell>
          <table:table-cell office:value-type="string" table:style-name="ce16">
            <text:p>Rimborso oneri stipendiali del personale sanitario in comando</text:p>
          </table:table-cell>
          <table:table-cell office:value-type="float" office:value="108404.4" table:style-name="ce17">
            <text:p>108.404,40</text:p>
          </table:table-cell>
          <table:table-cell office:value-type="float" office:value="116517.65" table:style-name="ce17">
            <text:p>116.517,65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460</text:p>
          </table:table-cell>
          <table:table-cell office:value-type="string" table:style-name="ce16">
            <text:p>B.2.A.15.4.A</text:p>
          </table:table-cell>
          <table:table-cell office:value-type="string" table:style-name="ce16">
            <text:p>Rimborso oneri stipendiali personale sanitario in comando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470</text:p>
          </table:table-cell>
          <table:table-cell office:value-type="string" table:style-name="ce16">
            <text:p>B.2.A.15.4.B</text:p>
          </table:table-cell>
          <table:table-cell office:value-type="string" table:style-name="ce16">
            <text:p>Rimborso oneri stipendiali personale sanitario in comando da Regioni, soggetti pubblici e da Universita`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480</text:p>
          </table:table-cell>
          <table:table-cell office:value-type="string" table:style-name="ce16">
            <text:p>B.2.A.15.4.C</text:p>
          </table:table-cell>
          <table:table-cell office:value-type="string" table:style-name="ce16">
            <text:p>Rimborso oneri stipendiali personale sanitario in comando da aziende di altre Regioni (Extraregione)</text:p>
          </table:table-cell>
          <table:table-cell office:value-type="float" office:value="108404.4" table:style-name="ce17">
            <text:p>108.404,40</text:p>
          </table:table-cell>
          <table:table-cell office:value-type="float" office:value="116517.65" table:style-name="ce17">
            <text:p>116.517,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490</text:p>
          </table:table-cell>
          <table:table-cell office:value-type="string" table:style-name="ce16">
            <text:p>B.2.A.16</text:p>
          </table:table-cell>
          <table:table-cell office:value-type="string" table:style-name="ce16">
            <text:p>Altri servizi sanitari e sociosanitari a rilevanza sanitaria</text:p>
          </table:table-cell>
          <table:table-cell office:value-type="float" office:value="1553997.55" table:style-name="ce17">
            <text:p>1.553.997,55</text:p>
          </table:table-cell>
          <table:table-cell office:value-type="float" office:value="2204566.2999999998" table:style-name="ce17">
            <text:p>2.204.566,3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500</text:p>
          </table:table-cell>
          <table:table-cell office:value-type="string" table:style-name="ce16">
            <text:p>B.2.A.16.1</text:p>
          </table:table-cell>
          <table:table-cell office:value-type="string" table:style-name="ce16">
            <text:p>Altri servizi sanitari e sociosanitari a rilevanza sanitaria da pubblico - Aziende sanitarie pubbliche della Regione</text:p>
          </table:table-cell>
          <table:table-cell office:value-type="float" office:value="40329.730000000003" table:style-name="ce17">
            <text:p>40.329,73</text:p>
          </table:table-cell>
          <table:table-cell office:value-type="float" office:value="778810" table:style-name="ce17">
            <text:p>778.81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510</text:p>
          </table:table-cell>
          <table:table-cell office:value-type="string" table:style-name="ce16">
            <text:p>B.2.A.16.2</text:p>
          </table:table-cell>
          <table:table-cell office:value-type="string" table:style-name="ce16">
            <text:p>Altri servizi sanitari e sociosanitari a rilevanza sanitaria da pubblico - Altri soggetti pubblici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20</text:p>
          </table:table-cell>
          <table:table-cell office:value-type="string" table:style-name="ce16">
            <text:p>B.2.A.16.3</text:p>
          </table:table-cell>
          <table:table-cell office:value-type="string" table:style-name="ce16">
            <text:p>Altri servizi sanitari e sociosanitari a rilevanza sanitaria da pubblico (Extraregione)</text:p>
          </table:table-cell>
          <table:table-cell office:value-type="float" office:value="5544.62" table:style-name="ce17">
            <text:p>5.544,62</text:p>
          </table:table-cell>
          <table:table-cell office:value-type="float" office:value="6935.43" table:style-name="ce17">
            <text:p>6.935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30</text:p>
          </table:table-cell>
          <table:table-cell office:value-type="string" table:style-name="ce16">
            <text:p>B.2.A.16.4</text:p>
          </table:table-cell>
          <table:table-cell office:value-type="string" table:style-name="ce16">
            <text:p>Altri servizi sanitari da privato</text:p>
          </table:table-cell>
          <table:table-cell office:value-type="float" office:value="1508123.2" table:style-name="ce17">
            <text:p>1.508.123,20</text:p>
          </table:table-cell>
          <table:table-cell office:value-type="float" office:value="1418820.87" table:style-name="ce17">
            <text:p>1.418.820,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40</text:p>
          </table:table-cell>
          <table:table-cell office:value-type="string" table:style-name="ce16">
            <text:p>B.2.A.16.5</text:p>
          </table:table-cell>
          <table:table-cell office:value-type="string" table:style-name="ce16">
            <text:p>Costi per servizi sanitari - Mobilita` internazionale pass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50</text:p>
          </table:table-cell>
          <table:table-cell office:value-type="string" table:style-name="ce16">
            <text:p>B.2.A.17</text:p>
          </table:table-cell>
          <table:table-cell office:value-type="string" table:style-name="ce16">
            <text:p>Costi per differenziale tariffe TUC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60</text:p>
          </table:table-cell>
          <table:table-cell office:value-type="string" table:style-name="ce16">
            <text:p>B.2.B</text:p>
          </table:table-cell>
          <table:table-cell office:value-type="string" table:style-name="ce16">
            <text:p>Acquisti di servizi non sanitari</text:p>
          </table:table-cell>
          <table:table-cell office:value-type="float" office:value="35112063.520000003" table:style-name="ce17">
            <text:p>35.112.063,52</text:p>
          </table:table-cell>
          <table:table-cell office:value-type="float" office:value="33909530.289999999" table:style-name="ce17">
            <text:p>33.909.530,2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70</text:p>
          </table:table-cell>
          <table:table-cell office:value-type="string" table:style-name="ce16">
            <text:p>B.2.B.1</text:p>
          </table:table-cell>
          <table:table-cell office:value-type="string" table:style-name="ce16">
            <text:p>Servizi non sanitari</text:p>
          </table:table-cell>
          <table:table-cell office:value-type="float" office:value="32750337.609999999" table:style-name="ce17">
            <text:p>32.750.337,61</text:p>
          </table:table-cell>
          <table:table-cell office:value-type="float" office:value="31939065.969999999" table:style-name="ce17">
            <text:p>31.939.065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80</text:p>
          </table:table-cell>
          <table:table-cell office:value-type="string" table:style-name="ce16">
            <text:p>B.2.B.1.1</text:p>
          </table:table-cell>
          <table:table-cell office:value-type="string" table:style-name="ce16">
            <text:p>Lavanderia</text:p>
          </table:table-cell>
          <table:table-cell office:value-type="float" office:value="1610265.49" table:style-name="ce17">
            <text:p>1.610.265,49</text:p>
          </table:table-cell>
          <table:table-cell office:value-type="float" office:value="1649042.8" table:style-name="ce17">
            <text:p>1.649.042,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590</text:p>
          </table:table-cell>
          <table:table-cell office:value-type="string" table:style-name="ce16">
            <text:p>B.2.B.1.2</text:p>
          </table:table-cell>
          <table:table-cell office:value-type="string" table:style-name="ce16">
            <text:p>Pulizia</text:p>
          </table:table-cell>
          <table:table-cell office:value-type="float" office:value="3966726.82" table:style-name="ce17">
            <text:p>3.966.726,82</text:p>
          </table:table-cell>
          <table:table-cell office:value-type="float" office:value="3830733.59" table:style-name="ce17">
            <text:p>3.830.733,5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00</text:p>
          </table:table-cell>
          <table:table-cell office:value-type="string" table:style-name="ce16">
            <text:p>B.2.B.1.3</text:p>
          </table:table-cell>
          <table:table-cell office:value-type="string" table:style-name="ce16">
            <text:p>Mensa</text:p>
          </table:table-cell>
          <table:table-cell office:value-type="float" office:value="2672591.91" table:style-name="ce17">
            <text:p>2.672.591,91</text:p>
          </table:table-cell>
          <table:table-cell office:value-type="float" office:value="2661880.2799999998" table:style-name="ce17">
            <text:p>2.661.880,2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10</text:p>
          </table:table-cell>
          <table:table-cell office:value-type="string" table:style-name="ce16">
            <text:p>B.2.B.1.4</text:p>
          </table:table-cell>
          <table:table-cell office:value-type="string" table:style-name="ce16">
            <text:p>Riscaldamento</text:p>
          </table:table-cell>
          <table:table-cell office:value-type="float" office:value="4542746.3600000003" table:style-name="ce17">
            <text:p>4.542.746,36</text:p>
          </table:table-cell>
          <table:table-cell office:value-type="float" office:value="4658708.71" table:style-name="ce17">
            <text:p>4.658.708,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20</text:p>
          </table:table-cell>
          <table:table-cell office:value-type="string" table:style-name="ce16">
            <text:p>B.2.B.1.5</text:p>
          </table:table-cell>
          <table:table-cell office:value-type="string" table:style-name="ce16">
            <text:p>Servizi di assistenza informatica</text:p>
          </table:table-cell>
          <table:table-cell office:value-type="float" office:value="2285378.02" table:style-name="ce17">
            <text:p>2.285.378,02</text:p>
          </table:table-cell>
          <table:table-cell office:value-type="float" office:value="1810947.85" table:style-name="ce17">
            <text:p>1.810.947,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30</text:p>
          </table:table-cell>
          <table:table-cell office:value-type="string" table:style-name="ce16">
            <text:p>B.2.B.1.6</text:p>
          </table:table-cell>
          <table:table-cell office:value-type="string" table:style-name="ce16">
            <text:p>Servizi trasporti (non sanitari)</text:p>
          </table:table-cell>
          <table:table-cell office:value-type="float" office:value="4584.9799999999996" table:style-name="ce17">
            <text:p>4.584,98</text:p>
          </table:table-cell>
          <table:table-cell office:value-type="float" office:value="26066.52" table:style-name="ce17">
            <text:p>26.066,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40</text:p>
          </table:table-cell>
          <table:table-cell office:value-type="string" table:style-name="ce16">
            <text:p>B.2.B.1.7</text:p>
          </table:table-cell>
          <table:table-cell office:value-type="string" table:style-name="ce16">
            <text:p>Smaltimento rifiuti</text:p>
          </table:table-cell>
          <table:table-cell office:value-type="float" office:value="1328845.1399999999" table:style-name="ce17">
            <text:p>1.328.845,14</text:p>
          </table:table-cell>
          <table:table-cell office:value-type="float" office:value="1263184.51" table:style-name="ce17">
            <text:p>1.263.184,5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50</text:p>
          </table:table-cell>
          <table:table-cell office:value-type="string" table:style-name="ce16">
            <text:p>B.2.B.1.8</text:p>
          </table:table-cell>
          <table:table-cell office:value-type="string" table:style-name="ce16">
            <text:p>Utenze telefoniche</text:p>
          </table:table-cell>
          <table:table-cell office:value-type="float" office:value="218132.66" table:style-name="ce17">
            <text:p>218.132,66</text:p>
          </table:table-cell>
          <table:table-cell office:value-type="float" office:value="233202.06" table:style-name="ce17">
            <text:p>233.202,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60</text:p>
          </table:table-cell>
          <table:table-cell office:value-type="string" table:style-name="ce16">
            <text:p>B.2.B.1.9</text:p>
          </table:table-cell>
          <table:table-cell office:value-type="string" table:style-name="ce16">
            <text:p>Utenze elettricita`</text:p>
          </table:table-cell>
          <table:table-cell office:value-type="float" office:value="2684436.19" table:style-name="ce17">
            <text:p>2.684.436,19</text:p>
          </table:table-cell>
          <table:table-cell office:value-type="float" office:value="2832813.24" table:style-name="ce17">
            <text:p>2.832.813,2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70</text:p>
          </table:table-cell>
          <table:table-cell office:value-type="string" table:style-name="ce16">
            <text:p>B.2.B.1.10</text:p>
          </table:table-cell>
          <table:table-cell office:value-type="string" table:style-name="ce16">
            <text:p>Altre utenze</text:p>
          </table:table-cell>
          <table:table-cell office:value-type="float" office:value="474848" table:style-name="ce17">
            <text:p>474.848,00</text:p>
          </table:table-cell>
          <table:table-cell office:value-type="float" office:value="368740.73" table:style-name="ce17">
            <text:p>368.740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80</text:p>
          </table:table-cell>
          <table:table-cell office:value-type="string" table:style-name="ce16">
            <text:p>B.2.B.1.11</text:p>
          </table:table-cell>
          <table:table-cell office:value-type="string" table:style-name="ce16">
            <text:p>Premi di assicurazione</text:p>
          </table:table-cell>
          <table:table-cell office:value-type="float" office:value="3300510.34" table:style-name="ce17">
            <text:p>3.300.510,34</text:p>
          </table:table-cell>
          <table:table-cell office:value-type="float" office:value="3361152.85" table:style-name="ce17">
            <text:p>3.361.152,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690</text:p>
          </table:table-cell>
          <table:table-cell office:value-type="string" table:style-name="ce16">
            <text:p>B.2.B.1.11.A</text:p>
          </table:table-cell>
          <table:table-cell office:value-type="string" table:style-name="ce16">
            <text:p>Premi di assicurazione - R.C. Professionale</text:p>
          </table:table-cell>
          <table:table-cell office:value-type="float" office:value="2910988.71" table:style-name="ce17">
            <text:p>2.910.988,71</text:p>
          </table:table-cell>
          <table:table-cell office:value-type="float" office:value="2864346.84" table:style-name="ce17">
            <text:p>2.864.346,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00</text:p>
          </table:table-cell>
          <table:table-cell office:value-type="string" table:style-name="ce16">
            <text:p>B.2.B.1.11.B</text:p>
          </table:table-cell>
          <table:table-cell office:value-type="string" table:style-name="ce16">
            <text:p>Premi di assicurazione - Altri premi assicurativi</text:p>
          </table:table-cell>
          <table:table-cell office:value-type="float" office:value="389521.63" table:style-name="ce17">
            <text:p>389.521,63</text:p>
          </table:table-cell>
          <table:table-cell office:value-type="float" office:value="496806.01" table:style-name="ce17">
            <text:p>496.806,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10</text:p>
          </table:table-cell>
          <table:table-cell office:value-type="string" table:style-name="ce16">
            <text:p>B.2.B.1.12</text:p>
          </table:table-cell>
          <table:table-cell office:value-type="string" table:style-name="ce16">
            <text:p>Altri servizi non sanitari</text:p>
          </table:table-cell>
          <table:table-cell office:value-type="float" office:value="9661271.6999999993" table:style-name="ce17">
            <text:p>9.661.271,70</text:p>
          </table:table-cell>
          <table:table-cell office:value-type="float" office:value="9242592.8300000001" table:style-name="ce17">
            <text:p>9.242.592,8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20</text:p>
          </table:table-cell>
          <table:table-cell office:value-type="string" table:style-name="ce16">
            <text:p>B.2.B.1.12.A</text:p>
          </table:table-cell>
          <table:table-cell office:value-type="string" table:style-name="ce16">
            <text:p>Altri servizi non sanitari da pubblico (Aziende sanitarie pubbliche della Regione)</text:p>
          </table:table-cell>
          <table:table-cell office:value-type="float" office:value="13085.45" table:style-name="ce17">
            <text:p>13.085,45</text:p>
          </table:table-cell>
          <table:table-cell office:value-type="float" office:value="10935.34" table:style-name="ce17">
            <text:p>10.935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30</text:p>
          </table:table-cell>
          <table:table-cell office:value-type="string" table:style-name="ce16">
            <text:p>B.2.B.1.12.B</text:p>
          </table:table-cell>
          <table:table-cell office:value-type="string" table:style-name="ce16">
            <text:p>Altri servizi non sanitari da altri soggetti pubbl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40</text:p>
          </table:table-cell>
          <table:table-cell office:value-type="string" table:style-name="ce16">
            <text:p>B.2.B.1.12.C</text:p>
          </table:table-cell>
          <table:table-cell office:value-type="string" table:style-name="ce16">
            <text:p>Altri servizi non sanitari da privato</text:p>
          </table:table-cell>
          <table:table-cell office:value-type="float" office:value="9648186.25" table:style-name="ce17">
            <text:p>9.648.186,25</text:p>
          </table:table-cell>
          <table:table-cell office:value-type="float" office:value="9231657.4900000002" table:style-name="ce17">
            <text:p>9.231.657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50</text:p>
          </table:table-cell>
          <table:table-cell office:value-type="string" table:style-name="ce16">
            <text:p>B.2.B.2</text:p>
          </table:table-cell>
          <table:table-cell office:value-type="string" table:style-name="ce16">
            <text:p>Consulenze, Collaborazioni, Interinale e altre prestazioni di lavoro non sanitarie</text:p>
          </table:table-cell>
          <table:table-cell office:value-type="float" office:value="2063609.1" table:style-name="ce17">
            <text:p>2.063.609,10</text:p>
          </table:table-cell>
          <table:table-cell office:value-type="float" office:value="1788497" table:style-name="ce17">
            <text:p>1.788.497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60</text:p>
          </table:table-cell>
          <table:table-cell office:value-type="string" table:style-name="ce16">
            <text:p>B.2.B.2.1</text:p>
          </table:table-cell>
          <table:table-cell office:value-type="string" table:style-name="ce16">
            <text:p>Consulenze non sanitarie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70</text:p>
          </table:table-cell>
          <table:table-cell office:value-type="string" table:style-name="ce16">
            <text:p>B.2.B.2.2</text:p>
          </table:table-cell>
          <table:table-cell office:value-type="string" table:style-name="ce16">
            <text:p>Consulenze non sanitarie da Terzi - Altri soggetti pubbl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80</text:p>
          </table:table-cell>
          <table:table-cell office:value-type="string" table:style-name="ce16">
            <text:p>B.2.B.2.3</text:p>
          </table:table-cell>
          <table:table-cell office:value-type="string" table:style-name="ce16">
            <text:p>Consulenze, Collaborazioni, Interinale e altre prestazioni di lavoro non sanitarie da privato</text:p>
          </table:table-cell>
          <table:table-cell office:value-type="float" office:value="2046071.27" table:style-name="ce17">
            <text:p>2.046.071,27</text:p>
          </table:table-cell>
          <table:table-cell office:value-type="float" office:value="1699607.01" table:style-name="ce17">
            <text:p>1.699.607,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790</text:p>
          </table:table-cell>
          <table:table-cell office:value-type="string" table:style-name="ce16">
            <text:p>B.2.B.2.3.A</text:p>
          </table:table-cell>
          <table:table-cell office:value-type="string" table:style-name="ce16">
            <text:p>Consulenze non sanitarie da privato</text:p>
          </table:table-cell>
          <table:table-cell office:value-type="float" office:value="1189830.8999999999" table:style-name="ce17">
            <text:p>1.189.830,90</text:p>
          </table:table-cell>
          <table:table-cell office:value-type="float" office:value="980265.41" table:style-name="ce17">
            <text:p>980.265,4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00</text:p>
          </table:table-cell>
          <table:table-cell office:value-type="string" table:style-name="ce16">
            <text:p>B.2.B.2.3.B</text:p>
          </table:table-cell>
          <table:table-cell office:value-type="string" table:style-name="ce16">
            <text:p>Collaborazioni coordinate e continuative non sanitarie da privato</text:p>
          </table:table-cell>
          <table:table-cell office:value-type="float" office:value="586585.93999999994" table:style-name="ce17">
            <text:p>586.585,94</text:p>
          </table:table-cell>
          <table:table-cell office:value-type="float" office:value="465244.48" table:style-name="ce17">
            <text:p>465.244,4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10</text:p>
          </table:table-cell>
          <table:table-cell office:value-type="string" table:style-name="ce16">
            <text:p>B.2.B.2.3.C</text:p>
          </table:table-cell>
          <table:table-cell office:value-type="string" table:style-name="ce16">
            <text:p>Indennita` a personale universitario - area non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20</text:p>
          </table:table-cell>
          <table:table-cell office:value-type="string" table:style-name="ce16">
            <text:p>B.2.B.2.3.D</text:p>
          </table:table-cell>
          <table:table-cell office:value-type="string" table:style-name="ce16">
            <text:p>Lavoro interinale - area non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30</text:p>
          </table:table-cell>
          <table:table-cell office:value-type="string" table:style-name="ce16">
            <text:p>B.2.B.2.3.E</text:p>
          </table:table-cell>
          <table:table-cell office:value-type="string" table:style-name="ce16">
            <text:p>Altre collaborazioni e prestazioni di lavoro - area non sanitaria</text:p>
          </table:table-cell>
          <table:table-cell office:value-type="float" office:value="269654.43" table:style-name="ce17">
            <text:p>269.654,43</text:p>
          </table:table-cell>
          <table:table-cell office:value-type="float" office:value="254097.12" table:style-name="ce17">
            <text:p>254.097,1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40</text:p>
          </table:table-cell>
          <table:table-cell office:value-type="string" table:style-name="ce16">
            <text:p>B.2.B.2.4</text:p>
          </table:table-cell>
          <table:table-cell office:value-type="string" table:style-name="ce16">
            <text:p>Rimborso oneri stipendiali del personale non sanitario in comando</text:p>
          </table:table-cell>
          <table:table-cell office:value-type="float" office:value="17537.830000000002" table:style-name="ce17">
            <text:p>17.537,83</text:p>
          </table:table-cell>
          <table:table-cell office:value-type="float" office:value="88889.99" table:style-name="ce17">
            <text:p>88.889,99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850</text:p>
          </table:table-cell>
          <table:table-cell office:value-type="string" table:style-name="ce16">
            <text:p>B.2.B.2.4.A</text:p>
          </table:table-cell>
          <table:table-cell office:value-type="string" table:style-name="ce16">
            <text:p>Rimborso oneri stipendiali personale non sanitario in comando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860</text:p>
          </table:table-cell>
          <table:table-cell office:value-type="string" table:style-name="ce16">
            <text:p>B.2.B.2.4.B</text:p>
          </table:table-cell>
          <table:table-cell office:value-type="string" table:style-name="ce16">
            <text:p>Rimborso oneri stipendiali personale non sanitario in comando da Regione, soggetti pubblici e da Universita`</text:p>
          </table:table-cell>
          <table:table-cell office:value-type="float" office:value="16402.53" table:style-name="ce17">
            <text:p>16.402,53</text:p>
          </table:table-cell>
          <table:table-cell office:value-type="float" office:value="88889.99" table:style-name="ce17">
            <text:p>88.889,99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BA1870</text:p>
          </table:table-cell>
          <table:table-cell office:value-type="string" table:style-name="ce16">
            <text:p>B.2.B.2.4.C</text:p>
          </table:table-cell>
          <table:table-cell office:value-type="string" table:style-name="ce16">
            <text:p>Rimborso oneri stipendiali personale non sanitario in comando da aziende di altre Regioni (Extraregione)</text:p>
          </table:table-cell>
          <table:table-cell office:value-type="float" office:value="1135.3" table:style-name="ce17">
            <text:p>1.135,3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80</text:p>
          </table:table-cell>
          <table:table-cell office:value-type="string" table:style-name="ce16">
            <text:p>B.2.B.3</text:p>
          </table:table-cell>
          <table:table-cell office:value-type="string" table:style-name="ce16">
            <text:p>Formazione (esternalizzata e non)</text:p>
          </table:table-cell>
          <table:table-cell office:value-type="float" office:value="298116.81" table:style-name="ce17">
            <text:p>298.116,81</text:p>
          </table:table-cell>
          <table:table-cell office:value-type="float" office:value="181967.32" table:style-name="ce17">
            <text:p>181.967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890</text:p>
          </table:table-cell>
          <table:table-cell office:value-type="string" table:style-name="ce16">
            <text:p>B.2.B.3.1</text:p>
          </table:table-cell>
          <table:table-cell office:value-type="string" table:style-name="ce16">
            <text:p>Formazione (esternalizzata e non) da pubblico</text:p>
          </table:table-cell>
          <table:table-cell office:value-type="float" office:value="60330" table:style-name="ce17">
            <text:p>60.33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00</text:p>
          </table:table-cell>
          <table:table-cell office:value-type="string" table:style-name="ce16">
            <text:p>B.2.B.3.2</text:p>
          </table:table-cell>
          <table:table-cell office:value-type="string" table:style-name="ce16">
            <text:p>Formazione (esternalizzata e non) da privato</text:p>
          </table:table-cell>
          <table:table-cell office:value-type="float" office:value="237786.81" table:style-name="ce17">
            <text:p>237.786,81</text:p>
          </table:table-cell>
          <table:table-cell office:value-type="float" office:value="181967.32" table:style-name="ce17">
            <text:p>181.967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10</text:p>
          </table:table-cell>
          <table:table-cell office:value-type="string" table:style-name="ce16">
            <text:p>B.3</text:p>
          </table:table-cell>
          <table:table-cell office:value-type="string" table:style-name="ce16">
            <text:p>Manutenzione e riparazione (ordinaria esternalizzata)</text:p>
          </table:table-cell>
          <table:table-cell office:value-type="float" office:value="5192148.1900000004" table:style-name="ce17">
            <text:p>5.192.148,19</text:p>
          </table:table-cell>
          <table:table-cell office:value-type="float" office:value="4022483.95" table:style-name="ce17">
            <text:p>4.022.483,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20</text:p>
          </table:table-cell>
          <table:table-cell office:value-type="string" table:style-name="ce16">
            <text:p>B.3.A</text:p>
          </table:table-cell>
          <table:table-cell office:value-type="string" table:style-name="ce16">
            <text:p>Manutenzione e riparazione ai fabbricati e loro pertinenze</text:p>
          </table:table-cell>
          <table:table-cell office:value-type="float" office:value="434808" table:style-name="ce17">
            <text:p>434.808,00</text:p>
          </table:table-cell>
          <table:table-cell office:value-type="float" office:value="141763.22" table:style-name="ce17">
            <text:p>141.763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30</text:p>
          </table:table-cell>
          <table:table-cell office:value-type="string" table:style-name="ce16">
            <text:p>B.3.B</text:p>
          </table:table-cell>
          <table:table-cell office:value-type="string" table:style-name="ce16">
            <text:p>Manutenzione e riparazione agli impianti e macchinari</text:p>
          </table:table-cell>
          <table:table-cell office:value-type="float" office:value="2531826.0299999998" table:style-name="ce17">
            <text:p>2.531.826,03</text:p>
          </table:table-cell>
          <table:table-cell office:value-type="float" office:value="1825483.24" table:style-name="ce17">
            <text:p>1.825.483,2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40</text:p>
          </table:table-cell>
          <table:table-cell office:value-type="string" table:style-name="ce16">
            <text:p>B.3.C</text:p>
          </table:table-cell>
          <table:table-cell office:value-type="string" table:style-name="ce16">
            <text:p>Manutenzione e riparazione alle attrezzature sanitarie e scientifiche</text:p>
          </table:table-cell>
          <table:table-cell office:value-type="float" office:value="2101270.12" table:style-name="ce17">
            <text:p>2.101.270,12</text:p>
          </table:table-cell>
          <table:table-cell office:value-type="float" office:value="1988358.97" table:style-name="ce17">
            <text:p>1.988.358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50</text:p>
          </table:table-cell>
          <table:table-cell office:value-type="string" table:style-name="ce16">
            <text:p>B.3.D</text:p>
          </table:table-cell>
          <table:table-cell office:value-type="string" table:style-name="ce16">
            <text:p>Manutenzione e riparazione ai mobili e arredi</text:p>
          </table:table-cell>
          <table:table-cell office:value-type="float" office:value="8377.84" table:style-name="ce17">
            <text:p>8.377,84</text:p>
          </table:table-cell>
          <table:table-cell office:value-type="float" office:value="2621.8" table:style-name="ce17">
            <text:p>2.621,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60</text:p>
          </table:table-cell>
          <table:table-cell office:value-type="string" table:style-name="ce16">
            <text:p>B.3.E</text:p>
          </table:table-cell>
          <table:table-cell office:value-type="string" table:style-name="ce16">
            <text:p>Manutenzione e riparazione agli automezzi</text:p>
          </table:table-cell>
          <table:table-cell office:value-type="float" office:value="115866.2" table:style-name="ce17">
            <text:p>115.866,20</text:p>
          </table:table-cell>
          <table:table-cell office:value-type="float" office:value="59452.52" table:style-name="ce17">
            <text:p>59.452,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70</text:p>
          </table:table-cell>
          <table:table-cell office:value-type="string" table:style-name="ce16">
            <text:p>B.3.F</text:p>
          </table:table-cell>
          <table:table-cell office:value-type="string" table:style-name="ce16">
            <text:p>Altre manutenzioni e riparazioni</text:p>
          </table:table-cell>
          <table:table-cell office:value-type="float" office:value="0" table:style-name="ce17">
            <text:p>0,00</text:p>
          </table:table-cell>
          <table:table-cell office:value-type="float" office:value="4804.2" table:style-name="ce17">
            <text:p>4.804,2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80</text:p>
          </table:table-cell>
          <table:table-cell office:value-type="string" table:style-name="ce16">
            <text:p>B.3.G</text:p>
          </table:table-cell>
          <table:table-cell office:value-type="string" table:style-name="ce16">
            <text:p>Manutenzioni e riparazioni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1990</text:p>
          </table:table-cell>
          <table:table-cell office:value-type="string" table:style-name="ce16">
            <text:p>B.4</text:p>
          </table:table-cell>
          <table:table-cell office:value-type="string" table:style-name="ce16">
            <text:p>Godimento di beni di terzi</text:p>
          </table:table-cell>
          <table:table-cell office:value-type="float" office:value="6001009.96" table:style-name="ce17">
            <text:p>6.001.009,96</text:p>
          </table:table-cell>
          <table:table-cell office:value-type="float" office:value="5738064.6100000003" table:style-name="ce17">
            <text:p>5.738.064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00</text:p>
          </table:table-cell>
          <table:table-cell office:value-type="string" table:style-name="ce16">
            <text:p>B.4.A</text:p>
          </table:table-cell>
          <table:table-cell office:value-type="string" table:style-name="ce16">
            <text:p>Fitti passivi</text:p>
          </table:table-cell>
          <table:table-cell office:value-type="float" office:value="2286386.1" table:style-name="ce17">
            <text:p>2.286.386,10</text:p>
          </table:table-cell>
          <table:table-cell office:value-type="float" office:value="2175717.98" table:style-name="ce17">
            <text:p>2.175.717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10</text:p>
          </table:table-cell>
          <table:table-cell office:value-type="string" table:style-name="ce16">
            <text:p>B.4.B</text:p>
          </table:table-cell>
          <table:table-cell office:value-type="string" table:style-name="ce16">
            <text:p>Canoni di noleggio</text:p>
          </table:table-cell>
          <table:table-cell office:value-type="float" office:value="3714623.86" table:style-name="ce17">
            <text:p>3.714.623,86</text:p>
          </table:table-cell>
          <table:table-cell office:value-type="float" office:value="3562346.63" table:style-name="ce17">
            <text:p>3.562.346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20</text:p>
          </table:table-cell>
          <table:table-cell office:value-type="string" table:style-name="ce16">
            <text:p>B.4.B.1</text:p>
          </table:table-cell>
          <table:table-cell office:value-type="string" table:style-name="ce16">
            <text:p>Canoni di noleggio - area sanitaria</text:p>
          </table:table-cell>
          <table:table-cell office:value-type="float" office:value="2771616.54" table:style-name="ce17">
            <text:p>2.771.616,54</text:p>
          </table:table-cell>
          <table:table-cell office:value-type="float" office:value="2754518.59" table:style-name="ce17">
            <text:p>2.754.518,5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30</text:p>
          </table:table-cell>
          <table:table-cell office:value-type="string" table:style-name="ce16">
            <text:p>B.4.B.2</text:p>
          </table:table-cell>
          <table:table-cell office:value-type="string" table:style-name="ce16">
            <text:p>Canoni di noleggio - area non sanitaria</text:p>
          </table:table-cell>
          <table:table-cell office:value-type="float" office:value="943007.32" table:style-name="ce17">
            <text:p>943.007,32</text:p>
          </table:table-cell>
          <table:table-cell office:value-type="float" office:value="807828.04" table:style-name="ce17">
            <text:p>807.828,0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40</text:p>
          </table:table-cell>
          <table:table-cell office:value-type="string" table:style-name="ce16">
            <text:p>B.4.C</text:p>
          </table:table-cell>
          <table:table-cell office:value-type="string" table:style-name="ce16">
            <text:p>Canoni di leasing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50</text:p>
          </table:table-cell>
          <table:table-cell office:value-type="string" table:style-name="ce16">
            <text:p>B.4.C.1</text:p>
          </table:table-cell>
          <table:table-cell office:value-type="string" table:style-name="ce16">
            <text:p>Canoni di leasing - area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60</text:p>
          </table:table-cell>
          <table:table-cell office:value-type="string" table:style-name="ce16">
            <text:p>B.4.C.2</text:p>
          </table:table-cell>
          <table:table-cell office:value-type="string" table:style-name="ce16">
            <text:p>Canoni di leasing - area non sanit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70</text:p>
          </table:table-cell>
          <table:table-cell office:value-type="string" table:style-name="ce16">
            <text:p>B.4.D</text:p>
          </table:table-cell>
          <table:table-cell office:value-type="string" table:style-name="ce16">
            <text:p>Locazioni e noleggi da 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80</text:p>
          </table:table-cell>
          <table:table-cell office:value-type="string" table:style-name="ce16">
            <text:p/>
          </table:table-cell>
          <table:table-cell office:value-type="string" table:style-name="ce16">
            <text:p>Totale Costo del personale</text:p>
          </table:table-cell>
          <table:table-cell office:value-type="float" office:value="146303395.16" table:style-name="ce17">
            <text:p>146.303.395,16</text:p>
          </table:table-cell>
          <table:table-cell office:value-type="float" office:value="144902984.13" table:style-name="ce17">
            <text:p>144.902.984,1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090</text:p>
          </table:table-cell>
          <table:table-cell office:value-type="string" table:style-name="ce16">
            <text:p>B.5</text:p>
          </table:table-cell>
          <table:table-cell office:value-type="string" table:style-name="ce16">
            <text:p>Personale del ruolo sanitario</text:p>
          </table:table-cell>
          <table:table-cell office:value-type="float" office:value="121422960.89" table:style-name="ce17">
            <text:p>121.422.960,89</text:p>
          </table:table-cell>
          <table:table-cell office:value-type="float" office:value="120468496.15000001" table:style-name="ce17">
            <text:p>120.468.496,1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00</text:p>
          </table:table-cell>
          <table:table-cell office:value-type="string" table:style-name="ce16">
            <text:p>B.5.A</text:p>
          </table:table-cell>
          <table:table-cell office:value-type="string" table:style-name="ce16">
            <text:p>Costo del personale dirigente ruolo sanitario</text:p>
          </table:table-cell>
          <table:table-cell office:value-type="float" office:value="61469233.969999999" table:style-name="ce17">
            <text:p>61.469.233,97</text:p>
          </table:table-cell>
          <table:table-cell office:value-type="float" office:value="61674967.710000001" table:style-name="ce17">
            <text:p>61.674.967,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10</text:p>
          </table:table-cell>
          <table:table-cell office:value-type="string" table:style-name="ce16">
            <text:p>B.5.A.1</text:p>
          </table:table-cell>
          <table:table-cell office:value-type="string" table:style-name="ce16">
            <text:p>Costo del personale dirigente medico</text:p>
          </table:table-cell>
          <table:table-cell office:value-type="float" office:value="54999534.579999998" table:style-name="ce17">
            <text:p>54.999.534,58</text:p>
          </table:table-cell>
          <table:table-cell office:value-type="float" office:value="55004110.439999998" table:style-name="ce17">
            <text:p>55.004.110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20</text:p>
          </table:table-cell>
          <table:table-cell office:value-type="string" table:style-name="ce16">
            <text:p>B.5.A.1.1</text:p>
          </table:table-cell>
          <table:table-cell office:value-type="string" table:style-name="ce16">
            <text:p>Costo del personale dirigente medico - tempo indeterminato</text:p>
          </table:table-cell>
          <table:table-cell office:value-type="float" office:value="49874071.289999999" table:style-name="ce17">
            <text:p>49.874.071,29</text:p>
          </table:table-cell>
          <table:table-cell office:value-type="float" office:value="47704704.229999997" table:style-name="ce17">
            <text:p>47.704.704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30</text:p>
          </table:table-cell>
          <table:table-cell office:value-type="string" table:style-name="ce16">
            <text:p>B.5.A.1.2</text:p>
          </table:table-cell>
          <table:table-cell office:value-type="string" table:style-name="ce16">
            <text:p>Costo del personale dirigente medico - tempo determinato</text:p>
          </table:table-cell>
          <table:table-cell office:value-type="float" office:value="5125463.29" table:style-name="ce17">
            <text:p>5.125.463,29</text:p>
          </table:table-cell>
          <table:table-cell office:value-type="float" office:value="7299406.21" table:style-name="ce17">
            <text:p>7.299.406,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40</text:p>
          </table:table-cell>
          <table:table-cell office:value-type="string" table:style-name="ce16">
            <text:p>B.5.A.1.3</text:p>
          </table:table-cell>
          <table:table-cell office:value-type="string" table:style-name="ce16">
            <text:p>Costo del personale dirigente medic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50</text:p>
          </table:table-cell>
          <table:table-cell office:value-type="string" table:style-name="ce16">
            <text:p>B.5.A.2</text:p>
          </table:table-cell>
          <table:table-cell office:value-type="string" table:style-name="ce16">
            <text:p>Costo del personale dirigente non medico</text:p>
          </table:table-cell>
          <table:table-cell office:value-type="float" office:value="6469699.3899999997" table:style-name="ce17">
            <text:p>6.469.699,39</text:p>
          </table:table-cell>
          <table:table-cell office:value-type="float" office:value="6670857.2699999996" table:style-name="ce17">
            <text:p>6.670.857,2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60</text:p>
          </table:table-cell>
          <table:table-cell office:value-type="string" table:style-name="ce16">
            <text:p>B.5.A.2.1</text:p>
          </table:table-cell>
          <table:table-cell office:value-type="string" table:style-name="ce16">
            <text:p>Costo del personale dirigente non medico - tempo indeterminato</text:p>
          </table:table-cell>
          <table:table-cell office:value-type="float" office:value="5917591.1500000004" table:style-name="ce17">
            <text:p>5.917.591,15</text:p>
          </table:table-cell>
          <table:table-cell office:value-type="float" office:value="5991522.8399999999" table:style-name="ce17">
            <text:p>5.991.522,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70</text:p>
          </table:table-cell>
          <table:table-cell office:value-type="string" table:style-name="ce16">
            <text:p>B.5.A.2.2</text:p>
          </table:table-cell>
          <table:table-cell office:value-type="string" table:style-name="ce16">
            <text:p>Costo del personale dirigente non medico - tempo determinato</text:p>
          </table:table-cell>
          <table:table-cell office:value-type="float" office:value="552108.24" table:style-name="ce17">
            <text:p>552.108,24</text:p>
          </table:table-cell>
          <table:table-cell office:value-type="float" office:value="679334.43" table:style-name="ce17">
            <text:p>679.334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80</text:p>
          </table:table-cell>
          <table:table-cell office:value-type="string" table:style-name="ce16">
            <text:p>B.5.A.2.3</text:p>
          </table:table-cell>
          <table:table-cell office:value-type="string" table:style-name="ce16">
            <text:p>Costo del personale dirigente non medic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190</text:p>
          </table:table-cell>
          <table:table-cell office:value-type="string" table:style-name="ce16">
            <text:p>B.5.B</text:p>
          </table:table-cell>
          <table:table-cell office:value-type="string" table:style-name="ce16">
            <text:p>Costo del personale comparto ruolo sanitario</text:p>
          </table:table-cell>
          <table:table-cell office:value-type="float" office:value="59953726.920000002" table:style-name="ce17">
            <text:p>59.953.726,92</text:p>
          </table:table-cell>
          <table:table-cell office:value-type="float" office:value="58793528.439999998" table:style-name="ce17">
            <text:p>58.793.528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00</text:p>
          </table:table-cell>
          <table:table-cell office:value-type="string" table:style-name="ce16">
            <text:p>B.5.B.1</text:p>
          </table:table-cell>
          <table:table-cell office:value-type="string" table:style-name="ce16">
            <text:p>Costo del personale comparto ruolo sanitario - tempo indeterminato</text:p>
          </table:table-cell>
          <table:table-cell office:value-type="float" office:value="56502041.539999999" table:style-name="ce17">
            <text:p>56.502.041,54</text:p>
          </table:table-cell>
          <table:table-cell office:value-type="float" office:value="54518091.229999997" table:style-name="ce17">
            <text:p>54.518.091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10</text:p>
          </table:table-cell>
          <table:table-cell office:value-type="string" table:style-name="ce16">
            <text:p>B.5.B.2</text:p>
          </table:table-cell>
          <table:table-cell office:value-type="string" table:style-name="ce16">
            <text:p>Costo del personale comparto ruolo sanitario - tempo determinato</text:p>
          </table:table-cell>
          <table:table-cell office:value-type="float" office:value="3451685.38" table:style-name="ce17">
            <text:p>3.451.685,38</text:p>
          </table:table-cell>
          <table:table-cell office:value-type="float" office:value="4275437.21" table:style-name="ce17">
            <text:p>4.275.437,2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20</text:p>
          </table:table-cell>
          <table:table-cell office:value-type="string" table:style-name="ce16">
            <text:p>B.5.B.3</text:p>
          </table:table-cell>
          <table:table-cell office:value-type="string" table:style-name="ce16">
            <text:p>Costo del personale comparto ruolo sanitari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30</text:p>
          </table:table-cell>
          <table:table-cell office:value-type="string" table:style-name="ce16">
            <text:p>B.6</text:p>
          </table:table-cell>
          <table:table-cell office:value-type="string" table:style-name="ce16">
            <text:p>Personale del ruolo professionale</text:p>
          </table:table-cell>
          <table:table-cell office:value-type="float" office:value="478885.24" table:style-name="ce17">
            <text:p>478.885,24</text:p>
          </table:table-cell>
          <table:table-cell office:value-type="float" office:value="502842.49" table:style-name="ce17">
            <text:p>502.842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40</text:p>
          </table:table-cell>
          <table:table-cell office:value-type="string" table:style-name="ce16">
            <text:p>B.6.A</text:p>
          </table:table-cell>
          <table:table-cell office:value-type="string" table:style-name="ce16">
            <text:p>Costo del personale dirigente ruolo professionale</text:p>
          </table:table-cell>
          <table:table-cell office:value-type="float" office:value="478885.24" table:style-name="ce17">
            <text:p>478.885,24</text:p>
          </table:table-cell>
          <table:table-cell office:value-type="float" office:value="502842.49" table:style-name="ce17">
            <text:p>502.842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50</text:p>
          </table:table-cell>
          <table:table-cell office:value-type="string" table:style-name="ce16">
            <text:p>B.6.A.1</text:p>
          </table:table-cell>
          <table:table-cell office:value-type="string" table:style-name="ce16">
            <text:p>Costo del personale dirigente ruolo professionale - tempo indeterminato</text:p>
          </table:table-cell>
          <table:table-cell office:value-type="float" office:value="222767.24" table:style-name="ce17">
            <text:p>222.767,24</text:p>
          </table:table-cell>
          <table:table-cell office:value-type="float" office:value="278544.34999999998" table:style-name="ce17">
            <text:p>278.544,3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60</text:p>
          </table:table-cell>
          <table:table-cell office:value-type="string" table:style-name="ce16">
            <text:p>B.6.A.2</text:p>
          </table:table-cell>
          <table:table-cell office:value-type="string" table:style-name="ce16">
            <text:p>Costo del personale dirigente ruolo professionale - tempo determinato</text:p>
          </table:table-cell>
          <table:table-cell office:value-type="float" office:value="256118" table:style-name="ce17">
            <text:p>256.118,00</text:p>
          </table:table-cell>
          <table:table-cell office:value-type="float" office:value="224298.14" table:style-name="ce17">
            <text:p>224.298,1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70</text:p>
          </table:table-cell>
          <table:table-cell office:value-type="string" table:style-name="ce16">
            <text:p>B.6.A.3</text:p>
          </table:table-cell>
          <table:table-cell office:value-type="string" table:style-name="ce16">
            <text:p>Costo del personale dirigente ruolo professionale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80</text:p>
          </table:table-cell>
          <table:table-cell office:value-type="string" table:style-name="ce16">
            <text:p>B.6.B</text:p>
          </table:table-cell>
          <table:table-cell office:value-type="string" table:style-name="ce16">
            <text:p>Costo del personale comparto ruolo profess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290</text:p>
          </table:table-cell>
          <table:table-cell office:value-type="string" table:style-name="ce16">
            <text:p>B.6.B.1</text:p>
          </table:table-cell>
          <table:table-cell office:value-type="string" table:style-name="ce16">
            <text:p>Costo del personale comparto ruolo professionale - tempo in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00</text:p>
          </table:table-cell>
          <table:table-cell office:value-type="string" table:style-name="ce16">
            <text:p>B.6.B.2</text:p>
          </table:table-cell>
          <table:table-cell office:value-type="string" table:style-name="ce16">
            <text:p>Costo del personale comparto ruolo professionale - tempo 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10</text:p>
          </table:table-cell>
          <table:table-cell office:value-type="string" table:style-name="ce16">
            <text:p>B.6.B.3</text:p>
          </table:table-cell>
          <table:table-cell office:value-type="string" table:style-name="ce16">
            <text:p>Costo del personale comparto ruolo professionale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20</text:p>
          </table:table-cell>
          <table:table-cell office:value-type="string" table:style-name="ce16">
            <text:p>B.7</text:p>
          </table:table-cell>
          <table:table-cell office:value-type="string" table:style-name="ce16">
            <text:p>Personale del ruolo tecnico</text:p>
          </table:table-cell>
          <table:table-cell office:value-type="float" office:value="12180155.91" table:style-name="ce17">
            <text:p>12.180.155,91</text:p>
          </table:table-cell>
          <table:table-cell office:value-type="float" office:value="11697271.359999999" table:style-name="ce17">
            <text:p>11.697.271,3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30</text:p>
          </table:table-cell>
          <table:table-cell office:value-type="string" table:style-name="ce16">
            <text:p>B.7.A</text:p>
          </table:table-cell>
          <table:table-cell office:value-type="string" table:style-name="ce16">
            <text:p>Costo del personale dirigente ruolo tecnico</text:p>
          </table:table-cell>
          <table:table-cell office:value-type="float" office:value="336199.86" table:style-name="ce17">
            <text:p>336.199,86</text:p>
          </table:table-cell>
          <table:table-cell office:value-type="float" office:value="430841.56" table:style-name="ce17">
            <text:p>430.841,5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40</text:p>
          </table:table-cell>
          <table:table-cell office:value-type="string" table:style-name="ce16">
            <text:p>B.7.A.1</text:p>
          </table:table-cell>
          <table:table-cell office:value-type="string" table:style-name="ce16">
            <text:p>Costo del personale dirigente ruolo tecnico - tempo indeterminato</text:p>
          </table:table-cell>
          <table:table-cell office:value-type="float" office:value="336199.86" table:style-name="ce17">
            <text:p>336.199,86</text:p>
          </table:table-cell>
          <table:table-cell office:value-type="float" office:value="430841.56" table:style-name="ce17">
            <text:p>430.841,5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50</text:p>
          </table:table-cell>
          <table:table-cell office:value-type="string" table:style-name="ce16">
            <text:p>B.7.A.2</text:p>
          </table:table-cell>
          <table:table-cell office:value-type="string" table:style-name="ce16">
            <text:p>Costo del personale dirigente ruolo tecnico - tempo determin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60</text:p>
          </table:table-cell>
          <table:table-cell office:value-type="string" table:style-name="ce16">
            <text:p>B.7.A.3</text:p>
          </table:table-cell>
          <table:table-cell office:value-type="string" table:style-name="ce16">
            <text:p>Costo del personale dirigente ruolo tecnic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70</text:p>
          </table:table-cell>
          <table:table-cell office:value-type="string" table:style-name="ce16">
            <text:p>B.7.B</text:p>
          </table:table-cell>
          <table:table-cell office:value-type="string" table:style-name="ce16">
            <text:p>Costo del personale comparto ruolo tecnico</text:p>
          </table:table-cell>
          <table:table-cell office:value-type="float" office:value="11843956.050000001" table:style-name="ce17">
            <text:p>11.843.956,05</text:p>
          </table:table-cell>
          <table:table-cell office:value-type="float" office:value="11266429.800000001" table:style-name="ce17">
            <text:p>11.266.429,8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80</text:p>
          </table:table-cell>
          <table:table-cell office:value-type="string" table:style-name="ce16">
            <text:p>B.7.B.1</text:p>
          </table:table-cell>
          <table:table-cell office:value-type="string" table:style-name="ce16">
            <text:p>Costo del personale comparto ruolo tecnico - tempo indeterminato</text:p>
          </table:table-cell>
          <table:table-cell office:value-type="float" office:value="11572351.34" table:style-name="ce17">
            <text:p>11.572.351,34</text:p>
          </table:table-cell>
          <table:table-cell office:value-type="float" office:value="11116557.49" table:style-name="ce17">
            <text:p>11.116.557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390</text:p>
          </table:table-cell>
          <table:table-cell office:value-type="string" table:style-name="ce16">
            <text:p>B.7.B.2</text:p>
          </table:table-cell>
          <table:table-cell office:value-type="string" table:style-name="ce16">
            <text:p>Costo del personale comparto ruolo tecnico - tempo determinato</text:p>
          </table:table-cell>
          <table:table-cell office:value-type="float" office:value="271604.71000000002" table:style-name="ce17">
            <text:p>271.604,71</text:p>
          </table:table-cell>
          <table:table-cell office:value-type="float" office:value="149872.31" table:style-name="ce17">
            <text:p>149.872,3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00</text:p>
          </table:table-cell>
          <table:table-cell office:value-type="string" table:style-name="ce16">
            <text:p>B.7.B.3</text:p>
          </table:table-cell>
          <table:table-cell office:value-type="string" table:style-name="ce16">
            <text:p>Costo del personale comparto ruolo tecnic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10</text:p>
          </table:table-cell>
          <table:table-cell office:value-type="string" table:style-name="ce16">
            <text:p>B.8</text:p>
          </table:table-cell>
          <table:table-cell office:value-type="string" table:style-name="ce16">
            <text:p>Personale del ruolo amministrativo</text:p>
          </table:table-cell>
          <table:table-cell office:value-type="float" office:value="12221393.119999999" table:style-name="ce17">
            <text:p>12.221.393,12</text:p>
          </table:table-cell>
          <table:table-cell office:value-type="float" office:value="12234374.130000001" table:style-name="ce17">
            <text:p>12.234.374,1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20</text:p>
          </table:table-cell>
          <table:table-cell office:value-type="string" table:style-name="ce16">
            <text:p>B.8.A</text:p>
          </table:table-cell>
          <table:table-cell office:value-type="string" table:style-name="ce16">
            <text:p>Costo del personale dirigente ruolo amministrativo</text:p>
          </table:table-cell>
          <table:table-cell office:value-type="float" office:value="1008777.47" table:style-name="ce17">
            <text:p>1.008.777,47</text:p>
          </table:table-cell>
          <table:table-cell office:value-type="float" office:value="985093.4" table:style-name="ce17">
            <text:p>985.093,4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30</text:p>
          </table:table-cell>
          <table:table-cell office:value-type="string" table:style-name="ce16">
            <text:p>B.8.A.1</text:p>
          </table:table-cell>
          <table:table-cell office:value-type="string" table:style-name="ce16">
            <text:p>Costo del personale dirigente ruolo amministrativo - tempo indeterminato</text:p>
          </table:table-cell>
          <table:table-cell office:value-type="float" office:value="289087.8" table:style-name="ce17">
            <text:p>289.087,80</text:p>
          </table:table-cell>
          <table:table-cell office:value-type="float" office:value="403677.47" table:style-name="ce17">
            <text:p>403.677,4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40</text:p>
          </table:table-cell>
          <table:table-cell office:value-type="string" table:style-name="ce16">
            <text:p>B.8.A.2</text:p>
          </table:table-cell>
          <table:table-cell office:value-type="string" table:style-name="ce16">
            <text:p>Costo del personale dirigente ruolo amministrativo - tempo determinato</text:p>
          </table:table-cell>
          <table:table-cell office:value-type="float" office:value="719689.67" table:style-name="ce17">
            <text:p>719.689,67</text:p>
          </table:table-cell>
          <table:table-cell office:value-type="float" office:value="581415.93000000005" table:style-name="ce17">
            <text:p>581.415,9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50</text:p>
          </table:table-cell>
          <table:table-cell office:value-type="string" table:style-name="ce16">
            <text:p>B.8.A.3</text:p>
          </table:table-cell>
          <table:table-cell office:value-type="string" table:style-name="ce16">
            <text:p>Costo del personale dirigente ruolo amministrativ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60</text:p>
          </table:table-cell>
          <table:table-cell office:value-type="string" table:style-name="ce16">
            <text:p>B.8.B</text:p>
          </table:table-cell>
          <table:table-cell office:value-type="string" table:style-name="ce16">
            <text:p>Costo del personale comparto ruolo amministrativo</text:p>
          </table:table-cell>
          <table:table-cell office:value-type="float" office:value="11212615.65" table:style-name="ce17">
            <text:p>11.212.615,65</text:p>
          </table:table-cell>
          <table:table-cell office:value-type="float" office:value="11249280.73" table:style-name="ce17">
            <text:p>11.249.280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70</text:p>
          </table:table-cell>
          <table:table-cell office:value-type="string" table:style-name="ce16">
            <text:p>B.8.B.1</text:p>
          </table:table-cell>
          <table:table-cell office:value-type="string" table:style-name="ce16">
            <text:p>Costo del personale comparto ruolo amministrativo - tempo indeterminato</text:p>
          </table:table-cell>
          <table:table-cell office:value-type="float" office:value="11179732.630000001" table:style-name="ce17">
            <text:p>11.179.732,63</text:p>
          </table:table-cell>
          <table:table-cell office:value-type="float" office:value="11249280.73" table:style-name="ce17">
            <text:p>11.249.280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80</text:p>
          </table:table-cell>
          <table:table-cell office:value-type="string" table:style-name="ce16">
            <text:p>B.8.B.2</text:p>
          </table:table-cell>
          <table:table-cell office:value-type="string" table:style-name="ce16">
            <text:p>Costo del personale comparto ruolo amministrativo - tempo determinato</text:p>
          </table:table-cell>
          <table:table-cell office:value-type="float" office:value="32883.019999999997" table:style-name="ce17">
            <text:p>32.883,02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490</text:p>
          </table:table-cell>
          <table:table-cell office:value-type="string" table:style-name="ce16">
            <text:p>B.8.B.3</text:p>
          </table:table-cell>
          <table:table-cell office:value-type="string" table:style-name="ce16">
            <text:p>Costo del personale comparto ruolo amministrativo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00</text:p>
          </table:table-cell>
          <table:table-cell office:value-type="string" table:style-name="ce16">
            <text:p>B.9</text:p>
          </table:table-cell>
          <table:table-cell office:value-type="string" table:style-name="ce16">
            <text:p>Oneri diversi di gestione</text:p>
          </table:table-cell>
          <table:table-cell office:value-type="float" office:value="1533189.25" table:style-name="ce17">
            <text:p>1.533.189,25</text:p>
          </table:table-cell>
          <table:table-cell office:value-type="float" office:value="1269785.97" table:style-name="ce17">
            <text:p>1.269.785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10</text:p>
          </table:table-cell>
          <table:table-cell office:value-type="string" table:style-name="ce16">
            <text:p>B.9.A</text:p>
          </table:table-cell>
          <table:table-cell office:value-type="string" table:style-name="ce16">
            <text:p>Imposte e tasse (escluso IRAP e IRES)</text:p>
          </table:table-cell>
          <table:table-cell office:value-type="float" office:value="297406.49" table:style-name="ce17">
            <text:p>297.406,49</text:p>
          </table:table-cell>
          <table:table-cell office:value-type="float" office:value="238293.43" table:style-name="ce17">
            <text:p>238.293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20</text:p>
          </table:table-cell>
          <table:table-cell office:value-type="string" table:style-name="ce16">
            <text:p>B.9.B</text:p>
          </table:table-cell>
          <table:table-cell office:value-type="string" table:style-name="ce16">
            <text:p>Perdite su cred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30</text:p>
          </table:table-cell>
          <table:table-cell office:value-type="string" table:style-name="ce16">
            <text:p>B.9.C</text:p>
          </table:table-cell>
          <table:table-cell office:value-type="string" table:style-name="ce16">
            <text:p>Altri oneri diversi di gestione</text:p>
          </table:table-cell>
          <table:table-cell office:value-type="float" office:value="1235782.76" table:style-name="ce17">
            <text:p>1.235.782,76</text:p>
          </table:table-cell>
          <table:table-cell office:value-type="float" office:value="1031492.54" table:style-name="ce17">
            <text:p>1.031.492,5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40</text:p>
          </table:table-cell>
          <table:table-cell office:value-type="string" table:style-name="ce16">
            <text:p>B.9.C.1</text:p>
          </table:table-cell>
          <table:table-cell office:value-type="string" table:style-name="ce16">
            <text:p>Indennita`, rimborso spese e oneri sociali per gli Organi Direttivi e Collegio Sindacale</text:p>
          </table:table-cell>
          <table:table-cell office:value-type="float" office:value="572081.74" table:style-name="ce17">
            <text:p>572.081,74</text:p>
          </table:table-cell>
          <table:table-cell office:value-type="float" office:value="558124.01" table:style-name="ce17">
            <text:p>558.124,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50</text:p>
          </table:table-cell>
          <table:table-cell office:value-type="string" table:style-name="ce16">
            <text:p>B.9.C.2</text:p>
          </table:table-cell>
          <table:table-cell office:value-type="string" table:style-name="ce16">
            <text:p>Altri oneri diversi di gestione</text:p>
          </table:table-cell>
          <table:table-cell office:value-type="float" office:value="663701.02" table:style-name="ce17">
            <text:p>663.701,02</text:p>
          </table:table-cell>
          <table:table-cell office:value-type="float" office:value="473368.53" table:style-name="ce17">
            <text:p>473.368,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60</text:p>
          </table:table-cell>
          <table:table-cell office:value-type="string" table:style-name="ce16">
            <text:p/>
          </table:table-cell>
          <table:table-cell office:value-type="string" table:style-name="ce16">
            <text:p>Totale Ammortamenti</text:p>
          </table:table-cell>
          <table:table-cell office:value-type="float" office:value="7209248.0899999999" table:style-name="ce17">
            <text:p>7.209.248,09</text:p>
          </table:table-cell>
          <table:table-cell office:value-type="float" office:value="7222677.0700000003" table:style-name="ce17">
            <text:p>7.222.677,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70</text:p>
          </table:table-cell>
          <table:table-cell office:value-type="string" table:style-name="ce16">
            <text:p>B.10</text:p>
          </table:table-cell>
          <table:table-cell office:value-type="string" table:style-name="ce16">
            <text:p>Ammortamenti delle immobilizzazioni immateriali</text:p>
          </table:table-cell>
          <table:table-cell office:value-type="float" office:value="220960.19" table:style-name="ce17">
            <text:p>220.960,19</text:p>
          </table:table-cell>
          <table:table-cell office:value-type="float" office:value="294534.32" table:style-name="ce17">
            <text:p>294.534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80</text:p>
          </table:table-cell>
          <table:table-cell office:value-type="string" table:style-name="ce16">
            <text:p>B.11</text:p>
          </table:table-cell>
          <table:table-cell office:value-type="string" table:style-name="ce16">
            <text:p>Ammortamenti delle immobilizzazioni materiali</text:p>
          </table:table-cell>
          <table:table-cell office:value-type="float" office:value="6988287.9000000004" table:style-name="ce17">
            <text:p>6.988.287,90</text:p>
          </table:table-cell>
          <table:table-cell office:value-type="float" office:value="6928142.75" table:style-name="ce17">
            <text:p>6.928.142,7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590</text:p>
          </table:table-cell>
          <table:table-cell office:value-type="string" table:style-name="ce16">
            <text:p>B.12</text:p>
          </table:table-cell>
          <table:table-cell office:value-type="string" table:style-name="ce16">
            <text:p>Ammortamento dei fabbricati</text:p>
          </table:table-cell>
          <table:table-cell office:value-type="float" office:value="4232337.5999999996" table:style-name="ce17">
            <text:p>4.232.337,60</text:p>
          </table:table-cell>
          <table:table-cell office:value-type="float" office:value="4143246.64" table:style-name="ce17">
            <text:p>4.143.246,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00</text:p>
          </table:table-cell>
          <table:table-cell office:value-type="string" table:style-name="ce16">
            <text:p>B.12.A</text:p>
          </table:table-cell>
          <table:table-cell office:value-type="string" table:style-name="ce16">
            <text:p>Ammortamenti fabbricati non strumentali (disponibil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10</text:p>
          </table:table-cell>
          <table:table-cell office:value-type="string" table:style-name="ce16">
            <text:p>B.12.B</text:p>
          </table:table-cell>
          <table:table-cell office:value-type="string" table:style-name="ce16">
            <text:p>Ammortamenti fabbricati strumentali (indisponibili)</text:p>
          </table:table-cell>
          <table:table-cell office:value-type="float" office:value="4232337.5999999996" table:style-name="ce17">
            <text:p>4.232.337,60</text:p>
          </table:table-cell>
          <table:table-cell office:value-type="float" office:value="4143246.64" table:style-name="ce17">
            <text:p>4.143.246,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20</text:p>
          </table:table-cell>
          <table:table-cell office:value-type="string" table:style-name="ce16">
            <text:p>B.13</text:p>
          </table:table-cell>
          <table:table-cell office:value-type="string" table:style-name="ce16">
            <text:p>Ammortamenti delle altre immobilizzazioni materiali</text:p>
          </table:table-cell>
          <table:table-cell office:value-type="float" office:value="2755950.3" table:style-name="ce17">
            <text:p>2.755.950,30</text:p>
          </table:table-cell>
          <table:table-cell office:value-type="float" office:value="2784896.11" table:style-name="ce17">
            <text:p>2.784.896,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30</text:p>
          </table:table-cell>
          <table:table-cell office:value-type="string" table:style-name="ce16">
            <text:p>B.14</text:p>
          </table:table-cell>
          <table:table-cell office:value-type="string" table:style-name="ce16">
            <text:p>Svalutazione delle immobilizzazioni e dei cred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40</text:p>
          </table:table-cell>
          <table:table-cell office:value-type="string" table:style-name="ce16">
            <text:p>B.14.A</text:p>
          </table:table-cell>
          <table:table-cell office:value-type="string" table:style-name="ce16">
            <text:p>Svalutazione delle immobilizzazioni immateriali e 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50</text:p>
          </table:table-cell>
          <table:table-cell office:value-type="string" table:style-name="ce16">
            <text:p>B.14.B</text:p>
          </table:table-cell>
          <table:table-cell office:value-type="string" table:style-name="ce16">
            <text:p>Svalutazione dei cred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60</text:p>
          </table:table-cell>
          <table:table-cell office:value-type="string" table:style-name="ce16">
            <text:p>B.15</text:p>
          </table:table-cell>
          <table:table-cell office:value-type="string" table:style-name="ce16">
            <text:p>Variazione delle rimanenze</text:p>
          </table:table-cell>
          <table:table-cell office:value-type="float" office:value="16031.06" table:style-name="ce17">
            <text:p>16.031,06</text:p>
          </table:table-cell>
          <table:table-cell office:value-type="float" office:value="948103.98" table:style-name="ce17">
            <text:p>948.103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70</text:p>
          </table:table-cell>
          <table:table-cell office:value-type="string" table:style-name="ce16">
            <text:p>B.15.A</text:p>
          </table:table-cell>
          <table:table-cell office:value-type="string" table:style-name="ce16">
            <text:p>Variazione rimanenze sanitarie</text:p>
          </table:table-cell>
          <table:table-cell office:value-type="float" office:value="-54755.51" table:style-name="ce17">
            <text:p>-54.755,51</text:p>
          </table:table-cell>
          <table:table-cell office:value-type="float" office:value="888015.02" table:style-name="ce17">
            <text:p>888.015,0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80</text:p>
          </table:table-cell>
          <table:table-cell office:value-type="string" table:style-name="ce16">
            <text:p>B.15.B</text:p>
          </table:table-cell>
          <table:table-cell office:value-type="string" table:style-name="ce16">
            <text:p>Variazione rimanenze non sanitarie</text:p>
          </table:table-cell>
          <table:table-cell office:value-type="float" office:value="70786.570000000007" table:style-name="ce17">
            <text:p>70.786,57</text:p>
          </table:table-cell>
          <table:table-cell office:value-type="float" office:value="60088.959999999999" table:style-name="ce17">
            <text:p>60.088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690</text:p>
          </table:table-cell>
          <table:table-cell office:value-type="string" table:style-name="ce16">
            <text:p>B.16</text:p>
          </table:table-cell>
          <table:table-cell office:value-type="string" table:style-name="ce16">
            <text:p>Accantonamenti dell'esercizio</text:p>
          </table:table-cell>
          <table:table-cell office:value-type="float" office:value="6608478.4100000001" table:style-name="ce17">
            <text:p>6.608.478,41</text:p>
          </table:table-cell>
          <table:table-cell office:value-type="float" office:value="11526685.25" table:style-name="ce17">
            <text:p>11.526.685,2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00</text:p>
          </table:table-cell>
          <table:table-cell office:value-type="string" table:style-name="ce16">
            <text:p>B.16.A</text:p>
          </table:table-cell>
          <table:table-cell office:value-type="string" table:style-name="ce16">
            <text:p>Accantonamenti per rischi</text:p>
          </table:table-cell>
          <table:table-cell office:value-type="float" office:value="109863.75" table:style-name="ce17">
            <text:p>109.863,75</text:p>
          </table:table-cell>
          <table:table-cell office:value-type="float" office:value="5004386" table:style-name="ce17">
            <text:p>5.004.386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10</text:p>
          </table:table-cell>
          <table:table-cell office:value-type="string" table:style-name="ce16">
            <text:p>B.16.A.1</text:p>
          </table:table-cell>
          <table:table-cell office:value-type="string" table:style-name="ce16">
            <text:p>Accantonamenti per cause civili ed oneri processuali</text:p>
          </table:table-cell>
          <table:table-cell office:value-type="float" office:value="0" table:style-name="ce17">
            <text:p>0,00</text:p>
          </table:table-cell>
          <table:table-cell office:value-type="float" office:value="4700000" table:style-name="ce17">
            <text:p>4.700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20</text:p>
          </table:table-cell>
          <table:table-cell office:value-type="string" table:style-name="ce16">
            <text:p>B.16.A.2</text:p>
          </table:table-cell>
          <table:table-cell office:value-type="string" table:style-name="ce16">
            <text:p>Accantonamenti per contenzioso personale dipendente</text:p>
          </table:table-cell>
          <table:table-cell office:value-type="float" office:value="73463.929999999993" table:style-name="ce17">
            <text:p>73.463,93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30</text:p>
          </table:table-cell>
          <table:table-cell office:value-type="string" table:style-name="ce16">
            <text:p>B.16.A.3</text:p>
          </table:table-cell>
          <table:table-cell office:value-type="string" table:style-name="ce16">
            <text:p>Accantonamenti per rischi connessi all'acquisto di prestazioni sanitarie da privato</text:p>
          </table:table-cell>
          <table:table-cell office:value-type="float" office:value="36399.82" table:style-name="ce17">
            <text:p>36.399,82</text:p>
          </table:table-cell>
          <table:table-cell office:value-type="float" office:value="304386" table:style-name="ce17">
            <text:p>304.386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40</text:p>
          </table:table-cell>
          <table:table-cell office:value-type="string" table:style-name="ce16">
            <text:p>B.16.A.4</text:p>
          </table:table-cell>
          <table:table-cell office:value-type="string" table:style-name="ce16">
            <text:p>Accantonamenti per copertura diretta dei rischi (autoassicur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50</text:p>
          </table:table-cell>
          <table:table-cell office:value-type="string" table:style-name="ce16">
            <text:p>B.16.A.5</text:p>
          </table:table-cell>
          <table:table-cell office:value-type="string" table:style-name="ce16">
            <text:p>Altri accantonamenti per risch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60</text:p>
          </table:table-cell>
          <table:table-cell office:value-type="string" table:style-name="ce16">
            <text:p>B.16.B</text:p>
          </table:table-cell>
          <table:table-cell office:value-type="string" table:style-name="ce16">
            <text:p>Accantonamenti per premio di operosita` (SUMAI)</text:p>
          </table:table-cell>
          <table:table-cell office:value-type="float" office:value="278257.17" table:style-name="ce17">
            <text:p>278.257,17</text:p>
          </table:table-cell>
          <table:table-cell office:value-type="float" office:value="262300.61" table:style-name="ce17">
            <text:p>262.300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70</text:p>
          </table:table-cell>
          <table:table-cell office:value-type="string" table:style-name="ce16">
            <text:p>B.16.C</text:p>
          </table:table-cell>
          <table:table-cell office:value-type="string" table:style-name="ce16">
            <text:p>Accantonamenti per quote inutilizzate di contributi vincolati</text:p>
          </table:table-cell>
          <table:table-cell office:value-type="float" office:value="160278.64000000001" table:style-name="ce17">
            <text:p>160.278,64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80</text:p>
          </table:table-cell>
          <table:table-cell office:value-type="string" table:style-name="ce16">
            <text:p>B.16.C.1</text:p>
          </table:table-cell>
          <table:table-cell office:value-type="string" table:style-name="ce16">
            <text:p>Accantonamenti per quote inutilizzate contributi da Regione e Prov. Aut. per quota F.S. vincol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790</text:p>
          </table:table-cell>
          <table:table-cell office:value-type="string" table:style-name="ce16">
            <text:p>B.16.C.2</text:p>
          </table:table-cell>
          <table:table-cell office:value-type="string" table:style-name="ce16">
            <text:p>Accantonamenti per quote inutilizzate contributi da soggetti pubblici (extra fondo) vincol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00</text:p>
          </table:table-cell>
          <table:table-cell office:value-type="string" table:style-name="ce16">
            <text:p>B.16.C.3</text:p>
          </table:table-cell>
          <table:table-cell office:value-type="string" table:style-name="ce16">
            <text:p>Accantonamenti per quote inutilizzate contributi da soggetti pubblic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10</text:p>
          </table:table-cell>
          <table:table-cell office:value-type="string" table:style-name="ce16">
            <text:p>B.16.C.4</text:p>
          </table:table-cell>
          <table:table-cell office:value-type="string" table:style-name="ce16">
            <text:p>Accantonamenti per quote inutilizzate contributi vincolati da privati</text:p>
          </table:table-cell>
          <table:table-cell office:value-type="float" office:value="160278.64000000001" table:style-name="ce17">
            <text:p>160.278,64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20</text:p>
          </table:table-cell>
          <table:table-cell office:value-type="string" table:style-name="ce16">
            <text:p>B.16.D</text:p>
          </table:table-cell>
          <table:table-cell office:value-type="string" table:style-name="ce16">
            <text:p>Altri accantonamenti</text:p>
          </table:table-cell>
          <table:table-cell office:value-type="float" office:value="6060078.8499999996" table:style-name="ce17">
            <text:p>6.060.078,85</text:p>
          </table:table-cell>
          <table:table-cell office:value-type="float" office:value="6259998.6399999997" table:style-name="ce17">
            <text:p>6.259.998,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30</text:p>
          </table:table-cell>
          <table:table-cell office:value-type="string" table:style-name="ce16">
            <text:p>B.16.D.1</text:p>
          </table:table-cell>
          <table:table-cell office:value-type="string" table:style-name="ce16">
            <text:p>Accantonamenti per interessi di mora</text:p>
          </table:table-cell>
          <table:table-cell office:value-type="float" office:value="1490145.56" table:style-name="ce17">
            <text:p>1.490.145,56</text:p>
          </table:table-cell>
          <table:table-cell office:value-type="float" office:value="2018000" table:style-name="ce17">
            <text:p>2.018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40</text:p>
          </table:table-cell>
          <table:table-cell office:value-type="string" table:style-name="ce16">
            <text:p>B.16.D.2</text:p>
          </table:table-cell>
          <table:table-cell office:value-type="string" table:style-name="ce16">
            <text:p>Acc. Rinnovi convenzioni MMG/PLS/MCA</text:p>
          </table:table-cell>
          <table:table-cell office:value-type="float" office:value="1471972.52" table:style-name="ce17">
            <text:p>1.471.972,52</text:p>
          </table:table-cell>
          <table:table-cell office:value-type="float" office:value="636373.91" table:style-name="ce17">
            <text:p>636.373,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50</text:p>
          </table:table-cell>
          <table:table-cell office:value-type="string" table:style-name="ce16">
            <text:p>B.16.D.3</text:p>
          </table:table-cell>
          <table:table-cell office:value-type="string" table:style-name="ce16">
            <text:p>Acc. Rinnovi convenzioni Medici Sumai</text:p>
          </table:table-cell>
          <table:table-cell office:value-type="float" office:value="189327.56" table:style-name="ce17">
            <text:p>189.327,56</text:p>
          </table:table-cell>
          <table:table-cell office:value-type="float" office:value="83793.22" table:style-name="ce17">
            <text:p>83.793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60</text:p>
          </table:table-cell>
          <table:table-cell office:value-type="string" table:style-name="ce16">
            <text:p>B.16.D.4</text:p>
          </table:table-cell>
          <table:table-cell office:value-type="string" table:style-name="ce16">
            <text:p>Acc. Rinnovi contratt.: dirigenza medica</text:p>
          </table:table-cell>
          <table:table-cell office:value-type="float" office:value="2001348" table:style-name="ce17">
            <text:p>2.001.348,00</text:p>
          </table:table-cell>
          <table:table-cell office:value-type="float" office:value="626859" table:style-name="ce17">
            <text:p>626.859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70</text:p>
          </table:table-cell>
          <table:table-cell office:value-type="string" table:style-name="ce16">
            <text:p>B.16.D.5</text:p>
          </table:table-cell>
          <table:table-cell office:value-type="string" table:style-name="ce16">
            <text:p>Acc. Rinnovi contratt.: dirigenza non medica</text:p>
          </table:table-cell>
          <table:table-cell office:value-type="float" office:value="309163.2" table:style-name="ce17">
            <text:p>309.163,20</text:p>
          </table:table-cell>
          <table:table-cell office:value-type="float" office:value="96835.6" table:style-name="ce17">
            <text:p>96.835,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80</text:p>
          </table:table-cell>
          <table:table-cell office:value-type="string" table:style-name="ce16">
            <text:p>B.16.D.6</text:p>
          </table:table-cell>
          <table:table-cell office:value-type="string" table:style-name="ce16">
            <text:p>Acc. Rinnovi contratt.: comparto</text:p>
          </table:table-cell>
          <table:table-cell office:value-type="float" office:value="0" table:style-name="ce17">
            <text:p>0,00</text:p>
          </table:table-cell>
          <table:table-cell office:value-type="float" office:value="920014.5" table:style-name="ce17">
            <text:p>920.014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A2890</text:p>
          </table:table-cell>
          <table:table-cell office:value-type="string" table:style-name="ce16">
            <text:p>B.16.D.7</text:p>
          </table:table-cell>
          <table:table-cell office:value-type="string" table:style-name="ce16">
            <text:p>Altri accantonamenti</text:p>
          </table:table-cell>
          <table:table-cell office:value-type="float" office:value="598122.01" table:style-name="ce17">
            <text:p>598.122,01</text:p>
          </table:table-cell>
          <table:table-cell office:value-type="float" office:value="1878122.41" table:style-name="ce17">
            <text:p>1.878.122,4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Z9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Totale costi della produzione (B)</text:p>
          </table:table-cell>
          <table:table-cell office:value-type="float" office:value="613068687.12" table:style-name="ce20">
            <text:p>613.068.687,12</text:p>
          </table:table-cell>
          <table:table-cell office:value-type="float" office:value="603245765.59000003" table:style-name="ce20">
            <text:p>603.245.765,5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10</text:p>
          </table:table-cell>
          <table:table-cell office:value-type="string" table:style-name="ce16">
            <text:p>C.1</text:p>
          </table:table-cell>
          <table:table-cell office:value-type="string" table:style-name="ce16">
            <text:p>Interessi attivi</text:p>
          </table:table-cell>
          <table:table-cell office:value-type="float" office:value="371.64" table:style-name="ce17">
            <text:p>371,64</text:p>
          </table:table-cell>
          <table:table-cell office:value-type="float" office:value="1024.1600000000001" table:style-name="ce17">
            <text:p>1.024,1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20</text:p>
          </table:table-cell>
          <table:table-cell office:value-type="string" table:style-name="ce16">
            <text:p>C.1.A</text:p>
          </table:table-cell>
          <table:table-cell office:value-type="string" table:style-name="ce16">
            <text:p>Interessi attivi su c/tesoreria unica</text:p>
          </table:table-cell>
          <table:table-cell office:value-type="float" office:value="80.709999999999994" table:style-name="ce17">
            <text:p>80,71</text:p>
          </table:table-cell>
          <table:table-cell office:value-type="float" office:value="1.53" table:style-name="ce17">
            <text:p>1,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30</text:p>
          </table:table-cell>
          <table:table-cell office:value-type="string" table:style-name="ce16">
            <text:p>C.1.B</text:p>
          </table:table-cell>
          <table:table-cell office:value-type="string" table:style-name="ce16">
            <text:p>Interessi attivi su c/c postali e banc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40</text:p>
          </table:table-cell>
          <table:table-cell office:value-type="string" table:style-name="ce16">
            <text:p>C.1.C</text:p>
          </table:table-cell>
          <table:table-cell office:value-type="string" table:style-name="ce16">
            <text:p>Altri interessi attivi</text:p>
          </table:table-cell>
          <table:table-cell office:value-type="float" office:value="290.93" table:style-name="ce17">
            <text:p>290,93</text:p>
          </table:table-cell>
          <table:table-cell office:value-type="float" office:value="1022.63" table:style-name="ce17">
            <text:p>1.022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50</text:p>
          </table:table-cell>
          <table:table-cell office:value-type="string" table:style-name="ce16">
            <text:p>C.2</text:p>
          </table:table-cell>
          <table:table-cell office:value-type="string" table:style-name="ce16">
            <text:p>Altri prov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60</text:p>
          </table:table-cell>
          <table:table-cell office:value-type="string" table:style-name="ce16">
            <text:p>C.2.A</text:p>
          </table:table-cell>
          <table:table-cell office:value-type="string" table:style-name="ce16">
            <text:p>Proventi da partecip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70</text:p>
          </table:table-cell>
          <table:table-cell office:value-type="string" table:style-name="ce16">
            <text:p>C.2.B</text:p>
          </table:table-cell>
          <table:table-cell office:value-type="string" table:style-name="ce16">
            <text:p>Proventi finanziari da crediti iscritti nelle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80</text:p>
          </table:table-cell>
          <table:table-cell office:value-type="string" table:style-name="ce16">
            <text:p>C.2.C</text:p>
          </table:table-cell>
          <table:table-cell office:value-type="string" table:style-name="ce16">
            <text:p>Proventi finanziari da titoli iscritti nelle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090</text:p>
          </table:table-cell>
          <table:table-cell office:value-type="string" table:style-name="ce16">
            <text:p>C.2.D</text:p>
          </table:table-cell>
          <table:table-cell office:value-type="string" table:style-name="ce16">
            <text:p>Altri proventi finanziari diversi dai preced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00</text:p>
          </table:table-cell>
          <table:table-cell office:value-type="string" table:style-name="ce16">
            <text:p>C.2.E</text:p>
          </table:table-cell>
          <table:table-cell office:value-type="string" table:style-name="ce16">
            <text:p>Utili su camb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10</text:p>
          </table:table-cell>
          <table:table-cell office:value-type="string" table:style-name="ce16">
            <text:p>C.3</text:p>
          </table:table-cell>
          <table:table-cell office:value-type="string" table:style-name="ce16">
            <text:p>Interessi passivi</text:p>
          </table:table-cell>
          <table:table-cell office:value-type="float" office:value="1212841.55" table:style-name="ce17">
            <text:p>1.212.841,55</text:p>
          </table:table-cell>
          <table:table-cell office:value-type="float" office:value="5161403" table:style-name="ce17">
            <text:p>5.161.403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20</text:p>
          </table:table-cell>
          <table:table-cell office:value-type="string" table:style-name="ce16">
            <text:p>C.3.A</text:p>
          </table:table-cell>
          <table:table-cell office:value-type="string" table:style-name="ce16">
            <text:p>Interessi passivi su anticipazioni di cassa</text:p>
          </table:table-cell>
          <table:table-cell office:value-type="float" office:value="0" table:style-name="ce17">
            <text:p>0,00</text:p>
          </table:table-cell>
          <table:table-cell office:value-type="float" office:value="974.97" table:style-name="ce17">
            <text:p>974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30</text:p>
          </table:table-cell>
          <table:table-cell office:value-type="string" table:style-name="ce16">
            <text:p>C.3.B</text:p>
          </table:table-cell>
          <table:table-cell office:value-type="string" table:style-name="ce16">
            <text:p>Interessi passivi su mut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40</text:p>
          </table:table-cell>
          <table:table-cell office:value-type="string" table:style-name="ce16">
            <text:p>C.3.C</text:p>
          </table:table-cell>
          <table:table-cell office:value-type="string" table:style-name="ce16">
            <text:p>Altri interessi passivi</text:p>
          </table:table-cell>
          <table:table-cell office:value-type="float" office:value="1212841.55" table:style-name="ce17">
            <text:p>1.212.841,55</text:p>
          </table:table-cell>
          <table:table-cell office:value-type="float" office:value="5160428.03" table:style-name="ce17">
            <text:p>5.160.428,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50</text:p>
          </table:table-cell>
          <table:table-cell office:value-type="string" table:style-name="ce16">
            <text:p>C.4</text:p>
          </table:table-cell>
          <table:table-cell office:value-type="string" table:style-name="ce16">
            <text:p>Altri on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60</text:p>
          </table:table-cell>
          <table:table-cell office:value-type="string" table:style-name="ce16">
            <text:p>C.4.A</text:p>
          </table:table-cell>
          <table:table-cell office:value-type="string" table:style-name="ce16">
            <text:p>Altri oneri finanzi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0170</text:p>
          </table:table-cell>
          <table:table-cell office:value-type="string" table:style-name="ce16">
            <text:p>C.4.B</text:p>
          </table:table-cell>
          <table:table-cell office:value-type="string" table:style-name="ce16">
            <text:p>Perdite su camb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Z9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Totale proventi e oneri finanziari (C)</text:p>
          </table:table-cell>
          <table:table-cell office:value-type="float" office:value="-1212469.9099999999" table:style-name="ce20">
            <text:p>-1.212.469,91</text:p>
          </table:table-cell>
          <table:table-cell office:value-type="float" office:value="-5160378.84" table:style-name="ce20">
            <text:p>-5.160.378,8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0010</text:p>
          </table:table-cell>
          <table:table-cell office:value-type="string" table:style-name="ce16">
            <text:p>D.1</text:p>
          </table:table-cell>
          <table:table-cell office:value-type="string" table:style-name="ce16">
            <text:p>Rivalut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0020</text:p>
          </table:table-cell>
          <table:table-cell office:value-type="string" table:style-name="ce16">
            <text:p>D.2</text:p>
          </table:table-cell>
          <table:table-cell office:value-type="string" table:style-name="ce16">
            <text:p>Svalut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Z9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Totale rettifiche di valore di attivita` finanziarie (D)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10</text:p>
          </table:table-cell>
          <table:table-cell office:value-type="string" table:style-name="ce16">
            <text:p>E.1</text:p>
          </table:table-cell>
          <table:table-cell office:value-type="string" table:style-name="ce16">
            <text:p>Proventi straordinari</text:p>
          </table:table-cell>
          <table:table-cell office:value-type="float" office:value="3770978.9" table:style-name="ce17">
            <text:p>3.770.978,90</text:p>
          </table:table-cell>
          <table:table-cell office:value-type="float" office:value="7696365.7400000002" table:style-name="ce17">
            <text:p>7.696.365,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20</text:p>
          </table:table-cell>
          <table:table-cell office:value-type="string" table:style-name="ce16">
            <text:p>E.1.A</text:p>
          </table:table-cell>
          <table:table-cell office:value-type="string" table:style-name="ce16">
            <text:p>Plusvalenze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30</text:p>
          </table:table-cell>
          <table:table-cell office:value-type="string" table:style-name="ce16">
            <text:p>E.1.B</text:p>
          </table:table-cell>
          <table:table-cell office:value-type="string" table:style-name="ce16">
            <text:p>Altri proventi straordinari</text:p>
          </table:table-cell>
          <table:table-cell office:value-type="float" office:value="3770978.9" table:style-name="ce17">
            <text:p>3.770.978,90</text:p>
          </table:table-cell>
          <table:table-cell office:value-type="float" office:value="7695365.7400000002" table:style-name="ce17">
            <text:p>7.695.365,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40</text:p>
          </table:table-cell>
          <table:table-cell office:value-type="string" table:style-name="ce16">
            <text:p>E.1.B.1</text:p>
          </table:table-cell>
          <table:table-cell office:value-type="string" table:style-name="ce16">
            <text:p>Proventi da donazioni e liberalita` diverse</text:p>
          </table:table-cell>
          <table:table-cell office:value-type="float" office:value="5095.3999999999996" table:style-name="ce17">
            <text:p>5.095,40</text:p>
          </table:table-cell>
          <table:table-cell office:value-type="float" office:value="5000" table:style-name="ce17">
            <text:p>5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50</text:p>
          </table:table-cell>
          <table:table-cell office:value-type="string" table:style-name="ce16">
            <text:p>E.1.B.2</text:p>
          </table:table-cell>
          <table:table-cell office:value-type="string" table:style-name="ce16">
            <text:p>Sopravvenienze attive</text:p>
          </table:table-cell>
          <table:table-cell office:value-type="float" office:value="1564014.09" table:style-name="ce17">
            <text:p>1.564.014,09</text:p>
          </table:table-cell>
          <table:table-cell office:value-type="float" office:value="6044446.4000000004" table:style-name="ce17">
            <text:p>6.044.446,4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60</text:p>
          </table:table-cell>
          <table:table-cell office:value-type="string" table:style-name="ce16">
            <text:p>E.1.B.2.1</text:p>
          </table:table-cell>
          <table:table-cell office:value-type="string" table:style-name="ce16">
            <text:p>Sopravvenienze attive v/Aziende sanitarie pubbliche della Regione</text:p>
          </table:table-cell>
          <table:table-cell office:value-type="float" office:value="8999.2800000000007" table:style-name="ce17">
            <text:p>8.999,28</text:p>
          </table:table-cell>
          <table:table-cell office:value-type="float" office:value="28132.94" table:style-name="ce17">
            <text:p>28.132,9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70</text:p>
          </table:table-cell>
          <table:table-cell office:value-type="string" table:style-name="ce16">
            <text:p>E.1.B.2.2</text:p>
          </table:table-cell>
          <table:table-cell office:value-type="string" table:style-name="ce16">
            <text:p>Sopravvenienze attive v/terzi</text:p>
          </table:table-cell>
          <table:table-cell office:value-type="float" office:value="1555014.81" table:style-name="ce17">
            <text:p>1.555.014,81</text:p>
          </table:table-cell>
          <table:table-cell office:value-type="float" office:value="6016313.46" table:style-name="ce17">
            <text:p>6.016.313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80</text:p>
          </table:table-cell>
          <table:table-cell office:value-type="string" table:style-name="ce16">
            <text:p>E.1.B.2.2.A</text:p>
          </table:table-cell>
          <table:table-cell office:value-type="string" table:style-name="ce16">
            <text:p>Sopravvenienze attive v/terzi relative alla mobilita`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090</text:p>
          </table:table-cell>
          <table:table-cell office:value-type="string" table:style-name="ce16">
            <text:p>E.1.B.2.2.B</text:p>
          </table:table-cell>
          <table:table-cell office:value-type="string" table:style-name="ce16">
            <text:p>Sopravvenienze attive v/terzi relative al personale</text:p>
          </table:table-cell>
          <table:table-cell office:value-type="float" office:value="509.64" table:style-name="ce17">
            <text:p>509,64</text:p>
          </table:table-cell>
          <table:table-cell office:value-type="float" office:value="65599.539999999994" table:style-name="ce17">
            <text:p>65.599,5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00</text:p>
          </table:table-cell>
          <table:table-cell office:value-type="string" table:style-name="ce16">
            <text:p>E.1.B.2.2.C</text:p>
          </table:table-cell>
          <table:table-cell office:value-type="string" table:style-name="ce16">
            <text:p>Sopravvenienze att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10</text:p>
          </table:table-cell>
          <table:table-cell office:value-type="string" table:style-name="ce16">
            <text:p>E.1.B.2.2.D</text:p>
          </table:table-cell>
          <table:table-cell office:value-type="string" table:style-name="ce16">
            <text:p>Sopravvenienze att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20</text:p>
          </table:table-cell>
          <table:table-cell office:value-type="string" table:style-name="ce16">
            <text:p>E.1.B.2.2.E</text:p>
          </table:table-cell>
          <table:table-cell office:value-type="string" table:style-name="ce16">
            <text:p>Sopravvenienze attive v/terzi relative all'acquisto prestaz. sanitarie da operatori accreditati</text:p>
          </table:table-cell>
          <table:table-cell office:value-type="float" office:value="137994.94" table:style-name="ce17">
            <text:p>137.994,94</text:p>
          </table:table-cell>
          <table:table-cell office:value-type="float" office:value="2891754.79" table:style-name="ce17">
            <text:p>2.891.754,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30</text:p>
          </table:table-cell>
          <table:table-cell office:value-type="string" table:style-name="ce16">
            <text:p>E.1.B.2.2.F</text:p>
          </table:table-cell>
          <table:table-cell office:value-type="string" table:style-name="ce16">
            <text:p>Sopravvenienze attive v/terzi relative all'acquisto di beni e servizi</text:p>
          </table:table-cell>
          <table:table-cell office:value-type="float" office:value="441532.15" table:style-name="ce17">
            <text:p>441.532,15</text:p>
          </table:table-cell>
          <table:table-cell office:value-type="float" office:value="540904.66" table:style-name="ce17">
            <text:p>540.904,6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40</text:p>
          </table:table-cell>
          <table:table-cell office:value-type="string" table:style-name="ce16">
            <text:p>E.1.B.2.2.G</text:p>
          </table:table-cell>
          <table:table-cell office:value-type="string" table:style-name="ce16">
            <text:p>Altre sopravvenienze attive v/terzi</text:p>
          </table:table-cell>
          <table:table-cell office:value-type="float" office:value="974978.08" table:style-name="ce17">
            <text:p>974.978,08</text:p>
          </table:table-cell>
          <table:table-cell office:value-type="float" office:value="2518054.4700000002" table:style-name="ce17">
            <text:p>2.518.054,4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50</text:p>
          </table:table-cell>
          <table:table-cell office:value-type="string" table:style-name="ce16">
            <text:p>E.1.B.3</text:p>
          </table:table-cell>
          <table:table-cell office:value-type="string" table:style-name="ce16">
            <text:p>Insussistenze attive</text:p>
          </table:table-cell>
          <table:table-cell office:value-type="float" office:value="961682.38" table:style-name="ce17">
            <text:p>961.682,38</text:p>
          </table:table-cell>
          <table:table-cell office:value-type="float" office:value="1310842.0900000001" table:style-name="ce17">
            <text:p>1.310.842,0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60</text:p>
          </table:table-cell>
          <table:table-cell office:value-type="string" table:style-name="ce16">
            <text:p>E.1.B.3.1</text:p>
          </table:table-cell>
          <table:table-cell office:value-type="string" table:style-name="ce16">
            <text:p>Insussistenze attive v/Aziende sanitarie pubbliche della Regione</text:p>
          </table:table-cell>
          <table:table-cell office:value-type="float" office:value="514344.41" table:style-name="ce17">
            <text:p>514.344,41</text:p>
          </table:table-cell>
          <table:table-cell office:value-type="float" office:value="1179494.96" table:style-name="ce17">
            <text:p>1.179.494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70</text:p>
          </table:table-cell>
          <table:table-cell office:value-type="string" table:style-name="ce16">
            <text:p>E.1.B.3.2</text:p>
          </table:table-cell>
          <table:table-cell office:value-type="string" table:style-name="ce16">
            <text:p>Insussistenze attive v/terzi</text:p>
          </table:table-cell>
          <table:table-cell office:value-type="float" office:value="447337.97" table:style-name="ce17">
            <text:p>447.337,97</text:p>
          </table:table-cell>
          <table:table-cell office:value-type="float" office:value="131347.13" table:style-name="ce17">
            <text:p>131.347,1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80</text:p>
          </table:table-cell>
          <table:table-cell office:value-type="string" table:style-name="ce16">
            <text:p>E.1.B.3.2.A</text:p>
          </table:table-cell>
          <table:table-cell office:value-type="string" table:style-name="ce16">
            <text:p>Insussistenze attive v/terzi relative alla mobilita`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190</text:p>
          </table:table-cell>
          <table:table-cell office:value-type="string" table:style-name="ce16">
            <text:p>E.1.B.3.2.B</text:p>
          </table:table-cell>
          <table:table-cell office:value-type="string" table:style-name="ce16">
            <text:p>Insussistenze attive v/terzi relative al pers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00</text:p>
          </table:table-cell>
          <table:table-cell office:value-type="string" table:style-name="ce16">
            <text:p>E.1.B.3.2.C</text:p>
          </table:table-cell>
          <table:table-cell office:value-type="string" table:style-name="ce16">
            <text:p>Insussistenze att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10</text:p>
          </table:table-cell>
          <table:table-cell office:value-type="string" table:style-name="ce16">
            <text:p>E.1.B.3.2.D</text:p>
          </table:table-cell>
          <table:table-cell office:value-type="string" table:style-name="ce16">
            <text:p>Insussistenze att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20</text:p>
          </table:table-cell>
          <table:table-cell office:value-type="string" table:style-name="ce16">
            <text:p>E.1.B.3.2.E</text:p>
          </table:table-cell>
          <table:table-cell office:value-type="string" table:style-name="ce16">
            <text:p>Insussistenze attive v/terzi relative all'acquisto prestaz. sanitarie da operatori accredit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30</text:p>
          </table:table-cell>
          <table:table-cell office:value-type="string" table:style-name="ce16">
            <text:p>E.1.B.3.2.F</text:p>
          </table:table-cell>
          <table:table-cell office:value-type="string" table:style-name="ce16">
            <text:p>Insussistenze attive v/terzi relative all'acquisto di beni e servizi</text:p>
          </table:table-cell>
          <table:table-cell office:value-type="float" office:value="375284.59" table:style-name="ce17">
            <text:p>375.284,59</text:p>
          </table:table-cell>
          <table:table-cell office:value-type="float" office:value="131347.13" table:style-name="ce17">
            <text:p>131.347,1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40</text:p>
          </table:table-cell>
          <table:table-cell office:value-type="string" table:style-name="ce16">
            <text:p>E.1.B.3.2.G</text:p>
          </table:table-cell>
          <table:table-cell office:value-type="string" table:style-name="ce16">
            <text:p>Altre insussistenze attive v/terzi</text:p>
          </table:table-cell>
          <table:table-cell office:value-type="float" office:value="72053.38" table:style-name="ce17">
            <text:p>72.053,38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50</text:p>
          </table:table-cell>
          <table:table-cell office:value-type="string" table:style-name="ce16">
            <text:p>E.1.B.4</text:p>
          </table:table-cell>
          <table:table-cell office:value-type="string" table:style-name="ce16">
            <text:p>Altri proventi straordinari</text:p>
          </table:table-cell>
          <table:table-cell office:value-type="float" office:value="1240187.03" table:style-name="ce17">
            <text:p>1.240.187,03</text:p>
          </table:table-cell>
          <table:table-cell office:value-type="float" office:value="335077.25" table:style-name="ce17">
            <text:p>335.077,2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60</text:p>
          </table:table-cell>
          <table:table-cell office:value-type="string" table:style-name="ce16">
            <text:p>E.2</text:p>
          </table:table-cell>
          <table:table-cell office:value-type="string" table:style-name="ce16">
            <text:p>Oneri straordinari</text:p>
          </table:table-cell>
          <table:table-cell office:value-type="float" office:value="633651.03" table:style-name="ce17">
            <text:p>633.651,03</text:p>
          </table:table-cell>
          <table:table-cell office:value-type="float" office:value="1534694.23" table:style-name="ce17">
            <text:p>1.534.694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70</text:p>
          </table:table-cell>
          <table:table-cell office:value-type="string" table:style-name="ce16">
            <text:p>E.2.A</text:p>
          </table:table-cell>
          <table:table-cell office:value-type="string" table:style-name="ce16">
            <text:p>Minusvale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80</text:p>
          </table:table-cell>
          <table:table-cell office:value-type="string" table:style-name="ce16">
            <text:p>E.2.B</text:p>
          </table:table-cell>
          <table:table-cell office:value-type="string" table:style-name="ce16">
            <text:p>Altri oneri straordinari</text:p>
          </table:table-cell>
          <table:table-cell office:value-type="float" office:value="633651.03" table:style-name="ce17">
            <text:p>633.651,03</text:p>
          </table:table-cell>
          <table:table-cell office:value-type="float" office:value="1534694.23" table:style-name="ce17">
            <text:p>1.534.694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290</text:p>
          </table:table-cell>
          <table:table-cell office:value-type="string" table:style-name="ce16">
            <text:p>E.2.B.1</text:p>
          </table:table-cell>
          <table:table-cell office:value-type="string" table:style-name="ce16">
            <text:p>Oneri tributari da esercizi preced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00</text:p>
          </table:table-cell>
          <table:table-cell office:value-type="string" table:style-name="ce16">
            <text:p>E.2.B.2</text:p>
          </table:table-cell>
          <table:table-cell office:value-type="string" table:style-name="ce16">
            <text:p>Oneri da cause civili ed oneri processu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10</text:p>
          </table:table-cell>
          <table:table-cell office:value-type="string" table:style-name="ce16">
            <text:p>E.2.B.3</text:p>
          </table:table-cell>
          <table:table-cell office:value-type="string" table:style-name="ce16">
            <text:p>Sopravvenienze passive</text:p>
          </table:table-cell>
          <table:table-cell office:value-type="float" office:value="632844.24" table:style-name="ce17">
            <text:p>632.844,24</text:p>
          </table:table-cell>
          <table:table-cell office:value-type="float" office:value="1533824.65" table:style-name="ce17">
            <text:p>1.533.824,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20</text:p>
          </table:table-cell>
          <table:table-cell office:value-type="string" table:style-name="ce16">
            <text:p>E.2.B.3.1</text:p>
          </table:table-cell>
          <table:table-cell office:value-type="string" table:style-name="ce16">
            <text:p>Sopravvenienze passive v/Aziende sanitarie pubbliche della Regione</text:p>
          </table:table-cell>
          <table:table-cell office:value-type="float" office:value="11407.91" table:style-name="ce17">
            <text:p>11.407,91</text:p>
          </table:table-cell>
          <table:table-cell office:value-type="float" office:value="46072.79" table:style-name="ce17">
            <text:p>46.072,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30</text:p>
          </table:table-cell>
          <table:table-cell office:value-type="string" table:style-name="ce16">
            <text:p>E.2.B.3.1.A</text:p>
          </table:table-cell>
          <table:table-cell office:value-type="string" table:style-name="ce16">
            <text:p>Sopravvenienze passive v/Aziende sanitarie pubbliche relative alla mobilita`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40</text:p>
          </table:table-cell>
          <table:table-cell office:value-type="string" table:style-name="ce16">
            <text:p>E.2.B.3.1.B</text:p>
          </table:table-cell>
          <table:table-cell office:value-type="string" table:style-name="ce16">
            <text:p>Altre sopravvenienze passive v/Aziende sanitarie pubbliche della Regione</text:p>
          </table:table-cell>
          <table:table-cell office:value-type="float" office:value="11407.91" table:style-name="ce17">
            <text:p>11.407,91</text:p>
          </table:table-cell>
          <table:table-cell office:value-type="float" office:value="46072.79" table:style-name="ce17">
            <text:p>46.072,7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50</text:p>
          </table:table-cell>
          <table:table-cell office:value-type="string" table:style-name="ce16">
            <text:p>E.2.B.3.2</text:p>
          </table:table-cell>
          <table:table-cell office:value-type="string" table:style-name="ce16">
            <text:p>Sopravvenienze passive v/terzi</text:p>
          </table:table-cell>
          <table:table-cell office:value-type="float" office:value="621436.32999999996" table:style-name="ce17">
            <text:p>621.436,33</text:p>
          </table:table-cell>
          <table:table-cell office:value-type="float" office:value="1487751.86" table:style-name="ce17">
            <text:p>1.487.751,8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60</text:p>
          </table:table-cell>
          <table:table-cell office:value-type="string" table:style-name="ce16">
            <text:p>E.2.B.3.2.A</text:p>
          </table:table-cell>
          <table:table-cell office:value-type="string" table:style-name="ce16">
            <text:p>Sopravvenienze passive v/terzi relative alla mobilita` extraregionale</text:p>
          </table:table-cell>
          <table:table-cell office:value-type="float" office:value="3405.24" table:style-name="ce17">
            <text:p>3.405,24</text:p>
          </table:table-cell>
          <table:table-cell office:value-type="float" office:value="7033.81" table:style-name="ce17">
            <text:p>7.033,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70</text:p>
          </table:table-cell>
          <table:table-cell office:value-type="string" table:style-name="ce16">
            <text:p>E.2.B.3.2.B</text:p>
          </table:table-cell>
          <table:table-cell office:value-type="string" table:style-name="ce16">
            <text:p>Sopravvenienze passive v/terzi relative al personale</text:p>
          </table:table-cell>
          <table:table-cell office:value-type="float" office:value="19040" table:style-name="ce17">
            <text:p>19.040,00</text:p>
          </table:table-cell>
          <table:table-cell office:value-type="float" office:value="39438.519999999997" table:style-name="ce17">
            <text:p>39.438,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80</text:p>
          </table:table-cell>
          <table:table-cell office:value-type="string" table:style-name="ce16">
            <text:p>E.2.B.3.2.B.1</text:p>
          </table:table-cell>
          <table:table-cell office:value-type="string" table:style-name="ce16">
            <text:p>Soprav. passive v/terzi relative al personale - dirigenza medica</text:p>
          </table:table-cell>
          <table:table-cell office:value-type="float" office:value="5520" table:style-name="ce17">
            <text:p>5.520,00</text:p>
          </table:table-cell>
          <table:table-cell office:value-type="float" office:value="901.98" table:style-name="ce17">
            <text:p>901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390</text:p>
          </table:table-cell>
          <table:table-cell office:value-type="string" table:style-name="ce16">
            <text:p>E.2.B.3.2.B.2</text:p>
          </table:table-cell>
          <table:table-cell office:value-type="string" table:style-name="ce16">
            <text:p>Soprav. passive v/terzi relative al personale - dirigenza non medica</text:p>
          </table:table-cell>
          <table:table-cell office:value-type="float" office:value="2940" table:style-name="ce17">
            <text:p>2.940,00</text:p>
          </table:table-cell>
          <table:table-cell office:value-type="float" office:value="1176" table:style-name="ce17">
            <text:p>1.176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00</text:p>
          </table:table-cell>
          <table:table-cell office:value-type="string" table:style-name="ce16">
            <text:p>E.2.B.3.2.B.3</text:p>
          </table:table-cell>
          <table:table-cell office:value-type="string" table:style-name="ce16">
            <text:p>Soprav. passive v/terzi relative al personale - comparto</text:p>
          </table:table-cell>
          <table:table-cell office:value-type="float" office:value="10580" table:style-name="ce17">
            <text:p>10.580,00</text:p>
          </table:table-cell>
          <table:table-cell office:value-type="float" office:value="37360.54" table:style-name="ce17">
            <text:p>37.360,5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10</text:p>
          </table:table-cell>
          <table:table-cell office:value-type="string" table:style-name="ce16">
            <text:p>E.2.B.3.2.C</text:p>
          </table:table-cell>
          <table:table-cell office:value-type="string" table:style-name="ce16">
            <text:p>Sopravvenienze passive v/terzi relative alle convenzioni con medici di base</text:p>
          </table:table-cell>
          <table:table-cell office:value-type="float" office:value="81000" table:style-name="ce17">
            <text:p>81.000,00</text:p>
          </table:table-cell>
          <table:table-cell office:value-type="float" office:value="4461.2700000000004" table:style-name="ce17">
            <text:p>4.461,2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20</text:p>
          </table:table-cell>
          <table:table-cell office:value-type="string" table:style-name="ce16">
            <text:p>E.2.B.3.2.D</text:p>
          </table:table-cell>
          <table:table-cell office:value-type="string" table:style-name="ce16">
            <text:p>Sopravvenienze passive v/terzi relative alle convenzioni per la specialistica</text:p>
          </table:table-cell>
          <table:table-cell office:value-type="float" office:value="39677.9" table:style-name="ce17">
            <text:p>39.677,90</text:p>
          </table:table-cell>
          <table:table-cell office:value-type="float" office:value="50941.38" table:style-name="ce17">
            <text:p>50.941,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30</text:p>
          </table:table-cell>
          <table:table-cell office:value-type="string" table:style-name="ce16">
            <text:p>E.2.B.3.2.E</text:p>
          </table:table-cell>
          <table:table-cell office:value-type="string" table:style-name="ce16">
            <text:p>Sopravvenienze passive v/terzi relative all'acquisto prestaz. sanitarie da operatori accreditati</text:p>
          </table:table-cell>
          <table:table-cell office:value-type="float" office:value="40296.1" table:style-name="ce17">
            <text:p>40.296,10</text:p>
          </table:table-cell>
          <table:table-cell office:value-type="float" office:value="68136.350000000006" table:style-name="ce17">
            <text:p>68.136,3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40</text:p>
          </table:table-cell>
          <table:table-cell office:value-type="string" table:style-name="ce16">
            <text:p>E.2.B.3.2.F</text:p>
          </table:table-cell>
          <table:table-cell office:value-type="string" table:style-name="ce16">
            <text:p>Sopravvenienze passive v/terzi relative all'acquisto di beni e servizi</text:p>
          </table:table-cell>
          <table:table-cell office:value-type="float" office:value="313525.03999999998" table:style-name="ce17">
            <text:p>313.525,04</text:p>
          </table:table-cell>
          <table:table-cell office:value-type="float" office:value="1038753.34" table:style-name="ce17">
            <text:p>1.038.753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50</text:p>
          </table:table-cell>
          <table:table-cell office:value-type="string" table:style-name="ce16">
            <text:p>E.2.B.3.2.G</text:p>
          </table:table-cell>
          <table:table-cell office:value-type="string" table:style-name="ce16">
            <text:p>Altre sopravvenienze passive v/terzi</text:p>
          </table:table-cell>
          <table:table-cell office:value-type="float" office:value="124492.05" table:style-name="ce17">
            <text:p>124.492,05</text:p>
          </table:table-cell>
          <table:table-cell office:value-type="float" office:value="278987.19" table:style-name="ce17">
            <text:p>278.987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60</text:p>
          </table:table-cell>
          <table:table-cell office:value-type="string" table:style-name="ce16">
            <text:p>E.2.B.4</text:p>
          </table:table-cell>
          <table:table-cell office:value-type="string" table:style-name="ce16">
            <text:p>Insussistenze passive</text:p>
          </table:table-cell>
          <table:table-cell office:value-type="float" office:value="806.79" table:style-name="ce17">
            <text:p>806,79</text:p>
          </table:table-cell>
          <table:table-cell office:value-type="float" office:value="869.58" table:style-name="ce17">
            <text:p>869,5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70</text:p>
          </table:table-cell>
          <table:table-cell office:value-type="string" table:style-name="ce16">
            <text:p>E.2.B.4.1</text:p>
          </table:table-cell>
          <table:table-cell office:value-type="string" table:style-name="ce16">
            <text:p>Insussistenze passive v/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80</text:p>
          </table:table-cell>
          <table:table-cell office:value-type="string" table:style-name="ce16">
            <text:p>E.2.B.4.2</text:p>
          </table:table-cell>
          <table:table-cell office:value-type="string" table:style-name="ce16">
            <text:p>Insussistenze passive v/terzi</text:p>
          </table:table-cell>
          <table:table-cell office:value-type="float" office:value="806.79" table:style-name="ce17">
            <text:p>806,79</text:p>
          </table:table-cell>
          <table:table-cell office:value-type="float" office:value="869.58" table:style-name="ce17">
            <text:p>869,5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490</text:p>
          </table:table-cell>
          <table:table-cell office:value-type="string" table:style-name="ce16">
            <text:p>E.2.B.4.2.A</text:p>
          </table:table-cell>
          <table:table-cell office:value-type="string" table:style-name="ce16">
            <text:p>Insussistenze passive v/terzi relative alla mobilita`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00</text:p>
          </table:table-cell>
          <table:table-cell office:value-type="string" table:style-name="ce16">
            <text:p>E.2.B.4.2.B</text:p>
          </table:table-cell>
          <table:table-cell office:value-type="string" table:style-name="ce16">
            <text:p>Insussistenze passive v/terzi relative al pers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10</text:p>
          </table:table-cell>
          <table:table-cell office:value-type="string" table:style-name="ce16">
            <text:p>E.2.B.4.2.C</text:p>
          </table:table-cell>
          <table:table-cell office:value-type="string" table:style-name="ce16">
            <text:p>Insussistenze passive v/terzi relative alle convenzioni con medici di ba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20</text:p>
          </table:table-cell>
          <table:table-cell office:value-type="string" table:style-name="ce16">
            <text:p>E.2.B.4.2.D</text:p>
          </table:table-cell>
          <table:table-cell office:value-type="string" table:style-name="ce16">
            <text:p>Insussistenze passive v/terzi relative alle convenzioni per la specialist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30</text:p>
          </table:table-cell>
          <table:table-cell office:value-type="string" table:style-name="ce16">
            <text:p>E.2.B.4.2.E</text:p>
          </table:table-cell>
          <table:table-cell office:value-type="string" table:style-name="ce16">
            <text:p>Insussistenze passive v/terzi relative all'acquisto prestaz. sanitarie da operatori accredit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40</text:p>
          </table:table-cell>
          <table:table-cell office:value-type="string" table:style-name="ce16">
            <text:p>E.2.B.4.2.F</text:p>
          </table:table-cell>
          <table:table-cell office:value-type="string" table:style-name="ce16">
            <text:p>Insussistenze passive v/terzi relative all'acquisto di beni e servizi</text:p>
          </table:table-cell>
          <table:table-cell office:value-type="float" office:value="456.79" table:style-name="ce17">
            <text:p>456,79</text:p>
          </table:table-cell>
          <table:table-cell office:value-type="float" office:value="439.58" table:style-name="ce17">
            <text:p>439,5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50</text:p>
          </table:table-cell>
          <table:table-cell office:value-type="string" table:style-name="ce16">
            <text:p>E.2.B.4.2.G</text:p>
          </table:table-cell>
          <table:table-cell office:value-type="string" table:style-name="ce16">
            <text:p>Altre insussistenze passive v/terzi</text:p>
          </table:table-cell>
          <table:table-cell office:value-type="float" office:value="350" table:style-name="ce17">
            <text:p>350,00</text:p>
          </table:table-cell>
          <table:table-cell office:value-type="float" office:value="430" table:style-name="ce17">
            <text:p>43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A0560</text:p>
          </table:table-cell>
          <table:table-cell office:value-type="string" table:style-name="ce16">
            <text:p>E.2.B.5</text:p>
          </table:table-cell>
          <table:table-cell office:value-type="string" table:style-name="ce16">
            <text:p>Altri oneri straordi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Z9999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Totale proventi e oneri straordinari (E)</text:p>
          </table:table-cell>
          <table:table-cell office:value-type="float" office:value="3137327.87" table:style-name="ce20">
            <text:p>3.137.327,87</text:p>
          </table:table-cell>
          <table:table-cell office:value-type="float" office:value="6161671.5099999998" table:style-name="ce20">
            <text:p>6.161.671,5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XA0000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Risultato prima delle imposte (A - B +/- C +/- D +/- E)</text:p>
          </table:table-cell>
          <table:table-cell office:value-type="float" office:value="10494811.890000001" table:style-name="ce20">
            <text:p>10.494.811,89</text:p>
          </table:table-cell>
          <table:table-cell office:value-type="float" office:value="10123457.779999999" table:style-name="ce20">
            <text:p>10.123.457,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10</text:p>
          </table:table-cell>
          <table:table-cell office:value-type="string" table:style-name="ce16">
            <text:p>Y.1</text:p>
          </table:table-cell>
          <table:table-cell office:value-type="string" table:style-name="ce16">
            <text:p>IRAP</text:p>
          </table:table-cell>
          <table:table-cell office:value-type="float" office:value="10479556.890000001" table:style-name="ce17">
            <text:p>10.479.556,89</text:p>
          </table:table-cell>
          <table:table-cell office:value-type="float" office:value="10108202.529999999" table:style-name="ce17">
            <text:p>10.108.202,5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20</text:p>
          </table:table-cell>
          <table:table-cell office:value-type="string" table:style-name="ce16">
            <text:p>Y.1.A</text:p>
          </table:table-cell>
          <table:table-cell office:value-type="string" table:style-name="ce16">
            <text:p>IRAP relativa a personale dipendente</text:p>
          </table:table-cell>
          <table:table-cell office:value-type="float" office:value="9839847.9100000001" table:style-name="ce17">
            <text:p>9.839.847,91</text:p>
          </table:table-cell>
          <table:table-cell office:value-type="float" office:value="9469774.9700000007" table:style-name="ce17">
            <text:p>9.469.774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30</text:p>
          </table:table-cell>
          <table:table-cell office:value-type="string" table:style-name="ce16">
            <text:p>Y.1.B</text:p>
          </table:table-cell>
          <table:table-cell office:value-type="string" table:style-name="ce16">
            <text:p>IRAP relativa a collaboratori e personale assimilato a lavoro dipendente</text:p>
          </table:table-cell>
          <table:table-cell office:value-type="float" office:value="639708.98" table:style-name="ce17">
            <text:p>639.708,98</text:p>
          </table:table-cell>
          <table:table-cell office:value-type="float" office:value="638427.56000000006" table:style-name="ce17">
            <text:p>638.427,5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40</text:p>
          </table:table-cell>
          <table:table-cell office:value-type="string" table:style-name="ce16">
            <text:p>Y.1.C</text:p>
          </table:table-cell>
          <table:table-cell office:value-type="string" table:style-name="ce16">
            <text:p>IRAP relativa ad attivita` di libera professione (intramoen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50</text:p>
          </table:table-cell>
          <table:table-cell office:value-type="string" table:style-name="ce16">
            <text:p>Y.1.D</text:p>
          </table:table-cell>
          <table:table-cell office:value-type="string" table:style-name="ce16">
            <text:p>IRAP relativa ad attivita` commerc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60</text:p>
          </table:table-cell>
          <table:table-cell office:value-type="string" table:style-name="ce16">
            <text:p>Y.2</text:p>
          </table:table-cell>
          <table:table-cell office:value-type="string" table:style-name="ce16">
            <text:p>IRES</text:p>
          </table:table-cell>
          <table:table-cell office:value-type="float" office:value="15255" table:style-name="ce17">
            <text:p>15.255,00</text:p>
          </table:table-cell>
          <table:table-cell office:value-type="float" office:value="15255.25" table:style-name="ce17">
            <text:p>15.255,2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70</text:p>
          </table:table-cell>
          <table:table-cell office:value-type="string" table:style-name="ce16">
            <text:p>Y.2.A</text:p>
          </table:table-cell>
          <table:table-cell office:value-type="string" table:style-name="ce16">
            <text:p>IRES su attivita` istituzionale</text:p>
          </table:table-cell>
          <table:table-cell office:value-type="float" office:value="15255" table:style-name="ce17">
            <text:p>15.255,00</text:p>
          </table:table-cell>
          <table:table-cell office:value-type="float" office:value="15255.25" table:style-name="ce17">
            <text:p>15.255,2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80</text:p>
          </table:table-cell>
          <table:table-cell office:value-type="string" table:style-name="ce16">
            <text:p>Y.2.B</text:p>
          </table:table-cell>
          <table:table-cell office:value-type="string" table:style-name="ce16">
            <text:p>IRES su attivita` commerci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YA0090</text:p>
          </table:table-cell>
          <table:table-cell office:value-type="string" table:style-name="ce16">
            <text:p>Y.3</text:p>
          </table:table-cell>
          <table:table-cell office:value-type="string" table:style-name="ce16">
            <text:p>Accantonamento a F.do Imposte (Accertamenti, condoni, ecc.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Z9999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Totale imposte e tasse</text:p>
          </table:table-cell>
          <table:table-cell office:value-type="float" office:value="10494811.890000001" table:style-name="ce20">
            <text:p>10.494.811,89</text:p>
          </table:table-cell>
          <table:table-cell office:value-type="float" office:value="10123457.779999999" table:style-name="ce20">
            <text:p>10.123.457,78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ZZ9999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RISULTATO DI ESERCIZ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9"/>
        </table:table-row>
        <table:table-row table:number-rows-repeated="1048093" table:style-name="ro4">
          <table:table-cell table:number-columns-repeated="16384"/>
        </table:table-row>
      </table:table>
      <table:table table:name="SP_-_Per_nota_integ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1">
            <text:p>Stato Patrimoniale - CONSUNTIVO - Azienda: 12010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Data Competenza: 31-12-2018<text:s text:c="8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CODICE MIN</text:p>
          </table:table-cell>
          <table:table-cell office:value-type="string" table:style-name="ce14">
            <text:p>CODICE</text:p>
          </table:table-cell>
          <table:table-cell office:value-type="string" table:style-name="ce14">
            <text:p>VOCE</text:p>
          </table:table-cell>
          <table:table-cell office:value-type="float" office:value="2018" table:style-name="ce14">
            <text:p>2018</text:p>
          </table:table-cell>
          <table:table-cell office:value-type="float" office:value="2017" table:style-name="ce14">
            <text:p>201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ATT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AAZ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IMMOBILIZZAZIONI</text:p>
          </table:table-cell>
          <table:table-cell office:value-type="float" office:value="113883151.13" table:style-name="ce20">
            <text:p>113.883.151,13</text:p>
          </table:table-cell>
          <table:table-cell office:value-type="float" office:value="117000397.45" table:style-name="ce20">
            <text:p>117.000.397,4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00</text:p>
          </table:table-cell>
          <table:table-cell office:value-type="string" table:style-name="ce16">
            <text:p>A.I</text:p>
          </table:table-cell>
          <table:table-cell office:value-type="string" table:style-name="ce16">
            <text:p>IMMOBILIZZAZIONI IMMATERIALI</text:p>
          </table:table-cell>
          <table:table-cell office:value-type="float" office:value="398794.75" table:style-name="ce17">
            <text:p>398.794,75</text:p>
          </table:table-cell>
          <table:table-cell office:value-type="float" office:value="486615.46" table:style-name="ce17">
            <text:p>486.615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10</text:p>
          </table:table-cell>
          <table:table-cell office:value-type="string" table:style-name="ce16">
            <text:p>A.I.1</text:p>
          </table:table-cell>
          <table:table-cell office:value-type="string" table:style-name="ce16">
            <text:p>Costi di impianto e di amplia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20</text:p>
          </table:table-cell>
          <table:table-cell office:value-type="string" table:style-name="ce16">
            <text:p>A.I.1.a</text:p>
          </table:table-cell>
          <table:table-cell office:value-type="string" table:style-name="ce16">
            <text:p>Costi di impianto e di amplia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30</text:p>
          </table:table-cell>
          <table:table-cell office:value-type="string" table:style-name="ce16">
            <text:p>A.I.1.b</text:p>
          </table:table-cell>
          <table:table-cell office:value-type="string" table:style-name="ce16">
            <text:p>F.do Amm.to costi di impianto e di amplia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40</text:p>
          </table:table-cell>
          <table:table-cell office:value-type="string" table:style-name="ce16">
            <text:p>A.I.2</text:p>
          </table:table-cell>
          <table:table-cell office:value-type="string" table:style-name="ce16">
            <text:p>Costi di ricerca e svilupp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50</text:p>
          </table:table-cell>
          <table:table-cell office:value-type="string" table:style-name="ce16">
            <text:p>A.I.2.a</text:p>
          </table:table-cell>
          <table:table-cell office:value-type="string" table:style-name="ce16">
            <text:p>Costi di ricerca e svilupp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60</text:p>
          </table:table-cell>
          <table:table-cell office:value-type="string" table:style-name="ce16">
            <text:p>A.I.2.b</text:p>
          </table:table-cell>
          <table:table-cell office:value-type="string" table:style-name="ce16">
            <text:p>F.do Amm.to costi di ricerca e svilupp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70</text:p>
          </table:table-cell>
          <table:table-cell office:value-type="string" table:style-name="ce16">
            <text:p>A.I.3</text:p>
          </table:table-cell>
          <table:table-cell office:value-type="string" table:style-name="ce16">
            <text:p>Diritti di brevetto e diritti di utilizzazione delle opere d'ingegno</text:p>
          </table:table-cell>
          <table:table-cell office:value-type="float" office:value="298108.51" table:style-name="ce17">
            <text:p>298.108,51</text:p>
          </table:table-cell>
          <table:table-cell office:value-type="float" office:value="477518.96" table:style-name="ce17">
            <text:p>477.518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080</text:p>
          </table:table-cell>
          <table:table-cell office:value-type="string" table:style-name="ce16">
            <text:p>A.I.3.a</text:p>
          </table:table-cell>
          <table:table-cell office:value-type="string" table:style-name="ce16">
            <text:p>Diritti di brevetto e diritti di utilizzazione delle opere d'ingegno - derivanti dall'attivita` di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AA090</text:p>
          </table:table-cell>
          <table:table-cell office:value-type="string" table:style-name="ce16">
            <text:p>A.I.3.b</text:p>
          </table:table-cell>
          <table:table-cell office:value-type="string" table:style-name="ce16">
            <text:p>F.do Amm.to diritti di brevetto e diritti di utilizzazione delle opere d'ingegno - derivanti dall'attivita` di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00</text:p>
          </table:table-cell>
          <table:table-cell office:value-type="string" table:style-name="ce16">
            <text:p>A.I.3.c</text:p>
          </table:table-cell>
          <table:table-cell office:value-type="string" table:style-name="ce16">
            <text:p>Diritti di brevetto e diritti di utilizzazione delle opere d'ingegno - altri</text:p>
          </table:table-cell>
          <table:table-cell office:value-type="float" office:value="298108.51" table:style-name="ce17">
            <text:p>298.108,51</text:p>
          </table:table-cell>
          <table:table-cell office:value-type="float" office:value="477518.96" table:style-name="ce17">
            <text:p>477.518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10</text:p>
          </table:table-cell>
          <table:table-cell office:value-type="string" table:style-name="ce16">
            <text:p>A.I.3.d</text:p>
          </table:table-cell>
          <table:table-cell office:value-type="string" table:style-name="ce16">
            <text:p>F.do Amm.to diritti di brevetto e diritti di utilizzazione delle opere d'ingegno - alt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20</text:p>
          </table:table-cell>
          <table:table-cell office:value-type="string" table:style-name="ce16">
            <text:p>A.I.4</text:p>
          </table:table-cell>
          <table:table-cell office:value-type="string" table:style-name="ce16">
            <text:p>Immobilizzazioni immateriali in corso e acco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30</text:p>
          </table:table-cell>
          <table:table-cell office:value-type="string" table:style-name="ce16">
            <text:p>A.I.5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100686.24" table:style-name="ce17">
            <text:p>100.686,24</text:p>
          </table:table-cell>
          <table:table-cell office:value-type="float" office:value="9096.5" table:style-name="ce17">
            <text:p>9.096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40</text:p>
          </table:table-cell>
          <table:table-cell office:value-type="string" table:style-name="ce16">
            <text:p>A.I.5.a</text:p>
          </table:table-cell>
          <table:table-cell office:value-type="string" table:style-name="ce16">
            <text:p>Concessioni, licenze, marchi e diritti simili</text:p>
          </table:table-cell>
          <table:table-cell office:value-type="float" office:value="100686.24" table:style-name="ce17">
            <text:p>100.686,24</text:p>
          </table:table-cell>
          <table:table-cell office:value-type="float" office:value="9096.5" table:style-name="ce17">
            <text:p>9.096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50</text:p>
          </table:table-cell>
          <table:table-cell office:value-type="string" table:style-name="ce16">
            <text:p>A.I.5.b</text:p>
          </table:table-cell>
          <table:table-cell office:value-type="string" table:style-name="ce16">
            <text:p>F.do Amm.to concessioni, licenze, marchi e diritti sim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60</text:p>
          </table:table-cell>
          <table:table-cell office:value-type="string" table:style-name="ce16">
            <text:p>A.I.5.c</text:p>
          </table:table-cell>
          <table:table-cell office:value-type="string" table:style-name="ce16">
            <text:p>Migliorie su beni di ter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70</text:p>
          </table:table-cell>
          <table:table-cell office:value-type="string" table:style-name="ce16">
            <text:p>A.I.5.d</text:p>
          </table:table-cell>
          <table:table-cell office:value-type="string" table:style-name="ce16">
            <text:p>F.do Amm.to migliorie su beni di ter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80</text:p>
          </table:table-cell>
          <table:table-cell office:value-type="string" table:style-name="ce16">
            <text:p>A.I.5.e</text:p>
          </table:table-cell>
          <table:table-cell office:value-type="string" table:style-name="ce16">
            <text:p>Pubblicita`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190</text:p>
          </table:table-cell>
          <table:table-cell office:value-type="string" table:style-name="ce16">
            <text:p>A.I.5.f</text:p>
          </table:table-cell>
          <table:table-cell office:value-type="string" table:style-name="ce16">
            <text:p>F.do Amm.to pubblicita`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00</text:p>
          </table:table-cell>
          <table:table-cell office:value-type="string" table:style-name="ce16">
            <text:p>A.I.5.g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10</text:p>
          </table:table-cell>
          <table:table-cell office:value-type="string" table:style-name="ce16">
            <text:p>A.I.5.h</text:p>
          </table:table-cell>
          <table:table-cell office:value-type="string" table:style-name="ce16">
            <text:p>F.do Amm.to altre immobilizzazioni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20</text:p>
          </table:table-cell>
          <table:table-cell office:value-type="string" table:style-name="ce16">
            <text:p>A.I.6</text:p>
          </table:table-cell>
          <table:table-cell office:value-type="string" table:style-name="ce16">
            <text:p>Fondo Svalutazione immobilizzazioni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30</text:p>
          </table:table-cell>
          <table:table-cell office:value-type="string" table:style-name="ce16">
            <text:p>A.I.6.a</text:p>
          </table:table-cell>
          <table:table-cell office:value-type="string" table:style-name="ce16">
            <text:p>F.do Svalut. Costi di impianto e di ampliamen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40</text:p>
          </table:table-cell>
          <table:table-cell office:value-type="string" table:style-name="ce16">
            <text:p>A.I.6.b</text:p>
          </table:table-cell>
          <table:table-cell office:value-type="string" table:style-name="ce16">
            <text:p>F.do Svalut. Costi di ricerca e svilupp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50</text:p>
          </table:table-cell>
          <table:table-cell office:value-type="string" table:style-name="ce16">
            <text:p>A.I.6.c</text:p>
          </table:table-cell>
          <table:table-cell office:value-type="string" table:style-name="ce16">
            <text:p>F.do Svalut. Diritti di brevetto e diritti di utilizzazione delle opere d'ingegn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60</text:p>
          </table:table-cell>
          <table:table-cell office:value-type="string" table:style-name="ce16">
            <text:p>A.I.6.d</text:p>
          </table:table-cell>
          <table:table-cell office:value-type="string" table:style-name="ce16">
            <text:p>F.do Svalut. Altre immobilizzazioni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70</text:p>
          </table:table-cell>
          <table:table-cell office:value-type="string" table:style-name="ce16">
            <text:p>A.II</text:p>
          </table:table-cell>
          <table:table-cell office:value-type="string" table:style-name="ce16">
            <text:p>IMMOBILIZZAZIONI MATERIALI</text:p>
          </table:table-cell>
          <table:table-cell office:value-type="float" office:value="113260392.89" table:style-name="ce17">
            <text:p>113.260.392,89</text:p>
          </table:table-cell>
          <table:table-cell office:value-type="float" office:value="116289818.5" table:style-name="ce17">
            <text:p>116.289.818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80</text:p>
          </table:table-cell>
          <table:table-cell office:value-type="string" table:style-name="ce16">
            <text:p>A.II.1</text:p>
          </table:table-cell>
          <table:table-cell office:value-type="string" table:style-name="ce16">
            <text:p>Terre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290</text:p>
          </table:table-cell>
          <table:table-cell office:value-type="string" table:style-name="ce16">
            <text:p>A.II.1.a</text:p>
          </table:table-cell>
          <table:table-cell office:value-type="string" table:style-name="ce16">
            <text:p>Terreni disponib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00</text:p>
          </table:table-cell>
          <table:table-cell office:value-type="string" table:style-name="ce16">
            <text:p>A.II.1.b</text:p>
          </table:table-cell>
          <table:table-cell office:value-type="string" table:style-name="ce16">
            <text:p>Terreni indisponibi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10</text:p>
          </table:table-cell>
          <table:table-cell office:value-type="string" table:style-name="ce16">
            <text:p>A.II.2</text:p>
          </table:table-cell>
          <table:table-cell office:value-type="string" table:style-name="ce16">
            <text:p>Fabbricati</text:p>
          </table:table-cell>
          <table:table-cell office:value-type="float" office:value="94339027.739999995" table:style-name="ce17">
            <text:p>94.339.027,74</text:p>
          </table:table-cell>
          <table:table-cell office:value-type="float" office:value="96813526.629999995" table:style-name="ce17">
            <text:p>96.813.526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20</text:p>
          </table:table-cell>
          <table:table-cell office:value-type="string" table:style-name="ce16">
            <text:p>A.II.2.a</text:p>
          </table:table-cell>
          <table:table-cell office:value-type="string" table:style-name="ce16">
            <text:p>Fabbricati non strumentali (disponibil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30</text:p>
          </table:table-cell>
          <table:table-cell office:value-type="string" table:style-name="ce16">
            <text:p>A.II.2.a.1</text:p>
          </table:table-cell>
          <table:table-cell office:value-type="string" table:style-name="ce16">
            <text:p>Fabbricati non strumentali (disponibili)</text:p>
          </table:table-cell>
          <table:table-cell office:value-type="float" office:value="6233.47" table:style-name="ce17">
            <text:p>6.233,47</text:p>
          </table:table-cell>
          <table:table-cell office:value-type="float" office:value="6233.47" table:style-name="ce17">
            <text:p>6.233,4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40</text:p>
          </table:table-cell>
          <table:table-cell office:value-type="string" table:style-name="ce16">
            <text:p>A.II.2.a.2</text:p>
          </table:table-cell>
          <table:table-cell office:value-type="string" table:style-name="ce16">
            <text:p>F.do Amm.to Fabbricati non strumentali (disponibili)</text:p>
          </table:table-cell>
          <table:table-cell office:value-type="float" office:value="6233.47" table:style-name="ce17">
            <text:p>6.233,47</text:p>
          </table:table-cell>
          <table:table-cell office:value-type="float" office:value="6233.47" table:style-name="ce17">
            <text:p>6.233,4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50</text:p>
          </table:table-cell>
          <table:table-cell office:value-type="string" table:style-name="ce16">
            <text:p>A.II.2.b</text:p>
          </table:table-cell>
          <table:table-cell office:value-type="string" table:style-name="ce16">
            <text:p>Fabbricati strumentali (indisponibili)</text:p>
          </table:table-cell>
          <table:table-cell office:value-type="float" office:value="94339027.739999995" table:style-name="ce17">
            <text:p>94.339.027,74</text:p>
          </table:table-cell>
          <table:table-cell office:value-type="float" office:value="96813526.629999995" table:style-name="ce17">
            <text:p>96.813.526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60</text:p>
          </table:table-cell>
          <table:table-cell office:value-type="string" table:style-name="ce16">
            <text:p>A.II.2.b.1</text:p>
          </table:table-cell>
          <table:table-cell office:value-type="string" table:style-name="ce16">
            <text:p>Fabbricati strumentali (indisponibili)</text:p>
          </table:table-cell>
          <table:table-cell office:value-type="float" office:value="141918691.62" table:style-name="ce17">
            <text:p>141.918.691,62</text:p>
          </table:table-cell>
          <table:table-cell office:value-type="float" office:value="140160852.91" table:style-name="ce17">
            <text:p>140.160.852,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70</text:p>
          </table:table-cell>
          <table:table-cell office:value-type="string" table:style-name="ce16">
            <text:p>A.II.2.b.2</text:p>
          </table:table-cell>
          <table:table-cell office:value-type="string" table:style-name="ce16">
            <text:p>F.do Amm.to Fabbricati strumentali (indisponibili)</text:p>
          </table:table-cell>
          <table:table-cell office:value-type="float" office:value="47579663.880000003" table:style-name="ce17">
            <text:p>47.579.663,88</text:p>
          </table:table-cell>
          <table:table-cell office:value-type="float" office:value="43347326.280000001" table:style-name="ce17">
            <text:p>43.347.326,2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80</text:p>
          </table:table-cell>
          <table:table-cell office:value-type="string" table:style-name="ce16">
            <text:p>A.II.3</text:p>
          </table:table-cell>
          <table:table-cell office:value-type="string" table:style-name="ce16">
            <text:p>Impianti e macchinari</text:p>
          </table:table-cell>
          <table:table-cell office:value-type="float" office:value="7364848.8600000003" table:style-name="ce17">
            <text:p>7.364.848,86</text:p>
          </table:table-cell>
          <table:table-cell office:value-type="float" office:value="7834048.4900000002" table:style-name="ce17">
            <text:p>7.834.048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390</text:p>
          </table:table-cell>
          <table:table-cell office:value-type="string" table:style-name="ce16">
            <text:p>A.II.3.a</text:p>
          </table:table-cell>
          <table:table-cell office:value-type="string" table:style-name="ce16">
            <text:p>Impianti e macchinari</text:p>
          </table:table-cell>
          <table:table-cell office:value-type="float" office:value="54497120.700000003" table:style-name="ce17">
            <text:p>54.497.120,70</text:p>
          </table:table-cell>
          <table:table-cell office:value-type="float" office:value="53072486.460000001" table:style-name="ce17">
            <text:p>53.072.486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00</text:p>
          </table:table-cell>
          <table:table-cell office:value-type="string" table:style-name="ce16">
            <text:p>A.II.3.b</text:p>
          </table:table-cell>
          <table:table-cell office:value-type="string" table:style-name="ce16">
            <text:p>F.do Amm.to Impianti e macchinari</text:p>
          </table:table-cell>
          <table:table-cell office:value-type="float" office:value="47132271.840000004" table:style-name="ce17">
            <text:p>47.132.271,84</text:p>
          </table:table-cell>
          <table:table-cell office:value-type="float" office:value="45238437.969999999" table:style-name="ce17">
            <text:p>45.238.437,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10</text:p>
          </table:table-cell>
          <table:table-cell office:value-type="string" table:style-name="ce16">
            <text:p>A.II.4</text:p>
          </table:table-cell>
          <table:table-cell office:value-type="string" table:style-name="ce16">
            <text:p>Attrezzature sanitarie e scientifiche</text:p>
          </table:table-cell>
          <table:table-cell office:value-type="float" office:value="1549466.7" table:style-name="ce17">
            <text:p>1.549.466,70</text:p>
          </table:table-cell>
          <table:table-cell office:value-type="float" office:value="662973.23" table:style-name="ce17">
            <text:p>662.973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20</text:p>
          </table:table-cell>
          <table:table-cell office:value-type="string" table:style-name="ce16">
            <text:p>A.II.4.a</text:p>
          </table:table-cell>
          <table:table-cell office:value-type="string" table:style-name="ce16">
            <text:p>Attrezzature sanitarie e scientifiche</text:p>
          </table:table-cell>
          <table:table-cell office:value-type="float" office:value="12208726.279999999" table:style-name="ce17">
            <text:p>12.208.726,28</text:p>
          </table:table-cell>
          <table:table-cell office:value-type="float" office:value="10844010.960000001" table:style-name="ce17">
            <text:p>10.844.010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30</text:p>
          </table:table-cell>
          <table:table-cell office:value-type="string" table:style-name="ce16">
            <text:p>A.II.4.b</text:p>
          </table:table-cell>
          <table:table-cell office:value-type="string" table:style-name="ce16">
            <text:p>F.do Amm.to Attrezzature sanitarie e scientifiche</text:p>
          </table:table-cell>
          <table:table-cell office:value-type="float" office:value="10659259.58" table:style-name="ce17">
            <text:p>10.659.259,58</text:p>
          </table:table-cell>
          <table:table-cell office:value-type="float" office:value="10181037.73" table:style-name="ce17">
            <text:p>10.181.037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40</text:p>
          </table:table-cell>
          <table:table-cell office:value-type="string" table:style-name="ce16">
            <text:p>A.II.5</text:p>
          </table:table-cell>
          <table:table-cell office:value-type="string" table:style-name="ce16">
            <text:p>Mobili e arredi</text:p>
          </table:table-cell>
          <table:table-cell office:value-type="float" office:value="356291.64" table:style-name="ce17">
            <text:p>356.291,64</text:p>
          </table:table-cell>
          <table:table-cell office:value-type="float" office:value="237336.95999999999" table:style-name="ce17">
            <text:p>237.336,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50</text:p>
          </table:table-cell>
          <table:table-cell office:value-type="string" table:style-name="ce16">
            <text:p>A.II.5.a</text:p>
          </table:table-cell>
          <table:table-cell office:value-type="string" table:style-name="ce16">
            <text:p>Mobili e arredi</text:p>
          </table:table-cell>
          <table:table-cell office:value-type="float" office:value="6193685.21" table:style-name="ce17">
            <text:p>6.193.685,21</text:p>
          </table:table-cell>
          <table:table-cell office:value-type="float" office:value="5900574.0599999996" table:style-name="ce17">
            <text:p>5.900.574,0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60</text:p>
          </table:table-cell>
          <table:table-cell office:value-type="string" table:style-name="ce16">
            <text:p>A.II.5.b</text:p>
          </table:table-cell>
          <table:table-cell office:value-type="string" table:style-name="ce16">
            <text:p>F.do Amm.to Mobili e arredi</text:p>
          </table:table-cell>
          <table:table-cell office:value-type="float" office:value="5837393.5700000003" table:style-name="ce17">
            <text:p>5.837.393,57</text:p>
          </table:table-cell>
          <table:table-cell office:value-type="float" office:value="5663237.0999999996" table:style-name="ce17">
            <text:p>5.663.237,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70</text:p>
          </table:table-cell>
          <table:table-cell office:value-type="string" table:style-name="ce16">
            <text:p>A.II.6</text:p>
          </table:table-cell>
          <table:table-cell office:value-type="string" table:style-name="ce16">
            <text:p>Automezzi</text:p>
          </table:table-cell>
          <table:table-cell office:value-type="float" office:value="211837.52" table:style-name="ce17">
            <text:p>211.837,52</text:p>
          </table:table-cell>
          <table:table-cell office:value-type="float" office:value="141503.87" table:style-name="ce17">
            <text:p>141.503,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80</text:p>
          </table:table-cell>
          <table:table-cell office:value-type="string" table:style-name="ce16">
            <text:p>A.II.6.a</text:p>
          </table:table-cell>
          <table:table-cell office:value-type="string" table:style-name="ce16">
            <text:p>Automezzi</text:p>
          </table:table-cell>
          <table:table-cell office:value-type="float" office:value="1820649.22" table:style-name="ce17">
            <text:p>1.820.649,22</text:p>
          </table:table-cell>
          <table:table-cell office:value-type="float" office:value="1674249.22" table:style-name="ce17">
            <text:p>1.674.249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490</text:p>
          </table:table-cell>
          <table:table-cell office:value-type="string" table:style-name="ce16">
            <text:p>A.II.6.b</text:p>
          </table:table-cell>
          <table:table-cell office:value-type="string" table:style-name="ce16">
            <text:p>F.do Amm.to Automezzi</text:p>
          </table:table-cell>
          <table:table-cell office:value-type="float" office:value="1608811.7" table:style-name="ce17">
            <text:p>1.608.811,70</text:p>
          </table:table-cell>
          <table:table-cell office:value-type="float" office:value="1532745.35" table:style-name="ce17">
            <text:p>1.532.745,3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00</text:p>
          </table:table-cell>
          <table:table-cell office:value-type="string" table:style-name="ce16">
            <text:p>A.II.7</text:p>
          </table:table-cell>
          <table:table-cell office:value-type="string" table:style-name="ce16">
            <text:p>Oggetti d'ar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10</text:p>
          </table:table-cell>
          <table:table-cell office:value-type="string" table:style-name="ce16">
            <text:p>A.II.8</text:p>
          </table:table-cell>
          <table:table-cell office:value-type="string" table:style-name="ce16">
            <text:p>Altre immobilizzazioni materiali</text:p>
          </table:table-cell>
          <table:table-cell office:value-type="float" office:value="332033.53000000003" table:style-name="ce17">
            <text:p>332.033,53</text:p>
          </table:table-cell>
          <table:table-cell office:value-type="float" office:value="271036.88" table:style-name="ce17">
            <text:p>271.036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20</text:p>
          </table:table-cell>
          <table:table-cell office:value-type="string" table:style-name="ce16">
            <text:p>A.II.8.a</text:p>
          </table:table-cell>
          <table:table-cell office:value-type="string" table:style-name="ce16">
            <text:p>Altre immobilizzazioni materiali</text:p>
          </table:table-cell>
          <table:table-cell office:value-type="float" office:value="8121840.5" table:style-name="ce17">
            <text:p>8.121.840,50</text:p>
          </table:table-cell>
          <table:table-cell office:value-type="float" office:value="7912856.7300000004" table:style-name="ce17">
            <text:p>7.912.856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30</text:p>
          </table:table-cell>
          <table:table-cell office:value-type="string" table:style-name="ce16">
            <text:p>A.II.8.b</text:p>
          </table:table-cell>
          <table:table-cell office:value-type="string" table:style-name="ce16">
            <text:p>F.do Amm.to Altre immobilizzazioni materiali</text:p>
          </table:table-cell>
          <table:table-cell office:value-type="float" office:value="7789806.9699999997" table:style-name="ce17">
            <text:p>7.789.806,97</text:p>
          </table:table-cell>
          <table:table-cell office:value-type="float" office:value="7641819.8499999996" table:style-name="ce17">
            <text:p>7.641.819,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40</text:p>
          </table:table-cell>
          <table:table-cell office:value-type="string" table:style-name="ce16">
            <text:p>A.II.9</text:p>
          </table:table-cell>
          <table:table-cell office:value-type="string" table:style-name="ce16">
            <text:p>Immobilizzazioni materiali in corso e acconti</text:p>
          </table:table-cell>
          <table:table-cell office:value-type="float" office:value="9106886.9000000004" table:style-name="ce17">
            <text:p>9.106.886,90</text:p>
          </table:table-cell>
          <table:table-cell office:value-type="float" office:value="10329392.439999999" table:style-name="ce17">
            <text:p>10.329.392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50</text:p>
          </table:table-cell>
          <table:table-cell office:value-type="string" table:style-name="ce16">
            <text:p>A.II.10</text:p>
          </table:table-cell>
          <table:table-cell office:value-type="string" table:style-name="ce16">
            <text:p>Fondo Svalutazione immobilizzazioni 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60</text:p>
          </table:table-cell>
          <table:table-cell office:value-type="string" table:style-name="ce16">
            <text:p>A.II.10.a</text:p>
          </table:table-cell>
          <table:table-cell office:value-type="string" table:style-name="ce16">
            <text:p>F.do Svalut. Terre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70</text:p>
          </table:table-cell>
          <table:table-cell office:value-type="string" table:style-name="ce16">
            <text:p>A.II.10.b</text:p>
          </table:table-cell>
          <table:table-cell office:value-type="string" table:style-name="ce16">
            <text:p>F.do Svalut. Fabbric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80</text:p>
          </table:table-cell>
          <table:table-cell office:value-type="string" table:style-name="ce16">
            <text:p>A.II.10.c</text:p>
          </table:table-cell>
          <table:table-cell office:value-type="string" table:style-name="ce16">
            <text:p>F.do Svalut. Impianti e macchi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590</text:p>
          </table:table-cell>
          <table:table-cell office:value-type="string" table:style-name="ce16">
            <text:p>A.II.10.d</text:p>
          </table:table-cell>
          <table:table-cell office:value-type="string" table:style-name="ce16">
            <text:p>F.do Svalut. Attrezzature sanitarie e scientifich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00</text:p>
          </table:table-cell>
          <table:table-cell office:value-type="string" table:style-name="ce16">
            <text:p>A.II.10.e</text:p>
          </table:table-cell>
          <table:table-cell office:value-type="string" table:style-name="ce16">
            <text:p>F.do Svalut. Mobili e arred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10</text:p>
          </table:table-cell>
          <table:table-cell office:value-type="string" table:style-name="ce16">
            <text:p>A.II.10.f</text:p>
          </table:table-cell>
          <table:table-cell office:value-type="string" table:style-name="ce16">
            <text:p>F.do Svalut. Automez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20</text:p>
          </table:table-cell>
          <table:table-cell office:value-type="string" table:style-name="ce16">
            <text:p>A.II.10.g</text:p>
          </table:table-cell>
          <table:table-cell office:value-type="string" table:style-name="ce16">
            <text:p>F.do Svalut. Oggetti d'ar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30</text:p>
          </table:table-cell>
          <table:table-cell office:value-type="string" table:style-name="ce16">
            <text:p>A.II.10.h</text:p>
          </table:table-cell>
          <table:table-cell office:value-type="string" table:style-name="ce16">
            <text:p>F.do Svalut. Altre immobilizzazioni 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40</text:p>
          </table:table-cell>
          <table:table-cell office:value-type="string" table:style-name="ce16">
            <text:p>A.III</text:p>
          </table:table-cell>
          <table:table-cell office:value-type="string" table:style-name="ce16">
            <text:p>IMMOBILIZZAZIONI FINANZIARIE</text:p>
          </table:table-cell>
          <table:table-cell office:value-type="float" office:value="223963.49" table:style-name="ce17">
            <text:p>223.963,49</text:p>
          </table:table-cell>
          <table:table-cell office:value-type="float" office:value="223963.49" table:style-name="ce17">
            <text:p>223.963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50</text:p>
          </table:table-cell>
          <table:table-cell office:value-type="string" table:style-name="ce16">
            <text:p>A.III.1</text:p>
          </table:table-cell>
          <table:table-cell office:value-type="string" table:style-name="ce16">
            <text:p>Crediti finanziari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213123.49" table:style-name="ce17">
            <text:p>213.123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60</text:p>
          </table:table-cell>
          <table:table-cell office:value-type="string" table:style-name="ce16">
            <text:p>A.III.1.a</text:p>
          </table:table-cell>
          <table:table-cell office:value-type="string" table:style-name="ce16">
            <text:p>Crediti finanziari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70</text:p>
          </table:table-cell>
          <table:table-cell office:value-type="string" table:style-name="ce16">
            <text:p>A.III.1.b</text:p>
          </table:table-cell>
          <table:table-cell office:value-type="string" table:style-name="ce16">
            <text:p>Crediti finanziari v/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80</text:p>
          </table:table-cell>
          <table:table-cell office:value-type="string" table:style-name="ce16">
            <text:p>A.III.1.c</text:p>
          </table:table-cell>
          <table:table-cell office:value-type="string" table:style-name="ce16">
            <text:p>Crediti finanziari v/partecip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690</text:p>
          </table:table-cell>
          <table:table-cell office:value-type="string" table:style-name="ce16">
            <text:p>A.III.1.d</text:p>
          </table:table-cell>
          <table:table-cell office:value-type="string" table:style-name="ce16">
            <text:p>Crediti finanziari v/altri</text:p>
          </table:table-cell>
          <table:table-cell office:value-type="float" office:value="213123.49" table:style-name="ce17">
            <text:p>213.123,49</text:p>
          </table:table-cell>
          <table:table-cell office:value-type="float" office:value="213123.49" table:style-name="ce17">
            <text:p>213.123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00</text:p>
          </table:table-cell>
          <table:table-cell office:value-type="string" table:style-name="ce16">
            <text:p>A.III.2</text:p>
          </table:table-cell>
          <table:table-cell office:value-type="string" table:style-name="ce16">
            <text:p>Titoli</text:p>
          </table:table-cell>
          <table:table-cell office:value-type="float" office:value="10840" table:style-name="ce17">
            <text:p>10.840,00</text:p>
          </table:table-cell>
          <table:table-cell office:value-type="float" office:value="10840" table:style-name="ce17">
            <text:p>10.84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10</text:p>
          </table:table-cell>
          <table:table-cell office:value-type="string" table:style-name="ce16">
            <text:p>A.III.2.a</text:p>
          </table:table-cell>
          <table:table-cell office:value-type="string" table:style-name="ce16">
            <text:p>Partecip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20</text:p>
          </table:table-cell>
          <table:table-cell office:value-type="string" table:style-name="ce16">
            <text:p>A.III.2.b</text:p>
          </table:table-cell>
          <table:table-cell office:value-type="string" table:style-name="ce16">
            <text:p>Altri titoli</text:p>
          </table:table-cell>
          <table:table-cell office:value-type="float" office:value="10840" table:style-name="ce17">
            <text:p>10.840,00</text:p>
          </table:table-cell>
          <table:table-cell office:value-type="float" office:value="10840" table:style-name="ce17">
            <text:p>10.84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30</text:p>
          </table:table-cell>
          <table:table-cell office:value-type="string" table:style-name="ce16">
            <text:p>A.III.2.b.1</text:p>
          </table:table-cell>
          <table:table-cell office:value-type="string" table:style-name="ce16">
            <text:p>Titoli di 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40</text:p>
          </table:table-cell>
          <table:table-cell office:value-type="string" table:style-name="ce16">
            <text:p>A.III.2.b.2</text:p>
          </table:table-cell>
          <table:table-cell office:value-type="string" table:style-name="ce16">
            <text:p>Altre Obblig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50</text:p>
          </table:table-cell>
          <table:table-cell office:value-type="string" table:style-name="ce16">
            <text:p>A.III.2.b.3</text:p>
          </table:table-cell>
          <table:table-cell office:value-type="string" table:style-name="ce16">
            <text:p>Titoli azionari quotati in Bors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AA760</text:p>
          </table:table-cell>
          <table:table-cell office:value-type="string" table:style-name="ce16">
            <text:p>A.III.2.b.4</text:p>
          </table:table-cell>
          <table:table-cell office:value-type="string" table:style-name="ce16">
            <text:p>Titoli diversi</text:p>
          </table:table-cell>
          <table:table-cell office:value-type="float" office:value="10840" table:style-name="ce17">
            <text:p>10.840,00</text:p>
          </table:table-cell>
          <table:table-cell office:value-type="float" office:value="10840" table:style-name="ce17">
            <text:p>10.84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Z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ATTIVO CIRCOLANTE</text:p>
          </table:table-cell>
          <table:table-cell office:value-type="float" office:value="80921154.629999995" table:style-name="ce20">
            <text:p>80.921.154,63</text:p>
          </table:table-cell>
          <table:table-cell office:value-type="float" office:value="68353930.069999993" table:style-name="ce20">
            <text:p>68.353.930,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00</text:p>
          </table:table-cell>
          <table:table-cell office:value-type="string" table:style-name="ce16">
            <text:p>B.I</text:p>
          </table:table-cell>
          <table:table-cell office:value-type="string" table:style-name="ce16">
            <text:p>RIMANENZE</text:p>
          </table:table-cell>
          <table:table-cell office:value-type="float" office:value="3840400.86" table:style-name="ce17">
            <text:p>3.840.400,86</text:p>
          </table:table-cell>
          <table:table-cell office:value-type="float" office:value="3856431.92" table:style-name="ce17">
            <text:p>3.856.431,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10</text:p>
          </table:table-cell>
          <table:table-cell office:value-type="string" table:style-name="ce16">
            <text:p>B.I.1</text:p>
          </table:table-cell>
          <table:table-cell office:value-type="string" table:style-name="ce16">
            <text:p>Rimanenze beni sanitari</text:p>
          </table:table-cell>
          <table:table-cell office:value-type="float" office:value="3725187.95" table:style-name="ce17">
            <text:p>3.725.187,95</text:p>
          </table:table-cell>
          <table:table-cell office:value-type="float" office:value="3670432.44" table:style-name="ce17">
            <text:p>3.670.432,4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20</text:p>
          </table:table-cell>
          <table:table-cell office:value-type="string" table:style-name="ce16">
            <text:p>B.I.1.a</text:p>
          </table:table-cell>
          <table:table-cell office:value-type="string" table:style-name="ce16">
            <text:p>Prodotti farmaceutici ed emoderivati</text:p>
          </table:table-cell>
          <table:table-cell office:value-type="float" office:value="1726842.92" table:style-name="ce17">
            <text:p>1.726.842,92</text:p>
          </table:table-cell>
          <table:table-cell office:value-type="float" office:value="1894474.26" table:style-name="ce17">
            <text:p>1.894.474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30</text:p>
          </table:table-cell>
          <table:table-cell office:value-type="string" table:style-name="ce16">
            <text:p>B.I.1.b</text:p>
          </table:table-cell>
          <table:table-cell office:value-type="string" table:style-name="ce16">
            <text:p>Sangue ed emocompon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40</text:p>
          </table:table-cell>
          <table:table-cell office:value-type="string" table:style-name="ce16">
            <text:p>B.I.1.c</text:p>
          </table:table-cell>
          <table:table-cell office:value-type="string" table:style-name="ce16">
            <text:p>Dispositivi medici</text:p>
          </table:table-cell>
          <table:table-cell office:value-type="float" office:value="1417989.16" table:style-name="ce17">
            <text:p>1.417.989,16</text:p>
          </table:table-cell>
          <table:table-cell office:value-type="float" office:value="1411755.94" table:style-name="ce17">
            <text:p>1.411.755,9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50</text:p>
          </table:table-cell>
          <table:table-cell office:value-type="string" table:style-name="ce16">
            <text:p>B.I.1.d</text:p>
          </table:table-cell>
          <table:table-cell office:value-type="string" table:style-name="ce16">
            <text:p>Prodotti dietetici</text:p>
          </table:table-cell>
          <table:table-cell office:value-type="float" office:value="83200.84" table:style-name="ce17">
            <text:p>83.200,84</text:p>
          </table:table-cell>
          <table:table-cell office:value-type="float" office:value="96214.47" table:style-name="ce17">
            <text:p>96.214,4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60</text:p>
          </table:table-cell>
          <table:table-cell office:value-type="string" table:style-name="ce16">
            <text:p>B.I.1.e</text:p>
          </table:table-cell>
          <table:table-cell office:value-type="string" table:style-name="ce16">
            <text:p>Materiali per la profilassi (vaccini)</text:p>
          </table:table-cell>
          <table:table-cell office:value-type="float" office:value="439644.02" table:style-name="ce17">
            <text:p>439.644,02</text:p>
          </table:table-cell>
          <table:table-cell office:value-type="float" office:value="166515.43" table:style-name="ce17">
            <text:p>166.515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70</text:p>
          </table:table-cell>
          <table:table-cell office:value-type="string" table:style-name="ce16">
            <text:p>B.I.1.f</text:p>
          </table:table-cell>
          <table:table-cell office:value-type="string" table:style-name="ce16">
            <text:p>Prodotti chim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80</text:p>
          </table:table-cell>
          <table:table-cell office:value-type="string" table:style-name="ce16">
            <text:p>B.I.1.g</text:p>
          </table:table-cell>
          <table:table-cell office:value-type="string" table:style-name="ce16">
            <text:p>Materiali e prodotti per uso veterinario</text:p>
          </table:table-cell>
          <table:table-cell office:value-type="float" office:value="6201.54" table:style-name="ce17">
            <text:p>6.201,54</text:p>
          </table:table-cell>
          <table:table-cell office:value-type="float" office:value="12860.34" table:style-name="ce17">
            <text:p>12.860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090</text:p>
          </table:table-cell>
          <table:table-cell office:value-type="string" table:style-name="ce16">
            <text:p>B.I.1.h</text:p>
          </table:table-cell>
          <table:table-cell office:value-type="string" table:style-name="ce16">
            <text:p>Altri beni e prodotti sanitari</text:p>
          </table:table-cell>
          <table:table-cell office:value-type="float" office:value="51309.47" table:style-name="ce17">
            <text:p>51.309,47</text:p>
          </table:table-cell>
          <table:table-cell office:value-type="float" office:value="88612" table:style-name="ce17">
            <text:p>88.612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00</text:p>
          </table:table-cell>
          <table:table-cell office:value-type="string" table:style-name="ce16">
            <text:p>B.I.1.i</text:p>
          </table:table-cell>
          <table:table-cell office:value-type="string" table:style-name="ce16">
            <text:p>Acconti per acquisto di beni e prodotti sani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10</text:p>
          </table:table-cell>
          <table:table-cell office:value-type="string" table:style-name="ce16">
            <text:p>B.I.2</text:p>
          </table:table-cell>
          <table:table-cell office:value-type="string" table:style-name="ce16">
            <text:p>Rimanenze beni non sanitari</text:p>
          </table:table-cell>
          <table:table-cell office:value-type="float" office:value="115212.91" table:style-name="ce17">
            <text:p>115.212,91</text:p>
          </table:table-cell>
          <table:table-cell office:value-type="float" office:value="185999.48" table:style-name="ce17">
            <text:p>185.999,4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20</text:p>
          </table:table-cell>
          <table:table-cell office:value-type="string" table:style-name="ce16">
            <text:p>B.I.2.a</text:p>
          </table:table-cell>
          <table:table-cell office:value-type="string" table:style-name="ce16">
            <text:p>Prodotti alimen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30</text:p>
          </table:table-cell>
          <table:table-cell office:value-type="string" table:style-name="ce16">
            <text:p>B.I.2.b</text:p>
          </table:table-cell>
          <table:table-cell office:value-type="string" table:style-name="ce16">
            <text:p>Materiali di guardaroba, di pulizia, e di convivenza in genere</text:p>
          </table:table-cell>
          <table:table-cell office:value-type="float" office:value="106.6" table:style-name="ce17">
            <text:p>106,6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40</text:p>
          </table:table-cell>
          <table:table-cell office:value-type="string" table:style-name="ce16">
            <text:p>B.I.2.c</text:p>
          </table:table-cell>
          <table:table-cell office:value-type="string" table:style-name="ce16">
            <text:p>Combustibili, carburanti e lubrifica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50</text:p>
          </table:table-cell>
          <table:table-cell office:value-type="string" table:style-name="ce16">
            <text:p>B.I.2.d</text:p>
          </table:table-cell>
          <table:table-cell office:value-type="string" table:style-name="ce16">
            <text:p>Supporti informatici e cancelleria</text:p>
          </table:table-cell>
          <table:table-cell office:value-type="float" office:value="91513.64" table:style-name="ce17">
            <text:p>91.513,64</text:p>
          </table:table-cell>
          <table:table-cell office:value-type="float" office:value="176029.72" table:style-name="ce17">
            <text:p>176.029,7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60</text:p>
          </table:table-cell>
          <table:table-cell office:value-type="string" table:style-name="ce16">
            <text:p>B.I.2.e</text:p>
          </table:table-cell>
          <table:table-cell office:value-type="string" table:style-name="ce16">
            <text:p>Materiale per la manuten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70</text:p>
          </table:table-cell>
          <table:table-cell office:value-type="string" table:style-name="ce16">
            <text:p>B.I.2.f</text:p>
          </table:table-cell>
          <table:table-cell office:value-type="string" table:style-name="ce16">
            <text:p>Altri beni e prodotti non sanitari</text:p>
          </table:table-cell>
          <table:table-cell office:value-type="float" office:value="23592.67" table:style-name="ce17">
            <text:p>23.592,67</text:p>
          </table:table-cell>
          <table:table-cell office:value-type="float" office:value="9969.76" table:style-name="ce17">
            <text:p>9.969,7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80</text:p>
          </table:table-cell>
          <table:table-cell office:value-type="string" table:style-name="ce16">
            <text:p>B.I.2.g</text:p>
          </table:table-cell>
          <table:table-cell office:value-type="string" table:style-name="ce16">
            <text:p>Acconti per acquisto di beni e prodotti non sani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190</text:p>
          </table:table-cell>
          <table:table-cell office:value-type="string" table:style-name="ce16">
            <text:p>B.II</text:p>
          </table:table-cell>
          <table:table-cell office:value-type="string" table:style-name="ce16">
            <text:p>CREDITI</text:p>
          </table:table-cell>
          <table:table-cell office:value-type="float" office:value="36031635.600000001" table:style-name="ce17">
            <text:p>36.031.635,60</text:p>
          </table:table-cell>
          <table:table-cell office:value-type="float" office:value="38574452.880000003" table:style-name="ce17">
            <text:p>38.574.452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00</text:p>
          </table:table-cell>
          <table:table-cell office:value-type="string" table:style-name="ce16">
            <text:p>B.II.1</text:p>
          </table:table-cell>
          <table:table-cell office:value-type="string" table:style-name="ce16">
            <text:p>Crediti v/Stato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35873.49" table:style-name="ce17">
            <text:p>35.873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10</text:p>
          </table:table-cell>
          <table:table-cell office:value-type="string" table:style-name="ce16">
            <text:p>B.II.1.a</text:p>
          </table:table-cell>
          <table:table-cell office:value-type="string" table:style-name="ce16">
            <text:p>Crediti v/Stato per spesa corrente - Integrazione a norma del D.L.vo 56/20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20</text:p>
          </table:table-cell>
          <table:table-cell office:value-type="string" table:style-name="ce16">
            <text:p>B.II.1.b</text:p>
          </table:table-cell>
          <table:table-cell office:value-type="string" table:style-name="ce16">
            <text:p>Crediti v/Stato per spesa corrente - FSN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30</text:p>
          </table:table-cell>
          <table:table-cell office:value-type="string" table:style-name="ce16">
            <text:p>B.II.1.c</text:p>
          </table:table-cell>
          <table:table-cell office:value-type="string" table:style-name="ce16">
            <text:p>Crediti v/Stato per mobilita` attiva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40</text:p>
          </table:table-cell>
          <table:table-cell office:value-type="string" table:style-name="ce16">
            <text:p>B.II.1.d</text:p>
          </table:table-cell>
          <table:table-cell office:value-type="string" table:style-name="ce16">
            <text:p>Crediti v/Stato per mobilita` attiva internaz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50</text:p>
          </table:table-cell>
          <table:table-cell office:value-type="string" table:style-name="ce16">
            <text:p>B.II.1.e</text:p>
          </table:table-cell>
          <table:table-cell office:value-type="string" table:style-name="ce16">
            <text:p>Crediti v/Stato per acconto quota fabbisogno sanitario regionale standard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60</text:p>
          </table:table-cell>
          <table:table-cell office:value-type="string" table:style-name="ce16">
            <text:p>B.II.1.f</text:p>
          </table:table-cell>
          <table:table-cell office:value-type="string" table:style-name="ce16">
            <text:p>Crediti v/Stato per finanziamento sanitario aggiuntivo corr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70</text:p>
          </table:table-cell>
          <table:table-cell office:value-type="string" table:style-name="ce16">
            <text:p>B.II.1.g</text:p>
          </table:table-cell>
          <table:table-cell office:value-type="string" table:style-name="ce16">
            <text:p>Crediti v/Stato per spesa corrente - altro</text:p>
          </table:table-cell>
          <table:table-cell office:value-type="float" office:value="35873.49" table:style-name="ce17">
            <text:p>35.873,49</text:p>
          </table:table-cell>
          <table:table-cell office:value-type="float" office:value="35873.49" table:style-name="ce17">
            <text:p>35.873,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80</text:p>
          </table:table-cell>
          <table:table-cell office:value-type="string" table:style-name="ce16">
            <text:p>B.II.1.h</text:p>
          </table:table-cell>
          <table:table-cell office:value-type="string" table:style-name="ce16">
            <text:p>Crediti v/Stato per finanziamenti per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290</text:p>
          </table:table-cell>
          <table:table-cell office:value-type="string" table:style-name="ce16">
            <text:p>B.II.1.i</text:p>
          </table:table-cell>
          <table:table-cell office:value-type="string" table:style-name="ce16">
            <text:p>Crediti v/Stato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00</text:p>
          </table:table-cell>
          <table:table-cell office:value-type="string" table:style-name="ce16">
            <text:p>B.II.1.i.1</text:p>
          </table:table-cell>
          <table:table-cell office:value-type="string" table:style-name="ce16">
            <text:p>Crediti v/Stato per ricerca corrente - Ministero della Salu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10</text:p>
          </table:table-cell>
          <table:table-cell office:value-type="string" table:style-name="ce16">
            <text:p>B.II.1.i.2</text:p>
          </table:table-cell>
          <table:table-cell office:value-type="string" table:style-name="ce16">
            <text:p>Crediti v/Stato per ricerca finalizzata - Ministero della Salu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20</text:p>
          </table:table-cell>
          <table:table-cell office:value-type="string" table:style-name="ce16">
            <text:p>B.II.1.i.3</text:p>
          </table:table-cell>
          <table:table-cell office:value-type="string" table:style-name="ce16">
            <text:p>Crediti v/Stato per ricerca - altre Amministrazioni centr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30</text:p>
          </table:table-cell>
          <table:table-cell office:value-type="string" table:style-name="ce16">
            <text:p>B.II.1.i.4</text:p>
          </table:table-cell>
          <table:table-cell office:value-type="string" table:style-name="ce16">
            <text:p>Crediti v/Stato per ricerca - finanziamenti per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40</text:p>
          </table:table-cell>
          <table:table-cell office:value-type="string" table:style-name="ce16">
            <text:p>B.II.1.l</text:p>
          </table:table-cell>
          <table:table-cell office:value-type="string" table:style-name="ce16">
            <text:p>Crediti v/prefettu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50</text:p>
          </table:table-cell>
          <table:table-cell office:value-type="string" table:style-name="ce16">
            <text:p>B.II.2</text:p>
          </table:table-cell>
          <table:table-cell office:value-type="string" table:style-name="ce16">
            <text:p>Crediti v/Regione o Provincia Autonoma</text:p>
          </table:table-cell>
          <table:table-cell office:value-type="float" office:value="28375444.140000001" table:style-name="ce17">
            <text:p>28.375.444,14</text:p>
          </table:table-cell>
          <table:table-cell office:value-type="float" office:value="28140135.27" table:style-name="ce17">
            <text:p>28.140.135,2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60</text:p>
          </table:table-cell>
          <table:table-cell office:value-type="string" table:style-name="ce16">
            <text:p>B.II.2.a</text:p>
          </table:table-cell>
          <table:table-cell office:value-type="string" table:style-name="ce16">
            <text:p>Crediti v/Regione o Provincia Autonoma per spesa corrente</text:p>
          </table:table-cell>
          <table:table-cell office:value-type="float" office:value="17921717.760000002" table:style-name="ce17">
            <text:p>17.921.717,76</text:p>
          </table:table-cell>
          <table:table-cell office:value-type="float" office:value="13985544.77" table:style-name="ce17">
            <text:p>13.985.544,7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70</text:p>
          </table:table-cell>
          <table:table-cell office:value-type="string" table:style-name="ce16">
            <text:p>B.II.2.a.1</text:p>
          </table:table-cell>
          <table:table-cell office:value-type="string" table:style-name="ce16">
            <text:p>Crediti v/Regione o Provincia Autonoma per spesa corrente - IRAP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80</text:p>
          </table:table-cell>
          <table:table-cell office:value-type="string" table:style-name="ce16">
            <text:p>B.II.2.a.2</text:p>
          </table:table-cell>
          <table:table-cell office:value-type="string" table:style-name="ce16">
            <text:p>Crediti v/Regione o Provincia Autonoma per spesa corrente - Addizionale IRPEF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390</text:p>
          </table:table-cell>
          <table:table-cell office:value-type="string" table:style-name="ce16">
            <text:p>B.II.2.a.3</text:p>
          </table:table-cell>
          <table:table-cell office:value-type="string" table:style-name="ce16">
            <text:p>Crediti v/Regione o Provincia Autonoma per quota FSR</text:p>
          </table:table-cell>
          <table:table-cell office:value-type="float" office:value="11688191.050000001" table:style-name="ce17">
            <text:p>11.688.191,05</text:p>
          </table:table-cell>
          <table:table-cell office:value-type="float" office:value="5986171.4500000002" table:style-name="ce17">
            <text:p>5.986.171,4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00</text:p>
          </table:table-cell>
          <table:table-cell office:value-type="string" table:style-name="ce16">
            <text:p>B.II.2.a.4</text:p>
          </table:table-cell>
          <table:table-cell office:value-type="string" table:style-name="ce16">
            <text:p>Crediti v/Regione o Provincia Autonoma per mobilita` attiva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10</text:p>
          </table:table-cell>
          <table:table-cell office:value-type="string" table:style-name="ce16">
            <text:p>B.II.2.a.5</text:p>
          </table:table-cell>
          <table:table-cell office:value-type="string" table:style-name="ce16">
            <text:p>Crediti v/Regione o Provincia Autonoma per mobilita` attiva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20</text:p>
          </table:table-cell>
          <table:table-cell office:value-type="string" table:style-name="ce16">
            <text:p>B.II.2.a.6</text:p>
          </table:table-cell>
          <table:table-cell office:value-type="string" table:style-name="ce16">
            <text:p>Crediti v/Regione o Provincia Autonoma per acconto quota FSR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30</text:p>
          </table:table-cell>
          <table:table-cell office:value-type="string" table:style-name="ce16">
            <text:p>B.II.2.a.7</text:p>
          </table:table-cell>
          <table:table-cell office:value-type="string" table:style-name="ce16">
            <text:p>Crediti v/Regione o Provincia Autonoma per finanziamento sanitario aggiuntivo corrente LEA</text:p>
          </table:table-cell>
          <table:table-cell office:value-type="float" office:value="24731.73" table:style-name="ce17">
            <text:p>24.731,73</text:p>
          </table:table-cell>
          <table:table-cell office:value-type="float" office:value="103050.81" table:style-name="ce17">
            <text:p>103.050,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40</text:p>
          </table:table-cell>
          <table:table-cell office:value-type="string" table:style-name="ce16">
            <text:p>B.II.2.a.8</text:p>
          </table:table-cell>
          <table:table-cell office:value-type="string" table:style-name="ce16">
            <text:p>Crediti v/Regione o Provincia Autonoma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50</text:p>
          </table:table-cell>
          <table:table-cell office:value-type="string" table:style-name="ce16">
            <text:p>B.II.2.a.9</text:p>
          </table:table-cell>
          <table:table-cell office:value-type="string" table:style-name="ce16">
            <text:p>Crediti v/Regione o Provincia Autonoma per spesa corrente - altro</text:p>
          </table:table-cell>
          <table:table-cell office:value-type="float" office:value="6208794.9800000004" table:style-name="ce17">
            <text:p>6.208.794,98</text:p>
          </table:table-cell>
          <table:table-cell office:value-type="float" office:value="7896322.5099999998" table:style-name="ce17">
            <text:p>7.896.322,5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60</text:p>
          </table:table-cell>
          <table:table-cell office:value-type="string" table:style-name="ce16">
            <text:p>B.II.2.a.10</text:p>
          </table:table-cell>
          <table:table-cell office:value-type="string" table:style-name="ce16">
            <text:p>Crediti v/Regione o Provincia Autonoma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70</text:p>
          </table:table-cell>
          <table:table-cell office:value-type="string" table:style-name="ce16">
            <text:p>B.II.2.b</text:p>
          </table:table-cell>
          <table:table-cell office:value-type="string" table:style-name="ce16">
            <text:p>Crediti v/Regione o Provincia Autonoma per versamenti a patrimonio netto</text:p>
          </table:table-cell>
          <table:table-cell office:value-type="float" office:value="10453726.380000001" table:style-name="ce17">
            <text:p>10.453.726,38</text:p>
          </table:table-cell>
          <table:table-cell office:value-type="float" office:value="14154590.5" table:style-name="ce17">
            <text:p>14.154.590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80</text:p>
          </table:table-cell>
          <table:table-cell office:value-type="string" table:style-name="ce16">
            <text:p>B.II.2.b.1</text:p>
          </table:table-cell>
          <table:table-cell office:value-type="string" table:style-name="ce16">
            <text:p>Crediti v/Regione o Provincia Autonoma per finanziamenti per investimenti</text:p>
          </table:table-cell>
          <table:table-cell office:value-type="float" office:value="5213979.4800000004" table:style-name="ce17">
            <text:p>5.213.979,48</text:p>
          </table:table-cell>
          <table:table-cell office:value-type="float" office:value="7491508.3399999999" table:style-name="ce17">
            <text:p>7.491.508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490</text:p>
          </table:table-cell>
          <table:table-cell office:value-type="string" table:style-name="ce16">
            <text:p>B.II.2.b.2</text:p>
          </table:table-cell>
          <table:table-cell office:value-type="string" table:style-name="ce16">
            <text:p>Crediti v/Regione o Provincia Autonoma per incremento fondo dot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00</text:p>
          </table:table-cell>
          <table:table-cell office:value-type="string" table:style-name="ce16">
            <text:p>B.II.2.b.3</text:p>
          </table:table-cell>
          <table:table-cell office:value-type="string" table:style-name="ce16">
            <text:p>Crediti v/Regione o Provincia Autonoma per ripiano perd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10</text:p>
          </table:table-cell>
          <table:table-cell office:value-type="string" table:style-name="ce16">
            <text:p>B.II.2.b.4</text:p>
          </table:table-cell>
          <table:table-cell office:value-type="string" table:style-name="ce16">
            <text:p>Crediti v/Regione per copertura debiti al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BA520</text:p>
          </table:table-cell>
          <table:table-cell office:value-type="string" table:style-name="ce16">
            <text:p>B.II.2.b.5</text:p>
          </table:table-cell>
          <table:table-cell office:value-type="string" table:style-name="ce16">
            <text:p>Crediti v/Regione o Provincia Autonoma per ricostituzione risorse da investimenti esercizi precedenti</text:p>
          </table:table-cell>
          <table:table-cell office:value-type="float" office:value="5239746.9000000004" table:style-name="ce17">
            <text:p>5.239.746,90</text:p>
          </table:table-cell>
          <table:table-cell office:value-type="float" office:value="6663082.1600000001" table:style-name="ce17">
            <text:p>6.663.082,1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30</text:p>
          </table:table-cell>
          <table:table-cell office:value-type="string" table:style-name="ce16">
            <text:p>B.II.3</text:p>
          </table:table-cell>
          <table:table-cell office:value-type="string" table:style-name="ce16">
            <text:p>Crediti v/Comuni</text:p>
          </table:table-cell>
          <table:table-cell office:value-type="float" office:value="858591.67" table:style-name="ce17">
            <text:p>858.591,67</text:p>
          </table:table-cell>
          <table:table-cell office:value-type="float" office:value="881495.99" table:style-name="ce17">
            <text:p>881.495,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40</text:p>
          </table:table-cell>
          <table:table-cell office:value-type="string" table:style-name="ce16">
            <text:p>B.II.4</text:p>
          </table:table-cell>
          <table:table-cell office:value-type="string" table:style-name="ce16">
            <text:p>Crediti v/Aziende sanitarie pubbliche</text:p>
          </table:table-cell>
          <table:table-cell office:value-type="float" office:value="1825997.57" table:style-name="ce17">
            <text:p>1.825.997,57</text:p>
          </table:table-cell>
          <table:table-cell office:value-type="float" office:value="1861193.22" table:style-name="ce17">
            <text:p>1.861.193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50</text:p>
          </table:table-cell>
          <table:table-cell office:value-type="string" table:style-name="ce16">
            <text:p>B.II.4.a</text:p>
          </table:table-cell>
          <table:table-cell office:value-type="string" table:style-name="ce16">
            <text:p>Crediti v/Aziende sanitarie pubbliche della Regione</text:p>
          </table:table-cell>
          <table:table-cell office:value-type="float" office:value="1477755.88" table:style-name="ce17">
            <text:p>1.477.755,88</text:p>
          </table:table-cell>
          <table:table-cell office:value-type="float" office:value="1552498.61" table:style-name="ce17">
            <text:p>1.552.498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60</text:p>
          </table:table-cell>
          <table:table-cell office:value-type="string" table:style-name="ce16">
            <text:p>B.II.4.a.1</text:p>
          </table:table-cell>
          <table:table-cell office:value-type="string" table:style-name="ce16">
            <text:p>Crediti v/Aziende sanitarie pubbliche della Regione - per mobilita` in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70</text:p>
          </table:table-cell>
          <table:table-cell office:value-type="string" table:style-name="ce16">
            <text:p>B.II.4.a.2</text:p>
          </table:table-cell>
          <table:table-cell office:value-type="string" table:style-name="ce16">
            <text:p>Crediti v/Aziende sanitarie pubbliche della Regione - per mobilita` non in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80</text:p>
          </table:table-cell>
          <table:table-cell office:value-type="string" table:style-name="ce16">
            <text:p>B.II.4.a.3</text:p>
          </table:table-cell>
          <table:table-cell office:value-type="string" table:style-name="ce16">
            <text:p>Crediti v/Aziende sanitarie pubbliche della Regione - per altre prestazioni</text:p>
          </table:table-cell>
          <table:table-cell office:value-type="float" office:value="1477755.88" table:style-name="ce17">
            <text:p>1.477.755,88</text:p>
          </table:table-cell>
          <table:table-cell office:value-type="float" office:value="1552498.61" table:style-name="ce17">
            <text:p>1.552.498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590</text:p>
          </table:table-cell>
          <table:table-cell office:value-type="string" table:style-name="ce16">
            <text:p>B.II.4.b</text:p>
          </table:table-cell>
          <table:table-cell office:value-type="string" table:style-name="ce16">
            <text:p>Acconto quota FSR da distribu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00</text:p>
          </table:table-cell>
          <table:table-cell office:value-type="string" table:style-name="ce16">
            <text:p>B.II.4.c</text:p>
          </table:table-cell>
          <table:table-cell office:value-type="string" table:style-name="ce16">
            <text:p>Crediti v/Aziende sanitarie pubbliche Extraregione</text:p>
          </table:table-cell>
          <table:table-cell office:value-type="float" office:value="348241.69" table:style-name="ce17">
            <text:p>348.241,69</text:p>
          </table:table-cell>
          <table:table-cell office:value-type="float" office:value="308694.61" table:style-name="ce17">
            <text:p>308.694,6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10</text:p>
          </table:table-cell>
          <table:table-cell office:value-type="string" table:style-name="ce16">
            <text:p>B.II.5</text:p>
          </table:table-cell>
          <table:table-cell office:value-type="string" table:style-name="ce16">
            <text:p>Crediti v/societa` partecipate e/o enti dipendenti della Regione</text:p>
          </table:table-cell>
          <table:table-cell office:value-type="float" office:value="148203.62" table:style-name="ce17">
            <text:p>148.203,62</text:p>
          </table:table-cell>
          <table:table-cell office:value-type="float" office:value="148203.62" table:style-name="ce17">
            <text:p>148.203,6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20</text:p>
          </table:table-cell>
          <table:table-cell office:value-type="string" table:style-name="ce16">
            <text:p>B.II.5.a</text:p>
          </table:table-cell>
          <table:table-cell office:value-type="string" table:style-name="ce16">
            <text:p>Crediti v/enti regionali</text:p>
          </table:table-cell>
          <table:table-cell office:value-type="float" office:value="148203.62" table:style-name="ce17">
            <text:p>148.203,62</text:p>
          </table:table-cell>
          <table:table-cell office:value-type="float" office:value="148203.62" table:style-name="ce17">
            <text:p>148.203,6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30</text:p>
          </table:table-cell>
          <table:table-cell office:value-type="string" table:style-name="ce16">
            <text:p>B.II.5.b</text:p>
          </table:table-cell>
          <table:table-cell office:value-type="string" table:style-name="ce16">
            <text:p>Crediti v/sperimentazioni gest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40</text:p>
          </table:table-cell>
          <table:table-cell office:value-type="string" table:style-name="ce16">
            <text:p>B.II.5.c</text:p>
          </table:table-cell>
          <table:table-cell office:value-type="string" table:style-name="ce16">
            <text:p>Crediti v/altre partecip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50</text:p>
          </table:table-cell>
          <table:table-cell office:value-type="string" table:style-name="ce16">
            <text:p>B.II.6</text:p>
          </table:table-cell>
          <table:table-cell office:value-type="string" table:style-name="ce16">
            <text:p>Crediti v/Erario</text:p>
          </table:table-cell>
          <table:table-cell office:value-type="float" office:value="107010.77" table:style-name="ce17">
            <text:p>107.010,77</text:p>
          </table:table-cell>
          <table:table-cell office:value-type="float" office:value="171653.19" table:style-name="ce17">
            <text:p>171.653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60</text:p>
          </table:table-cell>
          <table:table-cell office:value-type="string" table:style-name="ce16">
            <text:p>B.II.7</text:p>
          </table:table-cell>
          <table:table-cell office:value-type="string" table:style-name="ce16">
            <text:p>Crediti v/altri</text:p>
          </table:table-cell>
          <table:table-cell office:value-type="float" office:value="4680514.34" table:style-name="ce17">
            <text:p>4.680.514,34</text:p>
          </table:table-cell>
          <table:table-cell office:value-type="float" office:value="7335898.0999999996" table:style-name="ce17">
            <text:p>7.335.898,1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70</text:p>
          </table:table-cell>
          <table:table-cell office:value-type="string" table:style-name="ce16">
            <text:p>B.II.7.a</text:p>
          </table:table-cell>
          <table:table-cell office:value-type="string" table:style-name="ce16">
            <text:p>Crediti v/clienti privati</text:p>
          </table:table-cell>
          <table:table-cell office:value-type="float" office:value="3068164.87" table:style-name="ce17">
            <text:p>3.068.164,87</text:p>
          </table:table-cell>
          <table:table-cell office:value-type="float" office:value="4380000.38" table:style-name="ce17">
            <text:p>4.380.000,3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80</text:p>
          </table:table-cell>
          <table:table-cell office:value-type="string" table:style-name="ce16">
            <text:p>B.II.7.b</text:p>
          </table:table-cell>
          <table:table-cell office:value-type="string" table:style-name="ce16">
            <text:p>Crediti v/gestioni liquidato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690</text:p>
          </table:table-cell>
          <table:table-cell office:value-type="string" table:style-name="ce16">
            <text:p>B.II.7.c</text:p>
          </table:table-cell>
          <table:table-cell office:value-type="string" table:style-name="ce16">
            <text:p>Crediti v/altri soggetti pubblici</text:p>
          </table:table-cell>
          <table:table-cell office:value-type="float" office:value="1279550.3" table:style-name="ce17">
            <text:p>1.279.550,30</text:p>
          </table:table-cell>
          <table:table-cell office:value-type="float" office:value="1301943.6499999999" table:style-name="ce17">
            <text:p>1.301.943,6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00</text:p>
          </table:table-cell>
          <table:table-cell office:value-type="string" table:style-name="ce16">
            <text:p>B.II.7.d</text:p>
          </table:table-cell>
          <table:table-cell office:value-type="string" table:style-name="ce16">
            <text:p>Crediti v/altri soggetti pubblic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10</text:p>
          </table:table-cell>
          <table:table-cell office:value-type="string" table:style-name="ce16">
            <text:p>B.II.7.e</text:p>
          </table:table-cell>
          <table:table-cell office:value-type="string" table:style-name="ce16">
            <text:p>Altri crediti diversi</text:p>
          </table:table-cell>
          <table:table-cell office:value-type="float" office:value="332799.17" table:style-name="ce17">
            <text:p>332.799,17</text:p>
          </table:table-cell>
          <table:table-cell office:value-type="float" office:value="1653954.07" table:style-name="ce17">
            <text:p>1.653.954,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20</text:p>
          </table:table-cell>
          <table:table-cell office:value-type="string" table:style-name="ce16">
            <text:p>B.III</text:p>
          </table:table-cell>
          <table:table-cell office:value-type="string" table:style-name="ce16">
            <text:p>ATTIVITA' FINANZIARIE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30</text:p>
          </table:table-cell>
          <table:table-cell office:value-type="string" table:style-name="ce16">
            <text:p>B.III.1</text:p>
          </table:table-cell>
          <table:table-cell office:value-type="string" table:style-name="ce16">
            <text:p>Partecipazioni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40</text:p>
          </table:table-cell>
          <table:table-cell office:value-type="string" table:style-name="ce16">
            <text:p>B.III.2</text:p>
          </table:table-cell>
          <table:table-cell office:value-type="string" table:style-name="ce16">
            <text:p>Altri titoli che non costituiscono immobilizz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50</text:p>
          </table:table-cell>
          <table:table-cell office:value-type="string" table:style-name="ce16">
            <text:p>B.IV</text:p>
          </table:table-cell>
          <table:table-cell office:value-type="string" table:style-name="ce16">
            <text:p>DISPONIBILITA' LIQUIDE</text:p>
          </table:table-cell>
          <table:table-cell office:value-type="float" office:value="41049118.170000002" table:style-name="ce17">
            <text:p>41.049.118,17</text:p>
          </table:table-cell>
          <table:table-cell office:value-type="float" office:value="25923045.27" table:style-name="ce17">
            <text:p>25.923.045,2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60</text:p>
          </table:table-cell>
          <table:table-cell office:value-type="string" table:style-name="ce16">
            <text:p>B.IV.1</text:p>
          </table:table-cell>
          <table:table-cell office:value-type="string" table:style-name="ce16">
            <text:p>Cassa</text:p>
          </table:table-cell>
          <table:table-cell office:value-type="float" office:value="106470.69" table:style-name="ce17">
            <text:p>106.470,69</text:p>
          </table:table-cell>
          <table:table-cell office:value-type="float" office:value="42572.27" table:style-name="ce17">
            <text:p>42.572,2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70</text:p>
          </table:table-cell>
          <table:table-cell office:value-type="string" table:style-name="ce16">
            <text:p>B.IV.2</text:p>
          </table:table-cell>
          <table:table-cell office:value-type="string" table:style-name="ce16">
            <text:p>Istituto Tesoriere</text:p>
          </table:table-cell>
          <table:table-cell office:value-type="float" office:value="36320497.280000001" table:style-name="ce17">
            <text:p>36.320.497,28</text:p>
          </table:table-cell>
          <table:table-cell office:value-type="float" office:value="21934345.739999998" table:style-name="ce17">
            <text:p>21.934.345,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80</text:p>
          </table:table-cell>
          <table:table-cell office:value-type="string" table:style-name="ce16">
            <text:p>B.IV.3</text:p>
          </table:table-cell>
          <table:table-cell office:value-type="string" table:style-name="ce16">
            <text:p>Tesoreria Un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BA790</text:p>
          </table:table-cell>
          <table:table-cell office:value-type="string" table:style-name="ce16">
            <text:p>B.IV.4</text:p>
          </table:table-cell>
          <table:table-cell office:value-type="string" table:style-name="ce16">
            <text:p>Conto corrente postale</text:p>
          </table:table-cell>
          <table:table-cell office:value-type="float" office:value="4622150.2" table:style-name="ce17">
            <text:p>4.622.150,20</text:p>
          </table:table-cell>
          <table:table-cell office:value-type="float" office:value="3946127.26" table:style-name="ce17">
            <text:p>3.946.127,26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CZ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RATEI E RISCONTI ATTIVI</text:p>
          </table:table-cell>
          <table:table-cell office:value-type="float" office:value="801730.75" table:style-name="ce20">
            <text:p>801.730,75</text:p>
          </table:table-cell>
          <table:table-cell office:value-type="float" office:value="796156.98" table:style-name="ce20">
            <text:p>796.156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00</text:p>
          </table:table-cell>
          <table:table-cell office:value-type="string" table:style-name="ce16">
            <text:p>C.I</text:p>
          </table:table-cell>
          <table:table-cell office:value-type="string" table:style-name="ce16">
            <text:p>RATEI AT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10</text:p>
          </table:table-cell>
          <table:table-cell office:value-type="string" table:style-name="ce16">
            <text:p>C.I.1</text:p>
          </table:table-cell>
          <table:table-cell office:value-type="string" table:style-name="ce16">
            <text:p>Ratei at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20</text:p>
          </table:table-cell>
          <table:table-cell office:value-type="string" table:style-name="ce16">
            <text:p>C.I.2</text:p>
          </table:table-cell>
          <table:table-cell office:value-type="string" table:style-name="ce16">
            <text:p>Ratei attivi v/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30</text:p>
          </table:table-cell>
          <table:table-cell office:value-type="string" table:style-name="ce16">
            <text:p>C.II</text:p>
          </table:table-cell>
          <table:table-cell office:value-type="string" table:style-name="ce16">
            <text:p>RISCONTI ATTIVI</text:p>
          </table:table-cell>
          <table:table-cell office:value-type="float" office:value="801730.75" table:style-name="ce17">
            <text:p>801.730,75</text:p>
          </table:table-cell>
          <table:table-cell office:value-type="float" office:value="796156.98" table:style-name="ce17">
            <text:p>796.156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40</text:p>
          </table:table-cell>
          <table:table-cell office:value-type="string" table:style-name="ce16">
            <text:p>C.II.1</text:p>
          </table:table-cell>
          <table:table-cell office:value-type="string" table:style-name="ce16">
            <text:p>Risconti attivi</text:p>
          </table:table-cell>
          <table:table-cell office:value-type="float" office:value="801730.75" table:style-name="ce17">
            <text:p>801.730,75</text:p>
          </table:table-cell>
          <table:table-cell office:value-type="float" office:value="796156.98" table:style-name="ce17">
            <text:p>796.156,9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CA050</text:p>
          </table:table-cell>
          <table:table-cell office:value-type="string" table:style-name="ce16">
            <text:p>C.II.2</text:p>
          </table:table-cell>
          <table:table-cell office:value-type="string" table:style-name="ce16">
            <text:p>Risconti attivi v/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DZ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CONTI D'ORDINE</text:p>
          </table:table-cell>
          <table:table-cell office:value-type="float" office:value="50416705.880000003" table:style-name="ce20">
            <text:p>50.416.705,88</text:p>
          </table:table-cell>
          <table:table-cell office:value-type="float" office:value="56995518.549999997" table:style-name="ce20">
            <text:p>56.995.518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A000</text:p>
          </table:table-cell>
          <table:table-cell office:value-type="string" table:style-name="ce16">
            <text:p>D.I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801496.880000003" table:style-name="ce17">
            <text:p>56.801.496,8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A010</text:p>
          </table:table-cell>
          <table:table-cell office:value-type="string" table:style-name="ce16">
            <text:p>D.II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A020</text:p>
          </table:table-cell>
          <table:table-cell office:value-type="string" table:style-name="ce16">
            <text:p>D.III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A030</text:p>
          </table:table-cell>
          <table:table-cell office:value-type="string" table:style-name="ce16">
            <text:p>D.IV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office:value-type="float" office:value="194021.67" table:style-name="ce17">
            <text:p>194.021,6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PASSIV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PAZ999</text:p>
          </table:table-cell>
          <table:table-cell office:value-type="string" table:style-name="ce19">
            <text:p>A</text:p>
          </table:table-cell>
          <table:table-cell office:value-type="string" table:style-name="ce19">
            <text:p>PATRIMONIO NETTO</text:p>
          </table:table-cell>
          <table:table-cell office:value-type="float" office:value="23675000" table:style-name="ce20">
            <text:p>23.675.000,00</text:p>
          </table:table-cell>
          <table:table-cell office:value-type="float" office:value="19333000" table:style-name="ce20">
            <text:p>19.333.00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00</text:p>
          </table:table-cell>
          <table:table-cell office:value-type="string" table:style-name="ce16">
            <text:p>A.I</text:p>
          </table:table-cell>
          <table:table-cell office:value-type="string" table:style-name="ce16">
            <text:p>FONDO DI DOTAZIONE</text:p>
          </table:table-cell>
          <table:table-cell office:value-type="float" office:value="-85128795.469999999" table:style-name="ce17">
            <text:p>-85.128.795,47</text:p>
          </table:table-cell>
          <table:table-cell office:value-type="float" office:value="-94737862.340000004" table:style-name="ce17">
            <text:p>-94.737.862,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10</text:p>
          </table:table-cell>
          <table:table-cell office:value-type="string" table:style-name="ce16">
            <text:p>A.II</text:p>
          </table:table-cell>
          <table:table-cell office:value-type="string" table:style-name="ce16">
            <text:p>FINANZIAMENTI PER INVESTIMENTI</text:p>
          </table:table-cell>
          <table:table-cell office:value-type="float" office:value="107196782.31" table:style-name="ce17">
            <text:p>107.196.782,31</text:p>
          </table:table-cell>
          <table:table-cell office:value-type="float" office:value="112555782.92" table:style-name="ce17">
            <text:p>112.555.782,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20</text:p>
          </table:table-cell>
          <table:table-cell office:value-type="string" table:style-name="ce16">
            <text:p>A.II.1</text:p>
          </table:table-cell>
          <table:table-cell office:value-type="string" table:style-name="ce16">
            <text:p>Finanziamenti per beni di prima dot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30</text:p>
          </table:table-cell>
          <table:table-cell office:value-type="string" table:style-name="ce16">
            <text:p>A.II.2</text:p>
          </table:table-cell>
          <table:table-cell office:value-type="string" table:style-name="ce16">
            <text:p>Finanziamenti da Stato per investimenti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815619.43" table:style-name="ce17">
            <text:p>815.619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40</text:p>
          </table:table-cell>
          <table:table-cell office:value-type="string" table:style-name="ce16">
            <text:p>A.II.2.a</text:p>
          </table:table-cell>
          <table:table-cell office:value-type="string" table:style-name="ce16">
            <text:p>Finanziamenti da Stato per investimenti - ex art.20 legge 67/88</text:p>
          </table:table-cell>
          <table:table-cell office:value-type="float" office:value="815619.43" table:style-name="ce17">
            <text:p>815.619,43</text:p>
          </table:table-cell>
          <table:table-cell office:value-type="float" office:value="815619.43" table:style-name="ce17">
            <text:p>815.619,4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50</text:p>
          </table:table-cell>
          <table:table-cell office:value-type="string" table:style-name="ce16">
            <text:p>A.II.2.b</text:p>
          </table:table-cell>
          <table:table-cell office:value-type="string" table:style-name="ce16">
            <text:p>Finanziamenti da Stato per investimenti -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60</text:p>
          </table:table-cell>
          <table:table-cell office:value-type="string" table:style-name="ce16">
            <text:p>A.II.2.c</text:p>
          </table:table-cell>
          <table:table-cell office:value-type="string" table:style-name="ce16">
            <text:p>Finanziamenti da Stato per investimenti - 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70</text:p>
          </table:table-cell>
          <table:table-cell office:value-type="string" table:style-name="ce16">
            <text:p>A.II.3</text:p>
          </table:table-cell>
          <table:table-cell office:value-type="string" table:style-name="ce16">
            <text:p>Finanziamenti da Regione per investimenti</text:p>
          </table:table-cell>
          <table:table-cell office:value-type="float" office:value="101221813.03" table:style-name="ce17">
            <text:p>101.221.813,03</text:p>
          </table:table-cell>
          <table:table-cell office:value-type="float" office:value="106619796.19" table:style-name="ce17">
            <text:p>106.619.796,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80</text:p>
          </table:table-cell>
          <table:table-cell office:value-type="string" table:style-name="ce16">
            <text:p>A.II.4</text:p>
          </table:table-cell>
          <table:table-cell office:value-type="string" table:style-name="ce16">
            <text:p>Finanziamenti da altri soggetti pubblici per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090</text:p>
          </table:table-cell>
          <table:table-cell office:value-type="string" table:style-name="ce16">
            <text:p>A.II.5</text:p>
          </table:table-cell>
          <table:table-cell office:value-type="string" table:style-name="ce16">
            <text:p>Finanziamenti per investimenti da rettifica contributi in conto esercizio</text:p>
          </table:table-cell>
          <table:table-cell office:value-type="float" office:value="5159349.8499999996" table:style-name="ce17">
            <text:p>5.159.349,85</text:p>
          </table:table-cell>
          <table:table-cell office:value-type="float" office:value="5120367.3" table:style-name="ce17">
            <text:p>5.120.367,3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00</text:p>
          </table:table-cell>
          <table:table-cell office:value-type="string" table:style-name="ce16">
            <text:p>A.III</text:p>
          </table:table-cell>
          <table:table-cell office:value-type="string" table:style-name="ce16">
            <text:p>RISERVE DA DONAZIONI E LASCITI VINCOLATI AD INVESTIMENTI</text:p>
          </table:table-cell>
          <table:table-cell office:value-type="float" office:value="1606497.77" table:style-name="ce17">
            <text:p>1.606.497,77</text:p>
          </table:table-cell>
          <table:table-cell office:value-type="float" office:value="1515277.96" table:style-name="ce17">
            <text:p>1.515.277,96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PAA110</text:p>
          </table:table-cell>
          <table:table-cell office:value-type="string" table:style-name="ce16">
            <text:p>A.IV</text:p>
          </table:table-cell>
          <table:table-cell office:value-type="string" table:style-name="ce16">
            <text:p>ALTRE RISER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20</text:p>
          </table:table-cell>
          <table:table-cell office:value-type="string" table:style-name="ce16">
            <text:p>A.IV.1</text:p>
          </table:table-cell>
          <table:table-cell office:value-type="string" table:style-name="ce16">
            <text:p>Riserve da rivalut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30</text:p>
          </table:table-cell>
          <table:table-cell office:value-type="string" table:style-name="ce16">
            <text:p>A.IV.2</text:p>
          </table:table-cell>
          <table:table-cell office:value-type="string" table:style-name="ce16">
            <text:p>Riserve da plusvalenze da reinvest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40</text:p>
          </table:table-cell>
          <table:table-cell office:value-type="string" table:style-name="ce16">
            <text:p>A.IV.3</text:p>
          </table:table-cell>
          <table:table-cell office:value-type="string" table:style-name="ce16">
            <text:p>Contributi da reinvest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50</text:p>
          </table:table-cell>
          <table:table-cell office:value-type="string" table:style-name="ce16">
            <text:p>A.IV.4</text:p>
          </table:table-cell>
          <table:table-cell office:value-type="string" table:style-name="ce16">
            <text:p>Riserve da utili di esercizio destinati ad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60</text:p>
          </table:table-cell>
          <table:table-cell office:value-type="string" table:style-name="ce16">
            <text:p>A.IV.5</text:p>
          </table:table-cell>
          <table:table-cell office:value-type="string" table:style-name="ce16">
            <text:p>Riserve diver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70</text:p>
          </table:table-cell>
          <table:table-cell office:value-type="string" table:style-name="ce16">
            <text:p>A.V</text:p>
          </table:table-cell>
          <table:table-cell office:value-type="string" table:style-name="ce16">
            <text:p>CONTRIBUTI PER RIPIANO PERD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80</text:p>
          </table:table-cell>
          <table:table-cell office:value-type="string" table:style-name="ce16">
            <text:p>A.V.1</text:p>
          </table:table-cell>
          <table:table-cell office:value-type="string" table:style-name="ce16">
            <text:p>Contributi per copertura debiti al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190</text:p>
          </table:table-cell>
          <table:table-cell office:value-type="string" table:style-name="ce16">
            <text:p>A.V.2</text:p>
          </table:table-cell>
          <table:table-cell office:value-type="string" table:style-name="ce16">
            <text:p>Contributi per ricostituzione risorse da investimenti esercizi preced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200</text:p>
          </table:table-cell>
          <table:table-cell office:value-type="string" table:style-name="ce16">
            <text:p>A.V.3</text:p>
          </table:table-cell>
          <table:table-cell office:value-type="string" table:style-name="ce16">
            <text:p>Alt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210</text:p>
          </table:table-cell>
          <table:table-cell office:value-type="string" table:style-name="ce16">
            <text:p>A.VI</text:p>
          </table:table-cell>
          <table:table-cell office:value-type="string" table:style-name="ce16">
            <text:p>UTILI (PERDITE) PORTATI A NUOV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A220</text:p>
          </table:table-cell>
          <table:table-cell office:value-type="string" table:style-name="ce16">
            <text:p>A.VII</text:p>
          </table:table-cell>
          <table:table-cell office:value-type="string" table:style-name="ce16">
            <text:p>UTILE (PERDITA) D'ESERCIZIO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BZ999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FONDI PER RISCHI E ONERI</text:p>
          </table:table-cell>
          <table:table-cell office:value-type="float" office:value="50096092.740000002" table:style-name="ce20">
            <text:p>50.096.092,74</text:p>
          </table:table-cell>
          <table:table-cell office:value-type="float" office:value="54163605.009999998" table:style-name="ce20">
            <text:p>54.163.605,0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00</text:p>
          </table:table-cell>
          <table:table-cell office:value-type="string" table:style-name="ce16">
            <text:p>B.I</text:p>
          </table:table-cell>
          <table:table-cell office:value-type="string" table:style-name="ce16">
            <text:p>FONDI PER IMPOSTE, ANCHE DIFFERI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10</text:p>
          </table:table-cell>
          <table:table-cell office:value-type="string" table:style-name="ce16">
            <text:p>B.II</text:p>
          </table:table-cell>
          <table:table-cell office:value-type="string" table:style-name="ce16">
            <text:p>FONDI PER RISCHI</text:p>
          </table:table-cell>
          <table:table-cell office:value-type="float" office:value="40807832.219999999" table:style-name="ce17">
            <text:p>40.807.832,22</text:p>
          </table:table-cell>
          <table:table-cell office:value-type="float" office:value="46766859.549999997" table:style-name="ce17">
            <text:p>46.766.859,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20</text:p>
          </table:table-cell>
          <table:table-cell office:value-type="string" table:style-name="ce16">
            <text:p>B.II.1</text:p>
          </table:table-cell>
          <table:table-cell office:value-type="string" table:style-name="ce16">
            <text:p>Fondo rischi per cause civili ed oneri processuali</text:p>
          </table:table-cell>
          <table:table-cell office:value-type="float" office:value="30876007.84" table:style-name="ce17">
            <text:p>30.876.007,84</text:p>
          </table:table-cell>
          <table:table-cell office:value-type="float" office:value="38889079.710000001" table:style-name="ce17">
            <text:p>38.889.079,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30</text:p>
          </table:table-cell>
          <table:table-cell office:value-type="string" table:style-name="ce16">
            <text:p>B.II.2</text:p>
          </table:table-cell>
          <table:table-cell office:value-type="string" table:style-name="ce16">
            <text:p>Fondo rischi per contenzioso personale dipendente</text:p>
          </table:table-cell>
          <table:table-cell office:value-type="float" office:value="590687.18999999994" table:style-name="ce17">
            <text:p>590.687,19</text:p>
          </table:table-cell>
          <table:table-cell office:value-type="float" office:value="1213640.04" table:style-name="ce17">
            <text:p>1.213.640,0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40</text:p>
          </table:table-cell>
          <table:table-cell office:value-type="string" table:style-name="ce16">
            <text:p>B.II.3</text:p>
          </table:table-cell>
          <table:table-cell office:value-type="string" table:style-name="ce16">
            <text:p>Fondo rischi connessi all'acquisto di prestazioni sanitarie da privato</text:p>
          </table:table-cell>
          <table:table-cell office:value-type="float" office:value="7970022.0599999996" table:style-name="ce17">
            <text:p>7.970.022,06</text:p>
          </table:table-cell>
          <table:table-cell office:value-type="float" office:value="3287763.22" table:style-name="ce17">
            <text:p>3.287.763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50</text:p>
          </table:table-cell>
          <table:table-cell office:value-type="string" table:style-name="ce16">
            <text:p>B.II.4</text:p>
          </table:table-cell>
          <table:table-cell office:value-type="string" table:style-name="ce16">
            <text:p>Fondo rischi per copertura diretta dei rischi (autoassicur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60</text:p>
          </table:table-cell>
          <table:table-cell office:value-type="string" table:style-name="ce16">
            <text:p>B.II.5</text:p>
          </table:table-cell>
          <table:table-cell office:value-type="string" table:style-name="ce16">
            <text:p>Altri fondi rischi</text:p>
          </table:table-cell>
          <table:table-cell office:value-type="float" office:value="1371115.13" table:style-name="ce17">
            <text:p>1.371.115,13</text:p>
          </table:table-cell>
          <table:table-cell office:value-type="float" office:value="3376376.58" table:style-name="ce17">
            <text:p>3.376.376,5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70</text:p>
          </table:table-cell>
          <table:table-cell office:value-type="string" table:style-name="ce16">
            <text:p>B.III</text:p>
          </table:table-cell>
          <table:table-cell office:value-type="string" table:style-name="ce16">
            <text:p>FONDI DA DISTRIBU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80</text:p>
          </table:table-cell>
          <table:table-cell office:value-type="string" table:style-name="ce16">
            <text:p>B.III.1</text:p>
          </table:table-cell>
          <table:table-cell office:value-type="string" table:style-name="ce16">
            <text:p>FSR indistinto da distribu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090</text:p>
          </table:table-cell>
          <table:table-cell office:value-type="string" table:style-name="ce16">
            <text:p>B.III.2</text:p>
          </table:table-cell>
          <table:table-cell office:value-type="string" table:style-name="ce16">
            <text:p>FSR vincolato da distribuir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00</text:p>
          </table:table-cell>
          <table:table-cell office:value-type="string" table:style-name="ce16">
            <text:p>B.III.3</text:p>
          </table:table-cell>
          <table:table-cell office:value-type="string" table:style-name="ce16">
            <text:p>Fondo per ripiano disavanzi pregress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10</text:p>
          </table:table-cell>
          <table:table-cell office:value-type="string" table:style-name="ce16">
            <text:p>B.III.4</text:p>
          </table:table-cell>
          <table:table-cell office:value-type="string" table:style-name="ce16">
            <text:p>Fondo finanziamento sanitario aggiuntivo corrente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20</text:p>
          </table:table-cell>
          <table:table-cell office:value-type="string" table:style-name="ce16">
            <text:p>B.III.5</text:p>
          </table:table-cell>
          <table:table-cell office:value-type="string" table:style-name="ce16">
            <text:p>Fondo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30</text:p>
          </table:table-cell>
          <table:table-cell office:value-type="string" table:style-name="ce16">
            <text:p>B.III.6</text:p>
          </table:table-cell>
          <table:table-cell office:value-type="string" table:style-name="ce16">
            <text:p>Fondo finanziamento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40</text:p>
          </table:table-cell>
          <table:table-cell office:value-type="string" table:style-name="ce16">
            <text:p>B.III.7</text:p>
          </table:table-cell>
          <table:table-cell office:value-type="string" table:style-name="ce16">
            <text:p>Fondo finanziamento per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50</text:p>
          </table:table-cell>
          <table:table-cell office:value-type="string" table:style-name="ce16">
            <text:p>B.IV</text:p>
          </table:table-cell>
          <table:table-cell office:value-type="string" table:style-name="ce16">
            <text:p>QUOTE INUTILIZZATE CONTRIBUTI</text:p>
          </table:table-cell>
          <table:table-cell office:value-type="float" office:value="291058.09000000003" table:style-name="ce17">
            <text:p>291.058,09</text:p>
          </table:table-cell>
          <table:table-cell office:value-type="float" office:value="42313" table:style-name="ce17">
            <text:p>42.313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60</text:p>
          </table:table-cell>
          <table:table-cell office:value-type="string" table:style-name="ce16">
            <text:p>B.IV.1</text:p>
          </table:table-cell>
          <table:table-cell office:value-type="string" table:style-name="ce16">
            <text:p>Quote inutilizzate contributi da Regione o Prov. Aut. per quota F.S. vincol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70</text:p>
          </table:table-cell>
          <table:table-cell office:value-type="string" table:style-name="ce16">
            <text:p>B.IV.2</text:p>
          </table:table-cell>
          <table:table-cell office:value-type="string" table:style-name="ce16">
            <text:p>Quote inutilizzate contributi vincolati da soggetti pubblici (extra fondo)</text:p>
          </table:table-cell>
          <table:table-cell office:value-type="float" office:value="42313" table:style-name="ce17">
            <text:p>42.313,00</text:p>
          </table:table-cell>
          <table:table-cell office:value-type="float" office:value="42313" table:style-name="ce17">
            <text:p>42.313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80</text:p>
          </table:table-cell>
          <table:table-cell office:value-type="string" table:style-name="ce16">
            <text:p>B.IV.3</text:p>
          </table:table-cell>
          <table:table-cell office:value-type="string" table:style-name="ce16">
            <text:p>Quote inutilizzate contributi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190</text:p>
          </table:table-cell>
          <table:table-cell office:value-type="string" table:style-name="ce16">
            <text:p>B.IV.4</text:p>
          </table:table-cell>
          <table:table-cell office:value-type="string" table:style-name="ce16">
            <text:p>Quote inutilizzate contributi vincolati da privati</text:p>
          </table:table-cell>
          <table:table-cell office:value-type="float" office:value="248745.09" table:style-name="ce17">
            <text:p>248.745,09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00</text:p>
          </table:table-cell>
          <table:table-cell office:value-type="string" table:style-name="ce16">
            <text:p>B.V</text:p>
          </table:table-cell>
          <table:table-cell office:value-type="string" table:style-name="ce16">
            <text:p>ALTRI FONDI PER ONERI E SPESE</text:p>
          </table:table-cell>
          <table:table-cell office:value-type="float" office:value="8997202.4299999997" table:style-name="ce17">
            <text:p>8.997.202,43</text:p>
          </table:table-cell>
          <table:table-cell office:value-type="float" office:value="7354432.46" table:style-name="ce17">
            <text:p>7.354.432,4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10</text:p>
          </table:table-cell>
          <table:table-cell office:value-type="string" table:style-name="ce16">
            <text:p>B.V.1</text:p>
          </table:table-cell>
          <table:table-cell office:value-type="string" table:style-name="ce16">
            <text:p>Fondi integrativi pens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20</text:p>
          </table:table-cell>
          <table:table-cell office:value-type="string" table:style-name="ce16">
            <text:p>B.V.2</text:p>
          </table:table-cell>
          <table:table-cell office:value-type="string" table:style-name="ce16">
            <text:p>Fondi rinnovi contrattuali</text:p>
          </table:table-cell>
          <table:table-cell office:value-type="float" office:value="6087987.0800000001" table:style-name="ce17">
            <text:p>6.087.987,08</text:p>
          </table:table-cell>
          <table:table-cell office:value-type="float" office:value="5385591.7300000004" table:style-name="ce17">
            <text:p>5.385.591,7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30</text:p>
          </table:table-cell>
          <table:table-cell office:value-type="string" table:style-name="ce16">
            <text:p>B.V.2.a</text:p>
          </table:table-cell>
          <table:table-cell office:value-type="string" table:style-name="ce16">
            <text:p>Fondo rinnovi contrattuali personale dipendente</text:p>
          </table:table-cell>
          <table:table-cell office:value-type="float" office:value="3555222.44" table:style-name="ce17">
            <text:p>3.555.222,44</text:p>
          </table:table-cell>
          <table:table-cell office:value-type="float" office:value="2186585.5" table:style-name="ce17">
            <text:p>2.186.585,5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40</text:p>
          </table:table-cell>
          <table:table-cell office:value-type="string" table:style-name="ce16">
            <text:p>B.V.2.b</text:p>
          </table:table-cell>
          <table:table-cell office:value-type="string" table:style-name="ce16">
            <text:p>Fondo rinnovi convenzioni MMG/PLS/MCA</text:p>
          </table:table-cell>
          <table:table-cell office:value-type="float" office:value="2315298.19" table:style-name="ce17">
            <text:p>2.315.298,19</text:p>
          </table:table-cell>
          <table:table-cell office:value-type="float" office:value="2885349" table:style-name="ce17">
            <text:p>2.885.349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50</text:p>
          </table:table-cell>
          <table:table-cell office:value-type="string" table:style-name="ce16">
            <text:p>B.V.2.c</text:p>
          </table:table-cell>
          <table:table-cell office:value-type="string" table:style-name="ce16">
            <text:p>Fondo rinnovi convenzioni medici Sumai</text:p>
          </table:table-cell>
          <table:table-cell office:value-type="float" office:value="217466.45" table:style-name="ce17">
            <text:p>217.466,45</text:p>
          </table:table-cell>
          <table:table-cell office:value-type="float" office:value="313657.23" table:style-name="ce17">
            <text:p>313.657,2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BA260</text:p>
          </table:table-cell>
          <table:table-cell office:value-type="string" table:style-name="ce16">
            <text:p>B.V.3</text:p>
          </table:table-cell>
          <table:table-cell office:value-type="string" table:style-name="ce16">
            <text:p>Altri fondi per oneri e spese</text:p>
          </table:table-cell>
          <table:table-cell office:value-type="float" office:value="2909215.35" table:style-name="ce17">
            <text:p>2.909.215,35</text:p>
          </table:table-cell>
          <table:table-cell office:value-type="float" office:value="1968840.73" table:style-name="ce17">
            <text:p>1.968.840,7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CZ999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TRATTAMENTO FINE RAPPORTO</text:p>
          </table:table-cell>
          <table:table-cell office:value-type="float" office:value="3264445" table:style-name="ce20">
            <text:p>3.264.445,00</text:p>
          </table:table-cell>
          <table:table-cell office:value-type="float" office:value="3918374.26" table:style-name="ce20">
            <text:p>3.918.374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CA000</text:p>
          </table:table-cell>
          <table:table-cell office:value-type="string" table:style-name="ce16">
            <text:p>C.I</text:p>
          </table:table-cell>
          <table:table-cell office:value-type="string" table:style-name="ce16">
            <text:p>FONDO PER PREMI OPEROSITA' MEDICI SUMAI</text:p>
          </table:table-cell>
          <table:table-cell office:value-type="float" office:value="3264445" table:style-name="ce17">
            <text:p>3.264.445,00</text:p>
          </table:table-cell>
          <table:table-cell office:value-type="float" office:value="3918374.26" table:style-name="ce17">
            <text:p>3.918.374,2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CA010</text:p>
          </table:table-cell>
          <table:table-cell office:value-type="string" table:style-name="ce16">
            <text:p>C.II</text:p>
          </table:table-cell>
          <table:table-cell office:value-type="string" table:style-name="ce16">
            <text:p>FONDO PER TRATTAMENTO DI FINE RAPPORTO DIPEND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DZ999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DEBITI</text:p>
          </table:table-cell>
          <table:table-cell office:value-type="float" office:value="118554107.31999999" table:style-name="ce20">
            <text:p>118.554.107,32</text:p>
          </table:table-cell>
          <table:table-cell office:value-type="float" office:value="108720068.31999999" table:style-name="ce20">
            <text:p>108.720.068,3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00</text:p>
          </table:table-cell>
          <table:table-cell office:value-type="string" table:style-name="ce16">
            <text:p>D.I</text:p>
          </table:table-cell>
          <table:table-cell office:value-type="string" table:style-name="ce16">
            <text:p>DEBITI PER MUTUI PASS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10</text:p>
          </table:table-cell>
          <table:table-cell office:value-type="string" table:style-name="ce16">
            <text:p>D.II</text:p>
          </table:table-cell>
          <table:table-cell office:value-type="string" table:style-name="ce16">
            <text:p>DEBITI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20</text:p>
          </table:table-cell>
          <table:table-cell office:value-type="string" table:style-name="ce16">
            <text:p>D.II.1</text:p>
          </table:table-cell>
          <table:table-cell office:value-type="string" table:style-name="ce16">
            <text:p>Debiti v/Stato per mobilita` passiva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30</text:p>
          </table:table-cell>
          <table:table-cell office:value-type="string" table:style-name="ce16">
            <text:p>D.II.2</text:p>
          </table:table-cell>
          <table:table-cell office:value-type="string" table:style-name="ce16">
            <text:p>Debiti v/Stato per mobilita` passiva internaz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40</text:p>
          </table:table-cell>
          <table:table-cell office:value-type="string" table:style-name="ce16">
            <text:p>D.II.3</text:p>
          </table:table-cell>
          <table:table-cell office:value-type="string" table:style-name="ce16">
            <text:p>Acconto quota FSR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50</text:p>
          </table:table-cell>
          <table:table-cell office:value-type="string" table:style-name="ce16">
            <text:p>D.II.4</text:p>
          </table:table-cell>
          <table:table-cell office:value-type="string" table:style-name="ce16">
            <text:p>Debiti v/Stato per restituzione finanziamenti - per ricer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60</text:p>
          </table:table-cell>
          <table:table-cell office:value-type="string" table:style-name="ce16">
            <text:p>D.II.5</text:p>
          </table:table-cell>
          <table:table-cell office:value-type="string" table:style-name="ce16">
            <text:p>Altri debiti v/St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70</text:p>
          </table:table-cell>
          <table:table-cell office:value-type="string" table:style-name="ce16">
            <text:p>D.III</text:p>
          </table:table-cell>
          <table:table-cell office:value-type="string" table:style-name="ce16">
            <text:p>DEBITI V/REGIONE O PROVINCIA AUTONOMA</text:p>
          </table:table-cell>
          <table:table-cell office:value-type="float" office:value="15355004.26" table:style-name="ce17">
            <text:p>15.355.004,26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80</text:p>
          </table:table-cell>
          <table:table-cell office:value-type="string" table:style-name="ce16">
            <text:p>D.III.1</text:p>
          </table:table-cell>
          <table:table-cell office:value-type="string" table:style-name="ce16">
            <text:p>Debiti v/Regione o Provincia Autonoma per finanzia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090</text:p>
          </table:table-cell>
          <table:table-cell office:value-type="string" table:style-name="ce16">
            <text:p>D.III.2</text:p>
          </table:table-cell>
          <table:table-cell office:value-type="string" table:style-name="ce16">
            <text:p>Debiti v/Regione o Provincia Autonoma per mobilita` passiva in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00</text:p>
          </table:table-cell>
          <table:table-cell office:value-type="string" table:style-name="ce16">
            <text:p>D.III.3</text:p>
          </table:table-cell>
          <table:table-cell office:value-type="string" table:style-name="ce16">
            <text:p>Debiti v/Regione o Provincia Autonoma per mobilita` passiva extra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10</text:p>
          </table:table-cell>
          <table:table-cell office:value-type="string" table:style-name="ce16">
            <text:p>D.III.4</text:p>
          </table:table-cell>
          <table:table-cell office:value-type="string" table:style-name="ce16">
            <text:p>Acconto quota FSR da Regione o Provincia Autonom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20</text:p>
          </table:table-cell>
          <table:table-cell office:value-type="string" table:style-name="ce16">
            <text:p>D.III.5</text:p>
          </table:table-cell>
          <table:table-cell office:value-type="string" table:style-name="ce16">
            <text:p>Altri debiti v/Regione o Provincia Autonoma</text:p>
          </table:table-cell>
          <table:table-cell office:value-type="float" office:value="15355004.26" table:style-name="ce17">
            <text:p>15.355.004,26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30</text:p>
          </table:table-cell>
          <table:table-cell office:value-type="string" table:style-name="ce16">
            <text:p>D.IV</text:p>
          </table:table-cell>
          <table:table-cell office:value-type="string" table:style-name="ce16">
            <text:p>DEBITI V/COMU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40</text:p>
          </table:table-cell>
          <table:table-cell office:value-type="string" table:style-name="ce16">
            <text:p>D.V</text:p>
          </table:table-cell>
          <table:table-cell office:value-type="string" table:style-name="ce16">
            <text:p>DEBITI V/AZIENDE SANITARIE PUBBLICHE</text:p>
          </table:table-cell>
          <table:table-cell office:value-type="float" office:value="2906632.7" table:style-name="ce17">
            <text:p>2.906.632,70</text:p>
          </table:table-cell>
          <table:table-cell office:value-type="float" office:value="2202199.12" table:style-name="ce17">
            <text:p>2.202.199,1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50</text:p>
          </table:table-cell>
          <table:table-cell office:value-type="string" table:style-name="ce16">
            <text:p>D.V.1</text:p>
          </table:table-cell>
          <table:table-cell office:value-type="string" table:style-name="ce16">
            <text:p>Debiti v/Aziende sanitarie pubbliche della Regione</text:p>
          </table:table-cell>
          <table:table-cell office:value-type="float" office:value="2897397.66" table:style-name="ce17">
            <text:p>2.897.397,66</text:p>
          </table:table-cell>
          <table:table-cell office:value-type="float" office:value="2192964.08" table:style-name="ce17">
            <text:p>2.192.964,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60</text:p>
          </table:table-cell>
          <table:table-cell office:value-type="string" table:style-name="ce16">
            <text:p>D.V.1.a</text:p>
          </table:table-cell>
          <table:table-cell office:value-type="string" table:style-name="ce16">
            <text:p>Debiti v/Aziende sanitarie pubbliche della Regione - per quota FSR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PDA170</text:p>
          </table:table-cell>
          <table:table-cell office:value-type="string" table:style-name="ce16">
            <text:p>D.V.1.b</text:p>
          </table:table-cell>
          <table:table-cell office:value-type="string" table:style-name="ce16">
            <text:p>Debiti v/Aziende sanitarie pubbliche della Regione - per finanziamento sanitario aggiuntivo corrente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PDA180</text:p>
          </table:table-cell>
          <table:table-cell office:value-type="string" table:style-name="ce16">
            <text:p>D.V.1.c</text:p>
          </table:table-cell>
          <table:table-cell office:value-type="string" table:style-name="ce16">
            <text:p>Debiti v/Aziende sanitarie pubbliche della Regione - per finanziamento sanitario aggiuntivo corrente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190</text:p>
          </table:table-cell>
          <table:table-cell office:value-type="string" table:style-name="ce16">
            <text:p>D.V.1.d</text:p>
          </table:table-cell>
          <table:table-cell office:value-type="string" table:style-name="ce16">
            <text:p>Debiti v/Aziende sanitarie pubbliche della Regione - per mobilita` in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00</text:p>
          </table:table-cell>
          <table:table-cell office:value-type="string" table:style-name="ce16">
            <text:p>D.V.1.e</text:p>
          </table:table-cell>
          <table:table-cell office:value-type="string" table:style-name="ce16">
            <text:p>Debiti v/Aziende sanitarie pubbliche della Regione - per mobilita` non in compens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10</text:p>
          </table:table-cell>
          <table:table-cell office:value-type="string" table:style-name="ce16">
            <text:p>D.V.1.f</text:p>
          </table:table-cell>
          <table:table-cell office:value-type="string" table:style-name="ce16">
            <text:p>Debiti v/Aziende sanitarie pubbliche della Regione - per altre prestazioni</text:p>
          </table:table-cell>
          <table:table-cell office:value-type="float" office:value="2897397.66" table:style-name="ce17">
            <text:p>2.897.397,66</text:p>
          </table:table-cell>
          <table:table-cell office:value-type="float" office:value="2192964.08" table:style-name="ce17">
            <text:p>2.192.964,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20</text:p>
          </table:table-cell>
          <table:table-cell office:value-type="string" table:style-name="ce16">
            <text:p>D.V.2</text:p>
          </table:table-cell>
          <table:table-cell office:value-type="string" table:style-name="ce16">
            <text:p>Debiti v/Aziende sanitarie pubbliche Extraregione</text:p>
          </table:table-cell>
          <table:table-cell office:value-type="float" office:value="9235.0400000000009" table:style-name="ce17">
            <text:p>9.235,04</text:p>
          </table:table-cell>
          <table:table-cell office:value-type="float" office:value="9235.0400000000009" table:style-name="ce17">
            <text:p>9.235,0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30</text:p>
          </table:table-cell>
          <table:table-cell office:value-type="string" table:style-name="ce16">
            <text:p>D.V.3</text:p>
          </table:table-cell>
          <table:table-cell office:value-type="string" table:style-name="ce16">
            <text:p>Debiti v/Aziende sanitarie pubbliche della Regione per versamenti c/patrimonio net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40</text:p>
          </table:table-cell>
          <table:table-cell office:value-type="string" table:style-name="ce16">
            <text:p>D.VI</text:p>
          </table:table-cell>
          <table:table-cell office:value-type="string" table:style-name="ce16">
            <text:p>DEBITI V/ SOCIETA' PARTECIPATE E/O ENTI DIPENDENTI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50</text:p>
          </table:table-cell>
          <table:table-cell office:value-type="string" table:style-name="ce16">
            <text:p>D.VI.1</text:p>
          </table:table-cell>
          <table:table-cell office:value-type="string" table:style-name="ce16">
            <text:p>Debiti v/enti reg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60</text:p>
          </table:table-cell>
          <table:table-cell office:value-type="string" table:style-name="ce16">
            <text:p>D.VI.2</text:p>
          </table:table-cell>
          <table:table-cell office:value-type="string" table:style-name="ce16">
            <text:p>Debiti v/sperimentazioni gest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70</text:p>
          </table:table-cell>
          <table:table-cell office:value-type="string" table:style-name="ce16">
            <text:p>D.VI.3</text:p>
          </table:table-cell>
          <table:table-cell office:value-type="string" table:style-name="ce16">
            <text:p>Debiti v/altre partecip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80</text:p>
          </table:table-cell>
          <table:table-cell office:value-type="string" table:style-name="ce16">
            <text:p>D.VII</text:p>
          </table:table-cell>
          <table:table-cell office:value-type="string" table:style-name="ce16">
            <text:p>DEBITI V/FORNITORI</text:p>
          </table:table-cell>
          <table:table-cell office:value-type="float" office:value="70546353.439999998" table:style-name="ce17">
            <text:p>70.546.353,44</text:p>
          </table:table-cell>
          <table:table-cell office:value-type="float" office:value="76188458.480000004" table:style-name="ce17">
            <text:p>76.188.458,4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290</text:p>
          </table:table-cell>
          <table:table-cell office:value-type="string" table:style-name="ce16">
            <text:p>D.VII.1</text:p>
          </table:table-cell>
          <table:table-cell office:value-type="string" table:style-name="ce16">
            <text:p>Debiti verso erogatori (privati accreditati e convenzionati) di prestazioni sanitarie</text:p>
          </table:table-cell>
          <table:table-cell office:value-type="float" office:value="18259472.079999998" table:style-name="ce17">
            <text:p>18.259.472,08</text:p>
          </table:table-cell>
          <table:table-cell office:value-type="float" office:value="670900.36" table:style-name="ce17">
            <text:p>670.900,3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00</text:p>
          </table:table-cell>
          <table:table-cell office:value-type="string" table:style-name="ce16">
            <text:p>D.VII.2</text:p>
          </table:table-cell>
          <table:table-cell office:value-type="string" table:style-name="ce16">
            <text:p>Debiti verso altri fornitori</text:p>
          </table:table-cell>
          <table:table-cell office:value-type="float" office:value="52286881.359999999" table:style-name="ce17">
            <text:p>52.286.881,36</text:p>
          </table:table-cell>
          <table:table-cell office:value-type="float" office:value="75517558.120000005" table:style-name="ce17">
            <text:p>75.517.558,1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10</text:p>
          </table:table-cell>
          <table:table-cell office:value-type="string" table:style-name="ce16">
            <text:p>D.VIII</text:p>
          </table:table-cell>
          <table:table-cell office:value-type="string" table:style-name="ce16">
            <text:p>DEBITI V/ISTITUTO TESORIERE</text:p>
          </table:table-cell>
          <table:table-cell office:value-type="float" office:value="0" table:style-name="ce17">
            <text:p>0,00</text:p>
          </table:table-cell>
          <table:table-cell office:value-type="float" office:value="186.05" table:style-name="ce17">
            <text:p>186,0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20</text:p>
          </table:table-cell>
          <table:table-cell office:value-type="string" table:style-name="ce16">
            <text:p>D.IX</text:p>
          </table:table-cell>
          <table:table-cell office:value-type="string" table:style-name="ce16">
            <text:p>DEBITI TRIBUTARI</text:p>
          </table:table-cell>
          <table:table-cell office:value-type="float" office:value="12930704.300000001" table:style-name="ce17">
            <text:p>12.930.704,30</text:p>
          </table:table-cell>
          <table:table-cell office:value-type="float" office:value="12138969.52" table:style-name="ce17">
            <text:p>12.138.969,5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30</text:p>
          </table:table-cell>
          <table:table-cell office:value-type="string" table:style-name="ce16">
            <text:p>D.X</text:p>
          </table:table-cell>
          <table:table-cell office:value-type="string" table:style-name="ce16">
            <text:p>DEBITI V/ISTITUTI PREVIDENZIALI, ASSISTENZIALI E SICUREZZA SOCIALE</text:p>
          </table:table-cell>
          <table:table-cell office:value-type="float" office:value="6226785.4900000002" table:style-name="ce17">
            <text:p>6.226.785,49</text:p>
          </table:table-cell>
          <table:table-cell office:value-type="float" office:value="7447545.2999999998" table:style-name="ce17">
            <text:p>7.447.545,3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40</text:p>
          </table:table-cell>
          <table:table-cell office:value-type="string" table:style-name="ce16">
            <text:p>D.XI</text:p>
          </table:table-cell>
          <table:table-cell office:value-type="string" table:style-name="ce16">
            <text:p>DEBITI V/ALTRI</text:p>
          </table:table-cell>
          <table:table-cell office:value-type="float" office:value="10588627.130000001" table:style-name="ce17">
            <text:p>10.588.627,13</text:p>
          </table:table-cell>
          <table:table-cell office:value-type="float" office:value="10742709.85" table:style-name="ce17">
            <text:p>10.742.709,8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50</text:p>
          </table:table-cell>
          <table:table-cell office:value-type="string" table:style-name="ce16">
            <text:p>D.XI.1</text:p>
          </table:table-cell>
          <table:table-cell office:value-type="string" table:style-name="ce16">
            <text:p>Debiti v/altri finanziato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60</text:p>
          </table:table-cell>
          <table:table-cell office:value-type="string" table:style-name="ce16">
            <text:p>D.XI.2</text:p>
          </table:table-cell>
          <table:table-cell office:value-type="string" table:style-name="ce16">
            <text:p>Debiti v/dipendenti</text:p>
          </table:table-cell>
          <table:table-cell office:value-type="float" office:value="9619083.3599999994" table:style-name="ce17">
            <text:p>9.619.083,36</text:p>
          </table:table-cell>
          <table:table-cell office:value-type="float" office:value="9821076.2200000007" table:style-name="ce17">
            <text:p>9.821.076,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70</text:p>
          </table:table-cell>
          <table:table-cell office:value-type="string" table:style-name="ce16">
            <text:p>D.XI.3</text:p>
          </table:table-cell>
          <table:table-cell office:value-type="string" table:style-name="ce16">
            <text:p>Debiti v/gestioni liquidato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80</text:p>
          </table:table-cell>
          <table:table-cell office:value-type="string" table:style-name="ce16">
            <text:p>D.XI.4</text:p>
          </table:table-cell>
          <table:table-cell office:value-type="string" table:style-name="ce16">
            <text:p>Altri debiti diversi</text:p>
          </table:table-cell>
          <table:table-cell office:value-type="float" office:value="969543.77" table:style-name="ce17">
            <text:p>969.543,77</text:p>
          </table:table-cell>
          <table:table-cell office:value-type="float" office:value="921633.63" table:style-name="ce17">
            <text:p>921.633,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390</text:p>
          </table:table-cell>
          <table:table-cell office:value-type="string" table:style-name="ce16">
            <text:p>D.XII</text:p>
          </table:table-cell>
          <table:table-cell office:value-type="string" table:style-name="ce16">
            <text:p>DETTAGLIO DEBITI (PDZ999) PER ANNO DI FORMAZ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400</text:p>
          </table:table-cell>
          <table:table-cell office:value-type="string" table:style-name="ce16">
            <text:p>D.XII.1.a</text:p>
          </table:table-cell>
          <table:table-cell office:value-type="string" table:style-name="ce16">
            <text:p>Debiti commerciali ante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410</text:p>
          </table:table-cell>
          <table:table-cell office:value-type="string" table:style-name="ce16">
            <text:p>D.XII.1.b</text:p>
          </table:table-cell>
          <table:table-cell office:value-type="string" table:style-name="ce16">
            <text:p>Debiti commerciali post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420</text:p>
          </table:table-cell>
          <table:table-cell office:value-type="string" table:style-name="ce16">
            <text:p>D.XII.2.a</text:p>
          </table:table-cell>
          <table:table-cell office:value-type="string" table:style-name="ce16">
            <text:p>Debiti non commerciali ante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DA430</text:p>
          </table:table-cell>
          <table:table-cell office:value-type="string" table:style-name="ce16">
            <text:p>D.XII.2.b</text:p>
          </table:table-cell>
          <table:table-cell office:value-type="string" table:style-name="ce16">
            <text:p>Debiti non commerciali post 31/12/200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Z999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RATEI E RISCONTI PASSIVI</text:p>
          </table:table-cell>
          <table:table-cell office:value-type="float" office:value="16906.84" table:style-name="ce20">
            <text:p>16.906,84</text:p>
          </table:table-cell>
          <table:table-cell office:value-type="float" office:value="15238.37" table:style-name="ce20">
            <text:p>15.238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00</text:p>
          </table:table-cell>
          <table:table-cell office:value-type="string" table:style-name="ce16">
            <text:p>E.I</text:p>
          </table:table-cell>
          <table:table-cell office:value-type="string" table:style-name="ce16">
            <text:p>RATEI PASS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10</text:p>
          </table:table-cell>
          <table:table-cell office:value-type="string" table:style-name="ce16">
            <text:p>E.I.1</text:p>
          </table:table-cell>
          <table:table-cell office:value-type="string" table:style-name="ce16">
            <text:p>Ratei pass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20</text:p>
          </table:table-cell>
          <table:table-cell office:value-type="string" table:style-name="ce16">
            <text:p>E.I.2</text:p>
          </table:table-cell>
          <table:table-cell office:value-type="string" table:style-name="ce16">
            <text:p>Ratei passivi v/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30</text:p>
          </table:table-cell>
          <table:table-cell office:value-type="string" table:style-name="ce16">
            <text:p>E.II</text:p>
          </table:table-cell>
          <table:table-cell office:value-type="string" table:style-name="ce16">
            <text:p>RISCONTI PASSIVI</text:p>
          </table:table-cell>
          <table:table-cell office:value-type="float" office:value="16906.84" table:style-name="ce17">
            <text:p>16.906,84</text:p>
          </table:table-cell>
          <table:table-cell office:value-type="float" office:value="15238.37" table:style-name="ce17">
            <text:p>15.238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40</text:p>
          </table:table-cell>
          <table:table-cell office:value-type="string" table:style-name="ce16">
            <text:p>E.II.1</text:p>
          </table:table-cell>
          <table:table-cell office:value-type="string" table:style-name="ce16">
            <text:p>Risconti passivi</text:p>
          </table:table-cell>
          <table:table-cell office:value-type="float" office:value="16906.84" table:style-name="ce17">
            <text:p>16.906,84</text:p>
          </table:table-cell>
          <table:table-cell office:value-type="float" office:value="15238.37" table:style-name="ce17">
            <text:p>15.238,3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A050</text:p>
          </table:table-cell>
          <table:table-cell office:value-type="string" table:style-name="ce16">
            <text:p>E.II.2</text:p>
          </table:table-cell>
          <table:table-cell office:value-type="string" table:style-name="ce16">
            <text:p>Risconti passivi v/Aziende sanitarie pubbliche della Regio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PFZ999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CONTI D'ORDINE</text:p>
          </table:table-cell>
          <table:table-cell office:value-type="float" office:value="50416705.880000003" table:style-name="ce20">
            <text:p>50.416.705,88</text:p>
          </table:table-cell>
          <table:table-cell office:value-type="float" office:value="56995518.549999997" table:style-name="ce20">
            <text:p>56.995.518,5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FA000</text:p>
          </table:table-cell>
          <table:table-cell office:value-type="string" table:style-name="ce16">
            <text:p>F.I</text:p>
          </table:table-cell>
          <table:table-cell office:value-type="string" table:style-name="ce16">
            <text:p>CANONI DI LEASING ANCORA DA PAGARE</text:p>
          </table:table-cell>
          <table:table-cell office:value-type="float" office:value="50416705.880000003" table:style-name="ce17">
            <text:p>50.416.705,88</text:p>
          </table:table-cell>
          <table:table-cell office:value-type="float" office:value="56801496.880000003" table:style-name="ce17">
            <text:p>56.801.496,8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FA010</text:p>
          </table:table-cell>
          <table:table-cell office:value-type="string" table:style-name="ce16">
            <text:p>F.II</text:p>
          </table:table-cell>
          <table:table-cell office:value-type="string" table:style-name="ce16">
            <text:p>DEPOSITI CAUZION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FA020</text:p>
          </table:table-cell>
          <table:table-cell office:value-type="string" table:style-name="ce16">
            <text:p>F.III</text:p>
          </table:table-cell>
          <table:table-cell office:value-type="string" table:style-name="ce16">
            <text:p>BENI IN COMODAT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PFA030</text:p>
          </table:table-cell>
          <table:table-cell office:value-type="string" table:style-name="ce16">
            <text:p>F.IV</text:p>
          </table:table-cell>
          <table:table-cell office:value-type="string" table:style-name="ce16">
            <text:p>ALTRI CONTI D'ORDINE</text:p>
          </table:table-cell>
          <table:table-cell office:value-type="float" office:value="0" table:style-name="ce17">
            <text:p>0,00</text:p>
          </table:table-cell>
          <table:table-cell office:value-type="float" office:value="194021.67" table:style-name="ce17">
            <text:p>194.021,67</text:p>
          </table:table-cell>
          <table:table-cell table:number-columns-repeated="16379"/>
        </table:table-row>
        <table:table-row table:number-rows-repeated="34" table:style-name="ro6">
          <table:table-cell table:number-columns-repeated="16384"/>
        </table:table-row>
        <table:table-row table:number-rows-repeated="1048254" table:style-name="ro4">
          <table:table-cell table:number-columns-repeated="16384"/>
        </table:table-row>
      </table:table>
      <table:table table:name="Schema_Conto_Economico_118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11">
            <text:p>Schema Conto Economico 118 - CONSUNTIVO - Azienda: 12010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ata Competenza: 31-12-2018<text:s text:c="8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">
            <text:p>CODICE MIN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-2017</text:p>
          </table:table-cell>
          <table:table-cell office:value-type="string" table:style-name="ce14">
            <text:p>Diff(%)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)</text:p>
          </table:table-cell>
          <table:table-cell office:value-type="string" table:style-name="ce19">
            <text:p>Valore della produzion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)</text:p>
          </table:table-cell>
          <table:table-cell office:value-type="string" table:style-name="ce16">
            <text:p>Contributi in c/esercizio</text:p>
          </table:table-cell>
          <table:table-cell office:value-type="float" office:value="564213622.79999995" table:style-name="ce17">
            <text:p>564.213.622,80</text:p>
          </table:table-cell>
          <table:table-cell office:value-type="float" office:value="560335397.95000005" table:style-name="ce17">
            <text:p>560.335.397,95</text:p>
          </table:table-cell>
          <table:table-cell office:value-type="float" office:value="3878224.8499999046" table:style-name="ce17">
            <text:p>3.878.224,85</text:p>
          </table:table-cell>
          <table:table-cell office:value-type="percentage" office:value="6.9212562051023004E-3" table:style-name="ce22">
            <text:p>1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.1.a)</text:p>
          </table:table-cell>
          <table:table-cell office:value-type="string" table:style-name="ce16">
            <text:p>Contributi in c/esercizio - da Regione o Provincia Autonoma per quota F.S. regionale</text:p>
          </table:table-cell>
          <table:table-cell office:value-type="float" office:value="562524834.92999995" table:style-name="ce17">
            <text:p>562.524.834,93</text:p>
          </table:table-cell>
          <table:table-cell office:value-type="float" office:value="555969393.08000004" table:style-name="ce17">
            <text:p>555.969.393,08</text:p>
          </table:table-cell>
          <table:table-cell office:value-type="float" office:value="6555441.8499999046" table:style-name="ce17">
            <text:p>6.555.441,85</text:p>
          </table:table-cell>
          <table:table-cell office:value-type="percentage" office:value="1.1791012116123132E-2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b)</text:p>
          </table:table-cell>
          <table:table-cell office:value-type="string" table:style-name="ce16">
            <text:p>Contributi in c/esercizio - extra fondo</text:p>
          </table:table-cell>
          <table:table-cell office:value-type="float" office:value="1687487.87" table:style-name="ce17">
            <text:p>1.687.487,87</text:p>
          </table:table-cell>
          <table:table-cell office:value-type="float" office:value="4336004.87" table:style-name="ce17">
            <text:p>4.336.004,87</text:p>
          </table:table-cell>
          <table:table-cell office:value-type="float" office:value="-2648517" table:style-name="ce17">
            <text:p>-2.648.517,00</text:p>
          </table:table-cell>
          <table:table-cell office:value-type="percentage" office:value="-0.61081965528327464" table:style-name="ce22">
            <text:p>-6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b.1)</text:p>
          </table:table-cell>
          <table:table-cell office:value-type="string" table:style-name="ce16">
            <text:p>Contributi da Regione o Prov. Aut. (extra fondo) - vincolati</text:p>
          </table:table-cell>
          <table:table-cell office:value-type="float" office:value="9599.01" table:style-name="ce17">
            <text:p>9.599,01</text:p>
          </table:table-cell>
          <table:table-cell office:value-type="float" office:value="223448.65" table:style-name="ce17">
            <text:p>223.448,65</text:p>
          </table:table-cell>
          <table:table-cell office:value-type="float" office:value="-213849.63999999998" table:style-name="ce17">
            <text:p>-213.849,64</text:p>
          </table:table-cell>
          <table:table-cell office:value-type="percentage" office:value="-0.95704153952149629" table:style-name="ce22">
            <text:p>-96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.1.b.2)</text:p>
          </table:table-cell>
          <table:table-cell office:value-type="string" table:style-name="ce16">
            <text:p>Contributi da Regione o Prov. Aut. (extra fondo) - Risorse aggiuntive da bilancio a titolo di copertu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5">
          <table:table-cell office:value-type="string" table:style-name="ce16">
            <text:p>A.1.b.3)</text:p>
          </table:table-cell>
          <table:table-cell office:value-type="string" table:style-name="ce16">
            <text:p>Contributi da Regione o Prov. Aut. (extra fondo) - Risorse aggiuntive da bilancio a titolo di copertura extra LE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b.4)</text:p>
          </table:table-cell>
          <table:table-cell office:value-type="string" table:style-name="ce16">
            <text:p>Contributi da Regione o Prov. Aut. (extra fondo) - altro</text:p>
          </table:table-cell>
          <table:table-cell office:value-type="float" office:value="1306983.1000000001" table:style-name="ce17">
            <text:p>1.306.983,10</text:p>
          </table:table-cell>
          <table:table-cell office:value-type="float" office:value="3787490" table:style-name="ce17">
            <text:p>3.787.490,00</text:p>
          </table:table-cell>
          <table:table-cell office:value-type="float" office:value="-2480506.9" table:style-name="ce17">
            <text:p>-2.480.506,90</text:p>
          </table:table-cell>
          <table:table-cell office:value-type="percentage" office:value="-0.6549210426958223" table:style-name="ce22">
            <text:p>-6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b.5)</text:p>
          </table:table-cell>
          <table:table-cell office:value-type="string" table:style-name="ce16">
            <text:p>Contributi da aziende sanitarie pubbliche (extra fond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b.6)</text:p>
          </table:table-cell>
          <table:table-cell office:value-type="string" table:style-name="ce16">
            <text:p>Contributi da altri soggetti pubblici</text:p>
          </table:table-cell>
          <table:table-cell office:value-type="float" office:value="370905.76" table:style-name="ce17">
            <text:p>370.905,76</text:p>
          </table:table-cell>
          <table:table-cell office:value-type="float" office:value="325066.21999999997" table:style-name="ce17">
            <text:p>325.066,22</text:p>
          </table:table-cell>
          <table:table-cell office:value-type="float" office:value="45839.540000000037" table:style-name="ce17">
            <text:p>45.839,54</text:p>
          </table:table-cell>
          <table:table-cell office:value-type="percentage" office:value="0.14101600590796559" table:style-name="ce22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c)</text:p>
          </table:table-cell>
          <table:table-cell office:value-type="string" table:style-name="ce16">
            <text:p>Contributi in c/esercizio - per ricerca</text:p>
          </table:table-cell>
          <table:table-cell office:value-type="float" office:value="1300" table:style-name="ce17">
            <text:p>1.3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-28700" table:style-name="ce17">
            <text:p>-28.700,00</text:p>
          </table:table-cell>
          <table:table-cell office:value-type="percentage" office:value="-0.95666666666666667" table:style-name="ce22">
            <text:p>-9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c.1)</text:p>
          </table:table-cell>
          <table:table-cell office:value-type="string" table:style-name="ce16">
            <text:p>da Ministero della Salute per ricerca corr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c.2)</text:p>
          </table:table-cell>
          <table:table-cell office:value-type="string" table:style-name="ce16">
            <text:p>da Ministero della Salute per ricerca finalizz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c.3)</text:p>
          </table:table-cell>
          <table:table-cell office:value-type="string" table:style-name="ce16">
            <text:p>da Regione e altri soggetti pubblic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c.4)</text:p>
          </table:table-cell>
          <table:table-cell office:value-type="string" table:style-name="ce16">
            <text:p>da privati</text:p>
          </table:table-cell>
          <table:table-cell office:value-type="float" office:value="1300" table:style-name="ce17">
            <text:p>1.3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-28700" table:style-name="ce17">
            <text:p>-28.700,00</text:p>
          </table:table-cell>
          <table:table-cell office:value-type="percentage" office:value="-0.95666666666666667" table:style-name="ce22">
            <text:p>-9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1.d)</text:p>
          </table:table-cell>
          <table:table-cell office:value-type="string" table:style-name="ce16">
            <text:p>Contributi in c/esercizio - da priv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2)</text:p>
          </table:table-cell>
          <table:table-cell office:value-type="string" table:style-name="ce16">
            <text:p>Rettifica contributi c/esercizio per destinazione ad investimenti</text:p>
          </table:table-cell>
          <table:table-cell office:value-type="float" office:value="-1102368.44" table:style-name="ce17">
            <text:p>-1.102.368,44</text:p>
          </table:table-cell>
          <table:table-cell office:value-type="float" office:value="-1375869.37" table:style-name="ce17">
            <text:p>-1.375.869,37</text:p>
          </table:table-cell>
          <table:table-cell office:value-type="float" office:value="273500.93000000017" table:style-name="ce17">
            <text:p>273.500,93</text:p>
          </table:table-cell>
          <table:table-cell office:value-type="percentage" office:value="-0.1987840822417612" table:style-name="ce22">
            <text:p>-2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3)</text:p>
          </table:table-cell>
          <table:table-cell office:value-type="string" table:style-name="ce16">
            <text:p>Utilizzo fondi per quote inutilizzate contributi vincolati di esercizi precedenti</text:p>
          </table:table-cell>
          <table:table-cell office:value-type="float" office:value="108869.57" table:style-name="ce17">
            <text:p>108.869,57</text:p>
          </table:table-cell>
          <table:table-cell office:value-type="float" office:value="14825.79" table:style-name="ce17">
            <text:p>14.825,79</text:p>
          </table:table-cell>
          <table:table-cell office:value-type="float" office:value="94043.78" table:style-name="ce17">
            <text:p>94.043,78</text:p>
          </table:table-cell>
          <table:table-cell office:value-type="percentage" office:value="6.3432559074423684" table:style-name="ce22">
            <text:p>63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4)</text:p>
          </table:table-cell>
          <table:table-cell office:value-type="string" table:style-name="ce16">
            <text:p>Ricavi per prestazioni sanitarie e sociosanitarie a rilevanza sanitaria</text:p>
          </table:table-cell>
          <table:table-cell office:value-type="float" office:value="42867267.420000002" table:style-name="ce17">
            <text:p>42.867.267,42</text:p>
          </table:table-cell>
          <table:table-cell office:value-type="float" office:value="37242136.5" table:style-name="ce17">
            <text:p>37.242.136,50</text:p>
          </table:table-cell>
          <table:table-cell office:value-type="float" office:value="5625130.9200000018" table:style-name="ce17">
            <text:p>5.625.130,92</text:p>
          </table:table-cell>
          <table:table-cell office:value-type="percentage" office:value="0.15104211113129887" table:style-name="ce22">
            <text:p>15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.4.a)</text:p>
          </table:table-cell>
          <table:table-cell office:value-type="string" table:style-name="ce16">
            <text:p>Ricavi per prestazioni sanitarie e sociosanitarie - ad aziende sanitarie pubbliche</text:p>
          </table:table-cell>
          <table:table-cell office:value-type="float" office:value="35271507.700000003" table:style-name="ce17">
            <text:p>35.271.507,70</text:p>
          </table:table-cell>
          <table:table-cell office:value-type="float" office:value="29306092.489999998" table:style-name="ce17">
            <text:p>29.306.092,49</text:p>
          </table:table-cell>
          <table:table-cell office:value-type="float" office:value="5965415.2100000046" table:style-name="ce17">
            <text:p>5.965.415,21</text:p>
          </table:table-cell>
          <table:table-cell office:value-type="percentage" office:value="0.20355546247032283" table:style-name="ce22">
            <text:p>2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4.b)</text:p>
          </table:table-cell>
          <table:table-cell office:value-type="string" table:style-name="ce16">
            <text:p>Ricavi per prestazioni sanitarie e sociosanitarie - intramoenia</text:p>
          </table:table-cell>
          <table:table-cell office:value-type="float" office:value="5320094.0199999996" table:style-name="ce17">
            <text:p>5.320.094,02</text:p>
          </table:table-cell>
          <table:table-cell office:value-type="float" office:value="4751243.6399999997" table:style-name="ce17">
            <text:p>4.751.243,64</text:p>
          </table:table-cell>
          <table:table-cell office:value-type="float" office:value="568850.37999999989" table:style-name="ce17">
            <text:p>568.850,38</text:p>
          </table:table-cell>
          <table:table-cell office:value-type="percentage" office:value="0.11972662803711744" table:style-name="ce22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4.c)</text:p>
          </table:table-cell>
          <table:table-cell office:value-type="string" table:style-name="ce16">
            <text:p>Ricavi per prestazioni sanitarie e sociosanitarie - altro</text:p>
          </table:table-cell>
          <table:table-cell office:value-type="float" office:value="2275665.7000000002" table:style-name="ce17">
            <text:p>2.275.665,70</text:p>
          </table:table-cell>
          <table:table-cell office:value-type="float" office:value="3184800.37" table:style-name="ce17">
            <text:p>3.184.800,37</text:p>
          </table:table-cell>
          <table:table-cell office:value-type="float" office:value="-909134.66999999993" table:style-name="ce17">
            <text:p>-909.134,67</text:p>
          </table:table-cell>
          <table:table-cell office:value-type="percentage" office:value="-0.28546048868990803" table:style-name="ce22">
            <text:p>-29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5)</text:p>
          </table:table-cell>
          <table:table-cell office:value-type="string" table:style-name="ce16">
            <text:p>Concorsi, recuperi e rimborsi</text:p>
          </table:table-cell>
          <table:table-cell office:value-type="float" office:value="3412291.13" table:style-name="ce17">
            <text:p>3.412.291,13</text:p>
          </table:table-cell>
          <table:table-cell office:value-type="float" office:value="4571098.1100000003" table:style-name="ce17">
            <text:p>4.571.098,11</text:p>
          </table:table-cell>
          <table:table-cell office:value-type="float" office:value="-1158806.9800000004" table:style-name="ce17">
            <text:p>-1.158.806,98</text:p>
          </table:table-cell>
          <table:table-cell office:value-type="percentage" office:value="-0.2535073525254089" table:style-name="ce22">
            <text:p>-2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6)</text:p>
          </table:table-cell>
          <table:table-cell office:value-type="string" table:style-name="ce16">
            <text:p>Compartecipazione alla spesa per prestazioni sanitarie (Ticket)</text:p>
          </table:table-cell>
          <table:table-cell office:value-type="float" office:value="4396261.08" table:style-name="ce17">
            <text:p>4.396.261,08</text:p>
          </table:table-cell>
          <table:table-cell office:value-type="float" office:value="4375165.33" table:style-name="ce17">
            <text:p>4.375.165,33</text:p>
          </table:table-cell>
          <table:table-cell office:value-type="float" office:value="21095.75" table:style-name="ce17">
            <text:p>21.095,75</text:p>
          </table:table-cell>
          <table:table-cell office:value-type="percentage" office:value="4.8217035034879467E-3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7)</text:p>
          </table:table-cell>
          <table:table-cell office:value-type="string" table:style-name="ce16">
            <text:p>Quota contributi in c/capitale imputata nell'esercizio</text:p>
          </table:table-cell>
          <table:table-cell office:value-type="float" office:value="6713518.6500000004" table:style-name="ce17">
            <text:p>6.713.518,65</text:p>
          </table:table-cell>
          <table:table-cell office:value-type="float" office:value="6274333.7800000003" table:style-name="ce17">
            <text:p>6.274.333,78</text:p>
          </table:table-cell>
          <table:table-cell office:value-type="float" office:value="439184.87000000011" table:style-name="ce17">
            <text:p>439.184,87</text:p>
          </table:table-cell>
          <table:table-cell office:value-type="percentage" office:value="6.9997052340431923E-2" table:style-name="ce22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.8)</text:p>
          </table:table-cell>
          <table:table-cell office:value-type="string" table:style-name="ce16">
            <text:p>Incrementi delle immobilizzazioni per lavori inter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A.9)</text:p>
          </table:table-cell>
          <table:table-cell office:value-type="string" table:style-name="ce16">
            <text:p>Altri ricavi e proventi</text:p>
          </table:table-cell>
          <table:table-cell office:value-type="float" office:value="1029178.84" table:style-name="ce17">
            <text:p>1.029.178,84</text:p>
          </table:table-cell>
          <table:table-cell office:value-type="float" office:value="930842.61" table:style-name="ce17">
            <text:p>930.842,61</text:p>
          </table:table-cell>
          <table:table-cell office:value-type="float" office:value="98336.229999999981" table:style-name="ce17">
            <text:p>98.336,23</text:p>
          </table:table-cell>
          <table:table-cell office:value-type="percentage" office:value="0.10564216650976042" table:style-name="ce22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A)</text:p>
          </table:table-cell>
          <table:table-cell office:value-type="float" office:value="621638641.04999995" table:style-name="ce17">
            <text:p>621.638.641,05</text:p>
          </table:table-cell>
          <table:table-cell office:value-type="float" office:value="612367930.70000005" table:style-name="ce17">
            <text:p>612.367.930,70</text:p>
          </table:table-cell>
          <table:table-cell office:value-type="float" office:value="9270710.3499999046" table:style-name="ce17">
            <text:p>9.270.710,35</text:p>
          </table:table-cell>
          <table:table-cell office:value-type="percentage" office:value="1.5139117979941441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)</text:p>
          </table:table-cell>
          <table:table-cell office:value-type="string" table:style-name="ce19">
            <text:p>Costi della produzion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1)</text:p>
          </table:table-cell>
          <table:table-cell office:value-type="string" table:style-name="ce16">
            <text:p>Acquisti di beni</text:p>
          </table:table-cell>
          <table:table-cell office:value-type="float" office:value="73011266.739999995" table:style-name="ce17">
            <text:p>73.011.266,74</text:p>
          </table:table-cell>
          <table:table-cell office:value-type="float" office:value="71662575.530000001" table:style-name="ce17">
            <text:p>71.662.575,53</text:p>
          </table:table-cell>
          <table:table-cell office:value-type="float" office:value="1348691.2099999934" table:style-name="ce17">
            <text:p>1.348.691,21</text:p>
          </table:table-cell>
          <table:table-cell office:value-type="percentage" office:value="1.8820021469021758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.a)</text:p>
          </table:table-cell>
          <table:table-cell office:value-type="string" table:style-name="ce16">
            <text:p>Acquisti di beni sanitari</text:p>
          </table:table-cell>
          <table:table-cell office:value-type="float" office:value="72415112.239999995" table:style-name="ce17">
            <text:p>72.415.112,24</text:p>
          </table:table-cell>
          <table:table-cell office:value-type="float" office:value="70965677.159999996" table:style-name="ce17">
            <text:p>70.965.677,16</text:p>
          </table:table-cell>
          <table:table-cell office:value-type="float" office:value="1449435.0799999982" table:style-name="ce17">
            <text:p>1.449.435,08</text:p>
          </table:table-cell>
          <table:table-cell office:value-type="percentage" office:value="2.0424452185978385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.b)</text:p>
          </table:table-cell>
          <table:table-cell office:value-type="string" table:style-name="ce16">
            <text:p>Acquisti di beni non sanitari</text:p>
          </table:table-cell>
          <table:table-cell office:value-type="float" office:value="596154.5" table:style-name="ce17">
            <text:p>596.154,50</text:p>
          </table:table-cell>
          <table:table-cell office:value-type="float" office:value="696898.37" table:style-name="ce17">
            <text:p>696.898,37</text:p>
          </table:table-cell>
          <table:table-cell office:value-type="float" office:value="-100743.87" table:style-name="ce17">
            <text:p>-100.743,87</text:p>
          </table:table-cell>
          <table:table-cell office:value-type="percentage" office:value="-0.14456034672602261" table:style-name="ce22">
            <text:p>-1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)</text:p>
          </table:table-cell>
          <table:table-cell office:value-type="string" table:style-name="ce16">
            <text:p>Acquisti di servizi sanitari</text:p>
          </table:table-cell>
          <table:table-cell office:value-type="float" office:value="332081856.74000001" table:style-name="ce17">
            <text:p>332.081.856,74</text:p>
          </table:table-cell>
          <table:table-cell office:value-type="float" office:value="322042874.81" table:style-name="ce17">
            <text:p>322.042.874,81</text:p>
          </table:table-cell>
          <table:table-cell office:value-type="float" office:value="10038981.930000007" table:style-name="ce17">
            <text:p>10.038.981,93</text:p>
          </table:table-cell>
          <table:table-cell office:value-type="percentage" office:value="3.1172811806262881E-2" table:style-name="ce22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a)</text:p>
          </table:table-cell>
          <table:table-cell office:value-type="string" table:style-name="ce16">
            <text:p>Acquisti di servizi sanitari - Medicina di base</text:p>
          </table:table-cell>
          <table:table-cell office:value-type="float" office:value="34445420.310000002" table:style-name="ce17">
            <text:p>34.445.420,31</text:p>
          </table:table-cell>
          <table:table-cell office:value-type="float" office:value="34805530.969999999" table:style-name="ce17">
            <text:p>34.805.530,97</text:p>
          </table:table-cell>
          <table:table-cell office:value-type="float" office:value="-360110.65999999642" table:style-name="ce17">
            <text:p>-360.110,66</text:p>
          </table:table-cell>
          <table:table-cell office:value-type="percentage" office:value="-1.0346363062537023E-2" table:style-name="ce22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b)</text:p>
          </table:table-cell>
          <table:table-cell office:value-type="string" table:style-name="ce16">
            <text:p>Acquisti di servizi sanitari - Farmaceutica</text:p>
          </table:table-cell>
          <table:table-cell office:value-type="float" office:value="48639318.829999998" table:style-name="ce17">
            <text:p>48.639.318,83</text:p>
          </table:table-cell>
          <table:table-cell office:value-type="float" office:value="50674546.640000001" table:style-name="ce17">
            <text:p>50.674.546,64</text:p>
          </table:table-cell>
          <table:table-cell office:value-type="float" office:value="-2035227.8100000024" table:style-name="ce17">
            <text:p>-2.035.227,81</text:p>
          </table:table-cell>
          <table:table-cell office:value-type="percentage" office:value="-4.0162723594916058E-2" table:style-name="ce22">
            <text:p>-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c)</text:p>
          </table:table-cell>
          <table:table-cell office:value-type="string" table:style-name="ce16">
            <text:p>Acquisti di servizi sanitari per assitenza specialistica ambulatoriale</text:p>
          </table:table-cell>
          <table:table-cell office:value-type="float" office:value="32287930.41" table:style-name="ce17">
            <text:p>32.287.930,41</text:p>
          </table:table-cell>
          <table:table-cell office:value-type="float" office:value="25151233.960000001" table:style-name="ce17">
            <text:p>25.151.233,96</text:p>
          </table:table-cell>
          <table:table-cell office:value-type="float" office:value="7136696.4499999993" table:style-name="ce17">
            <text:p>7.136.696,45</text:p>
          </table:table-cell>
          <table:table-cell office:value-type="percentage" office:value="0.28375134442111477" table:style-name="ce22">
            <text:p>2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d)</text:p>
          </table:table-cell>
          <table:table-cell office:value-type="string" table:style-name="ce16">
            <text:p>Acquisti di servizi sanitari per assistenza riabilitativa</text:p>
          </table:table-cell>
          <table:table-cell office:value-type="float" office:value="21461629.32" table:style-name="ce17">
            <text:p>21.461.629,32</text:p>
          </table:table-cell>
          <table:table-cell office:value-type="float" office:value="21164996.609999999" table:style-name="ce17">
            <text:p>21.164.996,61</text:p>
          </table:table-cell>
          <table:table-cell office:value-type="float" office:value="296632.71000000089" table:style-name="ce17">
            <text:p>296.632,71</text:p>
          </table:table-cell>
          <table:table-cell office:value-type="percentage" office:value="1.4015249587134279E-2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e)</text:p>
          </table:table-cell>
          <table:table-cell office:value-type="string" table:style-name="ce16">
            <text:p>Acquisti di servizi sanitari per assistenza integrativa</text:p>
          </table:table-cell>
          <table:table-cell office:value-type="float" office:value="6692610.0099999998" table:style-name="ce17">
            <text:p>6.692.610,01</text:p>
          </table:table-cell>
          <table:table-cell office:value-type="float" office:value="6731112.2599999998" table:style-name="ce17">
            <text:p>6.731.112,26</text:p>
          </table:table-cell>
          <table:table-cell office:value-type="float" office:value="-38502.25" table:style-name="ce17">
            <text:p>-38.502,25</text:p>
          </table:table-cell>
          <table:table-cell office:value-type="percentage" office:value="-5.720042767493526E-3" table:style-name="ce22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f)</text:p>
          </table:table-cell>
          <table:table-cell office:value-type="string" table:style-name="ce16">
            <text:p>Acquisti di servizi sanitari per assistenza protesica</text:p>
          </table:table-cell>
          <table:table-cell office:value-type="float" office:value="7747993.7000000002" table:style-name="ce17">
            <text:p>7.747.993,70</text:p>
          </table:table-cell>
          <table:table-cell office:value-type="float" office:value="7694486.0599999996" table:style-name="ce17">
            <text:p>7.694.486,06</text:p>
          </table:table-cell>
          <table:table-cell office:value-type="float" office:value="53507.640000000596" table:style-name="ce17">
            <text:p>53.507,64</text:p>
          </table:table-cell>
          <table:table-cell office:value-type="percentage" office:value="6.9540239052691974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g)</text:p>
          </table:table-cell>
          <table:table-cell office:value-type="string" table:style-name="ce16">
            <text:p>Acquisti di servizi sanitari per assistenza ospedaliera</text:p>
          </table:table-cell>
          <table:table-cell office:value-type="float" office:value="102453841.51000001" table:style-name="ce17">
            <text:p>102.453.841,51</text:p>
          </table:table-cell>
          <table:table-cell office:value-type="float" office:value="98719649.019999996" table:style-name="ce17">
            <text:p>98.719.649,02</text:p>
          </table:table-cell>
          <table:table-cell office:value-type="float" office:value="3734192.4900000095" table:style-name="ce17">
            <text:p>3.734.192,49</text:p>
          </table:table-cell>
          <table:table-cell office:value-type="percentage" office:value="3.7826233450683006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h)</text:p>
          </table:table-cell>
          <table:table-cell office:value-type="string" table:style-name="ce16">
            <text:p>Acquisti prestazioni di psichiatrica residenziale e semiresidenziale</text:p>
          </table:table-cell>
          <table:table-cell office:value-type="float" office:value="11441656.41" table:style-name="ce17">
            <text:p>11.441.656,41</text:p>
          </table:table-cell>
          <table:table-cell office:value-type="float" office:value="10330598.66" table:style-name="ce17">
            <text:p>10.330.598,66</text:p>
          </table:table-cell>
          <table:table-cell office:value-type="float" office:value="1111057.75" table:style-name="ce17">
            <text:p>1.111.057,75</text:p>
          </table:table-cell>
          <table:table-cell office:value-type="percentage" office:value="0.10755018044617368" table:style-name="ce22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i)</text:p>
          </table:table-cell>
          <table:table-cell office:value-type="string" table:style-name="ce16">
            <text:p>Acquisti prestazioni di distribuzione farmaci File F</text:p>
          </table:table-cell>
          <table:table-cell office:value-type="float" office:value="18747725.260000002" table:style-name="ce17">
            <text:p>18.747.725,26</text:p>
          </table:table-cell>
          <table:table-cell office:value-type="float" office:value="18233808.199999999" table:style-name="ce17">
            <text:p>18.233.808,20</text:p>
          </table:table-cell>
          <table:table-cell office:value-type="float" office:value="513917.06000000238" table:style-name="ce17">
            <text:p>513.917,06</text:p>
          </table:table-cell>
          <table:table-cell office:value-type="percentage" office:value="2.8184845116447064E-2" table:style-name="ce22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j)</text:p>
          </table:table-cell>
          <table:table-cell office:value-type="string" table:style-name="ce16">
            <text:p>Acquisti prestazioni termali in convenzione</text:p>
          </table:table-cell>
          <table:table-cell office:value-type="float" office:value="1723754.6" table:style-name="ce17">
            <text:p>1.723.754,60</text:p>
          </table:table-cell>
          <table:table-cell office:value-type="float" office:value="1721302.1" table:style-name="ce17">
            <text:p>1.721.302,10</text:p>
          </table:table-cell>
          <table:table-cell office:value-type="float" office:value="2452.5" table:style-name="ce17">
            <text:p>2.452,50</text:p>
          </table:table-cell>
          <table:table-cell office:value-type="percentage" office:value="1.4247934746608394E-3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k)</text:p>
          </table:table-cell>
          <table:table-cell office:value-type="string" table:style-name="ce16">
            <text:p>Acquisti prestazioni di trasporto sanitario</text:p>
          </table:table-cell>
          <table:table-cell office:value-type="float" office:value="1135655.43" table:style-name="ce17">
            <text:p>1.135.655,43</text:p>
          </table:table-cell>
          <table:table-cell office:value-type="float" office:value="580012.63" table:style-name="ce17">
            <text:p>580.012,63</text:p>
          </table:table-cell>
          <table:table-cell office:value-type="float" office:value="555642.79999999993" table:style-name="ce17">
            <text:p>555.642,80</text:p>
          </table:table-cell>
          <table:table-cell office:value-type="percentage" office:value="0.95798396665948449" table:style-name="ce22">
            <text:p>9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l)</text:p>
          </table:table-cell>
          <table:table-cell office:value-type="string" table:style-name="ce16">
            <text:p>Acquisti prestazioni <text:s/>socio-sanitarie a rilevanza sanitaria</text:p>
          </table:table-cell>
          <table:table-cell office:value-type="float" office:value="29864753.32" table:style-name="ce17">
            <text:p>29.864.753,32</text:p>
          </table:table-cell>
          <table:table-cell office:value-type="float" office:value="29598197.920000002" table:style-name="ce17">
            <text:p>29.598.197,92</text:p>
          </table:table-cell>
          <table:table-cell office:value-type="float" office:value="266555.39999999851" table:style-name="ce17">
            <text:p>266.555,40</text:p>
          </table:table-cell>
          <table:table-cell office:value-type="percentage" office:value="9.0057982827354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m)</text:p>
          </table:table-cell>
          <table:table-cell office:value-type="string" table:style-name="ce16">
            <text:p>Compartecipazione al personale per att. Libero-prof. (intramoenia)</text:p>
          </table:table-cell>
          <table:table-cell office:value-type="float" office:value="3921948.16" table:style-name="ce17">
            <text:p>3.921.948,16</text:p>
          </table:table-cell>
          <table:table-cell office:value-type="float" office:value="3796630.94" table:style-name="ce17">
            <text:p>3.796.630,94</text:p>
          </table:table-cell>
          <table:table-cell office:value-type="float" office:value="125317.2200000002" table:style-name="ce17">
            <text:p>125.317,22</text:p>
          </table:table-cell>
          <table:table-cell office:value-type="percentage" office:value="3.3007480047560329E-2" table:style-name="ce22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n)</text:p>
          </table:table-cell>
          <table:table-cell office:value-type="string" table:style-name="ce16">
            <text:p>Rimborsi Assegni e contributi sanitari</text:p>
          </table:table-cell>
          <table:table-cell office:value-type="float" office:value="3751478.55" table:style-name="ce17">
            <text:p>3.751.478,55</text:p>
          </table:table-cell>
          <table:table-cell office:value-type="float" office:value="3855864.34" table:style-name="ce17">
            <text:p>3.855.864,34</text:p>
          </table:table-cell>
          <table:table-cell office:value-type="float" office:value="-104385.79000000004" table:style-name="ce17">
            <text:p>-104.385,79</text:p>
          </table:table-cell>
          <table:table-cell office:value-type="percentage" office:value="-2.7071956063682481E-2" table:style-name="ce22">
            <text:p>-3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.2.o)</text:p>
          </table:table-cell>
          <table:table-cell office:value-type="string" table:style-name="ce16">
            <text:p>Consulenze, collaborazioni, interinale, altre prestazioni di lavoro sanitarie e sociosanitarie</text:p>
          </table:table-cell>
          <table:table-cell office:value-type="float" office:value="6212143.3700000001" table:style-name="ce17">
            <text:p>6.212.143,37</text:p>
          </table:table-cell>
          <table:table-cell office:value-type="float" office:value="6780338.2000000002" table:style-name="ce17">
            <text:p>6.780.338,20</text:p>
          </table:table-cell>
          <table:table-cell office:value-type="float" office:value="-568194.83000000007" table:style-name="ce17">
            <text:p>-568.194,83</text:p>
          </table:table-cell>
          <table:table-cell office:value-type="percentage" office:value="-8.3800367067235676E-2" table:style-name="ce22">
            <text:p>-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p)</text:p>
          </table:table-cell>
          <table:table-cell office:value-type="string" table:style-name="ce16">
            <text:p>Altri servizi sanitari e sociosanitari a rilevanza sanitaria</text:p>
          </table:table-cell>
          <table:table-cell office:value-type="float" office:value="1553997.55" table:style-name="ce17">
            <text:p>1.553.997,55</text:p>
          </table:table-cell>
          <table:table-cell office:value-type="float" office:value="2204566.2999999998" table:style-name="ce17">
            <text:p>2.204.566,30</text:p>
          </table:table-cell>
          <table:table-cell office:value-type="float" office:value="-650568.74999999977" table:style-name="ce17">
            <text:p>-650.568,75</text:p>
          </table:table-cell>
          <table:table-cell office:value-type="percentage" office:value="-0.29510056014191988" table:style-name="ce22">
            <text:p>-3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2.q)</text:p>
          </table:table-cell>
          <table:table-cell office:value-type="string" table:style-name="ce16">
            <text:p>Costi per differenziale Tariffe TUC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3)</text:p>
          </table:table-cell>
          <table:table-cell office:value-type="string" table:style-name="ce16">
            <text:p>Acquisti di servizi non sanitari</text:p>
          </table:table-cell>
          <table:table-cell office:value-type="float" office:value="35112063.520000003" table:style-name="ce17">
            <text:p>35.112.063,52</text:p>
          </table:table-cell>
          <table:table-cell office:value-type="float" office:value="33909530.289999999" table:style-name="ce17">
            <text:p>33.909.530,29</text:p>
          </table:table-cell>
          <table:table-cell office:value-type="float" office:value="1202533.2300000042" table:style-name="ce17">
            <text:p>1.202.533,23</text:p>
          </table:table-cell>
          <table:table-cell office:value-type="percentage" office:value="3.5462986945432096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3.a)</text:p>
          </table:table-cell>
          <table:table-cell office:value-type="string" table:style-name="ce16">
            <text:p>Servizi non sanitari</text:p>
          </table:table-cell>
          <table:table-cell office:value-type="float" office:value="32750337.609999999" table:style-name="ce17">
            <text:p>32.750.337,61</text:p>
          </table:table-cell>
          <table:table-cell office:value-type="float" office:value="31939065.969999999" table:style-name="ce17">
            <text:p>31.939.065,97</text:p>
          </table:table-cell>
          <table:table-cell office:value-type="float" office:value="811271.6400000006" table:style-name="ce17">
            <text:p>811.271,64</text:p>
          </table:table-cell>
          <table:table-cell office:value-type="percentage" office:value="2.540060629080446E-2" table:style-name="ce22">
            <text:p>3%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.3.b)</text:p>
          </table:table-cell>
          <table:table-cell office:value-type="string" table:style-name="ce16">
            <text:p>Consulenze, collaborazioni, interinale, altre prestazioni di lavoro non sanitarie</text:p>
          </table:table-cell>
          <table:table-cell office:value-type="float" office:value="2063609.1" table:style-name="ce17">
            <text:p>2.063.609,10</text:p>
          </table:table-cell>
          <table:table-cell office:value-type="float" office:value="1788497" table:style-name="ce17">
            <text:p>1.788.497,00</text:p>
          </table:table-cell>
          <table:table-cell office:value-type="float" office:value="275112.10000000009" table:style-name="ce17">
            <text:p>275.112,10</text:p>
          </table:table-cell>
          <table:table-cell office:value-type="percentage" office:value="0.15382307043288307" table:style-name="ce22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3.c)</text:p>
          </table:table-cell>
          <table:table-cell office:value-type="string" table:style-name="ce16">
            <text:p>Formazione</text:p>
          </table:table-cell>
          <table:table-cell office:value-type="float" office:value="298116.81" table:style-name="ce17">
            <text:p>298.116,81</text:p>
          </table:table-cell>
          <table:table-cell office:value-type="float" office:value="181967.32" table:style-name="ce17">
            <text:p>181.967,32</text:p>
          </table:table-cell>
          <table:table-cell office:value-type="float" office:value="116149.48999999999" table:style-name="ce17">
            <text:p>116.149,49</text:p>
          </table:table-cell>
          <table:table-cell office:value-type="percentage" office:value="0.63829862417053784" table:style-name="ce22">
            <text:p>6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4)</text:p>
          </table:table-cell>
          <table:table-cell office:value-type="string" table:style-name="ce16">
            <text:p>Manutenzione e riparazione</text:p>
          </table:table-cell>
          <table:table-cell office:value-type="float" office:value="5192148.1900000004" table:style-name="ce17">
            <text:p>5.192.148,19</text:p>
          </table:table-cell>
          <table:table-cell office:value-type="float" office:value="4022483.95" table:style-name="ce17">
            <text:p>4.022.483,95</text:p>
          </table:table-cell>
          <table:table-cell office:value-type="float" office:value="1169664.2400000002" table:style-name="ce17">
            <text:p>1.169.664,24</text:p>
          </table:table-cell>
          <table:table-cell office:value-type="percentage" office:value="0.29078158037150159" table:style-name="ce22">
            <text:p>29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5)</text:p>
          </table:table-cell>
          <table:table-cell office:value-type="string" table:style-name="ce16">
            <text:p>Godimento di beni di terzi</text:p>
          </table:table-cell>
          <table:table-cell office:value-type="float" office:value="6001009.96" table:style-name="ce17">
            <text:p>6.001.009,96</text:p>
          </table:table-cell>
          <table:table-cell office:value-type="float" office:value="5738064.6100000003" table:style-name="ce17">
            <text:p>5.738.064,61</text:p>
          </table:table-cell>
          <table:table-cell office:value-type="float" office:value="262945.34999999963" table:style-name="ce17">
            <text:p>262.945,35</text:p>
          </table:table-cell>
          <table:table-cell office:value-type="percentage" office:value="4.5824745427535299E-2" table:style-name="ce22">
            <text:p>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)</text:p>
          </table:table-cell>
          <table:table-cell office:value-type="string" table:style-name="ce16">
            <text:p>Costi del personale</text:p>
          </table:table-cell>
          <table:table-cell office:value-type="float" office:value="146303395.16" table:style-name="ce17">
            <text:p>146.303.395,16</text:p>
          </table:table-cell>
          <table:table-cell office:value-type="float" office:value="144902984.13" table:style-name="ce17">
            <text:p>144.902.984,13</text:p>
          </table:table-cell>
          <table:table-cell office:value-type="float" office:value="1400411.0300000012" table:style-name="ce17">
            <text:p>1.400.411,03</text:p>
          </table:table-cell>
          <table:table-cell office:value-type="percentage" office:value="9.6644733606287888E-3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.a)</text:p>
          </table:table-cell>
          <table:table-cell office:value-type="string" table:style-name="ce16">
            <text:p>Personale dirigente medico</text:p>
          </table:table-cell>
          <table:table-cell office:value-type="float" office:value="54999534.579999998" table:style-name="ce17">
            <text:p>54.999.534,58</text:p>
          </table:table-cell>
          <table:table-cell office:value-type="float" office:value="55004110.439999998" table:style-name="ce17">
            <text:p>55.004.110,44</text:p>
          </table:table-cell>
          <table:table-cell office:value-type="float" office:value="-4575.859999999404" table:style-name="ce17">
            <text:p>-4.575,86</text:p>
          </table:table-cell>
          <table:table-cell office:value-type="percentage" office:value="-8.3191237225641132E-5" table:style-name="ce22">
            <text:p>-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.b)</text:p>
          </table:table-cell>
          <table:table-cell office:value-type="string" table:style-name="ce16">
            <text:p>Personale dirigente ruolo sanitario non medico</text:p>
          </table:table-cell>
          <table:table-cell office:value-type="float" office:value="6469699.3899999997" table:style-name="ce17">
            <text:p>6.469.699,39</text:p>
          </table:table-cell>
          <table:table-cell office:value-type="float" office:value="6670857.2699999996" table:style-name="ce17">
            <text:p>6.670.857,27</text:p>
          </table:table-cell>
          <table:table-cell office:value-type="float" office:value="-201157.87999999989" table:style-name="ce17">
            <text:p>-201.157,88</text:p>
          </table:table-cell>
          <table:table-cell office:value-type="percentage" office:value="-3.0154727025061938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.c)</text:p>
          </table:table-cell>
          <table:table-cell office:value-type="string" table:style-name="ce16">
            <text:p>Personale comparto ruolo sanitario</text:p>
          </table:table-cell>
          <table:table-cell office:value-type="float" office:value="59953726.920000002" table:style-name="ce17">
            <text:p>59.953.726,92</text:p>
          </table:table-cell>
          <table:table-cell office:value-type="float" office:value="58793528.439999998" table:style-name="ce17">
            <text:p>58.793.528,44</text:p>
          </table:table-cell>
          <table:table-cell office:value-type="float" office:value="1160198.4800000042" table:style-name="ce17">
            <text:p>1.160.198,48</text:p>
          </table:table-cell>
          <table:table-cell office:value-type="percentage" office:value="1.9733438539651697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.d)</text:p>
          </table:table-cell>
          <table:table-cell office:value-type="string" table:style-name="ce16">
            <text:p>Personale dirigente altri ruoli</text:p>
          </table:table-cell>
          <table:table-cell office:value-type="float" office:value="1823862.57" table:style-name="ce17">
            <text:p>1.823.862,57</text:p>
          </table:table-cell>
          <table:table-cell office:value-type="float" office:value="1918777.45" table:style-name="ce17">
            <text:p>1.918.777,45</text:p>
          </table:table-cell>
          <table:table-cell office:value-type="float" office:value="-94914.879999999888" table:style-name="ce17">
            <text:p>-94.914,88</text:p>
          </table:table-cell>
          <table:table-cell office:value-type="percentage" office:value="-4.9466330761808716E-2" table:style-name="ce22">
            <text:p>-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6.e)</text:p>
          </table:table-cell>
          <table:table-cell office:value-type="string" table:style-name="ce16">
            <text:p>Personale comparto altri ruoli</text:p>
          </table:table-cell>
          <table:table-cell office:value-type="float" office:value="23056571.699999999" table:style-name="ce17">
            <text:p>23.056.571,70</text:p>
          </table:table-cell>
          <table:table-cell office:value-type="float" office:value="22515710.530000001" table:style-name="ce17">
            <text:p>22.515.710,53</text:p>
          </table:table-cell>
          <table:table-cell office:value-type="float" office:value="540861.16999999806" table:style-name="ce17">
            <text:p>540.861,17</text:p>
          </table:table-cell>
          <table:table-cell office:value-type="percentage" office:value="2.4021501310356297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7)</text:p>
          </table:table-cell>
          <table:table-cell office:value-type="string" table:style-name="ce16">
            <text:p>Oneri diversi di gestione</text:p>
          </table:table-cell>
          <table:table-cell office:value-type="float" office:value="1533189.25" table:style-name="ce17">
            <text:p>1.533.189,25</text:p>
          </table:table-cell>
          <table:table-cell office:value-type="float" office:value="1269785.97" table:style-name="ce17">
            <text:p>1.269.785,97</text:p>
          </table:table-cell>
          <table:table-cell office:value-type="float" office:value="263403.28000000003" table:style-name="ce17">
            <text:p>263.403,28</text:p>
          </table:table-cell>
          <table:table-cell office:value-type="percentage" office:value="0.207439116688303" table:style-name="ce22">
            <text:p>2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8)</text:p>
          </table:table-cell>
          <table:table-cell office:value-type="string" table:style-name="ce16">
            <text:p>Ammortamenti</text:p>
          </table:table-cell>
          <table:table-cell office:value-type="float" office:value="7209248.0899999999" table:style-name="ce17">
            <text:p>7.209.248,09</text:p>
          </table:table-cell>
          <table:table-cell office:value-type="float" office:value="7222677.0700000003" table:style-name="ce17">
            <text:p>7.222.677,07</text:p>
          </table:table-cell>
          <table:table-cell office:value-type="float" office:value="-13428.980000000447" table:style-name="ce17">
            <text:p>-13.428,98</text:p>
          </table:table-cell>
          <table:table-cell office:value-type="percentage" office:value="-1.8592801353086725E-3" table:style-name="ce22">
            <text:p>-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8.a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220960.19" table:style-name="ce17">
            <text:p>220.960,19</text:p>
          </table:table-cell>
          <table:table-cell office:value-type="float" office:value="294534.32" table:style-name="ce17">
            <text:p>294.534,32</text:p>
          </table:table-cell>
          <table:table-cell office:value-type="float" office:value="-73574.13" table:style-name="ce17">
            <text:p>-73.574,13</text:p>
          </table:table-cell>
          <table:table-cell office:value-type="percentage" office:value="-0.24979815595004345" table:style-name="ce22">
            <text:p>-25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8.b)</text:p>
          </table:table-cell>
          <table:table-cell office:value-type="string" table:style-name="ce16">
            <text:p>Ammortamenti dei Fabbricati</text:p>
          </table:table-cell>
          <table:table-cell office:value-type="float" office:value="4232337.5999999996" table:style-name="ce17">
            <text:p>4.232.337,60</text:p>
          </table:table-cell>
          <table:table-cell office:value-type="float" office:value="4143246.64" table:style-name="ce17">
            <text:p>4.143.246,64</text:p>
          </table:table-cell>
          <table:table-cell office:value-type="float" office:value="89090.959999999497" table:style-name="ce17">
            <text:p>89.090,96</text:p>
          </table:table-cell>
          <table:table-cell office:value-type="percentage" office:value="2.1502692873721727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8.c)</text:p>
          </table:table-cell>
          <table:table-cell office:value-type="string" table:style-name="ce16">
            <text:p>Ammortamenti delle altre immobilizzazioni materiali</text:p>
          </table:table-cell>
          <table:table-cell office:value-type="float" office:value="2755950.3" table:style-name="ce17">
            <text:p>2.755.950,30</text:p>
          </table:table-cell>
          <table:table-cell office:value-type="float" office:value="2784896.11" table:style-name="ce17">
            <text:p>2.784.896,11</text:p>
          </table:table-cell>
          <table:table-cell office:value-type="float" office:value="-28945.810000000056" table:style-name="ce17">
            <text:p>-28.945,81</text:p>
          </table:table-cell>
          <table:table-cell office:value-type="percentage" office:value="-1.0393856307982726E-2" table:style-name="ce22">
            <text:p>-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9)</text:p>
          </table:table-cell>
          <table:table-cell office:value-type="string" table:style-name="ce16">
            <text:p>Svalutazione delle immobilizzazioni e dei cred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10)</text:p>
          </table:table-cell>
          <table:table-cell office:value-type="string" table:style-name="ce16">
            <text:p>Variazione delle rimanenze</text:p>
          </table:table-cell>
          <table:table-cell office:value-type="float" office:value="16031.06" table:style-name="ce17">
            <text:p>16.031,06</text:p>
          </table:table-cell>
          <table:table-cell office:value-type="float" office:value="948103.98" table:style-name="ce17">
            <text:p>948.103,98</text:p>
          </table:table-cell>
          <table:table-cell office:value-type="float" office:value="-932072.91999999993" table:style-name="ce17">
            <text:p>-932.072,92</text:p>
          </table:table-cell>
          <table:table-cell office:value-type="percentage" office:value="-0.9830914537454003" table:style-name="ce22">
            <text:p>-9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0.a)</text:p>
          </table:table-cell>
          <table:table-cell office:value-type="string" table:style-name="ce16">
            <text:p>Variazione delle rimanenze sanitarie</text:p>
          </table:table-cell>
          <table:table-cell office:value-type="float" office:value="-54755.51" table:style-name="ce17">
            <text:p>-54.755,51</text:p>
          </table:table-cell>
          <table:table-cell office:value-type="float" office:value="888015.02" table:style-name="ce17">
            <text:p>888.015,02</text:p>
          </table:table-cell>
          <table:table-cell office:value-type="float" office:value="-942770.53" table:style-name="ce17">
            <text:p>-942.770,53</text:p>
          </table:table-cell>
          <table:table-cell office:value-type="percentage" office:value="-1.0616605674079702" table:style-name="ce22">
            <text:p>-10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0.b)</text:p>
          </table:table-cell>
          <table:table-cell office:value-type="string" table:style-name="ce16">
            <text:p>Variazione delle rimanenze non sanitarie</text:p>
          </table:table-cell>
          <table:table-cell office:value-type="float" office:value="70786.570000000007" table:style-name="ce17">
            <text:p>70.786,57</text:p>
          </table:table-cell>
          <table:table-cell office:value-type="float" office:value="60088.959999999999" table:style-name="ce17">
            <text:p>60.088,96</text:p>
          </table:table-cell>
          <table:table-cell office:value-type="float" office:value="10697.610000000008" table:style-name="ce17">
            <text:p>10.697,61</text:p>
          </table:table-cell>
          <table:table-cell office:value-type="percentage" office:value="0.17802954153308709" table:style-name="ce22">
            <text:p>1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1)</text:p>
          </table:table-cell>
          <table:table-cell office:value-type="string" table:style-name="ce16">
            <text:p>Accantonamenti</text:p>
          </table:table-cell>
          <table:table-cell office:value-type="float" office:value="6608478.4100000001" table:style-name="ce17">
            <text:p>6.608.478,41</text:p>
          </table:table-cell>
          <table:table-cell office:value-type="float" office:value="11526685.25" table:style-name="ce17">
            <text:p>11.526.685,25</text:p>
          </table:table-cell>
          <table:table-cell office:value-type="float" office:value="-4918206.84" table:style-name="ce17">
            <text:p>-4.918.206,84</text:p>
          </table:table-cell>
          <table:table-cell office:value-type="percentage" office:value="-0.42668006745477843" table:style-name="ce22">
            <text:p>-4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1.a)</text:p>
          </table:table-cell>
          <table:table-cell office:value-type="string" table:style-name="ce16">
            <text:p>Accantonamenti per rischi</text:p>
          </table:table-cell>
          <table:table-cell office:value-type="float" office:value="109863.75" table:style-name="ce17">
            <text:p>109.863,75</text:p>
          </table:table-cell>
          <table:table-cell office:value-type="float" office:value="5004386" table:style-name="ce17">
            <text:p>5.004.386,00</text:p>
          </table:table-cell>
          <table:table-cell office:value-type="float" office:value="-4894522.25" table:style-name="ce17">
            <text:p>-4.894.522,25</text:p>
          </table:table-cell>
          <table:table-cell office:value-type="percentage" office:value="-0.97804650760353018" table:style-name="ce22">
            <text:p>-98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1.b)</text:p>
          </table:table-cell>
          <table:table-cell office:value-type="string" table:style-name="ce16">
            <text:p>Accantonamenti per premio operosità</text:p>
          </table:table-cell>
          <table:table-cell office:value-type="float" office:value="278257.17" table:style-name="ce17">
            <text:p>278.257,17</text:p>
          </table:table-cell>
          <table:table-cell office:value-type="float" office:value="262300.61" table:style-name="ce17">
            <text:p>262.300,61</text:p>
          </table:table-cell>
          <table:table-cell office:value-type="float" office:value="15956.559999999998" table:style-name="ce17">
            <text:p>15.956,56</text:p>
          </table:table-cell>
          <table:table-cell office:value-type="percentage" office:value="6.0833102904335599E-2" table:style-name="ce22">
            <text:p>6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B.11.c)</text:p>
          </table:table-cell>
          <table:table-cell office:value-type="string" table:style-name="ce16">
            <text:p>Accantonamenti per quote inutilizzate di contributi vincolati</text:p>
          </table:table-cell>
          <table:table-cell office:value-type="float" office:value="160278.64000000001" table:style-name="ce17">
            <text:p>160.278,64</text:p>
          </table:table-cell>
          <table:table-cell office:value-type="float" office:value="0" table:style-name="ce17">
            <text:p>0,00</text:p>
          </table:table-cell>
          <table:table-cell office:value-type="float" office:value="160278.64000000001" table:style-name="ce17">
            <text:p>160.278,64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B.11.d)</text:p>
          </table:table-cell>
          <table:table-cell office:value-type="string" table:style-name="ce16">
            <text:p>Altri accantonamenti</text:p>
          </table:table-cell>
          <table:table-cell office:value-type="float" office:value="6060078.8499999996" table:style-name="ce17">
            <text:p>6.060.078,85</text:p>
          </table:table-cell>
          <table:table-cell office:value-type="float" office:value="6259998.6399999997" table:style-name="ce17">
            <text:p>6.259.998,64</text:p>
          </table:table-cell>
          <table:table-cell office:value-type="float" office:value="-199919.79000000004" table:style-name="ce17">
            <text:p>-199.919,79</text:p>
          </table:table-cell>
          <table:table-cell office:value-type="percentage" office:value="-3.1936075628284807E-2" table:style-name="ce22">
            <text:p>-3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B)</text:p>
          </table:table-cell>
          <table:table-cell office:value-type="float" office:value="613068687.12" table:style-name="ce17">
            <text:p>613.068.687,12</text:p>
          </table:table-cell>
          <table:table-cell office:value-type="float" office:value="603245765.59000003" table:style-name="ce17">
            <text:p>603.245.765,59</text:p>
          </table:table-cell>
          <table:table-cell office:value-type="float" office:value="9822921.5299999714" table:style-name="ce17">
            <text:p>9.822.921,53</text:p>
          </table:table-cell>
          <table:table-cell office:value-type="percentage" office:value="1.6283448787067303E-2" table:style-name="ce22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Differenza tra valore e costi della produzione</text:p>
          </table:table-cell>
          <table:table-cell office:value-type="float" office:value="8569953.9299999475" table:style-name="ce17">
            <text:p>8.569.953,93</text:p>
          </table:table-cell>
          <table:table-cell office:value-type="float" office:value="9122165.1100000143" table:style-name="ce17">
            <text:p>9.122.165,11</text:p>
          </table:table-cell>
          <table:table-cell office:value-type="float" office:value="-552211.18000006676" table:style-name="ce17">
            <text:p>-552.211,18</text:p>
          </table:table-cell>
          <table:table-cell office:value-type="percentage" office:value="-6.0535100312393481E-2" table:style-name="ce22">
            <text:p>-6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)</text:p>
          </table:table-cell>
          <table:table-cell office:value-type="string" table:style-name="ce19">
            <text:p>Proventi e oneri finanziar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C.1)</text:p>
          </table:table-cell>
          <table:table-cell office:value-type="string" table:style-name="ce16">
            <text:p>Interessi attivi e altri proventi finanziari</text:p>
          </table:table-cell>
          <table:table-cell office:value-type="float" office:value="371.64" table:style-name="ce17">
            <text:p>371,64</text:p>
          </table:table-cell>
          <table:table-cell office:value-type="float" office:value="1024.1600000000001" table:style-name="ce17">
            <text:p>1.024,16</text:p>
          </table:table-cell>
          <table:table-cell office:value-type="float" office:value="-652.5200000000001" table:style-name="ce17">
            <text:p>-652,52</text:p>
          </table:table-cell>
          <table:table-cell office:value-type="percentage" office:value="-0.63712701140446815" table:style-name="ce22">
            <text:p>-6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C.2)</text:p>
          </table:table-cell>
          <table:table-cell office:value-type="string" table:style-name="ce16">
            <text:p>Interessi passivi e altri oneri finanziari</text:p>
          </table:table-cell>
          <table:table-cell office:value-type="float" office:value="1212841.55" table:style-name="ce17">
            <text:p>1.212.841,55</text:p>
          </table:table-cell>
          <table:table-cell office:value-type="float" office:value="5161403" table:style-name="ce17">
            <text:p>5.161.403,00</text:p>
          </table:table-cell>
          <table:table-cell office:value-type="float" office:value="-3948561.45" table:style-name="ce17">
            <text:p>-3.948.561,45</text:p>
          </table:table-cell>
          <table:table-cell office:value-type="percentage" office:value="-0.76501707965837973" table:style-name="ce22">
            <text:p>-77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C)</text:p>
          </table:table-cell>
          <table:table-cell office:value-type="float" office:value="-1212469.9099999999" table:style-name="ce17">
            <text:p>-1.212.469,91</text:p>
          </table:table-cell>
          <table:table-cell office:value-type="float" office:value="-5160378.84" table:style-name="ce17">
            <text:p>-5.160.378,84</text:p>
          </table:table-cell>
          <table:table-cell office:value-type="float" office:value="3947908.9299999997" table:style-name="ce17">
            <text:p>3.947.908,93</text:p>
          </table:table-cell>
          <table:table-cell office:value-type="percentage" office:value="-0.76504246149493937" table:style-name="ce22">
            <text:p>-77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D)</text:p>
          </table:table-cell>
          <table:table-cell office:value-type="string" table:style-name="ce19">
            <text:p>Rettifiche di valore di attività finanziari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1)</text:p>
          </table:table-cell>
          <table:table-cell office:value-type="string" table:style-name="ce16">
            <text:p>Rivalut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D.2)</text:p>
          </table:table-cell>
          <table:table-cell office:value-type="string" table:style-name="ce16">
            <text:p>Svalutazio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D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9">
            <text:p>E)</text:p>
          </table:table-cell>
          <table:table-cell office:value-type="string" table:style-name="ce19">
            <text:p>Proventi e oneri straordinari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E.1)</text:p>
          </table:table-cell>
          <table:table-cell office:value-type="string" table:style-name="ce16">
            <text:p>Proventi straordinari</text:p>
          </table:table-cell>
          <table:table-cell office:value-type="float" office:value="3770978.9" table:style-name="ce17">
            <text:p>3.770.978,90</text:p>
          </table:table-cell>
          <table:table-cell office:value-type="float" office:value="7696365.7400000002" table:style-name="ce17">
            <text:p>7.696.365,74</text:p>
          </table:table-cell>
          <table:table-cell office:value-type="float" office:value="-3925386.8400000003" table:style-name="ce17">
            <text:p>-3.925.386,84</text:p>
          </table:table-cell>
          <table:table-cell office:value-type="percentage" office:value="-0.51003122416581004" table:style-name="ce22">
            <text:p>-5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.1.a)</text:p>
          </table:table-cell>
          <table:table-cell office:value-type="string" table:style-name="ce16">
            <text:p>Plusvalenze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office:value-type="float" office:value="-1000" table:style-name="ce17">
            <text:p>-1.000,00</text:p>
          </table:table-cell>
          <table:table-cell office:value-type="percentage" office:value="-1" table:style-name="ce22">
            <text:p>-1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.1.b)</text:p>
          </table:table-cell>
          <table:table-cell office:value-type="string" table:style-name="ce16">
            <text:p>Altri proventi straordinari</text:p>
          </table:table-cell>
          <table:table-cell office:value-type="float" office:value="3770978.9" table:style-name="ce17">
            <text:p>3.770.978,90</text:p>
          </table:table-cell>
          <table:table-cell office:value-type="float" office:value="7695365.7400000002" table:style-name="ce17">
            <text:p>7.695.365,74</text:p>
          </table:table-cell>
          <table:table-cell office:value-type="float" office:value="-3924386.8400000003" table:style-name="ce17">
            <text:p>-3.924.386,84</text:p>
          </table:table-cell>
          <table:table-cell office:value-type="percentage" office:value="-0.5099675535369681" table:style-name="ce22">
            <text:p>-5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.2)</text:p>
          </table:table-cell>
          <table:table-cell office:value-type="string" table:style-name="ce16">
            <text:p>Oneri straordinari</text:p>
          </table:table-cell>
          <table:table-cell office:value-type="float" office:value="633651.03" table:style-name="ce17">
            <text:p>633.651,03</text:p>
          </table:table-cell>
          <table:table-cell office:value-type="float" office:value="1534694.23" table:style-name="ce17">
            <text:p>1.534.694,23</text:p>
          </table:table-cell>
          <table:table-cell office:value-type="float" office:value="-901043.19999999995" table:style-name="ce17">
            <text:p>-901.043,20</text:p>
          </table:table-cell>
          <table:table-cell office:value-type="percentage" office:value="-0.58711578005997977" table:style-name="ce22">
            <text:p>-59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E.2.a)</text:p>
          </table:table-cell>
          <table:table-cell office:value-type="string" table:style-name="ce16">
            <text:p>Minusvale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E.2.b)</text:p>
          </table:table-cell>
          <table:table-cell office:value-type="string" table:style-name="ce16">
            <text:p>Altri oneri straordinari</text:p>
          </table:table-cell>
          <table:table-cell office:value-type="float" office:value="633651.03" table:style-name="ce17">
            <text:p>633.651,03</text:p>
          </table:table-cell>
          <table:table-cell office:value-type="float" office:value="1534694.23" table:style-name="ce17">
            <text:p>1.534.694,23</text:p>
          </table:table-cell>
          <table:table-cell office:value-type="float" office:value="-901043.19999999995" table:style-name="ce17">
            <text:p>-901.043,20</text:p>
          </table:table-cell>
          <table:table-cell office:value-type="percentage" office:value="-0.58711578005997977" table:style-name="ce22">
            <text:p>-59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E)</text:p>
          </table:table-cell>
          <table:table-cell office:value-type="float" office:value="3137327.87" table:style-name="ce17">
            <text:p>3.137.327,87</text:p>
          </table:table-cell>
          <table:table-cell office:value-type="float" office:value="6161671.5099999998" table:style-name="ce17">
            <text:p>6.161.671,51</text:p>
          </table:table-cell>
          <table:table-cell office:value-type="float" office:value="-3024343.6399999997" table:style-name="ce17">
            <text:p>-3.024.343,64</text:p>
          </table:table-cell>
          <table:table-cell office:value-type="percentage" office:value="-0.49083168992239895" table:style-name="ce22">
            <text:p>-49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Risultato prima delle imposte</text:p>
          </table:table-cell>
          <table:table-cell office:value-type="float" office:value="10494811.889999948" table:style-name="ce17">
            <text:p>10.494.811,89</text:p>
          </table:table-cell>
          <table:table-cell office:value-type="float" office:value="10123457.780000014" table:style-name="ce17">
            <text:p>10.123.457,78</text:p>
          </table:table-cell>
          <table:table-cell office:value-type="float" office:value="371354.10999993421" table:style-name="ce17">
            <text:p>371.354,11</text:p>
          </table:table-cell>
          <table:table-cell office:value-type="percentage" office:value="3.6682536547303475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Y)</text:p>
          </table:table-cell>
          <table:table-cell office:value-type="string" table:style-name="ce19">
            <text:p>Imposte sul reddito dell'esercizio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Y.1)</text:p>
          </table:table-cell>
          <table:table-cell office:value-type="string" table:style-name="ce16">
            <text:p>IRAP</text:p>
          </table:table-cell>
          <table:table-cell office:value-type="float" office:value="10479556.890000001" table:style-name="ce17">
            <text:p>10.479.556,89</text:p>
          </table:table-cell>
          <table:table-cell office:value-type="float" office:value="10108202.529999999" table:style-name="ce17">
            <text:p>10.108.202,53</text:p>
          </table:table-cell>
          <table:table-cell office:value-type="float" office:value="371354.36000000127" table:style-name="ce17">
            <text:p>371.354,36</text:p>
          </table:table-cell>
          <table:table-cell office:value-type="percentage" office:value="3.6737922385098994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Y.1.a)</text:p>
          </table:table-cell>
          <table:table-cell office:value-type="string" table:style-name="ce16">
            <text:p>IRAP relativa a personale dipendente</text:p>
          </table:table-cell>
          <table:table-cell office:value-type="float" office:value="9839847.9100000001" table:style-name="ce17">
            <text:p>9.839.847,91</text:p>
          </table:table-cell>
          <table:table-cell office:value-type="float" office:value="9469774.9700000007" table:style-name="ce17">
            <text:p>9.469.774,97</text:p>
          </table:table-cell>
          <table:table-cell office:value-type="float" office:value="370072.93999999948" table:style-name="ce17">
            <text:p>370.072,94</text:p>
          </table:table-cell>
          <table:table-cell office:value-type="percentage" office:value="3.9079380573707495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Y.1.b)</text:p>
          </table:table-cell>
          <table:table-cell office:value-type="string" table:style-name="ce16">
            <text:p>IRAP relativa a collaboratori e personale assimilato a lavoro indipendente</text:p>
          </table:table-cell>
          <table:table-cell office:value-type="float" office:value="639708.98" table:style-name="ce17">
            <text:p>639.708,98</text:p>
          </table:table-cell>
          <table:table-cell office:value-type="float" office:value="638427.56000000006" table:style-name="ce17">
            <text:p>638.427,56</text:p>
          </table:table-cell>
          <table:table-cell office:value-type="float" office:value="1281.4199999999255" table:style-name="ce17">
            <text:p>1.281,42</text:p>
          </table:table-cell>
          <table:table-cell office:value-type="percentage" office:value="2.0071501925761561E-3" table:style-name="ce22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Y.1.c)</text:p>
          </table:table-cell>
          <table:table-cell office:value-type="string" table:style-name="ce16">
            <text:p>IRAP relativa ad attività di libera professione (intramoen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Y.1.d)</text:p>
          </table:table-cell>
          <table:table-cell office:value-type="string" table:style-name="ce16">
            <text:p>IRAP relativa ad attività commerc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>Y.2)</text:p>
          </table:table-cell>
          <table:table-cell office:value-type="string" table:style-name="ce16">
            <text:p>IRES</text:p>
          </table:table-cell>
          <table:table-cell office:value-type="float" office:value="15255" table:style-name="ce17">
            <text:p>15.255,00</text:p>
          </table:table-cell>
          <table:table-cell office:value-type="float" office:value="15255.25" table:style-name="ce17">
            <text:p>15.255,25</text:p>
          </table:table-cell>
          <table:table-cell office:value-type="float" office:value="-0.25" table:style-name="ce17">
            <text:p>-0,25</text:p>
          </table:table-cell>
          <table:table-cell office:value-type="percentage" office:value="-1.6387800920994413E-5" table:style-name="ce22">
            <text:p>-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Y.3)</text:p>
          </table:table-cell>
          <table:table-cell office:value-type="string" table:style-name="ce16">
            <text:p>Accantonamento a F.do Imposte (Accertamenti, condoni, ecc.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Totale Y)</text:p>
          </table:table-cell>
          <table:table-cell office:value-type="float" office:value="10494811.890000001" table:style-name="ce17">
            <text:p>10.494.811,89</text:p>
          </table:table-cell>
          <table:table-cell office:value-type="float" office:value="10123457.779999999" table:style-name="ce17">
            <text:p>10.123.457,78</text:p>
          </table:table-cell>
          <table:table-cell office:value-type="float" office:value="371354.11000000127" table:style-name="ce17">
            <text:p>371.354,11</text:p>
          </table:table-cell>
          <table:table-cell office:value-type="percentage" office:value="3.668253654731015E-2" table:style-name="ce22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23">
            <text:p>Utile (perdita) dell'esercizio</text:p>
          </table:table-cell>
          <table:table-cell office:value-type="float" office:value="-5.2154064178466797E-8" table:style-name="ce17">
            <text:p>-0,00</text:p>
          </table:table-cell>
          <table:table-cell office:value-type="float" office:value="1.4901161193847656E-8" table:style-name="ce17">
            <text:p>0,00</text:p>
          </table:table-cell>
          <table:table-cell office:value-type="float" office:value="-6.7055225372314453E-8" table:style-name="ce17">
            <text:p>-0,00</text:p>
          </table:table-cell>
          <table:table-cell office:value-type="percentage" office:value="-4.5" table:style-name="ce22">
            <text:p>-450%</text:p>
          </table:table-cell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</table:table>
      <table:table table:name="Costi_della_produzione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250" table:default-cell-style-name="ce1"/>
        <table:table-column table:style-name="co17" table:number-columns-repeated="768" table:default-cell-style-name="ce1"/>
        <table:table-column table:style-name="co6" table:number-columns-repeated="15360" table:default-cell-style-name="ce1"/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style-name="ce2"/>
          <table:table-cell office:value-type="string" table:style-name="ce4">
            <text:p>B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B)</text:p>
          </table:table-cell>
          <table:table-cell office:value-type="string" table:style-name="ce5">
            <text:p>Costi della produzione</text:p>
          </table:table-cell>
          <table:table-cell table:number-columns-repeated="4" table:style-name="ce5"/>
          <table:table-cell table:style-name="ce2">
            <draw:frame draw:z-index="1" draw:id="id0" draw:style-name="a0" draw:name="Grafico 1" svg:x="0.55157in" svg:y="0.01417in" svg:width="5.20551in" svg:height="3.022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B.1)</text:p>
          </table:table-cell>
          <table:table-cell office:value-type="string" table:style-name="ce6">
            <text:p>Acquisti di beni</text:p>
          </table:table-cell>
          <table:table-cell office:value-type="float" office:value="73011266.739999995" table:style-name="ce17">
            <text:p>73.011.266,74</text:p>
          </table:table-cell>
          <table:table-cell office:value-type="float" office:value="71662575.530000001" table:style-name="ce17">
            <text:p>71.662.575,53</text:p>
          </table:table-cell>
          <table:table-cell office:value-type="float" office:value="1348691.2099999934" table:style-name="ce17">
            <text:p>1.348.691,21</text:p>
          </table:table-cell>
          <table:table-cell office:value-type="percentage" office:value="1.8820021469021758E-2" table:style-name="ce22">
            <text:p>2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1.a)</text:p>
          </table:table-cell>
          <table:table-cell office:value-type="string" table:style-name="ce6">
            <text:p>Acquisti di beni sanitari</text:p>
          </table:table-cell>
          <table:table-cell office:value-type="float" office:value="72415112.239999995" table:style-name="ce17">
            <text:p>72.415.112,24</text:p>
          </table:table-cell>
          <table:table-cell office:value-type="float" office:value="70965677.159999996" table:style-name="ce17">
            <text:p>70.965.677,16</text:p>
          </table:table-cell>
          <table:table-cell office:value-type="float" office:value="1449435.0799999982" table:style-name="ce17">
            <text:p>1.449.435,08</text:p>
          </table:table-cell>
          <table:table-cell office:value-type="percentage" office:value="2.0424452185978385E-2" table:style-name="ce22">
            <text:p>2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1.b)</text:p>
          </table:table-cell>
          <table:table-cell office:value-type="string" table:style-name="ce6">
            <text:p>Acquisti di beni non sanitari</text:p>
          </table:table-cell>
          <table:table-cell office:value-type="float" office:value="596154.5" table:style-name="ce17">
            <text:p>596.154,50</text:p>
          </table:table-cell>
          <table:table-cell office:value-type="float" office:value="696898.37" table:style-name="ce17">
            <text:p>696.898,37</text:p>
          </table:table-cell>
          <table:table-cell office:value-type="float" office:value="-100743.87" table:style-name="ce17">
            <text:p>-100.743,87</text:p>
          </table:table-cell>
          <table:table-cell office:value-type="percentage" office:value="-0.14456034672602261" table:style-name="ce22">
            <text:p>-14%</text:p>
          </table:table-cell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7">
            <text:p>1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)</text:p>
          </table:table-cell>
          <table:table-cell office:value-type="string" table:style-name="ce6">
            <text:p>Acquisti di servizi sanitari</text:p>
          </table:table-cell>
          <table:table-cell office:value-type="float" office:value="332081856.74000001" table:style-name="ce17">
            <text:p>332.081.856,74</text:p>
          </table:table-cell>
          <table:table-cell office:value-type="float" office:value="322042874.81" table:style-name="ce17">
            <text:p>322.042.874,81</text:p>
          </table:table-cell>
          <table:table-cell office:value-type="float" office:value="10038981.930000007" table:style-name="ce17">
            <text:p>10.038.981,93</text:p>
          </table:table-cell>
          <table:table-cell office:value-type="percentage" office:value="3.1172811806262881E-2" table:style-name="ce22">
            <text:p>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3)</text:p>
          </table:table-cell>
          <table:table-cell office:value-type="string" table:style-name="ce6">
            <text:p>Acquisti di servizi non sanitari</text:p>
          </table:table-cell>
          <table:table-cell office:value-type="float" office:value="35112063.520000003" table:style-name="ce17">
            <text:p>35.112.063,52</text:p>
          </table:table-cell>
          <table:table-cell office:value-type="float" office:value="33909530.289999999" table:style-name="ce17">
            <text:p>33.909.530,29</text:p>
          </table:table-cell>
          <table:table-cell office:value-type="float" office:value="1202533.2300000042" table:style-name="ce17">
            <text:p>1.202.533,23</text:p>
          </table:table-cell>
          <table:table-cell office:value-type="percentage" office:value="3.5462986945432096E-2" table:style-name="ce22">
            <text:p>4%</text:p>
          </table:table-cell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2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a)</text:p>
          </table:table-cell>
          <table:table-cell office:value-type="string" table:style-name="ce6">
            <text:p>Acquisti di servizi sanitari - Medicina di base</text:p>
          </table:table-cell>
          <table:table-cell office:value-type="float" office:value="34445420.310000002" table:style-name="ce17">
            <text:p>34.445.420,31</text:p>
          </table:table-cell>
          <table:table-cell office:value-type="float" office:value="34805530.969999999" table:style-name="ce17">
            <text:p>34.805.530,97</text:p>
          </table:table-cell>
          <table:table-cell office:value-type="float" office:value="-360110.65999999642" table:style-name="ce17">
            <text:p>-360.110,66</text:p>
          </table:table-cell>
          <table:table-cell office:value-type="percentage" office:value="-1.0346363062537023E-2" table:style-name="ce22">
            <text:p>-1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b)</text:p>
          </table:table-cell>
          <table:table-cell office:value-type="string" table:style-name="ce6">
            <text:p>Acquisti di servizi sanitari - Farmaceutica</text:p>
          </table:table-cell>
          <table:table-cell office:value-type="float" office:value="48639318.829999998" table:style-name="ce17">
            <text:p>48.639.318,83</text:p>
          </table:table-cell>
          <table:table-cell office:value-type="float" office:value="50674546.640000001" table:style-name="ce17">
            <text:p>50.674.546,64</text:p>
          </table:table-cell>
          <table:table-cell office:value-type="float" office:value="-2035227.8100000024" table:style-name="ce17">
            <text:p>-2.035.227,81</text:p>
          </table:table-cell>
          <table:table-cell office:value-type="percentage" office:value="-4.0162723594916058E-2" table:style-name="ce22">
            <text:p>-4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c)</text:p>
          </table:table-cell>
          <table:table-cell office:value-type="string" table:style-name="ce6">
            <text:p>Acquisti di servizi sanitari per assitenza specialistica ambulatoriale</text:p>
          </table:table-cell>
          <table:table-cell office:value-type="float" office:value="32287930.41" table:style-name="ce17">
            <text:p>32.287.930,41</text:p>
          </table:table-cell>
          <table:table-cell office:value-type="float" office:value="25151233.960000001" table:style-name="ce17">
            <text:p>25.151.233,96</text:p>
          </table:table-cell>
          <table:table-cell office:value-type="float" office:value="7136696.4499999993" table:style-name="ce17">
            <text:p>7.136.696,45</text:p>
          </table:table-cell>
          <table:table-cell office:value-type="percentage" office:value="0.28375134442111477" table:style-name="ce22">
            <text:p>28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d)</text:p>
          </table:table-cell>
          <table:table-cell office:value-type="string" table:style-name="ce6">
            <text:p>Acquisti di servizi sanitari per assistenza riabilitativa</text:p>
          </table:table-cell>
          <table:table-cell office:value-type="float" office:value="21461629.32" table:style-name="ce17">
            <text:p>21.461.629,32</text:p>
          </table:table-cell>
          <table:table-cell office:value-type="float" office:value="21164996.609999999" table:style-name="ce17">
            <text:p>21.164.996,61</text:p>
          </table:table-cell>
          <table:table-cell office:value-type="float" office:value="296632.71000000089" table:style-name="ce17">
            <text:p>296.632,71</text:p>
          </table:table-cell>
          <table:table-cell office:value-type="percentage" office:value="1.4015249587134279E-2" table:style-name="ce22">
            <text:p>1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e)</text:p>
          </table:table-cell>
          <table:table-cell office:value-type="string" table:style-name="ce6">
            <text:p>Acquisti di servizi sanitari per assistenza integrativa</text:p>
          </table:table-cell>
          <table:table-cell office:value-type="float" office:value="6692610.0099999998" table:style-name="ce17">
            <text:p>6.692.610,01</text:p>
          </table:table-cell>
          <table:table-cell office:value-type="float" office:value="6731112.2599999998" table:style-name="ce17">
            <text:p>6.731.112,26</text:p>
          </table:table-cell>
          <table:table-cell office:value-type="float" office:value="-38502.25" table:style-name="ce17">
            <text:p>-38.502,25</text:p>
          </table:table-cell>
          <table:table-cell office:value-type="percentage" office:value="-5.720042767493526E-3" table:style-name="ce22">
            <text:p>-1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f)</text:p>
          </table:table-cell>
          <table:table-cell office:value-type="string" table:style-name="ce6">
            <text:p>Acquisti di servizi sanitari per assistenza protesica</text:p>
          </table:table-cell>
          <table:table-cell office:value-type="float" office:value="7747993.7000000002" table:style-name="ce17">
            <text:p>7.747.993,70</text:p>
          </table:table-cell>
          <table:table-cell office:value-type="float" office:value="7694486.0599999996" table:style-name="ce17">
            <text:p>7.694.486,06</text:p>
          </table:table-cell>
          <table:table-cell office:value-type="float" office:value="53507.640000000596" table:style-name="ce17">
            <text:p>53.507,64</text:p>
          </table:table-cell>
          <table:table-cell office:value-type="percentage" office:value="6.9540239052691974E-3" table:style-name="ce22">
            <text:p>1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g)</text:p>
          </table:table-cell>
          <table:table-cell office:value-type="string" table:style-name="ce6">
            <text:p>Acquisti di servizi sanitari per assistenza ospedaliera</text:p>
          </table:table-cell>
          <table:table-cell office:value-type="float" office:value="102453841.51000001" table:style-name="ce17">
            <text:p>102.453.841,51</text:p>
          </table:table-cell>
          <table:table-cell office:value-type="float" office:value="98719649.019999996" table:style-name="ce17">
            <text:p>98.719.649,02</text:p>
          </table:table-cell>
          <table:table-cell office:value-type="float" office:value="3734192.4900000095" table:style-name="ce17">
            <text:p>3.734.192,49</text:p>
          </table:table-cell>
          <table:table-cell office:value-type="percentage" office:value="3.7826233450683006E-2" table:style-name="ce22">
            <text:p>4%</text:p>
          </table:table-cell>
          <table:table-cell table:style-name="ce2"/>
          <table:table-cell office:value-type="string" table:style-name="ce9">
            <text:p>1)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B.2.h)</text:p>
          </table:table-cell>
          <table:table-cell office:value-type="string" table:style-name="ce6">
            <text:p>Acquisti prestazioni di psichiatrica residenziale e semiresidenziale</text:p>
          </table:table-cell>
          <table:table-cell office:value-type="float" office:value="11441656.41" table:style-name="ce17">
            <text:p>11.441.656,41</text:p>
          </table:table-cell>
          <table:table-cell office:value-type="float" office:value="10330598.66" table:style-name="ce17">
            <text:p>10.330.598,66</text:p>
          </table:table-cell>
          <table:table-cell office:value-type="float" office:value="1111057.75" table:style-name="ce17">
            <text:p>1.111.057,75</text:p>
          </table:table-cell>
          <table:table-cell office:value-type="percentage" office:value="0.10755018044617368" table:style-name="ce22">
            <text:p>11%</text:p>
          </table:table-cell>
          <table:table-cell table:style-name="ce2">
            <draw:frame draw:z-index="2" draw:id="id1" draw:style-name="a1" draw:name="Grafico 1" svg:x="0.66693in" svg:y="0.08543in" svg:width="5.70669in" svg:height="2.8803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B.2.i)</text:p>
          </table:table-cell>
          <table:table-cell office:value-type="string" table:style-name="ce6">
            <text:p>Acquisti prestazioni di distribuzione farmaci File F</text:p>
          </table:table-cell>
          <table:table-cell office:value-type="float" office:value="18747725.260000002" table:style-name="ce17">
            <text:p>18.747.725,26</text:p>
          </table:table-cell>
          <table:table-cell office:value-type="float" office:value="18233808.199999999" table:style-name="ce17">
            <text:p>18.233.808,20</text:p>
          </table:table-cell>
          <table:table-cell office:value-type="float" office:value="513917.06000000238" table:style-name="ce17">
            <text:p>513.917,06</text:p>
          </table:table-cell>
          <table:table-cell office:value-type="percentage" office:value="2.8184845116447064E-2" table:style-name="ce22">
            <text:p>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j)</text:p>
          </table:table-cell>
          <table:table-cell office:value-type="string" table:style-name="ce6">
            <text:p>Acquisti prestazioni termali in convenzione</text:p>
          </table:table-cell>
          <table:table-cell office:value-type="float" office:value="1723754.6" table:style-name="ce17">
            <text:p>1.723.754,60</text:p>
          </table:table-cell>
          <table:table-cell office:value-type="float" office:value="1721302.1" table:style-name="ce17">
            <text:p>1.721.302,10</text:p>
          </table:table-cell>
          <table:table-cell office:value-type="float" office:value="2452.5" table:style-name="ce17">
            <text:p>2.452,50</text:p>
          </table:table-cell>
          <table:table-cell office:value-type="percentage" office:value="1.4247934746608394E-3" table:style-name="ce22">
            <text:p>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k)</text:p>
          </table:table-cell>
          <table:table-cell office:value-type="string" table:style-name="ce6">
            <text:p>Acquisti prestazioni di trasporto sanitario</text:p>
          </table:table-cell>
          <table:table-cell office:value-type="float" office:value="1135655.43" table:style-name="ce17">
            <text:p>1.135.655,43</text:p>
          </table:table-cell>
          <table:table-cell office:value-type="float" office:value="580012.63" table:style-name="ce17">
            <text:p>580.012,63</text:p>
          </table:table-cell>
          <table:table-cell office:value-type="float" office:value="555642.79999999993" table:style-name="ce17">
            <text:p>555.642,80</text:p>
          </table:table-cell>
          <table:table-cell office:value-type="percentage" office:value="0.95798396665948449" table:style-name="ce22">
            <text:p>96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l)</text:p>
          </table:table-cell>
          <table:table-cell office:value-type="string" table:style-name="ce6">
            <text:p>Acquisti prestazioni <text:s/>socio-sanitarie a rilevanza sanitaria</text:p>
          </table:table-cell>
          <table:table-cell office:value-type="float" office:value="29864753.32" table:style-name="ce17">
            <text:p>29.864.753,32</text:p>
          </table:table-cell>
          <table:table-cell office:value-type="float" office:value="29598197.920000002" table:style-name="ce17">
            <text:p>29.598.197,92</text:p>
          </table:table-cell>
          <table:table-cell office:value-type="float" office:value="266555.39999999851" table:style-name="ce17">
            <text:p>266.555,40</text:p>
          </table:table-cell>
          <table:table-cell office:value-type="percentage" office:value="9.0057982827354E-3" table:style-name="ce22">
            <text:p>1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m)</text:p>
          </table:table-cell>
          <table:table-cell office:value-type="string" table:style-name="ce6">
            <text:p>Compartecipazione al personale per att. Libero-prof. (intramoenia)</text:p>
          </table:table-cell>
          <table:table-cell office:value-type="float" office:value="3921948.16" table:style-name="ce17">
            <text:p>3.921.948,16</text:p>
          </table:table-cell>
          <table:table-cell office:value-type="float" office:value="3796630.94" table:style-name="ce17">
            <text:p>3.796.630,94</text:p>
          </table:table-cell>
          <table:table-cell office:value-type="float" office:value="125317.2200000002" table:style-name="ce17">
            <text:p>125.317,22</text:p>
          </table:table-cell>
          <table:table-cell office:value-type="percentage" office:value="3.3007480047560329E-2" table:style-name="ce22">
            <text:p>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n)</text:p>
          </table:table-cell>
          <table:table-cell office:value-type="string" table:style-name="ce6">
            <text:p>Rimborsi Assegni e contributi sanitari</text:p>
          </table:table-cell>
          <table:table-cell office:value-type="float" office:value="3751478.55" table:style-name="ce17">
            <text:p>3.751.478,55</text:p>
          </table:table-cell>
          <table:table-cell office:value-type="float" office:value="3855864.34" table:style-name="ce17">
            <text:p>3.855.864,34</text:p>
          </table:table-cell>
          <table:table-cell office:value-type="float" office:value="-104385.79000000004" table:style-name="ce17">
            <text:p>-104.385,79</text:p>
          </table:table-cell>
          <table:table-cell office:value-type="percentage" office:value="-2.7071956063682481E-2" table:style-name="ce22">
            <text:p>-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o)</text:p>
          </table:table-cell>
          <table:table-cell office:value-type="string" table:style-name="ce6">
            <text:p>Consulenze, collaborazioni, interinale, altre prestazioni di lavoro sanitarie e sociosanitarie</text:p>
          </table:table-cell>
          <table:table-cell office:value-type="float" office:value="6212143.3700000001" table:style-name="ce17">
            <text:p>6.212.143,37</text:p>
          </table:table-cell>
          <table:table-cell office:value-type="float" office:value="6780338.2000000002" table:style-name="ce17">
            <text:p>6.780.338,20</text:p>
          </table:table-cell>
          <table:table-cell office:value-type="float" office:value="-568194.83000000007" table:style-name="ce17">
            <text:p>-568.194,83</text:p>
          </table:table-cell>
          <table:table-cell office:value-type="percentage" office:value="-8.3800367067235676E-2" table:style-name="ce22">
            <text:p>-8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2.p)</text:p>
          </table:table-cell>
          <table:table-cell office:value-type="string" table:style-name="ce6">
            <text:p>Altri servizi sanitari e sociosanitari a rilevanza sanitaria</text:p>
          </table:table-cell>
          <table:table-cell office:value-type="float" office:value="1553997.55" table:style-name="ce17">
            <text:p>1.553.997,55</text:p>
          </table:table-cell>
          <table:table-cell office:value-type="float" office:value="2204566.2999999998" table:style-name="ce17">
            <text:p>2.204.566,30</text:p>
          </table:table-cell>
          <table:table-cell office:value-type="float" office:value="-650568.74999999977" table:style-name="ce17">
            <text:p>-650.568,75</text:p>
          </table:table-cell>
          <table:table-cell office:value-type="percentage" office:value="-0.29510056014191988" table:style-name="ce22">
            <text:p>-30%</text:p>
          </table:table-cell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3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3.a)</text:p>
          </table:table-cell>
          <table:table-cell office:value-type="string" table:style-name="ce6">
            <text:p>Servizi non sanitari</text:p>
          </table:table-cell>
          <table:table-cell office:value-type="float" office:value="32750337.609999999" table:style-name="ce17">
            <text:p>32.750.337,61</text:p>
          </table:table-cell>
          <table:table-cell office:value-type="float" office:value="31939065.969999999" table:style-name="ce17">
            <text:p>31.939.065,97</text:p>
          </table:table-cell>
          <table:table-cell office:value-type="float" office:value="811271.6400000006" table:style-name="ce17">
            <text:p>811.271,64</text:p>
          </table:table-cell>
          <table:table-cell office:value-type="percentage" office:value="2.540060629080446E-2" table:style-name="ce22">
            <text:p>3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3.b)</text:p>
          </table:table-cell>
          <table:table-cell office:value-type="string" table:style-name="ce6">
            <text:p>Consulenze, collaborazioni, interinale, altre prestazioni di lavoro non sanitarie</text:p>
          </table:table-cell>
          <table:table-cell office:value-type="float" office:value="2063609.1" table:style-name="ce17">
            <text:p>2.063.609,10</text:p>
          </table:table-cell>
          <table:table-cell office:value-type="float" office:value="1788497" table:style-name="ce17">
            <text:p>1.788.497,00</text:p>
          </table:table-cell>
          <table:table-cell office:value-type="float" office:value="275112.10000000009" table:style-name="ce17">
            <text:p>275.112,10</text:p>
          </table:table-cell>
          <table:table-cell office:value-type="percentage" office:value="0.15382307043288307" table:style-name="ce22">
            <text:p>15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B.3.c)</text:p>
          </table:table-cell>
          <table:table-cell office:value-type="string" table:style-name="ce6">
            <text:p>Formazione</text:p>
          </table:table-cell>
          <table:table-cell office:value-type="float" office:value="298116.81" table:style-name="ce17">
            <text:p>298.116,81</text:p>
          </table:table-cell>
          <table:table-cell office:value-type="float" office:value="181967.32" table:style-name="ce17">
            <text:p>181.967,32</text:p>
          </table:table-cell>
          <table:table-cell office:value-type="float" office:value="116149.48999999999" table:style-name="ce17">
            <text:p>116.149,49</text:p>
          </table:table-cell>
          <table:table-cell office:value-type="percentage" office:value="0.63829862417053784" table:style-name="ce22">
            <text:p>64%</text:p>
          </table:table-cell>
          <table:table-cell table:number-columns-repeated="16378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8">
            <text:p>3)</text:p>
          </table:table-cell>
          <table:table-cell table:number-columns-repeated="6" table:style-name="ce1"/>
          <table:table-cell office:value-type="string" table:style-name="ce8">
            <text:p>2)</text:p>
          </table:table-cell>
          <table:table-cell table:number-columns-repeated="16376"/>
        </table:table-row>
        <table:table-row table:style-name="ro4">
          <table:table-cell table:style-name="ce1">
            <draw:frame draw:z-index="4" draw:id="id3" draw:style-name="a3" draw:name="Grafico 4" svg:x="0.04882in" svg:y="0.07087in" svg:width="6.44449in" svg:height="4.3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Grafico 3" svg:x="0.00787in" svg:y="0.00709in" svg:width="11.41929in" svg:height="6.0598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Contributi_c_esercizio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4">
          <table:table-cell office:value-type="string" table:style-name="ce3">
            <text:p>CODICE MIN</text:p>
          </table:table-cell>
          <table:table-cell office:value-type="string" table:style-name="ce3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)</text:p>
          </table:table-cell>
          <table:table-cell office:value-type="string" table:style-name="ce5">
            <text:p>Valore della produzione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 office:value-type="string" table:style-name="ce6">
            <text:p>A.1.a)</text:p>
          </table:table-cell>
          <table:table-cell office:value-type="string" table:style-name="ce6">
            <text:p>Contributi in c/esercizio - da Regione o Provincia Autonoma per quota F.S. regionale</text:p>
          </table:table-cell>
          <table:table-cell office:value-type="float" office:value="562524834.92999995" table:style-name="ce17">
            <text:p>562.524.834,93</text:p>
          </table:table-cell>
          <table:table-cell office:value-type="float" office:value="555969393.08000004" table:style-name="ce17">
            <text:p>555.969.393,08</text:p>
          </table:table-cell>
          <table:table-cell office:value-type="float" office:value="6555441.8499999046" table:style-name="ce17">
            <text:p>6.555.441,85</text:p>
          </table:table-cell>
          <table:table-cell office:value-type="percentage" office:value="1.1791012116123132E-2" table:style-name="ce22">
            <text:p>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1.b.1)</text:p>
          </table:table-cell>
          <table:table-cell office:value-type="string" table:style-name="ce6">
            <text:p>Contributi da Regione o Prov. Aut. (extra fondo) - vincolati</text:p>
          </table:table-cell>
          <table:table-cell office:value-type="float" office:value="9599.01" table:style-name="ce17">
            <text:p>9.599,01</text:p>
          </table:table-cell>
          <table:table-cell office:value-type="float" office:value="223448.65" table:style-name="ce17">
            <text:p>223.448,65</text:p>
          </table:table-cell>
          <table:table-cell office:value-type="float" office:value="-213849.63999999998" table:style-name="ce17">
            <text:p>-213.849,64</text:p>
          </table:table-cell>
          <table:table-cell office:value-type="percentage" office:value="-0.95704153952149629" table:style-name="ce22">
            <text:p>-96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1.b.4)</text:p>
          </table:table-cell>
          <table:table-cell office:value-type="string" table:style-name="ce6">
            <text:p>Contributi da Regione o Prov. Aut. (extra fondo) - altro</text:p>
          </table:table-cell>
          <table:table-cell office:value-type="float" office:value="1306983.1000000001" table:style-name="ce17">
            <text:p>1.306.983,10</text:p>
          </table:table-cell>
          <table:table-cell office:value-type="float" office:value="3787490" table:style-name="ce17">
            <text:p>3.787.490,00</text:p>
          </table:table-cell>
          <table:table-cell office:value-type="float" office:value="-2480506.9" table:style-name="ce17">
            <text:p>-2.480.506,90</text:p>
          </table:table-cell>
          <table:table-cell office:value-type="percentage" office:value="-0.6549210426958223" table:style-name="ce22">
            <text:p>-65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1.b.5)</text:p>
          </table:table-cell>
          <table:table-cell office:value-type="string" table:style-name="ce6">
            <text:p>Contributi da aziende sanitarie pubbliche (extra fond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4">
          <table:table-cell office:value-type="string" table:style-name="ce6">
            <text:p>A.1.b.6)</text:p>
          </table:table-cell>
          <table:table-cell office:value-type="string" table:style-name="ce6">
            <text:p>Contributi da altri soggetti pubblici</text:p>
          </table:table-cell>
          <table:table-cell office:value-type="float" office:value="370905.76" table:style-name="ce17">
            <text:p>370.905,76</text:p>
          </table:table-cell>
          <table:table-cell office:value-type="float" office:value="325066.21999999997" table:style-name="ce17">
            <text:p>325.066,22</text:p>
          </table:table-cell>
          <table:table-cell office:value-type="float" office:value="45839.540000000037" table:style-name="ce17">
            <text:p>45.839,54</text:p>
          </table:table-cell>
          <table:table-cell office:value-type="percentage" office:value="0.14101600590796559" table:style-name="ce22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1.c)</text:p>
          </table:table-cell>
          <table:table-cell office:value-type="string" table:style-name="ce6">
            <text:p>Contributi in c/esercizio - per ricerca</text:p>
          </table:table-cell>
          <table:table-cell office:value-type="float" office:value="1300" table:style-name="ce17">
            <text:p>1.3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-28700" table:style-name="ce17">
            <text:p>-28.700,00</text:p>
          </table:table-cell>
          <table:table-cell office:value-type="percentage" office:value="-0.95666666666666667" table:style-name="ce22">
            <text:p>-96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3)</text:p>
          </table:table-cell>
          <table:table-cell office:value-type="string" table:style-name="ce6">
            <text:p>Utilizzo fondi per quote inutilizzate contributi vincolati di esercizi precedenti</text:p>
          </table:table-cell>
          <table:table-cell office:value-type="float" office:value="108869.57" table:style-name="ce17">
            <text:p>108.869,57</text:p>
          </table:table-cell>
          <table:table-cell office:value-type="float" office:value="14825.79" table:style-name="ce17">
            <text:p>14.825,79</text:p>
          </table:table-cell>
          <table:table-cell office:value-type="float" office:value="94043.78" table:style-name="ce17">
            <text:p>94.043,78</text:p>
          </table:table-cell>
          <table:table-cell office:value-type="percentage" office:value="6.3432559074423684" table:style-name="ce22">
            <text:p>63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4" draw:style-name="a4" draw:name="Grafico 1" svg:x="0.13937in" svg:y="0.12795in" svg:width="7.07441in" svg:height="3.9830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Ricavi_prestazioni_sanitarie" table:style-name="ta3">
        <table:table-column table:style-name="co14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4">
          <table:table-cell table:number-columns-repeated="16384"/>
        </table:table-row>
        <table:table-row table:style-name="ro3">
          <table:table-cell office:value-type="string" table:style-name="ce10">
            <text:p>CODICE MIN</text:p>
          </table:table-cell>
          <table:table-cell office:value-type="string" table:style-name="ce10">
            <text:p>VOCE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018-2017</text:p>
          </table:table-cell>
          <table:table-cell office:value-type="string" table:style-name="ce3">
            <text:p>Diff(%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4.a)</text:p>
          </table:table-cell>
          <table:table-cell office:value-type="string" table:style-name="ce6">
            <text:p>Ricavi per prestazioni sanitarie e sociosanitarie - ad aziende sanitarie pubbliche</text:p>
          </table:table-cell>
          <table:table-cell office:value-type="float" office:value="35271507.700000003" table:style-name="ce17">
            <text:p>35.271.507,70</text:p>
          </table:table-cell>
          <table:table-cell office:value-type="float" office:value="29306092.489999998" table:style-name="ce17">
            <text:p>29.306.092,49</text:p>
          </table:table-cell>
          <table:table-cell office:value-type="float" office:value="5965415.2100000046" table:style-name="ce17">
            <text:p>5.965.415,21</text:p>
          </table:table-cell>
          <table:table-cell office:value-type="percentage" office:value="0.20355546247032283" table:style-name="ce22">
            <text:p>2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4.b)</text:p>
          </table:table-cell>
          <table:table-cell office:value-type="string" table:style-name="ce6">
            <text:p>Ricavi per prestazioni sanitarie e sociosanitarie - intramoenia</text:p>
          </table:table-cell>
          <table:table-cell office:value-type="float" office:value="5320094.0199999996" table:style-name="ce17">
            <text:p>5.320.094,02</text:p>
          </table:table-cell>
          <table:table-cell office:value-type="float" office:value="4751243.6399999997" table:style-name="ce17">
            <text:p>4.751.243,64</text:p>
          </table:table-cell>
          <table:table-cell office:value-type="float" office:value="568850.37999999989" table:style-name="ce17">
            <text:p>568.850,38</text:p>
          </table:table-cell>
          <table:table-cell office:value-type="percentage" office:value="0.11972662803711744" table:style-name="ce22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4.c)</text:p>
          </table:table-cell>
          <table:table-cell office:value-type="string" table:style-name="ce6">
            <text:p>Ricavi per prestazioni sanitarie e sociosanitarie - altro</text:p>
          </table:table-cell>
          <table:table-cell office:value-type="float" office:value="2275665.7000000002" table:style-name="ce17">
            <text:p>2.275.665,70</text:p>
          </table:table-cell>
          <table:table-cell office:value-type="float" office:value="3184800.37" table:style-name="ce17">
            <text:p>3.184.800,37</text:p>
          </table:table-cell>
          <table:table-cell office:value-type="float" office:value="-909134.66999999993" table:style-name="ce17">
            <text:p>-909.134,67</text:p>
          </table:table-cell>
          <table:table-cell office:value-type="percentage" office:value="-0.28546048868990803" table:style-name="ce22">
            <text:p>-29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.6)</text:p>
          </table:table-cell>
          <table:table-cell office:value-type="string" table:style-name="ce6">
            <text:p>Compartecipazione alla spesa per prestazioni sanitarie (Ticket)</text:p>
          </table:table-cell>
          <table:table-cell office:value-type="float" office:value="4396261.08" table:style-name="ce17">
            <text:p>4.396.261,08</text:p>
          </table:table-cell>
          <table:table-cell office:value-type="float" office:value="4375165.33" table:style-name="ce17">
            <text:p>4.375.165,33</text:p>
          </table:table-cell>
          <table:table-cell office:value-type="float" office:value="21095.75" table:style-name="ce17">
            <text:p>21.095,75</text:p>
          </table:table-cell>
          <table:table-cell office:value-type="percentage" office:value="4.8217035034879467E-3" table:style-name="ce22">
            <text:p>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5" draw:style-name="a5" draw:name="Grafico 1" svg:x="0.09291in" svg:y="0.07126in" svg:width="5.76535in" svg:height="3.7338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P0">
      <number:number number:decimal-places="0" number:min-integer-digits="1" number:grouping="true"/>
      <number:text>%</number:text>
    </number:percentage-style>
    <number:percentage-style style:name="N40">
      <number:text>-</number:text>
      <number:number number:decimal-places="0" number:min-integer-digits="1" number:grouping="true"/>
      <number:text>%</number:text>
      <style:map style:condition="value()&gt;=0" style:apply-style-name="N40P0"/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lanas, Giulia</meta:initial-creator>
    <dc:creator>Federico Lozzi</dc:creator>
    <meta:creation-date>2019-03-12T18:52:09Z</meta:creation-date>
    <dc:date>2021-06-18T08:40:51Z</dc:date>
    <meta:editing-cycles>1</meta:editing-cycles>
    <meta:editing-duration>PT8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chart" style:name="DL010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9">
      <style:chart-properties chart:gap-width="219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c0c0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08080" svg:stroke-opacity="100%" draw:stroke-linejoin="round" svg:stroke-linecap="butt"/>
    </style:style>
  </office:automatic-styles>
  <office:body>
    <office:chart>
      <chart:chart chart:class="chart:bar" svg:height="217.6156692913386pt" svg:width="374.7966929133858pt" chart:style-name="Crt0">
        <chart:title svg:x="143.6203937007874pt" svg:y="9.098031496062992pt" chart:style-name="CT00">
          <text:p text:style-name="a0" text:class-names="" text:cond-style-name="">Acquisito Beni</text:p>
        </chart:title>
        <chart:legend svg:x="60.0048031496063pt" svg:y="183.8654330708661pt" chart:style-name="Lgnd"/>
        <chart:plot-area svg:x="14.71062992125984pt" svg:y="39.9632283464567pt" svg:width="351.6393700787402pt" svg:height="147.353937007874pt" chart:style-name="Plt0" dr3d:transform="matrix (0.99564446343448798 -2.9808719237604218E-2 -8.8337662917148785E-2 3.6833427216233103E-2 0.99619477493068187 7.8989043799211178E-2 8.5646955998193774E-2 -8.1898783008180237E-2 0.992953769452547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2:.$D$2"/>
          </chart:axis>
          <chart:axis chart:dimension="z" chart:name="primary-z" chart:style-name="Axs1"/>
          <chart:series chart:label-cell-address="Costi_della_produzione.$B$5" chart:values-cell-range-address="Costi_della_produzione.$C$5:.$D$5" chart:class="chart:bar" chart:attached-axis="primary-y" chart:style-name="G0S0">
            <chart:data-label chart:style-name="DL00"/>
            <chart:data-point chart:style-name="G0S0P0">
              <chart:data-label svg:x="110.5925984251968pt" svg:y="39.1148031496063pt" chart:style-name="DL000"/>
            </chart:data-point>
            <chart:data-point chart:style-name="G0S0P1">
              <chart:data-label svg:x="221.4875590551181pt" svg:y="40.55007874015748pt" chart:style-name="DL001"/>
            </chart:data-point>
          </chart:series>
          <chart:series chart:label-cell-address="Costi_della_produzione.$B$6" chart:values-cell-range-address="Costi_della_produzione.$C$6:.$D$6" chart:class="chart:bar" chart:attached-axis="primary-y" chart:style-name="G0S1">
            <chart:data-label chart:style-name="DL01"/>
            <chart:data-point chart:style-name="G0S1P0">
              <chart:data-label svg:x="164.5561417322835pt" svg:y="136.5090551181102pt" chart:style-name="DL010"/>
            </chart:data-point>
            <chart:data-point chart:style-name="G0S1P1">
              <chart:data-label svg:x="280.4511023622047pt" svg:y="138.511968503937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chart" style:name="DL010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207.3822834645669pt" svg:width="410.8816535433071pt" chart:style-name="Crt0">
        <chart:title svg:x="157.1416535433071pt" svg:y="9.097952755905511pt" chart:style-name="CT00">
          <text:p text:style-name="a0" text:class-names="" text:cond-style-name="">Acquisto Servizi</text:p>
        </chart:title>
        <chart:legend svg:x="273.2691338582677pt" svg:y="99.25551181102362pt" chart:style-name="Lgnd"/>
        <chart:plot-area svg:x="14.1155905511811pt" svg:y="41.06818897637795pt" svg:width="255.10031496063pt" svg:height="157.4426771653543pt" chart:style-name="Plt0" dr3d:transform="matrix (0.99564446343448798 -2.9808719237604218E-2 -8.8337662917148785E-2 3.6833427216233103E-2 0.99619477493068187 7.8989043799211178E-2 8.5646955998193774E-2 -8.1898783008180237E-2 0.992953769452547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C$9:.$D$9"/>
          </chart:axis>
          <chart:axis chart:dimension="z" chart:name="primary-z" chart:style-name="Axs1"/>
          <chart:series chart:label-cell-address="Costi_della_produzione.$B$10" chart:values-cell-range-address="Costi_della_produzione.$C$10:.$D$10" chart:class="chart:bar" chart:attached-axis="primary-y" chart:style-name="G0S0">
            <chart:data-label chart:style-name="DL00"/>
            <chart:data-point chart:style-name="G0S0P0">
              <chart:data-label svg:x="87.4928346456693pt" svg:y="44.8055905511811pt" chart:style-name="DL000"/>
            </chart:data-point>
            <chart:data-point chart:style-name="G0S0P1">
              <chart:data-label svg:x="190.5013385826771pt" svg:y="43.58393700787401pt" chart:style-name="DL001"/>
            </chart:data-point>
          </chart:series>
          <chart:series chart:label-cell-address="Costi_della_produzione.$B$11" chart:values-cell-range-address="Costi_della_produzione.$C$11:.$D$11" chart:class="chart:bar" chart:attached-axis="primary-y" chart:style-name="G0S1">
            <chart:data-label chart:style-name="DL01"/>
            <chart:data-point chart:style-name="G0S1P0">
              <chart:data-label svg:x="130.094094488189pt" svg:y="137.5608661417323pt" chart:style-name="DL010"/>
            </chart:data-point>
            <chart:data-point chart:style-name="G0S1P1">
              <chart:data-label svg:x="212.1025196850394pt" svg:y="139.9199212598425pt"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7f0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f293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</office:automatic-styles>
  <office:body>
    <office:chart>
      <chart:chart chart:class="chart:bar" svg:height="436.3084251968504pt" svg:width="822.1888188976378pt" chart:style-name="Crt0">
        <chart:title svg:x="333.9379527559055pt" svg:y="9.126929133858267pt" chart:style-name="CT00">
          <text:p text:style-name="a0" text:class-names="" text:cond-style-name="">Acquisti di Servizi Sanitari</text:p>
        </chart:title>
        <chart:legend svg:x="375.123937007874pt" svg:y="402.5581889763779pt" chart:style-name="Lgnd"/>
        <chart:plot-area svg:x="92.29291338582676pt" svg:y="33.78669291338582pt" svg:width="620.6807874015747pt" svg:height="402.5215748031496pt" chart:style-name="Plt0" dr3d:transform="matrix (0.96481027532245489 3.0153840375047744E-2 -0.26121232463810823 -7.3387636277162466E-2 0.98480759991797073 -0.15737930609027503 0.25249829202166701 0.17101092671066823 0.95236541068630798 0cm 0cm 0cm)" dr3d:vrp="(9795.6442971081124 5705.5823903473138 13661.90557432734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15:.$B$30"/>
          </chart:axis>
          <chart:axis chart:dimension="z" chart:name="primary-z" chart:style-name="Axs1"/>
          <chart:series chart:label-cell-address="Costi_della_produzione.$C$14" chart:values-cell-range-address="Costi_della_produzione.$C$15:.$C$30" chart:class="chart:bar" chart:attached-axis="primary-y" chart:style-name="G0S0">
            <chart:data-point chart:repeated="16"/>
          </chart:series>
          <chart:series chart:label-cell-address="Costi_della_produzione.$D$14" chart:values-cell-range-address="Costi_della_produzione.$D$15:.$D$30" chart:class="chart:bar" chart:attached-axis="primary-y" chart:style-name="G0S1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0.3372440944882pt" svg:width="464.0032283464567pt" chart:style-name="Crt0">
        <chart:title svg:x="143.8494488188976pt" svg:y="9.126614173228347pt" chart:style-name="CT00">
          <text:p text:style-name="a0" text:class-names="" text:cond-style-name="">Acquisto di Servizi non Sanitari</text:p>
        </chart:title>
        <chart:legend svg:x="197.5911811023622pt" svg:y="276.5869291338582pt" chart:style-name="Lgnd"/>
        <chart:plot-area svg:x="13.9455905511811pt" svg:y="40.8151968503937pt" svg:width="442.6313385826772pt" svg:height="206.9103937007874pt" chart:style-name="Plt0" dr3d:transform="matrix (0.99564446343448798 -2.9808719237604218E-2 -8.8337662917148785E-2 3.6833427216233103E-2 0.99619477493068187 7.8989043799211178E-2 8.5646955998193774E-2 -8.1898783008180237E-2 0.992953769452547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sti_della_produzione.$B$34:.$B$36"/>
          </chart:axis>
          <chart:axis chart:dimension="z" chart:name="primary-z" chart:style-name="Axs1"/>
          <chart:series chart:label-cell-address="Costi_della_produzione.$C$33" chart:values-cell-range-address="Costi_della_produzione.$C$34:.$C$36" chart:class="chart:bar" chart:attached-axis="primary-y" chart:style-name="G0S0">
            <chart:data-label chart:style-name="DL00"/>
            <chart:data-point chart:style-name="G0S0P0">
              <chart:data-label svg:x="101.3977165354331pt" svg:y="38.87889763779528pt" chart:style-name="DL000"/>
            </chart:data-point>
            <chart:data-point chart:style-name="G0S0P1">
              <chart:data-label svg:x="215.0337007874016pt" svg:y="162.2467716535433pt" chart:style-name="DL001"/>
            </chart:data-point>
            <chart:data-point chart:style-name="G0S0P2">
              <chart:data-label svg:x="320.6796062992126pt" svg:y="174.5118897637795pt" chart:style-name="DL002"/>
            </chart:data-point>
          </chart:series>
          <chart:series chart:label-cell-address="Costi_della_produzione.$D$33" chart:values-cell-range-address="Costi_della_produzione.$D$34:.$D$36" chart:class="chart:bar" chart:attached-axis="primary-y" chart:style-name="G0S1">
            <chart:data-label chart:style-name="DL01"/>
            <chart:data-point chart:style-name="G0S1P0">
              <chart:data-label svg:x="169.8574015748031pt" svg:y="51.90385826771653pt" chart:style-name="DL010"/>
            </chart:data-point>
            <chart:data-point chart:style-name="G0S1P1">
              <chart:data-label svg:x="272.4932283464567pt" svg:y="159.0551181102362pt" chart:style-name="DL011"/>
            </chart:data-point>
            <chart:data-point chart:style-name="G0S1P2">
              <chart:data-label svg:x="395.1392125984252pt" svg:y="171.96771653543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07f09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solid" draw:fill-color="#f07f09" draw:opacity="100%" draw:stroke="non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9f2936" draw:opacity="100%" draw:stroke="none"/>
    </style:style>
    <style:style style:family="chart" style:name="G0S1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7810236220473pt" svg:width="509.3574803149606pt" chart:style-name="Crt0">
        <chart:title svg:x="184.8652755905512pt" svg:y="9.07pt" chart:style-name="CT00">
          <text:p text:style-name="a0" text:class-names="" text:cond-style-name="">Contributi in c/esercizio</text:p>
        </chart:title>
        <chart:legend svg:x="220.6365354330709pt" svg:y="35.08944881889764pt" chart:style-name="Lgnd"/>
        <chart:plot-area svg:x="93.84976377952756pt" svg:y="63.09299212598425pt" svg:width="328.2053543307086pt" svg:height="220.7120472440945pt" chart:style-name="Plt0" dr3d:transform="matrix (0.90630680968165966 1.6118176215732131E-8 -0.42262035767891204 -7.3387636277162507E-2 0.98480759991797073 -0.15737930609027509 0.41619973758557599 0.17364904590525446 0.89253783521478391 0cm 0cm 0cm)" dr3d:vrp="(6720.0392597805549 3914.1618968714338 9372.3841983521652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tributi_c_esercizio.$B$3:.$B$9"/>
          </chart:axis>
          <chart:axis chart:dimension="z" chart:name="primary-z" chart:style-name="Axs1"/>
          <chart:series chart:label-cell-address="Contributi_c_esercizio.$C$1" chart:values-cell-range-address="Contributi_c_esercizio.$C$3:.$C$9" chart:class="chart:bar" chart:attached-axis="primary-y" chart:style-name="G0S0">
            <chart:data-label chart:style-name="DL00"/>
            <chart:data-point chart:style-name="G0S0P0">
              <chart:data-label svg:x="150.228346456693pt" svg:y="50.34850393700787pt" chart:style-name="DL000"/>
            </chart:data-point>
            <chart:data-point chart:style-name="G0S0P1">
              <chart:data-label svg:x="199.2117322834646pt" svg:y="142.406220472441pt" chart:style-name="DL001"/>
            </chart:data-point>
            <chart:data-point chart:style-name="G0S0P2">
              <chart:data-label svg:x="238.33pt" svg:y="145.267874015748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5.8816535433071pt" svg:y="116.2286614173228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373.0907086614173pt" svg:y="132.4457480314961pt" chart:style-name="DL006"/>
            </chart:data-point>
          </chart:series>
          <chart:series chart:label-cell-address="Contributi_c_esercizio.$D$1" chart:values-cell-range-address="Contributi_c_esercizio.$D$3:.$D$9" chart:class="chart:bar" chart:attached-axis="primary-y" chart:style-name="G0S1">
            <chart:data-label chart:style-name="DL01"/>
            <chart:data-point chart:style-name="G0S1P0">
              <chart:data-label svg:x="210.5929133858268pt" svg:y="65.6971653543307pt" chart:style-name="DL010"/>
            </chart:data-point>
            <chart:data-point chart:style-name="G0S1P1">
              <chart:data-label svg:x="228.126220472441pt" svg:y="129.463779527559pt" chart:style-name="DL011"/>
            </chart:data-point>
            <chart:data-point chart:style-name="G0S1P2">
              <chart:data-label svg:x="269.6945669291338pt" svg:y="134.2591338582677pt"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svg:x="322.9036220472441pt" svg:y="134.4068503937008pt" chart:style-name="DL014"/>
            </chart:data-point>
            <chart:data-point chart:style-name="G0S1P5">
              <chart:data-label svg:x="352.2294488188976pt" svg:y="145.4651968503937pt" chart:style-name="DL015"/>
            </chart:data-point>
            <chart:data-point chart:style-name="G0S1P6">
              <chart:data-label svg:x="421.4551968503937pt" svg:y="129.4481102362205pt" chart:style-name="DL01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7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9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c0c0c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/>
        </chart:label-separator>
      </style:chart-properties>
      <style:graphic-properties draw:fill="solid" draw:fill-color="#f07f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/>
        </chart:label-separator>
      </style:chart-properties>
      <style:graphic-properties draw:fill="solid" draw:fill-color="#9f29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837874015748pt" svg:width="415.1051968503937pt" chart:style-name="Crt0">
        <chart:title svg:x="119.8404724409449pt" svg:y="9.098188976377953pt" chart:style-name="CT00">
          <text:p text:style-name="a0" text:class-names="" text:cond-style-name="">Ricavi per prestazioni sanitarie</text:p>
        </chart:title>
        <chart:legend svg:x="173.6666929133858pt" svg:y="235.0876377952756pt" chart:style-name="Lgnd"/>
        <chart:plot-area svg:x="12.10299212598425pt" svg:y="42.43007874015748pt" svg:width="390.8706299212598pt" svg:height="209.458346456693pt" chart:style-name="Plt0" dr3d:transform="matrix (0.96481027532245489 3.0153840375047744E-2 -0.26121232463810823 -7.3387636277162466E-2 0.98480759991797073 -0.15737930609027503 0.25249829202166701 0.17101092671066823 0.95236541068630798 0cm 0cm 0cm)" dr3d:vrp="(18006.587882646927 10488.138157875144 25113.641931769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icavi_prestazioni_sanitarie.$B$3:.$B$6"/>
          </chart:axis>
          <chart:axis chart:dimension="z" chart:name="primary-z" chart:style-name="Axs1"/>
          <chart:series chart:label-cell-address="Ricavi_prestazioni_sanitarie.$C$2" chart:values-cell-range-address="Ricavi_prestazioni_sanitarie.$C$3:.$C$6" chart:class="chart:bar" chart:attached-axis="primary-y" chart:style-name="G0S0">
            <chart:data-label chart:style-name="DL00"/>
            <chart:data-point chart:style-name="G0S0P0">
              <chart:data-label svg:x="88.87307086614173pt" svg:y="53.65212598425196pt" chart:style-name="DL000"/>
            </chart:data-point>
            <chart:data-point chart:style-name="G0S0P1">
              <chart:data-label svg:x="164.1775590551181pt" svg:y="131.1274803149606pt" chart:style-name="DL001"/>
            </chart:data-point>
            <chart:data-point chart:style-name="G0S0P2">
              <chart:data-label svg:x="228.3620472440945pt" svg:y="135.9188976377953pt" chart:style-name="DL002"/>
            </chart:data-point>
            <chart:data-point chart:style-name="G0S0P3">
              <chart:data-label svg:x="298.741968503937pt" svg:y="132.6055118110236pt" chart:style-name="DL003"/>
            </chart:data-point>
          </chart:series>
          <chart:series chart:label-cell-address="Ricavi_prestazioni_sanitarie.$D$2" chart:values-cell-range-address="Ricavi_prestazioni_sanitarie.$D$3:.$D$6" chart:class="chart:bar" chart:attached-axis="primary-y" chart:style-name="G0S1">
            <chart:data-label chart:style-name="DL01"/>
            <chart:data-point chart:style-name="G0S1P0">
              <chart:data-label svg:x="145.2920472440945pt" svg:y="47.36897637795275pt" chart:style-name="DL010"/>
            </chart:data-point>
            <chart:data-point chart:style-name="G0S1P1">
              <chart:data-label svg:x="200.8759842519685pt" svg:y="118.0268503937008pt" chart:style-name="DL011"/>
            </chart:data-point>
            <chart:data-point chart:style-name="G0S1P2">
              <chart:data-label svg:x="266.4862204724409pt" svg:y="116.1913385826772pt" chart:style-name="DL012"/>
            </chart:data-point>
            <chart:data-point chart:style-name="G0S1P3">
              <chart:data-label svg:x="351.4614173228346pt" svg:y="132.8844094488189pt" chart:style-name="DL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