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2.656cm"/>
    </style:style>
    <style:style style:name="co4" style:family="table-column">
      <style:table-column-properties fo:break-before="auto" style:column-width="3.247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VALORE_20_DELLA_20_PRODUZIONE">
      <style:table-properties table:display="true" style:writing-mode="lr-tb"/>
    </style:style>
    <style:style style:name="ta2" style:family="table" style:master-page-name="PageStyle_5f_COSTI_20_DELLA_20_PRODUZIONE">
      <style:table-properties table:display="true" style:writing-mode="lr-tb"/>
    </style:style>
    <style:style style:name="ta3" style:family="table" style:master-page-name="PageStyle_5f_Schema_20_Conto_20_Economico_20_11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103">
      <style:table-cell-properties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ORE DELLA PRODUZIONE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'VALORE DELLA PRODUZIONE'.P35" table:end-x="0.75cm" table:end-y="0.254cm" draw:z-index="0" draw:name="Shape" draw:style-name="gr1" draw:text-style-name="P1" svg:width="25.584cm" svg:height="15.609cm" svg:x="0.075cm" svg:y="0cm">
              <draw:object draw:notify-on-update-of-ranges="'Schema Conto Economico 118'.B5:'Schema Conto Economico 118'.B10 'Schema Conto Economico 118'.C3:'Schema Conto Economico 118'.C3 'Schema Conto Economico 118'.C5:'Schema Conto Economico 118'.C10 'Schema Conto Economico 118'.D3:'Schema Conto Economico 118'.D3 'Schema Conto Economico 118'.D5:'Schema Conto Economico 118'.D1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STI DELLA PRODUZIONE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>
            <draw:frame table:end-cell-address="'COSTI DELLA PRODUZIONE'.P35" table:end-x="0.75cm" table:end-y="0.254cm" draw:z-index="0" draw:name="Shape" draw:style-name="gr1" draw:text-style-name="P1" svg:width="25.584cm" svg:height="15.609cm" svg:x="0.075cm" svg:y="0cm">
              <draw:object draw:notify-on-update-of-ranges="'Schema Conto Economico 118'.B13:'Schema Conto Economico 118'.B21 'Schema Conto Economico 118'.C3:'Schema Conto Economico 118'.C3 'Schema Conto Economico 118'.C13:'Schema Conto Economico 118'.C21 'Schema Conto Economico 118'.D3:'Schema Conto Economico 118'.D3 'Schema Conto Economico 118'.D13:'Schema Conto Economico 118'.D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hema Conto Economico 118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2">
          <table:table-cell table:style-name="ce1" office:value-type="string" table:number-columns-spanned="6" table:number-rows-spanned="1">
            <text:p>Schema Conto Economico 118 - PREVENTIVO - Azienda: 120109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table:number-columns-spanned="6" table:number-rows-spanned="1">
            <text:p>Data Competenza: 01-01-2016 <text:s text:c="7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>
            <text:p>CODICE MIN</text:p>
          </table:table-cell>
          <table:table-cell table:style-name="ce3" office:value-type="string">
            <text:p>VOCE</text:p>
          </table:table-cell>
          <table:table-cell table:style-name="ce3" office:value-type="string">
            <text:p>2016</text:p>
          </table:table-cell>
          <table:table-cell table:style-name="ce3" office:value-type="string">
            <text:p>2015</text:p>
          </table:table-cell>
          <table:table-cell table:style-name="ce3" office:value-type="string">
            <text:p>2016-2015</text:p>
          </table:table-cell>
          <table:table-cell table:style-name="ce3" office:value-type="string">
            <text:p>Diff(%)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)</text:p>
          </table:table-cell>
          <table:table-cell table:style-name="ce4" office:value-type="string">
            <text:p>Valore della produzione</text:p>
          </table:table-cell>
          <table:table-cell table:style-name="ce4" table:number-columns-repeated="4"/>
          <table:table-cell table:number-columns-repeated="1018"/>
        </table:table-row>
        <table:table-row table:style-name="ro4">
          <table:table-cell table:style-name="ce5" office:value-type="string">
            <text:p>A.2)</text:p>
          </table:table-cell>
          <table:table-cell table:style-name="ce5" office:value-type="string">
            <text:p>Rettifica contributi c/esercizio per destinazione ad investimenti</text:p>
          </table:table-cell>
          <table:table-cell table:style-name="ce7" office:value-type="float" office:value="-2000000">
            <text:p>-€ 2.000.000,00 </text:p>
          </table:table-cell>
          <table:table-cell table:style-name="ce7" office:value-type="float" office:value="-1075602.2">
            <text:p>-€ 1.075.602,20 </text:p>
          </table:table-cell>
          <table:table-cell table:style-name="ce7" office:value-type="float" office:value="-924397.8">
            <text:p>-€ 924.397,80 </text:p>
          </table:table-cell>
          <table:table-cell table:style-name="ce9" office:value-type="percentage" office:value="0.859423493183632">
            <text:p>86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4)</text:p>
          </table:table-cell>
          <table:table-cell table:style-name="ce5" office:value-type="string">
            <text:p>Ricavi per prestazioni sanitarie e sociosanitarie a rilevanza sanitaria</text:p>
          </table:table-cell>
          <table:table-cell table:style-name="ce7" office:value-type="float" office:value="38098737.61">
            <text:p><text:s/>€ 38.098.737,61 </text:p>
          </table:table-cell>
          <table:table-cell table:style-name="ce7" office:value-type="float" office:value="42868830.78">
            <text:p><text:s/>€ 42.868.830,78 </text:p>
          </table:table-cell>
          <table:table-cell table:style-name="ce7" office:value-type="float" office:value="-4770093.17">
            <text:p>-€ 4.770.093,17 </text:p>
          </table:table-cell>
          <table:table-cell table:style-name="ce9" office:value-type="percentage" office:value="-0.111271828113993">
            <text:p>-11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5)</text:p>
          </table:table-cell>
          <table:table-cell table:style-name="ce5" office:value-type="string">
            <text:p>Concorsi, recuperi e rimborsi</text:p>
          </table:table-cell>
          <table:table-cell table:style-name="ce7" office:value-type="float" office:value="1601054.57">
            <text:p><text:s/>€ 1.601.054,57 </text:p>
          </table:table-cell>
          <table:table-cell table:style-name="ce7" office:value-type="float" office:value="1381170.73">
            <text:p><text:s/>€ 1.381.170,73 </text:p>
          </table:table-cell>
          <table:table-cell table:style-name="ce7" office:value-type="float" office:value="219883.84">
            <text:p><text:s/>€ 219.883,84 </text:p>
          </table:table-cell>
          <table:table-cell table:style-name="ce9" office:value-type="percentage" office:value="0.159201056917851">
            <text:p>16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6)</text:p>
          </table:table-cell>
          <table:table-cell table:style-name="ce5" office:value-type="string">
            <text:p>Compartecipazione alla spesa per prestazioni sanitarie (Ticket)</text:p>
          </table:table-cell>
          <table:table-cell table:style-name="ce7" office:value-type="float" office:value="4785394.52">
            <text:p><text:s/>€ 4.785.394,52 </text:p>
          </table:table-cell>
          <table:table-cell table:style-name="ce7" office:value-type="float" office:value="6135370.89">
            <text:p><text:s/>€ 6.135.370,89 </text:p>
          </table:table-cell>
          <table:table-cell table:style-name="ce7" office:value-type="float" office:value="-1349976.37">
            <text:p>-€ 1.349.976,37 </text:p>
          </table:table-cell>
          <table:table-cell table:style-name="ce9" office:value-type="percentage" office:value="-0.220031746116656">
            <text:p>-22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7)</text:p>
          </table:table-cell>
          <table:table-cell table:style-name="ce5" office:value-type="string">
            <text:p>Quota contributi in c/capitale imputata nell'esercizio</text:p>
          </table:table-cell>
          <table:table-cell table:style-name="ce7" office:value-type="float" office:value="5668593.48">
            <text:p><text:s/>€ 5.668.593,48 </text:p>
          </table:table-cell>
          <table:table-cell table:style-name="ce7" office:value-type="float" office:value="4468834.26">
            <text:p><text:s/>€ 4.468.834,26 </text:p>
          </table:table-cell>
          <table:table-cell table:style-name="ce7" office:value-type="float" office:value="1199759.22">
            <text:p><text:s/>€ 1.199.759,22 </text:p>
          </table:table-cell>
          <table:table-cell table:style-name="ce9" office:value-type="percentage" office:value="0.26847252553958">
            <text:p>27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A.9)</text:p>
          </table:table-cell>
          <table:table-cell table:style-name="ce5" office:value-type="string">
            <text:p>Altri ricavi e proventi</text:p>
          </table:table-cell>
          <table:table-cell table:style-name="ce7" office:value-type="float" office:value="1079411.63">
            <text:p><text:s/>€ 1.079.411,63 </text:p>
          </table:table-cell>
          <table:table-cell table:style-name="ce7" office:value-type="float" office:value="861821.08">
            <text:p><text:s/>€ 861.821,08 </text:p>
          </table:table-cell>
          <table:table-cell table:style-name="ce7" office:value-type="float" office:value="217590.55">
            <text:p><text:s/>€ 217.590,55 </text:p>
          </table:table-cell>
          <table:table-cell table:style-name="ce9" office:value-type="percentage" office:value="0.25247763723765">
            <text:p>25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TOTALE A)</text:p>
          </table:table-cell>
          <table:table-cell table:style-name="ce7" office:value-type="float" office:value="616103672.69">
            <text:p><text:s/>€ 616.103.672,69 </text:p>
          </table:table-cell>
          <table:table-cell table:style-name="ce7" office:value-type="float" office:value="544630507.29">
            <text:p><text:s/>€ 544.630.507,29 </text:p>
          </table:table-cell>
          <table:table-cell table:style-name="ce7" office:value-type="float" office:value="71473165.4000001">
            <text:p><text:s/>€ 71.473.165,40 </text:p>
          </table:table-cell>
          <table:table-cell table:style-name="ce9" office:value-type="percentage" office:value="0.131232394152211">
            <text:p>13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B)</text:p>
          </table:table-cell>
          <table:table-cell table:style-name="ce4" office:value-type="string">
            <text:p>Costi della produzione</text:p>
          </table:table-cell>
          <table:table-cell table:style-name="ce8" table:number-columns-repeated="3"/>
          <table:table-cell table:style-name="ce4"/>
          <table:table-cell table:number-columns-repeated="1018"/>
        </table:table-row>
        <table:table-row table:style-name="ro4">
          <table:table-cell table:style-name="ce5" office:value-type="string">
            <text:p>B.1)</text:p>
          </table:table-cell>
          <table:table-cell table:style-name="ce5" office:value-type="string">
            <text:p>Acquisti di beni</text:p>
          </table:table-cell>
          <table:table-cell table:style-name="ce7" office:value-type="float" office:value="66956641.11">
            <text:p><text:s/>€ 66.956.641,11 </text:p>
          </table:table-cell>
          <table:table-cell table:style-name="ce7" office:value-type="float" office:value="64278715.68">
            <text:p><text:s/>€ 64.278.715,68 </text:p>
          </table:table-cell>
          <table:table-cell table:style-name="ce7" office:value-type="float" office:value="2677925.43">
            <text:p><text:s/>€ 2.677.925,43 </text:p>
          </table:table-cell>
          <table:table-cell table:style-name="ce9" office:value-type="percentage" office:value="0.0416611533331121">
            <text:p>4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2)</text:p>
          </table:table-cell>
          <table:table-cell table:style-name="ce5" office:value-type="string">
            <text:p>Acquisti di servizi sanitari</text:p>
          </table:table-cell>
          <table:table-cell table:style-name="ce7" office:value-type="float" office:value="317459760.64">
            <text:p><text:s/>€ 317.459.760,64 </text:p>
          </table:table-cell>
          <table:table-cell table:style-name="ce7" office:value-type="float" office:value="309550858.85">
            <text:p><text:s/>€ 309.550.858,85 </text:p>
          </table:table-cell>
          <table:table-cell table:style-name="ce7" office:value-type="float" office:value="7908901.78999996">
            <text:p><text:s/>€ 7.908.901,79 </text:p>
          </table:table-cell>
          <table:table-cell table:style-name="ce9" office:value-type="percentage" office:value="0.0255496037690931">
            <text:p>3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3)</text:p>
          </table:table-cell>
          <table:table-cell table:style-name="ce5" office:value-type="string">
            <text:p>Acquisti di servizi non sanitari</text:p>
          </table:table-cell>
          <table:table-cell table:style-name="ce7" office:value-type="float" office:value="39734667.45">
            <text:p><text:s/>€ 39.734.667,45 </text:p>
          </table:table-cell>
          <table:table-cell table:style-name="ce7" office:value-type="float" office:value="40532470.19">
            <text:p><text:s/>€ 40.532.470,19 </text:p>
          </table:table-cell>
          <table:table-cell table:style-name="ce7" office:value-type="float" office:value="-797802.739999995">
            <text:p>-€ 797.802,74 </text:p>
          </table:table-cell>
          <table:table-cell table:style-name="ce9" office:value-type="percentage" office:value="-0.019683052531963">
            <text:p>-2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4)</text:p>
          </table:table-cell>
          <table:table-cell table:style-name="ce5" office:value-type="string">
            <text:p>Manutenzione e riparazione</text:p>
          </table:table-cell>
          <table:table-cell table:style-name="ce7" office:value-type="float" office:value="3180505.5">
            <text:p><text:s/>€ 3.180.505,50 </text:p>
          </table:table-cell>
          <table:table-cell table:style-name="ce7" office:value-type="float" office:value="3485942.73">
            <text:p><text:s/>€ 3.485.942,73 </text:p>
          </table:table-cell>
          <table:table-cell table:style-name="ce7" office:value-type="float" office:value="-305437.23">
            <text:p>-€ 305.437,23 </text:p>
          </table:table-cell>
          <table:table-cell table:style-name="ce9" office:value-type="percentage" office:value="-0.0876196924784246">
            <text:p>-9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5)</text:p>
          </table:table-cell>
          <table:table-cell table:style-name="ce5" office:value-type="string">
            <text:p>Godimento di beni di terzi</text:p>
          </table:table-cell>
          <table:table-cell table:style-name="ce7" office:value-type="float" office:value="5679857.37">
            <text:p><text:s/>€ 5.679.857,37 </text:p>
          </table:table-cell>
          <table:table-cell table:style-name="ce7" office:value-type="float" office:value="6064359.03">
            <text:p><text:s/>€ 6.064.359,03 </text:p>
          </table:table-cell>
          <table:table-cell table:style-name="ce7" office:value-type="float" office:value="-384501.66">
            <text:p>-€ 384.501,66 </text:p>
          </table:table-cell>
          <table:table-cell table:style-name="ce9" office:value-type="percentage" office:value="-0.0634035119124535">
            <text:p>-6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6)</text:p>
          </table:table-cell>
          <table:table-cell table:style-name="ce5" office:value-type="string">
            <text:p>Costi del personale</text:p>
          </table:table-cell>
          <table:table-cell table:style-name="ce7" office:value-type="float" office:value="149375153.3">
            <text:p><text:s/>€ 149.375.153,30 </text:p>
          </table:table-cell>
          <table:table-cell table:style-name="ce7" office:value-type="float" office:value="150393124">
            <text:p><text:s/>€ 150.393.124,00 </text:p>
          </table:table-cell>
          <table:table-cell table:style-name="ce7" office:value-type="float" office:value="-1017970.69999999">
            <text:p>-€ 1.017.970,70 </text:p>
          </table:table-cell>
          <table:table-cell table:style-name="ce9" office:value-type="percentage" office:value="-0.00676873166089686">
            <text:p>-1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7)</text:p>
          </table:table-cell>
          <table:table-cell table:style-name="ce5" office:value-type="string">
            <text:p>Oneri diversi di gestione</text:p>
          </table:table-cell>
          <table:table-cell table:style-name="ce7" office:value-type="float" office:value="1568847.21">
            <text:p><text:s/>€ 1.568.847,21 </text:p>
          </table:table-cell>
          <table:table-cell table:style-name="ce7" office:value-type="float" office:value="1410920.92">
            <text:p><text:s/>€ 1.410.920,92 </text:p>
          </table:table-cell>
          <table:table-cell table:style-name="ce7" office:value-type="float" office:value="157926.29">
            <text:p><text:s/>€ 157.926,29 </text:p>
          </table:table-cell>
          <table:table-cell table:style-name="ce9" office:value-type="percentage" office:value="0.111931354735317">
            <text:p>11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8)</text:p>
          </table:table-cell>
          <table:table-cell table:style-name="ce5" office:value-type="string">
            <text:p>Ammortamenti</text:p>
          </table:table-cell>
          <table:table-cell table:style-name="ce7" office:value-type="float" office:value="7462802.48">
            <text:p><text:s/>€ 7.462.802,48 </text:p>
          </table:table-cell>
          <table:table-cell table:style-name="ce7" office:value-type="float" office:value="7485851">
            <text:p><text:s/>€ 7.485.851,00 </text:p>
          </table:table-cell>
          <table:table-cell table:style-name="ce7" office:value-type="float" office:value="-23048.5199999996">
            <text:p>-€ 23.048,52 </text:p>
          </table:table-cell>
          <table:table-cell table:style-name="ce9" office:value-type="percentage" office:value="-0.00307894453149008">
            <text:p>-0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B.11)</text:p>
          </table:table-cell>
          <table:table-cell table:style-name="ce5" office:value-type="string">
            <text:p>Accantonamenti</text:p>
          </table:table-cell>
          <table:table-cell table:style-name="ce7" office:value-type="float" office:value="7813333.33">
            <text:p><text:s/>€ 7.813.333,33 </text:p>
          </table:table-cell>
          <table:table-cell table:style-name="ce7" office:value-type="float" office:value="5830914.8">
            <text:p><text:s/>€ 5.830.914,80 </text:p>
          </table:table-cell>
          <table:table-cell table:style-name="ce7" office:value-type="float" office:value="1982418.53">
            <text:p><text:s/>€ 1.982.418,53 </text:p>
          </table:table-cell>
          <table:table-cell table:style-name="ce9" office:value-type="percentage" office:value="0.339984135936955">
            <text:p>34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TOTALE B)</text:p>
          </table:table-cell>
          <table:table-cell table:style-name="ce7" office:value-type="float" office:value="599231568.39">
            <text:p><text:s/>€ 599.231.568,39 </text:p>
          </table:table-cell>
          <table:table-cell table:style-name="ce7" office:value-type="float" office:value="589033157.2">
            <text:p><text:s/>€ 589.033.157,20 </text:p>
          </table:table-cell>
          <table:table-cell table:style-name="ce7" office:value-type="float" office:value="10198411.1899999">
            <text:p><text:s/>€ 10.198.411,19 </text:p>
          </table:table-cell>
          <table:table-cell table:style-name="ce9" office:value-type="percentage" office:value="0.0173138151313563">
            <text:p>2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Differenza tra valore e costi della produzione</text:p>
          </table:table-cell>
          <table:table-cell table:style-name="ce7" office:value-type="float" office:value="16872104.3000001">
            <text:p><text:s/>€ 16.872.104,30 </text:p>
          </table:table-cell>
          <table:table-cell table:style-name="ce7" office:value-type="float" office:value="-44402649.9100001">
            <text:p>-€ 44.402.649,91 </text:p>
          </table:table-cell>
          <table:table-cell table:style-name="ce7" office:value-type="float" office:value="61274754.2100002">
            <text:p><text:s/>€ 61.274.754,21 </text:p>
          </table:table-cell>
          <table:table-cell table:style-name="ce9" office:value-type="percentage" office:value="-1.37997967090248">
            <text:p>-138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C)</text:p>
          </table:table-cell>
          <table:table-cell table:style-name="ce4" office:value-type="string">
            <text:p>Proventi e oneri finanziari</text:p>
          </table:table-cell>
          <table:table-cell table:style-name="ce8" table:number-columns-repeated="3"/>
          <table:table-cell table:style-name="ce4"/>
          <table:table-cell table:number-columns-repeated="1018"/>
        </table:table-row>
        <table:table-row table:style-name="ro4">
          <table:table-cell table:style-name="ce5" office:value-type="string">
            <text:p>C.1)</text:p>
          </table:table-cell>
          <table:table-cell table:style-name="ce5" office:value-type="string">
            <text:p>Interessi attivi e altri proventi finanziari</text:p>
          </table:table-cell>
          <table:table-cell table:style-name="ce7" office:value-type="float" office:value="4.21">
            <text:p><text:s/>€ 4,21 </text:p>
          </table:table-cell>
          <table:table-cell table:style-name="ce7" office:value-type="float" office:value="0">
            <text:p><text:s/>€ - <text:s text:c="2"/></text:p>
          </table:table-cell>
          <table:table-cell table:style-name="ce7" office:value-type="float" office:value="4.21">
            <text:p><text:s/>€ 4,21 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C.2)</text:p>
          </table:table-cell>
          <table:table-cell table:style-name="ce5" office:value-type="string">
            <text:p>Interessi passivi e altri oneri finanziari</text:p>
          </table:table-cell>
          <table:table-cell table:style-name="ce7" office:value-type="float" office:value="5261337.22">
            <text:p><text:s/>€ 5.261.337,22 </text:p>
          </table:table-cell>
          <table:table-cell table:style-name="ce7" office:value-type="float" office:value="3945284.25">
            <text:p><text:s/>€ 3.945.284,25 </text:p>
          </table:table-cell>
          <table:table-cell table:style-name="ce7" office:value-type="float" office:value="1316052.97">
            <text:p><text:s/>€ 1.316.052,97 </text:p>
          </table:table-cell>
          <table:table-cell table:style-name="ce9" office:value-type="percentage" office:value="0.333576210636787">
            <text:p>33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TOTALE C)</text:p>
          </table:table-cell>
          <table:table-cell table:style-name="ce7" office:value-type="float" office:value="-5261333.01">
            <text:p>-€ 5.261.333,01 </text:p>
          </table:table-cell>
          <table:table-cell table:style-name="ce7" office:value-type="float" office:value="-3945284.25">
            <text:p>-€ 3.945.284,25 </text:p>
          </table:table-cell>
          <table:table-cell table:style-name="ce7" office:value-type="float" office:value="-1316048.76">
            <text:p>-€ 1.316.048,76 </text:p>
          </table:table-cell>
          <table:table-cell table:style-name="ce9" office:value-type="percentage" office:value="0.333575143540038">
            <text:p>33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D)</text:p>
          </table:table-cell>
          <table:table-cell table:style-name="ce4" office:value-type="string">
            <text:p>Rettifiche di valore di attività finanziarie</text:p>
          </table:table-cell>
          <table:table-cell table:style-name="ce8" table:number-columns-repeated="3"/>
          <table:table-cell table:style-name="ce4"/>
          <table:table-cell table:number-columns-repeated="1018"/>
        </table:table-row>
        <table:table-row table:style-name="ro4">
          <table:table-cell table:style-name="ce5" office:value-type="string">
            <text:p>D.1)</text:p>
          </table:table-cell>
          <table:table-cell table:style-name="ce5" office:value-type="string">
            <text:p>Rivalutazioni</text:p>
          </table:table-cell>
          <table:table-cell table:number-columns-repeated="3" table:style-name="ce7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D.2)</text:p>
          </table:table-cell>
          <table:table-cell table:style-name="ce5" office:value-type="string">
            <text:p>Svalutazioni</text:p>
          </table:table-cell>
          <table:table-cell table:number-columns-repeated="3" table:style-name="ce7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TOTALE D)</text:p>
          </table:table-cell>
          <table:table-cell table:number-columns-repeated="3" table:style-name="ce7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>
            <text:p>E)</text:p>
          </table:table-cell>
          <table:table-cell table:style-name="ce4" office:value-type="string">
            <text:p>Proventi e oneri straordinari</text:p>
          </table:table-cell>
          <table:table-cell table:style-name="ce8" table:number-columns-repeated="3"/>
          <table:table-cell table:style-name="ce4"/>
          <table:table-cell table:number-columns-repeated="1018"/>
        </table:table-row>
        <table:table-row table:style-name="ro4">
          <table:table-cell table:style-name="ce5" office:value-type="string">
            <text:p>E.1)</text:p>
          </table:table-cell>
          <table:table-cell table:style-name="ce5" office:value-type="string">
            <text:p>Proventi straordinari</text:p>
          </table:table-cell>
          <table:table-cell table:style-name="ce7" office:value-type="float" office:value="1489860.11">
            <text:p><text:s/>€ 1.489.860,11 </text:p>
          </table:table-cell>
          <table:table-cell table:style-name="ce7" office:value-type="float" office:value="905.43">
            <text:p><text:s/>€ 905,43 </text:p>
          </table:table-cell>
          <table:table-cell table:style-name="ce7" office:value-type="float" office:value="1488954.68">
            <text:p><text:s/>€ 1.488.954,68 </text:p>
          </table:table-cell>
          <table:table-cell table:style-name="ce9" office:value-type="percentage" office:value="1644.47243850988">
            <text:p>164.447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.1.a)</text:p>
          </table:table-cell>
          <table:table-cell table:style-name="ce5" office:value-type="string">
            <text:p>Plusvalenze</text:p>
          </table:table-cell>
          <table:table-cell table:style-name="ce7" office:value-type="float" office:value="488">
            <text:p><text:s/>€ 488,00 </text:p>
          </table:table-cell>
          <table:table-cell table:style-name="ce7" office:value-type="float" office:value="0">
            <text:p><text:s/>€ - <text:s text:c="2"/></text:p>
          </table:table-cell>
          <table:table-cell table:style-name="ce7" office:value-type="float" office:value="488">
            <text:p><text:s/>€ 488,00 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E.1.b)</text:p>
          </table:table-cell>
          <table:table-cell table:style-name="ce5" office:value-type="string">
            <text:p>Altri proventi straordinari</text:p>
          </table:table-cell>
          <table:table-cell table:style-name="ce7" office:value-type="float" office:value="1489372.11">
            <text:p><text:s/>€ 1.489.372,11 </text:p>
          </table:table-cell>
          <table:table-cell table:style-name="ce7" office:value-type="float" office:value="905.43">
            <text:p><text:s/>€ 905,43 </text:p>
          </table:table-cell>
          <table:table-cell table:style-name="ce7" office:value-type="float" office:value="1488466.68">
            <text:p><text:s/>€ 1.488.466,68 </text:p>
          </table:table-cell>
          <table:table-cell table:style-name="ce9" office:value-type="percentage" office:value="1643.93346807594">
            <text:p>164.393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E.2)</text:p>
          </table:table-cell>
          <table:table-cell table:style-name="ce5" office:value-type="string">
            <text:p>Oneri straordinari</text:p>
          </table:table-cell>
          <table:table-cell table:style-name="ce7" office:value-type="float" office:value="2436412.53">
            <text:p><text:s/>€ 2.436.412,53 </text:p>
          </table:table-cell>
          <table:table-cell table:style-name="ce7" office:value-type="float" office:value="0">
            <text:p><text:s/>€ - <text:s text:c="2"/></text:p>
          </table:table-cell>
          <table:table-cell table:style-name="ce7" office:value-type="float" office:value="2436412.53">
            <text:p><text:s/>€ 2.436.412,53 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E.2.a)</text:p>
          </table:table-cell>
          <table:table-cell table:style-name="ce5" office:value-type="string">
            <text:p>Minusvalenze</text:p>
          </table:table-cell>
          <table:table-cell table:number-columns-repeated="3" table:style-name="ce7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E.2.b)</text:p>
          </table:table-cell>
          <table:table-cell table:style-name="ce5" office:value-type="string">
            <text:p>Altri oneri straordinari</text:p>
          </table:table-cell>
          <table:table-cell table:style-name="ce7" office:value-type="float" office:value="2436412.53">
            <text:p><text:s/>€ 2.436.412,53 </text:p>
          </table:table-cell>
          <table:table-cell table:style-name="ce7" office:value-type="float" office:value="0">
            <text:p><text:s/>€ - <text:s text:c="2"/></text:p>
          </table:table-cell>
          <table:table-cell table:style-name="ce7" office:value-type="float" office:value="2436412.53">
            <text:p><text:s/>€ 2.436.412,53 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TOTALE E)</text:p>
          </table:table-cell>
          <table:table-cell table:style-name="ce7" office:value-type="float" office:value="-946552.42">
            <text:p>-€ 946.552,42 </text:p>
          </table:table-cell>
          <table:table-cell table:style-name="ce7" office:value-type="float" office:value="905.43">
            <text:p><text:s/>€ 905,43 </text:p>
          </table:table-cell>
          <table:table-cell table:style-name="ce7" office:value-type="float" office:value="-947457.85">
            <text:p>-€ 947.457,85 </text:p>
          </table:table-cell>
          <table:table-cell table:style-name="ce9" office:value-type="percentage" office:value="-1046.41755850811">
            <text:p>-104.642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Risultato prima delle imposte</text:p>
          </table:table-cell>
          <table:table-cell table:style-name="ce7" office:value-type="float" office:value="10664218.88">
            <text:p><text:s/>€ 10.664.218,88 </text:p>
          </table:table-cell>
          <table:table-cell table:style-name="ce7" office:value-type="float" office:value="-48347028.73">
            <text:p>-€ 48.347.028,73 </text:p>
          </table:table-cell>
          <table:table-cell table:style-name="ce7" office:value-type="float" office:value="59011247.61">
            <text:p><text:s/>€ 59.011.247,61 </text:p>
          </table:table-cell>
          <table:table-cell table:style-name="ce9" office:value-type="percentage" office:value="-1.22057651028682">
            <text:p>-122%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Y)</text:p>
          </table:table-cell>
          <table:table-cell table:style-name="ce4" office:value-type="string">
            <text:p>Imposte sul reddito dell'esercizio</text:p>
          </table:table-cell>
          <table:table-cell table:style-name="ce8" table:number-columns-repeated="3"/>
          <table:table-cell table:style-name="ce4"/>
          <table:table-cell table:number-columns-repeated="1018"/>
        </table:table-row>
        <table:table-row table:style-name="ro4">
          <table:table-cell table:style-name="ce5" office:value-type="string">
            <text:p>Y.1)</text:p>
          </table:table-cell>
          <table:table-cell table:style-name="ce5" office:value-type="string">
            <text:p>IRAP</text:p>
          </table:table-cell>
          <table:table-cell table:style-name="ce7" office:value-type="float" office:value="10644581.96">
            <text:p><text:s/>€ 10.644.581,96 </text:p>
          </table:table-cell>
          <table:table-cell table:style-name="ce7" office:value-type="float" office:value="11111103">
            <text:p><text:s/>€ 11.111.103,00 </text:p>
          </table:table-cell>
          <table:table-cell table:style-name="ce7" office:value-type="float" office:value="-466521.039999999">
            <text:p>-€ 466.521,04 </text:p>
          </table:table-cell>
          <table:table-cell table:style-name="ce9" office:value-type="percentage" office:value="-0.0419869242504546">
            <text:p>-4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Y.1.a)</text:p>
          </table:table-cell>
          <table:table-cell table:style-name="ce5" office:value-type="string">
            <text:p>IRAP relativa a personale dipendente</text:p>
          </table:table-cell>
          <table:table-cell table:style-name="ce7" office:value-type="float" office:value="10019846.18">
            <text:p><text:s/>€ 10.019.846,18 </text:p>
          </table:table-cell>
          <table:table-cell table:style-name="ce7" office:value-type="float" office:value="10439481.62">
            <text:p><text:s/>€ 10.439.481,62 </text:p>
          </table:table-cell>
          <table:table-cell table:style-name="ce7" office:value-type="float" office:value="-419635.439999999">
            <text:p>-€ 419.635,44 </text:p>
          </table:table-cell>
          <table:table-cell table:style-name="ce9" office:value-type="percentage" office:value="-0.0401969614272858">
            <text:p>-4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Y.1.b)</text:p>
          </table:table-cell>
          <table:table-cell table:style-name="ce5" office:value-type="string">
            <text:p>IRAP relativa a collaboratori e personale assimilato a lavoro indipendente</text:p>
          </table:table-cell>
          <table:table-cell table:style-name="ce7" office:value-type="float" office:value="624735.78">
            <text:p><text:s/>€ 624.735,78 </text:p>
          </table:table-cell>
          <table:table-cell table:style-name="ce7" office:value-type="float" office:value="671621.38">
            <text:p><text:s/>€ 671.621,38 </text:p>
          </table:table-cell>
          <table:table-cell table:style-name="ce7" office:value-type="float" office:value="-46885.6">
            <text:p>-€ 46.885,60 </text:p>
          </table:table-cell>
          <table:table-cell table:style-name="ce9" office:value-type="percentage" office:value="-0.0698095703862197">
            <text:p>-7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Y.1.c)</text:p>
          </table:table-cell>
          <table:table-cell table:style-name="ce5" office:value-type="string">
            <text:p>IRAP relativa ad attività di libera professione (intramoenia)</text:p>
          </table:table-cell>
          <table:table-cell table:number-columns-repeated="3" table:style-name="ce7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Y.1.d)</text:p>
          </table:table-cell>
          <table:table-cell table:style-name="ce5" office:value-type="string">
            <text:p>IRAP relativa ad attività commerciali</text:p>
          </table:table-cell>
          <table:table-cell table:number-columns-repeated="3" table:style-name="ce7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 office:value-type="string">
            <text:p>Y.2)</text:p>
          </table:table-cell>
          <table:table-cell table:style-name="ce5" office:value-type="string">
            <text:p>IRES</text:p>
          </table:table-cell>
          <table:table-cell table:style-name="ce7" office:value-type="float" office:value="19636.91">
            <text:p><text:s/>€ 19.636,91 </text:p>
          </table:table-cell>
          <table:table-cell table:style-name="ce7" office:value-type="float" office:value="17754">
            <text:p><text:s/>€ 17.754,00 </text:p>
          </table:table-cell>
          <table:table-cell table:style-name="ce7" office:value-type="float" office:value="1882.91">
            <text:p><text:s/>€ 1.882,91 </text:p>
          </table:table-cell>
          <table:table-cell table:style-name="ce9" office:value-type="percentage" office:value="0.106055536780444">
            <text:p>11%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Y.3)</text:p>
          </table:table-cell>
          <table:table-cell table:style-name="ce5" office:value-type="string">
            <text:p>Accantonamento a F.do Imposte (Accertamenti, condoni, ecc.)</text:p>
          </table:table-cell>
          <table:table-cell table:number-columns-repeated="3" table:style-name="ce7" office:value-type="float" office:value="0">
            <text:p><text:s/>€ - <text:s text:c="2"/>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Totale Y)</text:p>
          </table:table-cell>
          <table:table-cell table:style-name="ce7" office:value-type="float" office:value="10664218.87">
            <text:p><text:s/>€ 10.664.218,87 </text:p>
          </table:table-cell>
          <table:table-cell table:style-name="ce7" office:value-type="float" office:value="11128857">
            <text:p><text:s/>€ 11.128.857,00 </text:p>
          </table:table-cell>
          <table:table-cell table:style-name="ce7" office:value-type="float" office:value="-464638.130000001">
            <text:p>-€ 464.638,13 </text:p>
          </table:table-cell>
          <table:table-cell table:style-name="ce9" office:value-type="percentage" office:value="-0.0417507503241349">
            <text:p>-4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6" office:value-type="string">
            <text:p>Utile (perdita) dell'esercizio</text:p>
          </table:table-cell>
          <table:table-cell table:style-name="ce7" office:value-type="float" office:value="0.02">
            <text:p><text:s/>€ 0,02 </text:p>
          </table:table-cell>
          <table:table-cell table:style-name="ce7" office:value-type="float" office:value="-59475885.73">
            <text:p>-€ 59.475.885,73 </text:p>
          </table:table-cell>
          <table:table-cell table:style-name="ce7" office:value-type="float" office:value="59475885.75">
            <text:p><text:s/>€ 59.475.885,75 </text:p>
          </table:table-cell>
          <table:table-cell table:style-name="ce9" office:value-type="percentage" office:value="-1.00000000033627">
            <text:p>-100%</text:p>
          </table:table-cell>
          <table:table-cell table:number-columns-repeated="101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percentage-style style:name="N104P0" style:volatile="true">
      <number:number number:decimal-places="0" number:min-integer-digits="1" number:grouping="true"/>
      <number:text>%</number:text>
    </number:percentage-style>
    <number:percentage-style style:name="N104">
      <number:text>-</number:text>
      <number:number number:decimal-places="0" number:min-integer-digits="1" number:grouping="true"/>
      <number:text>%</number:text>
      <style:map style:condition="value()&gt;=0" style:apply-style-name="N104P0"/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2.54cm" fo:margin-left="1.905cm" fo:margin-right="1.90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1.4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E_20_DELLA_20_PRODUZIONE" style:display-name="PageStyle_VALORE DELLA PROD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DELLA_20_PRODUZIONE" style:display-name="PageStyle_COSTI DELLA PRODU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ma_20_Conto_20_Economico_20_118" style:display-name="PageStyle_Schema Conto Economico 1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3-31T11:42:17.82</dc:date>
    <dc:creator>Alessia </dc:creator>
    <meta:editing-duration>PT42S</meta:editing-duration>
    <meta:editing-cycles>1</meta:editing-cycles>
    <meta:document-statistic meta:table-count="3" meta:cell-count="24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graphic-properties svg:stroke-width="0.071cm"/>
      <style:text-properties fo:color="#000000" fo:font-size="12pt" fo:font-weight="bold" style:font-family-asian="Arial" style:font-size-asian="12pt" style:font-weight-asian="bold" style:font-size-complex="12pt" style:font-weight-complex="bold"/>
    </style:style>
    <style:style style:name="ch3" style:family="chart">
      <style:graphic-properties svg:stroke-width="0.009cm" draw:fill="solid" draw:fill-color="#ffffff"/>
      <style:text-properties fo:color="#000000" fo:font-size="9.19999980926514pt" style:font-family-asian="Arial" style:font-size-asian="9.19999980926514pt" style:font-size-complex="9.19999980926514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text-overlap="true" chart:reverse-direction="false" text:line-break="false" chart:label-arrangement="side-by-side" chart:axis-position="100" chart:tick-mark-position="at-axis"/>
      <style:graphic-properties svg:stroke-width="0.009cm"/>
      <style:text-properties fo:color="#000000" fo:font-size="10pt" style:font-family-asian="Arial" style:font-size-asian="10pt" style:font-size-complex="10pt"/>
    </style:style>
    <style:style style:name="ch6" style:family="chart">
      <style:chart-properties style:rotation-angle="0"/>
      <style:graphic-properties svg:stroke-width="0.071cm"/>
      <style:text-properties fo:color="#000000" fo:font-size="10pt" fo:font-weight="bold" style:font-family-asian="Arial" style:font-size-asian="10pt" style:font-weight-asian="bold" style:font-size-complex="10pt" style:font-weight-complex="bold"/>
    </style:style>
    <style:style style:name="ch7" style:family="chart">
      <style:graphic-properties svg:stroke-width="0.009cm"/>
    </style:style>
    <style:style style:name="ch8" style:family="chart" style:data-style-name="N103">
      <style:chart-properties chart:display-label="false" chart:logarithmic="false" chart:gap-width="150" chart:reverse-direction="false" text:line-break="false" chart:axis-position="0" chart:tick-mark-position="at-axis"/>
      <style:graphic-properties svg:stroke-width="0.009cm"/>
      <style:text-properties fo:color="#000000" fo:font-size="10pt" style:font-family-asian="Arial" style:font-size-asian="10pt" style:font-size-complex="10pt"/>
    </style:style>
    <style:style style:name="ch9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99ff"/>
      <style:text-properties fo:color="#000000" fo:font-size="10pt" style:font-family-asian="Arial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3366"/>
      <style:text-properties fo:color="#000000" fo:font-size="10pt" style:font-family-asian="Arial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bar" chart:style-name="ch1">
        <chart:title svg:x="9.921cm" svg:y="0.318cm" chart:style-name="ch2">
          <text:p>PREVENTIVO 2016 VS 2015</text:p>
        </chart:title>
        <chart:legend chart:legend-position="top" svg:x="11.14cm" svg:y="0.952cm" style:legend-expansion="custom" chartooo:width="3.598cm" chartooo:height="0.556cm" style:legend-expansion-aspect-ratio="6.47122302158273" chart:style-name="ch3"/>
        <chart:plot-area chart:style-name="ch4" table:cell-range-address="'Schema Conto Economico 118'.B5:'Schema Conto Economico 118'.D10 'Schema Conto Economico 118'.C3:'Schema Conto Economico 118'.D3" chart:data-source-has-labels="both" svg:x="-0.441cm" svg:y="2.407cm" svg:width="24.453cm" svg:height="9.842cm">
          <chartooo:coordinate-region svg:x="2.532cm" svg:y="2.407cm" svg:width="21.48cm" svg:height="9.842cm"/>
          <chart:axis chart:dimension="x" chart:name="primary-x" chart:style-name="ch5" chartooo:axis-type="auto">
            <chartooo:date-scale/>
            <chart:title svg:x="11.114cm" svg:y="13.864cm" chart:style-name="ch6">
              <text:p>VALORE DELLA PRODUZIONE</text:p>
            </chart:title>
            <chart:categories table:cell-range-address="'Schema Conto Economico 118'.B5:'Schema Conto Economico 118'.B10"/>
            <chart:grid chart:style-name="ch7" chart:class="major"/>
          </chart:axis>
          <chart:axis chart:dimension="y" chart:name="primary-y" chart:style-name="ch8"/>
          <chart:series chart:style-name="ch9" chart:values-cell-range-address="'Schema Conto Economico 118'.C5:'Schema Conto Economico 118'.C10" chart:label-cell-address="'Schema Conto Economico 118'.C3:'Schema Conto Economico 118'.C3" chart:class="chart:bar">
            <chart:data-point chart:style-name="ch10"/>
            <chart:data-point chart:repeated="5"/>
          </chart:series>
          <chart:series chart:style-name="ch11" chart:values-cell-range-address="'Schema Conto Economico 118'.D5:'Schema Conto Economico 118'.D10" chart:label-cell-address="'Schema Conto Economico 118'.D3:'Schema Conto Economico 118'.D3" chart:class="chart:bar">
            <chart:data-point chart:style-name="ch10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'Schema Conto Economico 118'.C3:'Schema Conto Economico 118'.C3</svg:desc>
                </draw:g>
              </table:table-cell>
              <table:table-cell office:value-type="string">
                <text:p>2015</text:p>
                <draw:g>
                  <svg:desc>'Schema Conto Economico 118'.D3:'Schema Conto Economico 11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ttifica contributi c/esercizio per destinazione ad investimenti</text:p>
                <draw:g>
                  <svg:desc>'Schema Conto Economico 118'.B5:'Schema Conto Economico 118'.B10</svg:desc>
                </draw:g>
              </table:table-cell>
              <table:table-cell office:value-type="float" office:value="-2000000">
                <text:p>-2000000</text:p>
                <draw:g>
                  <svg:desc>'Schema Conto Economico 118'.C5:'Schema Conto Economico 118'.C10</svg:desc>
                </draw:g>
              </table:table-cell>
              <table:table-cell office:value-type="float" office:value="-1075602.2">
                <text:p>-1075602.2</text:p>
                <draw:g>
                  <svg:desc>'Schema Conto Economico 118'.D5:'Schema Conto Economico 118'.D10</svg:desc>
                </draw:g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38098737.61">
                <text:p>38098737.61</text:p>
              </table:table-cell>
              <table:table-cell office:value-type="float" office:value="42868830.78">
                <text:p>42868830.78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1601054.57">
                <text:p>1601054.57</text:p>
              </table:table-cell>
              <table:table-cell office:value-type="float" office:value="1381170.73">
                <text:p>1381170.73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4785394.52">
                <text:p>4785394.52</text:p>
              </table:table-cell>
              <table:table-cell office:value-type="float" office:value="6135370.89">
                <text:p>6135370.89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5668593.48">
                <text:p>5668593.48</text:p>
              </table:table-cell>
              <table:table-cell office:value-type="float" office:value="4468834.26">
                <text:p>4468834.26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1079411.63">
                <text:p>1079411.63</text:p>
              </table:table-cell>
              <table:table-cell office:value-type="float" office:value="861821.08">
                <text:p>861821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18cm" draw:fill="none"/>
    </style:style>
    <style:style style:name="ch2" style:family="chart">
      <style:graphic-properties svg:stroke-width="0.071cm"/>
      <style:text-properties fo:color="#000000" fo:font-size="12pt" fo:font-weight="bold" style:font-family-asian="Arial" style:font-size-asian="12pt" style:font-weight-asian="bold" style:font-size-complex="12pt" style:font-weight-complex="bold"/>
    </style:style>
    <style:style style:name="ch3" style:family="chart">
      <style:graphic-properties svg:stroke-width="0.009cm" draw:fill="solid" draw:fill-color="#ffffff"/>
      <style:text-properties fo:color="#000000" fo:font-size="9.19999980926514pt" style:font-family-asian="Arial" style:font-size-asian="9.19999980926514pt" style:font-size-complex="9.19999980926514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8000">
      <style:chart-properties chart:display-label="true" chart:logarithmic="false" chart:text-overlap="true" chart:reverse-direction="false" text:line-break="false" chart:label-arrangement="side-by-side" chart:axis-position="1" chart:tick-mark-position="at-axis"/>
      <style:graphic-properties svg:stroke-width="0.009cm"/>
      <style:text-properties fo:color="#000000" fo:font-size="8.5pt" style:font-family-asian="Arial" style:font-size-asian="8.5pt" style:font-size-complex="8.5pt"/>
    </style:style>
    <style:style style:name="ch6" style:family="chart">
      <style:chart-properties style:rotation-angle="0"/>
      <style:graphic-properties svg:stroke-width="0.071cm"/>
      <style:text-properties fo:color="#000000" fo:font-size="8.5pt" fo:font-weight="bold" style:font-family-asian="Arial" style:font-size-asian="8.5pt" style:font-weight-asian="bold" style:font-size-complex="8.5pt" style:font-weight-complex="bold"/>
    </style:style>
    <style:style style:name="ch7" style:family="chart">
      <style:graphic-properties svg:stroke-width="0.009cm"/>
    </style:style>
    <style:style style:name="ch8" style:family="chart" style:data-style-name="N103">
      <style:chart-properties chart:display-label="false" chart:logarithmic="true" chart:gap-width="150" chart:reverse-direction="false" text:line-break="false" chart:visible="false" chart:axis-position="0" chart:tick-mark-position="at-axis"/>
      <style:graphic-properties svg:stroke-width="0.018cm" svg:stroke-color="#8b8b8b"/>
      <style:text-properties fo:color="#000000" fo:font-size="10pt" style:font-family-asian="Arial" style:font-size-asian="10pt" style:font-size-complex="10pt"/>
    </style:style>
    <style:style style:name="ch9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99ff"/>
      <style:text-properties fo:color="#000000" fo:font-size="8.5pt" style:font-family-asian="Arial" style:font-size-asian="8.5pt" style:font-size-complex="8.5pt"/>
    </style:style>
    <style:style style:name="ch10" style:family="chart" style:data-style-name="N103">
      <style:chart-properties chart:data-label-number="value" chart:data-label-text="false" chart:data-label-symbol="false" chart:label-position="outside" style:rotation-angle="90">
        <chart:label-separator>
          <text:p>; </text:p>
        </chart:label-separator>
      </style:chart-properties>
      <style:graphic-properties svg:stroke-width="0.035cm" draw:fill-color="#993366"/>
      <style:text-properties fo:color="#000000" fo:font-size="8.5pt" style:font-family-asian="Arial" style:font-size-asian="8.5pt" style:font-size-complex="8.5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585cm" svg:height="15.61cm" xlink:href=".." xlink:type="simple" chart:class="chart:bar" chart:style-name="ch1">
        <chart:title svg:x="10.239cm" svg:y="0.318cm" chart:style-name="ch2">
          <text:p>PREVENTIVO 2016 VS 2015</text:p>
        </chart:title>
        <chart:legend chart:legend-position="top" svg:x="11.429cm" svg:y="1.058cm" style:legend-expansion="custom" chartooo:width="2.726cm" chartooo:height="0.556cm" style:legend-expansion-aspect-ratio="4.90287769784173" chart:style-name="ch3"/>
        <chart:plot-area chart:style-name="ch4" table:cell-range-address="'Schema Conto Economico 118'.B13:'Schema Conto Economico 118'.D21 'Schema Conto Economico 118'.C3:'Schema Conto Economico 118'.D3" chart:data-source-has-labels="both" svg:x="1.138cm" svg:y="3.333cm" svg:width="23.679cm" svg:height="10.673cm">
          <chartooo:coordinate-region svg:x="1.138cm" svg:y="3.333cm" svg:width="23.679cm" svg:height="10.053cm"/>
          <chart:axis chart:dimension="x" chart:name="primary-x" chart:style-name="ch5" chartooo:axis-type="auto">
            <chartooo:date-scale/>
            <chart:title svg:x="11.059cm" svg:y="14.842cm" chart:style-name="ch6">
              <text:p>COSTI DELLA PRODUZIONE</text:p>
            </chart:title>
            <chart:categories table:cell-range-address="'Schema Conto Economico 118'.B13:'Schema Conto Economico 118'.B21"/>
            <chart:grid chart:style-name="ch7" chart:class="major"/>
          </chart:axis>
          <chart:axis chart:dimension="y" chart:name="primary-y" chart:style-name="ch8"/>
          <chart:series chart:style-name="ch9" chart:values-cell-range-address="'Schema Conto Economico 118'.C13:'Schema Conto Economico 118'.C21" chart:label-cell-address="'Schema Conto Economico 118'.C3:'Schema Conto Economico 118'.C3" chart:class="chart:bar">
            <chart:data-point chart:repeated="9"/>
          </chart:series>
          <chart:series chart:style-name="ch10" chart:values-cell-range-address="'Schema Conto Economico 118'.D13:'Schema Conto Economico 118'.D21" chart:label-cell-address="'Schema Conto Economico 118'.D3:'Schema Conto Economico 118'.D3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'Schema Conto Economico 118'.C3:'Schema Conto Economico 118'.C3</svg:desc>
                </draw:g>
              </table:table-cell>
              <table:table-cell office:value-type="string">
                <text:p>2015</text:p>
                <draw:g>
                  <svg:desc>'Schema Conto Economico 118'.D3:'Schema Conto Economico 118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Schema Conto Economico 118'.B13:'Schema Conto Economico 118'.B21</svg:desc>
                </draw:g>
              </table:table-cell>
              <table:table-cell office:value-type="float" office:value="66956641.11">
                <text:p>66956641.11</text:p>
                <draw:g>
                  <svg:desc>'Schema Conto Economico 118'.C13:'Schema Conto Economico 118'.C21</svg:desc>
                </draw:g>
              </table:table-cell>
              <table:table-cell office:value-type="float" office:value="64278715.68">
                <text:p>64278715.68</text:p>
                <draw:g>
                  <svg:desc>'Schema Conto Economico 118'.D13:'Schema Conto Economico 118'.D21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317459760.64">
                <text:p>317459760.64</text:p>
              </table:table-cell>
              <table:table-cell office:value-type="float" office:value="309550858.85">
                <text:p>309550858.85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39734667.45">
                <text:p>39734667.45</text:p>
              </table:table-cell>
              <table:table-cell office:value-type="float" office:value="40532470.19">
                <text:p>40532470.19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180505.5">
                <text:p>3180505.5</text:p>
              </table:table-cell>
              <table:table-cell office:value-type="float" office:value="3485942.73">
                <text:p>3485942.73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5679857.37">
                <text:p>5679857.37</text:p>
              </table:table-cell>
              <table:table-cell office:value-type="float" office:value="6064359.03">
                <text:p>6064359.03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149375153.3">
                <text:p>149375153.3</text:p>
              </table:table-cell>
              <table:table-cell office:value-type="float" office:value="150393124">
                <text:p>150393124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1568847.21">
                <text:p>1568847.21</text:p>
              </table:table-cell>
              <table:table-cell office:value-type="float" office:value="1410920.92">
                <text:p>1410920.92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7462802.48">
                <text:p>7462802.48</text:p>
              </table:table-cell>
              <table:table-cell office:value-type="float" office:value="7485851">
                <text:p>7485851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7813333.33">
                <text:p>7813333.33</text:p>
              </table:table-cell>
              <table:table-cell office:value-type="float" office:value="5830914.8">
                <text:p>5830914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