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4.235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3.52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2.7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3.9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" style:family="table-cell" style:parent-style-name="Excel_20_Built-in_20_Normal" style:data-style-name="N8000">
      <style:table-cell-properties fo:border-bottom="0.002cm solid #000000" fo:background-color="#80808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Arial2" fo:font-size="9pt" style:font-name-asian="Arial1" style:font-size-asian="9pt" style:font-name-complex="Arial1" style:font-size-complex="9pt"/>
    </style:style>
    <style:style style:name="ce3" style:family="table-cell" style:parent-style-name="Excel_20_Built-in_20_Normal" style:data-style-name="N8000">
      <style:table-cell-properties fo:background-color="#ffff99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Excel_20_Built-in_20_Normal" style:data-style-name="N8000">
      <style:table-cell-properties fo:border-bottom="0.002cm solid #000000" fo:background-color="#80808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Excel_20_Built-in_20_Normal" style:data-style-name="N8103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8000">
      <style:table-cell-properties fo:background-color="#808080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9pt" style:font-name-asian="Arial1" style:font-size-asian="9pt" style:font-name-complex="Arial1" style:font-size-complex="9pt"/>
    </style:style>
    <style:style style:name="ce10" style:family="table-cell" style:parent-style-name="Excel_20_Built-in_20_Normal" style:data-style-name="N8000">
      <style:table-cell-properties fo:border-bottom="0.002cm solid #000000" fo:background-color="#808080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Arial2" fo:font-size="9pt" style:font-name-asian="Arial1" style:font-size-asian="9pt" style:font-name-complex="Arial1" style:font-size-complex="9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osti_della_produzion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ODICE MIN</text:p>
          </table:table-cell>
          <table:table-cell table:style-name="ce2" office:value-type="string">
            <text:p>VOCE</text:p>
          </table:table-cell>
          <table:table-cell table:style-name="ce7" office:value-type="string">
            <text:p>PREVENTIVO 2018</text:p>
          </table:table-cell>
          <table:table-cell table:style-name="ce7" office:value-type="string">
            <text:p>CONSUNTIVO 2017</text:p>
          </table:table-cell>
          <table:table-cell/>
          <table:table-cell table:style-name="ce9" office:value-type="string">
            <text:p>B)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)</text:p>
          </table:table-cell>
          <table:table-cell table:style-name="ce3" office:value-type="string">
            <text:p>Costi della produzione</text:p>
          </table:table-cell>
          <table:table-cell table:style-name="ce3" table:number-columns-repeated="2"/>
          <table:table-cell/>
          <table:table-cell>
            <draw:frame table:end-cell-address="Costi_della_produzione.N20" table:end-x="1.225cm" table:end-y="0.362cm" draw:z-index="0" draw:name="Grafico 1" draw:style-name="gr1" svg:width="14.613cm" svg:height="7.949cm" svg:x="0.108cm" svg:y="0.09cm">
              <draw:object draw:notify-on-update-of-ranges="Costi_della_produzione.C2:Costi_della_produzione.D2 Costi_della_produzione.B5:Costi_della_produzione.B5 Costi_della_produzione.C5:Costi_della_produzione.D5 Costi_della_produzione.B6:Costi_della_produzione.B6 Costi_della_produzione.C6:Costi_della_produzione.D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4" office:value-type="string">
            <text:p>B.1)</text:p>
          </table:table-cell>
          <table:table-cell table:style-name="ce4" office:value-type="string">
            <text:p>Acquisti di beni</text:p>
          </table:table-cell>
          <table:table-cell table:style-name="ce8" office:value-type="float" office:value="77536483.44">
            <text:p>77.536.483</text:p>
          </table:table-cell>
          <table:table-cell table:style-name="ce8" office:value-type="float" office:value="71662575.53">
            <text:p>71.662.57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1.a)</text:p>
          </table:table-cell>
          <table:table-cell table:style-name="ce4" office:value-type="string">
            <text:p>Acquisti di beni sanitari</text:p>
          </table:table-cell>
          <table:table-cell table:style-name="ce8" office:value-type="float" office:value="76666483.44">
            <text:p>76.666.483</text:p>
          </table:table-cell>
          <table:table-cell table:style-name="ce8" office:value-type="float" office:value="70965677.16">
            <text:p>70.965.67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1.b)</text:p>
          </table:table-cell>
          <table:table-cell table:style-name="ce4" office:value-type="string">
            <text:p>Acquisti di beni non sanitari</text:p>
          </table:table-cell>
          <table:table-cell table:style-name="ce8" office:value-type="float" office:value="870000">
            <text:p>870.000</text:p>
          </table:table-cell>
          <table:table-cell table:style-name="ce8" office:value-type="float" office:value="696898.37">
            <text:p>696.89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1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ODICE MIN</text:p>
          </table:table-cell>
          <table:table-cell table:style-name="ce2" office:value-type="string">
            <text:p>VOCE</text:p>
          </table:table-cell>
          <table:table-cell table:style-name="ce7" office:value-type="string">
            <text:p>PREVENTIVO 2018</text:p>
          </table:table-cell>
          <table:table-cell table:style-name="ce7" office:value-type="string">
            <text:p>CONSUNTIVO 201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)</text:p>
          </table:table-cell>
          <table:table-cell table:style-name="ce4" office:value-type="string">
            <text:p>Acquisti di servizi sanitari</text:p>
          </table:table-cell>
          <table:table-cell table:style-name="ce8" office:value-type="float" office:value="324945140.9">
            <text:p>324.945.141</text:p>
          </table:table-cell>
          <table:table-cell table:style-name="ce8" office:value-type="float" office:value="322042874.81">
            <text:p>322.042.87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3)</text:p>
          </table:table-cell>
          <table:table-cell table:style-name="ce4" office:value-type="string">
            <text:p>Acquisti di servizi non sanitari</text:p>
          </table:table-cell>
          <table:table-cell table:style-name="ce8" office:value-type="float" office:value="37875043.64">
            <text:p>37.875.044</text:p>
          </table:table-cell>
          <table:table-cell table:style-name="ce8" office:value-type="float" office:value="33909530.29">
            <text:p>33.909.5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2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ODICE MIN</text:p>
          </table:table-cell>
          <table:table-cell table:style-name="ce2" office:value-type="string">
            <text:p>VOCE</text:p>
          </table:table-cell>
          <table:table-cell table:style-name="ce7" office:value-type="string">
            <text:p>PREVENTIVO 2018</text:p>
          </table:table-cell>
          <table:table-cell table:style-name="ce7" office:value-type="string">
            <text:p>CONSUNTIVO 201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a)</text:p>
          </table:table-cell>
          <table:table-cell table:style-name="ce4" office:value-type="string">
            <text:p>Acquisti di servizi sanitari - Medicina di base</text:p>
          </table:table-cell>
          <table:table-cell table:style-name="ce8" office:value-type="float" office:value="34802000">
            <text:p>34.802.000</text:p>
          </table:table-cell>
          <table:table-cell table:style-name="ce8" office:value-type="float" office:value="34805530.97">
            <text:p>34.805.53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b)</text:p>
          </table:table-cell>
          <table:table-cell table:style-name="ce4" office:value-type="string">
            <text:p>Acquisti di servizi sanitari - Farmaceutica</text:p>
          </table:table-cell>
          <table:table-cell table:style-name="ce8" office:value-type="float" office:value="48924000">
            <text:p>48.924.000</text:p>
          </table:table-cell>
          <table:table-cell table:style-name="ce8" office:value-type="float" office:value="50674546.64">
            <text:p>50.674.54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c)</text:p>
          </table:table-cell>
          <table:table-cell table:style-name="ce4" office:value-type="string">
            <text:p>Acquisti di servizi sanitari per assitenza specialistica ambulatoriale</text:p>
          </table:table-cell>
          <table:table-cell table:style-name="ce8" office:value-type="float" office:value="23291000">
            <text:p>23.291.000</text:p>
          </table:table-cell>
          <table:table-cell table:style-name="ce8" office:value-type="float" office:value="25151233.96">
            <text:p>25.151.23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d)</text:p>
          </table:table-cell>
          <table:table-cell table:style-name="ce4" office:value-type="string">
            <text:p>Acquisti di servizi sanitari per assistenza riabilitativa</text:p>
          </table:table-cell>
          <table:table-cell table:style-name="ce8" office:value-type="float" office:value="21956000">
            <text:p>21.956.000</text:p>
          </table:table-cell>
          <table:table-cell table:style-name="ce8" office:value-type="float" office:value="21164996.61">
            <text:p>21.164.99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e)</text:p>
          </table:table-cell>
          <table:table-cell table:style-name="ce4" office:value-type="string">
            <text:p>Acquisti di servizi sanitari per assistenza integrativa</text:p>
          </table:table-cell>
          <table:table-cell table:style-name="ce8" office:value-type="float" office:value="6848277.19">
            <text:p>6.848.277</text:p>
          </table:table-cell>
          <table:table-cell table:style-name="ce8" office:value-type="float" office:value="6731112.26">
            <text:p>6.731.11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f)</text:p>
          </table:table-cell>
          <table:table-cell table:style-name="ce4" office:value-type="string">
            <text:p>Acquisti di servizi sanitari per assistenza protesica</text:p>
          </table:table-cell>
          <table:table-cell table:style-name="ce8" office:value-type="float" office:value="7839000">
            <text:p>7.839.000</text:p>
          </table:table-cell>
          <table:table-cell table:style-name="ce8" office:value-type="float" office:value="7694486.06">
            <text:p>7.694.48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g)</text:p>
          </table:table-cell>
          <table:table-cell table:style-name="ce4" office:value-type="string">
            <text:p>Acquisti di servizi sanitari per assistenza ospedaliera</text:p>
          </table:table-cell>
          <table:table-cell table:style-name="ce8" office:value-type="float" office:value="101111856.71">
            <text:p>101.111.857</text:p>
          </table:table-cell>
          <table:table-cell table:style-name="ce8" office:value-type="float" office:value="98719649.02">
            <text:p>98.719.6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h)</text:p>
          </table:table-cell>
          <table:table-cell table:style-name="ce4" office:value-type="string">
            <text:p>Acquisti prestazioni di psichiatrica residenziale e semiresidenziale</text:p>
          </table:table-cell>
          <table:table-cell table:style-name="ce8" office:value-type="float" office:value="10825000">
            <text:p>10.825.000</text:p>
          </table:table-cell>
          <table:table-cell table:style-name="ce8" office:value-type="float" office:value="10330598.66">
            <text:p>10.330.599</text:p>
          </table:table-cell>
          <table:table-cell/>
          <table:table-cell table:style-name="ce6" office:value-type="string">
            <text:p>1)</text:p>
            <draw:frame table:end-cell-address="Costi_della_produzione.N39" table:end-x="1.26cm" table:end-y="0.397cm" draw:z-index="1" draw:name="Grafico 2" draw:style-name="gr1" svg:width="14.643cm" svg:height="7.628cm" svg:x="0.113cm" svg:y="0.446cm">
              <draw:object draw:notify-on-update-of-ranges="Costi_della_produzione.C9:Costi_della_produzione.D9 Costi_della_produzione.B10:Costi_della_produzione.B10 Costi_della_produzione.C10:Costi_della_produzione.D10 Costi_della_produzione.B11:Costi_della_produzione.B11 Costi_della_produzione.C11:Costi_della_produzione.D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4" office:value-type="string">
            <text:p>B.2.i)</text:p>
          </table:table-cell>
          <table:table-cell table:style-name="ce4" office:value-type="string">
            <text:p>Acquisti prestazioni di distribuzione farmaci File F</text:p>
          </table:table-cell>
          <table:table-cell table:style-name="ce8" office:value-type="float" office:value="20836000">
            <text:p>20.836.000</text:p>
          </table:table-cell>
          <table:table-cell table:style-name="ce8" office:value-type="float" office:value="18233808.2">
            <text:p>18.233.80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j)</text:p>
          </table:table-cell>
          <table:table-cell table:style-name="ce4" office:value-type="string">
            <text:p>Acquisti prestazioni termali in convenzione</text:p>
          </table:table-cell>
          <table:table-cell table:style-name="ce8" office:value-type="float" office:value="1703000">
            <text:p>1.703.000</text:p>
          </table:table-cell>
          <table:table-cell table:style-name="ce8" office:value-type="float" office:value="1721302.1">
            <text:p>1.721.30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k)</text:p>
          </table:table-cell>
          <table:table-cell table:style-name="ce4" office:value-type="string">
            <text:p>Acquisti prestazioni di trasporto sanitario</text:p>
          </table:table-cell>
          <table:table-cell table:style-name="ce8" office:value-type="float" office:value="545000">
            <text:p>545.000</text:p>
          </table:table-cell>
          <table:table-cell table:style-name="ce8" office:value-type="float" office:value="580012.63">
            <text:p>580.01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l)</text:p>
          </table:table-cell>
          <table:table-cell table:style-name="ce4" office:value-type="string">
            <text:p>Acquisti prestazioni <text:s/>socio-sanitarie a rilevanza sanitaria</text:p>
          </table:table-cell>
          <table:table-cell table:style-name="ce8" office:value-type="float" office:value="29637000">
            <text:p>29.637.000</text:p>
          </table:table-cell>
          <table:table-cell table:style-name="ce8" office:value-type="float" office:value="29598197.92">
            <text:p>29.598.19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m)</text:p>
          </table:table-cell>
          <table:table-cell table:style-name="ce4" office:value-type="string">
            <text:p>Compartecipazione al personale per att. Libero-prof. (intramoenia)</text:p>
          </table:table-cell>
          <table:table-cell table:style-name="ce8" office:value-type="float" office:value="4187000">
            <text:p>4.187.000</text:p>
          </table:table-cell>
          <table:table-cell table:style-name="ce8" office:value-type="float" office:value="3796630.94">
            <text:p>3.796.63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n)</text:p>
          </table:table-cell>
          <table:table-cell table:style-name="ce4" office:value-type="string">
            <text:p>Rimborsi Assegni e contributi sanitari</text:p>
          </table:table-cell>
          <table:table-cell table:style-name="ce8" office:value-type="float" office:value="3762000">
            <text:p>3.762.000</text:p>
          </table:table-cell>
          <table:table-cell table:style-name="ce8" office:value-type="float" office:value="3855864.34">
            <text:p>3.855.86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o)</text:p>
          </table:table-cell>
          <table:table-cell table:style-name="ce4" office:value-type="string">
            <text:p>Consulenze, collaborazioni, interinale, altre prestazioni di lavoro sanitarie e sociosanitarie</text:p>
          </table:table-cell>
          <table:table-cell table:style-name="ce8" office:value-type="float" office:value="7185000">
            <text:p>7.185.000</text:p>
          </table:table-cell>
          <table:table-cell table:style-name="ce8" office:value-type="float" office:value="6780338.2">
            <text:p>6.780.33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2.p)</text:p>
          </table:table-cell>
          <table:table-cell table:style-name="ce4" office:value-type="string">
            <text:p>Altri servizi sanitari e sociosanitari a rilevanza sanitaria</text:p>
          </table:table-cell>
          <table:table-cell table:style-name="ce8" office:value-type="float" office:value="1493007">
            <text:p>1.493.007</text:p>
          </table:table-cell>
          <table:table-cell table:style-name="ce8" office:value-type="float" office:value="2204566.3">
            <text:p>2.204.56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3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ODICE MIN</text:p>
          </table:table-cell>
          <table:table-cell table:style-name="ce2" office:value-type="string">
            <text:p>VOCE</text:p>
          </table:table-cell>
          <table:table-cell table:style-name="ce7" office:value-type="string">
            <text:p>PREVENTIVO 2018</text:p>
          </table:table-cell>
          <table:table-cell table:style-name="ce7" office:value-type="string">
            <text:p>CONSUNTIVO 201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3.a)</text:p>
          </table:table-cell>
          <table:table-cell table:style-name="ce4" office:value-type="string">
            <text:p>Servizi non sanitari</text:p>
          </table:table-cell>
          <table:table-cell table:style-name="ce8" office:value-type="float" office:value="35480950">
            <text:p>35.480.950</text:p>
          </table:table-cell>
          <table:table-cell table:style-name="ce8" office:value-type="float" office:value="31939065.97">
            <text:p>31.939.06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3.b)</text:p>
          </table:table-cell>
          <table:table-cell table:style-name="ce4" office:value-type="string">
            <text:p>Consulenze, collaborazioni, interinale, altre prestazioni di lavoro non sanitarie</text:p>
          </table:table-cell>
          <table:table-cell table:style-name="ce8" office:value-type="float" office:value="2087000">
            <text:p>2.087.000</text:p>
          </table:table-cell>
          <table:table-cell table:style-name="ce8" office:value-type="float" office:value="1788497">
            <text:p>1.788.49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.3.c)</text:p>
          </table:table-cell>
          <table:table-cell table:style-name="ce4" office:value-type="string">
            <text:p>Formazione</text:p>
          </table:table-cell>
          <table:table-cell table:style-name="ce8" office:value-type="float" office:value="307093.64">
            <text:p>307.094</text:p>
          </table:table-cell>
          <table:table-cell table:style-name="ce8" office:value-type="float" office:value="181967.32">
            <text:p>181.967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office:value-type="string">
            <text:p>3)</text:p>
          </table:table-cell>
          <table:table-cell table:number-columns-repeated="1023"/>
        </table:table-row>
        <table:table-row table:style-name="ro1">
          <table:table-cell>
            <draw:frame table:end-cell-address="Costi_della_produzione.C65" table:end-x="3.143cm" table:end-y="0.268cm" draw:z-index="3" draw:name="Grafico 4" draw:style-name="gr1" svg:width="19.25cm" svg:height="11.067cm" svg:x="0.104cm" svg:y="0.04cm">
              <draw:object draw:notify-on-update-of-ranges="Costi_della_produzione.B34:Costi_della_produzione.B36 Costi_della_produzione.C33:Costi_della_produzione.C33 Costi_della_produzione.C34:Costi_della_produzione.C36 Costi_della_produzione.D33:Costi_della_produzione.D33 Costi_della_produzione.D34:Costi_della_produzione.D3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6" office:value-type="string">
            <text:p>2)</text:p>
          </table:table-cell>
          <table:table-cell table:number-columns-repeated="1018"/>
        </table:table-row>
        <table:table-row table:style-name="ro1">
          <table:table-cell table:number-columns-repeated="5"/>
          <table:table-cell>
            <draw:frame table:end-cell-address="Costi_della_produzione.V83" table:end-x="0.221cm" table:end-y="0.063cm" draw:z-index="2" draw:name="Grafico 3" draw:style-name="gr1" svg:width="27.193cm" svg:height="18.067cm" svg:x="0.021cm" svg:y="0.061cm">
              <draw:object draw:notify-on-update-of-ranges="Costi_della_produzione.B15:Costi_della_produzione.B30 Costi_della_produzione.C14:Costi_della_produzione.C14 Costi_della_produzione.C15:Costi_della_produzione.C30 Costi_della_produzione.D14:Costi_della_produzione.D14 Costi_della_produzione.D15:Costi_della_produzione.D3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uti_c_esercizio" table:style-name="ta1">
        <office:forms form:automatic-focus="false" form:apply-design-mode="false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 table:style-name="ce2" office:value-type="string">
            <text:p>CODICE MIN</text:p>
          </table:table-cell>
          <table:table-cell table:style-name="ce2" office:value-type="string">
            <text:p>VOCE</text:p>
          </table:table-cell>
          <table:table-cell table:style-name="ce7" office:value-type="string">
            <text:p>PREVENTIVO 2018</text:p>
          </table:table-cell>
          <table:table-cell table:style-name="ce7" office:value-type="string">
            <text:p>CONSUNTIVO 20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)</text:p>
          </table:table-cell>
          <table:table-cell table:style-name="ce3" office:value-type="string">
            <text:p>Valore della produzion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A.1.a)</text:p>
          </table:table-cell>
          <table:table-cell table:style-name="ce4" office:value-type="string">
            <text:p>Contributi in c/esercizio - da Regione o Provincia Autonoma per quota F.S. regionale</text:p>
          </table:table-cell>
          <table:table-cell table:style-name="ce8" office:value-type="float" office:value="580047423.59">
            <text:p>580.047.424</text:p>
          </table:table-cell>
          <table:table-cell table:style-name="ce8" office:value-type="float" office:value="555969393.08">
            <text:p>555.969.39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1.b.1)</text:p>
          </table:table-cell>
          <table:table-cell table:style-name="ce4" office:value-type="string">
            <text:p>Contributi da Regione o Prov. Aut. (extra fondo) - vincolati</text:p>
          </table:table-cell>
          <table:table-cell table:style-name="ce8" office:value-type="float" office:value="223000">
            <text:p>223.000</text:p>
          </table:table-cell>
          <table:table-cell table:style-name="ce8" office:value-type="float" office:value="223448.65">
            <text:p>223.4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1.b.4)</text:p>
          </table:table-cell>
          <table:table-cell table:style-name="ce4" office:value-type="string">
            <text:p>Contributi da Regione o Prov. Aut. (extra fondo) - altro</text:p>
          </table:table-cell>
          <table:table-cell table:style-name="ce8" office:value-type="float" office:value="3787000">
            <text:p>3.787.000</text:p>
          </table:table-cell>
          <table:table-cell table:style-name="ce8" office:value-type="float" office:value="3787490">
            <text:p>3.787.49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1.b.5)</text:p>
          </table:table-cell>
          <table:table-cell table:style-name="ce4" office:value-type="string">
            <text:p>Contributi da aziende sanitarie pubbliche (extra fondo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1.b.6)</text:p>
          </table:table-cell>
          <table:table-cell table:style-name="ce4" office:value-type="string">
            <text:p>Contributi da altri soggetti pubblici</text:p>
          </table:table-cell>
          <table:table-cell table:style-name="ce8" office:value-type="float" office:value="1428000">
            <text:p>1.428.000</text:p>
          </table:table-cell>
          <table:table-cell table:style-name="ce8" office:value-type="float" office:value="325066.22">
            <text:p>325.06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1.c)</text:p>
          </table:table-cell>
          <table:table-cell table:style-name="ce4" office:value-type="string">
            <text:p>Contributi in c/esercizio - per ricerca</text:p>
          </table:table-cell>
          <table:table-cell table:style-name="ce8" office:value-type="float" office:value="12000">
            <text:p>12.000</text:p>
          </table:table-cell>
          <table:table-cell table:style-name="ce8" office:value-type="float" office:value="30000">
            <text:p>30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3)</text:p>
          </table:table-cell>
          <table:table-cell table:style-name="ce4" office:value-type="string">
            <text:p>Utilizzo fondi per quote inutilizzate contributi vincolati di esercizi precedenti</text:p>
          </table:table-cell>
          <table:table-cell table:style-name="ce8" office:value-type="float" office:value="340000">
            <text:p>340.000</text:p>
          </table:table-cell>
          <table:table-cell table:style-name="ce8" office:value-type="float" office:value="14825.79">
            <text:p>14.82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Contributi_c_esercizio.D33" table:end-x="1.284cm" table:end-y="0.168cm" draw:z-index="0" draw:name="Grafico 1" draw:style-name="gr1" svg:width="19.501cm" svg:height="9.759cm" svg:x="0.34cm" svg:y="0.345cm">
              <draw:object draw:notify-on-update-of-ranges="Contributi_c_esercizio.B3:Contributi_c_esercizio.B9 Contributi_c_esercizio.C1:Contributi_c_esercizio.C1 Contributi_c_esercizio.C3:Contributi_c_esercizio.C9 Contributi_c_esercizio.D1:Contributi_c_esercizio.D1 Contributi_c_esercizio.D3:Contributi_c_esercizio.D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cavi_prestazioni_sanitari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2">
          <table:table-cell table:style-name="ce10" office:value-type="string">
            <text:p>CODICE MIN</text:p>
          </table:table-cell>
          <table:table-cell table:style-name="ce10" office:value-type="string">
            <text:p>VOCE</text:p>
          </table:table-cell>
          <table:table-cell table:style-name="ce7" office:value-type="string">
            <text:p>PREVENTIVO 2018</text:p>
          </table:table-cell>
          <table:table-cell table:style-name="ce7" office:value-type="string">
            <text:p>CONSUNTIVO 201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4.a)</text:p>
          </table:table-cell>
          <table:table-cell table:style-name="ce4" office:value-type="string">
            <text:p>Ricavi per prestazioni sanitarie e sociosanitarie - ad aziende sanitarie pubbliche</text:p>
          </table:table-cell>
          <table:table-cell table:style-name="ce8" office:value-type="float" office:value="27531000">
            <text:p>27.531.000</text:p>
          </table:table-cell>
          <table:table-cell table:style-name="ce8" office:value-type="float" office:value="29306092.49">
            <text:p>29.306.09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4.b)</text:p>
          </table:table-cell>
          <table:table-cell table:style-name="ce4" office:value-type="string">
            <text:p>Ricavi per prestazioni sanitarie e sociosanitarie - intramoenia</text:p>
          </table:table-cell>
          <table:table-cell table:style-name="ce8" office:value-type="float" office:value="4712000">
            <text:p>4.712.000</text:p>
          </table:table-cell>
          <table:table-cell table:style-name="ce8" office:value-type="float" office:value="4751243.64">
            <text:p>4.751.24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4.c)</text:p>
          </table:table-cell>
          <table:table-cell table:style-name="ce4" office:value-type="string">
            <text:p>Ricavi per prestazioni sanitarie e sociosanitarie - altro</text:p>
          </table:table-cell>
          <table:table-cell table:style-name="ce8" office:value-type="float" office:value="2981000">
            <text:p>2.981.000</text:p>
          </table:table-cell>
          <table:table-cell table:style-name="ce8" office:value-type="float" office:value="3184800.37">
            <text:p>3.184.8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6)</text:p>
          </table:table-cell>
          <table:table-cell table:style-name="ce4" office:value-type="string">
            <text:p>Compartecipazione alla spesa per prestazioni sanitarie (Ticket)</text:p>
          </table:table-cell>
          <table:table-cell table:style-name="ce8" office:value-type="float" office:value="4382000">
            <text:p>4.382.000</text:p>
          </table:table-cell>
          <table:table-cell table:style-name="ce8" office:value-type="float" office:value="4375165.33">
            <text:p>4.375.165</text:p>
          </table:table-cell>
          <table:table-cell table:number-columns-repeated="1020"/>
        </table:table-row>
        <table:table-row table:style-name="ro1">
          <table:table-cell>
            <draw:frame table:end-cell-address="Ricavi_prestazioni_sanitarie.D29" table:end-x="0.285cm" table:end-y="0.133cm" draw:z-index="0" draw:name="Grafico 1" draw:style-name="gr1" svg:width="17.385cm" svg:height="10.076cm" svg:x="0.376cm" svg:y="0.445cm">
              <draw:object draw:notify-on-update-of-ranges="Ricavi_prestazioni_sanitarie.B2:Ricavi_prestazioni_sanitarie.B5 Ricavi_prestazioni_sanitarie.C1:Ricavi_prestazioni_sanitarie.C1 Ricavi_prestazioni_sanitarie.C2:Ricavi_prestazioni_sanitarie.C5 Ricavi_prestazioni_sanitarie.D1:Ricavi_prestazioni_sanitarie.D1 Ricavi_prestazioni_sanitarie.D2:Ricavi_prestazioni_sanitarie.D5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number number:decimal-places="0" number:min-integer-digits="1" number:grouping="true"/>
    </number:number-style>
    <number:number-style style:name="N8103" number:language="it" number:country="IT">
      <number:text>-</number:text>
      <number:number number:decimal-places="0" number:min-integer-digits="1" number:grouping="true"/>
      <style:map style:condition="value()&gt;=0" style:apply-style-name="N8103P0"/>
    </number:number-style>
    <number:currency-style style:name="N810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8106" number:language="it" number:country="IT" number:transliteration-format="1" number:transliteration-language="it" number:transliteration-country="IT" number:transliteration-style="short">
      <number:number number:min-integer-digits="1"/>
      <number:text/>
    </number:number-style>
    <number:number-style style:name="N8107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8108P0" style:volatile="true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8108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8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/04/2019</text:date>, <text:time>09.4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rta Formichetti</meta:initial-creator>
    <dc:creator>Alessia Alessia</dc:creator>
    <meta:creation-date>2019-03-31T17:04:57Z</meta:creation-date>
    <dc:date>2019-04-01T09:40:44.88</dc:date>
    <meta:editing-cycles>2</meta:editing-cycles>
    <meta:editing-duration>PT5M44S</meta:editing-duration>
    <meta:document-statistic meta:table-count="3" meta:cell-count="17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103P0" style:volatile="true" number:language="it" number:country="IT">
      <number:number number:decimal-places="0" number:min-integer-digits="1" number:grouping="true"/>
    </number:number-style>
    <number:number-style style:name="N8103" number:language="it" number:country="IT">
      <number:text>-</number:text>
      <number:number number:decimal-places="0" number:min-integer-digits="1" number:grouping="true"/>
      <style:map style:condition="value()&gt;=0" style:apply-style-name="N8103P0"/>
    </number:number-style>
    <number:number-style style:name="N8106" number:language="it" number:country="IT" number:transliteration-format="1" number:transliteration-language="it" number:transliteration-country="IT" number:transliteration-style="short">
      <number:number number:min-integer-digits="1"/>
      <number:text/>
    </number:number-style>
    <number:number-style style:name="N8108P0" style:volatile="true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8108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8108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0000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8103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9" style:family="chart" style:data-style-name="N8108">
      <style:chart-properties chart:link-data-style-to-source="false" chart:data-label-number="value" chart:data-label-text="false" chart:data-label-symbol="false"/>
      <style:graphic-properties draw:stroke="none" draw:fill-color="#5b9bd5"/>
      <style:text-properties fo:color="#000000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8108">
      <style:chart-properties chart:link-data-style-to-source="false" chart:data-label-number="value" chart:data-label-text="false" chart:data-label-symbol="false"/>
      <style:graphic-properties draw:stroke="none" draw:fill-color="#ed7d31"/>
      <style:text-properties fo:color="#00000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18cm" draw:fill="none" draw:fill-color="#d9d9d9"/>
    </style:style>
  </office:automatic-styles>
  <office:body>
    <office:chart>
      <chart:chart svg:width="14.613cm" svg:height="7.949cm" xlink:href=".." xlink:type="simple" chart:class="chart:bar" chart:style-name="ch1">
        <chart:title svg:x="5.843cm" svg:y="0.296cm" chart:style-name="ch2">
          <text:p>Acquisto Beni</text:p>
        </chart:title>
        <chart:legend chart:legend-position="top" svg:x="2.995cm" svg:y="1.542cm" style:legend-expansion="wide" chart:style-name="ch3"/>
        <chart:plot-area chart:style-name="ch4" table:cell-range-address="Costi_della_produzione.C2:Costi_della_produzione.D2 Costi_della_produzione.B5:Costi_della_produzione.D6" chart:data-source-has-labels="both" svg:x="2.092cm" svg:y="2.274cm" svg:width="10.585cm" svg:height="5.119cm" dr3d:transform="matrix (0.995644463434488 -0.0298087192376044 -0.0883376629171481 0.0368334272162333 0.996194774930682 0.0789890437992116 0.0856469559981931 -0.0818987830081805 0.992953769452548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016cm" svg:y="2.274cm" svg:width="10.259cm" svg:height="4.70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sti_della_produzione.C2:Costi_della_produzione.D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Costi_della_produzione.C5:Costi_della_produzione.D5" chart:label-cell-address="Costi_della_produzione.B5:Costi_della_produzione.B5" chart:class="chart:bar">
            <chart:data-point chart:style-name="ch10" chart:repeated="2"/>
          </chart:series>
          <chart:series chart:style-name="ch11" chart:values-cell-range-address="Costi_della_produzione.C6:Costi_della_produzione.D6" chart:label-cell-address="Costi_della_produzione.B6:Costi_della_produzione.B6" chart:class="chart:bar">
            <chart:data-point chart:style-name="ch10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2018</text:p>
                <draw:g>
                  <svg:desc>Costi_della_produzione.C2:Costi_della_produzione.D2</svg:desc>
                </draw:g>
              </table:table-cell>
              <table:table-cell office:value-type="string">
                <text:p>CONSUNTIVO 2017</text:p>
              </table:table-cell>
            </table:table-row>
          </table:table-header-rows>
          <table:table-rows>
            <table:table-row>
              <table:table-cell office:value-type="string">
                <text:p>Acquisti di beni sanitari</text:p>
                <draw:g>
                  <svg:desc>Costi_della_produzione.B5:Costi_della_produzione.B5</svg:desc>
                </draw:g>
              </table:table-cell>
              <table:table-cell office:value-type="float" office:value="76666483.44">
                <text:p>76666483.44</text:p>
                <draw:g>
                  <svg:desc>Costi_della_produzione.C5:Costi_della_produzione.D5</svg:desc>
                </draw:g>
              </table:table-cell>
              <table:table-cell office:value-type="float" office:value="70965677.16">
                <text:p>70965677.16</text:p>
              </table:table-cell>
            </table:table-row>
            <table:table-row>
              <table:table-cell office:value-type="string">
                <text:p>Acquisti di beni non sanitari</text:p>
                <draw:g>
                  <svg:desc>Costi_della_produzione.B6:Costi_della_produzione.B6</svg:desc>
                </draw:g>
              </table:table-cell>
              <table:table-cell office:value-type="float" office:value="870000">
                <text:p>870000</text:p>
                <draw:g>
                  <svg:desc>Costi_della_produzione.C6:Costi_della_produzione.D6</svg:desc>
                </draw:g>
              </table:table-cell>
              <table:table-cell office:value-type="float" office:value="696898.37">
                <text:p>696898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103P0" style:volatile="true" number:language="it" number:country="IT">
      <number:number number:decimal-places="0" number:min-integer-digits="1" number:grouping="true"/>
    </number:number-style>
    <number:number-style style:name="N8103" number:language="it" number:country="IT">
      <number:text>-</number:text>
      <number:number number:decimal-places="0" number:min-integer-digits="1" number:grouping="true"/>
      <style:map style:condition="value()&gt;=0" style:apply-style-name="N8103P0"/>
    </number:number-style>
    <number:number-style style:name="N8106" number:language="it" number:country="IT" number:transliteration-format="1" number:transliteration-language="it" number:transliteration-country="IT" number:transliteration-style="short">
      <number:number number:min-integer-digits="1"/>
      <number:text/>
    </number:number-style>
    <number:number-style style:name="N8108P0" style:volatile="true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8108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8108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0000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8103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9" style:family="chart" style:data-style-name="N8108">
      <style:chart-properties chart:link-data-style-to-source="false" chart:data-label-number="value" chart:data-label-text="false" chart:data-label-symbol="false"/>
      <style:graphic-properties draw:stroke="none" draw:fill-color="#5b9bd5"/>
      <style:text-properties fo:color="#000000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8108">
      <style:chart-properties chart:link-data-style-to-source="false" chart:data-label-number="value" chart:data-label-text="false" chart:data-label-symbol="false"/>
      <style:graphic-properties draw:stroke="none" draw:fill-color="#ed7d31"/>
      <style:text-properties fo:color="#00000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18cm" draw:fill="none" draw:fill-color="#d9d9d9"/>
    </style:style>
  </office:automatic-styles>
  <office:body>
    <office:chart>
      <chart:chart svg:width="14.643cm" svg:height="7.628cm" xlink:href=".." xlink:type="simple" chart:class="chart:bar" chart:style-name="ch1">
        <chart:title svg:x="5.632cm" svg:y="0.289cm" chart:style-name="ch2">
          <text:p>Acquisto Servizi</text:p>
        </chart:title>
        <chart:legend chart:legend-position="top" svg:x="2.746cm" svg:y="1.53cm" style:legend-expansion="wide" chart:style-name="ch3"/>
        <chart:plot-area chart:style-name="ch4" table:cell-range-address="Costi_della_produzione.B9:Costi_della_produzione.D11" chart:data-source-has-labels="both" svg:x="2.151cm" svg:y="2.253cm" svg:width="10.497cm" svg:height="4.828cm" dr3d:transform="matrix (0.995644463434488 -0.0298087192376044 -0.0883376629171481 0.0368334272162333 0.996194774930682 0.0789890437992116 0.0856469559981931 -0.0818987830081805 0.992953769452548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243cm" svg:y="2.253cm" svg:width="9.994cm" svg:height="4.4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sti_della_produzione.C9:Costi_della_produzione.D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Costi_della_produzione.C10:Costi_della_produzione.D10" chart:label-cell-address="Costi_della_produzione.B10:Costi_della_produzione.B10" chart:class="chart:bar">
            <chart:data-point chart:style-name="ch10" chart:repeated="2"/>
          </chart:series>
          <chart:series chart:style-name="ch11" chart:values-cell-range-address="Costi_della_produzione.C11:Costi_della_produzione.D11" chart:label-cell-address="Costi_della_produzione.B11:Costi_della_produzione.B11" chart:class="chart:bar">
            <chart:data-point chart:style-name="ch10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2018</text:p>
                <draw:g>
                  <svg:desc>Costi_della_produzione.C9:Costi_della_produzione.D9</svg:desc>
                </draw:g>
              </table:table-cell>
              <table:table-cell office:value-type="string">
                <text:p>CONSUNTIVO 2017</text:p>
              </table:table-cell>
            </table:table-row>
          </table:table-header-rows>
          <table:table-rows>
            <table:table-row>
              <table:table-cell office:value-type="string">
                <text:p>Acquisti di servizi sanitari</text:p>
                <draw:g>
                  <svg:desc>Costi_della_produzione.B10:Costi_della_produzione.B10</svg:desc>
                </draw:g>
              </table:table-cell>
              <table:table-cell office:value-type="float" office:value="324945140.9">
                <text:p>324945140.9</text:p>
                <draw:g>
                  <svg:desc>Costi_della_produzione.C10:Costi_della_produzione.D10</svg:desc>
                </draw:g>
              </table:table-cell>
              <table:table-cell office:value-type="float" office:value="322042874.81">
                <text:p>322042874.81</text:p>
              </table:table-cell>
            </table:table-row>
            <table:table-row>
              <table:table-cell office:value-type="string">
                <text:p>Acquisti di servizi non sanitari</text:p>
                <draw:g>
                  <svg:desc>Costi_della_produzione.B11:Costi_della_produzione.B11</svg:desc>
                </draw:g>
              </table:table-cell>
              <table:table-cell office:value-type="float" office:value="37875043.64">
                <text:p>37875043.64</text:p>
                <draw:g>
                  <svg:desc>Costi_della_produzione.C11:Costi_della_produzione.D11</svg:desc>
                </draw:g>
              </table:table-cell>
              <table:table-cell office:value-type="float" office:value="33909530.29">
                <text:p>33909530.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103P0" style:volatile="true" number:language="it" number:country="IT">
      <number:number number:decimal-places="0" number:min-integer-digits="1" number:grouping="true"/>
    </number:number-style>
    <number:number-style style:name="N8103" number:language="it" number:country="IT">
      <number:text>-</number:text>
      <number:number number:decimal-places="0" number:min-integer-digits="1" number:grouping="true"/>
      <style:map style:condition="value()&gt;=0" style:apply-style-name="N8103P0"/>
    </number:number-style>
    <number:number-style style:name="N8106" number:language="it" number:country="IT" number:transliteration-format="1" number:transliteration-language="it" number:transliteration-country="IT" number:transliteration-style="short">
      <number:number number:min-integer-digits="1"/>
      <number:text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0000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treat-empty-cells="leave-gap"/>
      <style:graphic-properties draw:stroke="none" draw:fill="none"/>
    </style:style>
    <style:style style:name="ch5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8103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9" style:family="chart" style:data-style-name="N8103">
      <style:graphic-properties draw:stroke="none" draw:fill-color="#5b9bd5"/>
      <style:text-properties fo:font-size="10pt" style:font-size-asian="10pt" style:font-size-complex="10pt"/>
    </style:style>
    <style:style style:name="ch10" style:family="chart" style:data-style-name="N8103">
      <style:graphic-properties draw:stroke="none" draw:fill-color="#ed7d31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18cm" draw:fill="none" draw:fill-color="#d9d9d9"/>
    </style:style>
  </office:automatic-styles>
  <office:body>
    <office:chart>
      <chart:chart svg:width="27.193cm" svg:height="18.067cm" xlink:href=".." xlink:type="simple" chart:class="chart:bar" chart:style-name="ch1">
        <chart:title svg:x="10.928cm" svg:y="0.498cm" chart:style-name="ch2">
          <text:p>Acquisti di Servizi Sanitari</text:p>
        </chart:title>
        <chart:legend chart:legend-position="top" svg:x="10.608cm" svg:y="1.948cm" style:legend-expansion="wide" chart:style-name="ch3"/>
        <chart:plot-area chart:style-name="ch4" table:cell-range-address="Costi_della_produzione.B14:Costi_della_produzione.D30" chart:data-source-has-labels="both" svg:x="2.878cm" svg:y="2.88cm" svg:width="21.474cm" svg:height="14.403cm" dr3d:transform="matrix (0.964810275322456 0.0301538403750481 -0.261212324638106 -0.0733876362771622 0.984807599917971 -0.157379306090274 0.252498292021665 0.171010926710668 0.952365410686309 0cm 0cm 0cm)" dr3d:vrp="(18006.5878826469 10488.1381578751 25113.641931769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776cm" svg:y="2.88cm" svg:width="20.35cm" svg:height="13.9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sti_della_produzione.B15:Costi_della_produzione.B3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Costi_della_produzione.C15:Costi_della_produzione.C30" chart:label-cell-address="Costi_della_produzione.C14:Costi_della_produzione.C14" chart:class="chart:bar">
            <chart:data-point chart:repeated="16"/>
          </chart:series>
          <chart:series chart:style-name="ch10" chart:values-cell-range-address="Costi_della_produzione.D15:Costi_della_produzione.D30" chart:label-cell-address="Costi_della_produzione.D14:Costi_della_produzione.D14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2018</text:p>
                <draw:g>
                  <svg:desc>Costi_della_produzione.C14:Costi_della_produzione.C14</svg:desc>
                </draw:g>
              </table:table-cell>
              <table:table-cell office:value-type="string">
                <text:p>CONSUNTIVO 2017</text:p>
                <draw:g>
                  <svg:desc>Costi_della_produzione.D14:Costi_della_produzione.D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quisti di servizi sanitari - Medicina di base</text:p>
                <draw:g>
                  <svg:desc>Costi_della_produzione.B15:Costi_della_produzione.B30</svg:desc>
                </draw:g>
              </table:table-cell>
              <table:table-cell office:value-type="float" office:value="34802000">
                <text:p>34802000</text:p>
                <draw:g>
                  <svg:desc>Costi_della_produzione.C15:Costi_della_produzione.C30</svg:desc>
                </draw:g>
              </table:table-cell>
              <table:table-cell office:value-type="float" office:value="34805530.97">
                <text:p>34805530.97</text:p>
                <draw:g>
                  <svg:desc>Costi_della_produzione.D15:Costi_della_produzione.D30</svg:desc>
                </draw:g>
              </table:table-cell>
            </table:table-row>
            <table:table-row>
              <table:table-cell office:value-type="string">
                <text:p>Acquisti di servizi sanitari - Farmaceutica</text:p>
              </table:table-cell>
              <table:table-cell office:value-type="float" office:value="48924000">
                <text:p>48924000</text:p>
              </table:table-cell>
              <table:table-cell office:value-type="float" office:value="50674546.64">
                <text:p>50674546.64</text:p>
              </table:table-cell>
            </table:table-row>
            <table:table-row>
              <table:table-cell office:value-type="string">
                <text:p>Acquisti di servizi sanitari per assitenza specialistica ambulatoriale</text:p>
              </table:table-cell>
              <table:table-cell office:value-type="float" office:value="23291000">
                <text:p>23291000</text:p>
              </table:table-cell>
              <table:table-cell office:value-type="float" office:value="25151233.96">
                <text:p>25151233.96</text:p>
              </table:table-cell>
            </table:table-row>
            <table:table-row>
              <table:table-cell office:value-type="string">
                <text:p>Acquisti di servizi sanitari per assistenza riabilitativa</text:p>
              </table:table-cell>
              <table:table-cell office:value-type="float" office:value="21956000">
                <text:p>21956000</text:p>
              </table:table-cell>
              <table:table-cell office:value-type="float" office:value="21164996.61">
                <text:p>21164996.61</text:p>
              </table:table-cell>
            </table:table-row>
            <table:table-row>
              <table:table-cell office:value-type="string">
                <text:p>Acquisti di servizi sanitari per assistenza integrativa</text:p>
              </table:table-cell>
              <table:table-cell office:value-type="float" office:value="6848277.19">
                <text:p>6848277.19</text:p>
              </table:table-cell>
              <table:table-cell office:value-type="float" office:value="6731112.26">
                <text:p>6731112.26</text:p>
              </table:table-cell>
            </table:table-row>
            <table:table-row>
              <table:table-cell office:value-type="string">
                <text:p>Acquisti di servizi sanitari per assistenza protesica</text:p>
              </table:table-cell>
              <table:table-cell office:value-type="float" office:value="7839000">
                <text:p>7839000</text:p>
              </table:table-cell>
              <table:table-cell office:value-type="float" office:value="7694486.06">
                <text:p>7694486.06</text:p>
              </table:table-cell>
            </table:table-row>
            <table:table-row>
              <table:table-cell office:value-type="string">
                <text:p>Acquisti di servizi sanitari per assistenza ospedaliera</text:p>
              </table:table-cell>
              <table:table-cell office:value-type="float" office:value="101111856.71">
                <text:p>101111856.71</text:p>
              </table:table-cell>
              <table:table-cell office:value-type="float" office:value="98719649.02">
                <text:p>98719649.02</text:p>
              </table:table-cell>
            </table:table-row>
            <table:table-row>
              <table:table-cell office:value-type="string">
                <text:p>Acquisti prestazioni di psichiatrica residenziale e semiresidenziale</text:p>
              </table:table-cell>
              <table:table-cell office:value-type="float" office:value="10825000">
                <text:p>10825000</text:p>
              </table:table-cell>
              <table:table-cell office:value-type="float" office:value="10330598.66">
                <text:p>10330598.66</text:p>
              </table:table-cell>
            </table:table-row>
            <table:table-row>
              <table:table-cell office:value-type="string">
                <text:p>Acquisti prestazioni di distribuzione farmaci File F</text:p>
              </table:table-cell>
              <table:table-cell office:value-type="float" office:value="20836000">
                <text:p>20836000</text:p>
              </table:table-cell>
              <table:table-cell office:value-type="float" office:value="18233808.2">
                <text:p>18233808.2</text:p>
              </table:table-cell>
            </table:table-row>
            <table:table-row>
              <table:table-cell office:value-type="string">
                <text:p>Acquisti prestazioni termali in convenzione</text:p>
              </table:table-cell>
              <table:table-cell office:value-type="float" office:value="1703000">
                <text:p>1703000</text:p>
              </table:table-cell>
              <table:table-cell office:value-type="float" office:value="1721302.1">
                <text:p>1721302.1</text:p>
              </table:table-cell>
            </table:table-row>
            <table:table-row>
              <table:table-cell office:value-type="string">
                <text:p>Acquisti prestazioni di trasporto sanitario</text:p>
              </table:table-cell>
              <table:table-cell office:value-type="float" office:value="545000">
                <text:p>545000</text:p>
              </table:table-cell>
              <table:table-cell office:value-type="float" office:value="580012.63">
                <text:p>580012.63</text:p>
              </table:table-cell>
            </table:table-row>
            <table:table-row>
              <table:table-cell office:value-type="string">
                <text:p>Acquisti prestazioni  socio-sanitarie a rilevanza sanitaria</text:p>
              </table:table-cell>
              <table:table-cell office:value-type="float" office:value="29637000">
                <text:p>29637000</text:p>
              </table:table-cell>
              <table:table-cell office:value-type="float" office:value="29598197.92">
                <text:p>29598197.92</text:p>
              </table:table-cell>
            </table:table-row>
            <table:table-row>
              <table:table-cell office:value-type="string">
                <text:p>Compartecipazione al personale per att. Libero-prof. (intramoenia)</text:p>
              </table:table-cell>
              <table:table-cell office:value-type="float" office:value="4187000">
                <text:p>4187000</text:p>
              </table:table-cell>
              <table:table-cell office:value-type="float" office:value="3796630.94">
                <text:p>3796630.94</text:p>
              </table:table-cell>
            </table:table-row>
            <table:table-row>
              <table:table-cell office:value-type="string">
                <text:p>Rimborsi Assegni e contributi sanitari</text:p>
              </table:table-cell>
              <table:table-cell office:value-type="float" office:value="3762000">
                <text:p>3762000</text:p>
              </table:table-cell>
              <table:table-cell office:value-type="float" office:value="3855864.34">
                <text:p>3855864.34</text:p>
              </table:table-cell>
            </table:table-row>
            <table:table-row>
              <table:table-cell office:value-type="string">
                <text:p>Consulenze, collaborazioni, interinale, altre prestazioni di lavoro sanitarie e sociosanitarie</text:p>
              </table:table-cell>
              <table:table-cell office:value-type="float" office:value="7185000">
                <text:p>7185000</text:p>
              </table:table-cell>
              <table:table-cell office:value-type="float" office:value="6780338.2">
                <text:p>6780338.2</text:p>
              </table:table-cell>
            </table:table-row>
            <table:table-row>
              <table:table-cell office:value-type="string">
                <text:p>Altri servizi sanitari e sociosanitari a rilevanza sanitaria</text:p>
              </table:table-cell>
              <table:table-cell office:value-type="float" office:value="1493007">
                <text:p>1493007</text:p>
              </table:table-cell>
              <table:table-cell office:value-type="float" office:value="2204566.3">
                <text:p>2204566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103P0" style:volatile="true" number:language="it" number:country="IT">
      <number:number number:decimal-places="0" number:min-integer-digits="1" number:grouping="true"/>
    </number:number-style>
    <number:number-style style:name="N8103" number:language="it" number:country="IT">
      <number:text>-</number:text>
      <number:number number:decimal-places="0" number:min-integer-digits="1" number:grouping="true"/>
      <style:map style:condition="value()&gt;=0" style:apply-style-name="N8103P0"/>
    </number:number-style>
    <number:number-style style:name="N8106" number:language="it" number:country="IT" number:transliteration-format="1" number:transliteration-language="it" number:transliteration-country="IT" number:transliteration-style="short">
      <number:number number:min-integer-digits="1"/>
      <number:text/>
    </number:number-style>
    <number:number-style style:name="N8108P0" style:volatile="true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8108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8108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0000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8103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9" style:family="chart" style:data-style-name="N8108">
      <style:chart-properties chart:link-data-style-to-source="false" chart:data-label-number="value" chart:data-label-text="false" chart:data-label-symbol="false"/>
      <style:graphic-properties draw:stroke="none" draw:fill-color="#5b9bd5"/>
      <style:text-properties fo:color="#000000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8108">
      <style:chart-properties chart:link-data-style-to-source="false" chart:data-label-number="value" chart:data-label-text="false" chart:data-label-symbol="false"/>
      <style:graphic-properties draw:stroke="none" draw:fill-color="#ed7d31"/>
      <style:text-properties fo:color="#00000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18cm" draw:fill="none" draw:fill-color="#d9d9d9"/>
    </style:style>
  </office:automatic-styles>
  <office:body>
    <office:chart>
      <chart:chart svg:width="19.25cm" svg:height="11.067cm" xlink:href=".." xlink:type="simple" chart:class="chart:bar" chart:style-name="ch1">
        <chart:title svg:x="6.506cm" svg:y="0.358cm" chart:style-name="ch2">
          <text:p>Acquisti di Servizi non Sanitari</text:p>
        </chart:title>
        <chart:legend chart:legend-position="top" svg:x="6.637cm" svg:y="1.667cm" style:legend-expansion="wide" chart:style-name="ch3"/>
        <chart:plot-area chart:style-name="ch4" table:cell-range-address="Costi_della_produzione.B33:Costi_della_produzione.D36" chart:data-source-has-labels="both" svg:x="2.305cm" svg:y="2.46cm" svg:width="14.707cm" svg:height="7.926cm" dr3d:transform="matrix (0.995644463434488 -0.0298087192376044 -0.0883376629171481 0.0368334272162333 0.996194774930682 0.0789890437992116 0.0856469559981931 -0.0818987830081805 0.992953769452548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126cm" svg:y="2.46cm" svg:width="14.584cm" svg:height="7.5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sti_della_produzione.B34:Costi_della_produzione.B3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Costi_della_produzione.C34:Costi_della_produzione.C36" chart:label-cell-address="Costi_della_produzione.C33:Costi_della_produzione.C33" chart:class="chart:bar">
            <chart:data-point chart:style-name="ch10" chart:repeated="3"/>
          </chart:series>
          <chart:series chart:style-name="ch11" chart:values-cell-range-address="Costi_della_produzione.D34:Costi_della_produzione.D36" chart:label-cell-address="Costi_della_produzione.D33:Costi_della_produzione.D33" chart:class="chart:bar">
            <chart:data-point chart:style-name="ch10"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2018</text:p>
                <draw:g>
                  <svg:desc>Costi_della_produzione.C33:Costi_della_produzione.C33</svg:desc>
                </draw:g>
              </table:table-cell>
              <table:table-cell office:value-type="string">
                <text:p>CONSUNTIVO 2017</text:p>
                <draw:g>
                  <svg:desc>Costi_della_produzione.D33:Costi_della_produzione.D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izi non sanitari</text:p>
                <draw:g>
                  <svg:desc>Costi_della_produzione.B34:Costi_della_produzione.B36</svg:desc>
                </draw:g>
              </table:table-cell>
              <table:table-cell office:value-type="float" office:value="35480950">
                <text:p>35480950</text:p>
                <draw:g>
                  <svg:desc>Costi_della_produzione.C34:Costi_della_produzione.C36</svg:desc>
                </draw:g>
              </table:table-cell>
              <table:table-cell office:value-type="float" office:value="31939065.97">
                <text:p>31939065.97</text:p>
                <draw:g>
                  <svg:desc>Costi_della_produzione.D34:Costi_della_produzione.D36</svg:desc>
                </draw:g>
              </table:table-cell>
            </table:table-row>
            <table:table-row>
              <table:table-cell office:value-type="string">
                <text:p>Consulenze, collaborazioni, interinale, altre prestazioni di lavoro non sanitarie</text:p>
              </table:table-cell>
              <table:table-cell office:value-type="float" office:value="2087000">
                <text:p>2087000</text:p>
              </table:table-cell>
              <table:table-cell office:value-type="float" office:value="1788497">
                <text:p>1788497</text:p>
              </table:table-cell>
            </table:table-row>
            <table:table-row>
              <table:table-cell office:value-type="string">
                <text:p>Formazione</text:p>
              </table:table-cell>
              <table:table-cell office:value-type="float" office:value="307093.64">
                <text:p>307093.64</text:p>
              </table:table-cell>
              <table:table-cell office:value-type="float" office:value="181967.32">
                <text:p>181967.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103P0" style:volatile="true" number:language="it" number:country="IT">
      <number:number number:decimal-places="0" number:min-integer-digits="1" number:grouping="true"/>
    </number:number-style>
    <number:number-style style:name="N8103" number:language="it" number:country="IT">
      <number:text>-</number:text>
      <number:number number:decimal-places="0" number:min-integer-digits="1" number:grouping="true"/>
      <style:map style:condition="value()&gt;=0" style:apply-style-name="N8103P0"/>
    </number:number-style>
    <number:number-style style:name="N8106" number:language="it" number:country="IT" number:transliteration-format="1" number:transliteration-language="it" number:transliteration-country="IT" number:transliteration-style="short">
      <number:number number:min-integer-digits="1"/>
      <number:text/>
    </number:number-style>
    <number:number-style style:name="N8108P0" style:volatile="true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8108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8108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0000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8103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9" style:family="chart" style:data-style-name="N8108">
      <style:chart-properties chart:link-data-style-to-source="false" chart:data-label-number="value" chart:data-label-text="false" chart:data-label-symbol="false"/>
      <style:graphic-properties draw:stroke="none" draw:fill-color="#5b9bd5"/>
      <style:text-properties fo:color="#000000" style:text-position="0% 100%" fo:font-family="Calibri" fo:font-size="6.99983978271484pt" style:font-size-asian="6.99983978271484pt" style:font-size-complex="6.99983978271484pt"/>
    </style:style>
    <style:style style:name="ch10" style:family="chart">
      <style:chart-properties chart:solid-type="cuboid"/>
    </style:style>
    <style:style style:name="ch11" style:family="chart" style:data-style-name="N8108">
      <style:chart-properties chart:link-data-style-to-source="false" chart:data-label-number="value" chart:data-label-text="false" chart:data-label-symbol="false"/>
      <style:graphic-properties draw:stroke="none" draw:fill-color="#ed7d31"/>
      <style:text-properties fo:color="#000000" style:text-position="0% 100%" fo:font-family="Calibri" fo:font-size="6.99983978271484pt" style:font-size-asian="6.99983978271484pt" style:font-size-complex="6.99983978271484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18cm" draw:fill="none" draw:fill-color="#d9d9d9"/>
    </style:style>
  </office:automatic-styles>
  <office:body>
    <office:chart>
      <chart:chart svg:width="19.501cm" svg:height="9.759cm" xlink:href=".." xlink:type="simple" chart:class="chart:bar" chart:style-name="ch1">
        <chart:title svg:x="7.266cm" svg:y="0.332cm" chart:style-name="ch2">
          <text:p>Contributi in c/esercizio</text:p>
        </chart:title>
        <chart:legend chart:legend-position="top" svg:x="6.762cm" svg:y="1.616cm" style:legend-expansion="wide" chart:style-name="ch3"/>
        <chart:plot-area chart:style-name="ch4" table:cell-range-address="Contributi_c_esercizio.B3:Contributi_c_esercizio.D9 Contributi_c_esercizio.C1:Contributi_c_esercizio.D1" chart:data-source-has-labels="both" svg:x="2.036cm" svg:y="2.414cm" svg:width="15.796cm" svg:height="7.113cm" dr3d:transform="matrix (0.995644463434488 -0.0298087192376044 -0.0883376629171481 0.0368334272162333 0.996194774930682 0.0789890437992116 0.0856469559981931 -0.0818987830081805 0.992953769452548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879cm" svg:y="2.414cm" svg:width="11.37cm" svg:height="6.7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ntributi_c_esercizio.B3:Contributi_c_esercizio.B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Contributi_c_esercizio.C3:Contributi_c_esercizio.C9" chart:label-cell-address="Contributi_c_esercizio.C1:Contributi_c_esercizio.C1" chart:class="chart:bar">
            <chart:data-point chart:style-name="ch10" chart:repeated="7"/>
          </chart:series>
          <chart:series chart:style-name="ch11" chart:values-cell-range-address="Contributi_c_esercizio.D3:Contributi_c_esercizio.D9" chart:label-cell-address="Contributi_c_esercizio.D1:Contributi_c_esercizio.D1" chart:class="chart:bar">
            <chart:data-point chart:style-name="ch10"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2018</text:p>
                <draw:g>
                  <svg:desc>Contributi_c_esercizio.C1:Contributi_c_esercizio.C1</svg:desc>
                </draw:g>
              </table:table-cell>
              <table:table-cell office:value-type="string">
                <text:p>CONSUNTIVO 2017</text:p>
                <draw:g>
                  <svg:desc>Contributi_c_esercizio.D1:Contributi_c_esercizio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ibuti in c/esercizio - da Regione o Provincia Autonoma per quota F.S. regionale</text:p>
                <draw:g>
                  <svg:desc>Contributi_c_esercizio.B3:Contributi_c_esercizio.B9</svg:desc>
                </draw:g>
              </table:table-cell>
              <table:table-cell office:value-type="float" office:value="580047423.59">
                <text:p>580047423.59</text:p>
                <draw:g>
                  <svg:desc>Contributi_c_esercizio.C3:Contributi_c_esercizio.C9</svg:desc>
                </draw:g>
              </table:table-cell>
              <table:table-cell office:value-type="float" office:value="555969393.08">
                <text:p>555969393.08</text:p>
                <draw:g>
                  <svg:desc>Contributi_c_esercizio.D3:Contributi_c_esercizio.D9</svg:desc>
                </draw:g>
              </table:table-cell>
            </table:table-row>
            <table:table-row>
              <table:table-cell office:value-type="string">
                <text:p>Contributi da Regione o Prov. Aut. (extra fondo) - vincolati</text:p>
              </table:table-cell>
              <table:table-cell office:value-type="float" office:value="223000">
                <text:p>223000</text:p>
              </table:table-cell>
              <table:table-cell office:value-type="float" office:value="223448.65">
                <text:p>223448.65</text:p>
              </table:table-cell>
            </table:table-row>
            <table:table-row>
              <table:table-cell office:value-type="string">
                <text:p>Contributi da Regione o Prov. Aut. (extra fondo) - altro</text:p>
              </table:table-cell>
              <table:table-cell office:value-type="float" office:value="3787000">
                <text:p>3787000</text:p>
              </table:table-cell>
              <table:table-cell office:value-type="float" office:value="3787490">
                <text:p>3787490</text:p>
              </table:table-cell>
            </table:table-row>
            <table:table-row>
              <table:table-cell office:value-type="string">
                <text:p>Contributi da aziende sanitarie pubbliche (extra fondo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ibuti da altri soggetti pubblici</text:p>
              </table:table-cell>
              <table:table-cell office:value-type="float" office:value="1428000">
                <text:p>1428000</text:p>
              </table:table-cell>
              <table:table-cell office:value-type="float" office:value="325066.22">
                <text:p>325066.22</text:p>
              </table:table-cell>
            </table:table-row>
            <table:table-row>
              <table:table-cell office:value-type="string">
                <text:p>Contributi in c/esercizio - per ricerca</text:p>
              </table:table-cell>
              <table:table-cell office:value-type="float" office:value="12000">
                <text:p>12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340000">
                <text:p>340000</text:p>
              </table:table-cell>
              <table:table-cell office:value-type="float" office:value="14825.79">
                <text:p>14825.7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103P0" style:volatile="true" number:language="it" number:country="IT">
      <number:number number:decimal-places="0" number:min-integer-digits="1" number:grouping="true"/>
    </number:number-style>
    <number:number-style style:name="N8103" number:language="it" number:country="IT">
      <number:text>-</number:text>
      <number:number number:decimal-places="0" number:min-integer-digits="1" number:grouping="true"/>
      <style:map style:condition="value()&gt;=0" style:apply-style-name="N8103P0"/>
    </number:number-style>
    <number:number-style style:name="N8106" number:language="it" number:country="IT" number:transliteration-format="1" number:transliteration-language="it" number:transliteration-country="IT" number:transliteration-style="short">
      <number:number number:min-integer-digits="1"/>
      <number:text/>
    </number:number-style>
    <number:number-style style:name="N8108P0" style:volatile="true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8108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8108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0000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8103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8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draw:stroke="none"/>
      <style:text-properties fo:color="#000000" style:text-position="0% 100%" fo:font-family="Calibri" fo:font-size="9pt" style:font-size-asian="9pt" style:font-size-complex="9pt"/>
    </style:style>
    <style:style style:name="ch9" style:family="chart" style:data-style-name="N8108">
      <style:chart-properties chart:link-data-style-to-source="false" chart:data-label-number="value" chart:data-label-text="false" chart:data-label-symbol="false"/>
      <style:graphic-properties draw:stroke="none" draw:fill-color="#5b9bd5"/>
      <style:text-properties fo:color="#000000" style:text-position="0% 100%" fo:font-family="Calibri" fo:font-size="6.99983978271484pt" style:font-size-asian="6.99983978271484pt" style:font-size-complex="6.99983978271484pt"/>
    </style:style>
    <style:style style:name="ch10" style:family="chart">
      <style:chart-properties chart:solid-type="cuboid"/>
    </style:style>
    <style:style style:name="ch11" style:family="chart" style:data-style-name="N8108">
      <style:chart-properties chart:link-data-style-to-source="false" chart:data-label-number="value" chart:data-label-text="false" chart:data-label-symbol="false"/>
      <style:graphic-properties draw:stroke="none" draw:fill-color="#ed7d31"/>
      <style:text-properties fo:color="#000000" style:text-position="0% 100%" fo:font-family="Calibri" fo:font-size="6.99983978271484pt" style:font-size-asian="6.99983978271484pt" style:font-size-complex="6.99983978271484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18cm" draw:fill="none" draw:fill-color="#d9d9d9"/>
    </style:style>
  </office:automatic-styles>
  <office:body>
    <office:chart>
      <chart:chart svg:width="17.385cm" svg:height="10.076cm" xlink:href=".." xlink:type="simple" chart:class="chart:bar" chart:style-name="ch1">
        <chart:title svg:x="5.521cm" svg:y="0.338cm" chart:style-name="ch2">
          <text:p>Ricavi per prestazioni sanitarie</text:p>
        </chart:title>
        <chart:legend chart:legend-position="top" svg:x="5.704cm" svg:y="1.627cm" style:legend-expansion="wide" chart:style-name="ch3"/>
        <chart:plot-area chart:style-name="ch4" table:cell-range-address="Ricavi_prestazioni_sanitarie.B2:Ricavi_prestazioni_sanitarie.D5 Ricavi_prestazioni_sanitarie.C1:Ricavi_prestazioni_sanitarie.D1" chart:data-source-has-labels="both" svg:x="1.923cm" svg:y="2.4cm" svg:width="16.534cm" svg:height="7.477cm" dr3d:transform="matrix (0.995644463434488 -0.0298087192376044 -0.0883376629171481 0.0368334272162333 0.996194774930682 0.0789890437992116 0.0856469559981931 -0.0818987830081805 0.992953769452548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388cm" svg:y="2.4cm" svg:width="9.431cm" svg:height="6.9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Ricavi_prestazioni_sanitarie.B2:Ricavi_prestazioni_sanitarie.B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Ricavi_prestazioni_sanitarie.C2:Ricavi_prestazioni_sanitarie.C5" chart:label-cell-address="Ricavi_prestazioni_sanitarie.C1:Ricavi_prestazioni_sanitarie.C1" chart:class="chart:bar">
            <chart:data-point chart:style-name="ch10" chart:repeated="4"/>
          </chart:series>
          <chart:series chart:style-name="ch11" chart:values-cell-range-address="Ricavi_prestazioni_sanitarie.D2:Ricavi_prestazioni_sanitarie.D5" chart:label-cell-address="Ricavi_prestazioni_sanitarie.D1:Ricavi_prestazioni_sanitarie.D1" chart:class="chart:bar">
            <chart:data-point chart:style-name="ch10"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2018</text:p>
                <draw:g>
                  <svg:desc>Ricavi_prestazioni_sanitarie.C1:Ricavi_prestazioni_sanitarie.C1</svg:desc>
                </draw:g>
              </table:table-cell>
              <table:table-cell office:value-type="string">
                <text:p>CONSUNTIVO 2017</text:p>
                <draw:g>
                  <svg:desc>Ricavi_prestazioni_sanitarie.D1:Ricavi_prestazioni_sanitarie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cavi per prestazioni sanitarie e sociosanitarie - ad aziende sanitarie pubbliche</text:p>
                <draw:g>
                  <svg:desc>Ricavi_prestazioni_sanitarie.B2:Ricavi_prestazioni_sanitarie.B5</svg:desc>
                </draw:g>
              </table:table-cell>
              <table:table-cell office:value-type="float" office:value="27531000">
                <text:p>27531000</text:p>
                <draw:g>
                  <svg:desc>Ricavi_prestazioni_sanitarie.C2:Ricavi_prestazioni_sanitarie.C5</svg:desc>
                </draw:g>
              </table:table-cell>
              <table:table-cell office:value-type="float" office:value="29306092.49">
                <text:p>29306092.49</text:p>
                <draw:g>
                  <svg:desc>Ricavi_prestazioni_sanitarie.D2:Ricavi_prestazioni_sanitarie.D5</svg:desc>
                </draw:g>
              </table:table-cell>
            </table:table-row>
            <table:table-row>
              <table:table-cell office:value-type="string">
                <text:p>Ricavi per prestazioni sanitarie e sociosanitarie - intramoenia</text:p>
              </table:table-cell>
              <table:table-cell office:value-type="float" office:value="4712000">
                <text:p>4712000</text:p>
              </table:table-cell>
              <table:table-cell office:value-type="float" office:value="4751243.64">
                <text:p>4751243.64</text:p>
              </table:table-cell>
            </table:table-row>
            <table:table-row>
              <table:table-cell office:value-type="string">
                <text:p>Ricavi per prestazioni sanitarie e sociosanitarie - altro</text:p>
              </table:table-cell>
              <table:table-cell office:value-type="float" office:value="2981000">
                <text:p>2981000</text:p>
              </table:table-cell>
              <table:table-cell office:value-type="float" office:value="3184800.37">
                <text:p>3184800.37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4382000">
                <text:p>4382000</text:p>
              </table:table-cell>
              <table:table-cell office:value-type="float" office:value="4375165.33">
                <text:p>4375165.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