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1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osti_della_produ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style-name="ce2"/>
          <table:table-cell office:value-type="string" table:style-name="ce5">
            <text:p>B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6">
            <text:p>Costi della produzione</text:p>
          </table:table-cell>
          <table:table-cell table:number-columns-repeated="2" table:style-name="ce6"/>
          <table:table-cell table:style-name="ce2"/>
          <table:table-cell table:style-name="ce2">
            <draw:frame draw:z-index="1" draw:id="id0" draw:style-name="a0" draw:name="Grafico 1" svg:x="0.04252in" svg:y="0.03543in" svg:width="5.75315in" svg:height="3.12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1)</text:p>
          </table:table-cell>
          <table:table-cell office:value-type="string" table:style-name="ce7">
            <text:p>Acquisti di beni</text:p>
          </table:table-cell>
          <table:table-cell office:value-type="float" office:value="75861661.439999998" table:style-name="ce8">
            <text:p>75.861.661,44</text:p>
          </table:table-cell>
          <table:table-cell office:value-type="float" office:value="77536483.439999998" table:style-name="ce8">
            <text:p>77.536.483,4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a)</text:p>
          </table:table-cell>
          <table:table-cell office:value-type="string" table:style-name="ce7">
            <text:p>Acquisti di beni sanitari</text:p>
          </table:table-cell>
          <table:table-cell office:value-type="float" office:value="75148936.890000001" table:style-name="ce8">
            <text:p>75.148.936,89</text:p>
          </table:table-cell>
          <table:table-cell office:value-type="float" office:value="76666483.439999998" table:style-name="ce8">
            <text:p>76.666.483,4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b)</text:p>
          </table:table-cell>
          <table:table-cell office:value-type="string" table:style-name="ce7">
            <text:p>Acquisti di beni non sanitari</text:p>
          </table:table-cell>
          <table:table-cell office:value-type="float" office:value="712724.55" table:style-name="ce8">
            <text:p>712.724,55</text:p>
          </table:table-cell>
          <table:table-cell office:value-type="float" office:value="870000" table:style-name="ce8">
            <text:p>870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">
            <text:p>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)</text:p>
          </table:table-cell>
          <table:table-cell office:value-type="string" table:style-name="ce7">
            <text:p>Acquisti di servizi sanitari</text:p>
          </table:table-cell>
          <table:table-cell office:value-type="float" office:value="333071611.98000002" table:style-name="ce8">
            <text:p>333.071.611,98</text:p>
          </table:table-cell>
          <table:table-cell office:value-type="float" office:value="324945140.89999998" table:style-name="ce8">
            <text:p>324.945.140,9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)</text:p>
          </table:table-cell>
          <table:table-cell office:value-type="string" table:style-name="ce7">
            <text:p>Acquisti di servizi non sanitari</text:p>
          </table:table-cell>
          <table:table-cell office:value-type="float" office:value="36310575.740000002" table:style-name="ce8">
            <text:p>36.310.575,74</text:p>
          </table:table-cell>
          <table:table-cell office:value-type="float" office:value="37875043.640000001" table:style-name="ce8">
            <text:p>37.875.043,6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0">
            <text:p>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a)</text:p>
          </table:table-cell>
          <table:table-cell office:value-type="string" table:style-name="ce7">
            <text:p>Acquisti di servizi sanitari - Medicina di base</text:p>
          </table:table-cell>
          <table:table-cell office:value-type="float" office:value="34659989.909999996" table:style-name="ce8">
            <text:p>34.659.989,91</text:p>
          </table:table-cell>
          <table:table-cell office:value-type="float" office:value="34802000" table:style-name="ce8">
            <text:p>34.802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b)</text:p>
          </table:table-cell>
          <table:table-cell office:value-type="string" table:style-name="ce7">
            <text:p>Acquisti di servizi sanitari - Farmaceutica</text:p>
          </table:table-cell>
          <table:table-cell office:value-type="float" office:value="48134913.299999997" table:style-name="ce8">
            <text:p>48.134.913,30</text:p>
          </table:table-cell>
          <table:table-cell office:value-type="float" office:value="48924000" table:style-name="ce8">
            <text:p>48.924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c)</text:p>
          </table:table-cell>
          <table:table-cell office:value-type="string" table:style-name="ce7">
            <text:p>Acquisti di servizi sanitari per assitenza specialistica ambulatoriale</text:p>
          </table:table-cell>
          <table:table-cell office:value-type="float" office:value="32390531.359999999" table:style-name="ce8">
            <text:p>32.390.531,36</text:p>
          </table:table-cell>
          <table:table-cell office:value-type="float" office:value="23291000" table:style-name="ce8">
            <text:p>23.291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d)</text:p>
          </table:table-cell>
          <table:table-cell office:value-type="string" table:style-name="ce7">
            <text:p>Acquisti di servizi sanitari per assistenza riabilitativa</text:p>
          </table:table-cell>
          <table:table-cell office:value-type="float" office:value="21483356.789999999" table:style-name="ce8">
            <text:p>21.483.356,79</text:p>
          </table:table-cell>
          <table:table-cell office:value-type="float" office:value="21956000" table:style-name="ce8">
            <text:p>21.956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e)</text:p>
          </table:table-cell>
          <table:table-cell office:value-type="string" table:style-name="ce7">
            <text:p>Acquisti di servizi sanitari per assistenza integrativa</text:p>
          </table:table-cell>
          <table:table-cell office:value-type="float" office:value="6435439.4900000002" table:style-name="ce8">
            <text:p>6.435.439,49</text:p>
          </table:table-cell>
          <table:table-cell office:value-type="float" office:value="6848277.1900000004" table:style-name="ce8">
            <text:p>6.848.277,1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f)</text:p>
          </table:table-cell>
          <table:table-cell office:value-type="string" table:style-name="ce7">
            <text:p>Acquisti di servizi sanitari per assistenza protesica</text:p>
          </table:table-cell>
          <table:table-cell office:value-type="float" office:value="7490423.2599999998" table:style-name="ce8">
            <text:p>7.490.423,26</text:p>
          </table:table-cell>
          <table:table-cell office:value-type="float" office:value="7839000" table:style-name="ce8">
            <text:p>7.839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g)</text:p>
          </table:table-cell>
          <table:table-cell office:value-type="string" table:style-name="ce7">
            <text:p>Acquisti di servizi sanitari per assistenza ospedaliera</text:p>
          </table:table-cell>
          <table:table-cell office:value-type="float" office:value="102553912.91" table:style-name="ce8">
            <text:p>102.553.912,91</text:p>
          </table:table-cell>
          <table:table-cell office:value-type="float" office:value="101111856.70999999" table:style-name="ce8">
            <text:p>101.111.856,71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h)</text:p>
          </table:table-cell>
          <table:table-cell office:value-type="string" table:style-name="ce7">
            <text:p>Acquisti prestazioni di psichiatrica residenziale e semiresidenziale</text:p>
          </table:table-cell>
          <table:table-cell office:value-type="float" office:value="11558976.83" table:style-name="ce8">
            <text:p>11.558.976,83</text:p>
          </table:table-cell>
          <table:table-cell office:value-type="float" office:value="10825000" table:style-name="ce8">
            <text:p>10.825.000,00</text:p>
          </table:table-cell>
          <table:table-cell table:style-name="ce2"/>
          <table:table-cell office:value-type="string" table:style-name="ce10">
            <text:p>1)</text:p>
            <draw:frame draw:z-index="2" draw:id="id1" draw:style-name="a1" draw:name="Grafico 2" svg:x="0.04449in" svg:y="0.17559in" svg:width="5.76496in" svg:height="3.0031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2.i)</text:p>
          </table:table-cell>
          <table:table-cell office:value-type="string" table:style-name="ce7">
            <text:p>Acquisti prestazioni di distribuzione farmaci File F</text:p>
          </table:table-cell>
          <table:table-cell office:value-type="float" office:value="18974238.370000001" table:style-name="ce8">
            <text:p>18.974.238,37</text:p>
          </table:table-cell>
          <table:table-cell office:value-type="float" office:value="20836000" table:style-name="ce8">
            <text:p>20.836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j)</text:p>
          </table:table-cell>
          <table:table-cell office:value-type="string" table:style-name="ce7">
            <text:p>Acquisti prestazioni termali in convenzione</text:p>
          </table:table-cell>
          <table:table-cell office:value-type="float" office:value="1701823.55" table:style-name="ce8">
            <text:p>1.701.823,55</text:p>
          </table:table-cell>
          <table:table-cell office:value-type="float" office:value="1703000" table:style-name="ce8">
            <text:p>1.703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k)</text:p>
          </table:table-cell>
          <table:table-cell office:value-type="string" table:style-name="ce7">
            <text:p>Acquisti prestazioni di trasporto sanitario</text:p>
          </table:table-cell>
          <table:table-cell office:value-type="float" office:value="1186909.79" table:style-name="ce8">
            <text:p>1.186.909,79</text:p>
          </table:table-cell>
          <table:table-cell office:value-type="float" office:value="545000" table:style-name="ce8">
            <text:p>545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l)</text:p>
          </table:table-cell>
          <table:table-cell office:value-type="string" table:style-name="ce7">
            <text:p>Acquisti prestazioni <text:s/>socio-sanitarie a rilevanza sanitaria</text:p>
          </table:table-cell>
          <table:table-cell office:value-type="float" office:value="30157367.850000001" table:style-name="ce8">
            <text:p>30.157.367,85</text:p>
          </table:table-cell>
          <table:table-cell office:value-type="float" office:value="29637000" table:style-name="ce8">
            <text:p>29.637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m)</text:p>
          </table:table-cell>
          <table:table-cell office:value-type="string" table:style-name="ce7">
            <text:p>Compartecipazione al personale per att. Libero-prof. (intramoenia)</text:p>
          </table:table-cell>
          <table:table-cell office:value-type="float" office:value="3788614.84" table:style-name="ce8">
            <text:p>3.788.614,84</text:p>
          </table:table-cell>
          <table:table-cell office:value-type="float" office:value="4187000" table:style-name="ce8">
            <text:p>4.187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n)</text:p>
          </table:table-cell>
          <table:table-cell office:value-type="string" table:style-name="ce7">
            <text:p>Rimborsi Assegni e contributi sanitari</text:p>
          </table:table-cell>
          <table:table-cell office:value-type="float" office:value="3653576.44" table:style-name="ce8">
            <text:p>3.653.576,44</text:p>
          </table:table-cell>
          <table:table-cell office:value-type="float" office:value="3762000" table:style-name="ce8">
            <text:p>3.762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o)</text:p>
          </table:table-cell>
          <table:table-cell office:value-type="string" table:style-name="ce7">
            <text:p>Consulenze, collaborazioni, interinale, altre prestazioni di lavoro sanitarie e sociosanitarie</text:p>
          </table:table-cell>
          <table:table-cell office:value-type="float" office:value="7382257.7599999998" table:style-name="ce8">
            <text:p>7.382.257,76</text:p>
          </table:table-cell>
          <table:table-cell office:value-type="float" office:value="7185000" table:style-name="ce8">
            <text:p>7.185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p)</text:p>
          </table:table-cell>
          <table:table-cell office:value-type="string" table:style-name="ce7">
            <text:p>Altri servizi sanitari e sociosanitari a rilevanza sanitaria</text:p>
          </table:table-cell>
          <table:table-cell office:value-type="float" office:value="1519279.53" table:style-name="ce8">
            <text:p>1.519.279,53</text:p>
          </table:table-cell>
          <table:table-cell office:value-type="float" office:value="1493007" table:style-name="ce8">
            <text:p>1.493.007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a)</text:p>
          </table:table-cell>
          <table:table-cell office:value-type="string" table:style-name="ce7">
            <text:p>Servizi non sanitari</text:p>
          </table:table-cell>
          <table:table-cell office:value-type="float" office:value="33907219.640000001" table:style-name="ce8">
            <text:p>33.907.219,64</text:p>
          </table:table-cell>
          <table:table-cell office:value-type="float" office:value="35480950" table:style-name="ce8">
            <text:p>35.480.95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b)</text:p>
          </table:table-cell>
          <table:table-cell office:value-type="string" table:style-name="ce7">
            <text:p>Consulenze, collaborazioni, interinale, altre prestazioni di lavoro non sanitarie</text:p>
          </table:table-cell>
          <table:table-cell office:value-type="float" office:value="2132756.1" table:style-name="ce8">
            <text:p>2.132.756,10</text:p>
          </table:table-cell>
          <table:table-cell office:value-type="float" office:value="2087000" table:style-name="ce8">
            <text:p>2.087.000,0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c)</text:p>
          </table:table-cell>
          <table:table-cell office:value-type="string" table:style-name="ce7">
            <text:p>Formazione</text:p>
          </table:table-cell>
          <table:table-cell office:value-type="float" office:value="270600" table:style-name="ce8">
            <text:p>270.600,00</text:p>
          </table:table-cell>
          <table:table-cell office:value-type="float" office:value="307093.64" table:style-name="ce8">
            <text:p>307.093,64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2">
            <draw:frame draw:z-index="4" draw:id="id3" draw:style-name="a3" draw:name="Grafico 4" svg:x="0.04094in" svg:y="0.01575in" svg:width="7.57874in" svg:height="4.357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10">
            <text:p>2)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2">
            <draw:frame draw:z-index="3" draw:id="id2" draw:style-name="a2" draw:name="Grafico 3" svg:x="0.00827in" svg:y="0.02402in" svg:width="10.70591in" svg:height="7.112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Contributi_c_esercizi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6">
            <text:p>Valore della produzione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A.1.a)</text:p>
          </table:table-cell>
          <table:table-cell office:value-type="string" table:style-name="ce7">
            <text:p>Contributi in c/esercizio - da Regione o Provincia Autonoma per quota F.S. regionale</text:p>
          </table:table-cell>
          <table:table-cell office:value-type="float" office:value="569848176.99000001" table:style-name="ce8">
            <text:p>569.848.176,99</text:p>
          </table:table-cell>
          <table:table-cell office:value-type="float" office:value="580047423.59000003" table:style-name="ce8">
            <text:p>580.047.423,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1)</text:p>
          </table:table-cell>
          <table:table-cell office:value-type="string" table:style-name="ce7">
            <text:p>Contributi da Regione o Prov. Aut. (extra fondo) - vincolati</text:p>
          </table:table-cell>
          <table:table-cell office:value-type="float" office:value="9599.01" table:style-name="ce8">
            <text:p>9.599,01</text:p>
          </table:table-cell>
          <table:table-cell office:value-type="float" office:value="223000" table:style-name="ce8">
            <text:p>223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4)</text:p>
          </table:table-cell>
          <table:table-cell office:value-type="string" table:style-name="ce7">
            <text:p>Contributi da Regione o Prov. Aut. (extra fondo) - altro</text:p>
          </table:table-cell>
          <table:table-cell office:value-type="float" office:value="1154785.4099999999" table:style-name="ce8">
            <text:p>1.154.785,41</text:p>
          </table:table-cell>
          <table:table-cell office:value-type="float" office:value="3787000" table:style-name="ce8">
            <text:p>3.787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5)</text:p>
          </table:table-cell>
          <table:table-cell office:value-type="string" table:style-name="ce7">
            <text:p>Contributi da aziende sanitarie pubbliche (extra fondo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6)</text:p>
          </table:table-cell>
          <table:table-cell office:value-type="string" table:style-name="ce7">
            <text:p>Contributi da altri soggetti pubblici</text:p>
          </table:table-cell>
          <table:table-cell office:value-type="float" office:value="347521.9" table:style-name="ce8">
            <text:p>347.521,90</text:p>
          </table:table-cell>
          <table:table-cell office:value-type="float" office:value="1428000" table:style-name="ce8">
            <text:p>1.428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c)</text:p>
          </table:table-cell>
          <table:table-cell office:value-type="string" table:style-name="ce7">
            <text:p>Contributi in c/esercizio - per ricerca</text:p>
          </table:table-cell>
          <table:table-cell office:value-type="float" office:value="0" table:style-name="ce8">
            <text:p>0,00</text:p>
          </table:table-cell>
          <table:table-cell office:value-type="float" office:value="12000" table:style-name="ce8">
            <text:p>12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3)</text:p>
          </table:table-cell>
          <table:table-cell office:value-type="string" table:style-name="ce7">
            <text:p>Utilizzo fondi per quote inutilizzate contributi vincolati di esercizi precedenti</text:p>
          </table:table-cell>
          <table:table-cell office:value-type="float" office:value="160278.64000000001" table:style-name="ce8">
            <text:p>160.278,64</text:p>
          </table:table-cell>
          <table:table-cell office:value-type="float" office:value="340000" table:style-name="ce8">
            <text:p>340.00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4" draw:style-name="a4" draw:name="Grafico 1" svg:x="0.13386in" svg:y="0.13583in" svg:width="10.41823in" svg:height="6.103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Ricavi_prestazioni_sanitarie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3">
          <table:table-cell office:value-type="string" table:style-name="ce11">
            <text:p>CODICE MIN</text:p>
          </table:table-cell>
          <table:table-cell office:value-type="string" table:style-name="ce11">
            <text:p>VOCE</text:p>
          </table:table-cell>
          <table:table-cell office:value-type="string" table:style-name="ce4">
            <text:p>PREVENTIVO 2019</text:p>
          </table:table-cell>
          <table:table-cell office:value-type="string" table:style-name="ce4">
            <text:p>CONSUNTIVO 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a)</text:p>
          </table:table-cell>
          <table:table-cell office:value-type="string" table:style-name="ce7">
            <text:p>Ricavi per prestazioni sanitarie e sociosanitarie - ad aziende sanitarie pubbliche</text:p>
          </table:table-cell>
          <table:table-cell office:value-type="float" office:value="35271507.700000003" table:style-name="ce8">
            <text:p>35.271.507,70</text:p>
          </table:table-cell>
          <table:table-cell office:value-type="float" office:value="27531000" table:style-name="ce8">
            <text:p>27.531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b)</text:p>
          </table:table-cell>
          <table:table-cell office:value-type="string" table:style-name="ce7">
            <text:p>Ricavi per prestazioni sanitarie e sociosanitarie - intramoenia</text:p>
          </table:table-cell>
          <table:table-cell office:value-type="float" office:value="5199079.66" table:style-name="ce8">
            <text:p>5.199.079,66</text:p>
          </table:table-cell>
          <table:table-cell office:value-type="float" office:value="4712000" table:style-name="ce8">
            <text:p>4.712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c)</text:p>
          </table:table-cell>
          <table:table-cell office:value-type="string" table:style-name="ce7">
            <text:p>Ricavi per prestazioni sanitarie e sociosanitarie - altro</text:p>
          </table:table-cell>
          <table:table-cell office:value-type="float" office:value="2169195.56" table:style-name="ce8">
            <text:p>2.169.195,56</text:p>
          </table:table-cell>
          <table:table-cell office:value-type="float" office:value="2981000" table:style-name="ce8">
            <text:p>2.981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6)</text:p>
          </table:table-cell>
          <table:table-cell office:value-type="string" table:style-name="ce7">
            <text:p>Compartecipazione alla spesa per prestazioni sanitarie (Ticket)</text:p>
          </table:table-cell>
          <table:table-cell office:value-type="float" office:value="4639564.58" table:style-name="ce8">
            <text:p>4.639.564,58</text:p>
          </table:table-cell>
          <table:table-cell office:value-type="float" office:value="4382000" table:style-name="ce8">
            <text:p>4.382.000,00</text:p>
          </table:table-cell>
          <table:table-cell table:number-columns-repeated="16380"/>
        </table:table-row>
        <table:table-row table:style-name="ro2">
          <table:table-cell table:style-name="ce2">
            <draw:frame draw:z-index="1" draw:id="id5" draw:style-name="a5" draw:name="Grafico 1" svg:x="0.14803in" svg:y="0.1752in" svg:width="6.84449in" svg:height="3.9669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Formichetti</meta:initial-creator>
    <dc:creator>Federico Lozzi</dc:creator>
    <meta:creation-date>2019-03-31T17:04:57Z</meta:creation-date>
    <dc:date>2021-06-18T09:01:18Z</dc:date>
    <meta:editing-cycles>2</meta:editing-cycles>
    <meta:editing-duration>PT3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25.3261417322835pt" svg:width="414.2267716535433pt" chart:style-name="Crt0">
        <chart:title svg:x="165.628346456693pt" svg:y="8.390551181102361pt" chart:style-name="CT00">
          <text:p text:style-name="a0" text:class-names="" text:cond-style-name="">Acquisto Beni</text:p>
        </chart:title>
        <chart:legend chart:legend-position="top" chart:legend-align="center" chart:style-name="Lgnd"/>
        <chart:plot-area svg:x="59.30062992125984pt" svg:y="64.45984251968504pt" svg:width="300.0473228346456pt" svg:height="145.1055118110236pt" chart:style-name="Plt0" dr3d:transform="matrix (0.99564446343448776 -2.9808719237603903E-2 -8.8337662917150672E-2 3.6833427216232908E-2 0.99619477493068198 7.8989043799210762E-2 8.5646955998195717E-2 -8.1898783008179848E-2 0.992953769452547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2:.$D$2"/>
          </chart:axis>
          <chart:axis chart:dimension="z" chart:name="primary-z" chart:style-name="Axs1"/>
          <chart:series chart:label-cell-address="Costi_della_produzione.$B$5" chart:values-cell-range-address="Costi_della_produzione.$C$5:.$D$5" chart:class="chart:bar" chart:attached-axis="primary-y" chart:style-name="G0S0">
            <chart:data-label chart:style-name="DL00"/>
            <chart:data-point chart:style-name="G0S0P0">
              <chart:data-label svg:x="139.4287401574803pt" svg:y="59.57834645669291pt" chart:style-name="DL000"/>
            </chart:data-point>
            <chart:data-point chart:style-name="G0S0P1">
              <chart:data-label svg:x="232.7322834645669pt" svg:y="66.96291338582676pt" chart:style-name="DL001"/>
            </chart:data-point>
          </chart:series>
          <chart:series chart:label-cell-address="Costi_della_produzione.$B$6" chart:values-cell-range-address="Costi_della_produzione.$C$6:.$D$6" chart:class="chart:bar" chart:attached-axis="primary-y" chart:style-name="G0S1">
            <chart:data-label chart:style-name="DL01"/>
            <chart:data-point chart:style-name="G0S1P0">
              <chart:data-label svg:x="187.3609448818898pt" svg:y="148.1007874015748pt" chart:style-name="DL010"/>
            </chart:data-point>
            <chart:data-point chart:style-name="G0S1P1">
              <chart:data-label svg:x="290.2323622047244pt" svg:y="155.9866141732283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16.2267716535433pt" svg:width="415.0770866141732pt" chart:style-name="Crt0">
        <chart:title svg:x="159.6470866141732pt" svg:y="8.192047244094487pt" chart:style-name="CT00">
          <text:p text:style-name="a0" text:class-names="" text:cond-style-name="">Acquisto Servizi</text:p>
        </chart:title>
        <chart:legend chart:legend-position="top" chart:legend-align="center" chart:style-name="Lgnd"/>
        <chart:plot-area svg:x="60.97307086614173pt" svg:y="63.86464566929134pt" svg:width="297.5525984251968pt" svg:height="136.8566141732283pt" chart:style-name="Plt0" dr3d:transform="matrix (0.99564446343448776 -2.9808719237603903E-2 -8.8337662917150672E-2 3.6833427216232908E-2 0.99619477493068198 7.8989043799210762E-2 8.5646955998195717E-2 -8.1898783008179848E-2 0.992953769452547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9:.$D$9"/>
          </chart:axis>
          <chart:axis chart:dimension="z" chart:name="primary-z" chart:style-name="Axs1"/>
          <chart:series chart:label-cell-address="Costi_della_produzione.$B$10" chart:values-cell-range-address="Costi_della_produzione.$C$10:.$D$10" chart:class="chart:bar" chart:attached-axis="primary-y" chart:style-name="G0S0">
            <chart:data-label chart:style-name="DL00"/>
            <chart:data-point chart:style-name="G0S0P0">
              <chart:data-label svg:x="143.1973228346457pt" svg:y="70.43614173228346pt" chart:style-name="DL000"/>
            </chart:data-point>
            <chart:data-point chart:style-name="G0S0P1">
              <chart:data-label svg:x="252.4081889763779pt" svg:y="77.75921259842519pt" chart:style-name="DL001"/>
            </chart:data-point>
          </chart:series>
          <chart:series chart:label-cell-address="Costi_della_produzione.$B$11" chart:values-cell-range-address="Costi_della_produzione.$C$11:.$D$11" chart:class="chart:bar" chart:attached-axis="primary-y" chart:style-name="G0S1">
            <chart:data-label chart:style-name="DL01"/>
            <chart:data-point chart:style-name="G0S1P0">
              <chart:data-label svg:x="186.884251968504pt" svg:y="131.591811023622pt" chart:style-name="DL010"/>
            </chart:data-point>
            <chart:data-point chart:style-name="G0S1P1">
              <chart:data-label svg:x="276.8259842519685pt" svg:y="142.0151968503937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512.1352755905511pt" svg:width="770.8255118110236pt" chart:style-name="Crt0">
        <chart:title svg:x="309.7701574803149pt" svg:y="14.11653543307087pt" chart:style-name="CT00">
          <text:p text:style-name="a0" text:class-names="" text:cond-style-name="">Acquisti di Servizi Sanitari</text:p>
        </chart:title>
        <chart:legend chart:legend-position="top" chart:legend-align="center" chart:style-name="Lgnd"/>
        <chart:plot-area svg:x="81.58110236220472pt" svg:y="81.63779527559055pt" svg:width="608.712125984252pt" svg:height="408.273779527559pt" chart:style-name="Plt0" dr3d:transform="matrix (0.96481027532245334 3.0153840375046679E-2 -0.26121232463811433 -7.3387636277162521E-2 0.98480759991797073 -0.15737930609027515 0.25249829202167318 0.17101092671066856 0.9523654106863062 0cm 0cm 0cm)" dr3d:vrp="(18006.587882646927 10488.138157875144 25113.641931769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15:.$B$30"/>
          </chart:axis>
          <chart:axis chart:dimension="z" chart:name="primary-z" chart:style-name="Axs1"/>
          <chart:series chart:label-cell-address="Costi_della_produzione.$C$14" chart:values-cell-range-address="Costi_della_produzione.$C$15:.$C$30" chart:class="chart:bar" chart:attached-axis="primary-y" chart:style-name="G0S0">
            <chart:data-point chart:repeated="16"/>
          </chart:series>
          <chart:series chart:label-cell-address="Costi_della_produzione.$D$14" chart:values-cell-range-address="Costi_della_produzione.$D$15:.$D$30" chart:class="chart:bar" chart:attached-axis="primary-y" chart:style-name="G0S1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7104724409449pt" svg:width="545.6692125984252pt" chart:style-name="Crt0">
        <chart:title svg:x="184.4220472440945pt" svg:y="10.14795275590551pt" chart:style-name="CT00">
          <text:p text:style-name="a0" text:class-names="" text:cond-style-name="">Acquisti di Servizi non Sanitari</text:p>
        </chart:title>
        <chart:legend chart:legend-position="top" chart:legend-align="center" chart:style-name="Lgnd"/>
        <chart:plot-area svg:x="65.33850393700787pt" svg:y="69.73236220472441pt" svg:width="416.8912598425197pt" svg:height="224.6742519685039pt" chart:style-name="Plt0" dr3d:transform="matrix (0.99564446343448776 -2.9808719237603903E-2 -8.8337662917150672E-2 3.6833427216232908E-2 0.99619477493068198 7.8989043799210762E-2 8.5646955998195717E-2 -8.1898783008179848E-2 0.992953769452547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34:.$B$36"/>
          </chart:axis>
          <chart:axis chart:dimension="z" chart:name="primary-z" chart:style-name="Axs1"/>
          <chart:series chart:label-cell-address="Costi_della_produzione.$C$33" chart:values-cell-range-address="Costi_della_produzione.$C$34:.$C$36" chart:class="chart:bar" chart:attached-axis="primary-y" chart:style-name="G0S0">
            <chart:data-label chart:style-name="DL00"/>
            <chart:data-point chart:style-name="G0S0P0">
              <chart:data-label svg:x="156.7141732283465pt" svg:y="78.26488188976377pt" chart:style-name="DL000"/>
            </chart:data-point>
            <chart:data-point chart:style-name="G0S0P1">
              <chart:data-label svg:x="244.1477952755905pt" svg:y="166.0337007874016pt" chart:style-name="DL001"/>
            </chart:data-point>
            <chart:data-point chart:style-name="G0S0P2">
              <chart:data-label svg:x="345.6222047244094pt" svg:y="189.312125984252pt" chart:style-name="DL002"/>
            </chart:data-point>
          </chart:series>
          <chart:series chart:label-cell-address="Costi_della_produzione.$D$33" chart:values-cell-range-address="Costi_della_produzione.$D$34:.$D$36" chart:class="chart:bar" chart:attached-axis="primary-y" chart:style-name="G0S1">
            <chart:data-label chart:style-name="DL01"/>
            <chart:data-point chart:style-name="G0S1P0">
              <chart:data-label svg:x="225.516377952756pt" svg:y="81.09811023622046pt" chart:style-name="DL010"/>
            </chart:data-point>
            <chart:data-point chart:style-name="G0S1P1">
              <chart:data-label svg:x="294.6833858267716pt" svg:y="177.4526771653543pt" chart:style-name="DL011"/>
            </chart:data-point>
            <chart:data-point chart:style-name="G0S1P2">
              <chart:data-label svg:x="404.3336220472441pt" svg:y="187.500708661417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4707086614173pt" svg:width="750.1125196850394pt" chart:style-name="Crt0">
        <chart:title svg:x="279.4890551181102pt" svg:y="14.95062992125984pt" chart:style-name="CT00">
          <text:p text:style-name="a0" text:class-names="" text:cond-style-name="">Contributi in c/esercizio</text:p>
        </chart:title>
        <chart:legend chart:legend-position="top" chart:legend-align="center" chart:style-name="Lgnd"/>
        <chart:plot-area svg:x="78.31527559055118pt" svg:y="108.707874015748pt" svg:width="607.5985039370078pt" svg:height="320.3151968503937pt" chart:style-name="Plt0" dr3d:transform="matrix (0.99564446343448776 -2.9808719237603903E-2 -8.8337662917150672E-2 3.6833427216232908E-2 0.99619477493068198 7.8989043799210762E-2 8.5646955998195717E-2 -8.1898783008179848E-2 0.992953769452547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ributi_c_esercizio.$B$3:.$B$9"/>
          </chart:axis>
          <chart:axis chart:dimension="z" chart:name="primary-z" chart:style-name="Axs1"/>
          <chart:series chart:label-cell-address="Contributi_c_esercizio.$C$1" chart:values-cell-range-address="Contributi_c_esercizio.$C$3:.$C$9" chart:class="chart:bar" chart:attached-axis="primary-y" chart:style-name="G0S0">
            <chart:data-label chart:style-name="DL00"/>
            <chart:data-point chart:style-name="G0S0P0">
              <chart:data-label svg:x="176.255905511811pt" svg:y="101.1414173228346pt" chart:style-name="DL000"/>
            </chart:data-point>
            <chart:data-point chart:style-name="G0S0P1">
              <chart:data-label svg:x="266.7074803149606pt" svg:y="242.7259842519685pt" chart:style-name="DL001"/>
            </chart:data-point>
            <chart:data-point chart:style-name="G0S0P2">
              <chart:data-label svg:x="321.94968503937pt" svg:y="272.5195275590551pt" chart:style-name="DL002"/>
            </chart:data-point>
            <chart:data-point chart:style-name="G0S0P3">
              <chart:data-label svg:x="400.5057480314961pt" svg:y="289.7687401574803pt" chart:style-name="DL003"/>
            </chart:data-point>
            <chart:data-point chart:style-name="G0S0P4">
              <chart:data-label svg:x="442.6759842519685pt" svg:y="279.7224409448819pt" chart:style-name="DL004"/>
            </chart:data-point>
            <chart:data-point chart:style-name="G0S0P5">
              <chart:data-label svg:x="515.7101574803149pt" svg:y="296.8149606299212pt" chart:style-name="DL005"/>
            </chart:data-point>
            <chart:data-point chart:style-name="G0S0P6">
              <chart:data-label svg:x="564.1332283464567pt" svg:y="281.8082677165354pt" chart:style-name="DL006"/>
            </chart:data-point>
          </chart:series>
          <chart:series chart:label-cell-address="Contributi_c_esercizio.$D$1" chart:values-cell-range-address="Contributi_c_esercizio.$D$3:.$D$9" chart:class="chart:bar" chart:attached-axis="primary-y" chart:style-name="G0S1">
            <chart:data-label chart:style-name="DL01"/>
            <chart:data-point chart:style-name="G0S1P0">
              <chart:data-label svg:x="264.4140157480315pt" svg:y="108.2690551181102pt" chart:style-name="DL010"/>
            </chart:data-point>
            <chart:data-point chart:style-name="G0S1P1">
              <chart:data-label svg:x="297.868188976378pt" svg:y="259.8322047244095pt" chart:style-name="DL011"/>
            </chart:data-point>
            <chart:data-point chart:style-name="G0S1P2">
              <chart:data-label svg:x="355.6642519685039pt" svg:y="279.1483464566929pt" chart:style-name="DL012"/>
            </chart:data-point>
            <chart:data-point chart:style-name="G0S1P3">
              <chart:data-label svg:x="418.6744094488189pt" svg:y="290.917874015748pt" chart:style-name="DL013"/>
            </chart:data-point>
            <chart:data-point chart:style-name="G0S1P4">
              <chart:data-label svg:x="467.8486614173228pt" svg:y="292.6585039370079pt" chart:style-name="DL014"/>
            </chart:data-point>
            <chart:data-point chart:style-name="G0S1P5">
              <chart:data-label svg:x="524.011811023622pt" svg:y="280.9623622047244pt" chart:style-name="DL015"/>
            </chart:data-point>
            <chart:data-point chart:style-name="G0S1P6">
              <chart:data-label svg:x="596.8638582677165pt" svg:y="299.9229921259843pt" chart:style-name="DL01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0" number:min-integer-digits="1" number:grouping="true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6188976377952pt" svg:width="492.8032283464567pt" chart:style-name="Crt0">
        <chart:title svg:x="156.5008661417323pt" svg:y="9.581023622047243pt" chart:style-name="CT00">
          <text:p text:style-name="a0" text:class-names="" text:cond-style-name="">Ricavi per prestazioni sanitarie</text:p>
        </chart:title>
        <chart:legend chart:legend-position="top" chart:legend-align="center" chart:style-name="Lgnd"/>
        <chart:plot-area svg:x="24.12275590551181pt" svg:y="68.03149606299213pt" svg:width="468.6803937007874pt" svg:height="211.9464566929134pt" chart:style-name="Plt0" dr3d:transform="matrix (0.99564446343448776 -2.9808719237603903E-2 -8.8337662917150672E-2 3.6833427216232908E-2 0.99619477493068198 7.8989043799210762E-2 8.5646955998195717E-2 -8.1898783008179848E-2 0.992953769452547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icavi_prestazioni_sanitarie.$B$2:.$B$5"/>
          </chart:axis>
          <chart:axis chart:dimension="z" chart:name="primary-z" chart:style-name="Axs1"/>
          <chart:series chart:label-cell-address="Ricavi_prestazioni_sanitarie.$C$1" chart:values-cell-range-address="Ricavi_prestazioni_sanitarie.$C$2:.$C$5" chart:class="chart:bar" chart:attached-axis="primary-y" chart:style-name="G0S0">
            <chart:data-label chart:style-name="DL00"/>
            <chart:data-point chart:style-name="G0S0P0">
              <chart:data-label svg:x="135.5805511811024pt" svg:y="69.83023622047244pt" chart:style-name="DL000"/>
            </chart:data-point>
            <chart:data-point chart:style-name="G0S0P1">
              <chart:data-label svg:x="206.469842519685pt" svg:y="141.6645669291339pt" chart:style-name="DL001"/>
            </chart:data-point>
            <chart:data-point chart:style-name="G0S0P2">
              <chart:data-label svg:x="277.3875590551181pt" svg:y="162.0551968503937pt" chart:style-name="DL002"/>
            </chart:data-point>
            <chart:data-point chart:style-name="G0S0P3">
              <chart:data-label svg:x="357.3491338582677pt" svg:y="146.9477165354331pt" chart:style-name="DL003"/>
            </chart:data-point>
          </chart:series>
          <chart:series chart:label-cell-address="Ricavi_prestazioni_sanitarie.$D$1" chart:values-cell-range-address="Ricavi_prestazioni_sanitarie.$D$2:.$D$5" chart:class="chart:bar" chart:attached-axis="primary-y" chart:style-name="G0S1">
            <chart:data-label chart:style-name="DL01"/>
            <chart:data-point chart:style-name="G0S1P0">
              <chart:data-label svg:x="190.0349606299212pt" svg:y="92.27464566929133pt" chart:style-name="DL010"/>
            </chart:data-point>
            <chart:data-point chart:style-name="G0S1P1">
              <chart:data-label svg:x="256.7062204724409pt" svg:y="145.6292913385827pt" chart:style-name="DL011"/>
            </chart:data-point>
            <chart:data-point chart:style-name="G0S1P2">
              <chart:data-label svg:x="323.6362204724409pt" svg:y="158.0692125984252pt" chart:style-name="DL012"/>
            </chart:data-point>
            <chart:data-point chart:style-name="G0S1P3">
              <chart:data-label svg:x="419.6103937007874pt" svg:y="165.3935433070866pt"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