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#808080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/>
    </style:style>
    <style:style style:name="ce11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4.234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3.520208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2.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915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Costi_della_produ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string" table:style-name="ce4">
            <text:p>PREVENTIVO 2021</text:p>
          </table:table-cell>
          <table:table-cell office:value-type="string" table:style-name="ce4">
            <text:p>CONSUNTIVO 2020</text:p>
          </table:table-cell>
          <table:table-cell table:style-name="ce2"/>
          <table:table-cell office:value-type="string" table:style-name="ce5">
            <text:p>B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)</text:p>
          </table:table-cell>
          <table:table-cell office:value-type="string" table:style-name="ce6">
            <text:p>Costi della produzione</text:p>
          </table:table-cell>
          <table:table-cell table:number-columns-repeated="2" table:style-name="ce6"/>
          <table:table-cell table:style-name="ce2"/>
          <table:table-cell table:style-name="ce2">
            <draw:frame draw:z-index="1" draw:id="id0" draw:style-name="a0" draw:name="Grafico 1" svg:x="0.04252in" svg:y="0.03543in" svg:width="5.75315in" svg:height="3.1295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7">
            <text:p>B.1)</text:p>
          </table:table-cell>
          <table:table-cell office:value-type="string" table:style-name="ce7">
            <text:p>Acquisti di beni</text:p>
          </table:table-cell>
          <table:table-cell office:value-type="float" office:value="86234825.25" table:style-name="ce11">
            <text:p>86.234.825,25</text:p>
          </table:table-cell>
          <table:table-cell office:value-type="float" office:value="79463698.980000004" table:style-name="ce11">
            <text:p>79.463.698,98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1.a)</text:p>
          </table:table-cell>
          <table:table-cell office:value-type="string" table:style-name="ce7">
            <text:p>Acquisti di beni sanitari</text:p>
          </table:table-cell>
          <table:table-cell office:value-type="float" office:value="85248085.25" table:style-name="ce11">
            <text:p>85.248.085,25</text:p>
          </table:table-cell>
          <table:table-cell office:value-type="float" office:value="78706628.980000004" table:style-name="ce11">
            <text:p>78.706.628,98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1.b)</text:p>
          </table:table-cell>
          <table:table-cell office:value-type="string" table:style-name="ce7">
            <text:p>Acquisti di beni non sanitari</text:p>
          </table:table-cell>
          <table:table-cell office:value-type="float" office:value="986740" table:style-name="ce11">
            <text:p>986.740,00</text:p>
          </table:table-cell>
          <table:table-cell office:value-type="float" office:value="757070" table:style-name="ce11">
            <text:p>757.070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8">
            <text:p>1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string" table:style-name="ce4">
            <text:p>PREVENTIVO 2021</text:p>
          </table:table-cell>
          <table:table-cell office:value-type="string" table:style-name="ce4">
            <text:p>CONSUNTIVO 202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)</text:p>
          </table:table-cell>
          <table:table-cell office:value-type="string" table:style-name="ce7">
            <text:p>Acquisti di servizi sanitari</text:p>
          </table:table-cell>
          <table:table-cell office:value-type="float" office:value="336512238.51999998" table:style-name="ce11">
            <text:p>336.512.238,52</text:p>
          </table:table-cell>
          <table:table-cell office:value-type="float" office:value="319130350.58999997" table:style-name="ce11">
            <text:p>319.130.350,59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3)</text:p>
          </table:table-cell>
          <table:table-cell office:value-type="string" table:style-name="ce7">
            <text:p>Acquisti di servizi non sanitari</text:p>
          </table:table-cell>
          <table:table-cell office:value-type="float" office:value="43902077.799999997" table:style-name="ce11">
            <text:p>43.902.077,80</text:p>
          </table:table-cell>
          <table:table-cell office:value-type="float" office:value="38363627.219999999" table:style-name="ce11">
            <text:p>38.363.627,22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">
            <text:p>2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string" table:style-name="ce4">
            <text:p>PREVENTIVO 2021</text:p>
          </table:table-cell>
          <table:table-cell office:value-type="string" table:style-name="ce4">
            <text:p>CONSUNTIVO 202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a)</text:p>
          </table:table-cell>
          <table:table-cell office:value-type="string" table:style-name="ce7">
            <text:p>Acquisti di servizi sanitari - Medicina di base</text:p>
          </table:table-cell>
          <table:table-cell office:value-type="float" office:value="35523366.359999999" table:style-name="ce11">
            <text:p>35.523.366,36</text:p>
          </table:table-cell>
          <table:table-cell office:value-type="float" office:value="34815366.32" table:style-name="ce11">
            <text:p>34.815.366,32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b)</text:p>
          </table:table-cell>
          <table:table-cell office:value-type="string" table:style-name="ce7">
            <text:p>Acquisti di servizi sanitari - Farmaceutica</text:p>
          </table:table-cell>
          <table:table-cell office:value-type="float" office:value="46809239.299999997" table:style-name="ce11">
            <text:p>46.809.239,30</text:p>
          </table:table-cell>
          <table:table-cell office:value-type="float" office:value="46809239.299999997" table:style-name="ce11">
            <text:p>46.809.239,3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c)</text:p>
          </table:table-cell>
          <table:table-cell office:value-type="string" table:style-name="ce7">
            <text:p>Acquisti di servizi sanitari per assitenza specialistica ambulatoriale</text:p>
          </table:table-cell>
          <table:table-cell office:value-type="float" office:value="27651165.09" table:style-name="ce11">
            <text:p>27.651.165,09</text:p>
          </table:table-cell>
          <table:table-cell office:value-type="float" office:value="27337057.010000002" table:style-name="ce11">
            <text:p>27.337.057,01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d)</text:p>
          </table:table-cell>
          <table:table-cell office:value-type="string" table:style-name="ce7">
            <text:p>Acquisti di servizi sanitari per assistenza riabilitativa</text:p>
          </table:table-cell>
          <table:table-cell office:value-type="float" office:value="21803857.579999998" table:style-name="ce11">
            <text:p>21.803.857,58</text:p>
          </table:table-cell>
          <table:table-cell office:value-type="float" office:value="20444507.899999999" table:style-name="ce11">
            <text:p>20.444.507,9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e)</text:p>
          </table:table-cell>
          <table:table-cell office:value-type="string" table:style-name="ce7">
            <text:p>Acquisti di servizi sanitari per assistenza integrativa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6400000" table:style-name="ce11">
            <text:p>6.400.000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f)</text:p>
          </table:table-cell>
          <table:table-cell office:value-type="string" table:style-name="ce7">
            <text:p>Acquisti di servizi sanitari per assistenza protesica</text:p>
          </table:table-cell>
          <table:table-cell office:value-type="float" office:value="6643043.9400000004" table:style-name="ce11">
            <text:p>6.643.043,94</text:p>
          </table:table-cell>
          <table:table-cell office:value-type="float" office:value="6612666.0800000001" table:style-name="ce11">
            <text:p>6.612.666,08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g)</text:p>
          </table:table-cell>
          <table:table-cell office:value-type="string" table:style-name="ce7">
            <text:p>Acquisti di servizi sanitari per assistenza ospedaliera</text:p>
          </table:table-cell>
          <table:table-cell office:value-type="float" office:value="100179728.29000001" table:style-name="ce11">
            <text:p>100.179.728,29</text:p>
          </table:table-cell>
          <table:table-cell office:value-type="float" office:value="97696852.989999995" table:style-name="ce11">
            <text:p>97.696.852,99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h)</text:p>
          </table:table-cell>
          <table:table-cell office:value-type="string" table:style-name="ce7">
            <text:p>Acquisti prestazioni di psichiatrica residenziale e semiresidenziale</text:p>
          </table:table-cell>
          <table:table-cell office:value-type="float" office:value="13591604.17" table:style-name="ce11">
            <text:p>13.591.604,17</text:p>
          </table:table-cell>
          <table:table-cell office:value-type="float" office:value="12937559.5" table:style-name="ce11">
            <text:p>12.937.559,50</text:p>
          </table:table-cell>
          <table:table-cell table:style-name="ce2"/>
          <table:table-cell office:value-type="string" table:style-name="ce9">
            <text:p>1)</text:p>
            <draw:frame draw:z-index="2" draw:id="id1" draw:style-name="a1" draw:name="Grafico 2" svg:x="0.04449in" svg:y="0.17559in" svg:width="5.76496in" svg:height="3.0031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7">
            <text:p>B.2.i)</text:p>
          </table:table-cell>
          <table:table-cell office:value-type="string" table:style-name="ce7">
            <text:p>Acquisti prestazioni di distribuzione farmaci File F</text:p>
          </table:table-cell>
          <table:table-cell office:value-type="float" office:value="21794740.879999999" table:style-name="ce11">
            <text:p>21.794.740,88</text:p>
          </table:table-cell>
          <table:table-cell office:value-type="float" office:value="21587737.260000002" table:style-name="ce11">
            <text:p>21.587.737,26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j)</text:p>
          </table:table-cell>
          <table:table-cell office:value-type="string" table:style-name="ce7">
            <text:p>Acquisti prestazioni termali in convenzione</text:p>
          </table:table-cell>
          <table:table-cell office:value-type="float" office:value="1133447.99" table:style-name="ce11">
            <text:p>1.133.447,99</text:p>
          </table:table-cell>
          <table:table-cell office:value-type="float" office:value="1168352.6299999999" table:style-name="ce11">
            <text:p>1.168.352,63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k)</text:p>
          </table:table-cell>
          <table:table-cell office:value-type="string" table:style-name="ce7">
            <text:p>Acquisti prestazioni di trasporto sanitario</text:p>
          </table:table-cell>
          <table:table-cell office:value-type="float" office:value="805201.18" table:style-name="ce11">
            <text:p>805.201,18</text:p>
          </table:table-cell>
          <table:table-cell office:value-type="float" office:value="705201.18" table:style-name="ce11">
            <text:p>705.201,18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l)</text:p>
          </table:table-cell>
          <table:table-cell office:value-type="string" table:style-name="ce7">
            <text:p>Acquisti prestazioni <text:s/>socio-sanitarie a rilevanza sanitaria</text:p>
          </table:table-cell>
          <table:table-cell office:value-type="float" office:value="35029564.5" table:style-name="ce11">
            <text:p>35.029.564,50</text:p>
          </table:table-cell>
          <table:table-cell office:value-type="float" office:value="30998417.670000002" table:style-name="ce11">
            <text:p>30.998.417,67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m)</text:p>
          </table:table-cell>
          <table:table-cell office:value-type="string" table:style-name="ce7">
            <text:p>Compartecipazione al personale per att. Libero-prof. (intramoenia)</text:p>
          </table:table-cell>
          <table:table-cell office:value-type="float" office:value="3447953.09" table:style-name="ce11">
            <text:p>3.447.953,09</text:p>
          </table:table-cell>
          <table:table-cell office:value-type="float" office:value="2900413.74" table:style-name="ce11">
            <text:p>2.900.413,74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n)</text:p>
          </table:table-cell>
          <table:table-cell office:value-type="string" table:style-name="ce7">
            <text:p>Rimborsi Assegni e contributi sanitari</text:p>
          </table:table-cell>
          <table:table-cell office:value-type="float" office:value="2689510.85" table:style-name="ce11">
            <text:p>2.689.510,85</text:p>
          </table:table-cell>
          <table:table-cell office:value-type="float" office:value="3177916.7" table:style-name="ce11">
            <text:p>3.177.916,7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o)</text:p>
          </table:table-cell>
          <table:table-cell office:value-type="string" table:style-name="ce7">
            <text:p>Consulenze, collaborazioni, interinale, altre prestazioni di lavoro sanitarie e sociosanitarie</text:p>
          </table:table-cell>
          <table:table-cell office:value-type="float" office:value="10703984.960000001" table:style-name="ce11">
            <text:p>10.703.984,96</text:p>
          </table:table-cell>
          <table:table-cell office:value-type="float" office:value="4003649.36" table:style-name="ce11">
            <text:p>4.003.649,36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p)</text:p>
          </table:table-cell>
          <table:table-cell office:value-type="string" table:style-name="ce7">
            <text:p>Altri servizi sanitari e sociosanitari a rilevanza sanitaria</text:p>
          </table:table-cell>
          <table:table-cell office:value-type="float" office:value="2405830.34" table:style-name="ce11">
            <text:p>2.405.830,34</text:p>
          </table:table-cell>
          <table:table-cell office:value-type="float" office:value="1535412.95" table:style-name="ce11">
            <text:p>1.535.412,9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8">
            <text:p>3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string" table:style-name="ce4">
            <text:p>PREVENTIVO 2021</text:p>
          </table:table-cell>
          <table:table-cell office:value-type="string" table:style-name="ce4">
            <text:p>CONSUNTIVO 202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3.a)</text:p>
          </table:table-cell>
          <table:table-cell office:value-type="string" table:style-name="ce7">
            <text:p>Servizi non sanitari</text:p>
          </table:table-cell>
          <table:table-cell office:value-type="float" office:value="41684183.399999999" table:style-name="ce11">
            <text:p>41.684.183,40</text:p>
          </table:table-cell>
          <table:table-cell office:value-type="float" office:value="36669523.520000003" table:style-name="ce11">
            <text:p>36.669.523,52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3.b)</text:p>
          </table:table-cell>
          <table:table-cell office:value-type="string" table:style-name="ce7">
            <text:p>Consulenze, collaborazioni, interinale, altre prestazioni di lavoro non sanitarie</text:p>
          </table:table-cell>
          <table:table-cell office:value-type="float" office:value="1842680" table:style-name="ce11">
            <text:p>1.842.680,00</text:p>
          </table:table-cell>
          <table:table-cell office:value-type="float" office:value="1483120.18" table:style-name="ce11">
            <text:p>1.483.120,18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3.c)</text:p>
          </table:table-cell>
          <table:table-cell office:value-type="string" table:style-name="ce7">
            <text:p>Formazione</text:p>
          </table:table-cell>
          <table:table-cell office:value-type="float" office:value="375214.4" table:style-name="ce11">
            <text:p>375.214,40</text:p>
          </table:table-cell>
          <table:table-cell office:value-type="float" office:value="210983.52" table:style-name="ce11">
            <text:p>210.983,52</text:p>
          </table:table-cell>
          <table:table-cell table:number-columns-repeated="1020" table:style-name="ce2"/>
          <table:table-cell table:number-columns-repeated="1536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9">
            <text:p>3)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2">
            <draw:frame draw:z-index="4" draw:id="id3" draw:style-name="a3" draw:name="Grafico 4" svg:x="0.04094in" svg:y="0.01575in" svg:width="7.57874in" svg:height="4.3570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office:value-type="string" table:style-name="ce9">
            <text:p>2)</text:p>
          </table:table-cell>
          <table:table-cell table:number-columns-repeated="16378"/>
        </table:table-row>
        <table:table-row table:style-name="ro2">
          <table:table-cell table:number-columns-repeated="5"/>
          <table:table-cell table:style-name="ce2">
            <draw:frame draw:z-index="3" draw:id="id2" draw:style-name="a2" draw:name="Grafico 3" svg:x="0.00827in" svg:y="0.02402in" svg:width="10.70591in" svg:height="7.112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  <table:table table:name="Contributi_c_esercizio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019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string" table:style-name="ce4">
            <text:p>PREVENTIVO 2021</text:p>
          </table:table-cell>
          <table:table-cell office:value-type="string" table:style-name="ce4">
            <text:p>CONSUNTIVO 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)</text:p>
          </table:table-cell>
          <table:table-cell office:value-type="string" table:style-name="ce6">
            <text:p>Valore della produzione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7">
            <text:p>A.1.a)</text:p>
          </table:table-cell>
          <table:table-cell office:value-type="string" table:style-name="ce7">
            <text:p>Contributi in c/esercizio - da Regione o Provincia Autonoma per quota F.S. regionale</text:p>
          </table:table-cell>
          <table:table-cell office:value-type="float" office:value="592724013.49000001" table:style-name="ce11">
            <text:p>592.724.013,49</text:p>
          </table:table-cell>
          <table:table-cell office:value-type="float" office:value="579241185.40999997" table:style-name="ce11">
            <text:p>579.241.185,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1.b.1)</text:p>
          </table:table-cell>
          <table:table-cell office:value-type="string" table:style-name="ce7">
            <text:p>Contributi da Regione o Prov. Aut. (extra fondo) - vincolati</text:p>
          </table:table-cell>
          <table:table-cell office:value-type="float" office:value="374198.49" table:style-name="ce11">
            <text:p>374.198,49</text:p>
          </table:table-cell>
          <table:table-cell office:value-type="float" office:value="374198.49" table:style-name="ce11">
            <text:p>374.198,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1.b.4)</text:p>
          </table:table-cell>
          <table:table-cell office:value-type="string" table:style-name="ce7">
            <text:p>Contributi da Regione o Prov. Aut. (extra fondo) - altro</text:p>
          </table:table-cell>
          <table:table-cell office:value-type="float" office:value="1039096.68" table:style-name="ce11">
            <text:p>1.039.096,68</text:p>
          </table:table-cell>
          <table:table-cell office:value-type="float" office:value="1154785.4099999999" table:style-name="ce11">
            <text:p>1.154.785,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1.b.5)</text:p>
          </table:table-cell>
          <table:table-cell office:value-type="string" table:style-name="ce7">
            <text:p>Contributi da aziende sanitarie pubbliche (extra fondo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1.b.6)</text:p>
          </table:table-cell>
          <table:table-cell office:value-type="string" table:style-name="ce7">
            <text:p>Contributi da altri soggetti pubblici</text:p>
          </table:table-cell>
          <table:table-cell office:value-type="float" office:value="4297774.07" table:style-name="ce11">
            <text:p>4.297.774,07</text:p>
          </table:table-cell>
          <table:table-cell office:value-type="float" office:value="1924506.67" table:style-name="ce11">
            <text:p>1.924.506,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1.c)</text:p>
          </table:table-cell>
          <table:table-cell office:value-type="string" table:style-name="ce7">
            <text:p>Contributi in c/esercizio - per ricer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3)</text:p>
          </table:table-cell>
          <table:table-cell office:value-type="string" table:style-name="ce7">
            <text:p>Utilizzo fondi per quote inutilizzate contributi vincolati di esercizi precedent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4" draw:style-name="a4" draw:name="Grafico 1" svg:x="0.13386in" svg:y="0.13583in" svg:width="10.41823in" svg:height="6.1037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Ricavi_prestazioni_sanitarie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019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3">
          <table:table-cell office:value-type="string" table:style-name="ce10">
            <text:p>CODICE MIN</text:p>
          </table:table-cell>
          <table:table-cell office:value-type="string" table:style-name="ce10">
            <text:p>VOCE</text:p>
          </table:table-cell>
          <table:table-cell office:value-type="string" table:style-name="ce4">
            <text:p>PREVENTIVO 2021</text:p>
          </table:table-cell>
          <table:table-cell office:value-type="string" table:style-name="ce4">
            <text:p>CONSUNTIVO 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4.a)</text:p>
          </table:table-cell>
          <table:table-cell office:value-type="string" table:style-name="ce7">
            <text:p>Ricavi per prestazioni sanitarie e sociosanitarie - ad aziende sanitarie pubbliche</text:p>
          </table:table-cell>
          <table:table-cell office:value-type="float" office:value="31498828.390000001" table:style-name="ce11">
            <text:p>31.498.828,39</text:p>
          </table:table-cell>
          <table:table-cell office:value-type="float" office:value="31498827.75" table:style-name="ce11">
            <text:p>31.498.827,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4.b)</text:p>
          </table:table-cell>
          <table:table-cell office:value-type="string" table:style-name="ce7">
            <text:p>Ricavi per prestazioni sanitarie e sociosanitarie - intramoenia</text:p>
          </table:table-cell>
          <table:table-cell office:value-type="float" office:value="4060969.19" table:style-name="ce11">
            <text:p>4.060.969,19</text:p>
          </table:table-cell>
          <table:table-cell office:value-type="float" office:value="3490030.86" table:style-name="ce11">
            <text:p>3.490.030,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4.c)</text:p>
          </table:table-cell>
          <table:table-cell office:value-type="string" table:style-name="ce7">
            <text:p>Ricavi per prestazioni sanitarie e sociosanitarie - altro</text:p>
          </table:table-cell>
          <table:table-cell office:value-type="float" office:value="1585661.94" table:style-name="ce11">
            <text:p>1.585.661,94</text:p>
          </table:table-cell>
          <table:table-cell office:value-type="float" office:value="1584937.42" table:style-name="ce11">
            <text:p>1.584.937,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6)</text:p>
          </table:table-cell>
          <table:table-cell office:value-type="string" table:style-name="ce7">
            <text:p>Compartecipazione alla spesa per prestazioni sanitarie (Ticket)</text:p>
          </table:table-cell>
          <table:table-cell office:value-type="float" office:value="4105160" table:style-name="ce11">
            <text:p>4.105.160,00</text:p>
          </table:table-cell>
          <table:table-cell office:value-type="float" office:value="3280759.62" table:style-name="ce11">
            <text:p>3.280.759,62</text:p>
          </table:table-cell>
          <table:table-cell table:number-columns-repeated="16380"/>
        </table:table-row>
        <table:table-row table:style-name="ro2">
          <table:table-cell table:style-name="ce2">
            <draw:frame draw:z-index="1" draw:id="id5" draw:style-name="a5" draw:name="Grafico 1" svg:x="0.14803in" svg:y="0.1752in" svg:width="6.84449in" svg:height="3.9669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a Formichetti</meta:initial-creator>
    <dc:creator>Federico Lozzi</dc:creator>
    <meta:creation-date>2019-03-31T17:04:57Z</meta:creation-date>
    <dc:date>2021-06-18T09:05:58Z</dc:date>
    <meta:editing-cycles>2</meta:editing-cycles>
    <meta:editing-duration>PT34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 number:language="it" number:country="IT" number:transliteration-format="1" number:transliteration-language="it" number:transliteration-country="IT" number:transliteration-style="short">
      <number:number number:decimal-places="0" number:min-integer-digits="1" number:grouping="true"/>
    </number:number-style>
    <number:number-style style:name="N36" number:language="it" number:country="IT" number:transliteration-format="1" number:transliteration-language="it" number:transliteration-country="IT" number:transliteration-style="short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family="chart" style:name="DL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709in" svg:stroke-color="#000000" svg:stroke-opacity="100%" draw:stroke-linejoin="round" svg:stroke-linecap="butt"/>
    </style:style>
  </office:automatic-styles>
  <office:body>
    <office:chart>
      <chart:chart chart:class="chart:bar" svg:height="225.3261417322835pt" svg:width="414.2267716535433pt" chart:style-name="Crt0">
        <chart:title svg:x="165.628346456693pt" svg:y="8.390551181102361pt" chart:style-name="CT00">
          <text:p text:style-name="a0" text:class-names="" text:cond-style-name="">Acquisto Beni</text:p>
        </chart:title>
        <chart:legend chart:legend-position="top" chart:legend-align="center" chart:style-name="Lgnd"/>
        <chart:plot-area svg:x="59.30062992125984pt" svg:y="64.45976377952756pt" svg:width="300.0474803149606pt" svg:height="145.1054330708662pt" chart:style-name="Plt0" dr3d:transform="matrix (0.99564446343448754 -2.9808719237603431E-2 -8.833766291715256E-2 3.683342721623252E-2 0.99619477493068198 7.8989043799209929E-2 8.5646955998197716E-2 -8.1898783008179044E-2 0.99295376945254754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C$2:.$D$2"/>
          </chart:axis>
          <chart:axis chart:dimension="z" chart:name="primary-z" chart:style-name="Axs1"/>
          <chart:series chart:label-cell-address="Costi_della_produzione.$B$5" chart:values-cell-range-address="Costi_della_produzione.$C$5:.$D$5" chart:class="chart:bar" chart:attached-axis="primary-y" chart:style-name="G0S0">
            <chart:data-label chart:style-name="DL00"/>
            <chart:data-point chart:style-name="G0S0P0">
              <chart:data-label svg:x="139.4287401574803pt" svg:y="59.57826771653543pt" chart:style-name="DL000"/>
            </chart:data-point>
            <chart:data-point chart:style-name="G0S0P1">
              <chart:data-label svg:x="232.7322834645669pt" svg:y="66.96283464566928pt" chart:style-name="DL001"/>
            </chart:data-point>
          </chart:series>
          <chart:series chart:label-cell-address="Costi_della_produzione.$B$6" chart:values-cell-range-address="Costi_della_produzione.$C$6:.$D$6" chart:class="chart:bar" chart:attached-axis="primary-y" chart:style-name="G0S1">
            <chart:data-label chart:style-name="DL01"/>
            <chart:data-point chart:style-name="G0S1P0">
              <chart:data-label svg:x="187.3609448818898pt" svg:y="148.1006299212598pt" chart:style-name="DL010"/>
            </chart:data-point>
            <chart:data-point chart:style-name="G0S1P1">
              <chart:data-label svg:x="290.2323622047244pt" svg:y="155.9865354330709pt" chart:style-name="DL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 number:language="it" number:country="IT" number:transliteration-format="1" number:transliteration-language="it" number:transliteration-country="IT" number:transliteration-style="short">
      <number:number number:decimal-places="0" number:min-integer-digits="1" number:grouping="true"/>
    </number:number-style>
    <number:number-style style:name="N36" number:language="it" number:country="IT" number:transliteration-format="1" number:transliteration-language="it" number:transliteration-country="IT" number:transliteration-style="short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family="chart" style:name="DL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709in" svg:stroke-color="#000000" svg:stroke-opacity="100%" draw:stroke-linejoin="round" svg:stroke-linecap="butt"/>
    </style:style>
  </office:automatic-styles>
  <office:body>
    <office:chart>
      <chart:chart chart:class="chart:bar" svg:height="216.2267716535433pt" svg:width="415.0770866141732pt" chart:style-name="Crt0">
        <chart:title svg:x="159.6469291338583pt" svg:y="8.191889763779528pt" chart:style-name="CT00">
          <text:p text:style-name="a0" text:class-names="" text:cond-style-name="">Acquisto Servizi</text:p>
        </chart:title>
        <chart:legend chart:legend-position="top" chart:legend-align="center" chart:style-name="Lgnd"/>
        <chart:plot-area svg:x="60.97307086614173pt" svg:y="63.86456692913386pt" svg:width="297.5525196850394pt" svg:height="136.8565354330709pt" chart:style-name="Plt0" dr3d:transform="matrix (0.99564446343448754 -2.9808719237603431E-2 -8.833766291715256E-2 3.683342721623252E-2 0.99619477493068198 7.8989043799209929E-2 8.5646955998197716E-2 -8.1898783008179044E-2 0.99295376945254754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C$9:.$D$9"/>
          </chart:axis>
          <chart:axis chart:dimension="z" chart:name="primary-z" chart:style-name="Axs1"/>
          <chart:series chart:label-cell-address="Costi_della_produzione.$B$10" chart:values-cell-range-address="Costi_della_produzione.$C$10:.$D$10" chart:class="chart:bar" chart:attached-axis="primary-y" chart:style-name="G0S0">
            <chart:data-label chart:style-name="DL00"/>
            <chart:data-point chart:style-name="G0S0P0">
              <chart:data-label svg:x="143.1973228346457pt" svg:y="70.43606299212598pt" chart:style-name="DL000"/>
            </chart:data-point>
            <chart:data-point chart:style-name="G0S0P1">
              <chart:data-label svg:x="252.4081102362205pt" svg:y="77.75913385826771pt" chart:style-name="DL001"/>
            </chart:data-point>
          </chart:series>
          <chart:series chart:label-cell-address="Costi_della_produzione.$B$11" chart:values-cell-range-address="Costi_della_produzione.$C$11:.$D$11" chart:class="chart:bar" chart:attached-axis="primary-y" chart:style-name="G0S1">
            <chart:data-label chart:style-name="DL01"/>
            <chart:data-point chart:style-name="G0S1P0">
              <chart:data-label svg:x="196.884251968504pt" svg:y="131.5917322834646pt" chart:style-name="DL010"/>
            </chart:data-point>
            <chart:data-point chart:style-name="G0S1P1">
              <chart:data-label svg:x="276.8259842519685pt" svg:y="142.0151968503937pt" chart:style-name="DL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 number:language="it" number:country="IT" number:transliteration-format="1" number:transliteration-language="it" number:transliteration-country="IT" number:transliteration-style="short">
      <number:number number:decimal-places="0" number:min-integer-digits="1" number:grouping="true"/>
    </number:number-style>
    <number:number-style style:name="N36" number:language="it" number:country="IT" number:transliteration-format="1" number:transliteration-language="it" number:transliteration-country="IT" number:transliteration-style="short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709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</office:automatic-styles>
  <office:body>
    <office:chart>
      <chart:chart chart:class="chart:bar" svg:height="512.1352755905511pt" svg:width="770.8255118110236pt" chart:style-name="Crt0">
        <chart:title svg:x="309.77pt" svg:y="14.11653543307087pt" chart:style-name="CT00">
          <text:p text:style-name="a0" text:class-names="" text:cond-style-name="">Acquisti di Servizi Sanitari</text:p>
        </chart:title>
        <chart:legend chart:legend-position="top" chart:legend-align="center" chart:style-name="Lgnd"/>
        <chart:plot-area svg:x="81.58102362204724pt" svg:y="81.63779527559055pt" svg:width="608.712125984252pt" svg:height="408.2737007874016pt" chart:style-name="Plt0" dr3d:transform="matrix (0.96481027532245178 3.0153840375045902E-2 -0.26121232463811994 -7.3387636277163049E-2 0.98480759991797051 -0.15737930609027626 0.25249829202167873 0.17101092671066997 0.95236541068630454 0cm 0cm 0cm)" dr3d:vrp="(18006.587882646927 10488.138157875144 25113.641931769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B$15:.$B$30"/>
          </chart:axis>
          <chart:axis chart:dimension="z" chart:name="primary-z" chart:style-name="Axs1"/>
          <chart:series chart:label-cell-address="Costi_della_produzione.$C$14" chart:values-cell-range-address="Costi_della_produzione.$C$15:.$C$30" chart:class="chart:bar" chart:attached-axis="primary-y" chart:style-name="G0S0">
            <chart:data-point chart:repeated="16"/>
          </chart:series>
          <chart:series chart:label-cell-address="Costi_della_produzione.$D$14" chart:values-cell-range-address="Costi_della_produzione.$D$15:.$D$30" chart:class="chart:bar" chart:attached-axis="primary-y" chart:style-name="G0S1">
            <chart:data-point chart:repeated="1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 number:language="it" number:country="IT" number:transliteration-format="1" number:transliteration-language="it" number:transliteration-country="IT" number:transliteration-style="short">
      <number:number number:decimal-places="0" number:min-integer-digits="1" number:grouping="true"/>
    </number:number-style>
    <number:number-style style:name="N36" number:language="it" number:country="IT" number:transliteration-format="1" number:transliteration-language="it" number:transliteration-country="IT" number:transliteration-style="short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709in" svg:stroke-color="#000000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3.7104724409449pt" svg:width="545.6692125984252pt" chart:style-name="Crt0">
        <chart:title svg:x="184.4220472440945pt" svg:y="10.14779527559055pt" chart:style-name="CT00">
          <text:p text:style-name="a0" text:class-names="" text:cond-style-name="">Acquisti di Servizi non Sanitari</text:p>
        </chart:title>
        <chart:legend chart:legend-position="top" chart:legend-align="center" chart:style-name="Lgnd"/>
        <chart:plot-area svg:x="65.33850393700787pt" svg:y="69.73228346456693pt" svg:width="416.8912598425197pt" svg:height="224.6742519685039pt" chart:style-name="Plt0" dr3d:transform="matrix (0.99564446343448754 -2.9808719237603431E-2 -8.833766291715256E-2 3.683342721623252E-2 0.99619477493068198 7.8989043799209929E-2 8.5646955998197716E-2 -8.1898783008179044E-2 0.99295376945254754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B$34:.$B$36"/>
          </chart:axis>
          <chart:axis chart:dimension="z" chart:name="primary-z" chart:style-name="Axs1"/>
          <chart:series chart:label-cell-address="Costi_della_produzione.$C$33" chart:values-cell-range-address="Costi_della_produzione.$C$34:.$C$36" chart:class="chart:bar" chart:attached-axis="primary-y" chart:style-name="G0S0">
            <chart:data-label chart:style-name="DL00"/>
            <chart:data-point chart:style-name="G0S0P0">
              <chart:data-label svg:x="156.714094488189pt" svg:y="78.2648031496063pt" chart:style-name="DL000"/>
            </chart:data-point>
            <chart:data-point chart:style-name="G0S0P1">
              <chart:data-label svg:x="244.1477165354331pt" svg:y="166.033779527559pt" chart:style-name="DL001"/>
            </chart:data-point>
            <chart:data-point chart:style-name="G0S0P2">
              <chart:data-label svg:x="345.6223622047244pt" svg:y="189.3122047244094pt" chart:style-name="DL002"/>
            </chart:data-point>
          </chart:series>
          <chart:series chart:label-cell-address="Costi_della_produzione.$D$33" chart:values-cell-range-address="Costi_della_produzione.$D$34:.$D$36" chart:class="chart:bar" chart:attached-axis="primary-y" chart:style-name="G0S1">
            <chart:data-label chart:style-name="DL01"/>
            <chart:data-point chart:style-name="G0S1P0">
              <chart:data-label svg:x="225.516377952756pt" svg:y="81.0979527559055pt" chart:style-name="DL010"/>
            </chart:data-point>
            <chart:data-point chart:style-name="G0S1P1">
              <chart:data-label svg:x="294.6834645669291pt" svg:y="177.4528346456693pt" chart:style-name="DL011"/>
            </chart:data-point>
            <chart:data-point chart:style-name="G0S1P2">
              <chart:data-label svg:x="404.3336220472441pt" svg:y="187.5007086614173pt" chart:style-name="DL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 number:language="it" number:country="IT" number:transliteration-format="1" number:transliteration-language="it" number:transliteration-country="IT" number:transliteration-style="short">
      <number:number number:decimal-places="0" number:min-integer-digits="1" number:grouping="true"/>
    </number:number-style>
    <number:number-style style:name="N36" number:language="it" number:country="IT" number:transliteration-format="1" number:transliteration-language="it" number:transliteration-country="IT" number:transliteration-style="short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709in" svg:stroke-color="#000000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9.4707086614173pt" svg:width="750.1125196850394pt" chart:style-name="Crt0">
        <chart:title svg:x="279.4888976377953pt" svg:y="14.95047244094488pt" chart:style-name="CT00">
          <text:p text:style-name="a0" text:class-names="" text:cond-style-name="">Contributi in c/esercizio</text:p>
        </chart:title>
        <chart:legend chart:legend-position="top" chart:legend-align="center" chart:style-name="Lgnd"/>
        <chart:plot-area svg:x="78.31511811023623pt" svg:y="108.7077952755906pt" svg:width="607.5986614173228pt" svg:height="320.3151968503937pt" chart:style-name="Plt0" dr3d:transform="matrix (0.99564446343448754 -2.9808719237603431E-2 -8.833766291715256E-2 3.683342721623252E-2 0.99619477493068198 7.8989043799209929E-2 8.5646955998197716E-2 -8.1898783008179044E-2 0.99295376945254754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ntributi_c_esercizio.$B$3:.$B$9"/>
          </chart:axis>
          <chart:axis chart:dimension="z" chart:name="primary-z" chart:style-name="Axs1"/>
          <chart:series chart:label-cell-address="Contributi_c_esercizio.$C$1" chart:values-cell-range-address="Contributi_c_esercizio.$C$3:.$C$9" chart:class="chart:bar" chart:attached-axis="primary-y" chart:style-name="G0S0">
            <chart:data-label chart:style-name="DL00"/>
            <chart:data-point chart:style-name="G0S0P0">
              <chart:data-label svg:x="169.2558267716535pt" svg:y="100.1413385826772pt" chart:style-name="DL000"/>
            </chart:data-point>
            <chart:data-point chart:style-name="G0S0P1">
              <chart:data-label svg:x="263.7074803149606pt" svg:y="211.7258267716535pt" chart:style-name="DL001"/>
            </chart:data-point>
            <chart:data-point chart:style-name="G0S0P2">
              <chart:data-label svg:x="332.94968503937pt" svg:y="232.5195275590551pt" chart:style-name="DL002"/>
            </chart:data-point>
            <chart:data-point chart:style-name="G0S0P3">
              <chart:data-label svg:x="406.505905511811pt" svg:y="271.7687401574803pt" chart:style-name="DL003"/>
            </chart:data-point>
            <chart:data-point chart:style-name="G0S0P4">
              <chart:data-label svg:x="450.6760629921259pt" svg:y="254.7225196850393pt" chart:style-name="DL004"/>
            </chart:data-point>
            <chart:data-point chart:style-name="G0S0P5">
              <chart:data-label svg:x="532.7101574803149pt" svg:y="271.8151181102362pt" chart:style-name="DL005"/>
            </chart:data-point>
            <chart:data-point chart:style-name="G0S0P6">
              <chart:data-label svg:x="597.1333858267715pt" svg:y="292.8082677165354pt" chart:style-name="DL006"/>
            </chart:data-point>
          </chart:series>
          <chart:series chart:label-cell-address="Contributi_c_esercizio.$D$1" chart:values-cell-range-address="Contributi_c_esercizio.$D$3:.$D$9" chart:class="chart:bar" chart:attached-axis="primary-y" chart:style-name="G0S1">
            <chart:data-label chart:style-name="DL01"/>
            <chart:data-point chart:style-name="G0S1P0">
              <chart:data-label svg:x="265.4138582677165pt" svg:y="111.2689763779528pt" chart:style-name="DL010"/>
            </chart:data-point>
            <chart:data-point chart:style-name="G0S1P1">
              <chart:data-label svg:x="294.868188976378pt" svg:y="225.8322834645669pt" chart:style-name="DL011"/>
            </chart:data-point>
            <chart:data-point chart:style-name="G0S1P2">
              <chart:data-label svg:x="372.6641732283464pt" svg:y="252.1484251968504pt" chart:style-name="DL012"/>
            </chart:data-point>
            <chart:data-point chart:style-name="G0S1P3">
              <chart:data-label svg:x="428.6744881889763pt" svg:y="284.9179527559055pt" chart:style-name="DL013"/>
            </chart:data-point>
            <chart:data-point chart:style-name="G0S1P4">
              <chart:data-label svg:x="472.8488188976378pt" svg:y="286.6585826771653pt" chart:style-name="DL014"/>
            </chart:data-point>
            <chart:data-point chart:style-name="G0S1P5">
              <chart:data-label svg:x="561.0118897637795pt" svg:y="290.9624409448818pt" chart:style-name="DL015"/>
            </chart:data-point>
            <chart:data-point chart:style-name="G0S1P6">
              <chart:data-label svg:x="623.8640157480314pt" svg:y="310.9230708661417pt" chart:style-name="DL016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 number:language="it" number:country="IT" number:transliteration-format="1" number:transliteration-language="it" number:transliteration-country="IT" number:transliteration-style="short">
      <number:number number:decimal-places="0" number:min-integer-digits="1" number:grouping="true"/>
    </number:number-style>
    <number:number-style style:name="N36" number:language="it" number:country="IT" number:transliteration-format="1" number:transliteration-language="it" number:transliteration-country="IT" number:transliteration-style="short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709in" svg:stroke-color="#000000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6188976377952pt" svg:width="492.8032283464567pt" chart:style-name="Crt0">
        <chart:title svg:x="156.5008661417323pt" svg:y="9.581023622047243pt" chart:style-name="CT00">
          <text:p text:style-name="a0" text:class-names="" text:cond-style-name="">Ricavi per prestazioni sanitarie</text:p>
        </chart:title>
        <chart:legend chart:legend-position="top" chart:legend-align="center" chart:style-name="Lgnd"/>
        <chart:plot-area svg:x="24.12275590551181pt" svg:y="68.03149606299213pt" svg:width="468.6802362204725pt" svg:height="211.9464566929134pt" chart:style-name="Plt0" dr3d:transform="matrix (0.99564446343448754 -2.9808719237603431E-2 -8.833766291715256E-2 3.683342721623252E-2 0.99619477493068198 7.8989043799209929E-2 8.5646955998197716E-2 -8.1898783008179044E-2 0.99295376945254754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icavi_prestazioni_sanitarie.$B$2:.$B$5"/>
          </chart:axis>
          <chart:axis chart:dimension="z" chart:name="primary-z" chart:style-name="Axs1"/>
          <chart:series chart:label-cell-address="Ricavi_prestazioni_sanitarie.$C$1" chart:values-cell-range-address="Ricavi_prestazioni_sanitarie.$C$2:.$C$5" chart:class="chart:bar" chart:attached-axis="primary-y" chart:style-name="G0S0">
            <chart:data-label chart:style-name="DL00"/>
            <chart:data-point chart:style-name="G0S0P0">
              <chart:data-label svg:x="135.5804724409449pt" svg:y="69.83023622047244pt" chart:style-name="DL000"/>
            </chart:data-point>
            <chart:data-point chart:style-name="G0S0P1">
              <chart:data-label svg:x="206.4696850393701pt" svg:y="141.6645669291339pt" chart:style-name="DL001"/>
            </chart:data-point>
            <chart:data-point chart:style-name="G0S0P2">
              <chart:data-label svg:x="277.3874803149606pt" svg:y="162.0551968503937pt" chart:style-name="DL002"/>
            </chart:data-point>
            <chart:data-point chart:style-name="G0S0P3">
              <chart:data-label svg:x="357.3490551181102pt" svg:y="146.9477165354331pt" chart:style-name="DL003"/>
            </chart:data-point>
          </chart:series>
          <chart:series chart:label-cell-address="Ricavi_prestazioni_sanitarie.$D$1" chart:values-cell-range-address="Ricavi_prestazioni_sanitarie.$D$2:.$D$5" chart:class="chart:bar" chart:attached-axis="primary-y" chart:style-name="G0S1">
            <chart:data-label chart:style-name="DL01"/>
            <chart:data-point chart:style-name="G0S1P0">
              <chart:data-label svg:x="193.0348818897638pt" svg:y="81.27464566929133pt" chart:style-name="DL010"/>
            </chart:data-point>
            <chart:data-point chart:style-name="G0S1P1">
              <chart:data-label svg:x="256.706062992126pt" svg:y="145.6292913385827pt" chart:style-name="DL011"/>
            </chart:data-point>
            <chart:data-point chart:style-name="G0S1P2">
              <chart:data-label svg:x="323.636062992126pt" svg:y="158.0692125984252pt" chart:style-name="DL012"/>
            </chart:data-point>
            <chart:data-point chart:style-name="G0S1P3">
              <chart:data-label svg:x="419.6103937007874pt" svg:y="165.3935433070866pt" chart:style-name="DL01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