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ill Sans MT" svg:font-family="'Gill Sans M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5.711cm"/>
    </style:style>
    <style:style style:name="co4" style:family="table-column">
      <style:table-column-properties fo:break-before="auto" style:column-width="5.23cm"/>
    </style:style>
    <style:style style:name="co5" style:family="table-column">
      <style:table-column-properties fo:break-before="auto" style:column-width="5.846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8.698cm"/>
    </style:style>
    <style:style style:name="co10" style:family="table-column">
      <style:table-column-properties fo:break-before="auto" style:column-width="9.342cm"/>
    </style:style>
    <style:style style:name="co11" style:family="table-column">
      <style:table-column-properties fo:break-before="auto" style:column-width="7.523cm"/>
    </style:style>
    <style:style style:name="co12" style:family="table-column">
      <style:table-column-properties fo:break-before="auto" style:column-width="10.684cm"/>
    </style:style>
    <style:style style:name="co13" style:family="table-column">
      <style:table-column-properties fo:break-before="auto" style:column-width="10.209cm"/>
    </style:style>
    <style:style style:name="co14" style:family="table-column">
      <style:table-column-properties fo:break-before="auto" style:column-width="6.572cm"/>
    </style:style>
    <style:style style:name="co15" style:family="table-column">
      <style:table-column-properties fo:break-before="auto" style:column-width="5.482cm"/>
    </style:style>
    <style:style style:name="co16" style:family="table-column">
      <style:table-column-properties fo:break-before="auto" style:column-width="11.412cm"/>
    </style:style>
    <style:style style:name="co17" style:family="table-column">
      <style:table-column-properties fo:break-before="auto" style:column-width="1.774cm"/>
    </style:style>
    <style:style style:name="co45" style:family="table-column">
      <style:table-column-properties fo:break-before="auto" style:column-width="5.151cm"/>
    </style:style>
    <style:style style:name="co46" style:family="table-column">
      <style:table-column-properties fo:break-before="auto" style:column-width="5.438cm"/>
    </style:style>
    <style:style style:name="co47" style:family="table-column">
      <style:table-column-properties fo:break-before="auto" style:column-width="5.92cm"/>
    </style:style>
    <style:style style:name="co48" style:family="table-column">
      <style:table-column-properties fo:break-before="auto" style:column-width="1.734cm"/>
    </style:style>
    <style:style style:name="co49" style:family="table-column">
      <style:table-column-properties fo:break-before="auto" style:column-width="3.588cm"/>
    </style:style>
    <style:style style:name="co35" style:family="table-column">
      <style:table-column-properties fo:break-before="auto" style:column-width="3.84cm"/>
    </style:style>
    <style:style style:name="co36" style:family="table-column">
      <style:table-column-properties fo:break-before="auto" style:column-width="2.653cm"/>
    </style:style>
    <style:style style:name="co37" style:family="table-column">
      <style:table-column-properties fo:break-before="auto" style:column-width="2.676cm"/>
    </style:style>
    <style:style style:name="co38" style:family="table-column">
      <style:table-column-properties fo:break-before="auto" style:column-width="5.958cm"/>
    </style:style>
    <style:style style:name="co39" style:family="table-column">
      <style:table-column-properties fo:break-before="auto" style:column-width="6.539cm"/>
    </style:style>
    <style:style style:name="co40" style:family="table-column">
      <style:table-column-properties fo:break-before="auto" style:column-width="3.052cm"/>
    </style:style>
    <style:style style:name="co41" style:family="table-column">
      <style:table-column-properties fo:break-before="auto" style:column-width="6.294cm"/>
    </style:style>
    <style:style style:name="co42" style:family="table-column">
      <style:table-column-properties fo:break-before="auto" style:column-width="6.5cm"/>
    </style:style>
    <style:style style:name="co43" style:family="table-column">
      <style:table-column-properties fo:break-before="auto" style:column-width="2.93cm"/>
    </style:style>
    <style:style style:name="co44" style:family="table-column">
      <style:table-column-properties fo:break-before="auto" style:column-width="3.007cm"/>
    </style:style>
    <style:style style:name="co50" style:family="table-column">
      <style:table-column-properties fo:break-before="auto" style:column-width="3.484cm"/>
    </style:style>
    <style:style style:name="co51" style:family="table-column">
      <style:table-column-properties fo:break-before="auto" style:column-width="3.154cm"/>
    </style:style>
    <style:style style:name="co52" style:family="table-column">
      <style:table-column-properties fo:break-before="auto" style:column-width="2.995cm"/>
    </style:style>
    <style:style style:name="co53" style:family="table-column">
      <style:table-column-properties fo:break-before="auto" style:column-width="1.801cm"/>
    </style:style>
    <style:style style:name="co54" style:family="table-column">
      <style:table-column-properties fo:break-before="auto" style:column-width="3.602cm"/>
    </style:style>
    <style:style style:name="co55" style:family="table-column">
      <style:table-column-properties fo:break-before="auto" style:column-width="5.973cm"/>
    </style:style>
    <style:style style:name="co56" style:family="table-column">
      <style:table-column-properties fo:break-before="auto" style:column-width="6.867cm"/>
    </style:style>
    <style:style style:name="co57" style:family="table-column">
      <style:table-column-properties fo:break-before="auto" style:column-width="7.625cm"/>
    </style:style>
    <style:style style:name="co58" style:family="table-column">
      <style:table-column-properties fo:break-before="auto" style:column-width="4.727cm"/>
    </style:style>
    <style:style style:name="co59" style:family="table-column">
      <style:table-column-properties fo:break-before="auto" style:column-width="6.135cm"/>
    </style:style>
    <style:style style:name="co60" style:family="table-column">
      <style:table-column-properties fo:break-before="auto" style:column-width="4.925cm"/>
    </style:style>
    <style:style style:name="co61" style:family="table-column">
      <style:table-column-properties fo:break-before="auto" style:column-width="3.378cm"/>
    </style:style>
    <style:style style:name="co62" style:family="table-column">
      <style:table-column-properties fo:break-before="auto" style:column-width="4.531cm"/>
    </style:style>
    <style:style style:name="co63" style:family="table-column">
      <style:table-column-properties fo:break-before="auto" style:column-width="4.861cm"/>
    </style:style>
    <style:style style:name="co64" style:family="table-column">
      <style:table-column-properties fo:break-before="auto" style:column-width="5.454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64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0.318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482cm" fo:break-before="auto" style:use-optimal-row-height="false"/>
    </style:style>
    <style:style style:name="ro41" style:family="table-row">
      <style:table-row-properties style:row-height="0.661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1.296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0.49cm" fo:break-before="auto" style:use-optimal-row-height="false"/>
    </style:style>
    <style:style style:name="ro46" style:family="table-row">
      <style:table-row-properties style:row-height="1.588cm" fo:break-before="auto" style:use-optimal-row-height="false"/>
    </style:style>
    <style:style style:name="ro47" style:family="table-row">
      <style:table-row-properties style:row-height="0.788cm" fo:break-before="auto" style:use-optimal-row-height="true"/>
    </style:style>
    <style:style style:name="ro54" style:family="table-row">
      <style:table-row-properties style:row-height="1.473cm" fo:break-before="auto" style:use-optimal-row-height="true"/>
    </style:style>
    <style:style style:name="ro55" style:family="table-row">
      <style:table-row-properties style:row-height="1.473cm" fo:break-before="auto" style:use-optimal-row-height="true"/>
    </style:style>
    <style:style style:name="ro56" style:family="table-row">
      <style:table-row-properties style:row-height="1.947cm" fo:break-before="auto" style:use-optimal-row-height="true"/>
    </style:style>
    <style:style style:name="ro57" style:family="table-row">
      <style:table-row-properties style:row-height="1.947cm" fo:break-before="auto" style:use-optimal-row-height="true"/>
    </style:style>
    <style:style style:name="ro58" style:family="table-row">
      <style:table-row-properties style:row-height="2.422cm" fo:break-before="auto" style:use-optimal-row-height="true"/>
    </style:style>
    <style:style style:name="ro59" style:family="table-row">
      <style:table-row-properties style:row-height="2.895cm" fo:break-before="auto" style:use-optimal-row-height="true"/>
    </style:style>
    <style:style style:name="ro60" style:family="table-row">
      <style:table-row-properties style:row-height="2.422cm" fo:break-before="auto" style:use-optimal-row-height="true"/>
    </style:style>
    <style:style style:name="ro61" style:family="table-row">
      <style:table-row-properties style:row-height="2.895cm" fo:break-before="auto" style:use-optimal-row-height="true"/>
    </style:style>
    <style:style style:name="ro62" style:family="table-row">
      <style:table-row-properties style:row-height="2.316cm" fo:break-before="auto" style:use-optimal-row-height="false"/>
    </style:style>
    <style:style style:name="ro63" style:family="table-row">
      <style:table-row-properties style:row-height="3.844cm" fo:break-before="auto" style:use-optimal-row-height="true"/>
    </style:style>
    <style:style style:name="ro64" style:family="table-row">
      <style:table-row-properties style:row-height="1.737cm" fo:break-before="auto" style:use-optimal-row-height="true"/>
    </style:style>
    <style:style style:name="ro65" style:family="table-row">
      <style:table-row-properties style:row-height="1.965cm" fo:break-before="auto" style:use-optimal-row-height="true"/>
    </style:style>
    <style:style style:name="ro66" style:family="table-row">
      <style:table-row-properties style:row-height="1.014cm" fo:break-before="auto" style:use-optimal-row-height="true"/>
    </style:style>
    <style:style style:name="ro67" style:family="table-row">
      <style:table-row-properties style:row-height="1.395cm" fo:break-before="auto" style:use-optimal-row-height="true"/>
    </style:style>
    <style:style style:name="ro68" style:family="table-row">
      <style:table-row-properties style:row-height="1.49cm" fo:break-before="auto" style:use-optimal-row-height="true"/>
    </style:style>
    <style:style style:name="ro69" style:family="table-row">
      <style:table-row-properties style:row-height="1.8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ta5" style:family="table" style:master-page-name="PageStyle_5f_Foglio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number:time-style style:name="N8045" number:language="it" number:country="IT">
      <number:minutes number:style="long"/>
      <number:text>.</number:text>
      <number:seconds number:style="long" number:decimal-places="2"/>
    </number:time-style>
    <number:text-style style:name="N8100" number:language="it" number:country="IT">
      <number:text-content/>
    </number:text-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" style:family="table-cell" style:parent-style-name="Normale_5f_Foglio1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e_5f_Foglio1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Normale_5f_Foglio1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Normale_5f_Foglio1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vertical-align="middl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Normale_5f_Foglio1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ale_5f_Foglio1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fo:border-left="0.002cm solid #000000" fo:border-right="none" fo:border-top="0.002cm solid #000000"/>
    </style:style>
    <style:style style:name="ce110" style:family="table-cell" style:parent-style-name="Default">
      <style:table-cell-properties fo:border-bottom="0.002cm solid #000000" fo:border-left="0.002cm solid #000000" fo:border-right="none" fo:border-top="none"/>
    </style:style>
    <style:style style:name="ce111" style:family="table-cell" style:parent-style-name="Default">
      <style:table-cell-properties fo:border-bottom="none" fo:border-left="none" fo:border-right="0.002cm solid #000000" fo:border-top="0.002cm solid #000000"/>
    </style:style>
    <style:style style:name="ce112" style:family="table-cell" style:parent-style-name="Default">
      <style:table-cell-properties fo:border-bottom="0.002cm solid #000000" fo:border-left="none" fo:border-right="0.002cm solid #000000" fo:border-top="none"/>
    </style:style>
    <style:style style:name="ce113" style:family="table-cell" style:parent-style-name="Normale_5f_Foglio1" style:data-style-name="N4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Normale_5f_Foglio1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e_5f_Foglio1" style:data-style-name="N810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Normale_5f_Foglio1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Normale_5f_Foglio1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32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133" style:family="table-cell" style:parent-style-name="Normale_5f_Foglio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13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ext-properties fo:color="#000000"/>
    </style:style>
    <style:style style:name="ce14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8" style:family="table-cell" style:parent-style-name="Normale_5f_Foglio1">
      <style:table-cell-properties style:diagonal-bl-tr="none" style:diagonal-tl-br="none" fo:background-color="transparent" fo:border="0.035cm solid #000000" style:rotation-align="non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0" style:family="table-cell" style:parent-style-name="Default">
      <style:table-cell-properties fo:background-color="transparent"/>
    </style:style>
    <style:style style:name="ce17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2" style:family="table-cell" style:parent-style-name="Default">
      <style:table-cell-properties fo:background-color="#969696" style:diagonal-bl-tr="none" style:diagonal-tl-br="none" fo:border="0.035cm solid #000000" style:rotation-align="none"/>
    </style:style>
    <style:style style:name="ce173" style:family="table-cell" style:parent-style-name="Default">
      <style:table-cell-properties style:diagonal-bl-tr="none" style:diagonal-tl-br="none" fo:border="0.035cm solid #000000" style:rotation-align="non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Normale_5f_Foglio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Normale_5f_Foglio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Normale_5f_Foglio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order-bottom="0.002cm solid #000000" fo:border-left="none" fo:border-right="none" fo:border-top="none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69" style:family="table-cell" style:parent-style-name="Default">
      <style:table-cell-properties fo:border="0.002cm solid #000000"/>
    </style:style>
    <style:style style:name="ce7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Verdana"/>
    </style:style>
    <style:style style:name="ce7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Verdana"/>
    </style:style>
    <style:style style:name="ce73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7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9" style:family="table-cell" style:parent-style-name="Normale_5f_Foglio1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1" style:family="table-cell" style:parent-style-name="Normale_5f_Foglio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Normale_5f_Foglio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Normale_5f_Foglio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5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Normale_5f_Foglio1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Normale_5f_Foglio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Normale_5f_Foglio1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1pt" style:font-size-asian="11pt" style:font-size-complex="11pt"/>
    </style:style>
    <style:style style:name="ce4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1pt" style:font-size-asian="11pt" style:font-size-complex="11pt"/>
    </style:style>
    <style:style style:name="ce44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1pt" style:font-size-asian="11pt" style:font-size-complex="11pt"/>
    </style:style>
    <style:style style:name="ce44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2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Calibri" fo:font-size="11pt" style:font-size-asian="11pt" style:font-size-complex="11pt"/>
    </style:style>
    <style:style style:name="ce45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50" style:family="table-cell" style:parent-style-name="Default" style:data-style-name="N11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51" style:family="table-cell" style:parent-style-name="Default">
      <style:table-cell-properties style:diagonal-bl-tr="none" style:diagonal-tl-br="none" fo:border="none" style:rotation-align="none"/>
    </style:style>
    <style:style style:name="ce35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1" style:family="table-cell" style:parent-style-name="Excel_20_Built-in_20_Normal">
      <style:table-cell-properties fo:background-color="#bfbfbf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2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5" style:family="table-cell" style:parent-style-name="Excel_20_Built-in_20_Normal">
      <style:table-cell-properties fo:background-color="#bfbfbf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6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style:font-name="Verdana" fo:font-size="10pt" style:font-size-asian="10pt" style:font-size-complex="10pt"/>
    </style:style>
    <style:style style:name="ce4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0pt" style:font-size-asian="10pt" style:font-size-complex="10pt"/>
    </style:style>
    <style:style style:name="ce42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9" style:family="table-cell" style:parent-style-name="Excel_20_Built-in_20_Normal">
      <style:table-cell-properties fo:background-color="#bfbfbf" style:diagonal-bl-tr="none" style:diagonal-tl-br="none" fo:wrap-option="wrap" fo:border="0.035cm solid #000000" style:rotation-align="none" style:vertical-align="middl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0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1" style:family="table-cell" style:parent-style-name="Excel_20_Built-in_20_Normal">
      <style:table-cell-properties fo:background-color="#ffffff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2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10pt" style:font-size-asian="10pt" style:font-size-complex="10pt"/>
    </style:style>
    <style:style style:name="ce43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Verdana" fo:font-size="10pt" style:font-size-asian="10pt" style:font-size-complex="10pt"/>
    </style:style>
    <style:style style:name="ce434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5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size="10pt" style:font-size-asian="10pt" style:font-size-complex="10pt"/>
    </style:style>
    <style:style style:name="ce436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Verdana" fo:font-size="10pt" style:font-size-asian="10pt" style:font-size-complex="10pt"/>
    </style:style>
    <style:style style:name="ce437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8" style:family="table-cell" style:parent-style-name="Excel_20_Built-in_20_Normal">
      <style:table-cell-properties fo:border-bottom="0.035cm solid #000000" style:diagonal-bl-tr="none" style:diagonal-tl-br="none" fo:wrap-option="wrap" fo:border-left="none" fo:border-right="0.035cm solid #000000" style:rotation-align="none" fo:border-top="0.035cm solid #000000"/>
      <style:text-properties fo:font-size="10pt" style:font-size-asian="10pt" style:font-size-complex="10pt"/>
    </style:style>
    <style:style style:name="ce439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2" style:family="table-cell" style:parent-style-name="Excel_20_Built-in_20_Normal" style:data-style-name="N8036">
      <style:table-cell-properties style:diagonal-bl-tr="none" style:diagonal-tl-br="none" fo:border="0.035cm solid #000000" style:rotation-align="none" style:vertical-align="middle"/>
      <style:text-properties style:font-name="Verdana" fo:font-size="10pt" style:font-size-asian="10pt" style:font-size-complex="10pt"/>
    </style:style>
    <style:style style:name="ce443" style:family="table-cell" style:parent-style-name="Excel_20_Built-in_20_Normal" style:data-style-name="N8036">
      <style:table-cell-properties fo:background-color="#ffffff" style:diagonal-bl-tr="none" style:diagonal-tl-br="none" fo:border="0.035cm solid #000000" style:rotation-align="none" style:vertical-align="middle"/>
      <style:text-properties style:font-name="Verdana" fo:font-size="10pt" style:font-size-asian="10pt" style:font-size-complex="10pt"/>
    </style:style>
    <style:style style:name="ce45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8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Verdana" fo:font-size="10pt" style:font-size-asian="10pt" style:font-size-complex="10pt"/>
    </style:style>
    <style:style style:name="ce459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Verdana" fo:font-size="10pt" style:font-size-asian="10pt" style:font-size-complex="10pt"/>
    </style:style>
    <style:style style:name="ce4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Verdana" fo:font-size="10pt" style:font-size-asian="10pt" style:font-size-complex="10pt"/>
    </style:style>
    <style:style style:name="ce461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font-name="Verdana" fo:font-size="10pt" style:font-size-asian="10pt" style:font-size-complex="10pt"/>
    </style:style>
    <style:style style:name="ce46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0pt" style:font-size-asian="10pt" style:font-size-complex="10pt"/>
    </style:style>
    <style:style style:name="ce46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Verdana" fo:font-size="10pt" style:font-size-asian="10pt" style:font-size-complex="10pt"/>
    </style:style>
    <style:style style:name="ce464" style:family="table-cell" style:parent-style-name="Excel_20_Built-in_20_Normal" style:data-style-name="N8100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5" style:family="table-cell" style:parent-style-name="Excel_20_Built-in_20_Normal">
      <style:table-cell-properties fo:border-bottom="0.035cm solid #000000" style:diagonal-bl-tr="none" style:diagonal-tl-br="none" fo:wrap-option="wrap" fo:border-left="none" fo:border-right="0.035cm solid #000000" style:rotation-align="none" fo:border-top="0.035cm solid #000000" style:vertical-align="middle"/>
      <style:text-properties style:font-name="Verdana" fo:font-size="10pt" style:font-size-asian="10pt" style:font-size-complex="10pt"/>
    </style:style>
    <style:style style:name="ce466" style:family="table-cell" style:parent-style-name="Excel_20_Built-in_20_Normal">
      <style:table-cell-properties fo:border-bottom="0.035cm solid #000000" fo:background-color="#bfbfbf" style:diagonal-bl-tr="none" style:diagonal-tl-br="none" fo:wrap-option="wrap" fo:border-left="none" fo:border-right="0.035cm solid #000000" style:rotation-align="none" fo:border-top="0.035cm solid #000000" style:vertical-align="middl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7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ce295" style:family="table-cell" style:parent-style-name="Excel_20_Built-in_20_Normal" style:data-style-name="N10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96" style:family="table-cell" style:parent-style-name="Excel_20_Built-in_20_Normal" style:data-style-name="N8000">
      <style:table-cell-properties fo:background-color="transparent" fo:border="0.026cm solid #000000" style:vertical-align="automatic"/>
      <style:text-properties fo:font-weight="bold" style:font-weight-asian="bold" style:font-weight-complex="bold"/>
    </style:style>
    <style:style style:name="ce297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font-weight="bold" style:font-weight-asian="bold" style:font-weight-complex="bold"/>
    </style:style>
    <style:style style:name="ce298" style:family="table-cell" style:parent-style-name="Excel_20_Built-in_20_Normal" style:data-style-name="N8000">
      <style:table-cell-properties fo:background-color="transparent" fo:border="0.026cm solid #000000" style:vertical-align="automatic"/>
      <style:text-properties fo:color="#1c1c1c" fo:font-weight="bold" style:font-weight-asian="bold" style:font-weight-complex="bold"/>
    </style:style>
    <style:style style:name="ce299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1c1c1c" fo:font-weight="bold" style:font-weight-asian="bold" style:font-weight-complex="bold"/>
    </style:style>
    <style:style style:name="ce300" style:family="table-cell" style:parent-style-name="Default" style:data-style-name="N0">
      <style:table-cell-properties fo:background-color="transparent" fo:border="0.026cm solid #000000"/>
      <style:text-properties fo:color="#1c1c1c" fo:font-weight="bold" style:font-weight-asian="bold" style:font-weight-complex="bold"/>
    </style:style>
    <style:style style:name="ce301" style:family="table-cell" style:parent-style-name="Default" style:data-style-name="N0">
      <style:table-cell-properties fo:background-color="transparent" fo:border="0.026cm solid #000000"/>
      <style:text-properties fo:color="#000040" fo:font-weight="bold" style:font-weight-asian="bold" style:font-weight-complex="bold"/>
    </style:style>
    <style:style style:name="ce302" style:family="table-cell" style:parent-style-name="Default" style:data-style-name="N0">
      <style:table-cell-properties fo:background-color="transparent" fo:border="0.026cm solid #000000"/>
      <style:text-properties fo:font-weight="bold" style:font-weight-asian="bold" style:font-weight-complex="bold"/>
    </style:style>
    <style:style style:name="ce303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-bottom="0.026cm solid #000000" fo:background-color="transparent" fo:border-left="0.026cm solid #000000" fo:border-right="0.026cm solid #000000" fo:border-top="none"/>
      <style:text-properties fo:font-weight="bold" style:font-weight-asian="bold" style:font-weight-complex="bold"/>
    </style:style>
    <style:style style:name="ce305" style:family="table-cell" style:parent-style-name="Excel_20_Built-in_20_Normal" style:data-style-name="N8000">
      <style:table-cell-properties fo:background-color="transparent" fo:border="none" style:vertical-align="automatic"/>
    </style:style>
    <style:style style:name="ce306" style:family="table-cell" style:parent-style-name="Excel_20_Built-in_20_Normal" style:data-style-name="N8000">
      <style:table-cell-properties fo:background-color="transparent" fo:border="0.026cm solid #000000" style:vertical-align="automatic"/>
    </style:style>
    <style:style style:name="ce307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</style:style>
    <style:style style:name="ce308" style:family="table-cell" style:parent-style-name="Excel_20_Built-in_20_Normal" style:data-style-name="N8000">
      <style:table-cell-properties fo:background-color="transparent" fo:border="0.026cm solid #000000" style:vertical-align="automatic"/>
      <style:text-properties fo:color="#1c1c1c"/>
    </style:style>
    <style:style style:name="ce309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1c1c1c"/>
    </style:style>
    <style:style style:name="ce310" style:family="table-cell" style:parent-style-name="Default" style:data-style-name="N0">
      <style:table-cell-properties fo:background-color="transparent" fo:border="0.026cm solid #000000"/>
      <style:text-properties fo:color="#1c1c1c"/>
    </style:style>
    <style:style style:name="ce311" style:family="table-cell" style:parent-style-name="Default" style:data-style-name="N0">
      <style:table-cell-properties fo:background-color="transparent" fo:border="0.026cm solid #000000"/>
      <style:text-properties fo:color="#000040"/>
    </style:style>
    <style:style style:name="ce312" style:family="table-cell" style:parent-style-name="Default" style:data-style-name="N0">
      <style:table-cell-properties fo:background-color="transparent" fo:border="0.026cm solid #000000"/>
    </style:style>
    <style:style style:name="ce313" style:family="table-cell" style:parent-style-name="Default" style:data-style-name="N0">
      <style:table-cell-properties fo:background-color="transparent" fo:border="0.002cm solid #000000"/>
    </style:style>
    <style:style style:name="ce314" style:family="table-cell" style:parent-style-name="Default" style:data-style-name="N0">
      <style:table-cell-properties fo:border-bottom="0.026cm solid #000000" fo:background-color="transparent" fo:border-left="0.026cm solid #000000" fo:border-right="0.026cm solid #000000" fo:border-top="none"/>
    </style:style>
    <style:style style:name="ce315" style:family="table-cell" style:parent-style-name="Excel_20_Built-in_20_Normal" style:data-style-name="N8000">
      <style:table-cell-properties fo:background-color="transparent" fo:wrap-option="wrap" fo:border="0.026cm solid #000000" style:vertical-align="automatic"/>
    </style:style>
    <style:style style:name="ce316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</style:style>
    <style:style style:name="ce317" style:family="table-cell" style:parent-style-name="Default" style:data-style-name="N0">
      <style:table-cell-properties fo:background-color="transparent" fo:border="0.026cm solid #000000"/>
      <style:text-properties fo:color="#1c1c1c" fo:font-weight="normal" style:font-weight-asian="normal" style:font-weight-complex="normal"/>
    </style:style>
    <style:style style:name="ce318" style:family="table-cell" style:parent-style-name="Excel_20_Built-in_20_Normal" style:data-style-name="N8000">
      <style:table-cell-properties fo:background-color="transparent" fo:wrap-option="wrap" fo:border="none" style:vertical-align="automatic"/>
    </style:style>
    <style:style style:name="ce319" style:family="table-cell" style:parent-style-name="Excel_20_Built-in_20_Normal" style:data-style-name="N8000">
      <style:table-cell-properties fo:background-color="transparent" fo:wrap-option="wrap" fo:border="0.026cm solid #000000" style:vertical-align="automatic"/>
      <style:text-properties fo:font-weight="bold" style:font-weight-asian="bold" style:font-weight-complex="bold"/>
    </style:style>
    <style:style style:name="ce320" style:family="table-cell" style:parent-style-name="Excel_20_Built-in_20_Normal" style:data-style-name="N8000">
      <style:table-cell-properties fo:background-color="transparent" fo:wrap-option="wrap" fo:border="0.026cm solid #000000" style:vertical-align="automatic"/>
      <style:text-properties fo:color="#1c1c1c"/>
    </style:style>
    <style:style style:name="ce321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1c1c1c"/>
    </style:style>
    <style:style style:name="ce322" style:family="table-cell" style:parent-style-name="Excel_20_Built-in_20_Normal" style:data-style-name="N100">
      <style:table-cell-properties fo:background-color="transparent" fo:wrap-option="wrap" fo:border="0.026cm solid #000000" style:vertical-align="automatic"/>
    </style:style>
    <style:style style:name="ce323" style:family="table-cell" style:parent-style-name="Excel_20_Built-in_20_Normal" style:data-style-name="N100">
      <style:table-cell-properties style:cell-protect="protected" style:print-content="true" fo:background-color="transparent" fo:wrap-option="wrap" fo:border="0.002cm solid #000000" style:vertical-align="automatic"/>
    </style:style>
    <style:style style:name="ce324" style:family="table-cell" style:parent-style-name="Default" style:data-style-name="N0">
      <style:table-cell-properties fo:background-color="transparent" fo:wrap-option="wrap" fo:border="0.026cm solid #000000" style:vertical-align="automatic"/>
      <style:text-properties fo:color="#1c1c1c"/>
    </style:style>
    <style:style style:name="ce325" style:family="table-cell" style:parent-style-name="Default" style:data-style-name="N0">
      <style:table-cell-properties fo:background-color="transparent" fo:wrap-option="wrap" fo:border="0.026cm solid #000000" style:vertical-align="automatic"/>
      <style:text-properties fo:color="#000040"/>
    </style:style>
    <style:style style:name="ce326" style:family="table-cell" style:parent-style-name="Default" style:data-style-name="N0">
      <style:table-cell-properties fo:background-color="transparent" fo:wrap-option="wrap" fo:border="0.026cm solid #000000" style:vertical-align="automatic"/>
    </style:style>
    <style:style style:name="ce327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328" style:family="table-cell" style:parent-style-name="Default" style:data-style-name="N0">
      <style:table-cell-properties fo:background-color="transparent" fo:wrap-option="wrap" fo:border="0.026cm solid #000000" style:vertical-align="automatic"/>
      <style:text-properties fo:color="#1c1c1c" fo:font-weight="normal" style:font-weight-asian="normal" style:font-weight-complex="normal"/>
    </style:style>
    <style:style style:name="ce329" style:family="table-cell" style:parent-style-name="Default" style:data-style-name="N0">
      <style:table-cell-properties fo:border-bottom="0.026cm solid #000000" fo:background-color="transparent" fo:wrap-option="wrap" fo:border-left="0.026cm solid #000000" fo:border-right="0.026cm solid #000000" fo:border-top="none" style:vertical-align="automatic"/>
    </style:style>
    <style:style style:name="ce330" style:family="table-cell" style:parent-style-name="Excel_20_Built-in_20_Normal" style:data-style-name="N100">
      <style:table-cell-properties fo:background-color="transparent" fo:wrap-option="wrap" fo:border="none" style:vertical-align="automatic"/>
    </style:style>
    <style:style style:name="ce331" style:family="table-cell" style:parent-style-name="Excel_20_Built-in_20_Normal" style:data-style-name="N100">
      <style:table-cell-properties style:text-align-source="fix" style:repeat-content="false" fo:background-color="transparent" fo:wrap-option="wrap" fo:border="0.026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Excel_20_Built-in_20_Normal" style:data-style-name="N100">
      <style:table-cell-properties fo:background-color="transparent" fo:wrap-option="wrap" fo:border="0.026cm solid #000000" style:vertical-align="automatic"/>
      <style:text-properties fo:color="#1c1c1c"/>
    </style:style>
    <style:style style:name="ce333" style:family="table-cell" style:parent-style-name="Excel_20_Built-in_20_Normal" style:data-style-name="N100">
      <style:table-cell-properties style:cell-protect="protected" style:print-content="true" fo:background-color="transparent" fo:wrap-option="wrap" fo:border="0.002cm solid #000000" style:vertical-align="automatic"/>
      <style:text-properties fo:color="#1c1c1c"/>
    </style:style>
    <style:style style:name="ce334" style:family="table-cell" style:parent-style-name="Default" style:data-style-name="N100">
      <style:table-cell-properties fo:background-color="transparent" fo:wrap-option="wrap" fo:border="0.026cm solid #000000" style:vertical-align="automatic"/>
      <style:text-properties fo:color="#1c1c1c"/>
    </style:style>
    <style:style style:name="ce335" style:family="table-cell" style:parent-style-name="Default" style:data-style-name="N100">
      <style:table-cell-properties fo:background-color="transparent" fo:wrap-option="wrap" fo:border="0.026cm solid #000000" style:vertical-align="automatic"/>
      <style:text-properties fo:color="#000040"/>
    </style:style>
    <style:style style:name="ce336" style:family="table-cell" style:parent-style-name="Default" style:data-style-name="N100">
      <style:table-cell-properties fo:background-color="transparent" fo:wrap-option="wrap" fo:border="0.026cm solid #000000" style:vertical-align="automatic"/>
    </style:style>
    <style:style style:name="ce337" style:family="table-cell" style:parent-style-name="Default" style:data-style-name="N100">
      <style:table-cell-properties fo:background-color="transparent" fo:wrap-option="wrap" fo:border="0.002cm solid #000000" style:vertical-align="automatic"/>
    </style:style>
    <style:style style:name="ce338" style:family="table-cell" style:parent-style-name="Default" style:data-style-name="N100">
      <style:table-cell-properties fo:background-color="transparent" fo:wrap-option="wrap" fo:border="0.026cm solid #000000" style:vertical-align="automatic"/>
      <style:text-properties fo:color="#1c1c1c" fo:font-weight="normal" style:font-weight-asian="normal" style:font-weight-complex="normal"/>
    </style:style>
    <style:style style:name="ce339" style:family="table-cell" style:parent-style-name="Default" style:data-style-name="N100">
      <style:table-cell-properties fo:border-bottom="0.026cm solid #000000" fo:background-color="transparent" fo:wrap-option="wrap" fo:border-left="0.026cm solid #000000" fo:border-right="0.026cm solid #000000" fo:border-top="none" style:vertical-align="automatic"/>
    </style:style>
    <style:style style:name="ce340" style:family="table-cell" style:parent-style-name="Excel_20_Built-in_20_Normal" style:data-style-name="N100">
      <style:table-cell-properties fo:background-color="transparent" fo:wrap-option="wrap" fo:border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4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Excel_20_Built-in_20_Normal" style:data-style-name="N100">
      <style:table-cell-properties style:text-align-source="fix" style:repeat-content="false" fo:background-color="transparent" fo:wrap-option="wrap" fo:border="0.026cm solid #000000" style:vertical-align="automatic"/>
      <style:paragraph-properties fo:text-align="center"/>
      <style:text-properties fo:color="#1c1c1c" fo:font-weight="bold" style:font-weight-asian="bold" style:font-weight-complex="bold"/>
    </style:style>
    <style:style style:name="ce343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1c1c1c" fo:font-weight="bold" style:font-weight-asian="bold" style:font-weight-complex="bold"/>
    </style:style>
    <style:style style:name="ce344" style:family="table-cell" style:parent-style-name="Excel_20_Built-in_20_Normal" style:data-style-name="N100">
      <style:table-cell-properties fo:background-color="transparent" fo:wrap-option="wrap" fo:border="0.026cm solid #000000" style:vertical-align="automatic"/>
      <style:text-properties fo:font-weight="bold" style:font-weight-asian="bold" style:font-weight-complex="bold"/>
    </style:style>
    <style:style style:name="ce355" style:family="table-cell" style:parent-style-name="Default" style:data-style-name="N100">
      <style:table-cell-properties fo:background-color="transparent" fo:wrap-option="wrap" fo:border="0.026cm solid #000000" style:vertical-align="automatic"/>
      <style:text-properties fo:color="#1c1c1c" fo:font-weight="bold" style:font-weight-asian="bold" style:font-weight-complex="bold"/>
    </style:style>
    <style:style style:name="ce356" style:family="table-cell" style:parent-style-name="Default" style:data-style-name="N100">
      <style:table-cell-properties fo:background-color="transparent" fo:wrap-option="wrap" fo:border="0.026cm solid #000000" style:vertical-align="automatic"/>
      <style:text-properties fo:color="#000040" fo:font-weight="bold" style:font-weight-asian="bold" style:font-weight-complex="bold"/>
    </style:style>
    <style:style style:name="ce357" style:family="table-cell" style:parent-style-name="Default" style:data-style-name="N100">
      <style:table-cell-properties fo:background-color="transparent" fo:wrap-option="wrap" fo:border="0.026cm solid #000000" style:vertical-align="automatic"/>
      <style:text-properties fo:font-weight="bold" style:font-weight-asian="bold" style:font-weight-complex="bold"/>
    </style:style>
    <style:style style:name="ce358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fo:font-weight="bold" style:font-weight-asian="bold" style:font-weight-complex="bold"/>
    </style:style>
    <style:style style:name="ce359" style:family="table-cell" style:parent-style-name="Default" style:data-style-name="N100">
      <style:table-cell-properties fo:border-bottom="0.026cm solid #000000" fo:background-color="transparent" fo:wrap-option="wrap" fo:border-left="0.026cm solid #000000" fo:border-right="0.026cm solid #000000" fo:border-top="none" style:vertical-align="automatic"/>
      <style:text-properties fo:font-weight="bold" style:font-weight-asian="bold" style:font-weight-complex="bold"/>
    </style:style>
    <style:style style:name="ce360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Excel_20_Built-in_20_Normal" style:data-style-name="N8000">
      <style:table-cell-properties fo:background-color="transparent" fo:border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62" style:family="table-cell" style:parent-style-name="Excel_20_Built-in_20_Normal" style:data-style-name="N8000">
      <style:table-cell-properties style:text-align-source="fix" style:repeat-content="false" fo:background-color="transparent" fo:border="0.026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Excel_20_Built-in_20_Normal" style:data-style-name="N8036">
      <style:table-cell-properties fo:background-color="transparent" fo:border="0.026cm solid #000000" style:vertical-align="automatic"/>
    </style:style>
    <style:style style:name="ce364" style:family="table-cell" style:parent-style-name="Excel_20_Built-in_20_Normal" style:data-style-name="N8036">
      <style:table-cell-properties style:cell-protect="protected" style:print-content="true" fo:background-color="transparent" fo:border="0.002cm solid #000000" style:vertical-align="automatic"/>
    </style:style>
    <style:style style:name="ce365" style:family="table-cell" style:parent-style-name="Excel_20_Built-in_20_Normal" style:data-style-name="N8000">
      <style:table-cell-properties style:text-align-source="fix" style:repeat-content="false" fo:background-color="transparent" fo:border="0.026cm solid #000000" fo:padding-bottom="0.035cm" fo:padding-left="0.035cm" fo:padding-right="0cm" fo:padding-top="0.035cm" style:vertical-align="automatic"/>
      <style:paragraph-properties fo:text-align="end"/>
    </style:style>
    <style:style style:name="ce366" style:family="table-cell" style:parent-style-name="Excel_20_Built-in_20_Normal" style:data-style-name="N8037">
      <style:table-cell-properties fo:background-color="transparent" fo:border="0.026cm solid #000000" style:vertical-align="automatic"/>
    </style:style>
    <style:style style:name="ce367" style:family="table-cell" style:parent-style-name="Excel_20_Built-in_20_Normal" style:data-style-name="N8036">
      <style:table-cell-properties style:text-align-source="fix" style:repeat-content="false" fo:background-color="transparent" fo:border="0.026cm solid #000000" fo:padding-bottom="0.035cm" fo:padding-left="0.035cm" fo:padding-right="0cm" fo:padding-top="0.035cm" style:vertical-align="automatic"/>
      <style:paragraph-properties fo:text-align="end"/>
    </style:style>
    <style:style style:name="ce368" style:family="table-cell" style:parent-style-name="Excel_20_Built-in_20_Normal" style:data-style-name="N8139">
      <style:table-cell-properties fo:background-color="transparent" fo:border="0.026cm solid #000000" style:vertical-align="automatic"/>
    </style:style>
    <style:style style:name="ce369" style:family="table-cell" style:parent-style-name="Excel_20_Built-in_20_Normal" style:data-style-name="N8036">
      <style:table-cell-properties fo:background-color="transparent" fo:border="0.026cm solid #000000" style:vertical-align="automatic"/>
      <style:text-properties fo:color="#1c1c1c"/>
    </style:style>
    <style:style style:name="ce370" style:family="table-cell" style:parent-style-name="Excel_20_Built-in_20_Normal" style:data-style-name="N8036">
      <style:table-cell-properties style:cell-protect="protected" style:print-content="true" fo:background-color="transparent" fo:border="0.002cm solid #000000" style:vertical-align="automatic"/>
      <style:text-properties fo:color="#1c1c1c"/>
    </style:style>
    <style:style style:name="ce371" style:family="table-cell" style:parent-style-name="Excel_20_Built-in_20_Normal" style:data-style-name="N8139">
      <style:table-cell-properties style:text-align-source="fix" style:repeat-content="false" fo:background-color="transparent" fo:border="0.026cm solid #000000" fo:padding-bottom="0.035cm" fo:padding-left="0.035cm" fo:padding-right="0cm" fo:padding-top="0.035cm" style:vertical-align="automatic"/>
      <style:paragraph-properties fo:text-align="end"/>
    </style:style>
    <style:style style:name="ce372" style:family="table-cell" style:parent-style-name="Excel_20_Built-in_20_Normal" style:data-style-name="N8036">
      <style:table-cell-properties fo:background-color="transparent" fo:wrap-option="wrap" fo:border="0.026cm solid #000000" style:vertical-align="automatic"/>
    </style:style>
    <style:style style:name="ce373" style:family="table-cell" style:parent-style-name="Excel_20_Built-in_20_Normal" style:data-style-name="N8036">
      <style:table-cell-properties style:cell-protect="protected" style:print-content="true" fo:background-color="transparent" fo:wrap-option="wrap" fo:border="0.002cm solid #000000" style:vertical-align="automatic"/>
    </style:style>
    <style:style style:name="ce374" style:family="table-cell" style:parent-style-name="Default" style:data-style-name="N180">
      <style:table-cell-properties fo:background-color="transparent" fo:border="0.026cm solid #000000"/>
      <style:text-properties fo:color="#1c1c1c"/>
    </style:style>
    <style:style style:name="ce375" style:family="table-cell" style:parent-style-name="Default" style:data-style-name="N180">
      <style:table-cell-properties fo:background-color="transparent" fo:border="0.026cm solid #000000"/>
      <style:text-properties fo:color="#000040"/>
    </style:style>
    <style:style style:name="ce376" style:family="table-cell" style:parent-style-name="Default" style:data-style-name="N180">
      <style:table-cell-properties fo:background-color="transparent" fo:border="0.026cm solid #000000"/>
      <style:text-properties fo:color="#333333"/>
    </style:style>
    <style:style style:name="ce377" style:family="table-cell" style:parent-style-name="Default" style:data-style-name="N180">
      <style:table-cell-properties fo:background-color="transparent" fo:border="0.026cm solid #000000"/>
    </style:style>
    <style:style style:name="ce378" style:family="table-cell" style:parent-style-name="Default" style:data-style-name="N36">
      <style:table-cell-properties fo:background-color="transparent" fo:border="0.026cm solid #000000"/>
    </style:style>
    <style:style style:name="ce379" style:family="table-cell" style:parent-style-name="Default" style:data-style-name="N36">
      <style:table-cell-properties fo:background-color="transparent" fo:border="0.002cm solid #000000"/>
    </style:style>
    <style:style style:name="ce380" style:family="table-cell" style:parent-style-name="Default" style:data-style-name="N36">
      <style:table-cell-properties fo:background-color="transparent" fo:border="0.026cm solid #000000"/>
      <style:text-properties fo:color="#1c1c1c" fo:font-weight="normal" style:font-weight-asian="normal" style:font-weight-complex="normal"/>
    </style:style>
    <style:style style:name="ce381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382" style:family="table-cell" style:parent-style-name="Default" style:data-style-name="N36">
      <style:table-cell-properties fo:border-bottom="0.026cm solid #000000" fo:background-color="transparent" fo:border-left="0.026cm solid #000000" fo:border-right="0.026cm solid #000000" fo:border-top="none"/>
    </style:style>
    <style:style style:name="ce383" style:family="table-cell" style:parent-style-name="Default" style:data-style-name="N37">
      <style:table-cell-properties fo:background-color="transparent" fo:border="0.026cm solid #000000"/>
    </style:style>
    <style:style style:name="ce384" style:family="table-cell" style:parent-style-name="Default" style:data-style-name="N30">
      <style:table-cell-properties fo:background-color="transparent" fo:border="0.002cm solid #000000"/>
    </style:style>
    <style:style style:name="ce385" style:family="table-cell" style:parent-style-name="Excel_20_Built-in_20_Normal" style:data-style-name="N8000">
      <style:table-cell-properties fo:background-color="transparent" fo:wrap-option="wrap" fo:border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86" style:family="table-cell" style:parent-style-name="Excel_20_Built-in_20_Normal" style:data-style-name="N8000">
      <style:table-cell-properties style:text-align-source="fix" style:repeat-content="false" fo:background-color="transparent" fo:wrap-option="wrap" fo:border="0.026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87" style:family="table-cell" style:parent-style-name="Excel_20_Built-in_20_Normal" style:data-style-name="N8036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</style:style>
    <style:style style:name="ce388" style:family="table-cell" style:parent-style-name="Excel_20_Built-in_20_Normal" style:data-style-name="N8139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</style:style>
    <style:style style:name="ce389" style:family="table-cell" style:parent-style-name="Excel_20_Built-in_20_Normal" style:data-style-name="N8139">
      <style:table-cell-properties fo:background-color="transparent" fo:wrap-option="wrap" fo:border="0.026cm solid #000000" style:vertical-align="automatic"/>
    </style:style>
    <style:style style:name="ce390" style:family="table-cell" style:parent-style-name="Excel_20_Built-in_20_Normal" style:data-style-name="N8000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</style:style>
    <style:style style:name="ce391" style:family="table-cell" style:parent-style-name="Excel_20_Built-in_20_Normal" style:data-style-name="N8036">
      <style:table-cell-properties fo:background-color="transparent" fo:wrap-option="wrap" fo:border="0.026cm solid #000000" style:vertical-align="automatic"/>
      <style:text-properties fo:color="#1c1c1c"/>
    </style:style>
    <style:style style:name="ce392" style:family="table-cell" style:parent-style-name="Default" style:data-style-name="N0">
      <style:table-cell-properties fo:background-color="transparent" fo:wrap-option="wrap" fo:border="0.026cm solid #000000" style:vertical-align="automatic"/>
      <style:text-properties fo:color="#ff0000"/>
    </style:style>
    <style:style style:name="ce393" style:family="table-cell" style:parent-style-name="Default" style:data-style-name="N37">
      <style:table-cell-properties fo:background-color="transparent" fo:wrap-option="wrap" fo:border="0.002cm solid #000000" style:vertical-align="automatic"/>
    </style:style>
    <style:style style:name="ce394" style:family="table-cell" style:parent-style-name="Default" style:data-style-name="N30">
      <style:table-cell-properties fo:background-color="transparent" fo:wrap-option="wrap" fo:border="0.026cm solid #000000" style:vertical-align="automatic"/>
    </style:style>
    <style:style style:name="ce395" style:family="table-cell" style:parent-style-name="Default" style:data-style-name="N180">
      <style:table-cell-properties fo:background-color="transparent" fo:wrap-option="wrap" fo:border="0.026cm solid #000000" style:vertical-align="automatic"/>
    </style:style>
    <style:style style:name="ce396" style:family="table-cell" style:parent-style-name="Default" style:data-style-name="N0">
      <style:table-cell-properties fo:background-color="transparent" fo:wrap-option="wrap" fo:border="0.026cm solid #000000" style:vertical-align="automatic"/>
      <style:text-properties fo:color="#1c1c1c" fo:font-weight="bold" style:font-weight-asian="bold" style:font-weight-complex="bold"/>
    </style:style>
    <style:style style:name="ce397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automatic"/>
      <style:paragraph-properties fo:text-align="end"/>
    </style:style>
    <style:style style:name="ce398" style:family="table-cell" style:parent-style-name="Excel_20_Built-in_20_Normal" style:data-style-name="N8000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399" style:family="table-cell" style:parent-style-name="Excel_20_Built-in_20_Normal" style:data-style-name="N118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</style:style>
    <style:style style:name="ce400" style:family="table-cell" style:parent-style-name="Excel_20_Built-in_20_Normal" style:data-style-name="N118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01" style:family="table-cell" style:parent-style-name="Excel_20_Built-in_20_Normal" style:data-style-name="N8004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</style:style>
    <style:style style:name="ce402" style:family="table-cell" style:parent-style-name="Migliaia_20_2" style:data-style-name="N8004">
      <style:table-cell-properties style:text-align-source="fix" style:repeat-content="false" fo:background-color="transparent" fo:border="0.026cm solid #000000" fo:padding-bottom="0.035cm" fo:padding-left="0.035cm" fo:padding-right="0cm" fo:padding-top="0.035cm" style:vertical-align="middle"/>
      <style:paragraph-properties fo:text-align="end"/>
      <style:text-properties style:font-name="Gill Sans MT" fo:font-size="10pt" style:font-name-asian="Gill Sans MT" style:font-size-asian="10pt" style:font-name-complex="Gill Sans MT" style:font-size-complex="10pt"/>
    </style:style>
    <style:style style:name="ce403" style:family="table-cell" style:parent-style-name="Excel_20_Built-in_20_Normal" style:data-style-name="N8108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</style:style>
    <style:style style:name="ce404" style:family="table-cell" style:parent-style-name="Excel_20_Built-in_20_Normal" style:data-style-name="N8000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  <style:text-properties fo:color="#1c1c1c"/>
    </style:style>
    <style:style style:name="ce40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1c1c1c"/>
    </style:style>
    <style:style style:name="ce406" style:family="table-cell" style:parent-style-name="Excel_20_Built-in_20_Normal" style:data-style-name="N8045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</style:style>
    <style:style style:name="ce40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08" style:family="table-cell" style:parent-style-name="Excel_20_Built-in_20_Normal" style:data-style-name="N100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</style:style>
    <style:style style:name="ce40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10" style:family="table-cell" style:parent-style-name="Default" style:data-style-name="N0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  <style:text-properties fo:color="#1c1c1c"/>
    </style:style>
    <style:style style:name="ce411" style:family="table-cell" style:parent-style-name="Default" style:data-style-name="N0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  <style:text-properties fo:color="#000040"/>
    </style:style>
    <style:style style:name="ce412" style:family="table-cell" style:parent-style-name="Default" style:data-style-name="N0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  <style:text-properties fo:color="#333333"/>
    </style:style>
    <style:style style:name="ce413" style:family="table-cell" style:parent-style-name="Default" style:data-style-name="N8138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</style:style>
    <style:style style:name="ce414" style:family="table-cell" style:parent-style-name="Default" style:data-style-name="N0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</style:style>
    <style:style style:name="ce415" style:family="table-cell" style:parent-style-name="Default" style:data-style-name="N4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</style:style>
    <style:style style:name="ce416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17" style:family="table-cell" style:parent-style-name="Default" style:data-style-name="N4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  <style:text-properties fo:color="#1c1c1c" fo:font-weight="normal" style:font-weight-asian="normal" style:font-weight-complex="normal"/>
    </style:style>
    <style:style style:name="ce418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 fo:margin-left="0cm"/>
    </style:style>
    <style:style style:name="ce468" style:family="table-cell" style:parent-style-name="Default" style:data-style-name="N4">
      <style:table-cell-properties fo:border-bottom="0.026cm solid #000000" style:text-align-source="fix" style:repeat-content="false" fo:background-color="transparent" fo:wrap-option="wrap" fo:border-left="0.026cm solid #000000" fo:padding-bottom="0.035cm" fo:padding-left="0.035cm" fo:padding-right="0cm" fo:padding-top="0.035cm" fo:border-right="0.026cm solid #000000" fo:border-top="none" style:vertical-align="automatic"/>
      <style:paragraph-properties fo:text-align="end"/>
    </style:style>
    <style:style style:name="ce469" style:family="table-cell" style:parent-style-name="Default" style:data-style-name="N0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470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71" style:family="table-cell" style:parent-style-name="Excel_20_Built-in_20_Normal" style:data-style-name="N100">
      <style:table-cell-properties style:text-align-source="fix" style:repeat-content="false" fo:background-color="transparent" fo:wrap-option="wrap" fo:border="0.026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472" style:family="table-cell" style:parent-style-name="Excel_20_Built-in_20_Normal" style:data-style-name="N100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  <style:text-properties fo:color="#1c1c1c"/>
    </style:style>
    <style:style style:name="ce473" style:family="table-cell" style:parent-style-name="Default" style:data-style-name="N100">
      <style:table-cell-properties style:text-align-source="fix" style:repeat-content="false" fo:background-color="transparent" fo:wrap-option="wrap" fo:border="0.026cm solid #000000" style:vertical-align="automatic"/>
      <style:paragraph-properties fo:text-align="end" fo:margin-left="0cm"/>
      <style:text-properties fo:color="#1c1c1c"/>
    </style:style>
    <style:style style:name="ce474" style:family="table-cell" style:parent-style-name="Default" style:data-style-name="N100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  <style:text-properties fo:color="#000040"/>
    </style:style>
    <style:style style:name="ce475" style:family="table-cell" style:parent-style-name="Default" style:data-style-name="N100">
      <style:table-cell-properties fo:background-color="transparent" fo:wrap-option="wrap" fo:border="0.026cm solid #000000" style:vertical-align="automatic"/>
      <style:text-properties fo:color="#ff0000"/>
    </style:style>
    <style:style style:name="ce476" style:family="table-cell" style:parent-style-name="Default" style:data-style-name="N100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</style:style>
    <style:style style:name="ce477" style:family="table-cell" style:parent-style-name="Default" style:data-style-name="N100">
      <style:table-cell-properties style:text-align-source="fix" style:repeat-content="false" fo:background-color="transparent" fo:wrap-option="wrap" fo:border="0.026cm solid #000000" style:vertical-align="automatic"/>
      <style:paragraph-properties fo:text-align="end" fo:margin-left="0cm"/>
    </style:style>
    <style:style style:name="ce47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end" fo:margin-left="0cm"/>
    </style:style>
    <style:style style:name="ce479" style:family="table-cell" style:parent-style-name="Default" style:data-style-name="N100">
      <style:table-cell-properties style:text-align-source="fix" style:repeat-content="false" fo:background-color="transparent" fo:wrap-option="no-wrap" fo:border="0.002cm solid #000000" style:vertical-align="automatic"/>
      <style:paragraph-properties fo:text-align="end" fo:margin-left="0cm"/>
    </style:style>
    <style:style style:name="ce480" style:family="table-cell" style:parent-style-name="Excel_20_Built-in_20_Normal" style:data-style-name="N8000">
      <style:table-cell-properties style:text-align-source="fix" style:repeat-content="false" fo:background-color="transparent" fo:wrap-option="wrap" fo:border="0.026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481" style:family="table-cell" style:parent-style-name="Excel_20_Built-in_20_Hyperlink" style:data-style-name="N8000">
      <style:table-cell-properties fo:background-color="transparent" fo:wrap-option="wrap" fo:border="0.026cm solid #000000" style:vertical-align="automatic"/>
      <style:text-properties fo:color="#0000ff" style:text-underline-style="solid" style:text-underline-width="auto" style:text-underline-color="font-color"/>
    </style:style>
    <style:style style:name="ce482" style:family="table-cell" style:parent-style-name="Excel_20_Built-in_20_Hyperlink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483" style:family="table-cell" style:parent-style-name="Excel_20_Built-in_20_Normal" style:data-style-name="N8004">
      <style:table-cell-properties fo:background-color="transparent" fo:wrap-option="wrap" fo:border="0.026cm solid #000000" style:vertical-align="automatic"/>
    </style:style>
    <style:style style:name="ce484" style:family="table-cell" style:parent-style-name="Excel_20_Built-in_20_Hyperlink" style:data-style-name="N8000">
      <style:table-cell-properties style:text-align-source="fix" style:repeat-content="false" fo:background-color="transparent" fo:wrap-option="wrap" fo:border="0.026cm solid #000000" fo:padding-bottom="0.035cm" fo:padding-left="0.035cm" fo:padding-right="0cm" fo:padding-top="0.035cm" style:vertical-align="automatic"/>
      <style:paragraph-properties fo:text-align="end"/>
      <style:text-properties fo:color="#000000" style:text-underline-style="none"/>
    </style:style>
    <style:style style:name="ce485" style:family="table-cell" style:parent-style-name="Excel_20_Built-in_20_Normal" style:data-style-name="N8004">
      <style:table-cell-properties style:text-align-source="fix" style:repeat-content="false" fo:background-color="transparent" fo:wrap-option="wrap" fo:border="0.026cm solid #000000" style:vertical-align="automatic"/>
      <style:paragraph-properties fo:text-align="end" fo:margin-left="0cm"/>
    </style:style>
    <style:style style:name="ce486" style:family="table-cell" style:parent-style-name="Excel_20_Built-in_20_Normal" style:data-style-name="N8000">
      <style:table-cell-properties style:text-align-source="fix" style:repeat-content="false" fo:background-color="transparent" fo:wrap-option="wrap" fo:border="0.026cm solid #000000" style:vertical-align="automatic"/>
      <style:paragraph-properties fo:text-align="end" fo:margin-left="0cm"/>
    </style:style>
    <style:style style:name="ce487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</style:style>
    <style:style style:name="ce488" style:family="table-cell" style:parent-style-name="Excel_20_Built-in_20_Normal" style:data-style-name="N8000">
      <style:table-cell-properties style:text-align-source="fix" style:repeat-content="false" fo:background-color="transparent" fo:border="0.026cm solid #000000" style:vertical-align="automatic"/>
      <style:paragraph-properties fo:text-align="end" fo:margin-left="0cm"/>
    </style:style>
    <style:style style:name="ce489" style:family="table-cell" style:parent-style-name="Excel_20_Built-in_20_Hyperlink" style:data-style-name="N8000">
      <style:table-cell-properties style:text-align-source="fix" style:repeat-content="false" fo:background-color="transparent" fo:border="0.026cm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490" style:family="table-cell" style:parent-style-name="Excel_20_Built-in_20_Hyperlink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491" style:family="table-cell" style:parent-style-name="Excel_20_Built-in_20_Hyperlink" style:data-style-name="N8000">
      <style:table-cell-properties style:text-align-source="fix" style:repeat-content="false" fo:background-color="transparent" fo:border="0.026cm solid #000000" style:vertical-align="automatic"/>
      <style:paragraph-properties fo:text-align="center"/>
      <style:text-properties fo:color="#1c1c1c" style:text-underline-style="solid" style:text-underline-width="auto" style:text-underline-color="font-color"/>
    </style:style>
    <style:style style:name="ce492" style:family="table-cell" style:parent-style-name="Excel_20_Built-in_20_Hyperlink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1c1c1c" style:text-underline-style="solid" style:text-underline-width="auto" style:text-underline-color="font-color"/>
    </style:style>
    <style:style style:name="ce493" style:family="table-cell" style:parent-style-name="Excel_20_Built-in_20_Hyperlink" style:data-style-name="N8000">
      <style:table-cell-properties style:text-align-source="fix" style:repeat-content="false" fo:background-color="transparent" fo:border="0.026cm solid #000000" style:vertical-align="automatic"/>
      <style:paragraph-properties fo:text-align="center"/>
      <style:text-properties fo:color="#000040" style:text-underline-style="solid" style:text-underline-width="auto" style:text-underline-color="font-color"/>
    </style:style>
    <style:style style:name="ce494" style:family="table-cell" style:parent-style-name="Excel_20_Built-in_20_Hyperlink" style:data-style-name="N8000">
      <style:table-cell-properties fo:background-color="transparent" fo:border="0.026cm solid #000000" style:vertical-align="automatic"/>
      <style:text-properties fo:color="#0000ff" style:text-underline-style="solid" style:text-underline-width="auto" style:text-underline-color="font-color"/>
    </style:style>
    <style:style style:name="ce495" style:family="table-cell" style:parent-style-name="Excel_20_Built-in_20_Hyperlink" style:data-style-name="N8000">
      <style:table-cell-properties style:cell-protect="protected" style:print-content="true" fo:background-color="transparent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496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none" fo:border-right="0.002cm solid #000000" fo:border-top="0.002cm solid #000000" style:vertical-align="automatic"/>
    </style:style>
    <style:style style:name="ce497" style:family="table-cell" style:parent-style-name="Excel_20_Built-in_20_Normal" style:data-style-name="N8000">
      <style:table-cell-properties style:text-align-source="fix" style:repeat-content="false" fo:background-color="transparent" fo:wrap-option="wrap" fo:border="0.026cm solid #000000" style:vertical-align="automatic"/>
      <style:paragraph-properties fo:text-align="center" fo:margin-left="0cm"/>
    </style:style>
    <style:style style:name="ce49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T1" style:family="text">
      <style:text-properties fo:color="#0000ff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80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80" style:text-outline="false" style:text-line-through-style="none" style:font-name="Verdan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3366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1c1c1c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.co.co.pro compensi 2017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4" table:default-cell-style-name="Default"/>
        <table:table-row table:style-name="ro1">
          <table:table-cell table:style-name="ce1" office:value-type="string">
            <text:p>NOMINATIVI</text:p>
          </table:table-cell>
          <table:table-cell table:style-name="ce1" office:value-type="string">
            <text:p>QUALIFICA PROFESSIONALE</text:p>
          </table:table-cell>
          <table:table-cell table:style-name="ce1" office:value-type="string">
            <text:p>ESTREMI ATTI DI CONFERIMENTO 2016 (art.15, comma 2 D.Lgs.33/2013)</text:p>
          </table:table-cell>
          <table:table-cell table:style-name="ce31" office:value-type="string">
            <text:p>SCADENZA INCARICO</text:p>
          </table:table-cell>
          <table:table-cell table:style-name="ce31" office:value-type="string">
            <text:p>GENNAIO</text:p>
          </table:table-cell>
          <table:table-cell table:style-name="ce31" office:value-type="string">
            <text:p><text:s/>FEBBRAIO <text:s/></text:p>
          </table:table-cell>
          <table:table-cell table:style-name="ce31" office:value-type="string">
            <text:p>MARZO</text:p>
          </table:table-cell>
          <table:table-cell table:style-name="ce31" office:value-type="string">
            <text:p>APRILE</text:p>
          </table:table-cell>
          <table:table-cell table:style-name="ce31" office:value-type="string">
            <text:p>ind. Varib. 1/1 - 30/4</text:p>
          </table:table-cell>
          <table:table-cell table:style-name="ce31" office:value-type="string">
            <text:p>MAGGIO</text:p>
          </table:table-cell>
          <table:table-cell table:style-name="ce31" office:value-type="string">
            <text:p>GIUGNO</text:p>
          </table:table-cell>
          <table:table-cell table:style-name="ce31" office:value-type="string">
            <text:p>LUGLIO</text:p>
          </table:table-cell>
          <table:table-cell table:style-name="ce31" office:value-type="string">
            <text:p>AGOSTO</text:p>
          </table:table-cell>
          <table:table-cell table:style-name="ce31" office:value-type="string">
            <text:p>SETTEMBRE</text:p>
          </table:table-cell>
          <table:table-cell table:style-name="ce31" office:value-type="string">
            <text:p>OTTOBRE</text:p>
          </table:table-cell>
          <table:table-cell table:style-name="ce31" office:value-type="string">
            <text:p>NOVEMBRE</text:p>
          </table:table-cell>
          <table:table-cell table:style-name="ce31" office:value-type="string">
            <text:p>DICEMBRE</text:p>
          </table:table-cell>
        </table:table-row>
        <table:table-row table:style-name="ro2">
          <table:table-cell table:style-name="ce2" office:value-type="string">
            <text:p>ADAMI Giuseppina</text:p>
          </table:table-cell>
          <table:table-cell table:style-name="ce2" office:value-type="string">
            <text:p>Dirigenza Sanitaria [Bi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2084.67">
            <text:p>2.084,67</text:p>
          </table:table-cell>
          <table:table-cell table:style-name="ce34" office:value-type="float" office:value="2079.72">
            <text:p>2.079,72</text:p>
          </table:table-cell>
          <table:table-cell table:style-name="ce34" office:value-type="float" office:value="2204.24">
            <text:p>2.204,24</text:p>
          </table:table-cell>
          <table:table-cell table:style-name="ce34" office:value-type="float" office:value="2201.52">
            <text:p>2.201,5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166.86">
            <text:p>2.166,86</text:p>
          </table:table-cell>
          <table:table-cell table:number-columns-repeated="7" table:style-name="ce34" office:value-type="float" office:value="2147.3">
            <text:p>2.147,30</text:p>
          </table:table-cell>
        </table:table-row>
        <table:table-row table:style-name="ro3">
          <table:table-cell table:style-name="ce3" office:value-type="string" table:number-columns-spanned="1" table:number-rows-spanned="3">
            <text:p>ALESSANDRINA Agostino</text:p>
          </table:table-cell>
          <table:table-cell table:style-name="ce3" office:value-type="string" table:number-columns-spanned="1" table:number-rows-spanned="3">
            <text:p>Dirigenza Sanitaria [Medico]</text:p>
          </table:table-cell>
          <table:table-cell table:style-name="ce25" office:value-type="string">
            <text:p>delibera n.1673 del 22.12.2016 </text:p>
          </table:table-cell>
          <table:table-cell table:style-name="ce25" office:value-type="string">
            <text:p>31.03.2017 <text:s text:c="2"/></text:p>
          </table:table-cell>
          <table:table-cell table:style-name="ce35" office:value-type="float" office:value="9195" table:number-columns-spanned="1" table:number-rows-spanned="3">
            <text:p>9.195,00</text:p>
          </table:table-cell>
          <table:table-cell table:style-name="ce35" office:value-type="float" office:value="10092" table:number-columns-spanned="1" table:number-rows-spanned="3">
            <text:p>10.092,00</text:p>
          </table:table-cell>
          <table:table-cell table:style-name="ce35" office:value-type="float" office:value="11742.5" table:number-columns-spanned="1" table:number-rows-spanned="3">
            <text:p>11.742,50</text:p>
          </table:table-cell>
          <table:table-cell table:style-name="ce35" office:value-type="float" office:value="10992.5" table:number-columns-spanned="1" table:number-rows-spanned="3">
            <text:p>10.992,5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9669.5" table:number-columns-spanned="1" table:number-rows-spanned="3">
            <text:p>9.669,50</text:p>
          </table:table-cell>
          <table:table-cell table:style-name="ce35" office:value-type="float" office:value="10964.5" table:number-columns-spanned="1" table:number-rows-spanned="3">
            <text:p>10.964,50</text:p>
          </table:table-cell>
          <table:table-cell table:style-name="ce35" office:value-type="float" office:value="9240" table:number-columns-spanned="1" table:number-rows-spanned="3">
            <text:p>9.24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</table:table-row>
        <table:table-row table:style-name="ro3">
          <table:covered-table-cell table:number-columns-repeated="2" table:style-name="ce4"/>
          <table:table-cell table:style-name="ce25" office:value-type="string">
            <text:p>delibera n.426 del 28.03.2017 </text:p>
          </table:table-cell>
          <table:table-cell table:style-name="ce25" office:value-type="string">
            <text:p>31.05.2017 <text:s text:c="3"/></text:p>
          </table:table-cell>
          <table:covered-table-cell table:number-columns-repeated="13" table:style-name="ce36"/>
        </table:table-row>
        <table:table-row table:style-name="ro3">
          <table:covered-table-cell table:number-columns-repeated="2" table:style-name="ce5"/>
          <table:table-cell table:style-name="ce25" office:value-type="string">
            <text:p>delibera n. 985 del 22.06.2017</text:p>
          </table:table-cell>
          <table:table-cell table:style-name="ce25" office:value-type="string">
            <text:p>31.07.2017</text:p>
          </table:table-cell>
          <table:covered-table-cell table:number-columns-repeated="13" table:style-name="ce37"/>
        </table:table-row>
        <table:table-row table:style-name="ro2">
          <table:table-cell table:style-name="ce2" office:value-type="string">
            <text:p>ANITORI Alessia</text:p>
          </table:table-cell>
          <table:table-cell table:style-name="ce13" office:value-type="string">
            <text:p>Dirigenza Sanitaria [Fis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3283.3">
            <text:p>3.283,30</text:p>
          </table:table-cell>
          <table:table-cell table:style-name="ce34" office:value-type="float" office:value="0">
            <text:p>0,00</text:p>
          </table:table-cell>
          <table:table-cell table:number-columns-repeated="6" table:style-name="ce34" office:value-type="float" office:value="3283.3">
            <text:p>3.283,30</text:p>
          </table:table-cell>
          <table:table-cell table:number-columns-repeated="2" table:style-name="ce34" office:value-type="float" office:value="0">
            <text:p>0,00</text:p>
          </table:table-cell>
        </table:table-row>
        <table:table-row table:style-name="ro3">
          <table:table-cell table:style-name="ce2" office:value-type="string">
            <text:p>APREA Silvia</text:p>
          </table:table-cell>
          <table:table-cell table:style-name="ce13" office:value-type="string">
            <text:p>Terapista riabilitazione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2030">
            <text:p>2.030,00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2030">
            <text:p>2.030,00</text:p>
          </table:table-cell>
        </table:table-row>
        <table:table-row table:style-name="ro2">
          <table:table-cell table:style-name="ce2" office:value-type="string">
            <text:p>BALESTRI Anna</text:p>
          </table:table-cell>
          <table:table-cell table:style-name="ce13" office:value-type="string">
            <text:p>Dirigenza Sanitaria [Bi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2147.3">
            <text:p>2.147,3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147.3">
            <text:p>2.147,30</text:p>
          </table:table-cell>
          <table:table-cell table:style-name="ce34" office:value-type="float" office:value="2145.3">
            <text:p>2.145,30</text:p>
          </table:table-cell>
          <table:table-cell table:number-columns-repeated="5" table:style-name="ce34" office:value-type="float" office:value="2147.3">
            <text:p>2.147,30</text:p>
          </table:table-cell>
          <table:table-cell table:style-name="ce34" office:value-type="float" office:value="2145.3">
            <text:p>2.145,30</text:p>
          </table:table-cell>
        </table:table-row>
        <table:table-row table:style-name="ro2">
          <table:table-cell table:style-name="ce2" office:value-type="string">
            <text:p>BARBERINI Aurea</text:p>
          </table:table-cell>
          <table:table-cell table:style-name="ce13" office:value-type="string">
            <text:p>Dirigenza Sanitaria [Farmacista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611.1">
            <text:p>1.611,10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1611.1">
            <text:p>1.611,10</text:p>
          </table:table-cell>
        </table:table-row>
        <table:table-row table:style-name="ro2">
          <table:table-cell table:style-name="ce2" office:value-type="string">
            <text:p>BELANO Fabio</text:p>
          </table:table-cell>
          <table:table-cell table:style-name="ce13" office:value-type="string">
            <text:p>Laureato Scienze e Tecn. Agrarie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000">
            <text:p>1.000,00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1000">
            <text:p>1.000,00</text:p>
          </table:table-cell>
        </table:table-row>
        <table:table-row table:style-name="ro3">
          <table:table-cell table:style-name="ce2" office:value-type="string">
            <text:p>BELANO Ivrio</text:p>
          </table:table-cell>
          <table:table-cell table:style-name="ce13" office:value-type="string">
            <text:p>Infermiere Prof.le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2256.15">
            <text:p>2.256,15</text:p>
          </table:table-cell>
          <table:table-cell table:style-name="ce34" office:value-type="float" office:value="1101.46">
            <text:p>1.101,46</text:p>
          </table:table-cell>
          <table:table-cell table:style-name="ce34" office:value-type="float" office:value="2256.15">
            <text:p>2.256,15</text:p>
          </table:table-cell>
          <table:table-cell table:style-name="ce34" office:value-type="float" office:value="1944.68">
            <text:p>1.944,68</text:p>
          </table:table-cell>
          <table:table-cell table:style-name="ce34" office:value-type="float" office:value="1454.8">
            <text:p>1.454,80</text:p>
          </table:table-cell>
          <table:table-cell table:style-name="ce34" office:value-type="float" office:value="2645.92">
            <text:p>2.645,9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98.63">
            <text:p>2.698,63</text:p>
          </table:table-cell>
          <table:table-cell table:style-name="ce34" office:value-type="float" office:value="2657.22">
            <text:p>2.657,22</text:p>
          </table:table-cell>
        </table:table-row>
        <table:table-row table:style-name="ro2">
          <table:table-cell table:style-name="ce2" office:value-type="string">
            <text:p>BERNI Andrea</text:p>
          </table:table-cell>
          <table:table-cell table:style-name="ce13" office:value-type="string">
            <text:p>Dirigenza Sanitaria [Bi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38.2">
            <text:p>538,20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538.2">
            <text:p>538,20</text:p>
          </table:table-cell>
        </table:table-row>
        <table:table-row table:style-name="ro2">
          <table:table-cell table:style-name="ce2" office:value-type="string">
            <text:p>BERNINI Chiara</text:p>
          </table:table-cell>
          <table:table-cell table:style-name="ce13" office:value-type="string">
            <text:p>Dirigenza Sanitaria [Bi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2" table:style-name="ce34" office:value-type="float" office:value="538.2">
            <text:p>538,20</text:p>
          </table:table-cell>
          <table:table-cell table:style-name="ce34" office:value-type="float" office:value="427.3">
            <text:p>427,30</text:p>
          </table:table-cell>
          <table:table-cell table:style-name="ce34" office:value-type="float" office:value="219.85">
            <text:p>219,8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30.99">
            <text:p>230,99</text:p>
          </table:table-cell>
          <table:table-cell table:style-name="ce34" office:value-type="float" office:value="406.75">
            <text:p>406,75</text:p>
          </table:table-cell>
          <table:table-cell table:style-name="ce34" office:value-type="float" office:value="565.93">
            <text:p>565,93</text:p>
          </table:table-cell>
          <table:table-cell table:style-name="ce34" office:value-type="float" office:value="1061.53">
            <text:p>1.061,53</text:p>
          </table:table-cell>
          <table:table-cell table:style-name="ce34" office:value-type="float" office:value="709.01">
            <text:p>709,01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42.6">
            <text:p>142,60</text:p>
          </table:table-cell>
          <table:table-cell table:style-name="ce34" office:value-type="float" office:value="143.09">
            <text:p>143,09</text:p>
          </table:table-cell>
        </table:table-row>
        <table:table-row table:style-name="ro1">
          <table:table-cell table:style-name="ce2" office:value-type="string">
            <text:p>BERTOLI Ramona</text:p>
          </table:table-cell>
          <table:table-cell table:style-name="ce13" office:value-type="string">
            <text:p>Dirigenza Sanitaria [Gastroenterologia]</text:p>
          </table:table-cell>
          <table:table-cell table:style-name="ce25" office:value-type="string">
            <text:p>delibera n. 1730 del 06.10.2017</text:p>
          </table:table-cell>
          <table:table-cell table:style-name="ce32" office:value-type="string">
            <text:p>08.01.2018</text:p>
          </table:table-cell>
          <table:table-cell table:style-name="ce34" table:number-columns-repeated="4"/>
          <table:table-cell table:style-name="ce34" office:value-type="float" office:value="0">
            <text:p>0,00</text:p>
          </table:table-cell>
          <table:table-cell table:style-name="ce34" table:number-columns-repeated="5"/>
          <table:table-cell table:style-name="ce34" office:value-type="float" office:value="3825.75">
            <text:p>3.825,75</text:p>
          </table:table-cell>
          <table:table-cell table:style-name="ce34" office:value-type="float" office:value="5329.72">
            <text:p>5.329,72</text:p>
          </table:table-cell>
          <table:table-cell table:style-name="ce34" office:value-type="float" office:value="4987.81">
            <text:p>4.987,81</text:p>
          </table:table-cell>
        </table:table-row>
        <table:table-row table:style-name="ro2">
          <table:table-cell table:style-name="ce2" office:value-type="string">
            <text:p>BIANCHI Lia</text:p>
          </table:table-cell>
          <table:table-cell table:style-name="ce13" office:value-type="string">
            <text:p>Dirigenza Sanitaria [Veterinari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3566.81">
            <text:p>3.566,81</text:p>
          </table:table-cell>
          <table:table-cell table:style-name="ce34" office:value-type="float" office:value="3983.58">
            <text:p>3.983,58</text:p>
          </table:table-cell>
          <table:table-cell table:style-name="ce34" office:value-type="float" office:value="4228.22">
            <text:p>4.228,22</text:p>
          </table:table-cell>
          <table:table-cell table:style-name="ce34" office:value-type="float" office:value="3926.2">
            <text:p>3.926,2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926.2">
            <text:p>3.926,20</text:p>
          </table:table-cell>
          <table:table-cell table:style-name="ce34" office:value-type="float" office:value="3793.61">
            <text:p>3.793,61</text:p>
          </table:table-cell>
          <table:table-cell table:style-name="ce34" office:value-type="float" office:value="2184.48">
            <text:p>2.184,48</text:p>
          </table:table-cell>
          <table:table-cell table:style-name="ce34" office:value-type="float" office:value="4902.62">
            <text:p>4.902,62</text:p>
          </table:table-cell>
          <table:table-cell table:style-name="ce34" office:value-type="float" office:value="4060.6">
            <text:p>4.060,60</text:p>
          </table:table-cell>
          <table:table-cell table:style-name="ce34" office:value-type="float" office:value="4689.09">
            <text:p>4.689,09</text:p>
          </table:table-cell>
          <table:table-cell table:number-columns-repeated="2" table:style-name="ce34" office:value-type="float" office:value="3926.2">
            <text:p>3.926,20</text:p>
          </table:table-cell>
        </table:table-row>
        <table:table-row table:style-name="ro3">
          <table:table-cell table:style-name="ce2" office:value-type="string">
            <text:p>BOCCOLINI Sara</text:p>
          </table:table-cell>
          <table:table-cell table:style-name="ce13" office:value-type="string">
            <text:p>Assistente di poltrona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691.95">
            <text:p>1.691,95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1691.95">
            <text:p>1.691,95</text:p>
          </table:table-cell>
        </table:table-row>
        <table:table-row table:style-name="ro3">
          <table:table-cell table:style-name="ce2" office:value-type="string">
            <text:p>BOLOGNINI Elaine</text:p>
          </table:table-cell>
          <table:table-cell table:style-name="ce13" office:value-type="string">
            <text:p>Avvocato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5985.69">
            <text:p>5.985,69</text:p>
          </table:table-cell>
          <table:table-cell table:style-name="ce34" office:value-type="float" office:value="6596.3">
            <text:p>6.596,30</text:p>
          </table:table-cell>
          <table:table-cell table:number-columns-repeated="2" table:style-name="ce34" office:value-type="float" office:value="6290.99">
            <text:p>6.290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290.99">
            <text:p>6.290,99</text:p>
          </table:table-cell>
          <table:table-cell table:style-name="ce34" office:value-type="float" office:value="6597.99">
            <text:p>6.597,99</text:p>
          </table:table-cell>
          <table:table-cell table:style-name="ce34" office:value-type="float" office:value="6347.11">
            <text:p>6.347,11</text:p>
          </table:table-cell>
          <table:table-cell table:style-name="ce34" office:value-type="float" office:value="5498.91">
            <text:p>5.498,91</text:p>
          </table:table-cell>
          <table:table-cell table:style-name="ce34" office:value-type="float" office:value="5184.2">
            <text:p>5.184,2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192.51">
            <text:p>7.192,51</text:p>
          </table:table-cell>
          <table:table-cell table:style-name="ce34" office:value-type="float" office:value="5293.09">
            <text:p>5.293,09</text:p>
          </table:table-cell>
        </table:table-row>
        <table:table-row table:style-name="ro2">
          <table:table-cell table:style-name="ce2" office:value-type="string">
            <text:p>BRACHETTI Giuli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5 del 22.12.2016</text:p>
          </table:table-cell>
          <table:table-cell table:style-name="ce25" office:value-type="string">
            <text:p>31.03.2017</text:p>
          </table:table-cell>
          <table:table-cell table:style-name="ce34" office:value-type="float" office:value="1889.5">
            <text:p>1.889,50</text:p>
          </table:table-cell>
          <table:table-cell table:style-name="ce34" office:value-type="float" office:value="2177.5">
            <text:p>2.177,50</text:p>
          </table:table-cell>
          <table:table-cell table:style-name="ce34" office:value-type="float" office:value="1888.5">
            <text:p>1.888,50</text:p>
          </table:table-cell>
          <table:table-cell table:style-name="ce34" office:value-type="float" office:value="2497">
            <text:p>2.497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443.5">
            <text:p>2.443,50</text:p>
          </table:table-cell>
          <table:table-cell table:number-columns-repeated="7" table:style-name="ce34" office:value-type="float" office:value="0">
            <text:p>0,00</text:p>
          </table:table-cell>
        </table:table-row>
        <table:table-row table:style-name="ro2">
          <table:table-cell table:style-name="ce2" office:value-type="string">
            <text:p>BRIZI Vittori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4130.25">
            <text:p>4.130,25</text:p>
          </table:table-cell>
          <table:table-cell table:style-name="ce34" office:value-type="float" office:value="2314.1">
            <text:p>2.314,10</text:p>
          </table:table-cell>
          <table:table-cell table:style-name="ce34" office:value-type="float" office:value="3124">
            <text:p>3.124,00</text:p>
          </table:table-cell>
          <table:table-cell table:style-name="ce34" office:value-type="float" office:value="2847.85">
            <text:p>2.847,85</text:p>
          </table:table-cell>
          <table:table-cell table:style-name="ce34" office:value-type="float" office:value="868.75">
            <text:p>868,75</text:p>
          </table:table-cell>
          <table:table-cell table:style-name="ce34" office:value-type="float" office:value="3050.85">
            <text:p>3.050,85</text:p>
          </table:table-cell>
          <table:table-cell table:style-name="ce34" office:value-type="float" office:value="4577.63">
            <text:p>4.577,63</text:p>
          </table:table-cell>
          <table:table-cell table:style-name="ce34" office:value-type="float" office:value="2281.21">
            <text:p>2.281,21</text:p>
          </table:table-cell>
          <table:table-cell table:style-name="ce34" office:value-type="float" office:value="3324.47">
            <text:p>3.324,47</text:p>
          </table:table-cell>
          <table:table-cell table:style-name="ce34" office:value-type="float" office:value="3640.83">
            <text:p>3.640,83</text:p>
          </table:table-cell>
          <table:table-cell table:style-name="ce34" office:value-type="float" office:value="4277.95">
            <text:p>4.277,95</text:p>
          </table:table-cell>
          <table:table-cell table:style-name="ce34" office:value-type="float" office:value="3664.97">
            <text:p>3.664,97</text:p>
          </table:table-cell>
          <table:table-cell table:style-name="ce34" office:value-type="float" office:value="3527.22">
            <text:p>3.527,22</text:p>
          </table:table-cell>
        </table:table-row>
        <table:table-row table:style-name="ro3">
          <table:table-cell table:style-name="ce6" office:value-type="string" table:number-columns-spanned="1" table:number-rows-spanned="2">
            <text:p>BUSATTI Silvia</text:p>
          </table:table-cell>
          <table:table-cell table:style-name="ce14" office:value-type="string" table:number-columns-spanned="1" table:number-rows-spanned="2">
            <text:p>Dirigenza Sanitaria [Medico]</text:p>
          </table:table-cell>
          <table:table-cell table:style-name="ce25" office:value-type="string">
            <text:p>delibera n.586 del 21.04.2017 </text:p>
          </table:table-cell>
          <table:table-cell table:style-name="ce25" office:value-type="string">
            <text:p>31.05.2017 <text:s/></text:p>
          </table:table-cell>
          <table:table-cell table:style-name="ce34" office:value-type="float" office:value="0" table:number-columns-spanned="1" table:number-rows-spanned="2">
            <text:p>0,00</text:p>
          </table:table-cell>
          <table:table-cell table:style-name="ce34" office:value-type="float" office:value="0" table:number-columns-spanned="1" table:number-rows-spanned="2">
            <text:p>0,00</text:p>
          </table:table-cell>
          <table:table-cell table:style-name="ce34" office:value-type="float" office:value="0" table:number-columns-spanned="1" table:number-rows-spanned="2">
            <text:p>0,00</text:p>
          </table:table-cell>
          <table:table-cell table:style-name="ce34" office:value-type="float" office:value="0" table:number-columns-spanned="1" table:number-rows-spanned="2">
            <text:p>0,00</text:p>
          </table:table-cell>
          <table:table-cell table:style-name="ce34" office:value-type="float" office:value="0" table:number-columns-spanned="1" table:number-rows-spanned="2">
            <text:p>0,00</text:p>
          </table:table-cell>
          <table:table-cell table:style-name="ce34" office:value-type="float" office:value="3158.5" table:number-columns-spanned="1" table:number-rows-spanned="2">
            <text:p>3.158,50</text:p>
          </table:table-cell>
          <table:table-cell table:style-name="ce34" office:value-type="float" office:value="0" table:number-columns-spanned="1" table:number-rows-spanned="2">
            <text:p>0,00</text:p>
          </table:table-cell>
          <table:table-cell table:style-name="ce34" office:value-type="float" office:value="0" table:number-columns-spanned="1" table:number-rows-spanned="2">
            <text:p>0,00</text:p>
          </table:table-cell>
          <table:table-cell table:style-name="ce34" office:value-type="float" office:value="0" table:number-columns-spanned="1" table:number-rows-spanned="2">
            <text:p>0,00</text:p>
          </table:table-cell>
          <table:table-cell table:style-name="ce34" office:value-type="float" office:value="0" table:number-columns-spanned="1" table:number-rows-spanned="2">
            <text:p>0,00</text:p>
          </table:table-cell>
          <table:table-cell table:style-name="ce34" office:value-type="float" office:value="0" table:number-columns-spanned="1" table:number-rows-spanned="2">
            <text:p>0,00</text:p>
          </table:table-cell>
          <table:table-cell table:style-name="ce34" office:value-type="float" office:value="0" table:number-columns-spanned="1" table:number-rows-spanned="2">
            <text:p>0,00</text:p>
          </table:table-cell>
          <table:table-cell table:style-name="ce34" office:value-type="float" office:value="0" table:number-columns-spanned="1" table:number-rows-spanned="2">
            <text:p>0,00</text:p>
          </table:table-cell>
        </table:table-row>
        <table:table-row table:style-name="ro3">
          <table:covered-table-cell table:style-name="ce7"/>
          <table:covered-table-cell table:style-name="ce15"/>
          <table:table-cell table:style-name="ce25" office:value-type="string">
            <text:p>delibera n. 985 del 22.06.2017</text:p>
          </table:table-cell>
          <table:table-cell table:style-name="ce25" office:value-type="string">
            <text:p>31.07.2017</text:p>
          </table:table-cell>
          <table:covered-table-cell table:number-columns-repeated="13" table:style-name="ce38"/>
        </table:table-row>
        <table:table-row table:style-name="ro3">
          <table:table-cell table:style-name="ce3" office:value-type="string" table:number-columns-spanned="1" table:number-rows-spanned="5">
            <text:p>CALEVI Alessandra</text:p>
          </table:table-cell>
          <table:table-cell table:style-name="ce16" office:value-type="string" table:number-columns-spanned="1" table:number-rows-spanned="5">
            <text:p>Operatore prof.le di comunità</text:p>
          </table:table-cell>
          <table:table-cell table:style-name="ce25" office:value-type="string">
            <text:p>delibera n. 1868 del 30.12.2016</text:p>
          </table:table-cell>
          <table:table-cell table:style-name="ce25" office:value-type="string">
            <text:p>31.03.2017</text:p>
          </table:table-cell>
          <table:table-cell table:style-name="ce35" office:value-type="float" office:value="1146.78" table:number-columns-spanned="1" table:number-rows-spanned="5">
            <text:p>1.146,78</text:p>
          </table:table-cell>
          <table:table-cell table:style-name="ce35" office:value-type="float" office:value="1054.65" table:number-columns-spanned="1" table:number-rows-spanned="5">
            <text:p>1.054,65</text:p>
          </table:table-cell>
          <table:table-cell table:style-name="ce35" office:value-type="float" office:value="1247" table:number-columns-spanned="1" table:number-rows-spanned="5">
            <text:p>1.247,00</text:p>
          </table:table-cell>
          <table:table-cell table:style-name="ce35" office:value-type="float" office:value="1211.89" table:number-columns-spanned="1" table:number-rows-spanned="5">
            <text:p>1.211,89</text:p>
          </table:table-cell>
          <table:table-cell table:style-name="ce35" office:value-type="float" office:value="0" table:number-columns-spanned="1" table:number-rows-spanned="5">
            <text:p>0,00</text:p>
          </table:table-cell>
          <table:table-cell table:style-name="ce35" office:value-type="float" office:value="1332.66" table:number-columns-spanned="1" table:number-rows-spanned="5">
            <text:p>1.332,66</text:p>
          </table:table-cell>
          <table:table-cell table:style-name="ce35" office:value-type="float" office:value="1211.64" table:number-columns-spanned="1" table:number-rows-spanned="5">
            <text:p>1.211,64</text:p>
          </table:table-cell>
          <table:table-cell table:style-name="ce35" office:value-type="float" office:value="809.76" table:number-columns-spanned="1" table:number-rows-spanned="5">
            <text:p>809,76</text:p>
          </table:table-cell>
          <table:table-cell table:style-name="ce35" office:value-type="float" office:value="928.28" table:number-columns-spanned="1" table:number-rows-spanned="5">
            <text:p>928,28</text:p>
          </table:table-cell>
          <table:table-cell table:style-name="ce35" office:value-type="float" office:value="1413.58" table:number-columns-spanned="1" table:number-rows-spanned="5">
            <text:p>1.413,58</text:p>
          </table:table-cell>
          <table:table-cell table:style-name="ce35" office:value-type="float" office:value="1348.22" table:number-columns-spanned="1" table:number-rows-spanned="5">
            <text:p>1.348,22</text:p>
          </table:table-cell>
          <table:table-cell table:style-name="ce35" office:value-type="float" office:value="1449.06" table:number-columns-spanned="1" table:number-rows-spanned="5">
            <text:p>1.449,06</text:p>
          </table:table-cell>
          <table:table-cell table:style-name="ce35" office:value-type="float" office:value="1224.59" table:number-columns-spanned="1" table:number-rows-spanned="5">
            <text:p>1.224,59</text:p>
          </table:table-cell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399 del 23.03.2017</text:p>
          </table:table-cell>
          <table:table-cell table:style-name="ce25" office:value-type="string">
            <text:p>30.04.2017</text:p>
          </table:table-cell>
          <table:covered-table-cell table:number-columns-repeated="13" table:style-name="ce36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783 del 24.05.2017</text:p>
          </table:table-cell>
          <table:table-cell table:style-name="ce25" office:value-type="string">
            <text:p>30.06.2017</text:p>
          </table:table-cell>
          <table:covered-table-cell table:number-columns-repeated="13" table:style-name="ce36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1003 del 22.06.2017</text:p>
          </table:table-cell>
          <table:table-cell table:style-name="ce25" office:value-type="string">
            <text:p>31.08.2017</text:p>
          </table:table-cell>
          <table:covered-table-cell table:number-columns-repeated="13" table:style-name="ce36"/>
        </table:table-row>
        <table:table-row table:style-name="ro3">
          <table:covered-table-cell table:style-name="ce5"/>
          <table:covered-table-cell table:style-name="ce18"/>
          <table:table-cell table:style-name="ce25" office:value-type="string">
            <text:p>delibera n. 1502 del 30.08.2017</text:p>
          </table:table-cell>
          <table:table-cell table:style-name="ce25" office:value-type="string">
            <text:p>31.03.2018</text:p>
          </table:table-cell>
          <table:covered-table-cell table:number-columns-repeated="13" table:style-name="ce37"/>
        </table:table-row>
        <table:table-row table:style-name="ro2">
          <table:table-cell table:style-name="ce2" office:value-type="string">
            <text:p>CALVARANO Gennar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828 del 29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102">
            <text:p>102,00</text:p>
          </table:table-cell>
          <table:table-cell table:style-name="ce34" office:value-type="float" office:value="72.5">
            <text:p>72,50</text:p>
          </table:table-cell>
          <table:table-cell table:style-name="ce34" office:value-type="float" office:value="364.5">
            <text:p>364,50</text:p>
          </table:table-cell>
          <table:table-cell table:number-columns-repeated="10" table:style-name="ce34" office:value-type="float" office:value="0">
            <text:p>0,00</text:p>
          </table:table-cell>
        </table:table-row>
        <table:table-row table:style-name="ro2">
          <table:table-cell table:style-name="ce2" office:value-type="string">
            <text:p>CAMERA Anellin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158.55">
            <text:p>5.158,55</text:p>
          </table:table-cell>
          <table:table-cell table:style-name="ce34" office:value-type="float" office:value="713.34">
            <text:p>713,34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5491.8">
            <text:p>5.491,80</text:p>
          </table:table-cell>
          <table:table-cell table:style-name="ce34" office:value-type="float" office:value="6184.49">
            <text:p>6.184,49</text:p>
          </table:table-cell>
          <table:table-cell table:style-name="ce34" office:value-type="float" office:value="6188.08">
            <text:p>6.188,08</text:p>
          </table:table-cell>
          <table:table-cell table:style-name="ce34" office:value-type="float" office:value="5282.51">
            <text:p>5.282,51</text:p>
          </table:table-cell>
          <table:table-cell table:style-name="ce34" office:value-type="float" office:value="5323.83">
            <text:p>5.323,83</text:p>
          </table:table-cell>
          <table:table-cell table:style-name="ce34" office:value-type="float" office:value="5418.69">
            <text:p>5.418,69</text:p>
          </table:table-cell>
          <table:table-cell table:style-name="ce34" office:value-type="float" office:value="5365.15">
            <text:p>5.365,15</text:p>
          </table:table-cell>
        </table:table-row>
        <table:table-row table:style-name="ro2">
          <table:table-cell table:style-name="ce2" office:value-type="string">
            <text:p>CAMILLERI Fabi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828 del 29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264.5">
            <text:p>264,50</text:p>
          </table:table-cell>
          <table:table-cell table:style-name="ce34" office:value-type="float" office:value="509.5">
            <text:p>509,50</text:p>
          </table:table-cell>
          <table:table-cell table:style-name="ce34" office:value-type="float" office:value="687">
            <text:p>687,00</text:p>
          </table:table-cell>
          <table:table-cell table:style-name="ce34" office:value-type="float" office:value="274.5">
            <text:p>274,5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70.5">
            <text:p>570,50</text:p>
          </table:table-cell>
          <table:table-cell table:style-name="ce34" office:value-type="float" office:value="1203">
            <text:p>1.203,00</text:p>
          </table:table-cell>
          <table:table-cell table:style-name="ce34" office:value-type="float" office:value="558">
            <text:p>558,00</text:p>
          </table:table-cell>
          <table:table-cell table:style-name="ce34" office:value-type="float" office:value="297">
            <text:p>297,00</text:p>
          </table:table-cell>
          <table:table-cell table:style-name="ce34" office:value-type="float" office:value="899.5">
            <text:p>899,50</text:p>
          </table:table-cell>
          <table:table-cell table:style-name="ce34" office:value-type="float" office:value="822">
            <text:p>822,00</text:p>
          </table:table-cell>
          <table:table-cell table:style-name="ce34" office:value-type="float" office:value="727">
            <text:p>727,00</text:p>
          </table:table-cell>
          <table:table-cell table:style-name="ce34" office:value-type="float" office:value="909.5">
            <text:p>909,50</text:p>
          </table:table-cell>
        </table:table-row>
        <table:table-row table:style-name="ro2">
          <table:table-cell table:style-name="ce2" office:value-type="string">
            <text:p>CAPATI Silvana</text:p>
          </table:table-cell>
          <table:table-cell table:style-name="ce13" office:value-type="string">
            <text:p>Dirigenza Sanitaria [Psic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3" table:style-name="ce34" office:value-type="float" office:value="744.66">
            <text:p>744,66</text:p>
          </table:table-cell>
          <table:table-cell table:style-name="ce34" office:value-type="float" office:value="599.84">
            <text:p>599,84</text:p>
          </table:table-cell>
          <table:table-cell table:style-name="ce34" office:value-type="float" office:value="585.58">
            <text:p>585,58</text:p>
          </table:table-cell>
          <table:table-cell table:style-name="ce34" office:value-type="float" office:value="758.52">
            <text:p>758,52</text:p>
          </table:table-cell>
          <table:table-cell table:style-name="ce34" office:value-type="float" office:value="1132.91">
            <text:p>1.132,91</text:p>
          </table:table-cell>
          <table:table-cell table:style-name="ce34" office:value-type="float" office:value="862.5">
            <text:p>862,50</text:p>
          </table:table-cell>
          <table:table-cell table:number-columns-repeated="5" table:style-name="ce34" office:value-type="float" office:value="744.66">
            <text:p>744,66</text:p>
          </table:table-cell>
        </table:table-row>
        <table:table-row table:style-name="ro2">
          <table:table-cell table:style-name="ce2" office:value-type="string">
            <text:p>CARBONETTI Francesc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5 del 22.12.2016</text:p>
          </table:table-cell>
          <table:table-cell table:style-name="ce25" office:value-type="string">
            <text:p>31.03.2017</text:p>
          </table:table-cell>
          <table:table-cell table:style-name="ce34" office:value-type="float" office:value="3402.5">
            <text:p>3.402,50</text:p>
          </table:table-cell>
          <table:table-cell table:style-name="ce34" office:value-type="float" office:value="1817.5">
            <text:p>1.817,50</text:p>
          </table:table-cell>
          <table:table-cell table:style-name="ce34" office:value-type="float" office:value="4322.5">
            <text:p>4.322,50</text:p>
          </table:table-cell>
          <table:table-cell table:style-name="ce34" office:value-type="float" office:value="3193.5">
            <text:p>3.193,5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727.5">
            <text:p>3.727,50</text:p>
          </table:table-cell>
          <table:table-cell table:number-columns-repeated="7" table:style-name="ce34" office:value-type="float" office:value="0">
            <text:p>0,00</text:p>
          </table:table-cell>
        </table:table-row>
        <table:table-row table:style-name="ro2">
          <table:table-cell table:style-name="ce8" office:value-type="string">
            <text:p>CARBONI Fabio</text:p>
          </table:table-cell>
          <table:table-cell table:style-name="ce19" office:value-type="string">
            <text:p>Dirigenza Sanitaria [Medico]</text:p>
          </table:table-cell>
          <table:table-cell table:style-name="ce26" office:value-type="string">
            <text:p>delibera n. 1828 del 29.12.2016</text:p>
          </table:table-cell>
          <table:table-cell table:style-name="ce26" office:value-type="string">
            <text:p>31.12.2017</text:p>
          </table:table-cell>
          <table:table-cell table:style-name="ce39" office:value-type="float" office:value="32.5">
            <text:p>32,50</text:p>
          </table:table-cell>
          <table:table-cell table:style-name="ce39" office:value-type="float" office:value="522">
            <text:p>522,00</text:p>
          </table:table-cell>
          <table:table-cell table:style-name="ce39" office:value-type="float" office:value="364.5">
            <text:p>364,50</text:p>
          </table:table-cell>
          <table:table-cell table:style-name="ce39" office:value-type="float" office:value="624.5">
            <text:p>624,5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399.5">
            <text:p>399,50</text:p>
          </table:table-cell>
          <table:table-cell table:style-name="ce39" office:value-type="float" office:value="382">
            <text:p>382,00</text:p>
          </table:table-cell>
          <table:table-cell table:style-name="ce34" office:value-type="float" office:value="504.5">
            <text:p>504,5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17">
            <text:p>117,00</text:p>
          </table:table-cell>
          <table:table-cell table:style-name="ce34" office:value-type="float" office:value="70">
            <text:p>70,00</text:p>
          </table:table-cell>
          <table:table-cell table:style-name="ce34" office:value-type="float" office:value="629.5">
            <text:p>629,50</text:p>
          </table:table-cell>
          <table:table-cell table:style-name="ce34" office:value-type="float" office:value="677">
            <text:p>677,00</text:p>
          </table:table-cell>
        </table:table-row>
        <table:table-row table:style-name="ro3">
          <table:table-cell table:style-name="ce9" office:value-type="string" table:number-columns-spanned="1" table:number-rows-spanned="5">
            <text:p>CARRABS Simone</text:p>
          </table:table-cell>
          <table:table-cell table:style-name="ce9" office:value-type="string" table:number-columns-spanned="1" table:number-rows-spanned="5">
            <text:p>Operatore di base di comunità</text:p>
          </table:table-cell>
          <table:table-cell table:style-name="ce25" office:value-type="string">
            <text:p>delibera n. 1868 del 30.12.2016</text:p>
          </table:table-cell>
          <table:table-cell table:style-name="ce25" office:value-type="string">
            <text:p>31.03.2017</text:p>
          </table:table-cell>
          <table:table-cell table:style-name="ce35" office:value-type="float" office:value="1315" table:number-columns-spanned="1" table:number-rows-spanned="5">
            <text:p>1.315,00</text:p>
          </table:table-cell>
          <table:table-cell table:style-name="ce35" office:value-type="float" office:value="1292.07" table:number-columns-spanned="1" table:number-rows-spanned="5">
            <text:p>1.292,07</text:p>
          </table:table-cell>
          <table:table-cell table:style-name="ce35" office:value-type="float" office:value="1107.75" table:number-columns-spanned="1" table:number-rows-spanned="5">
            <text:p>1.107,75</text:p>
          </table:table-cell>
          <table:table-cell table:style-name="ce35" office:value-type="float" office:value="1282.28" table:number-columns-spanned="1" table:number-rows-spanned="5">
            <text:p>1.282,28</text:p>
          </table:table-cell>
          <table:table-cell table:style-name="ce35" office:value-type="float" office:value="0" table:number-columns-spanned="1" table:number-rows-spanned="5">
            <text:p>0,00</text:p>
          </table:table-cell>
          <table:table-cell table:style-name="ce35" office:value-type="float" office:value="1518.01" table:number-columns-spanned="1" table:number-rows-spanned="5">
            <text:p>1.518,01</text:p>
          </table:table-cell>
          <table:table-cell table:style-name="ce35" office:value-type="float" office:value="1292.88" table:number-columns-spanned="1" table:number-rows-spanned="5">
            <text:p>1.292,88</text:p>
          </table:table-cell>
          <table:table-cell table:style-name="ce35" office:value-type="float" office:value="1302.48" table:number-columns-spanned="1" table:number-rows-spanned="5">
            <text:p>1.302,48</text:p>
          </table:table-cell>
          <table:table-cell table:style-name="ce35" office:value-type="float" office:value="1409.23" table:number-columns-spanned="1" table:number-rows-spanned="5">
            <text:p>1.409,23</text:p>
          </table:table-cell>
          <table:table-cell table:style-name="ce35" office:value-type="float" office:value="1179.26" table:number-columns-spanned="1" table:number-rows-spanned="5">
            <text:p>1.179,26</text:p>
          </table:table-cell>
          <table:table-cell table:style-name="ce35" office:value-type="float" office:value="1380.65" table:number-columns-spanned="1" table:number-rows-spanned="5">
            <text:p>1.380,65</text:p>
          </table:table-cell>
          <table:table-cell table:style-name="ce35" office:value-type="float" office:value="1384.99" table:number-columns-spanned="1" table:number-rows-spanned="5">
            <text:p>1.384,99</text:p>
          </table:table-cell>
          <table:table-cell table:style-name="ce35" office:value-type="float" office:value="1225.92" table:number-columns-spanned="1" table:number-rows-spanned="5">
            <text:p>1.225,92</text:p>
          </table:table-cell>
        </table:table-row>
        <table:table-row table:style-name="ro3">
          <table:covered-table-cell table:number-columns-repeated="2" table:style-name="ce9"/>
          <table:table-cell table:style-name="ce25" office:value-type="string">
            <text:p>delibera n. 399 del 23.03.2017</text:p>
          </table:table-cell>
          <table:table-cell table:style-name="ce25" office:value-type="string">
            <text:p>30.04.2017</text:p>
          </table:table-cell>
          <table:covered-table-cell table:number-columns-repeated="13" table:style-name="ce35"/>
        </table:table-row>
        <table:table-row table:style-name="ro3">
          <table:covered-table-cell table:number-columns-repeated="2" table:style-name="ce9"/>
          <table:table-cell table:style-name="ce25" office:value-type="string">
            <text:p>delibera n. 783 del 24.05.2017</text:p>
          </table:table-cell>
          <table:table-cell table:style-name="ce25" office:value-type="string">
            <text:p>30.06.2017</text:p>
          </table:table-cell>
          <table:covered-table-cell table:number-columns-repeated="13" table:style-name="ce35"/>
        </table:table-row>
        <table:table-row table:style-name="ro3">
          <table:covered-table-cell table:number-columns-repeated="2" table:style-name="ce9"/>
          <table:table-cell table:style-name="ce25" office:value-type="string">
            <text:p>delibera n. 1003 del 22.06.2017</text:p>
          </table:table-cell>
          <table:table-cell table:style-name="ce25" office:value-type="string">
            <text:p>31.08.2017</text:p>
          </table:table-cell>
          <table:covered-table-cell table:number-columns-repeated="13" table:style-name="ce35"/>
        </table:table-row>
        <table:table-row table:style-name="ro3">
          <table:covered-table-cell table:number-columns-repeated="2" table:style-name="ce9"/>
          <table:table-cell table:style-name="ce25" office:value-type="string">
            <text:p>delibera n. 1502 del 30.08.2017</text:p>
          </table:table-cell>
          <table:table-cell table:style-name="ce25" office:value-type="string">
            <text:p>31.03.2017</text:p>
          </table:table-cell>
          <table:covered-table-cell table:number-columns-repeated="13" table:style-name="ce35"/>
        </table:table-row>
        <table:table-row table:style-name="ro3">
          <table:table-cell table:style-name="ce10" office:value-type="string">
            <text:p>CASTRI Gabriele</text:p>
          </table:table-cell>
          <table:table-cell table:style-name="ce20" office:value-type="string">
            <text:p>Informatico</text:p>
          </table:table-cell>
          <table:table-cell table:style-name="ce27" office:value-type="string">
            <text:p>delibera n. 1674 del 22.12.2016</text:p>
          </table:table-cell>
          <table:table-cell table:style-name="ce27" office:value-type="string">
            <text:p>31.12.2017</text:p>
          </table:table-cell>
          <table:table-cell table:number-columns-repeated="4" table:style-name="ce38" office:value-type="float" office:value="3335.89">
            <text:p>3.335,89</text:p>
          </table:table-cell>
          <table:table-cell table:style-name="ce38" office:value-type="float" office:value="4309.22">
            <text:p>4.309,22</text:p>
          </table:table-cell>
          <table:table-cell table:style-name="ce38" office:value-type="float" office:value="3335.89">
            <text:p>3.335,89</text:p>
          </table:table-cell>
          <table:table-cell table:style-name="ce38" office:value-type="float" office:value="2768.67">
            <text:p>2.768,67</text:p>
          </table:table-cell>
          <table:table-cell table:style-name="ce34" office:value-type="float" office:value="1148.69">
            <text:p>1.148,69</text:p>
          </table:table-cell>
          <table:table-cell table:style-name="ce34" office:value-type="float" office:value="3769.16">
            <text:p>3.769,16</text:p>
          </table:table-cell>
          <table:table-cell table:style-name="ce34" office:value-type="float" office:value="5774.14">
            <text:p>5.774,14</text:p>
          </table:table-cell>
          <table:table-cell table:style-name="ce34" office:value-type="float" office:value="5769.52">
            <text:p>5.769,52</text:p>
          </table:table-cell>
          <table:table-cell table:style-name="ce34" office:value-type="float" office:value="3335.89">
            <text:p>3.335,89</text:p>
          </table:table-cell>
          <table:table-cell table:style-name="ce34" office:value-type="float" office:value="3309.09">
            <text:p>3.309,09</text:p>
          </table:table-cell>
        </table:table-row>
        <table:table-row table:style-name="ro2">
          <table:table-cell table:style-name="ce2" office:value-type="string">
            <text:p>CECCARELLI Chiar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516 del 07.09.2017</text:p>
          </table:table-cell>
          <table:table-cell table:style-name="ce32" office:value-type="string">
            <text:p>08.12.2017</text:p>
          </table:table-cell>
          <table:table-cell table:number-columns-repeated="9" table:style-name="ce34" office:value-type="float" office:value="0">
            <text:p>0,00</text:p>
          </table:table-cell>
          <table:table-cell table:style-name="ce34" office:value-type="float" office:value="3775">
            <text:p>3.775,00</text:p>
          </table:table-cell>
          <table:table-cell table:style-name="ce34" office:value-type="float" office:value="5425.6">
            <text:p>5.425,60</text:p>
          </table:table-cell>
          <table:table-cell table:number-columns-repeated="2" table:style-name="ce34" office:value-type="float" office:value="5310.1">
            <text:p>5.310,10</text:p>
          </table:table-cell>
        </table:table-row>
        <table:table-row table:style-name="ro2">
          <table:table-cell table:style-name="ce2" office:value-type="string">
            <text:p>CHEGAI Fabrizi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5 del 22.12.2016</text:p>
          </table:table-cell>
          <table:table-cell table:style-name="ce25" office:value-type="string">
            <text:p>31.03.2017</text:p>
          </table:table-cell>
          <table:table-cell table:style-name="ce34" office:value-type="float" office:value="7405">
            <text:p>7.405,00</text:p>
          </table:table-cell>
          <table:table-cell table:style-name="ce34" office:value-type="float" office:value="10998.5">
            <text:p>10.998,50</text:p>
          </table:table-cell>
          <table:table-cell table:style-name="ce34" office:value-type="float" office:value="7341">
            <text:p>7.341,00</text:p>
          </table:table-cell>
          <table:table-cell table:style-name="ce34" office:value-type="float" office:value="8352">
            <text:p>8.352,00</text:p>
          </table:table-cell>
          <table:table-cell table:number-columns-repeated="9" table:style-name="ce34" office:value-type="float" office:value="0">
            <text:p>0,00</text:p>
          </table:table-cell>
        </table:table-row>
        <table:table-row table:style-name="ro3">
          <table:table-cell table:style-name="ce2" office:value-type="string">
            <text:p>CHIODO Andrea</text:p>
          </table:table-cell>
          <table:table-cell table:style-name="ce13" office:value-type="string">
            <text:p>Igienista industriale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2736.34">
            <text:p>2.736,3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734.34">
            <text:p>2.734,34</text:p>
          </table:table-cell>
          <table:table-cell table:style-name="ce34" office:value-type="float" office:value="1373.33">
            <text:p>1.373,33</text:p>
          </table:table-cell>
          <table:table-cell table:number-columns-repeated="4" table:style-name="ce34" office:value-type="float" office:value="0">
            <text:p>0,00</text:p>
          </table:table-cell>
          <table:table-cell table:style-name="ce34" office:value-type="float" office:value="4097.34">
            <text:p>4.097,34</text:p>
          </table:table-cell>
          <table:table-cell table:style-name="ce34" office:value-type="float" office:value="2734.34">
            <text:p>2.734,34</text:p>
          </table:table-cell>
        </table:table-row>
        <table:table-row table:style-name="ro3">
          <table:table-cell table:style-name="ce3" office:value-type="string" table:number-columns-spanned="1" table:number-rows-spanned="5">
            <text:p>CHIRIACO Emanuele</text:p>
          </table:table-cell>
          <table:table-cell table:style-name="ce16" office:value-type="string" table:number-columns-spanned="1" table:number-rows-spanned="5">
            <text:p>personale amministrativo</text:p>
          </table:table-cell>
          <table:table-cell table:style-name="ce25" office:value-type="string">
            <text:p>delibera n. 1868 del 30.12.2016</text:p>
          </table:table-cell>
          <table:table-cell table:style-name="ce25" office:value-type="string">
            <text:p>31.03.2017</text:p>
          </table:table-cell>
          <table:table-cell table:style-name="ce35" office:value-type="float" office:value="906.02" table:number-columns-spanned="1" table:number-rows-spanned="5">
            <text:p>906,02</text:p>
          </table:table-cell>
          <table:table-cell table:style-name="ce35" office:value-type="float" office:value="906.02" table:number-columns-spanned="1" table:number-rows-spanned="5">
            <text:p>906,02</text:p>
          </table:table-cell>
          <table:table-cell table:style-name="ce35" office:value-type="float" office:value="906.02" table:number-columns-spanned="1" table:number-rows-spanned="5">
            <text:p>906,02</text:p>
          </table:table-cell>
          <table:table-cell table:style-name="ce35" office:value-type="float" office:value="906.02" table:number-columns-spanned="1" table:number-rows-spanned="5">
            <text:p>906,02</text:p>
          </table:table-cell>
          <table:table-cell table:style-name="ce35" office:value-type="float" office:value="0" table:number-columns-spanned="1" table:number-rows-spanned="5">
            <text:p>0,00</text:p>
          </table:table-cell>
          <table:table-cell table:style-name="ce35" office:value-type="float" office:value="906.02" table:number-columns-spanned="1" table:number-rows-spanned="5">
            <text:p>906,02</text:p>
          </table:table-cell>
          <table:table-cell table:style-name="ce35" office:value-type="float" office:value="906.02" table:number-columns-spanned="1" table:number-rows-spanned="5">
            <text:p>906,02</text:p>
          </table:table-cell>
          <table:table-cell table:style-name="ce35" office:value-type="float" office:value="906.02" table:number-columns-spanned="1" table:number-rows-spanned="5">
            <text:p>906,02</text:p>
          </table:table-cell>
          <table:table-cell table:style-name="ce35" office:value-type="float" office:value="906.02" table:number-columns-spanned="1" table:number-rows-spanned="5">
            <text:p>906,02</text:p>
          </table:table-cell>
          <table:table-cell table:style-name="ce35" office:value-type="float" office:value="906.02" table:number-columns-spanned="1" table:number-rows-spanned="5">
            <text:p>906,02</text:p>
          </table:table-cell>
          <table:table-cell table:style-name="ce35" office:value-type="float" office:value="906.02" table:number-columns-spanned="1" table:number-rows-spanned="5">
            <text:p>906,02</text:p>
          </table:table-cell>
          <table:table-cell table:style-name="ce35" office:value-type="float" office:value="906.02" table:number-columns-spanned="1" table:number-rows-spanned="5">
            <text:p>906,02</text:p>
          </table:table-cell>
          <table:table-cell table:style-name="ce35" office:value-type="float" office:value="906.02" table:number-columns-spanned="1" table:number-rows-spanned="5">
            <text:p>906,02</text:p>
          </table:table-cell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399 del 23.03.2017</text:p>
          </table:table-cell>
          <table:table-cell table:style-name="ce25" office:value-type="string">
            <text:p>30.04.2017</text:p>
          </table:table-cell>
          <table:covered-table-cell table:number-columns-repeated="13" table:style-name="ce36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783 del 24.05.2017</text:p>
          </table:table-cell>
          <table:table-cell table:style-name="ce25" office:value-type="string">
            <text:p>30.06.2017</text:p>
          </table:table-cell>
          <table:covered-table-cell table:number-columns-repeated="13" table:style-name="ce36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1003 del 22.06.2017</text:p>
          </table:table-cell>
          <table:table-cell table:style-name="ce25" office:value-type="string">
            <text:p>31.08.2017</text:p>
          </table:table-cell>
          <table:covered-table-cell table:number-columns-repeated="13" table:style-name="ce36"/>
        </table:table-row>
        <table:table-row table:style-name="ro3">
          <table:covered-table-cell table:style-name="ce5"/>
          <table:covered-table-cell table:style-name="ce18"/>
          <table:table-cell table:style-name="ce25" office:value-type="string">
            <text:p>delibera n. 1502 del 30.08.2017</text:p>
          </table:table-cell>
          <table:table-cell table:style-name="ce25" office:value-type="string">
            <text:p>31.03.2017</text:p>
          </table:table-cell>
          <table:covered-table-cell table:number-columns-repeated="13" table:style-name="ce37"/>
        </table:table-row>
        <table:table-row table:style-name="ro2">
          <table:table-cell table:style-name="ce2" office:value-type="string">
            <text:p>CHIUSAROLI Simone <text:s/></text:p>
          </table:table-cell>
          <table:table-cell table:style-name="ce13" office:value-type="string">
            <text:p>Dirigenza Sanitaria [Bi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2790.94">
            <text:p>2.790,9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790.94">
            <text:p>2.790,94</text:p>
          </table:table-cell>
          <table:table-cell table:style-name="ce34" office:value-type="float" office:value="2790.95">
            <text:p>2.790,95</text:p>
          </table:table-cell>
          <table:table-cell table:number-columns-repeated="6" table:style-name="ce34" office:value-type="float" office:value="2790.94">
            <text:p>2.790,94</text:p>
          </table:table-cell>
        </table:table-row>
        <table:table-row table:style-name="ro2">
          <table:table-cell table:style-name="ce2" office:value-type="string">
            <text:p>CHIZI Alessandro M.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4912.85">
            <text:p>4.912,85</text:p>
          </table:table-cell>
          <table:table-cell table:style-name="ce34" office:value-type="float" office:value="4335.35">
            <text:p>4.335,35</text:p>
          </table:table-cell>
          <table:table-cell table:style-name="ce34" office:value-type="float" office:value="5799.05">
            <text:p>5.799,05</text:p>
          </table:table-cell>
          <table:table-cell table:style-name="ce34" office:value-type="float" office:value="5463.75">
            <text:p>5.463,75</text:p>
          </table:table-cell>
          <table:table-cell table:style-name="ce34" office:value-type="float" office:value="111.1">
            <text:p>111,10</text:p>
          </table:table-cell>
          <table:table-cell table:style-name="ce34" office:value-type="float" office:value="6427.96">
            <text:p>6.427,96</text:p>
          </table:table-cell>
          <table:table-cell table:number-columns-repeated="7" table:style-name="ce34" office:value-type="float" office:value="0">
            <text:p>0,00</text:p>
          </table:table-cell>
        </table:table-row>
        <table:table-row table:style-name="ro3">
          <table:table-cell table:style-name="ce2" office:value-type="string">
            <text:p>CIMA Ilaria</text:p>
          </table:table-cell>
          <table:table-cell table:style-name="ce13" office:value-type="string">
            <text:p>Ortottista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952">
            <text:p>1.952,00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1952">
            <text:p>1.952,00</text:p>
          </table:table-cell>
        </table:table-row>
        <table:table-row table:style-name="ro2">
          <table:table-cell table:style-name="ce2" office:value-type="string">
            <text:p>CIPRIANI M. Celeste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4724.02">
            <text:p>4.724,02</text:p>
          </table:table-cell>
          <table:table-cell table:style-name="ce34" office:value-type="float" office:value="1121.3">
            <text:p>1.121,30</text:p>
          </table:table-cell>
          <table:table-cell table:style-name="ce34" office:value-type="float" office:value="5027.48">
            <text:p>5.027,48</text:p>
          </table:table-cell>
          <table:table-cell table:number-columns-repeated="7" table:style-name="ce34" office:value-type="float" office:value="0">
            <text:p>0,00</text:p>
          </table:table-cell>
        </table:table-row>
        <table:table-row table:style-name="ro2">
          <table:table-cell table:style-name="ce8" office:value-type="string">
            <text:p>CONTEDUCA Jacopo</text:p>
          </table:table-cell>
          <table:table-cell table:style-name="ce13" office:value-type="string">
            <text:p>Dirigenza Sanitaria [Ortopedia]</text:p>
          </table:table-cell>
          <table:table-cell table:style-name="ce25" office:value-type="string">
            <text:p>delibera n. 1515 del 05.09.2017</text:p>
          </table:table-cell>
          <table:table-cell table:style-name="ce32" office:value-type="string">
            <text:p>10.12.2017</text:p>
          </table:table-cell>
          <table:table-cell table:number-columns-repeated="5" table:style-name="ce39" office:value-type="float" office:value="0">
            <text:p>0,00</text:p>
          </table:table-cell>
          <table:table-cell table:number-columns-repeated="4" table:style-name="ce34" office:value-type="float" office:value="0">
            <text:p>0,00</text:p>
          </table:table-cell>
          <table:table-cell table:style-name="ce39" office:value-type="float" office:value="2859.05">
            <text:p>2.859,05</text:p>
          </table:table-cell>
          <table:table-cell table:style-name="ce39" office:value-type="float" office:value="3111.05">
            <text:p>3.111,05</text:p>
          </table:table-cell>
          <table:table-cell table:number-columns-repeated="2" table:style-name="ce34" office:value-type="float" office:value="0">
            <text:p>0,00</text:p>
          </table:table-cell>
        </table:table-row>
        <table:table-row table:style-name="ro3">
          <table:table-cell table:style-name="ce3" office:value-type="string" table:number-columns-spanned="1" table:number-rows-spanned="5">
            <text:p>CORTESE Laura</text:p>
          </table:table-cell>
          <table:table-cell table:style-name="ce16" office:value-type="string" table:number-columns-spanned="1" table:number-rows-spanned="5">
            <text:p>Operatore prof.le di comunità</text:p>
          </table:table-cell>
          <table:table-cell table:style-name="ce25" office:value-type="string">
            <text:p>delibera n. 1868 del 30.12.2016</text:p>
          </table:table-cell>
          <table:table-cell table:style-name="ce25" office:value-type="string">
            <text:p>31.03.2017</text:p>
          </table:table-cell>
          <table:table-cell table:style-name="ce35" office:value-type="float" office:value="1113.07" table:number-columns-spanned="1" table:number-rows-spanned="5">
            <text:p>1.113,07</text:p>
          </table:table-cell>
          <table:table-cell table:style-name="ce35" office:value-type="float" office:value="1861.83" table:number-columns-spanned="1" table:number-rows-spanned="5">
            <text:p>1.861,83</text:p>
          </table:table-cell>
          <table:table-cell table:style-name="ce35" office:value-type="float" office:value="2122.78" table:number-columns-spanned="1" table:number-rows-spanned="5">
            <text:p>2.122,78</text:p>
          </table:table-cell>
          <table:table-cell table:style-name="ce35" office:value-type="float" office:value="1699.28" table:number-columns-spanned="1" table:number-rows-spanned="5">
            <text:p>1.699,28</text:p>
          </table:table-cell>
          <table:table-cell table:style-name="ce35" office:value-type="float" office:value="0" table:number-columns-spanned="1" table:number-rows-spanned="5">
            <text:p>0,00</text:p>
          </table:table-cell>
          <table:table-cell table:style-name="ce35" office:value-type="float" office:value="1646.24" table:number-columns-spanned="1" table:number-rows-spanned="5">
            <text:p>1.646,24</text:p>
          </table:table-cell>
          <table:table-cell table:style-name="ce35" office:value-type="float" office:value="1592.06" table:number-columns-spanned="1" table:number-rows-spanned="5">
            <text:p>1.592,06</text:p>
          </table:table-cell>
          <table:table-cell table:style-name="ce35" office:value-type="float" office:value="1679.86" table:number-columns-spanned="1" table:number-rows-spanned="5">
            <text:p>1.679,86</text:p>
          </table:table-cell>
          <table:table-cell table:style-name="ce35" office:value-type="float" office:value="1150.28" table:number-columns-spanned="1" table:number-rows-spanned="5">
            <text:p>1.150,28</text:p>
          </table:table-cell>
          <table:table-cell table:style-name="ce35" office:value-type="float" office:value="1742.2" table:number-columns-spanned="1" table:number-rows-spanned="5">
            <text:p>1.742,20</text:p>
          </table:table-cell>
          <table:table-cell table:style-name="ce35" office:value-type="float" office:value="1862.48" table:number-columns-spanned="1" table:number-rows-spanned="5">
            <text:p>1.862,48</text:p>
          </table:table-cell>
          <table:table-cell table:style-name="ce35" office:value-type="float" office:value="1777.78" table:number-columns-spanned="1" table:number-rows-spanned="5">
            <text:p>1.777,78</text:p>
          </table:table-cell>
          <table:table-cell table:style-name="ce35" office:value-type="float" office:value="832.36" table:number-columns-spanned="1" table:number-rows-spanned="5">
            <text:p>832,36</text:p>
          </table:table-cell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399 del 23.03.2017</text:p>
          </table:table-cell>
          <table:table-cell table:style-name="ce25" office:value-type="string">
            <text:p>30.04.2017</text:p>
          </table:table-cell>
          <table:covered-table-cell table:number-columns-repeated="13" table:style-name="ce36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783 del 24.05.2017</text:p>
          </table:table-cell>
          <table:table-cell table:style-name="ce25" office:value-type="string">
            <text:p>30.06.2017</text:p>
          </table:table-cell>
          <table:covered-table-cell table:number-columns-repeated="13" table:style-name="ce36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1003 del 22.06.2017</text:p>
          </table:table-cell>
          <table:table-cell table:style-name="ce25" office:value-type="string">
            <text:p>31.08.2017</text:p>
          </table:table-cell>
          <table:covered-table-cell table:number-columns-repeated="13" table:style-name="ce36"/>
        </table:table-row>
        <table:table-row table:style-name="ro3">
          <table:covered-table-cell table:style-name="ce5"/>
          <table:covered-table-cell table:style-name="ce18"/>
          <table:table-cell table:style-name="ce25" office:value-type="string">
            <text:p>delibera n. 1502 del 30.08.2017</text:p>
          </table:table-cell>
          <table:table-cell table:style-name="ce25" office:value-type="string">
            <text:p>31.03.2017</text:p>
          </table:table-cell>
          <table:covered-table-cell table:number-columns-repeated="13" table:style-name="ce37"/>
        </table:table-row>
        <table:table-row table:style-name="ro2">
          <table:table-cell table:style-name="ce2" office:value-type="string">
            <text:p>COSTA Gabriele</text:p>
          </table:table-cell>
          <table:table-cell table:style-name="ce13" office:value-type="string">
            <text:p>Dirigenza Sanitaria [Veterinari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1709.71">
            <text:p>1.709,71</text:p>
          </table:table-cell>
          <table:table-cell table:style-name="ce34" office:value-type="float" office:value="1421.89">
            <text:p>1.421,89</text:p>
          </table:table-cell>
          <table:table-cell table:style-name="ce34" office:value-type="float" office:value="2757.4">
            <text:p>2.757,40</text:p>
          </table:table-cell>
          <table:table-cell table:style-name="ce34" office:value-type="float" office:value="1963.1">
            <text:p>1.963,10</text:p>
          </table:table-cell>
          <table:table-cell table:style-name="ce34" office:value-type="float" office:value="0">
            <text:p>0,00</text:p>
          </table:table-cell>
          <table:table-cell table:number-columns-repeated="4" table:style-name="ce34" office:value-type="float" office:value="1963.1">
            <text:p>1.963,10</text:p>
          </table:table-cell>
          <table:table-cell table:style-name="ce34" office:value-type="float" office:value="1255.18">
            <text:p>1.255,18</text:p>
          </table:table-cell>
          <table:table-cell table:style-name="ce34" office:value-type="float" office:value="2670.73">
            <text:p>2.670,73</text:p>
          </table:table-cell>
          <table:table-cell table:number-columns-repeated="2" table:style-name="ce34" office:value-type="float" office:value="1963.1">
            <text:p>1.963,10</text:p>
          </table:table-cell>
        </table:table-row>
        <table:table-row table:style-name="ro3">
          <table:table-cell table:style-name="ce2" office:value-type="string">
            <text:p>CRISTI Caterina </text:p>
          </table:table-cell>
          <table:table-cell table:style-name="ce13" office:value-type="string">
            <text:p>Igienista dentale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2299.57">
            <text:p>2.299,57</text:p>
          </table:table-cell>
          <table:table-cell table:style-name="ce34" office:value-type="float" office:value="2279.76">
            <text:p>2.279,76</text:p>
          </table:table-cell>
          <table:table-cell table:style-name="ce34" office:value-type="float" office:value="2637.31">
            <text:p>2.637,31</text:p>
          </table:table-cell>
          <table:table-cell table:style-name="ce34" office:value-type="float" office:value="2043.26">
            <text:p>2.043,2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108.47">
            <text:p>2.108,47</text:p>
          </table:table-cell>
          <table:table-cell table:style-name="ce34" office:value-type="float" office:value="2092.56">
            <text:p>2.092,56</text:p>
          </table:table-cell>
          <table:table-cell table:style-name="ce34" office:value-type="float" office:value="2174.3">
            <text:p>2.174,30</text:p>
          </table:table-cell>
          <table:table-cell table:style-name="ce34" office:value-type="float" office:value="1743.43">
            <text:p>1.743,43</text:p>
          </table:table-cell>
          <table:table-cell table:style-name="ce34" office:value-type="float" office:value="1149.54">
            <text:p>1.149,54</text:p>
          </table:table-cell>
          <table:table-cell table:style-name="ce34" office:value-type="float" office:value="2300.35">
            <text:p>2.300,35</text:p>
          </table:table-cell>
          <table:table-cell table:style-name="ce34" office:value-type="float" office:value="2141.7">
            <text:p>2.141,70</text:p>
          </table:table-cell>
          <table:table-cell table:style-name="ce34" office:value-type="float" office:value="1771.98">
            <text:p>1.771,98</text:p>
          </table:table-cell>
        </table:table-row>
        <table:table-row table:style-name="ro3">
          <table:table-cell table:style-name="ce8" office:value-type="string">
            <text:p>CRISTI Caterina </text:p>
          </table:table-cell>
          <table:table-cell table:style-name="ce19" office:value-type="string">
            <text:p>Igienista dentale</text:p>
          </table:table-cell>
          <table:table-cell table:style-name="ce28" table:number-columns-repeated="2"/>
          <table:table-cell table:number-columns-repeated="7" table:style-name="ce39" office:value-type="float" office:value="0">
            <text:p>0,00</text:p>
          </table:table-cell>
          <table:table-cell table:number-columns-repeated="6" table:style-name="ce34" office:value-type="float" office:value="0">
            <text:p>0,00</text:p>
          </table:table-cell>
        </table:table-row>
        <table:table-row table:style-name="ro3">
          <table:table-cell table:style-name="ce3" office:value-type="string" table:number-columns-spanned="1" table:number-rows-spanned="5">
            <text:p>CRISTOFORI Agnese</text:p>
          </table:table-cell>
          <table:table-cell table:style-name="ce3" office:value-type="string" table:number-columns-spanned="1" table:number-rows-spanned="5">
            <text:p>Operatore prof.le di comunità</text:p>
          </table:table-cell>
          <table:table-cell table:style-name="ce25" office:value-type="string">
            <text:p>delibera n. 1868 del 30.12.2016</text:p>
          </table:table-cell>
          <table:table-cell table:style-name="ce25" office:value-type="string">
            <text:p>31.03.2017</text:p>
          </table:table-cell>
          <table:table-cell table:style-name="ce35" office:value-type="float" office:value="373.01" table:number-columns-spanned="1" table:number-rows-spanned="5">
            <text:p>373,01</text:p>
          </table:table-cell>
          <table:table-cell table:style-name="ce35" office:value-type="float" office:value="705.43" table:number-columns-spanned="1" table:number-rows-spanned="5">
            <text:p>705,43</text:p>
          </table:table-cell>
          <table:table-cell table:style-name="ce35" office:value-type="float" office:value="905.99" table:number-columns-spanned="1" table:number-rows-spanned="5">
            <text:p>905,99</text:p>
          </table:table-cell>
          <table:table-cell table:style-name="ce35" office:value-type="float" office:value="569.72" table:number-columns-spanned="1" table:number-rows-spanned="5">
            <text:p>569,72</text:p>
          </table:table-cell>
          <table:table-cell table:style-name="ce35" office:value-type="float" office:value="0" table:number-columns-spanned="1" table:number-rows-spanned="5">
            <text:p>0,00</text:p>
          </table:table-cell>
          <table:table-cell table:style-name="ce35" office:value-type="float" office:value="814.99" table:number-columns-spanned="1" table:number-rows-spanned="5">
            <text:p>814,99</text:p>
          </table:table-cell>
          <table:table-cell table:style-name="ce35" office:value-type="float" office:value="523.66" table:number-columns-spanned="1" table:number-rows-spanned="5">
            <text:p>523,66</text:p>
          </table:table-cell>
          <table:table-cell table:style-name="ce35" office:value-type="float" office:value="624" table:number-columns-spanned="1" table:number-rows-spanned="5">
            <text:p>624,00</text:p>
          </table:table-cell>
          <table:table-cell table:style-name="ce35" office:value-type="float" office:value="297.44" table:number-columns-spanned="1" table:number-rows-spanned="5">
            <text:p>297,44</text:p>
          </table:table-cell>
          <table:table-cell table:style-name="ce35" office:value-type="float" office:value="0" table:number-columns-spanned="1" table:number-rows-spanned="5">
            <text:p>0,00</text:p>
          </table:table-cell>
          <table:table-cell table:style-name="ce35" office:value-type="float" office:value="0" table:number-columns-spanned="1" table:number-rows-spanned="5">
            <text:p>0,00</text:p>
          </table:table-cell>
          <table:table-cell table:style-name="ce35" office:value-type="float" office:value="0" table:number-columns-spanned="1" table:number-rows-spanned="5">
            <text:p>0,00</text:p>
          </table:table-cell>
          <table:table-cell table:style-name="ce35" office:value-type="float" office:value="0" table:number-columns-spanned="1" table:number-rows-spanned="5">
            <text:p>0,00</text:p>
          </table:table-cell>
        </table:table-row>
        <table:table-row table:style-name="ro3">
          <table:covered-table-cell table:number-columns-repeated="2" table:style-name="ce3"/>
          <table:table-cell table:style-name="ce25" office:value-type="string">
            <text:p>delibera n. 399 del 23.03.2017</text:p>
          </table:table-cell>
          <table:table-cell table:style-name="ce25" office:value-type="string">
            <text:p>30.04.2017</text:p>
          </table:table-cell>
          <table:covered-table-cell table:number-columns-repeated="13" table:style-name="ce35"/>
        </table:table-row>
        <table:table-row table:style-name="ro3">
          <table:covered-table-cell table:number-columns-repeated="2" table:style-name="ce3"/>
          <table:table-cell table:style-name="ce25" office:value-type="string">
            <text:p>delibera n. 783 del 24.05.2017</text:p>
          </table:table-cell>
          <table:table-cell table:style-name="ce25" office:value-type="string">
            <text:p>30.06.2017</text:p>
          </table:table-cell>
          <table:covered-table-cell table:number-columns-repeated="13" table:style-name="ce35"/>
        </table:table-row>
        <table:table-row table:style-name="ro3">
          <table:covered-table-cell table:number-columns-repeated="2" table:style-name="ce3"/>
          <table:table-cell table:style-name="ce25" office:value-type="string">
            <text:p>delibera n. 1003 del 22.06.2017</text:p>
          </table:table-cell>
          <table:table-cell table:style-name="ce25" office:value-type="string">
            <text:p>31.08.2017</text:p>
          </table:table-cell>
          <table:covered-table-cell table:number-columns-repeated="13" table:style-name="ce35"/>
        </table:table-row>
        <table:table-row table:style-name="ro3">
          <table:covered-table-cell table:number-columns-repeated="2" table:style-name="ce3"/>
          <table:table-cell table:style-name="ce25" office:value-type="string">
            <text:p>delibera n. 1502 del 30.08.2017</text:p>
          </table:table-cell>
          <table:table-cell table:style-name="ce25" office:value-type="string">
            <text:p>31.03.2017</text:p>
          </table:table-cell>
          <table:covered-table-cell table:number-columns-repeated="13" table:style-name="ce35"/>
        </table:table-row>
        <table:table-row table:style-name="ro2">
          <table:table-cell table:style-name="ce10" office:value-type="string">
            <text:p>CURCIO Carmine</text:p>
          </table:table-cell>
          <table:table-cell table:style-name="ce20" office:value-type="string">
            <text:p>Dirigenza Sanitaria [Medico]</text:p>
          </table:table-cell>
          <table:table-cell table:style-name="ce27" office:value-type="string">
            <text:p>delibera n. 1674 del 22.12.2016</text:p>
          </table:table-cell>
          <table:table-cell table:style-name="ce27" office:value-type="string">
            <text:p>31.12.2017</text:p>
          </table:table-cell>
          <table:table-cell table:style-name="ce38" office:value-type="float" office:value="3736.85">
            <text:p>3.736,85</text:p>
          </table:table-cell>
          <table:table-cell table:style-name="ce38" office:value-type="float" office:value="4405">
            <text:p>4.405,00</text:p>
          </table:table-cell>
          <table:table-cell table:style-name="ce38" office:value-type="float" office:value="4603.8">
            <text:p>4.603,80</text:p>
          </table:table-cell>
          <table:table-cell table:style-name="ce38" office:value-type="float" office:value="3405.05">
            <text:p>3.405,05</text:p>
          </table:table-cell>
          <table:table-cell table:style-name="ce38" office:value-type="float" office:value="2884.6">
            <text:p>2.884,60</text:p>
          </table:table-cell>
          <table:table-cell table:style-name="ce38" office:value-type="float" office:value="5092.05">
            <text:p>5.092,05</text:p>
          </table:table-cell>
          <table:table-cell table:style-name="ce38" office:value-type="float" office:value="6262.53">
            <text:p>6.262,53</text:p>
          </table:table-cell>
          <table:table-cell table:style-name="ce34" office:value-type="float" office:value="5269.45">
            <text:p>5.269,45</text:p>
          </table:table-cell>
          <table:table-cell table:style-name="ce34" office:value-type="float" office:value="4556.3">
            <text:p>4.556,30</text:p>
          </table:table-cell>
          <table:table-cell table:style-name="ce34" office:value-type="float" office:value="4733.26">
            <text:p>4.733,26</text:p>
          </table:table-cell>
          <table:table-cell table:style-name="ce34" office:value-type="float" office:value="5246.63">
            <text:p>5.246,63</text:p>
          </table:table-cell>
          <table:table-cell table:style-name="ce34" office:value-type="float" office:value="5050.8">
            <text:p>5.050,80</text:p>
          </table:table-cell>
          <table:table-cell table:style-name="ce34" office:value-type="float" office:value="5238.2">
            <text:p>5.238,20</text:p>
          </table:table-cell>
        </table:table-row>
        <table:table-row table:style-name="ro2">
          <table:table-cell table:style-name="ce2" office:value-type="string">
            <text:p>CUTOLO Alessandr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5678.5">
            <text:p>5.678,50</text:p>
          </table:table-cell>
          <table:table-cell table:style-name="ce34" office:value-type="float" office:value="6317.5">
            <text:p>6.317,50</text:p>
          </table:table-cell>
          <table:table-cell table:number-columns-repeated="11" table:style-name="ce34" office:value-type="float" office:value="0">
            <text:p>0,00</text:p>
          </table:table-cell>
        </table:table-row>
        <table:table-row table:style-name="ro2">
          <table:table-cell table:style-name="ce2" office:value-type="string">
            <text:p>D'AMBROSIO Maria Seren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4552">
            <text:p>4.552,00</text:p>
          </table:table-cell>
          <table:table-cell table:style-name="ce34" office:value-type="float" office:value="0">
            <text:p>0,00</text:p>
          </table:table-cell>
          <table:table-cell table:number-columns-repeated="3" table:style-name="ce34" office:value-type="float" office:value="4552">
            <text:p>4.552,00</text:p>
          </table:table-cell>
          <table:table-cell table:style-name="ce34" office:value-type="float" office:value="3639.55">
            <text:p>3.639,55</text:p>
          </table:table-cell>
          <table:table-cell table:style-name="ce34" office:value-type="float" office:value="5206.85">
            <text:p>5.206,85</text:p>
          </table:table-cell>
          <table:table-cell table:style-name="ce34" office:value-type="float" office:value="4809.25">
            <text:p>4.809,25</text:p>
          </table:table-cell>
          <table:table-cell table:number-columns-repeated="2" table:style-name="ce34" office:value-type="float" office:value="4552">
            <text:p>4.552,00</text:p>
          </table:table-cell>
        </table:table-row>
        <table:table-row table:style-name="ro2">
          <table:table-cell table:style-name="ce2" office:value-type="string">
            <text:p>DE ROSE Vincenz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4552">
            <text:p>4.552,00</text:p>
          </table:table-cell>
          <table:table-cell table:style-name="ce34" office:value-type="float" office:value="4237.35">
            <text:p>4.237,35</text:p>
          </table:table-cell>
          <table:table-cell table:style-name="ce34" office:value-type="float" office:value="4866.3">
            <text:p>4.866,30</text:p>
          </table:table-cell>
          <table:table-cell table:style-name="ce34" office:value-type="float" office:value="3619.6">
            <text:p>3.619,6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661.9">
            <text:p>4.661,90</text:p>
          </table:table-cell>
          <table:table-cell table:style-name="ce34" office:value-type="float" office:value="4804.35">
            <text:p>4.804,35</text:p>
          </table:table-cell>
          <table:table-cell table:style-name="ce34" office:value-type="float" office:value="4530.3">
            <text:p>4.530,30</text:p>
          </table:table-cell>
          <table:table-cell table:style-name="ce34" office:value-type="float" office:value="3383.35">
            <text:p>3.383,35</text:p>
          </table:table-cell>
          <table:table-cell table:style-name="ce34" office:value-type="float" office:value="4977.25">
            <text:p>4.977,25</text:p>
          </table:table-cell>
          <table:table-cell table:style-name="ce34" office:value-type="float" office:value="5078.05">
            <text:p>5.078,05</text:p>
          </table:table-cell>
          <table:table-cell table:style-name="ce34" office:value-type="float" office:value="4468">
            <text:p>4.468,00</text:p>
          </table:table-cell>
          <table:table-cell table:style-name="ce34" office:value-type="float" office:value="2959.5">
            <text:p>2.959,50</text:p>
          </table:table-cell>
        </table:table-row>
        <table:table-row table:style-name="ro3">
          <table:table-cell table:style-name="ce3" office:value-type="string" table:number-columns-spanned="1" table:number-rows-spanned="3">
            <text:p>DE SANCTIS Francesca</text:p>
          </table:table-cell>
          <table:table-cell table:style-name="ce3" office:value-type="string" table:number-columns-spanned="1" table:number-rows-spanned="3">
            <text:p>Dirigenza Sanitaria [Medico]</text:p>
          </table:table-cell>
          <table:table-cell table:style-name="ce29" office:value-type="string">
            <text:p>delibera n. 1850 del 29.12.2016</text:p>
          </table:table-cell>
          <table:table-cell table:style-name="ce29" office:value-type="string">
            <text:p>31.03.2017</text:p>
          </table:table-cell>
          <table:table-cell table:style-name="ce40" office:value-type="float" office:value="1956" table:number-columns-spanned="1" table:number-rows-spanned="3">
            <text:p>1.956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</table:table-row>
        <table:table-row table:style-name="ro3">
          <table:covered-table-cell table:number-columns-repeated="2" table:style-name="ce4"/>
          <table:table-cell table:style-name="ce29" office:value-type="string">
            <text:p>delibera n. 426 del 28.03.2017</text:p>
          </table:table-cell>
          <table:table-cell table:style-name="ce29" office:value-type="string">
            <text:p>31.05.2017</text:p>
          </table:table-cell>
          <table:covered-table-cell table:number-columns-repeated="13" table:style-name="ce36"/>
        </table:table-row>
        <table:table-row table:style-name="ro3">
          <table:covered-table-cell table:number-columns-repeated="2" table:style-name="ce5"/>
          <table:table-cell table:style-name="ce29" office:value-type="string">
            <text:p>delibera n. 985 del 22.06.2017</text:p>
          </table:table-cell>
          <table:table-cell table:style-name="ce29" office:value-type="string">
            <text:p>31.07.2017</text:p>
          </table:table-cell>
          <table:covered-table-cell table:number-columns-repeated="13" table:style-name="ce36"/>
        </table:table-row>
        <table:table-row table:style-name="ro2">
          <table:table-cell table:style-name="ce2" office:value-type="string">
            <text:p>DE SILVESTRIS Tania</text:p>
          </table:table-cell>
          <table:table-cell table:style-name="ce13" office:value-type="string">
            <text:p>Dirigenza Sanitaria [Psic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3" table:style-name="ce34" office:value-type="float" office:value="2683.75">
            <text:p>2.683,75</text:p>
          </table:table-cell>
          <table:table-cell table:style-name="ce34" office:value-type="float" office:value="2617.41">
            <text:p>2.617,41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704.79">
            <text:p>2.704,79</text:p>
          </table:table-cell>
          <table:table-cell table:style-name="ce34" office:value-type="float" office:value="2566.9">
            <text:p>2.566,90</text:p>
          </table:table-cell>
          <table:table-cell table:style-name="ce34" office:value-type="float" office:value="2378.52">
            <text:p>2.378,52</text:p>
          </table:table-cell>
          <table:table-cell table:style-name="ce34" office:value-type="float" office:value="1990.1">
            <text:p>1.990,10</text:p>
          </table:table-cell>
          <table:table-cell table:style-name="ce34" office:value-type="float" office:value="2446.84">
            <text:p>2.446,84</text:p>
          </table:table-cell>
          <table:table-cell table:style-name="ce34" office:value-type="float" office:value="2850.36">
            <text:p>2.850,36</text:p>
          </table:table-cell>
          <table:table-cell table:style-name="ce34" office:value-type="float" office:value="2885.01">
            <text:p>2.885,01</text:p>
          </table:table-cell>
          <table:table-cell table:style-name="ce34" office:value-type="float" office:value="2673.1">
            <text:p>2.673,10</text:p>
          </table:table-cell>
        </table:table-row>
        <table:table-row table:style-name="ro2">
          <table:table-cell table:style-name="ce2" office:value-type="string">
            <text:p>DHO Giovanni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1828 del 29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329.5">
            <text:p>329,50</text:p>
          </table:table-cell>
          <table:table-cell table:style-name="ce34" office:value-type="float" office:value="324.5">
            <text:p>324,50</text:p>
          </table:table-cell>
          <table:table-cell table:style-name="ce34" office:value-type="float" office:value="788">
            <text:p>788,00</text:p>
          </table:table-cell>
          <table:table-cell table:style-name="ce34" office:value-type="float" office:value="629.5">
            <text:p>629,5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21.5">
            <text:p>621,50</text:p>
          </table:table-cell>
          <table:table-cell table:style-name="ce34" office:value-type="float" office:value="227">
            <text:p>227,00</text:p>
          </table:table-cell>
          <table:table-cell table:style-name="ce34" office:value-type="float" office:value="324.5">
            <text:p>324,50</text:p>
          </table:table-cell>
          <table:table-cell table:style-name="ce34" office:value-type="float" office:value="109.5">
            <text:p>109,50</text:p>
          </table:table-cell>
          <table:table-cell table:style-name="ce34" office:value-type="float" office:value="233">
            <text:p>233,00</text:p>
          </table:table-cell>
          <table:table-cell table:style-name="ce34" office:value-type="float" office:value="157">
            <text:p>157,00</text:p>
          </table:table-cell>
          <table:table-cell table:style-name="ce34" office:value-type="float" office:value="705.5">
            <text:p>705,50</text:p>
          </table:table-cell>
          <table:table-cell table:style-name="ce34" office:value-type="float" office:value="359.5">
            <text:p>359,50</text:p>
          </table:table-cell>
        </table:table-row>
        <table:table-row table:style-name="ro2">
          <table:table-cell table:style-name="ce2" office:value-type="string">
            <text:p>DI CURZIO Paol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518.55">
            <text:p>1.518,55</text:p>
          </table:table-cell>
          <table:table-cell table:style-name="ce34" office:value-type="float" office:value="1104.34">
            <text:p>1.104,34</text:p>
          </table:table-cell>
          <table:table-cell table:style-name="ce34" office:value-type="float" office:value="1518.55">
            <text:p>1.518,55</text:p>
          </table:table-cell>
          <table:table-cell table:style-name="ce34" office:value-type="float" office:value="1949.99">
            <text:p>1.949,99</text:p>
          </table:table-cell>
          <table:table-cell table:style-name="ce34" office:value-type="float" office:value="1725.15">
            <text:p>1.725,15</text:p>
          </table:table-cell>
          <table:table-cell table:style-name="ce34" office:value-type="float" office:value="1934.71">
            <text:p>1.934,71</text:p>
          </table:table-cell>
          <table:table-cell table:style-name="ce34" office:value-type="float" office:value="1776.48">
            <text:p>1.776,48</text:p>
          </table:table-cell>
          <table:table-cell table:style-name="ce34" office:value-type="float" office:value="1876.73">
            <text:p>1.876,73</text:p>
          </table:table-cell>
          <table:table-cell table:style-name="ce34" office:value-type="float" office:value="1725.94">
            <text:p>1.725,94</text:p>
          </table:table-cell>
          <table:table-cell table:style-name="ce34" office:value-type="float" office:value="1580.53">
            <text:p>1.580,53</text:p>
          </table:table-cell>
        </table:table-row>
        <table:table-row table:style-name="ro2">
          <table:table-cell table:style-name="ce2" office:value-type="string">
            <text:p>DI FRANCESCO Marco</text:p>
          </table:table-cell>
          <table:table-cell table:style-name="ce13" office:value-type="string">
            <text:p>Tecnico Prev. A L L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1691.95">
            <text:p>1.691,95</text:p>
          </table:table-cell>
          <table:table-cell table:style-name="ce34" office:value-type="float" office:value="1689.95">
            <text:p>1.689,95</text:p>
          </table:table-cell>
          <table:table-cell table:number-columns-repeated="2" table:style-name="ce34" office:value-type="float" office:value="1691.95">
            <text:p>1.691,95</text:p>
          </table:table-cell>
          <table:table-cell table:style-name="ce34" office:value-type="float" office:value="1821.05">
            <text:p>1.821,05</text:p>
          </table:table-cell>
          <table:table-cell table:style-name="ce34" office:value-type="float" office:value="1691.95">
            <text:p>1.691,95</text:p>
          </table:table-cell>
          <table:table-cell table:style-name="ce34" office:value-type="float" office:value="3248.59">
            <text:p>3.248,59</text:p>
          </table:table-cell>
          <table:table-cell table:style-name="ce34" office:value-type="float" office:value="2034.57">
            <text:p>2.034,57</text:p>
          </table:table-cell>
          <table:table-cell table:style-name="ce34" office:value-type="float" office:value="1326.91">
            <text:p>1.326,91</text:p>
          </table:table-cell>
          <table:table-cell table:style-name="ce34" table:number-columns-repeated="2"/>
          <table:table-cell table:style-name="ce34" office:value-type="float" office:value="2199.55">
            <text:p>2.199,55</text:p>
          </table:table-cell>
          <table:table-cell table:style-name="ce34" office:value-type="float" office:value="1689.95">
            <text:p>1.689,95</text:p>
          </table:table-cell>
        </table:table-row>
        <table:table-row table:style-name="ro2">
          <table:table-cell table:style-name="ce2" office:value-type="string">
            <text:p>DI LORENZO Sabrin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957 del 20.06.2017</text:p>
          </table:table-cell>
          <table:table-cell table:style-name="ce25" office:value-type="string">
            <text:p>25.09.2017</text:p>
          </table:table-cell>
          <table:table-cell table:number-columns-repeated="6" table:style-name="ce34" office:value-type="float" office:value="0">
            <text:p>0,00</text:p>
          </table:table-cell>
          <table:table-cell table:style-name="ce34" office:value-type="float" office:value="1054.8">
            <text:p>1.054,80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5408.13">
            <text:p>5.408,13</text:p>
          </table:table-cell>
          <table:table-cell table:style-name="ce34" office:value-type="float" office:value="5370.36">
            <text:p>5.370,36</text:p>
          </table:table-cell>
          <table:table-cell table:style-name="ce34" office:value-type="float" office:value="5396.42">
            <text:p>5.396,42</text:p>
          </table:table-cell>
          <table:table-cell table:style-name="ce34" office:value-type="float" office:value="5477.39">
            <text:p>5.477,39</text:p>
          </table:table-cell>
          <table:table-cell table:style-name="ce34" office:value-type="float" office:value="5415.41">
            <text:p>5.415,41</text:p>
          </table:table-cell>
        </table:table-row>
        <table:table-row table:style-name="ro3">
          <table:table-cell table:style-name="ce3" office:value-type="string" table:number-columns-spanned="1" table:number-rows-spanned="3">
            <text:p>DI MONACO Antonio</text:p>
          </table:table-cell>
          <table:table-cell table:style-name="ce16" office:value-type="string" table:number-columns-spanned="1" table:number-rows-spanned="3">
            <text:p>Dirigenza Sanitaria [Medico]</text:p>
          </table:table-cell>
          <table:table-cell table:style-name="ce25" office:value-type="string">
            <text:p>delibera n. 1673 del 22.12.2016</text:p>
          </table:table-cell>
          <table:table-cell table:style-name="ce25" office:value-type="string">
            <text:p>31.03.2017</text:p>
          </table:table-cell>
          <table:table-cell table:style-name="ce40" office:value-type="float" office:value="8543.5" table:number-columns-spanned="1" table:number-rows-spanned="3">
            <text:p>8.543,50</text:p>
          </table:table-cell>
          <table:table-cell table:style-name="ce40" office:value-type="float" office:value="9159.5" table:number-columns-spanned="1" table:number-rows-spanned="3">
            <text:p>9.159,50</text:p>
          </table:table-cell>
          <table:table-cell table:style-name="ce40" office:value-type="float" office:value="7236" table:number-columns-spanned="1" table:number-rows-spanned="3">
            <text:p>7.236,00</text:p>
          </table:table-cell>
          <table:table-cell table:style-name="ce40" office:value-type="float" office:value="6619.5" table:number-columns-spanned="1" table:number-rows-spanned="3">
            <text:p>6.619,5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426 del 28.03.2017</text:p>
          </table:table-cell>
          <table:table-cell table:style-name="ce25" office:value-type="string">
            <text:p>31.05.2017</text:p>
          </table:table-cell>
          <table:covered-table-cell table:number-columns-repeated="13" table:style-name="ce36"/>
        </table:table-row>
        <table:table-row table:style-name="ro3">
          <table:covered-table-cell table:style-name="ce5"/>
          <table:covered-table-cell table:style-name="ce18"/>
          <table:table-cell table:style-name="ce25" office:value-type="string">
            <text:p>delibera n. 985 del 22.06.2017</text:p>
          </table:table-cell>
          <table:table-cell table:style-name="ce25" office:value-type="string">
            <text:p>31.07.2017</text:p>
          </table:table-cell>
          <table:covered-table-cell table:number-columns-repeated="13" table:style-name="ce36"/>
        </table:table-row>
        <table:table-row table:style-name="ro2">
          <table:table-cell table:style-name="ce2" office:value-type="string">
            <text:p>DI SALLE Anna</text:p>
          </table:table-cell>
          <table:table-cell table:style-name="ce13" office:value-type="string">
            <text:p>Dirigenza Sanitaria [Psic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2683.75">
            <text:p>2.683,75</text:p>
          </table:table-cell>
          <table:table-cell table:style-name="ce34" office:value-type="float" office:value="2653.96">
            <text:p>2.653,96</text:p>
          </table:table-cell>
          <table:table-cell table:number-columns-repeated="2" table:style-name="ce34" office:value-type="float" office:value="2683.75">
            <text:p>2.683,75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2683.75">
            <text:p>2.683,75</text:p>
          </table:table-cell>
        </table:table-row>
        <table:table-row table:style-name="ro2">
          <table:table-cell table:style-name="ce2" office:value-type="string">
            <text:p>DI SALLE Anna</text:p>
          </table:table-cell>
          <table:table-cell table:style-name="ce13" office:value-type="string">
            <text:p>Dirigenza Sanitaria [Psic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752.83">
            <text:p>752,83</text:p>
          </table:table-cell>
          <table:table-cell table:style-name="ce34" office:value-type="float" office:value="744.52">
            <text:p>744,52</text:p>
          </table:table-cell>
          <table:table-cell table:number-columns-repeated="2" table:style-name="ce34" office:value-type="float" office:value="752.83">
            <text:p>752,83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752.83">
            <text:p>752,83</text:p>
          </table:table-cell>
        </table:table-row>
        <table:table-row table:style-name="ro3">
          <table:table-cell table:style-name="ce3" office:value-type="string" table:number-columns-spanned="1" table:number-rows-spanned="2">
            <text:p>DI SETTE Priscilla</text:p>
          </table:table-cell>
          <table:table-cell table:style-name="ce3" office:value-type="string" table:number-columns-spanned="1" table:number-rows-spanned="2">
            <text:p>Dirigenza Sanitaria [Ortopedia]</text:p>
          </table:table-cell>
          <table:table-cell table:style-name="ce30" office:value-type="string">
            <text:p>delibera n.1515 del 05.09.2017</text:p>
          </table:table-cell>
          <table:table-cell table:style-name="ce30" office:value-type="string">
            <text:p>10.12.2017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1579.1" table:number-columns-spanned="1" table:number-rows-spanned="2">
            <text:p>1.579,10</text:p>
          </table:table-cell>
          <table:table-cell table:style-name="ce35" office:value-type="float" office:value="3642" table:number-columns-spanned="1" table:number-rows-spanned="2">
            <text:p>3.642,00</text:p>
          </table:table-cell>
          <table:table-cell table:style-name="ce35" office:value-type="float" office:value="3542" table:number-columns-spanned="1" table:number-rows-spanned="2">
            <text:p>3.542,00</text:p>
          </table:table-cell>
          <table:table-cell table:style-name="ce35" office:value-type="float" office:value="4804" table:number-columns-spanned="1" table:number-rows-spanned="2">
            <text:p>4.804,00</text:p>
          </table:table-cell>
        </table:table-row>
        <table:table-row table:style-name="ro3">
          <table:covered-table-cell table:number-columns-repeated="2" table:style-name="ce5"/>
          <table:table-cell table:style-name="ce30" office:value-type="string">
            <text:p>delibera n. 2118 del 28.11.2017</text:p>
          </table:table-cell>
          <table:table-cell table:style-name="ce30" office:value-type="string">
            <text:p>31.12.2017</text:p>
          </table:table-cell>
          <table:covered-table-cell table:number-columns-repeated="13" table:style-name="ce37"/>
        </table:table-row>
        <table:table-row table:style-name="ro2">
          <table:table-cell table:style-name="ce2" office:value-type="string">
            <text:p>EMANUELI CIPPITELLI Elisa</text:p>
          </table:table-cell>
          <table:table-cell table:style-name="ce13" office:value-type="string">
            <text:p>Infermiere Prof.le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2388.8">
            <text:p>2.388,80</text:p>
          </table:table-cell>
          <table:table-cell table:style-name="ce34" office:value-type="float" office:value="2386.8">
            <text:p>2.386,80</text:p>
          </table:table-cell>
          <table:table-cell table:style-name="ce34" office:value-type="float" office:value="2388.8">
            <text:p>2.388,80</text:p>
          </table:table-cell>
          <table:table-cell table:style-name="ce34" office:value-type="float" office:value="2239.63">
            <text:p>2.239,63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430.57">
            <text:p>2.430,57</text:p>
          </table:table-cell>
          <table:table-cell table:style-name="ce34" office:value-type="float" office:value="2337.24">
            <text:p>2.337,24</text:p>
          </table:table-cell>
          <table:table-cell table:style-name="ce34" office:value-type="float" office:value="1628.08">
            <text:p>1.628,08</text:p>
          </table:table-cell>
          <table:table-cell table:style-name="ce34" office:value-type="float" office:value="1835.71">
            <text:p>1.835,71</text:p>
          </table:table-cell>
          <table:table-cell table:style-name="ce34" office:value-type="float" office:value="1287.97">
            <text:p>1.287,97</text:p>
          </table:table-cell>
          <table:table-cell table:number-columns-repeated="3" table:style-name="ce34" office:value-type="float" office:value="0">
            <text:p>0,00</text:p>
          </table:table-cell>
        </table:table-row>
        <table:table-row table:style-name="ro2">
          <table:table-cell table:style-name="ce2" office:value-type="string">
            <text:p>ERCOLI Serenella</text:p>
          </table:table-cell>
          <table:table-cell table:style-name="ce13" office:value-type="string">
            <text:p>Dirigenza Sanitaria [Psic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2683.75">
            <text:p>2.683,75</text:p>
          </table:table-cell>
          <table:table-cell table:style-name="ce34" office:value-type="float" office:value="2577.3">
            <text:p>2.577,30</text:p>
          </table:table-cell>
          <table:table-cell table:style-name="ce34" office:value-type="float" office:value="2790.2">
            <text:p>2.790,20</text:p>
          </table:table-cell>
          <table:table-cell table:style-name="ce34" office:value-type="float" office:value="2683.75">
            <text:p>2.683,75</text:p>
          </table:table-cell>
          <table:table-cell table:style-name="ce34" office:value-type="float" office:value="151.57">
            <text:p>151,57</text:p>
          </table:table-cell>
          <table:table-cell table:style-name="ce34" office:value-type="float" office:value="2683.75">
            <text:p>2.683,75</text:p>
          </table:table-cell>
          <table:table-cell table:style-name="ce34" office:value-type="float" office:value="2758.54">
            <text:p>2.758,54</text:p>
          </table:table-cell>
          <table:table-cell table:style-name="ce34" office:value-type="float" office:value="2250.65">
            <text:p>2.250,65</text:p>
          </table:table-cell>
          <table:table-cell table:style-name="ce34" office:value-type="float" office:value="2664.96">
            <text:p>2.664,96</text:p>
          </table:table-cell>
          <table:table-cell table:style-name="ce34" office:value-type="float" office:value="2667.17">
            <text:p>2.667,17</text:p>
          </table:table-cell>
          <table:table-cell table:style-name="ce34" office:value-type="float" office:value="2860.5">
            <text:p>2.860,50</text:p>
          </table:table-cell>
          <table:table-cell table:style-name="ce34" office:value-type="float" office:value="3247.4">
            <text:p>3.247,40</text:p>
          </table:table-cell>
          <table:table-cell table:style-name="ce34" office:value-type="float" office:value="2676.04">
            <text:p>2.676,04</text:p>
          </table:table-cell>
        </table:table-row>
        <table:table-row table:style-name="ro3">
          <table:table-cell table:style-name="ce2" office:value-type="string">
            <text:p>FABBRI Francesca</text:p>
          </table:table-cell>
          <table:table-cell table:style-name="ce13" office:value-type="string">
            <text:p>Assistente tecnico 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901.34">
            <text:p>901,34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901.34">
            <text:p>901,34</text:p>
          </table:table-cell>
        </table:table-row>
        <table:table-row table:style-name="ro2">
          <table:table-cell table:style-name="ce2" office:value-type="string">
            <text:p>FABBRI Maria Agnese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158.55">
            <text:p>5.158,55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5158.55">
            <text:p>5.158,55</text:p>
          </table:table-cell>
        </table:table-row>
        <table:table-row table:style-name="ro2">
          <table:table-cell table:style-name="ce2" office:value-type="string">
            <text:p>FANTERA Marc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2" table:style-name="ce34" office:value-type="float" office:value="5765.1">
            <text:p>5.765,10</text:p>
          </table:table-cell>
          <table:table-cell table:style-name="ce34" office:value-type="float" office:value="4869.1">
            <text:p>4.869,10</text:p>
          </table:table-cell>
          <table:table-cell table:style-name="ce34" office:value-type="float" office:value="6052.8">
            <text:p>6.052,8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646.8">
            <text:p>5.646,80</text:p>
          </table:table-cell>
          <table:table-cell table:style-name="ce34" office:value-type="float" office:value="6342.64">
            <text:p>6.342,64</text:p>
          </table:table-cell>
          <table:table-cell table:style-name="ce34" office:value-type="float" office:value="5157.16">
            <text:p>5.157,16</text:p>
          </table:table-cell>
          <table:table-cell table:style-name="ce34" office:value-type="float" office:value="5577.51">
            <text:p>5.577,51</text:p>
          </table:table-cell>
          <table:table-cell table:style-name="ce34" office:value-type="float" office:value="5886.21">
            <text:p>5.886,21</text:p>
          </table:table-cell>
          <table:table-cell table:style-name="ce34" office:value-type="float" office:value="6093.76">
            <text:p>6.093,76</text:p>
          </table:table-cell>
          <table:table-cell table:style-name="ce34" office:value-type="float" office:value="6113.71">
            <text:p>6.113,71</text:p>
          </table:table-cell>
          <table:table-cell table:style-name="ce34" office:value-type="float" office:value="5808.16">
            <text:p>5.808,16</text:p>
          </table:table-cell>
        </table:table-row>
        <table:table-row table:style-name="ro3">
          <table:table-cell table:style-name="ce2" office:value-type="string">
            <text:p>FERRARI Claudio</text:p>
          </table:table-cell>
          <table:table-cell table:style-name="ce13" office:value-type="string">
            <text:p>Assistente tecnico 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901.34">
            <text:p>901,34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901.34">
            <text:p>901,34</text:p>
          </table:table-cell>
        </table:table-row>
        <table:table-row table:style-name="ro3">
          <table:table-cell table:style-name="ce2" office:value-type="string">
            <text:p>FERRARI Piercarlo</text:p>
          </table:table-cell>
          <table:table-cell table:style-name="ce13" office:value-type="string">
            <text:p>Infermiere Prof.le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2388.8">
            <text:p>2.388,80</text:p>
          </table:table-cell>
          <table:table-cell table:style-name="ce34" office:value-type="float" office:value="0">
            <text:p>0,00</text:p>
          </table:table-cell>
          <table:table-cell table:number-columns-repeated="5" table:style-name="ce34" office:value-type="float" office:value="2388.8">
            <text:p>2.388,80</text:p>
          </table:table-cell>
          <table:table-cell table:style-name="ce34" office:value-type="float" office:value="2194.49">
            <text:p>2.194,49</text:p>
          </table:table-cell>
          <table:table-cell table:style-name="ce34" office:value-type="float" office:value="2583.11">
            <text:p>2.583,11</text:p>
          </table:table-cell>
          <table:table-cell table:style-name="ce34" office:value-type="float" office:value="2388.8">
            <text:p>2.388,80</text:p>
          </table:table-cell>
        </table:table-row>
        <table:table-row table:style-name="ro2">
          <table:table-cell table:style-name="ce2" office:value-type="string">
            <text:p>FORTUGNO Luca</text:p>
          </table:table-cell>
          <table:table-cell table:style-name="ce13" office:value-type="string">
            <text:p>Dirigenza Sanitaria [Veterinari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4247.85">
            <text:p>4.247,85</text:p>
          </table:table-cell>
          <table:table-cell table:style-name="ce34" office:value-type="float" office:value="3641.1">
            <text:p>3.641,10</text:p>
          </table:table-cell>
          <table:table-cell table:style-name="ce34" office:value-type="float" office:value="5207.66">
            <text:p>5.207,66</text:p>
          </table:table-cell>
          <table:table-cell table:number-columns-repeated="10" table:style-name="ce34" office:value-type="float" office:value="0">
            <text:p>0,00</text:p>
          </table:table-cell>
        </table:table-row>
        <table:table-row table:style-name="ro2">
          <table:table-cell table:style-name="ce2" office:value-type="string">
            <text:p>FUSCO Armand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5 del 22.12.2016</text:p>
          </table:table-cell>
          <table:table-cell table:style-name="ce25" office:value-type="string">
            <text:p>31.03.2017</text:p>
          </table:table-cell>
          <table:table-cell table:style-name="ce34" office:value-type="float" office:value="674.5">
            <text:p>674,50</text:p>
          </table:table-cell>
          <table:table-cell table:style-name="ce34" office:value-type="float" office:value="1880">
            <text:p>1.880,00</text:p>
          </table:table-cell>
          <table:table-cell table:style-name="ce34" office:value-type="float" office:value="982.5">
            <text:p>982,5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17.5">
            <text:p>617,50</text:p>
          </table:table-cell>
          <table:table-cell table:number-columns-repeated="7" table:style-name="ce34" office:value-type="float" office:value="0">
            <text:p>0,00</text:p>
          </table:table-cell>
        </table:table-row>
        <table:table-row table:style-name="ro3">
          <table:table-cell table:style-name="ce2" office:value-type="string">
            <text:p>GALEOTTI Annamaria</text:p>
          </table:table-cell>
          <table:table-cell table:style-name="ce13" office:value-type="string">
            <text:p>Ass.te Tecnico Informatico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016">
            <text:p>1.016,00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1016">
            <text:p>1.016,00</text:p>
          </table:table-cell>
        </table:table-row>
        <table:table-row table:style-name="ro2">
          <table:table-cell table:style-name="ce2" office:value-type="string">
            <text:p>GHINASSI Sabrin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3" table:style-name="ce34" office:value-type="float" office:value="5158.55">
            <text:p>5.158,55</text:p>
          </table:table-cell>
          <table:table-cell table:number-columns-repeated="10" table:style-name="ce34" office:value-type="float" office:value="0">
            <text:p>0,00</text:p>
          </table:table-cell>
        </table:table-row>
        <table:table-row table:style-name="ro3">
          <table:table-cell table:style-name="ce3" office:value-type="string" table:number-columns-spanned="1" table:number-rows-spanned="3">
            <text:p>GIULIANI Luciano</text:p>
          </table:table-cell>
          <table:table-cell table:style-name="ce16" office:value-type="string" table:number-columns-spanned="1" table:number-rows-spanned="3">
            <text:p>Dirigenza Sanitaria [Medico]</text:p>
          </table:table-cell>
          <table:table-cell table:style-name="ce25" office:value-type="string">
            <text:p>delibera n. 1673 del 22.12.2016</text:p>
          </table:table-cell>
          <table:table-cell table:style-name="ce25" office:value-type="string">
            <text:p>31.03.2017</text:p>
          </table:table-cell>
          <table:table-cell table:style-name="ce40" office:value-type="float" office:value="5702" table:number-columns-spanned="1" table:number-rows-spanned="3">
            <text:p>5.702,00</text:p>
          </table:table-cell>
          <table:table-cell table:style-name="ce40" office:value-type="float" office:value="5373" table:number-columns-spanned="1" table:number-rows-spanned="3">
            <text:p>5.373,00</text:p>
          </table:table-cell>
          <table:table-cell table:style-name="ce40" office:value-type="float" office:value="4577.5" table:number-columns-spanned="1" table:number-rows-spanned="3">
            <text:p>4.577,50</text:p>
          </table:table-cell>
          <table:table-cell table:style-name="ce40" office:value-type="float" office:value="3324.5" table:number-columns-spanned="1" table:number-rows-spanned="3">
            <text:p>3.324,5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6652" table:number-columns-spanned="1" table:number-rows-spanned="3">
            <text:p>6.652,00</text:p>
          </table:table-cell>
          <table:table-cell table:style-name="ce40" office:value-type="float" office:value="8661" table:number-columns-spanned="1" table:number-rows-spanned="3">
            <text:p>8.661,00</text:p>
          </table:table-cell>
          <table:table-cell table:style-name="ce40" office:value-type="float" office:value="8152" table:number-columns-spanned="1" table:number-rows-spanned="3">
            <text:p>8.152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  <table:table-cell table:style-name="ce40" office:value-type="float" office:value="0" table:number-columns-spanned="1" table:number-rows-spanned="3">
            <text:p>0,00</text:p>
          </table:table-cell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426 del 28.03.2017</text:p>
          </table:table-cell>
          <table:table-cell table:style-name="ce25" office:value-type="string">
            <text:p>31.05.2017</text:p>
          </table:table-cell>
          <table:covered-table-cell table:number-columns-repeated="13" table:style-name="ce36"/>
        </table:table-row>
        <table:table-row table:style-name="ro3">
          <table:covered-table-cell table:style-name="ce5"/>
          <table:covered-table-cell table:style-name="ce18"/>
          <table:table-cell table:style-name="ce25" office:value-type="string">
            <text:p>delibera n. 985 del 22.06.2017</text:p>
          </table:table-cell>
          <table:table-cell table:style-name="ce25" office:value-type="string">
            <text:p>31.07.2017</text:p>
          </table:table-cell>
          <table:covered-table-cell table:number-columns-repeated="13" table:style-name="ce36"/>
        </table:table-row>
        <table:table-row table:style-name="ro2">
          <table:table-cell table:style-name="ce2" office:value-type="string">
            <text:p>GORZIGLIA Giuseppe</text:p>
          </table:table-cell>
          <table:table-cell table:style-name="ce13" office:value-type="string">
            <text:p>Dirigenza Sanitaria [Veterinari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3926.2">
            <text:p>3.926,20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3926.2">
            <text:p>3.926,20</text:p>
          </table:table-cell>
        </table:table-row>
        <table:table-row table:style-name="ro3">
          <table:table-cell table:style-name="ce2" office:value-type="string">
            <text:p>GRAZIOTTI Andrea</text:p>
          </table:table-cell>
          <table:table-cell table:style-name="ce13"/>
          <table:table-cell table:style-name="ce25" office:value-type="string">
            <text:p>delibera n. 1869 del 30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466.1">
            <text:p>466,10</text:p>
          </table:table-cell>
          <table:table-cell table:style-name="ce34" office:value-type="float" office:value="1160.46">
            <text:p>1.160,46</text:p>
          </table:table-cell>
          <table:table-cell table:style-name="ce34" office:value-type="float" office:value="1386.97">
            <text:p>1.386,97</text:p>
          </table:table-cell>
          <table:table-cell table:style-name="ce34" office:value-type="float" office:value="1144.08">
            <text:p>1.144,08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402.1">
            <text:p>1.402,10</text:p>
          </table:table-cell>
          <table:table-cell table:style-name="ce34" office:value-type="float" office:value="1275.43">
            <text:p>1.275,43</text:p>
          </table:table-cell>
          <table:table-cell table:style-name="ce34" office:value-type="float" office:value="1243.92">
            <text:p>1.243,92</text:p>
          </table:table-cell>
          <table:table-cell table:style-name="ce34" office:value-type="float" office:value="3635.64">
            <text:p>3.635,64</text:p>
          </table:table-cell>
          <table:table-cell table:style-name="ce34" office:value-type="float" office:value="1582.21">
            <text:p>1.582,21</text:p>
          </table:table-cell>
          <table:table-cell table:style-name="ce34" office:value-type="float" office:value="1504.67">
            <text:p>1.504,67</text:p>
          </table:table-cell>
          <table:table-cell table:style-name="ce34" office:value-type="float" office:value="1543.11">
            <text:p>1.543,11</text:p>
          </table:table-cell>
          <table:table-cell table:style-name="ce34" office:value-type="float" office:value="1307.69">
            <text:p>1.307,69</text:p>
          </table:table-cell>
        </table:table-row>
        <table:table-row table:style-name="ro2">
          <table:table-cell table:style-name="ce2" office:value-type="string">
            <text:p>GUARNACCIA Sonia</text:p>
          </table:table-cell>
          <table:table-cell table:style-name="ce13" office:value-type="string">
            <text:p>Tecnico Neurofisiopatologo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016">
            <text:p>1.016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367.9">
            <text:p>2.367,90</text:p>
          </table:table-cell>
          <table:table-cell table:number-columns-repeated="7" table:style-name="ce34" office:value-type="float" office:value="1353.9">
            <text:p>1.353,90</text:p>
          </table:table-cell>
        </table:table-row>
        <table:table-row table:style-name="ro2">
          <table:table-cell table:style-name="ce2" office:value-type="string">
            <text:p>GUITARRINI Maria Rit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158.55">
            <text:p>5.158,55</text:p>
          </table:table-cell>
          <table:table-cell table:style-name="ce34" office:value-type="float" office:value="2376.02">
            <text:p>2.376,02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532.34">
            <text:p>532,34</text:p>
          </table:table-cell>
          <table:table-cell table:number-columns-repeated="6" table:style-name="ce34" office:value-type="float" office:value="0">
            <text:p>0,00</text:p>
          </table:table-cell>
        </table:table-row>
        <table:table-row table:style-name="ro3">
          <table:table-cell table:style-name="ce2" office:value-type="string">
            <text:p>HUDOROVICH Michele</text:p>
          </table:table-cell>
          <table:table-cell table:style-name="ce13" office:value-type="string">
            <text:p>Assistente di poltrona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691.95">
            <text:p>1.691,95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1691.95">
            <text:p>1.691,95</text:p>
          </table:table-cell>
        </table:table-row>
        <table:table-row table:style-name="ro2">
          <table:table-cell table:style-name="ce2" office:value-type="string">
            <text:p>ISIDORI Raffaella</text:p>
          </table:table-cell>
          <table:table-cell table:style-name="ce13" office:value-type="string">
            <text:p>Dirigenza Sanitaria [Bi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2683.75">
            <text:p>2.683,75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683.75">
            <text:p>2.683,75</text:p>
          </table:table-cell>
          <table:table-cell table:style-name="ce34" office:value-type="float" office:value="2766.19">
            <text:p>2.766,19</text:p>
          </table:table-cell>
          <table:table-cell table:number-columns-repeated="5" table:style-name="ce34" office:value-type="float" office:value="2898.38">
            <text:p>2.898,38</text:p>
          </table:table-cell>
        </table:table-row>
        <table:table-row table:style-name="ro2">
          <table:table-cell table:style-name="ce2" office:value-type="string">
            <text:p>KOEHLER Beate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158.55">
            <text:p>5.158,55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5158.55">
            <text:p>5.158,55</text:p>
          </table:table-cell>
        </table:table-row>
        <table:table-row table:style-name="ro2">
          <table:table-cell table:style-name="ce2" office:value-type="string">
            <text:p>LACROCE Giad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158.55">
            <text:p>5.158,55</text:p>
          </table:table-cell>
          <table:table-cell table:style-name="ce34" office:value-type="float" office:value="185.94">
            <text:p>185,94</text:p>
          </table:table-cell>
          <table:table-cell table:number-columns-repeated="2" table:style-name="ce34" office:value-type="float" office:value="5158.55">
            <text:p>5.158,55</text:p>
          </table:table-cell>
          <table:table-cell table:style-name="ce34" office:value-type="float" office:value="5179.21">
            <text:p>5.179,21</text:p>
          </table:table-cell>
          <table:table-cell table:style-name="ce34" office:value-type="float" office:value="5220.53">
            <text:p>5.220,53</text:p>
          </table:table-cell>
          <table:table-cell table:style-name="ce34" office:value-type="float" office:value="5241.19">
            <text:p>5.241,19</text:p>
          </table:table-cell>
          <table:table-cell table:style-name="ce34" office:value-type="float" office:value="4928.4">
            <text:p>4.928,40</text:p>
          </table:table-cell>
          <table:table-cell table:style-name="ce34" office:value-type="float" office:value="5923.77">
            <text:p>5.923,77</text:p>
          </table:table-cell>
          <table:table-cell table:style-name="ce34" office:value-type="float" office:value="5177.21">
            <text:p>5.177,21</text:p>
          </table:table-cell>
        </table:table-row>
        <table:table-row table:style-name="ro2">
          <table:table-cell table:style-name="ce2" office:value-type="string">
            <text:p>LAFIANDRA Maria Carla</text:p>
          </table:table-cell>
          <table:table-cell table:style-name="ce13" office:value-type="string">
            <text:p>Dirigenza Sanitaria [Veterinari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2" table:style-name="ce34" office:value-type="float" office:value="3271.74">
            <text:p>3.271,74</text:p>
          </table:table-cell>
          <table:table-cell table:style-name="ce34" office:value-type="float" office:value="3271.73">
            <text:p>3.271,73</text:p>
          </table:table-cell>
          <table:table-cell table:style-name="ce34" office:value-type="float" office:value="3271.74">
            <text:p>3.271,7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271.74">
            <text:p>3.271,74</text:p>
          </table:table-cell>
          <table:table-cell table:style-name="ce34" office:value-type="float" office:value="3271.73">
            <text:p>3.271,73</text:p>
          </table:table-cell>
          <table:table-cell table:number-columns-repeated="2" table:style-name="ce34" office:value-type="float" office:value="3271.74">
            <text:p>3.271,74</text:p>
          </table:table-cell>
          <table:table-cell table:style-name="ce34" office:value-type="float" office:value="3271.73">
            <text:p>3.271,73</text:p>
          </table:table-cell>
          <table:table-cell table:style-name="ce34" office:value-type="float" office:value="3271.74">
            <text:p>3.271,74</text:p>
          </table:table-cell>
          <table:table-cell table:style-name="ce34" office:value-type="float" office:value="3271.82">
            <text:p>3.271,82</text:p>
          </table:table-cell>
          <table:table-cell table:style-name="ce34" office:value-type="float" office:value="3271.74">
            <text:p>3.271,74</text:p>
          </table:table-cell>
        </table:table-row>
        <table:table-row table:style-name="ro3">
          <table:table-cell table:style-name="ce2" office:value-type="string">
            <text:p>LAGRIMINO Tiziana</text:p>
          </table:table-cell>
          <table:table-cell table:style-name="ce13" office:value-type="string">
            <text:p>personale amministrativo</text:p>
          </table:table-cell>
          <table:table-cell table:style-name="ce25" office:value-type="string">
            <text:p>delibera n. 1832 del 29.12.2016</text:p>
          </table:table-cell>
          <table:table-cell table:style-name="ce32" office:value-type="string">
            <text:p>21.01.2018</text:p>
          </table:table-cell>
          <table:table-cell table:number-columns-repeated="4" table:style-name="ce34" office:value-type="float" office:value="1962.92">
            <text:p>1.962,92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1962.92">
            <text:p>1.962,92</text:p>
          </table:table-cell>
        </table:table-row>
        <table:table-row table:style-name="ro2">
          <table:table-cell table:style-name="ce2" office:value-type="string">
            <text:p>LAROSA Giovanni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158.55">
            <text:p>5.158,55</text:p>
          </table:table-cell>
          <table:table-cell table:style-name="ce34" office:value-type="float" office:value="1255.8">
            <text:p>1.255,80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5601.82">
            <text:p>5.601,82</text:p>
          </table:table-cell>
          <table:table-cell table:style-name="ce34" office:value-type="float" office:value="5406.47">
            <text:p>5.406,47</text:p>
          </table:table-cell>
          <table:table-cell table:style-name="ce34" office:value-type="float" office:value="5483.08">
            <text:p>5.483,08</text:p>
          </table:table-cell>
          <table:table-cell table:style-name="ce34" office:value-type="float" office:value="5385.81">
            <text:p>5.385,81</text:p>
          </table:table-cell>
          <table:table-cell table:style-name="ce34" office:value-type="float" office:value="5425.13">
            <text:p>5.425,13</text:p>
          </table:table-cell>
          <table:table-cell table:style-name="ce34" office:value-type="float" office:value="5449.89">
            <text:p>5.449,89</text:p>
          </table:table-cell>
          <table:table-cell table:style-name="ce34" office:value-type="float" office:value="5584.94">
            <text:p>5.584,94</text:p>
          </table:table-cell>
        </table:table-row>
        <table:table-row table:style-name="ro1">
          <table:table-cell table:style-name="ce2" office:value-type="string">
            <text:p>LODI Elisa</text:p>
          </table:table-cell>
          <table:table-cell table:style-name="ce21" office:value-type="string">
            <text:p>Dirigenza Sanitaria [Pronto Soccorso]</text:p>
          </table:table-cell>
          <table:table-cell table:style-name="ce25" office:value-type="string">
            <text:p>delibera n.1732 del 06.10.2017</text:p>
          </table:table-cell>
          <table:table-cell table:style-name="ce25" office:value-type="string">
            <text:p>15.01.2018</text:p>
          </table:table-cell>
          <table:table-cell table:number-columns-repeated="10" table:style-name="ce34" office:value-type="float" office:value="0">
            <text:p>0,00</text:p>
          </table:table-cell>
          <table:table-cell table:style-name="ce34" office:value-type="float" office:value="2233">
            <text:p>2.233,00</text:p>
          </table:table-cell>
          <table:table-cell table:style-name="ce34" office:value-type="float" office:value="5686.85">
            <text:p>5.686,85</text:p>
          </table:table-cell>
          <table:table-cell table:style-name="ce34" office:value-type="float" office:value="5175.48">
            <text:p>5.175,48</text:p>
          </table:table-cell>
        </table:table-row>
        <table:table-row table:style-name="ro2">
          <table:table-cell table:style-name="ce2" office:value-type="string">
            <text:p>LORIA Giovann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3566.05">
            <text:p>3.566,05</text:p>
          </table:table-cell>
          <table:table-cell table:style-name="ce34" office:value-type="float" office:value="3077.8">
            <text:p>3.077,80</text:p>
          </table:table-cell>
          <table:table-cell table:style-name="ce34" office:value-type="float" office:value="2997.3">
            <text:p>2.997,30</text:p>
          </table:table-cell>
          <table:table-cell table:style-name="ce34" office:value-type="float" office:value="2992.05">
            <text:p>2.992,0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082.35">
            <text:p>3.082,35</text:p>
          </table:table-cell>
          <table:table-cell table:number-columns-repeated="7" table:style-name="ce34" office:value-type="float" office:value="0">
            <text:p>0,00</text:p>
          </table:table-cell>
        </table:table-row>
        <table:table-row table:style-name="ro3">
          <table:table-cell table:style-name="ce2" office:value-type="string">
            <text:p>LOZZI Federico</text:p>
          </table:table-cell>
          <table:table-cell table:style-name="ce13" office:value-type="string">
            <text:p>Assistente Tecnico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952">
            <text:p>1.952,00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1952">
            <text:p>1.952,00</text:p>
          </table:table-cell>
        </table:table-row>
        <table:table-row table:style-name="ro3">
          <table:table-cell table:style-name="ce2" office:value-type="string">
            <text:p>LUNGHETTI Massimo</text:p>
          </table:table-cell>
          <table:table-cell table:style-name="ce13" office:value-type="string">
            <text:p>Assistente tecnico 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901.34">
            <text:p>901,34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901.34">
            <text:p>901,34</text:p>
          </table:table-cell>
        </table:table-row>
        <table:table-row table:style-name="ro3">
          <table:table-cell table:style-name="ce2" office:value-type="string">
            <text:p>LUONGO Sara</text:p>
          </table:table-cell>
          <table:table-cell table:style-name="ce13" office:value-type="string">
            <text:p>Ortottista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876.95">
            <text:p>876,95</text:p>
          </table:table-cell>
          <table:table-cell table:style-name="ce34" office:value-type="float" office:value="1051.7">
            <text:p>1.051,70</text:p>
          </table:table-cell>
          <table:table-cell table:style-name="ce34" office:value-type="float" office:value="1220">
            <text:p>1.220,00</text:p>
          </table:table-cell>
          <table:table-cell table:style-name="ce34" office:value-type="float" office:value="935">
            <text:p>935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253.7">
            <text:p>1.253,70</text:p>
          </table:table-cell>
          <table:table-cell table:style-name="ce34" office:value-type="float" office:value="1224.2">
            <text:p>1.224,20</text:p>
          </table:table-cell>
          <table:table-cell table:style-name="ce34" office:value-type="float" office:value="917.45">
            <text:p>917,45</text:p>
          </table:table-cell>
          <table:table-cell table:style-name="ce34" office:value-type="float" office:value="527.75">
            <text:p>527,75</text:p>
          </table:table-cell>
          <table:table-cell table:style-name="ce34" office:value-type="float" office:value="1280">
            <text:p>1.280,00</text:p>
          </table:table-cell>
          <table:table-cell table:style-name="ce34" office:value-type="float" office:value="1301.9">
            <text:p>1.301,90</text:p>
          </table:table-cell>
          <table:table-cell table:style-name="ce34" office:value-type="float" office:value="1074.45">
            <text:p>1.074,45</text:p>
          </table:table-cell>
          <table:table-cell table:style-name="ce34" office:value-type="float" office:value="768.15">
            <text:p>768,15</text:p>
          </table:table-cell>
        </table:table-row>
        <table:table-row table:style-name="ro3">
          <table:table-cell table:style-name="ce11" office:value-type="string" table:number-columns-spanned="1" table:number-rows-spanned="2">
            <text:p>LUZI Annalisa</text:p>
          </table:table-cell>
          <table:table-cell table:style-name="ce22" office:value-type="string" table:number-columns-spanned="1" table:number-rows-spanned="2">
            <text:p>Dirigenza Sanitaria [Medico]</text:p>
          </table:table-cell>
          <table:table-cell table:style-name="ce25" office:value-type="string">
            <text:p>delibera n. 586 del 21.04.2017</text:p>
          </table:table-cell>
          <table:table-cell table:style-name="ce25" office:value-type="string">
            <text:p>31.05.2017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style-name="ce40" office:value-type="float" office:value="8122.5" table:number-columns-spanned="1" table:number-rows-spanned="2">
            <text:p>8.122,50</text:p>
          </table:table-cell>
          <table:table-cell table:style-name="ce40" office:value-type="float" office:value="3229" table:number-columns-spanned="1" table:number-rows-spanned="2">
            <text:p>3.229,00</text:p>
          </table:table-cell>
          <table:table-cell table:style-name="ce40" office:value-type="float" office:value="10727.5" table:number-columns-spanned="1" table:number-rows-spanned="2">
            <text:p>10.727,50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style-name="ce40" office:value-type="float" office:value="0" table:number-columns-spanned="1" table:number-rows-spanned="2">
            <text:p>0,00</text:p>
          </table:table-cell>
          <table:table-cell table:style-name="ce40" office:value-type="float" office:value="0" table:number-columns-spanned="1" table:number-rows-spanned="2">
            <text:p>0,00</text:p>
          </table:table-cell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985 del 22.06.2017</text:p>
          </table:table-cell>
          <table:table-cell table:style-name="ce25" office:value-type="string">
            <text:p>31.07.2017</text:p>
          </table:table-cell>
          <table:covered-table-cell table:number-columns-repeated="13" table:style-name="ce36"/>
        </table:table-row>
        <table:table-row table:style-name="ro2">
          <table:table-cell table:style-name="ce2" office:value-type="string">
            <text:p>MALDUR Vioric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5 del 22.12.2016</text:p>
          </table:table-cell>
          <table:table-cell table:style-name="ce25" office:value-type="string">
            <text:p>31.03.2017</text:p>
          </table:table-cell>
          <table:table-cell table:style-name="ce34" office:value-type="float" office:value="6407.5">
            <text:p>6.407,50</text:p>
          </table:table-cell>
          <table:table-cell table:style-name="ce34" office:value-type="float" office:value="4769.5">
            <text:p>4.769,50</text:p>
          </table:table-cell>
          <table:table-cell table:style-name="ce34" office:value-type="float" office:value="6764.5">
            <text:p>6.764,50</text:p>
          </table:table-cell>
          <table:table-cell table:style-name="ce34" office:value-type="float" office:value="6653.5">
            <text:p>6.653,5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335">
            <text:p>6.335,00</text:p>
          </table:table-cell>
          <table:table-cell table:number-columns-repeated="7" table:style-name="ce34" office:value-type="float" office:value="0">
            <text:p>0,00</text:p>
          </table:table-cell>
        </table:table-row>
        <table:table-row table:style-name="ro2">
          <table:table-cell table:style-name="ce2" office:value-type="string">
            <text:p>MALERBA Rosa Mari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5154">
            <text:p>5.154,00</text:p>
          </table:table-cell>
          <table:table-cell table:style-name="ce34" office:value-type="float" office:value="4431.6">
            <text:p>4.431,60</text:p>
          </table:table-cell>
          <table:table-cell table:style-name="ce34" office:value-type="float" office:value="5202.3">
            <text:p>5.202,30</text:p>
          </table:table-cell>
          <table:table-cell table:style-name="ce34" office:value-type="float" office:value="5068.6">
            <text:p>5.068,6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55.05">
            <text:p>5.155,05</text:p>
          </table:table-cell>
          <table:table-cell table:style-name="ce34" office:value-type="float" office:value="5435.51">
            <text:p>5.435,51</text:p>
          </table:table-cell>
          <table:table-cell table:style-name="ce34" office:value-type="float" office:value="4448.75">
            <text:p>4.448,75</text:p>
          </table:table-cell>
          <table:table-cell table:style-name="ce34" office:value-type="float" office:value="3658.85">
            <text:p>3.658,85</text:p>
          </table:table-cell>
          <table:table-cell table:style-name="ce34" office:value-type="float" office:value="5943.6">
            <text:p>5.943,60</text:p>
          </table:table-cell>
          <table:table-cell table:style-name="ce34" office:value-type="float" office:value="4707.42">
            <text:p>4.707,42</text:p>
          </table:table-cell>
          <table:table-cell table:style-name="ce34" office:value-type="float" office:value="4043.12">
            <text:p>4.043,12</text:p>
          </table:table-cell>
          <table:table-cell table:style-name="ce34" office:value-type="float" office:value="5001.19">
            <text:p>5.001,19</text:p>
          </table:table-cell>
        </table:table-row>
        <table:table-row table:style-name="ro2">
          <table:table-cell table:style-name="ce2" office:value-type="string">
            <text:p>MANCINI Eleonor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5 del 22.12.2016</text:p>
          </table:table-cell>
          <table:table-cell table:style-name="ce25" office:value-type="string">
            <text:p>31.03.2017</text:p>
          </table:table-cell>
          <table:table-cell table:style-name="ce34" office:value-type="float" office:value="2988.5">
            <text:p>2.988,50</text:p>
          </table:table-cell>
          <table:table-cell table:style-name="ce34" office:value-type="float" office:value="2637">
            <text:p>2.637,00</text:p>
          </table:table-cell>
          <table:table-cell table:style-name="ce34" office:value-type="float" office:value="4722">
            <text:p>4.722,00</text:p>
          </table:table-cell>
          <table:table-cell table:style-name="ce34" office:value-type="float" office:value="3917">
            <text:p>3.917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697">
            <text:p>4.697,00</text:p>
          </table:table-cell>
          <table:table-cell table:number-columns-repeated="7" table:style-name="ce34" office:value-type="float" office:value="0">
            <text:p>0,00</text:p>
          </table:table-cell>
        </table:table-row>
        <table:table-row table:style-name="ro2">
          <table:table-cell table:style-name="ce2" office:value-type="string">
            <text:p>MARGHERITI Pier Paol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4941.8">
            <text:p>4.941,8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941.8">
            <text:p>4.941,80</text:p>
          </table:table-cell>
          <table:table-cell table:style-name="ce34" office:value-type="float" office:value="3782.9">
            <text:p>3.782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450.4">
            <text:p>4.450,40</text:p>
          </table:table-cell>
          <table:table-cell table:style-name="ce34" office:value-type="float" office:value="5709.5">
            <text:p>5.709,50</text:p>
          </table:table-cell>
          <table:table-cell table:style-name="ce34" office:value-type="float" office:value="5825">
            <text:p>5.825,00</text:p>
          </table:table-cell>
          <table:table-cell table:style-name="ce34" office:value-type="float" office:value="3875">
            <text:p>3.875,00</text:p>
          </table:table-cell>
        </table:table-row>
        <table:table-row table:style-name="ro2">
          <table:table-cell table:style-name="ce2" office:value-type="string">
            <text:p>MATTIONI Marc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828 del 29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1604.5">
            <text:p>1.604,50</text:p>
          </table:table-cell>
          <table:table-cell table:style-name="ce34" office:value-type="float" office:value="1574.5">
            <text:p>1.574,50</text:p>
          </table:table-cell>
          <table:table-cell table:style-name="ce34" office:value-type="float" office:value="3809.5">
            <text:p>3.809,50</text:p>
          </table:table-cell>
          <table:table-cell table:style-name="ce34" office:value-type="float" office:value="2629.5">
            <text:p>2.629,5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332">
            <text:p>2.332,00</text:p>
          </table:table-cell>
          <table:table-cell table:style-name="ce34" office:value-type="float" office:value="2412">
            <text:p>2.412,00</text:p>
          </table:table-cell>
          <table:table-cell table:style-name="ce34" office:value-type="float" office:value="5204.5">
            <text:p>5.204,50</text:p>
          </table:table-cell>
          <table:table-cell table:style-name="ce34" office:value-type="float" office:value="1107">
            <text:p>1.107,00</text:p>
          </table:table-cell>
          <table:table-cell table:style-name="ce34" office:value-type="float" office:value="2696.5">
            <text:p>2.696,50</text:p>
          </table:table-cell>
          <table:table-cell table:style-name="ce34" office:value-type="float" office:value="3882">
            <text:p>3.882,00</text:p>
          </table:table-cell>
          <table:table-cell table:style-name="ce34" office:value-type="float" office:value="4155.5">
            <text:p>4.155,50</text:p>
          </table:table-cell>
          <table:table-cell table:style-name="ce34" office:value-type="float" office:value="3042">
            <text:p>3.042,00</text:p>
          </table:table-cell>
        </table:table-row>
        <table:table-row table:style-name="ro3">
          <table:table-cell table:style-name="ce3" office:value-type="string" table:number-columns-spanned="1" table:number-rows-spanned="3">
            <text:p>MAZZAFOGLIA Claudia</text:p>
          </table:table-cell>
          <table:table-cell table:style-name="ce16" office:value-type="string" table:number-columns-spanned="1" table:number-rows-spanned="3">
            <text:p>Dirigenza Sanitaria [Medico]</text:p>
          </table:table-cell>
          <table:table-cell table:style-name="ce25" office:value-type="string">
            <text:p>delibera n. 1850 del 29.12.2016</text:p>
          </table:table-cell>
          <table:table-cell table:style-name="ce25" office:value-type="string">
            <text:p>31.03.2017</text:p>
          </table:table-cell>
          <table:table-cell table:style-name="ce35" office:value-type="float" office:value="8890.8" table:number-columns-spanned="1" table:number-rows-spanned="3">
            <text:p>8.890,80</text:p>
          </table:table-cell>
          <table:table-cell table:style-name="ce35" office:value-type="float" office:value="6073.32" table:number-columns-spanned="1" table:number-rows-spanned="3">
            <text:p>6.073,32</text:p>
          </table:table-cell>
          <table:table-cell table:style-name="ce35" office:value-type="float" office:value="8032.64" table:number-columns-spanned="1" table:number-rows-spanned="3">
            <text:p>8.032,64</text:p>
          </table:table-cell>
          <table:table-cell table:style-name="ce35" office:value-type="float" office:value="10596.14" table:number-columns-spanned="1" table:number-rows-spanned="3">
            <text:p>10.596,14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9895.48" table:number-columns-spanned="1" table:number-rows-spanned="3">
            <text:p>9.895,48</text:p>
          </table:table-cell>
          <table:table-cell table:style-name="ce35" office:value-type="float" office:value="9621.98" table:number-columns-spanned="1" table:number-rows-spanned="3">
            <text:p>9.621,98</text:p>
          </table:table-cell>
          <table:table-cell table:style-name="ce35" office:value-type="float" office:value="7130.48" table:number-columns-spanned="1" table:number-rows-spanned="3">
            <text:p>7.130,48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426 del 28.03.2017</text:p>
          </table:table-cell>
          <table:table-cell table:style-name="ce25" office:value-type="string">
            <text:p>31.05.2017</text:p>
          </table:table-cell>
          <table:covered-table-cell table:number-columns-repeated="13" table:style-name="ce36"/>
        </table:table-row>
        <table:table-row table:style-name="ro3">
          <table:covered-table-cell table:style-name="ce5"/>
          <table:covered-table-cell table:style-name="ce18"/>
          <table:table-cell table:style-name="ce25" office:value-type="string">
            <text:p>delibera n. 985 del 22.06.2017</text:p>
          </table:table-cell>
          <table:table-cell table:style-name="ce25" office:value-type="string">
            <text:p>31.07.2017</text:p>
          </table:table-cell>
          <table:covered-table-cell table:number-columns-repeated="13" table:style-name="ce37"/>
        </table:table-row>
        <table:table-row table:style-name="ro3">
          <table:table-cell table:style-name="ce3" office:value-type="string" table:number-columns-spanned="1" table:number-rows-spanned="2">
            <text:p>MECARELLO Marco</text:p>
          </table:table-cell>
          <table:table-cell table:style-name="ce16" office:value-type="string" table:number-columns-spanned="1" table:number-rows-spanned="2">
            <text:p>Dirigenza Sanitaria [Medico]</text:p>
          </table:table-cell>
          <table:table-cell table:style-name="ce25" office:value-type="string">
            <text:p>delibera n. 586 del 21.04.2017</text:p>
          </table:table-cell>
          <table:table-cell table:style-name="ce25" office:value-type="string">
            <text:p>31.05.2017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5090" table:number-columns-spanned="1" table:number-rows-spanned="2">
            <text:p>5.090,00</text:p>
          </table:table-cell>
          <table:table-cell table:style-name="ce35" office:value-type="float" office:value="8322" table:number-columns-spanned="1" table:number-rows-spanned="2">
            <text:p>8.322,00</text:p>
          </table:table-cell>
          <table:table-cell table:style-name="ce35" office:value-type="float" office:value="9364.5" table:number-columns-spanned="1" table:number-rows-spanned="2">
            <text:p>9.364,5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25" office:value-type="string">
            <text:p>delibera n. 985 del 22.06.2017</text:p>
          </table:table-cell>
          <table:table-cell table:style-name="ce25" office:value-type="string">
            <text:p>31.07.2017</text:p>
          </table:table-cell>
          <table:covered-table-cell table:number-columns-repeated="13" table:style-name="ce37"/>
        </table:table-row>
        <table:table-row table:style-name="ro2">
          <table:table-cell table:style-name="ce2" office:value-type="string">
            <text:p>MENGHINI Raffaela</text:p>
          </table:table-cell>
          <table:table-cell table:style-name="ce13" office:value-type="string">
            <text:p>Dirigenza Sanitaria [Veterinari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825.48">
            <text:p>1.825,48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1825.48">
            <text:p>1.825,48</text:p>
          </table:table-cell>
        </table:table-row>
        <table:table-row table:style-name="ro2">
          <table:table-cell table:style-name="ce2" office:value-type="string">
            <text:p>MEO Donatell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957 del 20.06.2017</text:p>
          </table:table-cell>
          <table:table-cell table:style-name="ce25" office:value-type="string">
            <text:p>02.10.2017</text:p>
          </table:table-cell>
          <table:table-cell table:number-columns-repeated="7" table:style-name="ce34" office:value-type="float" office:value="0">
            <text:p>0,00</text:p>
          </table:table-cell>
          <table:table-cell table:style-name="ce34" office:value-type="float" office:value="4823.25">
            <text:p>4.823,25</text:p>
          </table:table-cell>
          <table:table-cell table:style-name="ce34" office:value-type="float" office:value="5286.3">
            <text:p>5.286,30</text:p>
          </table:table-cell>
          <table:table-cell table:style-name="ce34" office:value-type="float" office:value="5373.73">
            <text:p>5.373,73</text:p>
          </table:table-cell>
          <table:table-cell table:style-name="ce34" office:value-type="float" office:value="5419.58">
            <text:p>5.419,58</text:p>
          </table:table-cell>
          <table:table-cell table:style-name="ce34" office:value-type="float" office:value="5396.75">
            <text:p>5.396,75</text:p>
          </table:table-cell>
          <table:table-cell table:style-name="ce34" office:value-type="float" office:value="5454.47">
            <text:p>5.454,47</text:p>
          </table:table-cell>
        </table:table-row>
        <table:table-row table:style-name="ro3">
          <table:table-cell table:style-name="ce2" office:value-type="string">
            <text:p>MERCANTI Caterina</text:p>
          </table:table-cell>
          <table:table-cell table:style-name="ce23"/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4838.3">
            <text:p>4.838,30</text:p>
          </table:table-cell>
          <table:table-cell table:style-name="ce34" office:value-type="float" office:value="5478.8">
            <text:p>5.478,80</text:p>
          </table:table-cell>
          <table:table-cell table:style-name="ce34" office:value-type="float" office:value="5104.3">
            <text:p>5.104,30</text:p>
          </table:table-cell>
          <table:table-cell table:style-name="ce34" office:value-type="float" office:value="290.88">
            <text:p>290,88</text:p>
          </table:table-cell>
          <table:table-cell table:style-name="ce34" office:value-type="float" office:value="5212.8">
            <text:p>5.212,80</text:p>
          </table:table-cell>
          <table:table-cell table:style-name="ce34" office:value-type="float" office:value="5454.35">
            <text:p>5.454,35</text:p>
          </table:table-cell>
          <table:table-cell table:style-name="ce34" office:value-type="float" office:value="5271.25">
            <text:p>5.271,25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5319.98">
            <text:p>5.319,98</text:p>
          </table:table-cell>
          <table:table-cell table:style-name="ce34" office:value-type="float" office:value="5254.71">
            <text:p>5.254,71</text:p>
          </table:table-cell>
          <table:table-cell table:number-columns-repeated="2" table:style-name="ce34" office:value-type="float" office:value="5158.55">
            <text:p>5.158,55</text:p>
          </table:table-cell>
        </table:table-row>
        <table:table-row table:style-name="ro2">
          <table:table-cell table:style-name="ce2" office:value-type="string">
            <text:p>MERCURI Silvi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158.55">
            <text:p>5.158,5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5468.45">
            <text:p>5.468,45</text:p>
          </table:table-cell>
          <table:table-cell table:style-name="ce34" office:value-type="float" office:value="5199.87">
            <text:p>5.199,87</text:p>
          </table:table-cell>
          <table:table-cell table:style-name="ce34" office:value-type="float" office:value="5241.19">
            <text:p>5.241,19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5199.87">
            <text:p>5.199,87</text:p>
          </table:table-cell>
          <table:table-cell table:style-name="ce34" office:value-type="float" office:value="5220.53">
            <text:p>5.220,53</text:p>
          </table:table-cell>
          <table:table-cell table:style-name="ce34" office:value-type="float" office:value="5199.87">
            <text:p>5.199,87</text:p>
          </table:table-cell>
        </table:table-row>
        <table:table-row table:style-name="ro3">
          <table:table-cell table:style-name="ce3" office:value-type="string" table:number-columns-spanned="1" table:number-rows-spanned="2">
            <text:p>MODESTINI Roberta</text:p>
          </table:table-cell>
          <table:table-cell table:style-name="ce16" office:value-type="string" table:number-columns-spanned="1" table:number-rows-spanned="2">
            <text:p>Dirigenza Sanitaria [Medico]</text:p>
          </table:table-cell>
          <table:table-cell table:style-name="ce25" office:value-type="string">
            <text:p>delibera n. 586 del 21.04.2017</text:p>
          </table:table-cell>
          <table:table-cell table:style-name="ce25" office:value-type="string">
            <text:p>31.05.2017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1733.5" table:number-columns-spanned="1" table:number-rows-spanned="2">
            <text:p>1.733,50</text:p>
          </table:table-cell>
          <table:table-cell table:style-name="ce35" office:value-type="float" office:value="1122.5" table:number-columns-spanned="1" table:number-rows-spanned="2">
            <text:p>1.122,5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25" office:value-type="string">
            <text:p>delibera n. 985 del 22.06.2017</text:p>
          </table:table-cell>
          <table:table-cell table:style-name="ce25" office:value-type="string">
            <text:p>31.07.2017</text:p>
          </table:table-cell>
          <table:covered-table-cell table:number-columns-repeated="13" table:style-name="ce37"/>
        </table:table-row>
        <table:table-row table:style-name="ro2">
          <table:table-cell table:style-name="ce2" office:value-type="string">
            <text:p>MORETTI Giuseppe</text:p>
          </table:table-cell>
          <table:table-cell table:style-name="ce13" office:value-type="string">
            <text:p>Dirigenza Sanitaria [Veterinari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963.1">
            <text:p>1.963,10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1963.1">
            <text:p>1.963,10</text:p>
          </table:table-cell>
        </table:table-row>
        <table:table-row table:style-name="ro3">
          <table:table-cell table:style-name="ce8" office:value-type="string">
            <text:p>MORIANO Gaetana</text:p>
          </table:table-cell>
          <table:table-cell table:style-name="ce19" office:value-type="string">
            <text:p>Ass.te sociale</text:p>
          </table:table-cell>
          <table:table-cell table:style-name="ce26" office:value-type="string">
            <text:p>delibera n. 1674 del 22.12.2016</text:p>
          </table:table-cell>
          <table:table-cell table:style-name="ce26" office:value-type="string">
            <text:p>31.12.2017</text:p>
          </table:table-cell>
          <table:table-cell table:style-name="ce39" office:value-type="float" office:value="2435.6">
            <text:p>2.435,60</text:p>
          </table:table-cell>
          <table:table-cell table:style-name="ce39" office:value-type="float" office:value="2232.18">
            <text:p>2.232,18</text:p>
          </table:table-cell>
          <table:table-cell table:style-name="ce39" office:value-type="float" office:value="2625.3">
            <text:p>2.625,30</text:p>
          </table:table-cell>
          <table:table-cell table:style-name="ce39" office:value-type="float" office:value="2173.99">
            <text:p>2.173,99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2086.32">
            <text:p>2.086,32</text:p>
          </table:table-cell>
          <table:table-cell table:style-name="ce39" office:value-type="float" office:value="0">
            <text:p>0,00</text:p>
          </table:table-cell>
          <table:table-cell table:number-columns-repeated="4" table:style-name="ce34" office:value-type="float" office:value="0">
            <text:p>0,00</text:p>
          </table:table-cell>
          <table:table-cell table:style-name="ce34" office:value-type="float" office:value="857.66">
            <text:p>857,66</text:p>
          </table:table-cell>
          <table:table-cell table:style-name="ce34" office:value-type="float" office:value="1145.17">
            <text:p>1.145,17</text:p>
          </table:table-cell>
        </table:table-row>
        <table:table-row table:style-name="ro3">
          <table:table-cell table:style-name="ce3" office:value-type="string" table:number-columns-spanned="1" table:number-rows-spanned="5">
            <text:p>MORUCCI Federica</text:p>
          </table:table-cell>
          <table:table-cell table:style-name="ce3" office:value-type="string" table:number-columns-spanned="1" table:number-rows-spanned="5">
            <text:p>Operatore prof.le di comunità</text:p>
          </table:table-cell>
          <table:table-cell table:style-name="ce25" office:value-type="string">
            <text:p>delibera n. 1868 del 30.12.2016</text:p>
          </table:table-cell>
          <table:table-cell table:style-name="ce25" office:value-type="string">
            <text:p>31.03.2017</text:p>
          </table:table-cell>
          <table:table-cell table:style-name="ce35" office:value-type="float" office:value="1699.28" table:number-columns-spanned="1" table:number-rows-spanned="5">
            <text:p>1.699,28</text:p>
          </table:table-cell>
          <table:table-cell table:style-name="ce35" office:value-type="float" office:value="1692.75" table:number-columns-spanned="1" table:number-rows-spanned="5">
            <text:p>1.692,75</text:p>
          </table:table-cell>
          <table:table-cell table:style-name="ce35" office:value-type="float" office:value="1699.28" table:number-columns-spanned="1" table:number-rows-spanned="5">
            <text:p>1.699,28</text:p>
          </table:table-cell>
          <table:table-cell table:style-name="ce35" office:value-type="float" office:value="1699.28" table:number-columns-spanned="1" table:number-rows-spanned="5">
            <text:p>1.699,28</text:p>
          </table:table-cell>
          <table:table-cell table:style-name="ce35" office:value-type="float" office:value="0" table:number-columns-spanned="1" table:number-rows-spanned="5">
            <text:p>0,00</text:p>
          </table:table-cell>
          <table:table-cell table:style-name="ce35" office:value-type="float" office:value="1699.28" table:number-columns-spanned="1" table:number-rows-spanned="5">
            <text:p>1.699,28</text:p>
          </table:table-cell>
          <table:table-cell table:style-name="ce35" office:value-type="float" office:value="1699.28" table:number-columns-spanned="1" table:number-rows-spanned="5">
            <text:p>1.699,28</text:p>
          </table:table-cell>
          <table:table-cell table:style-name="ce35" office:value-type="float" office:value="1699.28" table:number-columns-spanned="1" table:number-rows-spanned="5">
            <text:p>1.699,28</text:p>
          </table:table-cell>
          <table:table-cell table:style-name="ce35" office:value-type="float" office:value="1317.07" table:number-columns-spanned="1" table:number-rows-spanned="5">
            <text:p>1.317,07</text:p>
          </table:table-cell>
          <table:table-cell table:style-name="ce35" office:value-type="float" office:value="1755.26" table:number-columns-spanned="1" table:number-rows-spanned="5">
            <text:p>1.755,26</text:p>
          </table:table-cell>
          <table:table-cell table:style-name="ce35" office:value-type="float" office:value="1761.79" table:number-columns-spanned="1" table:number-rows-spanned="5">
            <text:p>1.761,79</text:p>
          </table:table-cell>
          <table:table-cell table:style-name="ce35" office:value-type="float" office:value="1829.51" table:number-columns-spanned="1" table:number-rows-spanned="5">
            <text:p>1.829,51</text:p>
          </table:table-cell>
          <table:table-cell table:style-name="ce35" office:value-type="float" office:value="1646.04" table:number-columns-spanned="1" table:number-rows-spanned="5">
            <text:p>1.646,04</text:p>
          </table:table-cell>
        </table:table-row>
        <table:table-row table:style-name="ro3">
          <table:covered-table-cell table:number-columns-repeated="2" table:style-name="ce3"/>
          <table:table-cell table:style-name="ce25" office:value-type="string">
            <text:p>delibera n. 399 del 23.03.2017</text:p>
          </table:table-cell>
          <table:table-cell table:style-name="ce25" office:value-type="string">
            <text:p>30.04.2017</text:p>
          </table:table-cell>
          <table:covered-table-cell table:number-columns-repeated="13" table:style-name="ce35"/>
        </table:table-row>
        <table:table-row table:style-name="ro3">
          <table:covered-table-cell table:number-columns-repeated="2" table:style-name="ce3"/>
          <table:table-cell table:style-name="ce25" office:value-type="string">
            <text:p>delibera n. 783 del 24.05.2017</text:p>
          </table:table-cell>
          <table:table-cell table:style-name="ce25" office:value-type="string">
            <text:p>30.06.2017</text:p>
          </table:table-cell>
          <table:covered-table-cell table:number-columns-repeated="13" table:style-name="ce35"/>
        </table:table-row>
        <table:table-row table:style-name="ro3">
          <table:covered-table-cell table:number-columns-repeated="2" table:style-name="ce3"/>
          <table:table-cell table:style-name="ce25" office:value-type="string">
            <text:p>delibera n. 1003 del 22.06.2017</text:p>
          </table:table-cell>
          <table:table-cell table:style-name="ce25" office:value-type="string">
            <text:p>31.08.2017</text:p>
          </table:table-cell>
          <table:covered-table-cell table:number-columns-repeated="13" table:style-name="ce35"/>
        </table:table-row>
        <table:table-row table:style-name="ro3">
          <table:covered-table-cell table:number-columns-repeated="2" table:style-name="ce3"/>
          <table:table-cell table:style-name="ce25" office:value-type="string">
            <text:p>delibera n. 1502 del 30.08.2017</text:p>
          </table:table-cell>
          <table:table-cell table:style-name="ce25" office:value-type="string">
            <text:p>31.03.2017</text:p>
          </table:table-cell>
          <table:covered-table-cell table:number-columns-repeated="13" table:style-name="ce35"/>
        </table:table-row>
        <table:table-row table:style-name="ro3">
          <table:table-cell table:style-name="ce10" office:value-type="string">
            <text:p>MULARGIA Gianfranco</text:p>
          </table:table-cell>
          <table:table-cell table:style-name="ce20" office:value-type="string">
            <text:p>Assistente tecnico </text:p>
          </table:table-cell>
          <table:table-cell table:style-name="ce27" office:value-type="string">
            <text:p>delibera n. 1674 del 22.12.2016</text:p>
          </table:table-cell>
          <table:table-cell table:style-name="ce27" office:value-type="string">
            <text:p>31.12.2017</text:p>
          </table:table-cell>
          <table:table-cell table:number-columns-repeated="4" table:style-name="ce38" office:value-type="float" office:value="901.34">
            <text:p>901,34</text:p>
          </table:table-cell>
          <table:table-cell table:style-name="ce38" office:value-type="float" office:value="0">
            <text:p>0,00</text:p>
          </table:table-cell>
          <table:table-cell table:number-columns-repeated="2" table:style-name="ce38" office:value-type="float" office:value="901.34">
            <text:p>901,34</text:p>
          </table:table-cell>
          <table:table-cell table:number-columns-repeated="6" table:style-name="ce34" office:value-type="float" office:value="901.34">
            <text:p>901,34</text:p>
          </table:table-cell>
        </table:table-row>
        <table:table-row table:style-name="ro2">
          <table:table-cell table:style-name="ce2" office:value-type="string">
            <text:p>MUSELLA Tittani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4231.75">
            <text:p>4.231,75</text:p>
          </table:table-cell>
          <table:table-cell table:style-name="ce34" office:value-type="float" office:value="2062.1">
            <text:p>2.062,10</text:p>
          </table:table-cell>
          <table:table-cell table:number-columns-repeated="11" table:style-name="ce34" office:value-type="float" office:value="0">
            <text:p>0,00</text:p>
          </table:table-cell>
        </table:table-row>
        <table:table-row table:style-name="ro3">
          <table:table-cell table:style-name="ce2" office:value-type="string">
            <text:p>NAPOLI Giancarlo </text:p>
          </table:table-cell>
          <table:table-cell table:style-name="ce13" office:value-type="string">
            <text:p>Ingegnere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5443.48">
            <text:p>5.443,48</text:p>
          </table:table-cell>
          <table:table-cell table:style-name="ce34" office:value-type="float" office:value="5448.56">
            <text:p>5.448,56</text:p>
          </table:table-cell>
          <table:table-cell table:style-name="ce34" office:value-type="float" office:value="6765.74">
            <text:p>6.765,74</text:p>
          </table:table-cell>
          <table:table-cell table:style-name="ce34" office:value-type="float" office:value="5205.63">
            <text:p>5.205,63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157.71">
            <text:p>4.157,71</text:p>
          </table:table-cell>
          <table:table-cell table:style-name="ce34" office:value-type="float" office:value="3556.86">
            <text:p>3.556,86</text:p>
          </table:table-cell>
          <table:table-cell table:style-name="ce34" office:value-type="float" office:value="4503.63">
            <text:p>4.503,63</text:p>
          </table:table-cell>
          <table:table-cell table:style-name="ce34" office:value-type="float" office:value="4565.98">
            <text:p>4.565,98</text:p>
          </table:table-cell>
          <table:table-cell table:style-name="ce34" office:value-type="float" office:value="3930.02">
            <text:p>3.930,02</text:p>
          </table:table-cell>
          <table:table-cell table:style-name="ce34" office:value-type="float" office:value="4850.48">
            <text:p>4.850,48</text:p>
          </table:table-cell>
          <table:table-cell table:style-name="ce34" office:value-type="float" office:value="5468.88">
            <text:p>5.468,88</text:p>
          </table:table-cell>
          <table:table-cell table:style-name="ce34" office:value-type="float" office:value="5794.49">
            <text:p>5.794,49</text:p>
          </table:table-cell>
        </table:table-row>
        <table:table-row table:style-name="ro2">
          <table:table-cell table:style-name="ce2" office:value-type="string">
            <text:p>NAPOLI Giancarlo <text:s text:c="4"/>(Ig. Industr.)</text:p>
          </table:table-cell>
          <table:table-cell table:style-name="ce13" office:value-type="string">
            <text:p>Ingegnere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000.35">
            <text:p>1.000,35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1000.35">
            <text:p>1.000,35</text:p>
          </table:table-cell>
        </table:table-row>
        <table:table-row table:style-name="ro2">
          <table:table-cell table:style-name="ce2" office:value-type="string">
            <text:p>NAPOLI Raffael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158.55">
            <text:p>5.158,5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5008.75">
            <text:p>5.008,75</text:p>
          </table:table-cell>
          <table:table-cell table:style-name="ce34" office:value-type="float" office:value="4737.5">
            <text:p>4.737,50</text:p>
          </table:table-cell>
          <table:table-cell table:style-name="ce34" office:value-type="float" office:value="5003.5">
            <text:p>5.003,50</text:p>
          </table:table-cell>
          <table:table-cell table:style-name="ce34" office:value-type="float" office:value="4725.25">
            <text:p>4.725,25</text:p>
          </table:table-cell>
          <table:table-cell table:style-name="ce34" office:value-type="float" office:value="6300.6">
            <text:p>6.300,60</text:p>
          </table:table-cell>
          <table:table-cell table:style-name="ce34" office:value-type="float" office:value="5176.05">
            <text:p>5.176,05</text:p>
          </table:table-cell>
          <table:table-cell table:style-name="ce34" office:value-type="float" office:value="5158.55">
            <text:p>5.158,55</text:p>
          </table:table-cell>
        </table:table-row>
        <table:table-row table:style-name="ro2">
          <table:table-cell table:style-name="ce2" office:value-type="string">
            <text:p>NAPOLITANO Maria Giuseppa</text:p>
          </table:table-cell>
          <table:table-cell table:style-name="ce13" office:value-type="string">
            <text:p>Igienista industriale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3271.72">
            <text:p>3.271,72</text:p>
          </table:table-cell>
          <table:table-cell table:style-name="ce34" office:value-type="float" office:value="3271.74">
            <text:p>3.271,74</text:p>
          </table:table-cell>
          <table:table-cell table:number-columns-repeated="2" table:style-name="ce34" office:value-type="float" office:value="3271.72">
            <text:p>3.271,7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271.72">
            <text:p>3.271,72</text:p>
          </table:table-cell>
          <table:table-cell table:style-name="ce34" office:value-type="float" office:value="3706.23">
            <text:p>3.706,23</text:p>
          </table:table-cell>
          <table:table-cell table:style-name="ce34" office:value-type="float" office:value="3271.72">
            <text:p>3.271,72</text:p>
          </table:table-cell>
          <table:table-cell table:style-name="ce34" office:value-type="float" office:value="2120.45">
            <text:p>2.120,45</text:p>
          </table:table-cell>
          <table:table-cell table:style-name="ce34" office:value-type="float" office:value="3576.77">
            <text:p>3.576,77</text:p>
          </table:table-cell>
          <table:table-cell table:style-name="ce34" office:value-type="float" office:value="3064.86">
            <text:p>3.064,86</text:p>
          </table:table-cell>
          <table:table-cell table:style-name="ce34" office:value-type="float" office:value="4013.19">
            <text:p>4.013,19</text:p>
          </table:table-cell>
          <table:table-cell table:style-name="ce34" office:value-type="float" office:value="2790.02">
            <text:p>2.790,02</text:p>
          </table:table-cell>
        </table:table-row>
        <table:table-row table:style-name="ro2">
          <table:table-cell table:style-name="ce2" office:value-type="string">
            <text:p>NASSI Rosa</text:p>
          </table:table-cell>
          <table:table-cell table:style-name="ce13" office:value-type="string">
            <text:p>Dirigenza Sanitaria [Veterinari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1341.25">
            <text:p>1.341,25</text:p>
          </table:table-cell>
          <table:table-cell table:style-name="ce34" office:value-type="float" office:value="1866.46">
            <text:p>1.866,46</text:p>
          </table:table-cell>
          <table:table-cell table:style-name="ce34" office:value-type="float" office:value="1892.43">
            <text:p>1.892,43</text:p>
          </table:table-cell>
          <table:table-cell table:style-name="ce34" office:value-type="float" office:value="1856.18">
            <text:p>1.856,18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741.12">
            <text:p>1.741,12</text:p>
          </table:table-cell>
          <table:table-cell table:style-name="ce34" office:value-type="float" office:value="1707.29">
            <text:p>1.707,29</text:p>
          </table:table-cell>
          <table:table-cell table:style-name="ce34" office:value-type="float" office:value="1846.22">
            <text:p>1.846,22</text:p>
          </table:table-cell>
          <table:table-cell table:style-name="ce34" office:value-type="float" office:value="1470.82">
            <text:p>1.470,82</text:p>
          </table:table-cell>
          <table:table-cell table:style-name="ce34" office:value-type="float" office:value="1195.38">
            <text:p>1.195,38</text:p>
          </table:table-cell>
          <table:table-cell table:style-name="ce34" office:value-type="float" office:value="2521.23">
            <text:p>2.521,23</text:p>
          </table:table-cell>
          <table:table-cell table:style-name="ce34" office:value-type="float" office:value="1461.75">
            <text:p>1.461,75</text:p>
          </table:table-cell>
          <table:table-cell table:style-name="ce34" office:value-type="float" office:value="2007.19">
            <text:p>2.007,19</text:p>
          </table:table-cell>
        </table:table-row>
        <table:table-row table:style-name="ro2">
          <table:table-cell table:style-name="ce2" office:value-type="string">
            <text:p>NATALE Giuseppina A.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957 del 20.06.2017</text:p>
          </table:table-cell>
          <table:table-cell table:style-name="ce25" office:value-type="string">
            <text:p>25.09.2017</text:p>
          </table:table-cell>
          <table:table-cell table:number-columns-repeated="6" table:style-name="ce34" office:value-type="float" office:value="0">
            <text:p>0,00</text:p>
          </table:table-cell>
          <table:table-cell table:style-name="ce34" office:value-type="float" office:value="305.1">
            <text:p>305,10</text:p>
          </table:table-cell>
          <table:table-cell table:style-name="ce34" office:value-type="float" office:value="1822">
            <text:p>1.822,00</text:p>
          </table:table-cell>
          <table:table-cell table:style-name="ce34" office:value-type="float" office:value="1548.3">
            <text:p>1.548,30</text:p>
          </table:table-cell>
          <table:table-cell table:style-name="ce34" office:value-type="float" office:value="2211.47">
            <text:p>2.211,47</text:p>
          </table:table-cell>
          <table:table-cell table:style-name="ce34" office:value-type="float" office:value="1896.06">
            <text:p>1.896,06</text:p>
          </table:table-cell>
          <table:table-cell table:style-name="ce34" office:value-type="float" office:value="1886.13">
            <text:p>1.886,13</text:p>
          </table:table-cell>
          <table:table-cell table:style-name="ce34" office:value-type="float" office:value="1107.86">
            <text:p>1.107,86</text:p>
          </table:table-cell>
        </table:table-row>
        <table:table-row table:style-name="ro2">
          <table:table-cell table:style-name="ce2" office:value-type="string">
            <text:p>NATALINO Fiammett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3642">
            <text:p>3.642,00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3642">
            <text:p>3.642,00</text:p>
          </table:table-cell>
        </table:table-row>
        <table:table-row table:style-name="ro2">
          <table:table-cell table:style-name="ce2" office:value-type="string">
            <text:p>NERI Cristina</text:p>
          </table:table-cell>
          <table:table-cell table:style-name="ce13" office:value-type="string">
            <text:p>Dirigenza Sanitaria [Bi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3649.21">
            <text:p>3.649,21</text:p>
          </table:table-cell>
          <table:table-cell table:style-name="ce34" office:value-type="float" office:value="0">
            <text:p>0,00</text:p>
          </table:table-cell>
          <table:table-cell table:number-columns-repeated="3" table:style-name="ce34" office:value-type="float" office:value="3649.21">
            <text:p>3.649,21</text:p>
          </table:table-cell>
          <table:table-cell table:style-name="ce34" office:value-type="float" office:value="3649.2">
            <text:p>3.649,20</text:p>
          </table:table-cell>
          <table:table-cell table:style-name="ce34" office:value-type="float" office:value="3649.21">
            <text:p>3.649,21</text:p>
          </table:table-cell>
          <table:table-cell table:number-columns-repeated="2" table:style-name="ce34" office:value-type="float" office:value="3649.2">
            <text:p>3.649,20</text:p>
          </table:table-cell>
          <table:table-cell table:style-name="ce34" office:value-type="float" office:value="3649.21">
            <text:p>3.649,21</text:p>
          </table:table-cell>
        </table:table-row>
        <table:table-row table:style-name="ro2">
          <table:table-cell table:style-name="ce2" office:value-type="string">
            <text:p>NERONI Luc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5 del 22.12.2016</text:p>
          </table:table-cell>
          <table:table-cell table:style-name="ce25" office:value-type="string">
            <text:p>31.03.2017</text:p>
          </table:table-cell>
          <table:table-cell table:style-name="ce34" office:value-type="float" office:value="11732">
            <text:p>11.732,00</text:p>
          </table:table-cell>
          <table:table-cell table:style-name="ce34" office:value-type="float" office:value="7258.5">
            <text:p>7.258,50</text:p>
          </table:table-cell>
          <table:table-cell table:style-name="ce34" office:value-type="float" office:value="10850">
            <text:p>10.850,00</text:p>
          </table:table-cell>
          <table:table-cell table:style-name="ce34" office:value-type="float" office:value="10241">
            <text:p>10.241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8203.5">
            <text:p>8.203,50</text:p>
          </table:table-cell>
          <table:table-cell table:number-columns-repeated="7" table:style-name="ce34" office:value-type="float" office:value="0">
            <text:p>0,00</text:p>
          </table:table-cell>
        </table:table-row>
        <table:table-row table:style-name="ro2">
          <table:table-cell table:style-name="ce2" office:value-type="string">
            <text:p>NEZZO Marc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5 del 22.12.2016</text:p>
          </table:table-cell>
          <table:table-cell table:style-name="ce25" office:value-type="string">
            <text:p>31.03.2017</text:p>
          </table:table-cell>
          <table:table-cell table:style-name="ce34" office:value-type="float" office:value="3723.5">
            <text:p>3.723,50</text:p>
          </table:table-cell>
          <table:table-cell table:style-name="ce34" office:value-type="float" office:value="2887">
            <text:p>2.887,00</text:p>
          </table:table-cell>
          <table:table-cell table:style-name="ce34" office:value-type="float" office:value="1751">
            <text:p>1.751,00</text:p>
          </table:table-cell>
          <table:table-cell table:style-name="ce34" office:value-type="float" office:value="6741">
            <text:p>6.741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8196">
            <text:p>8.196,00</text:p>
          </table:table-cell>
          <table:table-cell table:number-columns-repeated="7" table:style-name="ce34" office:value-type="float" office:value="0">
            <text:p>0,00</text:p>
          </table:table-cell>
        </table:table-row>
        <table:table-row table:style-name="ro2">
          <table:table-cell table:style-name="ce2" office:value-type="string">
            <text:p>OKHRIMENKO Iryn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2101.3">
            <text:p>2.101,30</text:p>
          </table:table-cell>
          <table:table-cell table:style-name="ce34" office:value-type="float" office:value="2032.35">
            <text:p>2.032,35</text:p>
          </table:table-cell>
          <table:table-cell table:style-name="ce34" office:value-type="float" office:value="2697">
            <text:p>2.697,00</text:p>
          </table:table-cell>
          <table:table-cell table:style-name="ce34" office:value-type="float" office:value="1974.25">
            <text:p>1.974,25</text:p>
          </table:table-cell>
          <table:table-cell table:style-name="ce34" office:value-type="float" office:value="497.84">
            <text:p>497,84</text:p>
          </table:table-cell>
          <table:table-cell table:style-name="ce34" office:value-type="float" office:value="2579.75">
            <text:p>2.579,75</text:p>
          </table:table-cell>
          <table:table-cell table:style-name="ce34" office:value-type="float" office:value="2292.4">
            <text:p>2.292,40</text:p>
          </table:table-cell>
          <table:table-cell table:style-name="ce34" office:value-type="float" office:value="2277">
            <text:p>2.277,00</text:p>
          </table:table-cell>
          <table:table-cell table:style-name="ce34" office:value-type="float" office:value="923.55">
            <text:p>923,55</text:p>
          </table:table-cell>
          <table:table-cell table:style-name="ce34" office:value-type="float" office:value="1785.25">
            <text:p>1.785,25</text:p>
          </table:table-cell>
          <table:table-cell table:style-name="ce34" office:value-type="float" office:value="2319">
            <text:p>2.319,00</text:p>
          </table:table-cell>
          <table:table-cell table:style-name="ce34" office:value-type="float" office:value="2616.5">
            <text:p>2.616,50</text:p>
          </table:table-cell>
          <table:table-cell table:style-name="ce34" office:value-type="float" office:value="3101.25">
            <text:p>3.101,25</text:p>
          </table:table-cell>
        </table:table-row>
        <table:table-row table:style-name="ro2">
          <table:table-cell table:style-name="ce2" office:value-type="string">
            <text:p>OLIMPIERI Daniele</text:p>
          </table:table-cell>
          <table:table-cell table:style-name="ce13" office:value-type="string">
            <text:p>Laureato Scienze e Tecn. Agrarie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000">
            <text:p>1.000,00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1000">
            <text:p>1.000,00</text:p>
          </table:table-cell>
        </table:table-row>
        <table:table-row table:style-name="ro2">
          <table:table-cell table:style-name="ce2" office:value-type="string">
            <text:p>ORTELLADO AVALOS Margarita</text:p>
          </table:table-cell>
          <table:table-cell table:style-name="ce13" office:value-type="string">
            <text:p>Infermiere Prof.le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3502.64">
            <text:p>3.502,64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3502.64">
            <text:p>3.502,64</text:p>
          </table:table-cell>
        </table:table-row>
        <table:table-row table:style-name="ro2">
          <table:table-cell table:style-name="ce2" office:value-type="string">
            <text:p>PALIFERI Giorgia</text:p>
          </table:table-cell>
          <table:table-cell table:style-name="ce13" office:value-type="string">
            <text:p>Dirigenza Sanitaria [Psic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2147.3">
            <text:p>2.147,30</text:p>
          </table:table-cell>
          <table:table-cell table:style-name="ce34" office:value-type="float" office:value="329.66">
            <text:p>329,66</text:p>
          </table:table-cell>
          <table:table-cell table:style-name="ce34" office:value-type="float" office:value="2147.3">
            <text:p>2.147,30</text:p>
          </table:table-cell>
          <table:table-cell table:style-name="ce34" office:value-type="float" office:value="2333.08">
            <text:p>2.333,08</text:p>
          </table:table-cell>
          <table:table-cell table:style-name="ce34" office:value-type="float" office:value="2529.24">
            <text:p>2.529,24</text:p>
          </table:table-cell>
          <table:table-cell table:style-name="ce34" office:value-type="float" office:value="1783.99">
            <text:p>1.783,99</text:p>
          </table:table-cell>
          <table:table-cell table:style-name="ce34" office:value-type="float" office:value="2374.21">
            <text:p>2.374,21</text:p>
          </table:table-cell>
          <table:table-cell table:style-name="ce34" office:value-type="float" office:value="2615.9">
            <text:p>2.615,90</text:p>
          </table:table-cell>
          <table:table-cell table:style-name="ce34" office:value-type="float" office:value="2210.52">
            <text:p>2.210,52</text:p>
          </table:table-cell>
          <table:table-cell table:style-name="ce34" office:value-type="float" office:value="2254.73">
            <text:p>2.254,73</text:p>
          </table:table-cell>
        </table:table-row>
        <table:table-row table:style-name="ro3">
          <table:table-cell table:style-name="ce2" office:value-type="string">
            <text:p>PANDIMIGLIO Manuela</text:p>
          </table:table-cell>
          <table:table-cell table:style-name="ce13" office:value-type="string">
            <text:p>Assistente di poltrona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691.95">
            <text:p>1.691,95</text:p>
          </table:table-cell>
          <table:table-cell table:style-name="ce34" office:value-type="float" office:value="0">
            <text:p>0,00</text:p>
          </table:table-cell>
          <table:table-cell table:number-columns-repeated="7" table:style-name="ce34" office:value-type="float" office:value="1691.95">
            <text:p>1.691,95</text:p>
          </table:table-cell>
          <table:table-cell table:style-name="ce34" office:value-type="float" office:value="1689.95">
            <text:p>1.689,95</text:p>
          </table:table-cell>
        </table:table-row>
        <table:table-row table:style-name="ro2">
          <table:table-cell table:style-name="ce2" office:value-type="string">
            <text:p>PANICHI Valentina</text:p>
          </table:table-cell>
          <table:table-cell table:style-name="ce13" office:value-type="string">
            <text:p>Dirigenza Sanitaria [Bi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2469.12">
            <text:p>2.469,12</text:p>
          </table:table-cell>
          <table:table-cell table:style-name="ce34" office:value-type="float" office:value="0">
            <text:p>0,00</text:p>
          </table:table-cell>
          <table:table-cell table:number-columns-repeated="5" table:style-name="ce34" office:value-type="float" office:value="2469.12">
            <text:p>2.469,12</text:p>
          </table:table-cell>
          <table:table-cell table:style-name="ce34" office:value-type="float" office:value="2467.12">
            <text:p>2.467,12</text:p>
          </table:table-cell>
          <table:table-cell table:style-name="ce34" office:value-type="float" office:value="2469.12">
            <text:p>2.469,12</text:p>
          </table:table-cell>
          <table:table-cell table:style-name="ce34" office:value-type="float" office:value="2467.13">
            <text:p>2.467,13</text:p>
          </table:table-cell>
        </table:table-row>
        <table:table-row table:style-name="ro2">
          <table:table-cell table:style-name="ce2" office:value-type="string">
            <text:p>PAOLETTI Patrizi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3587.75">
            <text:p>3.587,75</text:p>
          </table:table-cell>
          <table:table-cell table:style-name="ce34" office:value-type="float" office:value="3208.35">
            <text:p>3.208,35</text:p>
          </table:table-cell>
          <table:table-cell table:style-name="ce34" office:value-type="float" office:value="4275.85">
            <text:p>4.275,85</text:p>
          </table:table-cell>
          <table:table-cell table:style-name="ce34" office:value-type="float" office:value="3452.3">
            <text:p>3.452,3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141.5">
            <text:p>3.141,50</text:p>
          </table:table-cell>
          <table:table-cell table:style-name="ce34" office:value-type="float" office:value="3336.8">
            <text:p>3.336,80</text:p>
          </table:table-cell>
          <table:table-cell table:style-name="ce34" office:value-type="float" office:value="3085.5">
            <text:p>3.085,50</text:p>
          </table:table-cell>
          <table:table-cell table:style-name="ce34" office:value-type="float" office:value="1723.3">
            <text:p>1.723,30</text:p>
          </table:table-cell>
          <table:table-cell table:style-name="ce34" office:value-type="float" office:value="3224.8">
            <text:p>3.224,80</text:p>
          </table:table-cell>
          <table:table-cell table:style-name="ce34"/>
          <table:table-cell table:style-name="ce34" office:value-type="float" office:value="3111.75">
            <text:p>3.111,75</text:p>
          </table:table-cell>
          <table:table-cell table:style-name="ce34" office:value-type="float" office:value="2484.55">
            <text:p>2.484,55</text:p>
          </table:table-cell>
        </table:table-row>
        <table:table-row table:style-name="ro2">
          <table:table-cell table:style-name="ce2" office:value-type="string">
            <text:p>PAOLOZZI Antoni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4527.85">
            <text:p>4.527,85</text:p>
          </table:table-cell>
          <table:table-cell table:style-name="ce34" office:value-type="float" office:value="2679.85">
            <text:p>2.679,85</text:p>
          </table:table-cell>
          <table:table-cell table:style-name="ce34" office:value-type="float" office:value="5521.85">
            <text:p>5.521,85</text:p>
          </table:table-cell>
          <table:table-cell table:style-name="ce34" office:value-type="float" office:value="208.6">
            <text:p>208,60</text:p>
          </table:table-cell>
          <table:table-cell table:style-name="ce34" office:value-type="float" office:value="4730.15">
            <text:p>4.730,15</text:p>
          </table:table-cell>
          <table:table-cell table:style-name="ce34" office:value-type="float" office:value="5853.58">
            <text:p>5.853,58</text:p>
          </table:table-cell>
          <table:table-cell table:style-name="ce34" office:value-type="float" office:value="4783.78">
            <text:p>4.783,78</text:p>
          </table:table-cell>
          <table:table-cell table:style-name="ce34" office:value-type="float" office:value="4323.12">
            <text:p>4.323,12</text:p>
          </table:table-cell>
          <table:table-cell table:style-name="ce34" office:value-type="float" office:value="3054.71">
            <text:p>3.054,71</text:p>
          </table:table-cell>
          <table:table-cell table:style-name="ce34" office:value-type="float" office:value="4283.24">
            <text:p>4.283,24</text:p>
          </table:table-cell>
          <table:table-cell table:style-name="ce34" office:value-type="float" office:value="3789.03">
            <text:p>3.789,03</text:p>
          </table:table-cell>
          <table:table-cell table:style-name="ce34" office:value-type="float" office:value="5061.38">
            <text:p>5.061,38</text:p>
          </table:table-cell>
        </table:table-row>
        <table:table-row table:style-name="ro2">
          <table:table-cell table:style-name="ce2" office:value-type="string">
            <text:p>PARASCANDOLO Stefan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828 del 29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279.5">
            <text:p>279,50</text:p>
          </table:table-cell>
          <table:table-cell table:number-columns-repeated="12" table:style-name="ce34" office:value-type="float" office:value="0">
            <text:p>0,00</text:p>
          </table:table-cell>
        </table:table-row>
        <table:table-row table:style-name="ro3">
          <table:table-cell table:style-name="ce2" office:value-type="string">
            <text:p>PASQUALI Cesare</text:p>
          </table:table-cell>
          <table:table-cell table:style-name="ce13" office:value-type="string">
            <text:p>Assistente tecnico 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901.34">
            <text:p>901,34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901.34">
            <text:p>901,34</text:p>
          </table:table-cell>
        </table:table-row>
        <table:table-row table:style-name="ro2">
          <table:table-cell table:style-name="ce2" office:value-type="string">
            <text:p>PELECCA <text:s/>Giorgi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5003.5">
            <text:p>5.003,50</text:p>
          </table:table-cell>
          <table:table-cell table:style-name="ce34" office:value-type="float" office:value="4408.5">
            <text:p>4.408,50</text:p>
          </table:table-cell>
          <table:table-cell table:style-name="ce34" office:value-type="float" office:value="5173.25">
            <text:p>5.173,25</text:p>
          </table:table-cell>
          <table:table-cell table:style-name="ce34" office:value-type="float" office:value="4499.5">
            <text:p>4.499,50</text:p>
          </table:table-cell>
          <table:table-cell table:style-name="ce34" office:value-type="float" office:value="919.84">
            <text:p>919,84</text:p>
          </table:table-cell>
          <table:table-cell table:style-name="ce34" office:value-type="float" office:value="5536.55">
            <text:p>5.536,55</text:p>
          </table:table-cell>
          <table:table-cell table:style-name="ce34" office:value-type="float" office:value="4991.77">
            <text:p>4.991,77</text:p>
          </table:table-cell>
          <table:table-cell table:style-name="ce34" office:value-type="float" office:value="2090.14">
            <text:p>2.090,14</text:p>
          </table:table-cell>
          <table:table-cell table:style-name="ce34" office:value-type="float" office:value="5589.58">
            <text:p>5.589,58</text:p>
          </table:table-cell>
          <table:table-cell table:style-name="ce34" office:value-type="float" office:value="5792.47">
            <text:p>5.792,47</text:p>
          </table:table-cell>
          <table:table-cell table:style-name="ce34" office:value-type="float" office:value="4521.62">
            <text:p>4.521,62</text:p>
          </table:table-cell>
          <table:table-cell table:style-name="ce34" office:value-type="float" office:value="5006.72">
            <text:p>5.006,72</text:p>
          </table:table-cell>
          <table:table-cell table:style-name="ce34" office:value-type="float" office:value="4296.77">
            <text:p>4.296,77</text:p>
          </table:table-cell>
        </table:table-row>
        <table:table-row table:style-name="ro2">
          <table:table-cell table:style-name="ce2" office:value-type="string">
            <text:p>PERRONI Marco</text:p>
          </table:table-cell>
          <table:table-cell table:style-name="ce13" office:value-type="string">
            <text:p>Dirigenza Sanitaria [Veterinari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3909.6">
            <text:p>3.909,60</text:p>
          </table:table-cell>
          <table:table-cell table:style-name="ce34" office:value-type="float" office:value="4422.42">
            <text:p>4.422,42</text:p>
          </table:table-cell>
          <table:table-cell table:style-name="ce34" office:value-type="float" office:value="3657.41">
            <text:p>3.657,41</text:p>
          </table:table-cell>
          <table:table-cell table:style-name="ce34" office:value-type="float" office:value="3584.32">
            <text:p>3.584,3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022.85">
            <text:p>4.022,85</text:p>
          </table:table-cell>
          <table:table-cell table:style-name="ce34" office:value-type="float" office:value="3925">
            <text:p>3.925,00</text:p>
          </table:table-cell>
          <table:table-cell table:style-name="ce34" office:value-type="float" office:value="4726.55">
            <text:p>4.726,55</text:p>
          </table:table-cell>
          <table:table-cell table:style-name="ce34" office:value-type="float" office:value="5868.16">
            <text:p>5.868,16</text:p>
          </table:table-cell>
          <table:table-cell table:style-name="ce34" office:value-type="float" office:value="1985.75">
            <text:p>1.985,75</text:p>
          </table:table-cell>
          <table:table-cell table:style-name="ce34" office:value-type="float" office:value="5815.62">
            <text:p>5.815,62</text:p>
          </table:table-cell>
          <table:table-cell table:style-name="ce34" office:value-type="float" office:value="5619">
            <text:p>5.619,00</text:p>
          </table:table-cell>
          <table:table-cell table:style-name="ce34" office:value-type="float" office:value="4883.6">
            <text:p>4.883,60</text:p>
          </table:table-cell>
        </table:table-row>
        <table:table-row table:style-name="ro2">
          <table:table-cell table:style-name="ce2" office:value-type="string">
            <text:p>PERUGINI Maurizio 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4625.5">
            <text:p>4.625,50</text:p>
          </table:table-cell>
          <table:table-cell table:style-name="ce34" office:value-type="float" office:value="4214.6">
            <text:p>4.214,60</text:p>
          </table:table-cell>
          <table:table-cell table:style-name="ce34" office:value-type="float" office:value="3819.1">
            <text:p>3.819,10</text:p>
          </table:table-cell>
          <table:table-cell table:style-name="ce34" office:value-type="float" office:value="3796">
            <text:p>3.796,00</text:p>
          </table:table-cell>
          <table:table-cell table:style-name="ce34" office:value-type="float" office:value="837.42">
            <text:p>837,42</text:p>
          </table:table-cell>
          <table:table-cell table:style-name="ce34" office:value-type="float" office:value="4391.35">
            <text:p>4.391,35</text:p>
          </table:table-cell>
          <table:table-cell table:style-name="ce34" office:value-type="float" office:value="5116.05">
            <text:p>5.116,05</text:p>
          </table:table-cell>
          <table:table-cell table:style-name="ce34" office:value-type="float" office:value="5051.85">
            <text:p>5.051,85</text:p>
          </table:table-cell>
          <table:table-cell table:style-name="ce34" office:value-type="float" office:value="5450.92">
            <text:p>5.450,92</text:p>
          </table:table-cell>
          <table:table-cell table:style-name="ce34" office:value-type="float" office:value="6189.71">
            <text:p>6.189,71</text:p>
          </table:table-cell>
          <table:table-cell table:style-name="ce34" office:value-type="float" office:value="5820.85">
            <text:p>5.820,85</text:p>
          </table:table-cell>
          <table:table-cell table:style-name="ce34" office:value-type="float" office:value="6031.53">
            <text:p>6.031,53</text:p>
          </table:table-cell>
          <table:table-cell table:style-name="ce34" office:value-type="float" office:value="5928.67">
            <text:p>5.928,67</text:p>
          </table:table-cell>
        </table:table-row>
        <table:table-row table:style-name="ro2">
          <table:table-cell table:style-name="ce2" office:value-type="string">
            <text:p>PERUGINI Maurizio 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13" table:style-name="ce34" office:value-type="float" office:value="0">
            <text:p>0,00</text:p>
          </table:table-cell>
        </table:table-row>
        <table:table-row table:style-name="ro3">
          <table:table-cell table:style-name="ce2" office:value-type="string">
            <text:p>PETROCCO Alessandra</text:p>
          </table:table-cell>
          <table:table-cell table:style-name="ce13" office:value-type="string">
            <text:p>Assistente tecnico 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901.34">
            <text:p>901,34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901.34">
            <text:p>901,34</text:p>
          </table:table-cell>
        </table:table-row>
        <table:table-row table:style-name="ro2">
          <table:table-cell table:style-name="ce2" office:value-type="string">
            <text:p>PEZZELLA Alfons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4803.3">
            <text:p>4.803,30</text:p>
          </table:table-cell>
          <table:table-cell table:style-name="ce34" office:value-type="float" office:value="4919.5">
            <text:p>4.919,50</text:p>
          </table:table-cell>
          <table:table-cell table:style-name="ce34" office:value-type="float" office:value="5373.8">
            <text:p>5.373,80</text:p>
          </table:table-cell>
          <table:table-cell table:style-name="ce34" office:value-type="float" office:value="528.29">
            <text:p>528,29</text:p>
          </table:table-cell>
          <table:table-cell table:style-name="ce34" office:value-type="float" office:value="5532.35">
            <text:p>5.532,35</text:p>
          </table:table-cell>
          <table:table-cell table:style-name="ce34" office:value-type="float" office:value="5205.12">
            <text:p>5.205,1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306.23">
            <text:p>6.306,23</text:p>
          </table:table-cell>
          <table:table-cell table:style-name="ce34" office:value-type="float" office:value="5485.48">
            <text:p>5.485,48</text:p>
          </table:table-cell>
          <table:table-cell table:style-name="ce34" office:value-type="float" office:value="7441.25">
            <text:p>7.441,25</text:p>
          </table:table-cell>
          <table:table-cell table:style-name="ce34" office:value-type="float" office:value="5652.51">
            <text:p>5.652,51</text:p>
          </table:table-cell>
          <table:table-cell table:style-name="ce34" office:value-type="float" office:value="6111.03">
            <text:p>6.111,03</text:p>
          </table:table-cell>
        </table:table-row>
        <table:table-row table:style-name="ro2">
          <table:table-cell table:style-name="ce2" office:value-type="string">
            <text:p>PIETRINI Maria Giuli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152 del 13.07.2017</text:p>
          </table:table-cell>
          <table:table-cell table:style-name="ce32" office:value-type="string">
            <text:p>14.10.2017</text:p>
          </table:table-cell>
          <table:table-cell table:number-columns-repeated="7" table:style-name="ce34" office:value-type="float" office:value="0">
            <text:p>0,00</text:p>
          </table:table-cell>
          <table:table-cell table:style-name="ce34" office:value-type="float" office:value="2828.25">
            <text:p>2.828,25</text:p>
          </table:table-cell>
          <table:table-cell table:number-columns-repeated="5" table:style-name="ce34" office:value-type="float" office:value="5158.55">
            <text:p>5.158,55</text:p>
          </table:table-cell>
        </table:table-row>
        <table:table-row table:style-name="ro3">
          <table:table-cell table:style-name="ce2" office:value-type="string">
            <text:p>PINZI Patrizia</text:p>
          </table:table-cell>
          <table:table-cell table:style-name="ce13" office:value-type="string">
            <text:p>Assistente di poltrona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677.94">
            <text:p>677,9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75.94">
            <text:p>675,94</text:p>
          </table:table-cell>
          <table:table-cell table:style-name="ce34" office:value-type="float" office:value="677.95">
            <text:p>677,95</text:p>
          </table:table-cell>
          <table:table-cell table:style-name="ce34" office:value-type="float" office:value="677.94">
            <text:p>677,94</text:p>
          </table:table-cell>
          <table:table-cell table:style-name="ce34" office:value-type="float" office:value="675.94">
            <text:p>675,94</text:p>
          </table:table-cell>
          <table:table-cell table:number-columns-repeated="3" table:style-name="ce34" office:value-type="float" office:value="677.94">
            <text:p>677,94</text:p>
          </table:table-cell>
          <table:table-cell table:style-name="ce34" office:value-type="float" office:value="548.03">
            <text:p>548,03</text:p>
          </table:table-cell>
        </table:table-row>
        <table:table-row table:style-name="ro3">
          <table:table-cell table:style-name="ce2" office:value-type="string">
            <text:p>POLEGGI Alessandro</text:p>
          </table:table-cell>
          <table:table-cell table:style-name="ce13" office:value-type="string">
            <text:p>Ass.te Tecnico Informatico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2371.86">
            <text:p>2.371,86</text:p>
          </table:table-cell>
          <table:table-cell table:style-name="ce34" office:value-type="float" office:value="2058.93">
            <text:p>2.058,93</text:p>
          </table:table-cell>
          <table:table-cell table:style-name="ce34" office:value-type="float" office:value="2348.99">
            <text:p>2.348,99</text:p>
          </table:table-cell>
          <table:table-cell table:style-name="ce34" office:value-type="float" office:value="1928.09">
            <text:p>1.928,0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431.34">
            <text:p>2.431,34</text:p>
          </table:table-cell>
          <table:table-cell table:style-name="ce34" office:value-type="float" office:value="2318.79">
            <text:p>2.318,79</text:p>
          </table:table-cell>
          <table:table-cell table:style-name="ce34" office:value-type="float" office:value="1422.83">
            <text:p>1.422,83</text:p>
          </table:table-cell>
          <table:table-cell table:style-name="ce34" office:value-type="float" office:value="2430.42">
            <text:p>2.430,42</text:p>
          </table:table-cell>
          <table:table-cell table:style-name="ce34" office:value-type="float" office:value="1670.06">
            <text:p>1.670,06</text:p>
          </table:table-cell>
          <table:table-cell table:style-name="ce34" office:value-type="float" office:value="3024.08">
            <text:p>3.024,08</text:p>
          </table:table-cell>
          <table:table-cell table:style-name="ce34" office:value-type="float" office:value="2484.9">
            <text:p>2.484,90</text:p>
          </table:table-cell>
          <table:table-cell table:style-name="ce34" office:value-type="float" office:value="2379">
            <text:p>2.379,00</text:p>
          </table:table-cell>
        </table:table-row>
        <table:table-row table:style-name="ro2">
          <table:table-cell table:style-name="ce2" office:value-type="string">
            <text:p>PONTICELLO Lici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2483.5">
            <text:p>2.483,50</text:p>
          </table:table-cell>
          <table:table-cell table:style-name="ce34" office:value-type="float" office:value="3690.3">
            <text:p>3.690,30</text:p>
          </table:table-cell>
          <table:table-cell table:style-name="ce34" office:value-type="float" office:value="5395.85">
            <text:p>5.395,85</text:p>
          </table:table-cell>
          <table:table-cell table:style-name="ce34" office:value-type="float" office:value="3749.1">
            <text:p>3.749,1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699.3">
            <text:p>5.699,30</text:p>
          </table:table-cell>
          <table:table-cell table:style-name="ce34" office:value-type="float" office:value="5558.25">
            <text:p>5.558,25</text:p>
          </table:table-cell>
          <table:table-cell table:style-name="ce34" office:value-type="float" office:value="4428.1">
            <text:p>4.428,10</text:p>
          </table:table-cell>
          <table:table-cell table:style-name="ce34" office:value-type="float" office:value="2144.35">
            <text:p>2.144,35</text:p>
          </table:table-cell>
          <table:table-cell table:style-name="ce34" office:value-type="float" office:value="4790">
            <text:p>4.790,00</text:p>
          </table:table-cell>
          <table:table-cell table:style-name="ce34" office:value-type="float" office:value="5028.35">
            <text:p>5.028,35</text:p>
          </table:table-cell>
          <table:table-cell table:style-name="ce34" office:value-type="float" office:value="5751.1">
            <text:p>5.751,10</text:p>
          </table:table-cell>
          <table:table-cell table:style-name="ce34" office:value-type="float" office:value="2087.3">
            <text:p>2.087,30</text:p>
          </table:table-cell>
        </table:table-row>
        <table:table-row table:style-name="ro2">
          <table:table-cell table:style-name="ce12" office:value-type="string">
            <text:p>PURCHIARONI Flamini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2117del 28.11.2017</text:p>
          </table:table-cell>
          <table:table-cell table:style-name="ce25" office:value-type="string">
            <text:p>31.12.2017</text:p>
          </table:table-cell>
          <table:table-cell table:number-columns-repeated="12" table:style-name="ce34" office:value-type="float" office:value="0">
            <text:p>0,00</text:p>
          </table:table-cell>
          <table:table-cell table:style-name="ce34" office:value-type="float" office:value="2583">
            <text:p>2.583,00</text:p>
          </table:table-cell>
        </table:table-row>
        <table:table-row table:style-name="ro3">
          <table:table-cell table:style-name="ce2" office:value-type="string">
            <text:p>RAFFAELLI Orietta</text:p>
          </table:table-cell>
          <table:table-cell table:style-name="ce13" office:value-type="string">
            <text:p>Ass.te Tecnico Informatico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2342">
            <text:p>2.342,00</text:p>
          </table:table-cell>
          <table:table-cell table:style-name="ce34" office:value-type="float" office:value="0">
            <text:p>0,00</text:p>
          </table:table-cell>
          <table:table-cell table:number-columns-repeated="4" table:style-name="ce34" office:value-type="float" office:value="2342">
            <text:p>2.342,00</text:p>
          </table:table-cell>
          <table:table-cell table:style-name="ce34" office:value-type="float" office:value="2133.2">
            <text:p>2.133,20</text:p>
          </table:table-cell>
          <table:table-cell table:style-name="ce34" office:value-type="float" office:value="2373.5">
            <text:p>2.373,50</text:p>
          </table:table-cell>
          <table:table-cell table:style-name="ce34" office:value-type="float" office:value="2191.4">
            <text:p>2.191,40</text:p>
          </table:table-cell>
          <table:table-cell table:style-name="ce34" office:value-type="float" office:value="1787.75">
            <text:p>1.787,75</text:p>
          </table:table-cell>
        </table:table-row>
        <table:table-row table:style-name="ro2">
          <table:table-cell table:style-name="ce2" office:value-type="string">
            <text:p>RAIMONDI Giovanni Maria</text:p>
          </table:table-cell>
          <table:table-cell table:style-name="ce13" office:value-type="string">
            <text:p>Dirigenza Sanitaria [Veterinari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3123.15">
            <text:p>3.123,15</text:p>
          </table:table-cell>
          <table:table-cell table:style-name="ce34" office:value-type="float" office:value="3273.25">
            <text:p>3.273,25</text:p>
          </table:table-cell>
          <table:table-cell table:style-name="ce34" office:value-type="float" office:value="3418.82">
            <text:p>3.418,82</text:p>
          </table:table-cell>
          <table:table-cell table:style-name="ce34" office:value-type="float" office:value="2866.43">
            <text:p>2.866,43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677.04">
            <text:p>3.677,04</text:p>
          </table:table-cell>
          <table:table-cell table:style-name="ce34" office:value-type="float" office:value="3271.73">
            <text:p>3.271,73</text:p>
          </table:table-cell>
          <table:table-cell table:number-columns-repeated="6" table:style-name="ce34" office:value-type="float" office:value="3271.74">
            <text:p>3.271,74</text:p>
          </table:table-cell>
        </table:table-row>
        <table:table-row table:style-name="ro2">
          <table:table-cell table:style-name="ce2" office:value-type="string">
            <text:p>RANUNGOLO Giuseppe</text:p>
          </table:table-cell>
          <table:table-cell table:style-name="ce13" office:value-type="string">
            <text:p>Tecnico sanitario Lab. analisi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624.4">
            <text:p>1.624,40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1624.4">
            <text:p>1.624,40</text:p>
          </table:table-cell>
        </table:table-row>
        <table:table-row table:style-name="ro2">
          <table:table-cell table:style-name="ce2" office:value-type="string">
            <text:p>RASTRELLI Elen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4973.05">
            <text:p>4.973,05</text:p>
          </table:table-cell>
          <table:table-cell table:style-name="ce34" office:value-type="float" office:value="4933.5">
            <text:p>4.933,50</text:p>
          </table:table-cell>
          <table:table-cell table:style-name="ce34" office:value-type="float" office:value="5420.35">
            <text:p>5.420,35</text:p>
          </table:table-cell>
          <table:table-cell table:style-name="ce34" office:value-type="float" office:value="5022.75">
            <text:p>5.022,7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421.05">
            <text:p>5.421,05</text:p>
          </table:table-cell>
          <table:table-cell table:style-name="ce34" office:value-type="float" office:value="5180.6">
            <text:p>5.180,60</text:p>
          </table:table-cell>
          <table:table-cell table:style-name="ce34" office:value-type="float" office:value="3192.6">
            <text:p>3.192,60</text:p>
          </table:table-cell>
          <table:table-cell table:style-name="ce34" office:value-type="float" office:value="5534.1">
            <text:p>5.534,10</text:p>
          </table:table-cell>
          <table:table-cell table:style-name="ce34" office:value-type="float" office:value="5162.75">
            <text:p>5.162,75</text:p>
          </table:table-cell>
          <table:table-cell table:style-name="ce34" office:value-type="float" office:value="5086.1">
            <text:p>5.086,10</text:p>
          </table:table-cell>
          <table:table-cell table:style-name="ce34" office:value-type="float" office:value="4690.6">
            <text:p>4.690,60</text:p>
          </table:table-cell>
          <table:table-cell table:style-name="ce34" office:value-type="float" office:value="4300.35">
            <text:p>4.300,35</text:p>
          </table:table-cell>
        </table:table-row>
        <table:table-row table:style-name="ro2">
          <table:table-cell table:style-name="ce2" office:value-type="string">
            <text:p>RICCETTI Federica</text:p>
          </table:table-cell>
          <table:table-cell table:style-name="ce13" office:value-type="string">
            <text:p>Dirigenza Sanitaria [Bi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2144.3">
            <text:p>2.144,30</text:p>
          </table:table-cell>
          <table:table-cell table:number-columns-repeated="3" table:style-name="ce34" office:value-type="float" office:value="2147.3">
            <text:p>2.147,30</text:p>
          </table:table-cell>
          <table:table-cell table:style-name="ce34" office:value-type="float" office:value="0">
            <text:p>0,00</text:p>
          </table:table-cell>
          <table:table-cell table:number-columns-repeated="6" table:style-name="ce34" office:value-type="float" office:value="2147.3">
            <text:p>2.147,30</text:p>
          </table:table-cell>
          <table:table-cell table:style-name="ce34" office:value-type="float" office:value="2315.39">
            <text:p>2.315,39</text:p>
          </table:table-cell>
          <table:table-cell table:style-name="ce34" office:value-type="float" office:value="3863.84">
            <text:p>3.863,84</text:p>
          </table:table-cell>
        </table:table-row>
        <table:table-row table:style-name="ro3">
          <table:table-cell table:style-name="ce2" office:value-type="string">
            <text:p>RICCI Federico</text:p>
          </table:table-cell>
          <table:table-cell table:style-name="ce13" office:value-type="string">
            <text:p>Ass.te Tecnico Informatico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3" table:style-name="ce34" office:value-type="float" office:value="2474.16">
            <text:p>2.474,16</text:p>
          </table:table-cell>
          <table:table-cell table:style-name="ce34" office:value-type="float" office:value="2377.67">
            <text:p>2.377,6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570.46">
            <text:p>2.570,46</text:p>
          </table:table-cell>
          <table:table-cell table:style-name="ce34" office:value-type="float" office:value="2440.85">
            <text:p>2.440,85</text:p>
          </table:table-cell>
          <table:table-cell table:style-name="ce34" office:value-type="float" office:value="2365.28">
            <text:p>2.365,28</text:p>
          </table:table-cell>
          <table:table-cell table:style-name="ce34" office:value-type="float" office:value="2616.14">
            <text:p>2.616,14</text:p>
          </table:table-cell>
          <table:table-cell table:style-name="ce34" office:value-type="float" office:value="2271.47">
            <text:p>2.271,47</text:p>
          </table:table-cell>
          <table:table-cell table:style-name="ce34" office:value-type="float" office:value="3037.36">
            <text:p>3.037,36</text:p>
          </table:table-cell>
          <table:table-cell table:style-name="ce34" office:value-type="float" office:value="2776.72">
            <text:p>2.776,72</text:p>
          </table:table-cell>
          <table:table-cell table:style-name="ce34" office:value-type="float" office:value="2335.65">
            <text:p>2.335,65</text:p>
          </table:table-cell>
        </table:table-row>
        <table:table-row table:style-name="ro2">
          <table:table-cell table:style-name="ce2" office:value-type="string">
            <text:p>RIGHI Margherit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828 del 29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2538.5">
            <text:p>2.538,50</text:p>
          </table:table-cell>
          <table:table-cell table:style-name="ce34" office:value-type="float" office:value="2248.75">
            <text:p>2.248,75</text:p>
          </table:table-cell>
          <table:table-cell table:style-name="ce34" office:value-type="float" office:value="2368">
            <text:p>2.368,00</text:p>
          </table:table-cell>
          <table:table-cell table:style-name="ce34" office:value-type="float" office:value="2732.25">
            <text:p>2.732,2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568.25">
            <text:p>2.568,25</text:p>
          </table:table-cell>
          <table:table-cell table:style-name="ce34" office:value-type="float" office:value="3256.25">
            <text:p>3.256,25</text:p>
          </table:table-cell>
          <table:table-cell table:style-name="ce34" office:value-type="float" office:value="2839.75">
            <text:p>2.839,7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012.75">
            <text:p>2.012,75</text:p>
          </table:table-cell>
          <table:table-cell table:style-name="ce34" office:value-type="float" office:value="2465.75">
            <text:p>2.465,75</text:p>
          </table:table-cell>
          <table:table-cell table:style-name="ce34" office:value-type="float" office:value="2610.5">
            <text:p>2.610,50</text:p>
          </table:table-cell>
          <table:table-cell table:style-name="ce34" office:value-type="float" office:value="2332.13">
            <text:p>2.332,13</text:p>
          </table:table-cell>
        </table:table-row>
        <table:table-row table:style-name="ro2">
          <table:table-cell table:style-name="ce2" office:value-type="string">
            <text:p>ROCCHI Stefani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5007.35">
            <text:p>5.007,35</text:p>
          </table:table-cell>
          <table:table-cell table:style-name="ce34" office:value-type="float" office:value="5093.1">
            <text:p>5.093,10</text:p>
          </table:table-cell>
          <table:table-cell table:style-name="ce34" office:value-type="float" office:value="5374.85">
            <text:p>5.374,85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5261.85">
            <text:p>5.261,85</text:p>
          </table:table-cell>
          <table:table-cell table:style-name="ce34" office:value-type="float" office:value="4711.6">
            <text:p>4.711,60</text:p>
          </table:table-cell>
          <table:table-cell table:style-name="ce34" office:value-type="float" office:value="5488.6">
            <text:p>5.488,60</text:p>
          </table:table-cell>
          <table:table-cell table:style-name="ce34" office:value-type="float" office:value="5382.57">
            <text:p>5.382,57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5199.87">
            <text:p>5.199,87</text:p>
          </table:table-cell>
          <table:table-cell table:style-name="ce34" office:value-type="float" office:value="5220.53">
            <text:p>5.220,53</text:p>
          </table:table-cell>
        </table:table-row>
        <table:table-row table:style-name="ro2">
          <table:table-cell table:style-name="ce2" office:value-type="string">
            <text:p>ROSETTO Francesca</text:p>
          </table:table-cell>
          <table:table-cell table:style-name="ce13" office:value-type="string">
            <text:p>Dirigenza Sanitaria [Bi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932.92">
            <text:p>1.932,9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932.92">
            <text:p>1.932,92</text:p>
          </table:table-cell>
          <table:table-cell table:style-name="ce34" office:value-type="float" office:value="1606.15">
            <text:p>1.606,15</text:p>
          </table:table-cell>
          <table:table-cell table:style-name="ce34" office:value-type="float" office:value="2320.34">
            <text:p>2.320,34</text:p>
          </table:table-cell>
          <table:table-cell table:style-name="ce34" office:value-type="float" office:value="2665.68">
            <text:p>2.665,68</text:p>
          </table:table-cell>
          <table:table-cell table:style-name="ce34" office:value-type="float" office:value="2967.2">
            <text:p>2.967,20</text:p>
          </table:table-cell>
          <table:table-cell table:style-name="ce34" office:value-type="float" office:value="3616.29">
            <text:p>3.616,29</text:p>
          </table:table-cell>
          <table:table-cell table:style-name="ce34" office:value-type="float" office:value="4004.45">
            <text:p>4.004,45</text:p>
          </table:table-cell>
        </table:table-row>
        <table:table-row table:style-name="ro2">
          <table:table-cell table:style-name="ce2" office:value-type="string">
            <text:p>ROZZI Simone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158.55">
            <text:p>5.158,55</text:p>
          </table:table-cell>
          <table:table-cell table:style-name="ce34" office:value-type="float" office:value="1101.18">
            <text:p>1.101,18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5676.23">
            <text:p>5.676,23</text:p>
          </table:table-cell>
          <table:table-cell table:style-name="ce34" office:value-type="float" office:value="6182.8">
            <text:p>6.182,80</text:p>
          </table:table-cell>
          <table:table-cell table:style-name="ce34" office:value-type="float" office:value="5823.81">
            <text:p>5.823,81</text:p>
          </table:table-cell>
          <table:table-cell table:number-columns-repeated="2" table:style-name="ce34" office:value-type="float" office:value="5179.21">
            <text:p>5.179,21</text:p>
          </table:table-cell>
          <table:table-cell table:style-name="ce34" office:value-type="float" office:value="5607.41">
            <text:p>5.607,41</text:p>
          </table:table-cell>
          <table:table-cell table:style-name="ce34" office:value-type="float" office:value="5211.94">
            <text:p>5.211,94</text:p>
          </table:table-cell>
        </table:table-row>
        <table:table-row table:style-name="ro3">
          <table:table-cell table:style-name="ce3" office:value-type="string" table:number-columns-spanned="1" table:number-rows-spanned="3">
            <text:p>RUGGIERO Eleonora</text:p>
          </table:table-cell>
          <table:table-cell table:style-name="ce16" office:value-type="string" table:number-columns-spanned="1" table:number-rows-spanned="3">
            <text:p>Dirigenza Sanitaria [Medico]</text:p>
          </table:table-cell>
          <table:table-cell table:style-name="ce25" office:value-type="string">
            <text:p>delibera n. 1850 del 29.12.2016</text:p>
          </table:table-cell>
          <table:table-cell table:style-name="ce25" office:value-type="string">
            <text:p>31.03.2017</text:p>
          </table:table-cell>
          <table:table-cell table:style-name="ce35" office:value-type="float" office:value="5462.5" table:number-columns-spanned="1" table:number-rows-spanned="3">
            <text:p>5.462,50</text:p>
          </table:table-cell>
          <table:table-cell table:style-name="ce35" office:value-type="float" office:value="5757.5" table:number-columns-spanned="1" table:number-rows-spanned="3">
            <text:p>5.757,50</text:p>
          </table:table-cell>
          <table:table-cell table:style-name="ce35" office:value-type="float" office:value="4822" table:number-columns-spanned="1" table:number-rows-spanned="3">
            <text:p>4.822,00</text:p>
          </table:table-cell>
          <table:table-cell table:style-name="ce35" office:value-type="float" office:value="4921" table:number-columns-spanned="1" table:number-rows-spanned="3">
            <text:p>4.921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5504.5" table:number-columns-spanned="1" table:number-rows-spanned="3">
            <text:p>5.504,50</text:p>
          </table:table-cell>
          <table:table-cell table:style-name="ce35" office:value-type="float" office:value="6073.5" table:number-columns-spanned="1" table:number-rows-spanned="3">
            <text:p>6.073,50</text:p>
          </table:table-cell>
          <table:table-cell table:style-name="ce35" office:value-type="float" office:value="4931" table:number-columns-spanned="1" table:number-rows-spanned="3">
            <text:p>4.931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426 del 28.03.2017</text:p>
          </table:table-cell>
          <table:table-cell table:style-name="ce33" office:value-type="string">
            <text:p>31.05.2017</text:p>
          </table:table-cell>
          <table:covered-table-cell table:number-columns-repeated="13" table:style-name="ce36"/>
        </table:table-row>
        <table:table-row table:style-name="ro3">
          <table:covered-table-cell table:style-name="ce5"/>
          <table:covered-table-cell table:style-name="ce18"/>
          <table:table-cell table:style-name="ce25" office:value-type="string">
            <text:p>delibera n. 985 del 22.06.2017</text:p>
          </table:table-cell>
          <table:table-cell table:style-name="ce25" office:value-type="string">
            <text:p>31.07.2017</text:p>
          </table:table-cell>
          <table:covered-table-cell table:number-columns-repeated="13" table:style-name="ce37"/>
        </table:table-row>
        <table:table-row table:style-name="ro3">
          <table:table-cell table:style-name="ce3" office:value-type="string" table:number-columns-spanned="1" table:number-rows-spanned="3">
            <text:p>RUNDO Annalisa</text:p>
          </table:table-cell>
          <table:table-cell table:style-name="ce16" office:value-type="string" table:number-columns-spanned="1" table:number-rows-spanned="3">
            <text:p>Dirigenza Sanitaria [Medico]</text:p>
          </table:table-cell>
          <table:table-cell table:style-name="ce25" office:value-type="string">
            <text:p>delibera n. 1673 del 22.12.2016</text:p>
          </table:table-cell>
          <table:table-cell table:style-name="ce25" office:value-type="string">
            <text:p>31.03.2017</text:p>
          </table:table-cell>
          <table:table-cell table:style-name="ce35" office:value-type="float" office:value="5514.5" table:number-columns-spanned="1" table:number-rows-spanned="3">
            <text:p>5.514,50</text:p>
          </table:table-cell>
          <table:table-cell table:style-name="ce35" office:value-type="float" office:value="3077" table:number-columns-spanned="1" table:number-rows-spanned="3">
            <text:p>3.077,00</text:p>
          </table:table-cell>
          <table:table-cell table:style-name="ce35" office:value-type="float" office:value="5566" table:number-columns-spanned="1" table:number-rows-spanned="3">
            <text:p>5.566,00</text:p>
          </table:table-cell>
          <table:table-cell table:style-name="ce35" office:value-type="float" office:value="3643.5" table:number-columns-spanned="1" table:number-rows-spanned="3">
            <text:p>3.643,5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3697.5" table:number-columns-spanned="1" table:number-rows-spanned="3">
            <text:p>3.697,50</text:p>
          </table:table-cell>
          <table:table-cell table:style-name="ce35" office:value-type="float" office:value="7557" table:number-columns-spanned="1" table:number-rows-spanned="3">
            <text:p>7.557,00</text:p>
          </table:table-cell>
          <table:table-cell table:style-name="ce35" office:value-type="float" office:value="9361" table:number-columns-spanned="1" table:number-rows-spanned="3">
            <text:p>9.361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426 del 28.03.2017</text:p>
          </table:table-cell>
          <table:table-cell table:style-name="ce33" office:value-type="string">
            <text:p>31.05.2017</text:p>
          </table:table-cell>
          <table:covered-table-cell table:number-columns-repeated="13" table:style-name="ce36"/>
        </table:table-row>
        <table:table-row table:style-name="ro3">
          <table:covered-table-cell table:style-name="ce5"/>
          <table:covered-table-cell table:style-name="ce18"/>
          <table:table-cell table:style-name="ce25" office:value-type="string">
            <text:p>delibera n. 985 del 22.06.2017</text:p>
          </table:table-cell>
          <table:table-cell table:style-name="ce25" office:value-type="string">
            <text:p>31.07.2017</text:p>
          </table:table-cell>
          <table:covered-table-cell table:number-columns-repeated="13" table:style-name="ce37"/>
        </table:table-row>
        <table:table-row table:style-name="ro3">
          <table:table-cell table:style-name="ce3" office:value-type="string" table:number-columns-spanned="1" table:number-rows-spanned="3">
            <text:p>SACCO <text:s/>Fabrizio</text:p>
          </table:table-cell>
          <table:table-cell table:style-name="ce16" office:value-type="string" table:number-columns-spanned="1" table:number-rows-spanned="3">
            <text:p>Dirigenza Sanitaria [Medico]</text:p>
          </table:table-cell>
          <table:table-cell table:style-name="ce25" office:value-type="string">
            <text:p>delibera n. 1673 del 22.12.2016</text:p>
          </table:table-cell>
          <table:table-cell table:style-name="ce25" office:value-type="string">
            <text:p>31.03.2017</text:p>
          </table:table-cell>
          <table:table-cell table:style-name="ce35" office:value-type="float" office:value="8004.16" table:number-columns-spanned="1" table:number-rows-spanned="3">
            <text:p>8.004,16</text:p>
          </table:table-cell>
          <table:table-cell table:style-name="ce35" office:value-type="float" office:value="7099.56" table:number-columns-spanned="1" table:number-rows-spanned="3">
            <text:p>7.099,56</text:p>
          </table:table-cell>
          <table:table-cell table:style-name="ce35" office:value-type="float" office:value="9652.32" table:number-columns-spanned="1" table:number-rows-spanned="3">
            <text:p>9.652,32</text:p>
          </table:table-cell>
          <table:table-cell table:style-name="ce35" office:value-type="float" office:value="7671.52" table:number-columns-spanned="1" table:number-rows-spanned="3">
            <text:p>7.671,52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9854" table:number-columns-spanned="1" table:number-rows-spanned="3">
            <text:p>9.854,00</text:p>
          </table:table-cell>
          <table:table-cell table:style-name="ce35" office:value-type="float" office:value="7534" table:number-columns-spanned="1" table:number-rows-spanned="3">
            <text:p>7.534,00</text:p>
          </table:table-cell>
          <table:table-cell table:style-name="ce35" office:value-type="float" office:value="9295.34" table:number-columns-spanned="1" table:number-rows-spanned="3">
            <text:p>9.295,34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426 del 28.03.2017</text:p>
          </table:table-cell>
          <table:table-cell table:style-name="ce33" office:value-type="string">
            <text:p>31.05.2017</text:p>
          </table:table-cell>
          <table:covered-table-cell table:number-columns-repeated="13" table:style-name="ce36"/>
        </table:table-row>
        <table:table-row table:style-name="ro3">
          <table:covered-table-cell table:style-name="ce5"/>
          <table:covered-table-cell table:style-name="ce18"/>
          <table:table-cell table:style-name="ce25" office:value-type="string">
            <text:p>delibera n. 985 del 22.06.2017</text:p>
          </table:table-cell>
          <table:table-cell table:style-name="ce25" office:value-type="string">
            <text:p>31.07.2017</text:p>
          </table:table-cell>
          <table:covered-table-cell table:number-columns-repeated="13" table:style-name="ce37"/>
        </table:table-row>
        <table:table-row table:style-name="ro2">
          <table:table-cell table:style-name="ce2" office:value-type="string">
            <text:p>SANTINI Claudi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828 del 29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1014.5">
            <text:p>1.014,50</text:p>
          </table:table-cell>
          <table:table-cell table:style-name="ce34" office:value-type="float" office:value="1460">
            <text:p>1.460,00</text:p>
          </table:table-cell>
          <table:table-cell table:style-name="ce34" office:value-type="float" office:value="2383.5">
            <text:p>2.383,50</text:p>
          </table:table-cell>
          <table:table-cell table:style-name="ce34" office:value-type="float" office:value="1014">
            <text:p>1.014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465.5">
            <text:p>2.465,50</text:p>
          </table:table-cell>
          <table:table-cell table:style-name="ce34" office:value-type="float" office:value="1554.5">
            <text:p>1.554,50</text:p>
          </table:table-cell>
          <table:table-cell table:style-name="ce34" office:value-type="float" office:value="2020.5">
            <text:p>2.020,50</text:p>
          </table:table-cell>
          <table:table-cell table:style-name="ce34" office:value-type="float" office:value="242">
            <text:p>242,00</text:p>
          </table:table-cell>
          <table:table-cell table:style-name="ce34" office:value-type="float" office:value="1229.5">
            <text:p>1.229,50</text:p>
          </table:table-cell>
          <table:table-cell table:style-name="ce34" office:value-type="float" office:value="1750.5">
            <text:p>1.750,50</text:p>
          </table:table-cell>
          <table:table-cell table:style-name="ce34" office:value-type="float" office:value="1496.5">
            <text:p>1.496,50</text:p>
          </table:table-cell>
          <table:table-cell table:style-name="ce34" office:value-type="float" office:value="859.5">
            <text:p>859,50</text:p>
          </table:table-cell>
        </table:table-row>
        <table:table-row table:style-name="ro3">
          <table:table-cell table:style-name="ce3" office:value-type="string" table:number-columns-spanned="1" table:number-rows-spanned="3">
            <text:p>SANTORI Michela</text:p>
          </table:table-cell>
          <table:table-cell table:style-name="ce16" office:value-type="string" table:number-columns-spanned="1" table:number-rows-spanned="3">
            <text:p>Dirigenza Sanitaria [Medico]</text:p>
          </table:table-cell>
          <table:table-cell table:style-name="ce25" office:value-type="string">
            <text:p>delibera n. 1850 del 29.12.2016</text:p>
          </table:table-cell>
          <table:table-cell table:style-name="ce25" office:value-type="string">
            <text:p>31.03.2017</text:p>
          </table:table-cell>
          <table:table-cell table:style-name="ce35" office:value-type="float" office:value="4416.98" table:number-columns-spanned="1" table:number-rows-spanned="3">
            <text:p>4.416,98</text:p>
          </table:table-cell>
          <table:table-cell table:style-name="ce35" office:value-type="float" office:value="7620.82" table:number-columns-spanned="1" table:number-rows-spanned="3">
            <text:p>7.620,82</text:p>
          </table:table-cell>
          <table:table-cell table:style-name="ce35" office:value-type="float" office:value="7663.82" table:number-columns-spanned="1" table:number-rows-spanned="3">
            <text:p>7.663,82</text:p>
          </table:table-cell>
          <table:table-cell table:style-name="ce35" office:value-type="float" office:value="9510.58" table:number-columns-spanned="1" table:number-rows-spanned="3">
            <text:p>9.510,58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11625.96" table:number-columns-spanned="1" table:number-rows-spanned="3">
            <text:p>11.625,96</text:p>
          </table:table-cell>
          <table:table-cell table:style-name="ce35" office:value-type="float" office:value="10046.48" table:number-columns-spanned="1" table:number-rows-spanned="3">
            <text:p>10.046,48</text:p>
          </table:table-cell>
          <table:table-cell table:style-name="ce35" office:value-type="float" office:value="6965.16" table:number-columns-spanned="1" table:number-rows-spanned="3">
            <text:p>6.965,16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</table:table-row>
        <table:table-row table:style-name="ro3">
          <table:covered-table-cell table:style-name="ce4"/>
          <table:covered-table-cell table:style-name="ce17"/>
          <table:table-cell table:style-name="ce25" office:value-type="string">
            <text:p>delibera n. 426 del 28.03.2017</text:p>
          </table:table-cell>
          <table:table-cell table:style-name="ce33" office:value-type="string">
            <text:p>31.05.2017</text:p>
          </table:table-cell>
          <table:covered-table-cell table:number-columns-repeated="13" table:style-name="ce36"/>
        </table:table-row>
        <table:table-row table:style-name="ro3">
          <table:covered-table-cell table:style-name="ce5"/>
          <table:covered-table-cell table:style-name="ce18"/>
          <table:table-cell table:style-name="ce25" office:value-type="string">
            <text:p>delibera n. 985 del 22.06.2017</text:p>
          </table:table-cell>
          <table:table-cell table:style-name="ce25" office:value-type="string">
            <text:p>31.07.2017</text:p>
          </table:table-cell>
          <table:covered-table-cell table:number-columns-repeated="13" table:style-name="ce37"/>
        </table:table-row>
        <table:table-row table:style-name="ro2">
          <table:table-cell table:style-name="ce2" office:value-type="string">
            <text:p>SELVAGGINI Novella</text:p>
          </table:table-cell>
          <table:table-cell table:style-name="ce13" office:value-type="string">
            <text:p>Dirigenza Sanitaria [Psic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2670.88">
            <text:p>2.670,88</text:p>
          </table:table-cell>
          <table:table-cell table:style-name="ce34" office:value-type="float" office:value="1749.24">
            <text:p>1.749,24</text:p>
          </table:table-cell>
          <table:table-cell table:style-name="ce34" office:value-type="float" office:value="2688.7">
            <text:p>2.688,70</text:p>
          </table:table-cell>
          <table:table-cell table:style-name="ce34" office:value-type="float" office:value="2318.11">
            <text:p>2.318,11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989.98">
            <text:p>2.989,98</text:p>
          </table:table-cell>
          <table:table-cell table:style-name="ce34" office:value-type="float" office:value="3007.31">
            <text:p>3.007,31</text:p>
          </table:table-cell>
          <table:table-cell table:style-name="ce34" office:value-type="float" office:value="2026.5">
            <text:p>2.026,50</text:p>
          </table:table-cell>
          <table:table-cell table:style-name="ce34" office:value-type="float" office:value="2998.64">
            <text:p>2.998,64</text:p>
          </table:table-cell>
          <table:table-cell table:style-name="ce34" office:value-type="float" office:value="2296.33">
            <text:p>2.296,33</text:p>
          </table:table-cell>
          <table:table-cell table:style-name="ce34" office:value-type="float" office:value="3215.99">
            <text:p>3.215,99</text:p>
          </table:table-cell>
          <table:table-cell table:style-name="ce34" office:value-type="float" office:value="2959.78">
            <text:p>2.959,78</text:p>
          </table:table-cell>
          <table:table-cell table:style-name="ce34" office:value-type="float" office:value="2439.41">
            <text:p>2.439,41</text:p>
          </table:table-cell>
        </table:table-row>
        <table:table-row table:style-name="ro2">
          <table:table-cell table:style-name="ce2" office:value-type="string">
            <text:p>SERETAN Vioric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158.55">
            <text:p>5.158,55</text:p>
          </table:table-cell>
          <table:table-cell table:style-name="ce34" office:value-type="float" office:value="270.58">
            <text:p>270,58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5282.51">
            <text:p>5.282,51</text:p>
          </table:table-cell>
          <table:table-cell table:style-name="ce34" office:value-type="float" office:value="5623.51">
            <text:p>5.623,51</text:p>
          </table:table-cell>
          <table:table-cell table:style-name="ce34" office:value-type="float" office:value="4398.37">
            <text:p>4.398,37</text:p>
          </table:table-cell>
          <table:table-cell table:style-name="ce34" office:value-type="float" office:value="6328.14">
            <text:p>6.328,14</text:p>
          </table:table-cell>
          <table:table-cell table:style-name="ce34" office:value-type="float" office:value="5199.87">
            <text:p>5.199,87</text:p>
          </table:table-cell>
          <table:table-cell table:style-name="ce34" office:value-type="float" office:value="5179.21">
            <text:p>5.179,21</text:p>
          </table:table-cell>
          <table:table-cell table:style-name="ce34" office:value-type="float" office:value="5241.19">
            <text:p>5.241,19</text:p>
          </table:table-cell>
        </table:table-row>
        <table:table-row table:style-name="ro2">
          <table:table-cell table:style-name="ce2" office:value-type="string">
            <text:p>SERRIELLO Ilari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2779.45">
            <text:p>2.779,45</text:p>
          </table:table-cell>
          <table:table-cell table:style-name="ce34" office:value-type="float" office:value="533.18">
            <text:p>533,18</text:p>
          </table:table-cell>
          <table:table-cell table:style-name="ce34" office:value-type="float" office:value="2779.45">
            <text:p>2.779,45</text:p>
          </table:table-cell>
          <table:table-cell table:style-name="ce34" office:value-type="float" office:value="2944.92">
            <text:p>2.944,92</text:p>
          </table:table-cell>
          <table:table-cell table:style-name="ce34" office:value-type="float" office:value="2841.43">
            <text:p>2.841,43</text:p>
          </table:table-cell>
          <table:table-cell table:style-name="ce34" office:value-type="float" office:value="2879.11">
            <text:p>2.879,11</text:p>
          </table:table-cell>
          <table:table-cell table:style-name="ce34" office:value-type="float" office:value="2918.35">
            <text:p>2.918,35</text:p>
          </table:table-cell>
          <table:table-cell table:style-name="ce34" office:value-type="float" office:value="2887.95">
            <text:p>2.887,95</text:p>
          </table:table-cell>
          <table:table-cell table:style-name="ce34" office:value-type="float" office:value="2855.71">
            <text:p>2.855,71</text:p>
          </table:table-cell>
          <table:table-cell table:style-name="ce34" office:value-type="float" office:value="2862.09">
            <text:p>2.862,09</text:p>
          </table:table-cell>
        </table:table-row>
        <table:table-row table:style-name="ro2">
          <table:table-cell table:style-name="ce2" office:value-type="string">
            <text:p>SESSA Pasquale</text:p>
          </table:table-cell>
          <table:table-cell table:style-name="ce21" office:value-type="string">
            <text:p>Dirigenza Sanitaria [Ortopedia]</text:p>
          </table:table-cell>
          <table:table-cell table:style-name="ce25" office:value-type="string">
            <text:p>delibera n.1515 del 05.09.2017</text:p>
          </table:table-cell>
          <table:table-cell table:style-name="ce25" office:value-type="string">
            <text:p>10.12.2017</text:p>
          </table:table-cell>
          <table:table-cell table:number-columns-repeated="8" table:style-name="ce34" office:value-type="float" office:value="0">
            <text:p>0,00</text:p>
          </table:table-cell>
          <table:table-cell table:style-name="ce34"/>
          <table:table-cell table:style-name="ce34" office:value-type="float" office:value="3080.51">
            <text:p>3.080,51</text:p>
          </table:table-cell>
          <table:table-cell table:style-name="ce34" office:value-type="float" office:value="4821.41">
            <text:p>4.821,41</text:p>
          </table:table-cell>
          <table:table-cell table:style-name="ce34" office:value-type="float" office:value="4770.56">
            <text:p>4.770,56</text:p>
          </table:table-cell>
          <table:table-cell table:style-name="ce34" office:value-type="float" office:value="1537.13">
            <text:p>1.537,13</text:p>
          </table:table-cell>
        </table:table-row>
        <table:table-row table:style-name="ro2">
          <table:table-cell table:style-name="ce2" office:value-type="string">
            <text:p>SOLDATELLI Maria Paola</text:p>
          </table:table-cell>
          <table:table-cell table:style-name="ce13" office:value-type="string">
            <text:p>Dirigenza Sanitaria [Psic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5" table:style-name="ce34" office:value-type="float" office:value="0">
            <text:p>0,00</text:p>
          </table:table-cell>
          <table:table-cell table:style-name="ce34" office:value-type="float" office:value="1734.88">
            <text:p>1.734,88</text:p>
          </table:table-cell>
          <table:table-cell table:style-name="ce34" office:value-type="float" office:value="1638.58">
            <text:p>1.638,58</text:p>
          </table:table-cell>
          <table:table-cell table:style-name="ce34" office:value-type="float" office:value="870.91">
            <text:p>870,91</text:p>
          </table:table-cell>
          <table:table-cell table:style-name="ce34" office:value-type="float" office:value="1858.66">
            <text:p>1.858,66</text:p>
          </table:table-cell>
          <table:table-cell table:style-name="ce34" office:value-type="float" office:value="1855.19">
            <text:p>1.855,19</text:p>
          </table:table-cell>
          <table:table-cell table:style-name="ce34" office:value-type="float" office:value="3605.89">
            <text:p>3.605,89</text:p>
          </table:table-cell>
          <table:table-cell table:style-name="ce34" office:value-type="float" office:value="3546.48">
            <text:p>3.546,48</text:p>
          </table:table-cell>
          <table:table-cell table:style-name="ce34" office:value-type="float" office:value="2227.51">
            <text:p>2.227,51</text:p>
          </table:table-cell>
        </table:table-row>
        <table:table-row table:style-name="ro2">
          <table:table-cell table:style-name="ce2" office:value-type="string">
            <text:p>SOLETI Francesc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158.55">
            <text:p>5.158,55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5158.55">
            <text:p>5.158,55</text:p>
          </table:table-cell>
          <table:table-cell table:style-name="ce34" office:value-type="float" office:value="4746.25">
            <text:p>4.746,25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57.5">
            <text:p>2.357,50</text:p>
          </table:table-cell>
          <table:table-cell table:style-name="ce34" office:value-type="float" office:value="2091.85">
            <text:p>2.091,85</text:p>
          </table:table-cell>
          <table:table-cell table:style-name="ce34" office:value-type="float" office:value="2709.35">
            <text:p>2.709,35</text:p>
          </table:table-cell>
        </table:table-row>
        <table:table-row table:style-name="ro2">
          <table:table-cell table:style-name="ce2" office:value-type="string">
            <text:p>SPADA Susann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2732">
            <text:p>2.732,00</text:p>
          </table:table-cell>
          <table:table-cell table:style-name="ce34" office:value-type="float" office:value="3092.67">
            <text:p>3.092,67</text:p>
          </table:table-cell>
          <table:table-cell table:style-name="ce34" office:value-type="float" office:value="2732">
            <text:p>2.732,00</text:p>
          </table:table-cell>
          <table:table-cell table:style-name="ce34" office:value-type="float" office:value="3864.17">
            <text:p>3.864,17</text:p>
          </table:table-cell>
          <table:table-cell table:style-name="ce34" office:value-type="float" office:value="3363.27">
            <text:p>3.363,27</text:p>
          </table:table-cell>
          <table:table-cell table:style-name="ce34" office:value-type="float" office:value="3352.52">
            <text:p>3.352,52</text:p>
          </table:table-cell>
          <table:table-cell table:style-name="ce34" office:value-type="float" office:value="3234.97">
            <text:p>3.234,97</text:p>
          </table:table-cell>
          <table:table-cell table:style-name="ce34" office:value-type="float" office:value="3132.68">
            <text:p>3.132,68</text:p>
          </table:table-cell>
          <table:table-cell table:style-name="ce34" office:value-type="float" office:value="3308.39">
            <text:p>3.308,39</text:p>
          </table:table-cell>
          <table:table-cell table:style-name="ce34" office:value-type="float" office:value="3328.57">
            <text:p>3.328,57</text:p>
          </table:table-cell>
        </table:table-row>
        <table:table-row table:style-name="ro2">
          <table:table-cell table:style-name="ce2" office:value-type="string">
            <text:p>SPIGA Giovanni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158.55">
            <text:p>5.158,55</text:p>
          </table:table-cell>
          <table:table-cell table:style-name="ce34" office:value-type="float" office:value="0">
            <text:p>0,00</text:p>
          </table:table-cell>
          <table:table-cell table:number-columns-repeated="3" table:style-name="ce34" office:value-type="float" office:value="5158.55">
            <text:p>5.158,55</text:p>
          </table:table-cell>
          <table:table-cell table:style-name="ce34" office:value-type="float" office:value="402.05">
            <text:p>402,05</text:p>
          </table:table-cell>
          <table:table-cell table:number-columns-repeated="4" table:style-name="ce34" office:value-type="float" office:value="0">
            <text:p>0,00</text:p>
          </table:table-cell>
        </table:table-row>
        <table:table-row table:style-name="ro2">
          <table:table-cell table:style-name="ce2" office:value-type="string">
            <text:p>SPINA Nicol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462">
            <text:p>5.462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462">
            <text:p>5.462,00</text:p>
          </table:table-cell>
          <table:table-cell table:style-name="ce34" office:value-type="float" office:value="1458">
            <text:p>1.458,00</text:p>
          </table:table-cell>
          <table:table-cell table:number-columns-repeated="6" table:style-name="ce34" office:value-type="float" office:value="0">
            <text:p>0,00</text:p>
          </table:table-cell>
        </table:table-row>
        <table:table-row table:style-name="ro3">
          <table:table-cell table:style-name="ce2" office:value-type="string">
            <text:p>STENDARDI Silvia</text:p>
          </table:table-cell>
          <table:table-cell table:style-name="ce13" office:value-type="string">
            <text:p>personale amministrativo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649.71">
            <text:p>1.649,71</text:p>
          </table:table-cell>
          <table:table-cell table:style-name="ce34" office:value-type="float" office:value="0">
            <text:p>0,00</text:p>
          </table:table-cell>
          <table:table-cell table:number-columns-repeated="8" table:style-name="ce34" office:value-type="float" office:value="1649.71">
            <text:p>1.649,71</text:p>
          </table:table-cell>
        </table:table-row>
        <table:table-row table:style-name="ro3">
          <table:table-cell table:style-name="ce2" office:value-type="string">
            <text:p>TAHAY Dominique</text:p>
          </table:table-cell>
          <table:table-cell table:style-name="ce13" office:value-type="string">
            <text:p>Logopedista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2435.6">
            <text:p>2.435,6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433.6">
            <text:p>2.433,60</text:p>
          </table:table-cell>
          <table:table-cell table:number-columns-repeated="6" table:style-name="ce34" office:value-type="float" office:value="2435.6">
            <text:p>2.435,60</text:p>
          </table:table-cell>
          <table:table-cell table:style-name="ce34" office:value-type="float" office:value="2433.6">
            <text:p>2.433,60</text:p>
          </table:table-cell>
        </table:table-row>
        <table:table-row table:style-name="ro2">
          <table:table-cell table:style-name="ce2" office:value-type="string">
            <text:p>TARNANI Michel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5158.55">
            <text:p>5.158,5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5393.09">
            <text:p>5.393,09</text:p>
          </table:table-cell>
          <table:table-cell table:style-name="ce34" office:value-type="float" office:value="5256.21">
            <text:p>5.256,21</text:p>
          </table:table-cell>
          <table:table-cell table:style-name="ce34" office:value-type="float" office:value="5278.47">
            <text:p>5.278,47</text:p>
          </table:table-cell>
          <table:table-cell table:style-name="ce34" office:value-type="float" office:value="5179.21">
            <text:p>5.179,21</text:p>
          </table:table-cell>
          <table:table-cell table:style-name="ce34" office:value-type="float" office:value="5158.55">
            <text:p>5.158,55</text:p>
          </table:table-cell>
          <table:table-cell table:style-name="ce34" office:value-type="float" office:value="5255.91">
            <text:p>5.255,91</text:p>
          </table:table-cell>
          <table:table-cell table:style-name="ce34" office:value-type="float" office:value="5295.52">
            <text:p>5.295,52</text:p>
          </table:table-cell>
        </table:table-row>
        <table:table-row table:style-name="ro2">
          <table:table-cell table:style-name="ce2" office:value-type="string">
            <text:p>TASCHINI Laura </text:p>
          </table:table-cell>
          <table:table-cell table:style-name="ce13" office:value-type="string">
            <text:p>Dirigenza Sanitaria [Bi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932.92">
            <text:p>1.932,9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932.92">
            <text:p>1.932,92</text:p>
          </table:table-cell>
          <table:table-cell table:number-columns-repeated="7" table:style-name="ce34" office:value-type="float" office:value="0">
            <text:p>0,00</text:p>
          </table:table-cell>
        </table:table-row>
        <table:table-row table:style-name="ro2">
          <table:table-cell table:style-name="ce2" office:value-type="string">
            <text:p>TASCHINI Laura </text:p>
          </table:table-cell>
          <table:table-cell table:style-name="ce13" office:value-type="string">
            <text:p>Dirigenza Sanitaria [Bi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503.66">
            <text:p>1.503,6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503.66">
            <text:p>1.503,66</text:p>
          </table:table-cell>
          <table:table-cell table:number-columns-repeated="7" table:style-name="ce34" office:value-type="float" office:value="0">
            <text:p>0,00</text:p>
          </table:table-cell>
        </table:table-row>
        <table:table-row table:style-name="ro2">
          <table:table-cell table:style-name="ce2" office:value-type="string">
            <text:p>TAUCCI Simonetta</text:p>
          </table:table-cell>
          <table:table-cell table:style-name="ce13" office:value-type="string">
            <text:p>Dirigenza Sanitaria [Psic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3055.57">
            <text:p>3.055,57</text:p>
          </table:table-cell>
          <table:table-cell table:style-name="ce34" office:value-type="float" office:value="2650.83">
            <text:p>2.650,83</text:p>
          </table:table-cell>
          <table:table-cell table:style-name="ce34" office:value-type="float" office:value="3848">
            <text:p>3.848,00</text:p>
          </table:table-cell>
          <table:table-cell table:style-name="ce34" office:value-type="float" office:value="2614.43">
            <text:p>2.614,43</text:p>
          </table:table-cell>
          <table:table-cell table:style-name="ce34" office:value-type="float" office:value="329.66">
            <text:p>329,66</text:p>
          </table:table-cell>
          <table:table-cell table:style-name="ce34" office:value-type="float" office:value="3860.37">
            <text:p>3.860,37</text:p>
          </table:table-cell>
          <table:table-cell table:style-name="ce34" office:value-type="float" office:value="3678.46">
            <text:p>3.678,46</text:p>
          </table:table-cell>
          <table:table-cell table:style-name="ce34" office:value-type="float" office:value="3358.21">
            <text:p>3.358,21</text:p>
          </table:table-cell>
          <table:table-cell table:style-name="ce34" office:value-type="float" office:value="1821.08">
            <text:p>1.821,08</text:p>
          </table:table-cell>
          <table:table-cell table:style-name="ce34" office:value-type="float" office:value="3625.57">
            <text:p>3.625,57</text:p>
          </table:table-cell>
          <table:table-cell table:style-name="ce34" office:value-type="float" office:value="3654.72">
            <text:p>3.654,72</text:p>
          </table:table-cell>
          <table:table-cell table:style-name="ce34" office:value-type="float" office:value="3571.3">
            <text:p>3.571,30</text:p>
          </table:table-cell>
          <table:table-cell table:style-name="ce34" office:value-type="float" office:value="2736.39">
            <text:p>2.736,39</text:p>
          </table:table-cell>
        </table:table-row>
        <table:table-row table:style-name="ro2">
          <table:table-cell table:style-name="ce2" office:value-type="string">
            <text:p>TESORIERE Antonin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4495.3">
            <text:p>4.495,30</text:p>
          </table:table-cell>
          <table:table-cell table:style-name="ce34" office:value-type="float" office:value="4291.6">
            <text:p>4.291,60</text:p>
          </table:table-cell>
          <table:table-cell table:style-name="ce34" office:value-type="float" office:value="4533.1">
            <text:p>4.533,10</text:p>
          </table:table-cell>
          <table:table-cell table:style-name="ce34" office:value-type="float" office:value="3814.55">
            <text:p>3.814,5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29.1">
            <text:p>4.729,10</text:p>
          </table:table-cell>
          <table:table-cell table:style-name="ce34" office:value-type="float" office:value="4594">
            <text:p>4.594,00</text:p>
          </table:table-cell>
          <table:table-cell table:style-name="ce34" office:value-type="float" office:value="3433.05">
            <text:p>3.433,05</text:p>
          </table:table-cell>
          <table:table-cell table:style-name="ce34" office:value-type="float" office:value="3094.25">
            <text:p>3.094,25</text:p>
          </table:table-cell>
          <table:table-cell table:style-name="ce34" office:value-type="float" office:value="4382.6">
            <text:p>4.382,60</text:p>
          </table:table-cell>
          <table:table-cell table:style-name="ce34" office:value-type="float" office:value="4277.25">
            <text:p>4.277,25</text:p>
          </table:table-cell>
          <table:table-cell table:style-name="ce34" office:value-type="float" office:value="4253.8">
            <text:p>4.253,80</text:p>
          </table:table-cell>
          <table:table-cell table:style-name="ce34" office:value-type="float" office:value="3572">
            <text:p>3.572,00</text:p>
          </table:table-cell>
        </table:table-row>
        <table:table-row table:style-name="ro2">
          <table:table-cell table:style-name="ce2" office:value-type="string">
            <text:p>TESTA Ludovic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2" table:style-name="ce34" office:value-type="float" office:value="5158.55">
            <text:p>5.158,55</text:p>
          </table:table-cell>
          <table:table-cell table:style-name="ce34" office:value-type="float" office:value="4470.1">
            <text:p>4.470,10</text:p>
          </table:table-cell>
          <table:table-cell table:style-name="ce34" office:value-type="float" office:value="5112">
            <text:p>5.112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265.3">
            <text:p>5.265,30</text:p>
          </table:table-cell>
          <table:table-cell table:style-name="ce34" office:value-type="float" office:value="5253.52">
            <text:p>5.253,52</text:p>
          </table:table-cell>
          <table:table-cell table:style-name="ce34" office:value-type="float" office:value="5597.82">
            <text:p>5.597,82</text:p>
          </table:table-cell>
          <table:table-cell table:style-name="ce34" office:value-type="float" office:value="4492.87">
            <text:p>4.492,87</text:p>
          </table:table-cell>
          <table:table-cell table:style-name="ce34" office:value-type="float" office:value="3236.37">
            <text:p>3.236,37</text:p>
          </table:table-cell>
          <table:table-cell table:style-name="ce34" office:value-type="float" office:value="4513.16">
            <text:p>4.513,16</text:p>
          </table:table-cell>
          <table:table-cell table:number-columns-repeated="2" table:style-name="ce34" office:value-type="float" office:value="0">
            <text:p>0,00</text:p>
          </table:table-cell>
        </table:table-row>
        <table:table-row table:style-name="ro2">
          <table:table-cell table:style-name="ce2" office:value-type="string">
            <text:p>TOMASELLO Elide M.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4552">
            <text:p>4.552,00</text:p>
          </table:table-cell>
          <table:table-cell table:style-name="ce34" office:value-type="float" office:value="678.55">
            <text:p>678,55</text:p>
          </table:table-cell>
          <table:table-cell table:number-columns-repeated="2" table:style-name="ce34" office:value-type="float" office:value="4552">
            <text:p>4.552,00</text:p>
          </table:table-cell>
          <table:table-cell table:style-name="ce34" office:value-type="float" office:value="4289.6">
            <text:p>4.289,60</text:p>
          </table:table-cell>
          <table:table-cell table:style-name="ce34" office:value-type="float" office:value="4552">
            <text:p>4.552,00</text:p>
          </table:table-cell>
          <table:table-cell table:style-name="ce34" office:value-type="float" office:value="4798.05">
            <text:p>4.798,05</text:p>
          </table:table-cell>
          <table:table-cell table:number-columns-repeated="2" table:style-name="ce34" office:value-type="float" office:value="4552">
            <text:p>4.552,00</text:p>
          </table:table-cell>
          <table:table-cell table:style-name="ce34" office:value-type="float" office:value="4550">
            <text:p>4.550,00</text:p>
          </table:table-cell>
        </table:table-row>
        <table:table-row table:style-name="ro2">
          <table:table-cell table:style-name="ce2" office:value-type="string">
            <text:p>TOSCANELLA Fabrizia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326 del 02.03.2016</text:p>
          </table:table-cell>
          <table:table-cell table:style-name="ce25" office:value-type="string">
            <text:p>FINO AD ESAURIMENTO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4102">
            <text:p>4.102,00</text:p>
          </table:table-cell>
          <table:table-cell table:number-columns-repeated="4" table:style-name="ce34" office:value-type="float" office:value="0">
            <text:p>0,00</text:p>
          </table:table-cell>
          <table:table-cell table:style-name="ce34" office:value-type="float" office:value="4914.5">
            <text:p>4.914,5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2252">
            <text:p>2.252,00</text:p>
          </table:table-cell>
        </table:table-row>
        <table:table-row table:style-name="ro2">
          <table:table-cell table:style-name="ce2" office:value-type="string">
            <text:p>TUPINI Cristiana</text:p>
          </table:table-cell>
          <table:table-cell table:style-name="ce13" office:value-type="string">
            <text:p>Dirigenza Sanitaria [Psic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style-name="ce34" office:value-type="float" office:value="2147.29">
            <text:p>2.147,29</text:p>
          </table:table-cell>
          <table:table-cell table:number-columns-repeated="3" table:style-name="ce34" office:value-type="float" office:value="2147.3">
            <text:p>2.147,30</text:p>
          </table:table-cell>
          <table:table-cell table:style-name="ce34" office:value-type="float" office:value="372.32">
            <text:p>372,32</text:p>
          </table:table-cell>
          <table:table-cell table:style-name="ce34" office:value-type="float" office:value="2147.3">
            <text:p>2.147,30</text:p>
          </table:table-cell>
          <table:table-cell table:style-name="ce34" office:value-type="float" office:value="2294.82">
            <text:p>2.294,82</text:p>
          </table:table-cell>
          <table:table-cell table:number-columns-repeated="3" table:style-name="ce34" office:value-type="float" office:value="2147.3">
            <text:p>2.147,30</text:p>
          </table:table-cell>
          <table:table-cell table:style-name="ce34" office:value-type="float" office:value="2210.52">
            <text:p>2.210,52</text:p>
          </table:table-cell>
          <table:table-cell table:style-name="ce34" office:value-type="float" office:value="2231.6">
            <text:p>2.231,60</text:p>
          </table:table-cell>
          <table:table-cell table:style-name="ce34" office:value-type="float" office:value="2210.52">
            <text:p>2.210,52</text:p>
          </table:table-cell>
        </table:table-row>
        <table:table-row table:style-name="ro2">
          <table:table-cell table:style-name="ce8" office:value-type="string">
            <text:p>TURI <text:s/>Guid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3 del 22.12.2016</text:p>
          </table:table-cell>
          <table:table-cell table:style-name="ce25" office:value-type="string">
            <text:p>31.03.2017</text:p>
          </table:table-cell>
          <table:table-cell table:style-name="ce34" office:value-type="float" office:value="1585.66">
            <text:p>1.585,66</text:p>
          </table:table-cell>
          <table:table-cell table:number-columns-repeated="12" table:style-name="ce34" office:value-type="float" office:value="0">
            <text:p>0,00</text:p>
          </table:table-cell>
        </table:table-row>
        <table:table-row table:style-name="ro3">
          <table:table-cell table:style-name="ce2" office:value-type="string">
            <text:p>ZAPPONI Benedetta</text:p>
          </table:table-cell>
          <table:table-cell table:style-name="ce24" office:value-type="string">
            <text:p>Dirigenza Sanitaria [Biologo]</text:p>
          </table:table-cell>
          <table:table-cell table:style-name="ce25" office:value-type="string">
            <text:p>delibera n. 1674 del 22.12.2016</text:p>
          </table:table-cell>
          <table:table-cell table:style-name="ce25" office:value-type="string">
            <text:p>31.12.2017</text:p>
          </table:table-cell>
          <table:table-cell table:number-columns-repeated="4" table:style-name="ce34" office:value-type="float" office:value="1932.92">
            <text:p>1.932,9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932.92">
            <text:p>1.932,92</text:p>
          </table:table-cell>
          <table:table-cell table:style-name="ce34" office:value-type="float" office:value="2285.19">
            <text:p>2.285,19</text:p>
          </table:table-cell>
          <table:table-cell table:number-columns-repeated="3" table:style-name="ce34" office:value-type="float" office:value="2790.94">
            <text:p>2.790,94</text:p>
          </table:table-cell>
          <table:table-cell table:style-name="ce34" office:value-type="float" office:value="2872.39">
            <text:p>2.872,39</text:p>
          </table:table-cell>
          <table:table-cell table:style-name="ce34" office:value-type="float" office:value="3649.21">
            <text:p>3.649,21</text:p>
          </table:table-cell>
        </table:table-row>
        <table:table-row table:style-name="ro2">
          <table:table-cell table:style-name="ce2" office:value-type="string">
            <text:p>ZINELLI Carlalberto</text:p>
          </table:table-cell>
          <table:table-cell table:style-name="ce13" office:value-type="string">
            <text:p>Dirigenza Sanitaria [Medico]</text:p>
          </table:table-cell>
          <table:table-cell table:style-name="ce25" office:value-type="string">
            <text:p>delibera n. 1673 del 22.12.2016</text:p>
          </table:table-cell>
          <table:table-cell table:style-name="ce25" office:value-type="string">
            <text:p>31.03.2017</text:p>
          </table:table-cell>
          <table:table-cell table:style-name="ce34" office:value-type="float" office:value="6308">
            <text:p>6.308,00</text:p>
          </table:table-cell>
          <table:table-cell table:style-name="ce34" office:value-type="float" office:value="4464.5">
            <text:p>4.464,50</text:p>
          </table:table-cell>
          <table:table-cell table:style-name="ce34" office:value-type="float" office:value="10552">
            <text:p>10.552,00</text:p>
          </table:table-cell>
          <table:table-cell table:style-name="ce34" office:value-type="float" office:value="9521.96">
            <text:p>9.521,9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8502">
            <text:p>8.502,00</text:p>
          </table:table-cell>
          <table:table-cell table:style-name="ce34" office:value-type="float" office:value="6908.82">
            <text:p>6.908,82</text:p>
          </table:table-cell>
          <table:table-cell table:style-name="ce34" office:value-type="float" office:value="7077">
            <text:p>7.077,00</text:p>
          </table:table-cell>
          <table:table-cell table:number-columns-repeated="5" table:style-name="ce34" office:value-type="float" office:value="0">
            <text:p>0,00</text:p>
          </table:table-cell>
        </table:table-row>
        <table:table-row table:style-name="ro4" table:number-rows-repeated="1048358">
          <table:table-cell table:number-columns-repeated="17"/>
        </table:table-row>
        <table:table-row table:style-name="ro4">
          <table:table-cell table:number-columns-repeated="17"/>
        </table:table-row>
        <table:named-expressions/>
      </table:table>
      <table:table table:name=" co.co.pro.-co.co.co  fino al 2016" table:style-name="ta2" table:print="false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06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ce145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ce170"/>
        <table:table-column table:style-name="co15" table:visibility="collapse" table:default-cell-style-name="Default"/>
        <table:table-column table:style-name="co16" table:default-cell-style-name="Default"/>
        <table:table-column table:style-name="co17" table:number-columns-repeated="242" table:default-cell-style-name="Default"/>
        <table:table-column table:style-name="co1" table:number-columns-repeated="765" table:default-cell-style-name="Default"/>
        <table:table-row table:style-name="ro5">
          <table:table-cell table:style-name="ce41" office:value-type="string">
            <text:p>NOMINATIVI E CV</text:p>
          </table:table-cell>
          <table:table-cell table:style-name="ce66" office:value-type="string">
            <text:p>CV 2016</text:p>
          </table:table-cell>
          <table:table-cell table:style-name="ce41" office:value-type="string">
            <text:p>QUALIFICA PROFESSIONALE</text:p>
          </table:table-cell>
          <table:table-cell table:style-name="ce66" office:value-type="string">
            <text:p>ESTREMI ATTI DI CONFERIMENTO 2014/2015</text:p>
          </table:table-cell>
          <table:table-cell table:style-name="ce66" office:value-type="string">
            <text:p>ESTREMI ATTI DI CONFERIMENTO 2016</text:p>
          </table:table-cell>
          <table:table-cell table:style-name="ce95" office:value-type="string" office:string-value="COSTO  GENNAIO/DICEMB  2015 in €">
            <text:p>COSTO <text:s/>GENNAIO/DICEMB <text:s/>2015 in € </text:p>
          </table:table-cell>
          <table:table-cell table:style-name="ce95" office:value-type="string" office:string-value="COMPENSI GENNAIO/NOVEMBRE 2016">
            <text:p>COMPENSI GENNAIO/NOVEMBRE 2016 </text:p>
          </table:table-cell>
          <table:table-cell table:style-name="ce95" office:value-type="string" office:string-value="dicembre">
            <text:p>dicembre </text:p>
          </table:table-cell>
          <table:table-cell table:style-name="ce95" office:value-type="string" office:string-value="COMPENSI GENNAIO/DICEMBRE 2016">
            <text:p>COMPENSI GENNAIO/DICEMBRE 2016 </text:p>
          </table:table-cell>
          <table:table-cell table:style-name="ce66" office:value-type="string">
            <text:p>SCADENZA INCARICO</text:p>
          </table:table-cell>
          <table:table-cell table:style-name="ce66" office:value-type="string">
            <text:p>DIRIGENTE RESPONSABILE PROCEDIMENTO AMMINISTRATIVO</text:p>
          </table:table-cell>
          <table:table-cell table:style-name="ce129" office:value-type="string">
            <text:p>DICHIARAZIONE DI INSUSSISTENZA DI CONDIZIONI DI INCOMPATIBILITÁ</text:p>
          </table:table-cell>
          <table:table-cell table:style-name="ce146" office:value-type="string">
            <text:p>ATTESTAZIONE DELL'AVVENUTA VERIFICA DELL'INSUSSSISTENZA DI SITUAZIONI, ANCHE POTENZIALI, DI CONFLITTO DI INTERESSE 2015</text:p>
          </table:table-cell>
          <table:table-cell table:style-name="ce146" office:value-type="string">
            <text:p>ATTESTAZIONE DELL'AVVENUTA VERIFICA DELL'INSUSSSISTENZA DI SITUAZIONI, ANCHE POTENZIALI, DI CONFLITTO DI INTERESSE 2016</text:p>
          </table:table-cell>
          <table:table-cell table:style-name="ce66" office:value-type="string">
            <text:p>DICHIARAZIONE DI INSUSSISTENZA DI CONDIZIONI DI INCOMPATIBILITÁ 2016</text:p>
          </table:table-cell>
          <table:table-cell table:style-name="ce146" office:value-type="string">
            <text:p>CURRICULUM VITAE</text:p>
          </table:table-cell>
          <table:table-cell table:style-name="ce41" office:value-type="string">
            <text:p>SVOLGIMENTO INCARICHI/TITOLARITA' CARICHE IN ENTI DI DIRITTO PRIVATO REGOLATI-FINANZIATI DALLA PA-SVOLGIMENTO ATTIVITA' PROFESSIONALI</text:p>
          </table:table-cell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dr.ssa ADAGIO Francesca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Adagio%20francesca.pdf">CV 2016</text:a></text:p>
          </table:table-cell>
          <table:table-cell table:style-name="ce42" office:value-type="string" table:number-columns-spanned="1" table:number-rows-spanned="3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5"/>
          <table:table-cell table:style-name="ce101" office:value-type="float" office:value="12178" table:number-columns-spanned="1" table:number-rows-spanned="3">
            <text:p>€ 12.178,00</text:p>
          </table:table-cell>
          <table:table-cell table:style-name="ce98" office:value-type="float" office:value="0" table:number-columns-spanned="1" table:number-rows-spanned="3">
            <text:p>€ 0,00</text:p>
          </table:table-cell>
          <table:table-cell table:style-name="ce98" table:formula="of:=+[.G2]+[.H2]" office:value-type="float" office:value="12178" table:number-columns-spanned="1" table:number-rows-spanned="3">
            <text:p>€ 12.178,00</text:p>
          </table:table-cell>
          <table:table-cell table:style-name="ce113" office:value-type="string">
            <text:p>31 12 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adagio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6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style-name="ce43"/>
          <table:covered-table-cell table:number-columns-repeated="2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9227.2" table:number-columns-spanned="1" table:number-rows-spanned="2">
            <text:p>€ 29.227,20</text:p>
          </table:table-cell>
          <table:covered-table-cell table:style-name="ce102"/>
          <table:covered-table-cell table:number-columns-repeated="2" table:style-name="ce107"/>
          <table:table-cell table:style-name="ce113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adagio_francesc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113"/>
          <table:covered-table-cell table:style-name="ce125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7">
          <table:table-cell table:style-name="ce42" office:value-type="string" table:number-columns-spanned="1" table:number-rows-spanned="2">
            <text:p>Dr.ssa ADAMI Giuseppina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Adami%20Giuseppina.pdf">CV 2016</text:a></text:p>
          </table:table-cell>
          <table:table-cell table:style-name="ce42" office:value-type="string" table:number-columns-spanned="1" table:number-rows-spanned="3">
            <text:p>Dirigenza Sanitaria [Bi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 office:value-type="float" office:value="25767.9" table:number-columns-spanned="1" table:number-rows-spanned="3">
            <text:p>€ 25.767,90</text:p>
          </table:table-cell>
          <table:table-cell table:style-name="ce101" office:value-type="float" office:value="23618.33" table:number-columns-spanned="1" table:number-rows-spanned="3">
            <text:p>€ 23.618,33</text:p>
          </table:table-cell>
          <table:table-cell table:style-name="ce98" office:value-type="float" office:value="2014.87" table:number-columns-spanned="1" table:number-rows-spanned="3">
            <text:p>€ 2.014,87</text:p>
          </table:table-cell>
          <table:table-cell table:style-name="ce98" table:formula="of:=+[.G5]+[.H5]" office:value-type="float" office:value="25633.2" table:number-columns-spanned="1" table:number-rows-spanned="3">
            <text:p>€ 25.633,20</text:p>
          </table:table-cell>
          <table:table-cell table:style-name="ce113" office:value-type="string">
            <text:p>31 12 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adam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6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7">
          <table:covered-table-cell table:style-name="ce42"/>
          <table:covered-table-cell/>
          <table:covered-table-cell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covered-table-cell table:style-name="ce96"/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7">
          <table:table-cell table:style-name="ce44" office:value-type="string">
            <text:p><text:span text:style-name="T1"><text:a xlink:href="http://www.asl.vt.it/Trasparenza/curriculum/CURRICULUM_Adami_Giuseppina.pdf">Curriculum vitae</text:a></text:span></text:p>
          </table:table-cell>
          <table:covered-table-cell/>
          <table:covered-table-cell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8">
          <table:table-cell table:style-name="ce45" office:value-type="string" table:number-columns-spanned="1" table:number-rows-spanned="2">
            <text:p>Dr ALESSANDRINA Agostino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Alessandrina%20Agostino.pdf">CV 2016</text:a></text:p>
          </table:table-cell>
          <table:table-cell table:style-name="ce42" office:value-type="string" table:number-columns-spanned="1" table:number-rows-spanned="3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6_26">n.26 del 05.01.2016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77207" table:number-columns-spanned="1" table:number-rows-spanned="3">
            <text:p>€ 77.207,00</text:p>
          </table:table-cell>
          <table:table-cell table:style-name="ce98" office:value-type="float" office:value="8872.5" table:number-columns-spanned="1" table:number-rows-spanned="3">
            <text:p>€ 8.872,50</text:p>
          </table:table-cell>
          <table:table-cell table:style-name="ce98" table:formula="of:=+[.H8]+[.G8]" office:value-type="float" office:value="86079.5" table:number-columns-spanned="1" table:number-rows-spanned="3">
            <text:p>€ 86.079,50</text:p>
          </table:table-cell>
          <table:table-cell table:style-name="ce113" office:value-type="string">
            <text:p>31 03 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alessandrin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6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8">
          <table:covered-table-cell table:style-name="ce45"/>
          <table:covered-table-cell/>
          <table:covered-table-cell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_cs604.pdf">n. 604 del 04.07.2014</text:a></text:span></text:p>
          </table:table-cell>
          <table:covered-table-cell table:style-name="ce86"/>
          <table:table-cell table:style-name="ce96" office:value-type="float" office:value="35874" table:number-columns-spanned="1" table:number-rows-spanned="2">
            <text:p>€ 35.874,00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01.2015</text:p>
          </table:table-cell>
          <table:covered-table-cell table:style-name="ce125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8">
          <table:table-cell table:style-name="ce46" office:value-type="string">
            <text:p><text:span text:style-name="T1"><text:a xlink:href="http://www.asl.vt.it/Trasparenza/curriculum/Curriculum_Alessandrina_Agostino.pdf">Curriculum vitae</text:a></text:span></text:p>
          </table:table-cell>
          <table:covered-table-cell/>
          <table:covered-table-cell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42"/>
          <table:covered-table-cell table:style-name="ce125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9">
          <table:table-cell table:style-name="ce47" office:value-type="string">
            <text:p>Dr. ANDRISANO Alessandro</text:p>
          </table:table-cell>
          <table:table-cell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55" office:value-type="string">
            <text:p>n. 1085 del 23.12.2013</text:p>
          </table:table-cell>
          <table:table-cell table:style-name="ce42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 table:number-columns-spanned="1" table:number-rows-spanned="2"/>
          <table:table-cell table:style-name="ce109"/>
          <table:table-cell table:style-name="ce111"/>
          <table:table-cell table:style-name="ce42" office:value-type="string" table:number-columns-spanned="1" table:number-rows-spanned="2">
            <text:p>30.06.2014 31.12.2014 rapporto cessato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andrisano_2015.pdf">Documento 2015</text:a></text:span></text:p>
          </table:table-cell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42" table:number-columns-spanned="1" table:number-rows-spanned="2"/>
          <table:table-cell table:number-columns-repeated="1007"/>
        </table:table-row>
        <table:table-row table:style-name="ro10">
          <table:table-cell table:style-name="ce48"/>
          <table:covered-table-cell table:number-columns-repeated="2" table:style-name="ce55"/>
          <table:table-cell table:style-name="ce46" office:value-type="string">
            <text:p><text:span text:style-name="T1"><text:a xlink:href="http://www.asl.vt.it/Trasparenza/delibere/delibere_CC/2014_502.pdf">n.502 del  19.06.2014</text:a></text:span></text:p>
          </table:table-cell>
          <table:covered-table-cell table:style-name="ce43"/>
          <table:covered-table-cell table:style-name="ce96"/>
          <table:covered-table-cell table:style-name="ce103"/>
          <table:table-cell table:style-name="ce110"/>
          <table:table-cell table:style-name="ce112"/>
          <table:covered-table-cell table:number-columns-repeated="2" table:style-name="ce42"/>
          <table:covered-table-cell table:style-name="ce130"/>
          <table:covered-table-cell table:style-name="ce147"/>
          <table:covered-table-cell table:style-name="ce164"/>
          <table:covered-table-cell table:style-name="ce167"/>
          <table:covered-table-cell table:style-name="ce171"/>
          <table:covered-table-cell table:style-name="ce43"/>
          <table:table-cell table:number-columns-repeated="1007"/>
        </table:table-row>
        <table:table-row table:style-name="ro6">
          <table:table-cell table:style-name="ce49" office:value-type="string" table:number-columns-spanned="1" table:number-rows-spanned="2">
            <text:p>Dr.ssa ANITORI Alessia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Anitori%20Alessia.pdf">CV 2016</text:a></text:p>
          </table:table-cell>
          <table:table-cell table:style-name="ce42" office:value-type="string" table:number-columns-spanned="1" table:number-rows-spanned="3">
            <text:p>Dirigenza Sanitaria [Fis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6116.3" table:number-columns-spanned="1" table:number-rows-spanned="3">
            <text:p>€ 36.116,30</text:p>
          </table:table-cell>
          <table:table-cell table:style-name="ce98" office:value-type="float" office:value="3283.3" table:number-columns-spanned="1" table:number-rows-spanned="3">
            <text:p>€ 3.283,30</text:p>
          </table:table-cell>
          <table:table-cell table:style-name="ce98" table:formula="of:=+[.H13]+[.G13]" office:value-type="float" office:value="39399.6" table:number-columns-spanned="1" table:number-rows-spanned="3">
            <text:p>€ 39.399,6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anitor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6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style-name="ce50"/>
          <table:covered-table-cell table:number-columns-repeated="2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2158.51" table:number-columns-spanned="1" table:number-rows-spanned="2">
            <text:p>€ 22.158,51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51" office:value-type="string">
            <text:p><text:span text:style-name="T1"><text:a xlink:href="http://www.asl.vt.it/Trasparenza/curriculum/Curriculum_ANITORI_Alessi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7" office:value-type="string">
            <text:p>Dr.ssa APOLITO Simona</text:p>
          </table:table-cell>
          <table:table-cell table:number-columns-spanned="1" table:number-rows-spanned="2"/>
          <table:table-cell table:style-name="ce55" office:value-type="string" table:number-columns-spanned="1" table:number-rows-spanned="2">
            <text:p>Dirigenza Sanitaria [Psicologo]</text:p>
          </table:table-cell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table-cell table:style-name="ce84" table:number-columns-spanned="1" table:number-rows-spanned="2"/>
          <table:table-cell table:style-name="ce96" office:value-type="float" office:value="3501.02" table:number-columns-spanned="1" table:number-rows-spanned="2">
            <text:p>€ 3.501,02</text:p>
          </table:table-cell>
          <table:table-cell table:style-name="ce101" table:number-columns-spanned="1" table:number-rows-spanned="2"/>
          <table:table-cell table:number-columns-repeated="2"/>
          <table:table-cell table:style-name="ce42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apolito_s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4" table:number-columns-spanned="1" table:number-rows-spanned="2"/>
          <table:table-cell table:number-columns-repeated="1007"/>
        </table:table-row>
        <table:table-row table:style-name="ro11">
          <table:table-cell table:style-name="ce52" office:value-type="string">
            <text:p><text:span text:style-name="T1"><text:a xlink:href="http://www.asl.vt.it/Trasparenza/curriculum/Curriculum_APOLITO_Simona.pdf">Curriculum vitae</text:a></text:span></text:p>
          </table:table-cell>
          <table:covered-table-cell table:number-columns-repeated="2" table:style-name="ce55"/>
          <table:covered-table-cell table:style-name="ce46"/>
          <table:covered-table-cell table:style-name="ce85"/>
          <table:covered-table-cell table:style-name="ce96"/>
          <table:covered-table-cell table:style-name="ce103"/>
          <table:table-cell table:number-columns-repeated="2"/>
          <table:covered-table-cell table:number-columns-repeated="2" table:style-name="ce42"/>
          <table:covered-table-cell table:style-name="ce130"/>
          <table:covered-table-cell table:style-name="ce147"/>
          <table:covered-table-cell table:style-name="ce164"/>
          <table:covered-table-cell table:style-name="ce167"/>
          <table:covered-table-cell table:style-name="ce171"/>
          <table:covered-table-cell table:style-name="ce85"/>
          <table:table-cell table:number-columns-repeated="1007"/>
        </table:table-row>
        <table:table-row table:style-name="ro11">
          <table:table-cell table:style-name="ce42" office:value-type="string" table:number-columns-spanned="1" table:number-rows-spanned="2">
            <text:p>Sig.ra ANSELMI Annalisa</text:p>
          </table:table-cell>
          <table:table-cell/>
          <table:table-cell table:style-name="ce55" office:value-type="string" table:number-columns-spanned="1" table:number-rows-spanned="2">
            <text:p>Ostetrica</text:p>
          </table:table-cell>
          <table:table-cell table:style-name="ce44" office:value-type="string" table:number-columns-spanned="1" table:number-rows-spanned="2">
            <text:p><text:span text:style-name="T1"><text:a xlink:href="http://www.asl.vt.it/Trasparenza/delibere/cs_727_2013.pdf">n.727 del 02.09.2013</text:a></text:span></text:p>
          </table:table-cell>
          <table:table-cell table:style-name="ce87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 table:number-columns-spanned="1" table:number-rows-spanned="2"/>
          <table:table-cell table:number-columns-repeated="2"/>
          <table:table-cell table:style-name="ce42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table-cell table:style-name="ce133" table:number-columns-spanned="1" table:number-rows-spanned="2"/>
          <table:table-cell table:style-name="ce149" table:number-columns-spanned="1" table:number-rows-spanned="2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7" table:number-columns-spanned="1" table:number-rows-spanned="2"/>
          <table:table-cell table:number-columns-repeated="1007"/>
        </table:table-row>
        <table:table-row table:style-name="ro11">
          <table:covered-table-cell table:style-name="ce42"/>
          <table:table-cell table:style-name="ce67"/>
          <table:covered-table-cell table:style-name="ce55"/>
          <table:covered-table-cell table:style-name="ce44"/>
          <table:covered-table-cell table:style-name="ce88"/>
          <table:covered-table-cell table:style-name="ce96"/>
          <table:covered-table-cell table:style-name="ce103"/>
          <table:table-cell table:number-columns-repeated="2"/>
          <table:covered-table-cell table:number-columns-repeated="2" table:style-name="ce42"/>
          <table:covered-table-cell table:style-name="ce133"/>
          <table:covered-table-cell table:style-name="ce149"/>
          <table:covered-table-cell table:style-name="ce165"/>
          <table:covered-table-cell table:style-name="ce167"/>
          <table:covered-table-cell table:style-name="ce171"/>
          <table:covered-table-cell table:style-name="ce88"/>
          <table:table-cell table:number-columns-repeated="1007"/>
        </table:table-row>
        <table:table-row table:style-name="ro12">
          <table:table-cell table:style-name="ce53" office:value-type="string" table:number-columns-spanned="1" table:number-rows-spanned="2">
            <text:p>Dr.ssa APREA Silvia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Aprea%20Silvia.pdf">CV 2016</text:a></text:p>
          </table:table-cell>
          <table:table-cell table:style-name="ce42" office:value-type="string" table:number-columns-spanned="1" table:number-rows-spanned="3">
            <text:p>Terapista riabilitazion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2330" table:number-columns-spanned="1" table:number-rows-spanned="3">
            <text:p>€ 22.330,00</text:p>
          </table:table-cell>
          <table:table-cell table:style-name="ce98" office:value-type="float" office:value="2030" table:number-columns-spanned="1" table:number-rows-spanned="3">
            <text:p>€ 2.030,00</text:p>
          </table:table-cell>
          <table:table-cell table:style-name="ce98" table:formula="of:=+[.H20]+[.G20]" office:value-type="float" office:value="24360" table:number-columns-spanned="1" table:number-rows-spanned="3">
            <text:p>€ 24.360,0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apre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table:number-columns-spanned="1" table:number-rows-spanned="3"/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2">
          <table:covered-table-cell table:style-name="ce54"/>
          <table:covered-table-cell/>
          <table:covered-table-cell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4360" table:number-columns-spanned="1" table:number-rows-spanned="2">
            <text:p>€ 24.360,00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42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2">
          <table:table-cell table:style-name="ce52" office:value-type="string">
            <text:p><text:span text:style-name="T1"><text:a xlink:href="http://www.asl.vt.it/Trasparenza/curriculum/Curriculum_Aprea_Silvia.pdf">Curriculum vitae</text:a></text:span></text:p>
          </table:table-cell>
          <table:covered-table-cell/>
          <table:covered-table-cell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number-columns-repeated="2" table:style-name="ce42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3">
          <table:table-cell table:style-name="ce42" office:value-type="string" table:number-columns-spanned="1" table:number-rows-spanned="2">
            <text:p>Dr.ssa BALESTRI Anna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Balestri%20Anna.pdf">CV 2016</text:a></text:p>
          </table:table-cell>
          <table:table-cell table:style-name="ce42" office:value-type="string" table:number-columns-spanned="1" table:number-rows-spanned="3">
            <text:p>Dirigenza Sanitaria [Bi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3620.3" table:number-columns-spanned="1" table:number-rows-spanned="3">
            <text:p>€ 23.620,30</text:p>
          </table:table-cell>
          <table:table-cell table:style-name="ce98" office:value-type="float" office:value="2147.3" table:number-columns-spanned="1" table:number-rows-spanned="3">
            <text:p>€ 2.147,30</text:p>
          </table:table-cell>
          <table:table-cell table:style-name="ce98" table:formula="of:=+[.H23]+[.G23]" office:value-type="float" office:value="25767.6" table:number-columns-spanned="1" table:number-rows-spanned="3">
            <text:p>€ 25.767,60</text:p>
          </table:table-cell>
          <table:table-cell table:style-name="ce114" office:value-type="string">
            <text:p>31.12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balestr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6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3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5767.9" table:number-columns-spanned="1" table:number-rows-spanned="2">
            <text:p>€ 25.767,90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42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3">
          <table:table-cell table:style-name="ce44" office:value-type="string">
            <text:p><text:span text:style-name="T1"><text:a xlink:href="http://www.asl.vt.it/Trasparenza/curriculum/Curriculum_BALESTRI_Ann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number-columns-repeated="2" table:style-name="ce42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2" office:value-type="string" table:number-columns-spanned="1" table:number-rows-spanned="2">
            <text:p>Dr. BARBARO Giuseppe</text:p>
          </table:table-cell>
          <table:table-cell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55" office:value-type="string" table:number-columns-spanned="1" table:number-rows-spanned="2">
            <text:p>n.1080 del 20.12.2013</text:p>
          </table:table-cell>
          <table:table-cell table:style-name="ce42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 table:number-columns-spanned="1" table:number-rows-spanned="2"/>
          <table:table-cell table:number-columns-repeated="2"/>
          <table:table-cell table:style-name="ce42" office:value-type="string" table:number-columns-spanned="1" table:number-rows-spanned="2">
            <text:p>31.12.2014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barbaro_2015.pdf">Documento 2015</text:a></text:span></text:p>
          </table:table-cell>
          <table:table-cell table:style-name="ce149" table:number-columns-spanned="1" table:number-rows-spanned="2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42" table:number-columns-spanned="1" table:number-rows-spanned="2"/>
          <table:table-cell table:number-columns-repeated="1007"/>
        </table:table-row>
        <table:table-row table:style-name="ro11">
          <table:covered-table-cell table:style-name="ce42"/>
          <table:covered-table-cell table:number-columns-repeated="3" table:style-name="ce55"/>
          <table:covered-table-cell table:style-name="ce43"/>
          <table:covered-table-cell table:style-name="ce96"/>
          <table:covered-table-cell table:style-name="ce103"/>
          <table:table-cell table:number-columns-repeated="2"/>
          <table:covered-table-cell table:number-columns-repeated="2" table:style-name="ce42"/>
          <table:covered-table-cell table:style-name="ce130"/>
          <table:covered-table-cell table:style-name="ce149"/>
          <table:covered-table-cell table:style-name="ce165"/>
          <table:covered-table-cell table:style-name="ce167"/>
          <table:covered-table-cell table:style-name="ce171"/>
          <table:covered-table-cell table:style-name="ce43"/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Dr.ssa BARBERINI Aurea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Barberini%20Aurea.pdf">CV 2016</text:a></text:p>
          </table:table-cell>
          <table:table-cell table:style-name="ce42" office:value-type="string" table:number-columns-spanned="1" table:number-rows-spanned="3">
            <text:p>Dirigenza Sanitaria [Farmacista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7722.1" table:number-columns-spanned="1" table:number-rows-spanned="3">
            <text:p>€ 17.722,10</text:p>
          </table:table-cell>
          <table:table-cell table:style-name="ce98" office:value-type="float" office:value="1611.1" table:number-columns-spanned="1" table:number-rows-spanned="3">
            <text:p>€ 1.611,10</text:p>
          </table:table-cell>
          <table:table-cell table:style-name="ce98" table:formula="of:=+[.H28]+[.G28]" office:value-type="float" office:value="19333.2" table:number-columns-spanned="1" table:number-rows-spanned="3">
            <text:p>€ 19.333,2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barberin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6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3361.39" table:number-columns-spanned="1" table:number-rows-spanned="2">
            <text:p>€ 23.361,39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42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BARBERINI_AURE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number-columns-repeated="2" table:style-name="ce42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2">
          <table:table-cell table:style-name="ce42" office:value-type="string" table:number-columns-spanned="1" table:number-rows-spanned="2">
            <text:p>Dr. BELANO Fabio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Belano%20Fabio.pdf">CV 2016</text:a></text:p>
          </table:table-cell>
          <table:table-cell table:style-name="ce42" office:value-type="string" table:number-columns-spanned="1" table:number-rows-spanned="3">
            <text:p>Laureato Scienze e Tecn. Agrari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1000" table:number-columns-spanned="1" table:number-rows-spanned="3">
            <text:p>€ 11.000,00</text:p>
          </table:table-cell>
          <table:table-cell table:style-name="ce98" office:value-type="float" office:value="1000" table:number-columns-spanned="1" table:number-rows-spanned="3">
            <text:p>€ 1.000,00</text:p>
          </table:table-cell>
          <table:table-cell table:style-name="ce98" table:formula="of:=+[.H31]+[.G31]" office:value-type="float" office:value="12000" table:number-columns-spanned="1" table:number-rows-spanned="3">
            <text:p>€ 12.000,0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belano_f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6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2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12000" table:number-columns-spanned="1" table:number-rows-spanned="2">
            <text:p>€ 12.000,00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42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2">
          <table:table-cell table:style-name="ce44" office:value-type="string">
            <text:p><text:span text:style-name="T1"><text:a xlink:href="http://www.asl.vt.it/Trasparenza/curriculum/curriculum_Belano_Fabi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number-columns-repeated="2" table:style-name="ce42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2">
          <table:table-cell table:style-name="ce42" office:value-type="string" table:number-columns-spanned="1" table:number-rows-spanned="2">
            <text:p>Dr. BELANO Ivrio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Belano%20Ivrio.pdf">CV 2016</text:a></text:p>
          </table:table-cell>
          <table:table-cell table:style-name="ce42" office:value-type="string" table:number-columns-spanned="1" table:number-rows-spanned="3">
            <text:p>Infermiere Prof.l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4813.65" table:number-columns-spanned="1" table:number-rows-spanned="3">
            <text:p>€ 24.813,65</text:p>
          </table:table-cell>
          <table:table-cell table:style-name="ce98" office:value-type="float" office:value="2256.15" table:number-columns-spanned="1" table:number-rows-spanned="3">
            <text:p>€ 2.256,15</text:p>
          </table:table-cell>
          <table:table-cell table:style-name="ce98" table:formula="of:=+[.H34]+[.G34]" office:value-type="float" office:value="27069.8" table:number-columns-spanned="1" table:number-rows-spanned="3">
            <text:p>€ 27.069,8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belano_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6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2">
          <table:covered-table-cell table:number-columns-repeated="3" table:style-name="ce42"/>
          <table:table-cell table:style-name="ce44" office:value-type="string" table:number-columns-spanned="1" table:number-rows-spanned="2">
            <text:p><text:span text:style-name="T1"><text:a xlink:href="http://www.asl.vt.it/Trasparenza/delibere/CS786_2013.pdf">n. 786 del 27.09.13</text:a></text:span></text:p>
          </table:table-cell>
          <table:covered-table-cell table:style-name="ce86"/>
          <table:table-cell table:style-name="ce96" office:value-type="float" office:value="31501.44" table:number-columns-spanned="1" table:number-rows-spanned="2">
            <text:p>€ 31.501,44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13 <text:s/>10 <text:s/>2014 nota C S proroga scadenza 31.12.2015</text:p>
          </table:table-cell>
          <table:covered-table-cell table:style-name="ce42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2">
          <table:table-cell table:style-name="ce46" office:value-type="string">
            <text:p><text:span text:style-name="T1"><text:a xlink:href="http://www.asl.vt.it/Trasparenza/curriculum/Curriculum_Belano.pdf">Curriculum vitae</text:a></text:span></text:p>
          </table:table-cell>
          <table:covered-table-cell table:number-columns-repeated="2" table:style-name="ce42"/>
          <table:covered-table-cell table:style-name="ce44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number-columns-repeated="2" table:style-name="ce42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4">
          <table:table-cell table:style-name="ce42" office:value-type="string" table:number-columns-spanned="1" table:number-rows-spanned="2">
            <text:p>Dr. BERNI Andrea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BERNI%20Andrea.pdf">CV 2016</text:a></text:p>
          </table:table-cell>
          <table:table-cell table:style-name="ce42" office:value-type="string" table:number-columns-spanned="1" table:number-rows-spanned="3">
            <text:p>Dirigenza Sanitaria [Bi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920.2" table:number-columns-spanned="1" table:number-rows-spanned="3">
            <text:p>€ 5.920,20</text:p>
          </table:table-cell>
          <table:table-cell table:style-name="ce98" office:value-type="float" office:value="538.2" table:number-columns-spanned="1" table:number-rows-spanned="3">
            <text:p>€ 538,20</text:p>
          </table:table-cell>
          <table:table-cell table:style-name="ce98" table:formula="of:=+[.H37]+[.G37]" office:value-type="float" office:value="6458.4" table:number-columns-spanned="1" table:number-rows-spanned="3">
            <text:p>€ 6.458,4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berni_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6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4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6283.14" table:number-columns-spanned="1" table:number-rows-spanned="2">
            <text:p>€ 6.283,14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42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4">
          <table:table-cell table:style-name="ce44" office:value-type="string">
            <text:p><text:span text:style-name="T1"><text:a xlink:href="http://www.asl.vt.it/Trasparenza/curriculum/Curriculum_Berni_Andre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number-columns-repeated="2" table:style-name="ce42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3">
          <table:table-cell table:style-name="ce42" office:value-type="string" table:number-columns-spanned="1" table:number-rows-spanned="2">
            <text:p>Dr.ssa BERNINI Chiara</text:p>
          </table:table-cell>
          <table:table-cell table:style-name="ce68" office:value-type="string" table:number-columns-spanned="1" table:number-rows-spanned="2">
            <text:p><text:a xlink:href="http://www.asl.vt.it/Trasparenza/consulenti_collaboratori/CV_CO_PRO/Bernini%20Chiara.pdf">CV 2016</text:a></text:p>
          </table:table-cell>
          <table:table-cell table:style-name="ce42" office:value-type="string" table:number-columns-spanned="1" table:number-rows-spanned="2">
            <text:p>Dirigenza Sanitaria [Bi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154.05" table:number-columns-spanned="1" table:number-rows-spanned="2">
            <text:p>€ 3.154,05</text:p>
          </table:table-cell>
          <table:table-cell table:style-name="ce96" office:value-type="float" office:value="729.31" table:number-columns-spanned="1" table:number-rows-spanned="2">
            <text:p>€ 729,31</text:p>
          </table:table-cell>
          <table:table-cell table:style-name="ce96" table:formula="of:=+[.H40]+[.G40]" office:value-type="float" office:value="3883.36" table:number-columns-spanned="1" table:number-rows-spanned="2">
            <text:p>€ 3.883,36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bernini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3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5771.87">
            <text:p>€ 5.771,87</text:p>
          </table:table-cell>
          <table:covered-table-cell table:number-columns-repeated="3" table:style-name="ce103"/>
          <table:table-cell table:style-name="ce42" office:value-type="string">
            <text:p>31.12.2015</text:p>
          </table:table-cell>
          <table:covered-table-cell table:style-name="ce42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Dr.ssa BIANCHI Lia</text:p>
          </table:table-cell>
          <table:table-cell table:style-name="ce69" table:number-columns-spanned="1" table:number-rows-spanned="3"/>
          <table:table-cell table:style-name="ce42" office:value-type="string" table:number-columns-spanned="1" table:number-rows-spanned="3">
            <text:p>Dirigenza Sanitaria [Veterinari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42104.97" table:number-columns-spanned="1" table:number-rows-spanned="3">
            <text:p>€ 42.104,97</text:p>
          </table:table-cell>
          <table:table-cell table:style-name="ce98" office:value-type="float" office:value="4113.94" table:number-columns-spanned="1" table:number-rows-spanned="3">
            <text:p>€ 4.113,94</text:p>
          </table:table-cell>
          <table:table-cell table:style-name="ce98" table:formula="of:=+[.H42]+[.G42]" office:value-type="float" office:value="46218.91" table:number-columns-spanned="1" table:number-rows-spanned="3">
            <text:p>€ 46.218,91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bianch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table:number-columns-spanned="1" table:number-rows-spanned="3"/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style-name="ce42"/>
          <table:covered-table-cell table:style-name="ce70"/>
          <table:covered-table-cell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47114.51" table:number-columns-spanned="1" table:number-rows-spanned="2">
            <text:p>€ 47.114,51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Bianchi_Lia.pdf">Curriculum vitae</text:a></text:span></text:p>
          </table:table-cell>
          <table:covered-table-cell table:style-name="ce70"/>
          <table:covered-table-cell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5">
          <table:table-cell table:style-name="ce45" office:value-type="string" table:number-columns-spanned="1" table:number-rows-spanned="2">
            <text:p>Dr. BIETTA Paolo</text:p>
          </table:table-cell>
          <table:table-cell table:style-name="ce69" table:number-columns-spanned="1" table:number-rows-spanned="2"/>
          <table:table-cell table:style-name="ce42" office:value-type="string" table:number-columns-spanned="1" table:number-rows-spanned="2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4359.8" table:number-columns-spanned="1" table:number-rows-spanned="2">
            <text:p>€ 54.359,80</text:p>
          </table:table-cell>
          <table:table-cell table:style-name="ce98" office:value-type="float" office:value="4941.8" table:number-columns-spanned="1" table:number-rows-spanned="2">
            <text:p>€ 4.941,80</text:p>
          </table:table-cell>
          <table:table-cell table:style-name="ce98" table:formula="of:=+[.H45]+[.G45]" office:value-type="float" office:value="59301.6" table:number-columns-spanned="1" table:number-rows-spanned="2">
            <text:p>€ 59.301,6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bietta_2015.pdf">Documento 2015</text:a></text:span></text:p>
          </table:table-cell>
          <table:table-cell table:style-name="ce149" table:number-columns-spanned="1" table:number-rows-spanned="2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5">
          <table:covered-table-cell table:style-name="ce45"/>
          <table:covered-table-cell table:style-name="ce70"/>
          <table:covered-table-cell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55080.88">
            <text:p>€ 55.080,88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42"/>
          <table:covered-table-cell table:style-name="ce134"/>
          <table:covered-table-cell table:style-name="ce14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5" office:value-type="string" table:number-columns-spanned="1" table:number-rows-spanned="2">
            <text:p>Sig.ra BOCCOLINI Sara</text:p>
          </table:table-cell>
          <table:table-cell table:style-name="ce71" office:value-type="string" table:number-columns-spanned="1" table:number-rows-spanned="2">
            <text:p><text:a xlink:href="http://www.asl.vt.it/Trasparenza/consulenti_collaboratori/CV_CO_PRO/boccolini%20sara.pdf">CV 2016</text:a></text:p>
          </table:table-cell>
          <table:table-cell table:style-name="ce42" office:value-type="string" table:number-columns-spanned="1" table:number-rows-spanned="2">
            <text:p>Assistente di <text:s/>poltrona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8612" table:number-columns-spanned="1" table:number-rows-spanned="2">
            <text:p>€ 18.612,00</text:p>
          </table:table-cell>
          <table:table-cell table:style-name="ce98" office:value-type="float" office:value="1692" table:number-columns-spanned="1" table:number-rows-spanned="2">
            <text:p>€ 1.692,00</text:p>
          </table:table-cell>
          <table:table-cell table:style-name="ce98" table:formula="of:=+[.H47]+[.G47]" office:value-type="float" office:value="20304" table:number-columns-spanned="1" table:number-rows-spanned="2">
            <text:p>€ 20.304,0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table-cell table:style-name="ce130" office:value-type="string" table:number-columns-spanned="1" table:number-rows-spanned="2">
            <text:p><text:span text:style-name="T3"><text:a xlink:href="http://www.asl.vt.it/Trasparenza/personale/consulenti_collaboratori/boccolini_2015.pdf">Documento 2016</text:a></text:span></text:p>
          </table:table-cell>
          <table:table-cell table:style-name="ce149" table:number-columns-spanned="1" table:number-rows-spanned="2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1">
          <table:covered-table-cell table:style-name="ce45"/>
          <table:covered-table-cell table:style-name="ce70"/>
          <table:covered-table-cell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23349.77">
            <text:p>€ 23.349,77</text:p>
          </table:table-cell>
          <table:covered-table-cell table:style-name="ce103"/>
          <table:covered-table-cell table:number-columns-repeated="2" table:style-name="ce108"/>
          <table:table-cell table:style-name="ce115" office:value-type="string">
            <text:p>3112 2015</text:p>
          </table:table-cell>
          <table:covered-table-cell table:style-name="ce42"/>
          <table:covered-table-cell table:style-name="ce134"/>
          <table:covered-table-cell table:style-name="ce14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6">
          <table:table-cell table:style-name="ce45" office:value-type="string" table:number-columns-spanned="1" table:number-rows-spanned="2">
            <text:p>Dr.ssa BOLOGNINI Elaine</text:p>
          </table:table-cell>
          <table:table-cell table:style-name="ce72" office:value-type="string" table:number-columns-spanned="1" table:number-rows-spanned="2">
            <text:p><text:a xlink:href="http://www.asl.vt.it/Trasparenza/consulenti_collaboratori/CV_CO_PRO/Bolognini%20Elaine.pdf">CV 2016</text:a></text:p>
          </table:table-cell>
          <table:table-cell table:style-name="ce42" office:value-type="string" table:number-columns-spanned="1" table:number-rows-spanned="2">
            <text:p>Dirigenza Prof.ale (Avvocato)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69216.21" table:number-columns-spanned="1" table:number-rows-spanned="2">
            <text:p>€ 69.216,21</text:p>
          </table:table-cell>
          <table:table-cell table:style-name="ce98" office:value-type="float" office:value="5975.87" table:number-columns-spanned="1" table:number-rows-spanned="2">
            <text:p>€ 5.975,87</text:p>
          </table:table-cell>
          <table:table-cell table:style-name="ce98" table:formula="of:=+[.H49]+[.G49]" office:value-type="float" office:value="75192.08" table:number-columns-spanned="1" table:number-rows-spanned="2">
            <text:p>€ 75.192,08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bolognini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6">
          <table:covered-table-cell table:style-name="ce45"/>
          <table:covered-table-cell table:style-name="ce73"/>
          <table:covered-table-cell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75951.93">
            <text:p>€ 75.951,93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42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7">
          <table:table-cell table:style-name="ce55" office:value-type="string">
            <text:p>Dr. BONARRIGO Ettore</text:p>
          </table:table-cell>
          <table:table-cell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55" office:value-type="string" table:number-columns-spanned="1" table:number-rows-spanned="2">
            <text:p>n. 1080 del 20.12.2013</text:p>
          </table:table-cell>
          <table:table-cell table:style-name="ce42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table-cell table:style-name="ce135" table:number-columns-spanned="1" table:number-rows-spanned="2"/>
          <table:table-cell table:style-name="ce97" table:number-columns-spanned="1" table:number-rows-spanned="2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42" table:number-columns-spanned="1" table:number-rows-spanned="2"/>
          <table:table-cell table:number-columns-repeated="1007"/>
        </table:table-row>
        <table:table-row table:style-name="ro17">
          <table:table-cell table:style-name="ce44" office:value-type="string">
            <text:p><text:span text:style-name="T1"><text:a xlink:href="http://www.asl.vt.it/Trasparenza/curriculum/Curriculum_BONARRIGO_Ettore.pdf">Curriculum vitae</text:a></text:span></text:p>
          </table:table-cell>
          <table:covered-table-cell table:number-columns-repeated="3" table:style-name="ce55"/>
          <table:covered-table-cell table:style-name="ce43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covered-table-cell table:style-name="ce135"/>
          <table:covered-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43"/>
          <table:table-cell table:number-columns-repeated="1007"/>
        </table:table-row>
        <table:table-row table:style-name="ro18">
          <table:table-cell table:style-name="ce42" office:value-type="string" table:number-columns-spanned="1" table:number-rows-spanned="2">
            <text:p>Dr. BRIZI Federico</text:p>
          </table:table-cell>
          <table:table-cell table:style-name="ce69" table:number-columns-spanned="1" table:number-rows-spanned="3"/>
          <table:table-cell table:style-name="ce42" office:value-type="string" table:number-columns-spanned="1" table:number-rows-spanned="3">
            <text:p>Ingegnere dell'ambient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6472.79" table:number-columns-spanned="1" table:number-rows-spanned="3">
            <text:p>€ 36.472,79</text:p>
          </table:table-cell>
          <table:table-cell table:style-name="ce98" office:value-type="float" office:value="3559.15" table:number-columns-spanned="1" table:number-rows-spanned="3">
            <text:p>€ 3.559,15</text:p>
          </table:table-cell>
          <table:table-cell table:style-name="ce98" table:formula="of:=+[.H53]+[.G53]" office:value-type="float" office:value="40031.94" table:number-columns-spanned="1" table:number-rows-spanned="3">
            <text:p>€ 40.031,94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briz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8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39247.86" table:number-columns-spanned="1" table:number-rows-spanned="2">
            <text:p>€ 39.247,86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8">
          <table:table-cell table:style-name="ce44" office:value-type="string">
            <text:p><text:span text:style-name="T1"><text:a xlink:href="http://www.asl.vt.it/Trasparenza/curriculum/Curriculum_Brizi_Federic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8">
          <table:table-cell table:style-name="ce42" office:value-type="string" table:number-columns-spanned="1" table:number-rows-spanned="2">
            <text:p>Dr. BRIZI Vittorio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Brizi%20Vittorio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6651.6" table:number-columns-spanned="1" table:number-rows-spanned="3">
            <text:p>€ 36.651,60</text:p>
          </table:table-cell>
          <table:table-cell table:style-name="ce98" office:value-type="float" office:value="2950.75" table:number-columns-spanned="1" table:number-rows-spanned="3">
            <text:p>€ 2.950,75</text:p>
          </table:table-cell>
          <table:table-cell table:style-name="ce98" table:formula="of:=+[.H56]+[.G56]" office:value-type="float" office:value="39602.35" table:number-columns-spanned="1" table:number-rows-spanned="3">
            <text:p>€ 39.602,35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brizi_v_2015.pdf">Documento 2015</text:a></text:span></text:p>
          </table:table-cell>
          <table:table-cell table:style-name="ce150" table:number-columns-spanned="1" table:number-rows-spanned="3"/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8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51587.52" table:number-columns-spanned="1" table:number-rows-spanned="2">
            <text:p>€ 51.587,52</text:p>
          </table:table-cell>
          <table:covered-table-cell table:style-name="ce102"/>
          <table:covered-table-cell table:number-columns-repeated="2" table:style-name="ce107"/>
          <table:table-cell table:style-name="ce113" office:value-type="string" table:number-columns-spanned="1" table:number-rows-spanned="2">
            <text:p>31 12 2015</text:p>
          </table:table-cell>
          <table:covered-table-cell table:style-name="ce125"/>
          <table:covered-table-cell table:style-name="ce132"/>
          <table:covered-table-cell table:style-name="ce151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8">
          <table:table-cell table:style-name="ce44" office:value-type="string">
            <text:p><text:span text:style-name="T1"><text:a xlink:href="http://www.asl.vt.it/Trasparenza/curriculum/Curriculum_BRIZI_Vittori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113"/>
          <table:covered-table-cell table:style-name="ce125"/>
          <table:covered-table-cell table:style-name="ce132"/>
          <table:covered-table-cell table:style-name="ce151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9">
          <table:table-cell table:style-name="ce45" office:value-type="string" table:number-columns-spanned="1" table:number-rows-spanned="2">
            <text:p>Sig.ra CALEVI Alessandra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calevi%20alessandra.pdf">CV 2016</text:a></text:p>
          </table:table-cell>
          <table:table-cell table:style-name="ce42" office:value-type="string" table:number-columns-spanned="1" table:number-rows-spanned="3">
            <text:p>Operatore di Comunità</text:p>
          </table:table-cell>
          <table:table-cell table:style-name="ce46" office:value-type="string">
            <text:p><text:span text:style-name="T1"><text:a xlink:href="http://www.asl.vt.it/Trasparenza/delibere/delibere_CC/2015_155.pdf">n.155 del 31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300001868.pdf">del. n.1868 del 30.12.2016</text:a></text:p>
          </table:table-cell>
          <table:table-cell table:style-name="ce96"/>
          <table:table-cell table:style-name="ce101" office:value-type="float" office:value="12734.96" table:number-columns-spanned="1" table:number-rows-spanned="3">
            <text:p>€ 12.734,96</text:p>
          </table:table-cell>
          <table:table-cell table:style-name="ce98" office:value-type="float" office:value="1239.9" table:number-columns-spanned="1" table:number-rows-spanned="3">
            <text:p>€ 1.239,90</text:p>
          </table:table-cell>
          <table:table-cell table:style-name="ce98" table:formula="of:=+[.H59]+[.G59]" office:value-type="float" office:value="13974.86" table:number-columns-spanned="1" table:number-rows-spanned="3">
            <text:p>€ 13.974,86</text:p>
          </table:table-cell>
          <table:table-cell table:style-name="ce116" office:value-type="string">
            <text:p><text:s text:c="7"/>31.03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calevi_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9">
          <table:covered-table-cell table:style-name="ce45"/>
          <table:covered-table-cell table:number-columns-repeated="2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_174.pdf">n.174 del 18.03.2014</text:a></text:span></text:p>
          </table:table-cell>
          <table:covered-table-cell table:style-name="ce86"/>
          <table:table-cell table:style-name="ce96" office:value-type="float" office:value="12971.25" table:number-columns-spanned="1" table:number-rows-spanned="2">
            <text:p>€ 12.971,25</text:p>
          </table:table-cell>
          <table:covered-table-cell table:style-name="ce102"/>
          <table:covered-table-cell table:number-columns-repeated="2" table:style-name="ce107"/>
          <table:table-cell table:style-name="ce117" office:value-type="string" table:number-columns-spanned="1" table:number-rows-spanned="2">
            <text:p>17 03 <text:s/>2015 nota C S </text:p>
            <text:p>proroga <text:s/>scadenza 31.03.2016</text:p>
          </table:table-cell>
          <table:covered-table-cell table:style-name="ce125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9">
          <table:table-cell table:style-name="ce44" office:value-type="string">
            <text:p><text:span text:style-name="T1"><text:a xlink:href="http://www.asl.vt.it/Trasparenza/curriculum/curriculum_calevi_alessandr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117"/>
          <table:covered-table-cell table:style-name="ce125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5" office:value-type="string" table:number-columns-spanned="1" table:number-rows-spanned="2">
            <text:p>Dr.CALVARANO Gennaro</text:p>
          </table:table-cell>
          <table:table-cell table:number-columns-spanned="1" table:number-rows-spanned="3"/>
          <table:table-cell table:style-name="ce42" office:value-type="string" table:number-columns-spanned="1" table:number-rows-spanned="3">
            <text:p>Dirigenza Sanitaria (Medico)</text:p>
          </table:table-cell>
          <table:table-cell table:style-name="ce46" office:value-type="string">
            <text:p><text:span text:style-name="T1"><text:a xlink:href="http://www.asl.vt.it/Trasparenza/delibere/delibere_CC/2016_26">n.26 del 05.01.2016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90001828.pdf">del.n.1828 del 29.12.2016</text:a></text:p>
          </table:table-cell>
          <table:table-cell table:style-name="ce96"/>
          <table:table-cell table:style-name="ce101" office:value-type="float" office:value="3371.54" table:number-columns-spanned="1" table:number-rows-spanned="3">
            <text:p>€ 3.371,54</text:p>
          </table:table-cell>
          <table:table-cell table:style-name="ce98" office:value-type="float" office:value="37.5" table:number-columns-spanned="1" table:number-rows-spanned="3">
            <text:p>€ 37,50</text:p>
          </table:table-cell>
          <table:table-cell table:style-name="ce98" table:formula="of:=+[.H62]+[.G62]" office:value-type="float" office:value="3409.04" table:number-columns-spanned="1" table:number-rows-spanned="3">
            <text:p>€ 3.409,04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3"><text:a xlink:href="http://www.asl.vt.it/Trasparenza/personale/consulenti_collaboratori/calvarano_2015.pdf">Documento 2016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table:number-columns-spanned="1" table:number-rows-spanned="3"/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1">
          <table:covered-table-cell table:style-name="ce45"/>
          <table:covered-table-cell table:number-columns-repeated="2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5_cs732.pdf">n.732 del 01.07.2015</text:a></text:span></text:p>
          </table:table-cell>
          <table:covered-table-cell table:style-name="ce86"/>
          <table:table-cell table:style-name="ce96" office:value-type="float" office:value="3381.08" table:number-columns-spanned="1" table:number-rows-spanned="2">
            <text:p>€ 3.381,08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6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1">
          <table:table-cell table:style-name="ce44" office:value-type="string">
            <text:p><text:span text:style-name="T1"><text:a xlink:href="http://www.asl.vt.it/Trasparenza/curriculum/curriculum_calvarano_gennar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42"/>
          <table:covered-table-cell table:style-name="ce125"/>
          <table:covered-table-cell table:style-name="ce136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5" office:value-type="string" table:number-columns-spanned="1" table:number-rows-spanned="2">
            <text:p>Dr.ssa CAMERA Anellin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camera%20anellina.pdf">CV 2016</text:a></text:p>
          </table:table-cell>
          <table:table-cell table:style-name="ce42" office:value-type="string" table:number-columns-spanned="1" table:number-rows-spanned="2">
            <text:p>Dirigenza Sanitaria (Medico)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744.05" table:number-columns-spanned="1" table:number-rows-spanned="2">
            <text:p>€ 56.744,05</text:p>
          </table:table-cell>
          <table:table-cell table:style-name="ce96" office:value-type="float" office:value="5158.55" table:number-columns-spanned="1" table:number-rows-spanned="2">
            <text:p>€ 5.158,55</text:p>
          </table:table-cell>
          <table:table-cell table:style-name="ce96" table:formula="of:=+[.H65]+[.G65]" office:value-type="float" office:value="61902.6" table:number-columns-spanned="1" table:number-rows-spanned="2">
            <text:p>€ 61.902,6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table-cell table:style-name="ce130" office:value-type="string" table:number-columns-spanned="1" table:number-rows-spanned="2">
            <text:p><text:span text:style-name="T4"><text:a xlink:href="http://www.asl.vt.it/Trasparenza/personale/consulenti_collaboratori/camera_a_2015.pdf">Documento 2016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1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64041.4">
            <text:p>€ 64.041,40</text:p>
          </table:table-cell>
          <table:covered-table-cell table:number-columns-repeated="3" table:style-name="ce103"/>
          <table:table-cell table:style-name="ce42" office:value-type="string">
            <text:p>15 10 2015</text:p>
          </table:table-cell>
          <table:covered-table-cell table:style-name="ce42"/>
          <table:covered-table-cell table:style-name="ce134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4">
          <table:table-cell table:style-name="ce42" office:value-type="string" table:number-columns-spanned="1" table:number-rows-spanned="2">
            <text:p>Dr. CAMILLERI Fabio</text:p>
          </table:table-cell>
          <table:table-cell table:style-name="ce42" table:number-columns-spanned="1" table:number-rows-spanned="3"/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6_130">n.130 del 26.01.2016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90001828.pdf">del.n.1828 del 29.12.2016</text:a></text:p>
          </table:table-cell>
          <table:table-cell table:style-name="ce96"/>
          <table:table-cell table:style-name="ce101" office:value-type="float" office:value="11182" table:number-columns-spanned="1" table:number-rows-spanned="3">
            <text:p>€ 11.182,00</text:p>
          </table:table-cell>
          <table:table-cell table:style-name="ce98" office:value-type="float" office:value="559.5" table:number-columns-spanned="1" table:number-rows-spanned="3">
            <text:p>€ 559,50</text:p>
          </table:table-cell>
          <table:table-cell table:style-name="ce98" table:formula="of:=+[.H67]+[.G67]" office:value-type="float" office:value="11741.5" table:number-columns-spanned="1" table:number-rows-spanned="3">
            <text:p>€ 11.741,5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camiller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table:number-columns-spanned="1" table:number-rows-spanned="3"/>
          <table:table-cell table:style-name="ce94" table:number-columns-spanned="1" table:number-rows-spanned="3"/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4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5_cs326.pdf">n.326 del 16.03.2015</text:a></text:span></text:p>
          </table:table-cell>
          <table:covered-table-cell table:style-name="ce86"/>
          <table:table-cell table:style-name="ce96" office:value-type="float" office:value="13477.62" table:number-columns-spanned="1" table:number-rows-spanned="2">
            <text:p>€ 13.477,62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4">
          <table:table-cell table:style-name="ce44" office:value-type="string">
            <text:p><text:span text:style-name="T1"><text:a xlink:href="http://www.asl.vt.it/Trasparenza/curriculum/Curriculum_CAMILLERI_Fabi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0">
          <table:table-cell table:style-name="ce56" office:value-type="string">
            <text:p>Dr.CAMPA Rossella Domenica</text:p>
          </table:table-cell>
          <table:table-cell table:style-name="ce55"/>
          <table:table-cell table:style-name="ce55" office:value-type="string">
            <text:p>Dirigenza Sanitaria (Medico)</text:p>
          </table:table-cell>
          <table:table-cell table:style-name="ce46" office:value-type="string">
            <text:p><text:span text:style-name="T1"><text:a xlink:href="http://www.asl.vt.it/Trasparenza/delibere/delibere_CC/2014_528.pdf">n.528  del 30.06.2014</text:a></text:span></text:p>
          </table:table-cell>
          <table:table-cell table:style-name="ce46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118" office:value-type="string">
            <text:p>rapporto 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6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Dr.ssa CAPATI Silvana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Capati%20Silvana.pdf">CV 2016</text:a></text:p>
          </table:table-cell>
          <table:table-cell table:style-name="ce42" office:value-type="string" table:number-columns-spanned="1" table:number-rows-spanned="3">
            <text:p>Dirigenza Sanitaria [Psic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8191.26" table:number-columns-spanned="1" table:number-rows-spanned="3">
            <text:p>€ 8.191,26</text:p>
          </table:table-cell>
          <table:table-cell table:style-name="ce98" office:value-type="float" office:value="744.66" table:number-columns-spanned="1" table:number-rows-spanned="3">
            <text:p>€ 744,66</text:p>
          </table:table-cell>
          <table:table-cell table:style-name="ce98" table:formula="of:=+[.H71]+[.G71]" office:value-type="float" office:value="8935.92" table:number-columns-spanned="1" table:number-rows-spanned="3">
            <text:p>€ 8.935,92</text:p>
          </table:table-cell>
          <table:table-cell table:style-name="ce42" office:value-type="string">
            <text:p>31.12 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capati_s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8935.46" table:number-columns-spanned="1" table:number-rows-spanned="2">
            <text:p>€ 8.935,46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Capati_Silvan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42"/>
          <table:covered-table-cell table:style-name="ce125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2">
          <table:table-cell table:style-name="ce55" office:value-type="string">
            <text:p>Dr.ssa CAPPARUCCI Alessandra</text:p>
          </table:table-cell>
          <table:table-cell table:style-name="ce74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55" office:value-type="string" table:number-columns-spanned="1" table:number-rows-spanned="2">
            <text:p>n. 1080 del 20.12.2013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 office:value-type="string" table:number-columns-spanned="1" table:number-rows-spanned="2">
            <text:p>rapporto cessato</text:p>
          </table:table-cell>
          <table:table-cell table:style-name="ce101" table:number-columns-spanned="1" table:number-rows-spanned="2"/>
          <table:table-cell table:number-columns-repeated="2"/>
          <table:table-cell table:style-name="ce42" table:number-columns-spanned="1" table:number-rows-spanned="2"/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5" table:number-columns-spanned="1" table:number-rows-spanned="2"/>
          <table:table-cell table:style-name="ce97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22">
          <table:table-cell table:style-name="ce44" office:value-type="string">
            <text:p><text:span text:style-name="T1"><text:a xlink:href="http://www.asl.vt.it/Trasparenza/curriculum/Curriculum_CAPPARUCCI_Alessandra.pdf">Curriculum vitae</text:a></text:span></text:p>
          </table:table-cell>
          <table:covered-table-cell table:number-columns-repeated="3" table:style-name="ce55"/>
          <table:covered-table-cell table:style-name="ce43"/>
          <table:covered-table-cell table:style-name="ce96"/>
          <table:covered-table-cell table:style-name="ce103"/>
          <table:table-cell table:number-columns-repeated="2"/>
          <table:covered-table-cell table:number-columns-repeated="2" table:style-name="ce42"/>
          <table:covered-table-cell table:style-name="ce135"/>
          <table:table-cell table:style-name="ce97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8">
          <table:table-cell table:style-name="ce45" office:value-type="string" table:number-columns-spanned="1" table:number-rows-spanned="2">
            <text:p>Dr. CARBONI Fabio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Carboni%20Fabio.pdf">CV 2016</text:a></text:p>
          </table:table-cell>
          <table:table-cell table:style-name="ce42" office:value-type="string" table:number-columns-spanned="1" table:number-rows-spanned="2">
            <text:p>Dirigenza Sanitaria (Medico)</text:p>
          </table:table-cell>
          <table:table-cell table:style-name="ce46" office:value-type="string">
            <text:p><text:span text:style-name="T1"><text:a xlink:href="http://www.asl.vt.it/Trasparenza/delibere/delibere_CC/2016_130">n.130 del 26.01.2016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90001828.pdf">del.n.1828 del 29.12.2016</text:a></text:p>
          </table:table-cell>
          <table:table-cell table:style-name="ce96"/>
          <table:table-cell table:style-name="ce101" office:value-type="float" office:value="2600.5" table:number-columns-spanned="1" table:number-rows-spanned="2">
            <text:p>€ 2.600,50</text:p>
          </table:table-cell>
          <table:table-cell table:style-name="ce98" office:value-type="float" office:value="358" table:number-columns-spanned="1" table:number-rows-spanned="2">
            <text:p>€ 358,00</text:p>
          </table:table-cell>
          <table:table-cell table:style-name="ce98" table:formula="of:=+[.H76]+[.G76]" office:value-type="float" office:value="2958.5" table:number-columns-spanned="1" table:number-rows-spanned="2">
            <text:p>€ 2.958,5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carboni_f_2015.pdf">Documento 2015</text:a></text:span></text:p>
          </table:table-cell>
          <table:table-cell table:style-name="ce149" table:number-columns-spanned="1" table:number-rows-spanned="2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8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5_cs732.pdf">n.732 del 01.07.2015</text:a></text:span></text:p>
          </table:table-cell>
          <table:covered-table-cell table:style-name="ce85"/>
          <table:table-cell table:style-name="ce96" office:value-type="float" office:value="1127.5">
            <text:p>€ 1.127,50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42"/>
          <table:covered-table-cell table:style-name="ce134"/>
          <table:covered-table-cell table:style-name="ce152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6">
          <table:table-cell table:style-name="ce55" office:value-type="string">
            <text:p>Dr. CARDONA Enrico</text:p>
          </table:table-cell>
          <table:table-cell table:style-name="ce74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44" office:value-type="string" table:number-columns-spanned="1" table:number-rows-spanned="2">
            <text:p><text:span text:style-name="T1"><text:a xlink:href="http://www.asl.vt.it/Trasparenza/delibere/4-2012.pdf">n. 4 del 20.12.2012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 office:value-type="string" table:number-columns-spanned="1" table:number-rows-spanned="2">
            <text:p>rapporto cessato</text:p>
          </table:table-cell>
          <table:table-cell table:style-name="ce101" table:number-columns-spanned="1" table:number-rows-spanned="2"/>
          <table:table-cell table:number-columns-repeated="2"/>
          <table:table-cell table:style-name="ce42" table:number-columns-spanned="1" table:number-rows-spanned="2"/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cardona_2015.pdf">Documento 2015</text:a></text:span></text:p>
          </table:table-cell>
          <table:table-cell table:style-name="ce97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cardona_Enrico.pdf">Curriculum vitae</text:a></text:span></text:p>
          </table:table-cell>
          <table:covered-table-cell table:number-columns-repeated="2" table:style-name="ce55"/>
          <table:covered-table-cell table:style-name="ce44"/>
          <table:covered-table-cell table:style-name="ce88"/>
          <table:covered-table-cell table:style-name="ce96"/>
          <table:covered-table-cell table:style-name="ce103"/>
          <table:table-cell table:number-columns-repeated="2"/>
          <table:covered-table-cell table:number-columns-repeated="2" table:style-name="ce42"/>
          <table:table-cell table:style-name="ce130"/>
          <table:table-cell table:style-name="ce97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3">
          <table:table-cell table:style-name="ce56" office:value-type="string">
            <text:p>Dr CARDONA Enrico</text:p>
          </table:table-cell>
          <table:table-cell table:style-name="ce55"/>
          <table:table-cell table:style-name="ce55" office:value-type="string">
            <text:p>Dirigenza Sanitaria (medico)</text:p>
          </table:table-cell>
          <table:table-cell table:style-name="ce46" office:value-type="string">
            <text:p><text:span text:style-name="T1"><text:a xlink:href="http://www.asl.vt.it/Trasparenza/delibere/delibere_CC/2014_166.pdf">n. 166 del 11.03.2014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 office:value-type="float" office:value="3976">
            <text:p>€ 3.976,00</text:p>
          </table:table-cell>
          <table:table-cell table:style-name="ce96"/>
          <table:table-cell table:number-columns-repeated="2"/>
          <table:table-cell table:style-name="ce42" office:value-type="string">
            <text:p>10 03 2015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cardona_2015.pdf">Documento 2015</text:a></text:span></text:p>
          </table:table-cell>
          <table:table-cell table:style-name="ce14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2">
          <table:table-cell table:style-name="ce45" office:value-type="string" table:number-columns-spanned="1" table:number-rows-spanned="2">
            <text:p>Sig CARRABS Simone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Carrabs%20Simone.pdf">CV 2016</text:a></text:p>
          </table:table-cell>
          <table:table-cell table:style-name="ce42" office:value-type="string" table:number-columns-spanned="1" table:number-rows-spanned="3">
            <text:p>Operatore di Comunità</text:p>
          </table:table-cell>
          <table:table-cell table:style-name="ce46" office:value-type="string">
            <text:p><text:span text:style-name="T1"><text:a xlink:href="http://www.asl.vt.it/Trasparenza/delibere/delibere_CC/2015_155.pdf">n.155 del 31.12.2015</text:a></text:span></text:p>
          </table:table-cell>
          <table:covered-table-cell table:style-name="ce84" office:value-type="string">
            <text:p>del. n. 1868 del 30.12.2016</text:p>
          </table:covered-table-cell>
          <table:table-cell table:style-name="ce96"/>
          <table:table-cell table:style-name="ce101" office:value-type="float" office:value="14597.01" table:number-columns-spanned="1" table:number-rows-spanned="3">
            <text:p>€ 14.597,01</text:p>
          </table:table-cell>
          <table:table-cell table:style-name="ce98" office:value-type="float" office:value="1315" table:number-columns-spanned="1" table:number-rows-spanned="3">
            <text:p>€ 1.315,00</text:p>
          </table:table-cell>
          <table:table-cell table:style-name="ce98" table:formula="of:=+[.H81]+[.G81]" office:value-type="float" office:value="15912.01" table:number-columns-spanned="1" table:number-rows-spanned="3">
            <text:p>€ 15.912,01</text:p>
          </table:table-cell>
          <table:table-cell table:style-name="ce42" office:value-type="string">
            <text:p>31.03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carrabs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2">
          <table:covered-table-cell table:style-name="ce45"/>
          <table:covered-table-cell table:number-columns-repeated="2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_174.pdf">n.174 del 18.03.2014</text:a></text:span></text:p>
          </table:table-cell>
          <table:table-cell table:style-name="ce86"/>
          <table:table-cell table:style-name="ce96" office:value-type="float" office:value="16510.84" table:number-columns-spanned="1" table:number-rows-spanned="2">
            <text:p>€ 16.510,84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17 03 2015 nota C.S. Proroga scadenza 31.03.2016</text:p>
          </table:table-cell>
          <table:covered-table-cell table:style-name="ce126"/>
          <table:covered-table-cell table:style-name="ce131"/>
          <table:covered-table-cell table:style-name="ce148"/>
          <table:table-cell table:style-name="ce163"/>
          <table:table-cell table:style-name="ce167"/>
          <table:table-cell table:style-name="ce94"/>
          <table:table-cell table:style-name="ce86"/>
          <table:table-cell table:number-columns-repeated="1007"/>
        </table:table-row>
        <table:table-row table:style-name="ro12">
          <table:table-cell table:style-name="ce44" office:value-type="string">
            <text:p><text:span text:style-name="T1"><text:a xlink:href="http://www.asl.vt.it/Trasparenza/curriculum/curriculum_carrabs_simone.pdf">Curriculum vitae</text:a></text:span></text:p>
          </table:table-cell>
          <table:covered-table-cell table:number-columns-repeated="2" table:style-name="ce42"/>
          <table:covered-table-cell table:style-name="ce46"/>
          <table: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42"/>
          <table:covered-table-cell table:style-name="ce126"/>
          <table:covered-table-cell table:style-name="ce131"/>
          <table:covered-table-cell table:style-name="ce148"/>
          <table:table-cell table:style-name="ce164"/>
          <table:table-cell table:style-name="ce167"/>
          <table:table-cell table:style-name="ce94"/>
          <table:table-cell table:style-name="ce85"/>
          <table:table-cell table:number-columns-repeated="1007"/>
        </table:table-row>
        <table:table-row table:style-name="ro24">
          <table:table-cell table:style-name="ce55" office:value-type="string">
            <text:p>CASASOLE Federica</text:p>
          </table:table-cell>
          <table:table-cell table:style-name="ce55" table:number-columns-repeated="3"/>
          <table:table-cell table:style-name="ce46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119" office:value-type="string">
            <text:p>rapporto cessato</text:p>
          </table:table-cell>
          <table:table-cell table:style-name="ce42"/>
          <table:table-cell table:style-name="ce133"/>
          <table:table-cell table:style-name="ce149"/>
          <table:table-cell table:style-name="ce147"/>
          <table:table-cell table:style-name="ce168"/>
          <table:table-cell table:style-name="ce172"/>
          <table:table-cell table:style-name="ce55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Dr. CASTRI Gabriele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Castri%20gabriele.pdf">CV 2016</text:a></text:p>
          </table:table-cell>
          <table:table-cell table:style-name="ce42" office:value-type="string" table:number-columns-spanned="1" table:number-rows-spanned="3">
            <text:p>Informatico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300001868.pdf">del. n.1868 del 30.12.2016</text:a></text:p>
          </table:table-cell>
          <table:table-cell table:style-name="ce96"/>
          <table:table-cell table:style-name="ce101" office:value-type="float" office:value="30699.53" table:number-columns-spanned="1" table:number-rows-spanned="3">
            <text:p>€ 30.699,53</text:p>
          </table:table-cell>
          <table:table-cell table:style-name="ce98" office:value-type="float" office:value="3335.89" table:number-columns-spanned="1" table:number-rows-spanned="3">
            <text:p>€ 3.335,89</text:p>
          </table:table-cell>
          <table:table-cell table:style-name="ce98" table:formula="of:=+[.H85]+[.G85]" office:value-type="float" office:value="34035.42" table:number-columns-spanned="1" table:number-rows-spanned="3">
            <text:p>€ 34.035,42</text:p>
          </table:table-cell>
          <table:table-cell table:style-name="ce42" office:value-type="string">
            <text:p>31.12 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castr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33883.09" table:number-columns-spanned="1" table:number-rows-spanned="2">
            <text:p>€ 33.883,09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CASTRI_gabriele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7">
          <table:table-cell table:style-name="ce55" office:value-type="string">
            <text:p>Dr.ssa CEPPI Elisabetta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46" office:value-type="string" table:number-columns-spanned="1" table:number-rows-spanned="2">
            <text:p><text:span text:style-name="T1"><text:a xlink:href="http://www.asl.vt.it/Trasparenza/delibere/delibere_CC/2014_cs17.pdf">n.17 del 10.01.2014</text:a></text:span></text:p>
          </table:table-cell>
          <table:table-cell table:style-name="ce84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 table:number-columns-spanned="1" table:number-rows-spanned="2"/>
          <table:table-cell table:number-columns-repeated="2"/>
          <table:table-cell table:style-name="ce119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4" table:number-columns-spanned="1" table:number-rows-spanned="2"/>
          <table:table-cell table:number-columns-repeated="1007"/>
        </table:table-row>
        <table:table-row table:style-name="ro17">
          <table:table-cell table:style-name="ce44" office:value-type="string">
            <text:p><text:span text:style-name="T1"><text:a xlink:href="http://www.asl.vt.it/Trasparenza/curriculum/Curriculum_CEPPI_Elisabetta.pdf">Curriculum vitae</text:a></text:span></text:p>
          </table:table-cell>
          <table:covered-table-cell table:number-columns-repeated="2" table:style-name="ce55"/>
          <table:covered-table-cell table:style-name="ce46"/>
          <table:covered-table-cell table:style-name="ce85"/>
          <table:covered-table-cell table:style-name="ce96"/>
          <table:covered-table-cell table:style-name="ce103"/>
          <table:table-cell table:number-columns-repeated="2"/>
          <table:covered-table-cell table:style-name="ce119"/>
          <table:covered-table-cell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85"/>
          <table:table-cell table:number-columns-repeated="1007"/>
        </table:table-row>
        <table:table-row table:style-name="ro15">
          <table:table-cell table:style-name="ce55" office:value-type="string">
            <text:p>Sig.ra CHIACCHIARARELLI AM.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Infermiere Prof.le</text:p>
          </table:table-cell>
          <table:table-cell table:style-name="ce44" office:value-type="string" table:number-columns-spanned="1" table:number-rows-spanned="2">
            <text:p><text:span text:style-name="T1"><text:a xlink:href="http://www.asl.vt.it/Trasparenza/delibere/4-2012.pdf">n. 4 del 20.12.2012</text:a></text:span></text:p>
          </table:table-cell>
          <table:table-cell table:style-name="ce87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 table:number-columns-spanned="1" table:number-rows-spanned="2"/>
          <table:table-cell table:number-columns-repeated="2"/>
          <table:table-cell table:style-name="ce119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7" table:number-columns-spanned="1" table:number-rows-spanned="2"/>
          <table:table-cell table:number-columns-repeated="1007"/>
        </table:table-row>
        <table:table-row table:style-name="ro15">
          <table:table-cell table:style-name="ce44" office:value-type="string">
            <text:p><text:span text:style-name="T1"><text:a xlink:href="http://www.asl.vt.it/Trasparenza/curriculum/CURRICULUM_Chiacchierarelli_AM.pdf">Curriculum vitae</text:a></text:span></text:p>
          </table:table-cell>
          <table:covered-table-cell table:number-columns-repeated="2" table:style-name="ce55"/>
          <table:covered-table-cell table:style-name="ce44"/>
          <table:covered-table-cell table:style-name="ce88"/>
          <table:covered-table-cell table:style-name="ce96"/>
          <table:covered-table-cell table:style-name="ce103"/>
          <table:table-cell table:number-columns-repeated="2"/>
          <table:covered-table-cell table:style-name="ce119"/>
          <table:covered-table-cell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88"/>
          <table:table-cell table:number-columns-repeated="1007"/>
        </table:table-row>
        <table:table-row table:style-name="ro25">
          <table:table-cell table:style-name="ce56" office:value-type="string">
            <text:p>Dr <text:s/>CERVINI <text:s/>Luciano</text:p>
          </table:table-cell>
          <table:table-cell table:style-name="ce55"/>
          <table:table-cell table:style-name="ce55" office:value-type="string">
            <text:p>Ingegnere</text:p>
          </table:table-cell>
          <table:table-cell table:style-name="ce55" office:value-type="string">
            <text:p>n. 1033 del 06.12.2013</text:p>
          </table:table-cell>
          <table:table-cell table:style-name="ce55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119" office:value-type="string">
            <text:p>rapporto cessato</text:p>
          </table:table-cell>
          <table:table-cell table:style-name="ce42"/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55"/>
          <table:table-cell table:number-columns-repeated="1007"/>
        </table:table-row>
        <table:table-row table:style-name="ro14">
          <table:table-cell table:style-name="ce42" office:value-type="string" table:number-columns-spanned="1" table:number-rows-spanned="2">
            <text:p>Dr. CHIODO Andrea</text:p>
          </table:table-cell>
          <table:table-cell table:style-name="ce42" office:value-type="string" table:number-columns-spanned="1" table:number-rows-spanned="3">
            <text:p><text:a xlink:href="http://www.asl.vt.it/Trasparenza/consulenti_collaboratori/CV_CO_PRO/Chiodo%20Andrea.pdf">CV 2016</text:a></text:p>
          </table:table-cell>
          <table:table-cell table:style-name="ce42" office:value-type="string" table:number-columns-spanned="1" table:number-rows-spanned="3">
            <text:p>Igienista Industrial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7676.84" table:number-columns-spanned="1" table:number-rows-spanned="3">
            <text:p>€ 27.676,84</text:p>
          </table:table-cell>
          <table:table-cell table:style-name="ce98" office:value-type="float" office:value="5159.45" table:number-columns-spanned="1" table:number-rows-spanned="3">
            <text:p>€ 5.159,45</text:p>
          </table:table-cell>
          <table:table-cell table:style-name="ce98" table:formula="of:=+[.H93]+[.G93]" office:value-type="float" office:value="32836.29" table:number-columns-spanned="1" table:number-rows-spanned="3">
            <text:p>€ 32.836,29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chiodo_2015.pdf">Documento 2015</text:a></text:span></text:p>
          </table:table-cell>
          <table:table-cell table:style-name="ce150" table:number-columns-spanned="1" table:number-rows-spanned="3"/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4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33363.88" table:number-columns-spanned="1" table:number-rows-spanned="2">
            <text:p>€ 33.363,88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4</text:p>
          </table:table-cell>
          <table:covered-table-cell table:style-name="ce125"/>
          <table:covered-table-cell table:style-name="ce132"/>
          <table:covered-table-cell table:style-name="ce151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4">
          <table:table-cell table:style-name="ce44" office:value-type="string">
            <text:p><text:span text:style-name="T1"><text:a xlink:href="http://www.asl.vt.it/Trasparenza/curriculum/Curriculum_CHIODO_Andre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42"/>
          <table:covered-table-cell table:style-name="ce125"/>
          <table:covered-table-cell table:style-name="ce132"/>
          <table:covered-table-cell table:style-name="ce151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56" office:value-type="string">
            <text:p>CHIRIACO Emanuele</text:p>
          </table:table-cell>
          <table:table-cell table:style-name="ce55"/>
          <table:table-cell table:style-name="ce55" office:value-type="string">
            <text:p>Ass. Tecnico Amm.vo</text:p>
          </table:table-cell>
          <table:table-cell table:style-name="ce46" office:value-type="string">
            <text:p><text:span text:style-name="T1"><text:a xlink:href="http://www.asl.vt.it/Trasparenza/delibere/delibere_CC/2015_cs1148.pdf">n.1148 del 12.10.2015</text:a></text:span></text:p>
          </table:table-cell>
          <table:table-cell table:style-name="ce46" office:value-type="string">
            <text:p><text:a xlink:href="http://2.228.19.93/delibere/store/201612300001868.pdf">del. n.1868 del 30.12.2016</text:a></text:p>
          </table:table-cell>
          <table:table-cell table:style-name="ce96" office:value-type="float" office:value="2393.42">
            <text:p>€ 2.393,42</text:p>
          </table:table-cell>
          <table:table-cell table:style-name="ce96" office:value-type="float" office:value="9060.2">
            <text:p>€ 9.060,20</text:p>
          </table:table-cell>
          <table:table-cell table:style-name="ce98" office:value-type="float" office:value="906.02">
            <text:p>€ 906,02</text:p>
          </table:table-cell>
          <table:table-cell table:style-name="ce98" table:formula="of:=+[.H96]+[.G96]" office:value-type="float" office:value="9966.22">
            <text:p>€ 9.966,22</text:p>
          </table:table-cell>
          <table:table-cell table:style-name="ce42" office:value-type="string">
            <text:p>31.03.2016</text:p>
          </table:table-cell>
          <table:table-cell table:style-name="ce55" office:value-type="string">
            <text:p>Dott. Francesca Gubiotti - Direttore Risorse Umane</text:p>
          </table:table-cell>
          <table:table-cell table:style-name="ce130" office:value-type="string">
            <text:p><text:span text:style-name="T4"><text:a xlink:href="http://www.asl.vt.it/Trasparenza/personale/consulenti_collaboratori/chiriaco_2015.pdf">Documento 2016</text:a></text:span></text:p>
          </table:table-cell>
          <table:table-cell table:style-name="ce147" office:value-type="string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>
            <text:p><text:a xlink:href="http://www.asl.vt.it/Trasparenza/consulenti_collaboratori/attestazione_OIV_2016.pdf">Dichiarazione 2016</text:a></text:p>
          </table:table-cell>
          <table:table-cell table:style-name="ce168"/>
          <table:table-cell table:style-name="ce173"/>
          <table:table-cell table:style-name="ce84" office:value-type="string">
            <text:p>no</text:p>
          </table:table-cell>
          <table:table-cell table:number-columns-repeated="1007"/>
        </table:table-row>
        <table:table-row table:style-name="ro12">
          <table:table-cell table:style-name="ce55" office:value-type="string">
            <text:p>Dr. CHIUSAROLI Simone</text:p>
          </table:table-cell>
          <table:table-cell table:style-name="ce74" table:number-columns-spanned="1" table:number-rows-spanned="2"/>
          <table:table-cell table:style-name="ce55" office:value-type="string" table:number-columns-spanned="1" table:number-rows-spanned="2">
            <text:p>Dirigenza Sanitaria [Biologo]</text:p>
          </table:table-cell>
          <table:table-cell table:style-name="ce55" office:value-type="string" table:number-columns-spanned="1" table:number-rows-spanned="2">
            <text:p>n. 1080 del 20.12.2013</text:p>
          </table:table-cell>
          <table:table-cell table:style-name="ce42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96" table:number-columns-spanned="1" table:number-rows-spanned="2"/>
          <table:table-cell table:style-name="ce98" office:value-type="float" office:value="2790.95" table:number-columns-spanned="1" table:number-rows-spanned="2">
            <text:p>€ 2.790,95</text:p>
          </table:table-cell>
          <table:table-cell table:style-name="ce98" table:formula="of:=+[.H97]+[.G97]" office:value-type="float" office:value="2790.95" table:number-columns-spanned="1" table:number-rows-spanned="2">
            <text:p>€ 2.790,95</text:p>
          </table:table-cell>
          <table:table-cell table:style-name="ce119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chiusaroli_2015.pdf">Documento 2015</text:a></text:span></text:p>
          </table:table-cell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42" table:number-columns-spanned="1" table:number-rows-spanned="2"/>
          <table:table-cell table:number-columns-repeated="1007"/>
        </table:table-row>
        <table:table-row table:style-name="ro12">
          <table:table-cell table:style-name="ce44" office:value-type="string">
            <text:p><text:span text:style-name="T1"><text:a xlink:href="http://www.asl.vt.it/Trasparenza/curriculum/Curriculum_CHIUSAROLI_Simone_1.pdf">Curriculum vitae</text:a></text:span></text:p>
          </table:table-cell>
          <table:covered-table-cell table:number-columns-repeated="3" table:style-name="ce55"/>
          <table:covered-table-cell table:style-name="ce43"/>
          <table:covered-table-cell table:number-columns-repeated="2" table:style-name="ce96"/>
          <table:covered-table-cell table:number-columns-repeated="2" table:style-name="ce108"/>
          <table:covered-table-cell table:style-name="ce119"/>
          <table:covered-table-cell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43"/>
          <table:table-cell table:number-columns-repeated="1007"/>
        </table:table-row>
        <table:table-row table:style-name="ro11">
          <table:table-cell table:style-name="ce42" office:value-type="string" table:number-columns-spanned="1" table:number-rows-spanned="2">
            <text:p>Dr. CHIUSAROLI Simone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CHIUSAROLI%20Simone.pdf">CV 2016</text:a></text:p>
          </table:table-cell>
          <table:table-cell table:style-name="ce42" office:value-type="string" table:number-columns-spanned="1" table:number-rows-spanned="2">
            <text:p>Dirigenza Sanitaria [Bi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0700.45" table:number-columns-spanned="1" table:number-rows-spanned="2">
            <text:p>€ 30.700,45</text:p>
          </table:table-cell>
          <table:table-cell table:number-columns-repeated="2"/>
          <table:table-cell table:style-name="ce42" office:value-type="string">
            <text:p>31.12.2016</text:p>
          </table:table-cell>
          <table:table-cell table:style-name="ce55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4"><text:a xlink:href="http://www.asl.vt.it/Trasparenza/personale/consulenti_collaboratori/chiusaroli_2015.pdf">Documento 2016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1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43790.32">
            <text:p>€ 43.790,32</text:p>
          </table:table-cell>
          <table:covered-table-cell table:style-name="ce103"/>
          <table:table-cell table:number-columns-repeated="2"/>
          <table:table-cell table:style-name="ce42" office:value-type="string">
            <text:p>31.12.2015</text:p>
          </table:table-cell>
          <table:covered-table-cell table:style-name="ce75"/>
          <table:covered-table-cell table:style-name="ce134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Dr. CHIZI Alessandro M.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Chizi%20alessandro%20maria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3180.7" table:number-columns-spanned="1" table:number-rows-spanned="3">
            <text:p>€ 53.180,70</text:p>
          </table:table-cell>
          <table:table-cell table:style-name="ce96" office:value-type="float" office:value="7133.25" table:number-columns-spanned="1" table:number-rows-spanned="3">
            <text:p>€ 7.133,25</text:p>
          </table:table-cell>
          <table:table-cell table:style-name="ce96" table:formula="of:=+[.H101]+[.G101]" office:value-type="float" office:value="60313.95" table:number-columns-spanned="1" table:number-rows-spanned="3">
            <text:p>€ 60.313,95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chiz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67113.04" table:number-columns-spanned="1" table:number-rows-spanned="2">
            <text:p>€ 67.113,04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Chizi_Alessandro_Mari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4">
          <table:table-cell table:style-name="ce42" office:value-type="string" table:number-columns-spanned="1" table:number-rows-spanned="2">
            <text:p>Dr.ssa CIMA Ilari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Cima%20Ilaria.pdf">CV 2016</text:a></text:p>
          </table:table-cell>
          <table:table-cell table:style-name="ce42" office:value-type="string" table:number-columns-spanned="1" table:number-rows-spanned="3">
            <text:p>Ortottista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1472" table:number-columns-spanned="1" table:number-rows-spanned="3">
            <text:p>€ 21.472,00</text:p>
          </table:table-cell>
          <table:table-cell table:style-name="ce96" office:value-type="float" office:value="1952" table:number-columns-spanned="1" table:number-rows-spanned="3">
            <text:p>€ 1.952,00</text:p>
          </table:table-cell>
          <table:table-cell table:style-name="ce96" table:formula="of:=+[.H104]+[.G104]" office:value-type="float" office:value="23424" table:number-columns-spanned="1" table:number-rows-spanned="3">
            <text:p>€ 23.424,0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cim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4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3424" table:number-columns-spanned="1" table:number-rows-spanned="2">
            <text:p>€ 23.424,0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4">
          <table:table-cell table:style-name="ce44" office:value-type="string">
            <text:p><text:span text:style-name="T1"><text:a xlink:href="http://www.asl.vt.it/Trasparenza/curriculum/Curriculum_CIMA_Ilari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6">
          <table:table-cell table:style-name="ce45" office:value-type="string" table:number-columns-spanned="1" table:number-rows-spanned="2">
            <text:p>Dr.ssa CIPRIANI Maria Celeste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1964.22" table:number-columns-spanned="1" table:number-rows-spanned="3">
            <text:p>€ 51.964,22</text:p>
          </table:table-cell>
          <table:table-cell table:style-name="ce96" office:value-type="float" office:value="4724.02" table:number-columns-spanned="1" table:number-rows-spanned="3">
            <text:p>€ 4.724,02</text:p>
          </table:table-cell>
          <table:table-cell table:style-name="ce96" table:formula="of:=+[.H107]+[.G107]" office:value-type="float" office:value="56688.24" table:number-columns-spanned="1" table:number-rows-spanned="3">
            <text:p>€ 56.688,24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snulenti_collaboratori/cipriani_m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style-name="ce45"/>
          <table:covered-table-cell table:number-columns-repeated="2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61854.97" table:number-columns-spanned="1" table:number-rows-spanned="2">
            <text:p>€ 61.854,97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 12 2015</text:p>
          </table:table-cell>
          <table:covered-table-cell table:style-name="ce125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maria_celeste_cipriani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7">
          <table:table-cell table:style-name="ce45" office:value-type="string" table:number-columns-spanned="1" table:number-rows-spanned="2">
            <text:p>Sig.ra CORTESE Laur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Cortese%20Laura.pdf">CV 2016</text:a></text:p>
          </table:table-cell>
          <table:table-cell table:style-name="ce42" office:value-type="string" table:number-columns-spanned="1" table:number-rows-spanned="3">
            <text:p>Operatore di Comunità</text:p>
          </table:table-cell>
          <table:table-cell table:style-name="ce46" office:value-type="string">
            <text:p><text:span text:style-name="T1"><text:a xlink:href="http://www.asl.vt.it/Trasparenza/delibere/delibere_CC/2015_155.pdf">n.155 del 31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300001868.pdf">del. n.1868 del 30.12.2016</text:a></text:p>
          </table:table-cell>
          <table:table-cell table:style-name="ce96"/>
          <table:table-cell table:style-name="ce101" office:value-type="float" office:value="18164.95" table:number-columns-spanned="1" table:number-rows-spanned="3">
            <text:p>€ 18.164,95</text:p>
          </table:table-cell>
          <table:table-cell table:style-name="ce96" office:value-type="float" office:value="1682.96" table:number-columns-spanned="1" table:number-rows-spanned="3">
            <text:p>€ 1.682,96</text:p>
          </table:table-cell>
          <table:table-cell table:style-name="ce96" table:formula="of:=+[.H110]+[.G110]" office:value-type="float" office:value="19847.91" table:number-columns-spanned="1" table:number-rows-spanned="3">
            <text:p>€ 19.847,91</text:p>
          </table:table-cell>
          <table:table-cell table:style-name="ce42" office:value-type="string">
            <text:p>31.03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cortese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7">
          <table:covered-table-cell table:style-name="ce45"/>
          <table:covered-table-cell table:number-columns-repeated="2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_174.pdf">n.174 del 18.03.2014</text:a></text:span></text:p>
          </table:table-cell>
          <table:covered-table-cell table:style-name="ce86"/>
          <table:table-cell table:style-name="ce96" office:value-type="float" office:value="18757.56" table:number-columns-spanned="1" table:number-rows-spanned="2">
            <text:p>€ 18.757,56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17.03.2015 nota C.S. Proroga scadenza 31.03.2016</text:p>
          </table:table-cell>
          <table:covered-table-cell table:style-name="ce125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7">
          <table:table-cell table:style-name="ce44" office:value-type="string">
            <text:p><text:span text:style-name="T1"><text:a xlink:href="http://www.asl.vt.it/Trasparenza/curriculum/curriculum_cortese_laur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2">
          <table:table-cell table:style-name="ce42" office:value-type="string" table:number-columns-spanned="1" table:number-rows-spanned="2">
            <text:p>Dr. COSTA Gabriele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Costa%20Gabriele.pdf">CV 2016</text:a></text:p>
          </table:table-cell>
          <table:table-cell table:style-name="ce42" office:value-type="string" table:number-columns-spanned="1" table:number-rows-spanned="3">
            <text:p>Dirigenza Sanitaria [Veterinari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1594.04" table:number-columns-spanned="1" table:number-rows-spanned="3">
            <text:p>€ 21.594,04</text:p>
          </table:table-cell>
          <table:table-cell table:style-name="ce96" office:value-type="float" office:value="1963.1" table:number-columns-spanned="1" table:number-rows-spanned="3">
            <text:p>€ 1.963,10</text:p>
          </table:table-cell>
          <table:table-cell table:style-name="ce96" table:formula="of:=+[.H113]+[.G113]" office:value-type="float" office:value="23557.14" table:number-columns-spanned="1" table:number-rows-spanned="3">
            <text:p>€ 23.557,14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costa_g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2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3556.78" table:number-columns-spanned="1" table:number-rows-spanned="2">
            <text:p>€ 23.556,78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2">
          <table:table-cell table:style-name="ce44" office:value-type="string">
            <text:p><text:span text:style-name="T1"><text:a xlink:href="http://www.asl.vt.it/Trasparenza/curriculum/Curriculum_COSTA_Gabriele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3">
          <table:table-cell table:style-name="ce55" office:value-type="string">
            <text:p>Sig. COSTALUNGA Fabio</text:p>
          </table:table-cell>
          <table:table-cell table:style-name="ce55"/>
          <table:table-cell table:style-name="ce55" office:value-type="string">
            <text:p>Tecnico Neurofisiopatologo</text:p>
          </table:table-cell>
          <table:table-cell table:style-name="ce44" office:value-type="string">
            <text:p><text:span text:style-name="T1"><text:a xlink:href="http://www.asl.vt.it/Trasparenza/delibere/10-2012.pdf">n. 10 del 20.12.2012</text:a></text:span></text:p>
          </table:table-cell>
          <table:table-cell table:style-name="ce44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42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4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Dr.ssa CRISTI Caterin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cristi%20caterina.pdf">CV 2016</text:a></text:p>
          </table:table-cell>
          <table:table-cell table:style-name="ce76" office:value-type="string" table:number-columns-spanned="1" table:number-rows-spanned="3">
            <text:p>Igienista dental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8800.12" table:number-columns-spanned="1" table:number-rows-spanned="3">
            <text:p>€ 28.800,12</text:p>
          </table:table-cell>
          <table:table-cell table:style-name="ce96" office:value-type="float" office:value="1885.86" table:number-columns-spanned="1" table:number-rows-spanned="3">
            <text:p>€ 1.885,86</text:p>
          </table:table-cell>
          <table:table-cell table:style-name="ce96" table:formula="of:=+[.H117]+[.G117]" office:value-type="float" office:value="30685.98" table:number-columns-spanned="1" table:number-rows-spanned="3">
            <text:p>€ 30.685,98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cristi_c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style-name="ce42"/>
          <table:covered-table-cell table:number-columns-repeated="2" table:style-name="ce75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30520.21" table:number-columns-spanned="1" table:number-rows-spanned="2">
            <text:p>€ 30.520,21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7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CRISTI_Caterina.pdf">Curriculum vitae</text:a></text:span></text:p>
          </table:table-cell>
          <table:covered-table-cell table:number-columns-repeated="2" table:style-name="ce75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7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6">
          <table:table-cell table:style-name="ce55" office:value-type="string">
            <text:p>Dr. CRISTI Mario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56" office:value-type="string">
            <text:p>n. 4 del 20.12.2012</text:p>
          </table:table-cell>
          <table:table-cell table:style-name="ce56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119" office:value-type="string">
            <text:p>rapporto 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56"/>
          <table:table-cell table:number-columns-repeated="1007"/>
        </table:table-row>
        <table:table-row table:style-name="ro11">
          <table:table-cell table:style-name="ce45" office:value-type="string" table:number-columns-spanned="1" table:number-rows-spanned="2">
            <text:p>Sig.ra CRISTOFARI Agnese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Cristofori%20Agnese.pdf">CV 2016</text:a></text:p>
          </table:table-cell>
          <table:table-cell table:style-name="ce42" office:value-type="string" table:number-columns-spanned="1" table:number-rows-spanned="3">
            <text:p>Operatore di Comunità</text:p>
          </table:table-cell>
          <table:table-cell table:style-name="ce46" office:value-type="string">
            <text:p><text:span text:style-name="T1"><text:a xlink:href="http://www.asl.vt.it/Trasparenza/delibere/delibere_CC/2015_155.pdf">n.155 del 31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300001868.pdf">del. n.1868 del 30.12.2016</text:a></text:p>
          </table:table-cell>
          <table:table-cell table:style-name="ce96"/>
          <table:table-cell table:style-name="ce101" office:value-type="float" office:value="4445.25" table:number-columns-spanned="1" table:number-rows-spanned="3">
            <text:p>€ 4.445,25</text:p>
          </table:table-cell>
          <table:table-cell table:style-name="ce96" office:value-type="float" office:value="681.77" table:number-columns-spanned="1" table:number-rows-spanned="3">
            <text:p>€ 681,77</text:p>
          </table:table-cell>
          <table:table-cell table:style-name="ce96" table:formula="of:=+[.H121]+[.G121]" office:value-type="float" office:value="5127.02" table:number-columns-spanned="1" table:number-rows-spanned="3">
            <text:p>€ 5.127,02</text:p>
          </table:table-cell>
          <table:table-cell table:style-name="ce42" office:value-type="string">
            <text:p>31.03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4"><text:a xlink:href="http://www.asl.vt.it/Trasparenza/personale/consulenti_collaboratori/cristofori_a_2015.pdf">Documento 2016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1">
          <table:covered-table-cell table:style-name="ce45"/>
          <table:covered-table-cell table:number-columns-repeated="2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_174.pdf">n.174 del 18.03.2014</text:a></text:span></text:p>
          </table:table-cell>
          <table:covered-table-cell table:style-name="ce86"/>
          <table:table-cell table:style-name="ce96" office:value-type="float" office:value="3473.33" table:number-columns-spanned="1" table:number-rows-spanned="2">
            <text:p>€ 3.473,33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17.03.2015 nota C.S. Proroga scadenza 31.03.2016</text:p>
          </table:table-cell>
          <table:covered-table-cell table:style-name="ce125"/>
          <table:covered-table-cell table:style-name="ce136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1">
          <table:table-cell table:style-name="ce46" office:value-type="string">
            <text:p><text:span text:style-name="T1"><text:a xlink:href="http://www.asl.vt.it/Trasparenza/curriculum/Curriculum_Cristofori_Agnese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6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9">
          <table:table-cell table:style-name="ce45" office:value-type="string" table:number-columns-spanned="1" table:number-rows-spanned="2">
            <text:p>Dr CURCIO Carmine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Curcio%20Carmine.pdf">CV 2016</text:a></text:p>
          </table:table-cell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46734.05" table:number-columns-spanned="1" table:number-rows-spanned="2">
            <text:p>€ 46.734,05</text:p>
          </table:table-cell>
          <table:table-cell table:style-name="ce98" office:value-type="float" office:value="4248.55" table:number-columns-spanned="1" table:number-rows-spanned="2">
            <text:p>€ 4.248,55</text:p>
          </table:table-cell>
          <table:table-cell table:style-name="ce98" table:formula="of:=+[.H124]+[.G124]" office:value-type="float" office:value="50982.6" table:number-columns-spanned="1" table:number-rows-spanned="2">
            <text:p>€ 50.982,6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curcio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9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61858.35">
            <text:p>€ 61.858,35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42"/>
          <table:covered-table-cell table:style-name="ce134"/>
          <table:covered-table-cell table:style-name="ce11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6">
          <table:table-cell table:style-name="ce45" office:value-type="string" table:number-columns-spanned="1" table:number-rows-spanned="2">
            <text:p>Dr.ssa CUTOLO Alessandr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Cutolo%20Alessandra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6_26">n.26 del 05.01.2016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64461" table:number-columns-spanned="1" table:number-rows-spanned="3">
            <text:p>€ 64.461,00</text:p>
          </table:table-cell>
          <table:table-cell table:style-name="ce96" office:value-type="float" office:value="7384.5" table:number-columns-spanned="1" table:number-rows-spanned="3">
            <text:p>€ 7.384,50</text:p>
          </table:table-cell>
          <table:table-cell table:style-name="ce96" table:formula="of:=+[.H126]+[.G126]" office:value-type="float" office:value="71845.5" table:number-columns-spanned="1" table:number-rows-spanned="3">
            <text:p>€ 71.845,50</text:p>
          </table:table-cell>
          <table:table-cell table:style-name="ce42" office:value-type="string">
            <text:p>31.03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cutolo_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style-name="ce45"/>
          <table:covered-table-cell table:number-columns-repeated="2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5_cs731.pdf">n.731 del 01.07.2015</text:a></text:span></text:p>
          </table:table-cell>
          <table:covered-table-cell table:style-name="ce86"/>
          <table:table-cell table:style-name="ce96" office:value-type="float" office:value="13533" table:number-columns-spanned="1" table:number-rows-spanned="2">
            <text:p>€ 13.533,0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01.2016</text:p>
          </table:table-cell>
          <table:covered-table-cell table:style-name="ce126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6" office:value-type="string">
            <text:p><text:span text:style-name="T1"><text:a xlink:href="http://www.asl.vt.it/Trasparenza/curriculum/Curriculumvitae_Cutol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7">
          <table:table-cell table:style-name="ce45" office:value-type="string" table:number-columns-spanned="1" table:number-rows-spanned="2">
            <text:p>D'AMBROSIO Maria Seren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D_Ambrosio%20Maria%20Serena.pdf">CV 2016</text:a></text:p>
          </table:table-cell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0071.65" table:number-columns-spanned="1" table:number-rows-spanned="2">
            <text:p>€ 50.071,65</text:p>
          </table:table-cell>
          <table:table-cell table:style-name="ce98" office:value-type="float" office:value="4552" table:number-columns-spanned="1" table:number-rows-spanned="2">
            <text:p>€ 4.552,00</text:p>
          </table:table-cell>
          <table:table-cell table:style-name="ce98" table:formula="of:=+[.H129]+[.G129]" office:value-type="float" office:value="54623.65" table:number-columns-spanned="1" table:number-rows-spanned="2">
            <text:p>€ 54.623,65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dambrosio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27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54623.6">
            <text:p>€ 54.623,60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42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2">
          <table:table-cell table:style-name="ce42" office:value-type="string" table:number-columns-spanned="1" table:number-rows-spanned="2">
            <text:p>Dr. D’ANGELO Luca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 office:value-type="float" office:value="77406.88" table:number-columns-spanned="1" table:number-rows-spanned="3">
            <text:p>€ 77.406,88</text:p>
          </table:table-cell>
          <table:table-cell table:style-name="ce101" office:value-type="float" office:value="36109.85" table:number-columns-spanned="1" table:number-rows-spanned="3">
            <text:p>€ 36.109,85</text:p>
          </table:table-cell>
          <table:table-cell table:style-name="ce96" office:value-type="float" office:value="0" table:number-columns-spanned="1" table:number-rows-spanned="3">
            <text:p>€ 0,00</text:p>
          </table:table-cell>
          <table:table-cell table:style-name="ce96" table:formula="of:=+[.H131]+[.G131]" office:value-type="float" office:value="36109.85" table:number-columns-spanned="1" table:number-rows-spanned="3">
            <text:p>€ 36.109,85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dangelo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table:number-columns-spanned="1" table:number-rows-spanned="3"/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2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covered-table-cell table:style-name="ce96"/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2">
          <table:table-cell table:style-name="ce44" office:value-type="string">
            <text:p><text:span text:style-name="T1"><text:a xlink:href="http://www.asl.vt.it/Trasparenza/curriculum/Curriculum_DAngelo_Luc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8">
          <table:table-cell table:style-name="ce55" office:value-type="string">
            <text:p>Sig.ra DE CAROLIS Annarita</text:p>
          </table:table-cell>
          <table:table-cell table:style-name="ce55"/>
          <table:table-cell table:style-name="ce55" office:value-type="string">
            <text:p>Infermiere Prof.le</text:p>
          </table:table-cell>
          <table:table-cell table:style-name="ce44" office:value-type="string">
            <text:p><text:span text:style-name="T1"><text:a xlink:href="http://www.asl.vt.it/Trasparenza/delibere/3-2013.pdf">n. 3 del 04.01.2013</text:a></text:span></text:p>
          </table:table-cell>
          <table:table-cell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119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4"/>
          <table:table-cell table:number-columns-repeated="1007"/>
        </table:table-row>
        <table:table-row table:style-name="ro29">
          <table:table-cell table:style-name="ce55" office:value-type="string">
            <text:p>de GALASSO <text:s text:c="2"/>Lara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table-cell table:style-name="ce84" office:value-type="string">
            <text:p><text:a xlink:href="http://2.228.19.93/delibere/store/201612220001674_.pdf">del.n.1674 del 22.12.2016</text:a></text:p>
          </table:table-cell>
          <table:table-cell table:style-name="ce96" office:value-type="float" office:value="18533.4">
            <text:p>€ 18.533,40</text:p>
          </table:table-cell>
          <table:table-cell table:style-name="ce96"/>
          <table:table-cell table:number-columns-repeated="2"/>
          <table:table-cell table:style-name="ce42" office:value-type="string">
            <text:p>31.12.2015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7" office:value-type="string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1">
          <table:table-cell table:style-name="ce42" office:value-type="string" table:number-columns-spanned="1" table:number-rows-spanned="2">
            <text:p>Dr. DE ROSE Vincenzo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de%20rose%20vincenzo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47947.44" table:number-columns-spanned="1" table:number-rows-spanned="3">
            <text:p>€ 47.947,44</text:p>
          </table:table-cell>
          <table:table-cell table:style-name="ce96" office:value-type="float" office:value="4228.83" table:number-columns-spanned="1" table:number-rows-spanned="3">
            <text:p>€ 4.228,83</text:p>
          </table:table-cell>
          <table:table-cell table:style-name="ce96" table:formula="of:=+[.H136]+[.G136]" office:value-type="float" office:value="52176.27" table:number-columns-spanned="1" table:number-rows-spanned="3">
            <text:p>€ 52.176,27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4"><text:a xlink:href="http://www.asl.vt.it/Trasparenza/personale/cosnulenti_collaboratori/de_rose_v_2015.pdf">Documento 2016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49102.28" table:number-columns-spanned="1" table:number-rows-spanned="2">
            <text:p>€ 49.102,28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8"/>
          <table:covered-table-cell table:style-name="ce148"/>
          <table:table-cell table:style-name="ce163"/>
          <table:table-cell table:style-name="ce167"/>
          <table:table-cell table:style-name="ce94"/>
          <table:table-cell table:style-name="ce86"/>
          <table:table-cell table:number-columns-repeated="1007"/>
        </table:table-row>
        <table:table-row table:style-name="ro11">
          <table:table-cell table:style-name="ce44" office:value-type="string">
            <text:p><text:span text:style-name="T1"><text:a xlink:href="http://www.asl.vt.it/Trasparenza/curriculum/curriculum_Derose_Vincenz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8"/>
          <table:covered-table-cell table:style-name="ce148"/>
          <table:table-cell table:style-name="ce164"/>
          <table:table-cell table:style-name="ce167"/>
          <table:table-cell table:style-name="ce94"/>
          <table:table-cell table:style-name="ce85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Dr. DE SILVESTRIS Tani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De%20Silvestris%20Tania.pdf">CV 2016</text:a></text:p>
          </table:table-cell>
          <table:table-cell table:style-name="ce42" office:value-type="string" table:number-columns-spanned="1" table:number-rows-spanned="3">
            <text:p>Dirigenza Sanitaria [Psic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9178.64" table:number-columns-spanned="1" table:number-rows-spanned="3">
            <text:p>€ 29.178,64</text:p>
          </table:table-cell>
          <table:table-cell table:style-name="ce96" office:value-type="float" office:value="2356.99" table:number-columns-spanned="1" table:number-rows-spanned="3">
            <text:p>€ 2.356,99</text:p>
          </table:table-cell>
          <table:table-cell table:style-name="ce96" table:formula="of:=+[.H139]+[.G139]" office:value-type="float" office:value="31535.63" table:number-columns-spanned="1" table:number-rows-spanned="3">
            <text:p>€ 31.535,63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3"/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30384.19" table:number-columns-spanned="1" table:number-rows-spanned="2">
            <text:p>€ 30.384,19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table-cell table:style-name="ce130" office:value-type="string">
            <text:p><text:span text:style-name="T2"><text:a xlink:href="http://www.asl.vt.it/Trasparenza/personale/consulenti_collaboratori/de_silvestris_2015.pdf">Documento 2015</text:a></text:span></text:p>
          </table:table-cell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DeSilvestris_Tani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table-cell table:style-name="ce133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30">
          <table:table-cell table:style-name="ce55" office:value-type="string">
            <text:p>Dr. DE VINCENZI Alessandro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table-cell table:style-name="ce46"/>
          <table:table-cell table:style-name="ce96" office:value-type="float" office:value="28876.37">
            <text:p>€ 28.876,37</text:p>
          </table:table-cell>
          <table:table-cell table:style-name="ce96"/>
          <table:table-cell table:number-columns-repeated="2"/>
          <table:table-cell table:style-name="ce42" office:value-type="string">
            <text:p>rapporto 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de_vincenzi_a_2015.pdf">Documento 2015</text:a></text:span></text:p>
          </table:table-cell>
          <table:table-cell table:style-name="ce147" office:value-type="string">
            <text:p><text:span text:style-name="T6"><text:a xlink:href="http://www.asl.vt.it/Trasparenza/personale/Attestazione_2015.pdf">Documento 2015</text:a></text:span></text:p>
          </table:table-cell>
          <table:table-cell table:style-name="ce147"/>
          <table:table-cell table:style-name="ce168"/>
          <table:table-cell table:style-name="ce172"/>
          <table:table-cell table:style-name="ce46"/>
          <table:table-cell table:number-columns-repeated="1007"/>
        </table:table-row>
        <table:table-row table:style-name="ro11">
          <table:table-cell table:style-name="ce42" office:value-type="string">
            <text:p>Dr. DHO Giovanni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dho%20giovanni.pdf">CV 2016</text:a></text:p>
          </table:table-cell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6_130">n.130 del 26.01.2016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90001828.pdf">del.n.1828 del 29.12.2016</text:a></text:p>
          </table:table-cell>
          <table:table-cell table:style-name="ce96"/>
          <table:table-cell table:style-name="ce101" office:value-type="float" office:value="4281.58" table:number-columns-spanned="1" table:number-rows-spanned="2">
            <text:p>€ 4.281,58</text:p>
          </table:table-cell>
          <table:table-cell table:style-name="ce98" office:value-type="float" office:value="128" table:number-columns-spanned="1" table:number-rows-spanned="2">
            <text:p>€ 128,00</text:p>
          </table:table-cell>
          <table:table-cell table:style-name="ce98" table:formula="of:=+[.H143]+[.G143]" office:value-type="float" office:value="4409.58" table:number-columns-spanned="1" table:number-rows-spanned="2">
            <text:p>€ 4.409,58</text:p>
          </table:table-cell>
          <table:table-cell table:style-name="ce113" office:value-type="string">
            <text:p>31 12 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4"><text:a xlink:href="http://www.asl.vt.it/Trasparenza/personale/consulenti_collaboratori/dho_2015.pdf">Documento 2016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1">
          <table:table-cell table:style-name="ce44" office:value-type="string">
            <text:p><text:span text:style-name="T1"><text:a xlink:href="http://www.asl.vt.it/Trasparenza/curriculum/curriculum_dho_giovanni.pdf">Curriculum vitae</text:a></text:span></text:p>
          </table:table-cell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5_cs1166.pdf">n.1166 del 15.10.2015</text:a></text:span></text:p>
          </table:table-cell>
          <table:covered-table-cell table:style-name="ce85"/>
          <table:table-cell table:style-name="ce96" office:value-type="float" office:value="636.5">
            <text:p>€ 636,50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42"/>
          <table:covered-table-cell table:style-name="ce136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3">
          <table:table-cell table:style-name="ce55" office:value-type="string">
            <text:p>Dr. DI BRINA Carlo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55" office:value-type="string" table:number-columns-spanned="1" table:number-rows-spanned="2">
            <text:p>n. 1080 del 20.12.2013</text:p>
          </table:table-cell>
          <table:table-cell table:style-name="ce42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42" table:number-columns-spanned="1" table:number-rows-spanned="2"/>
          <table:table-cell table:number-columns-repeated="1007"/>
        </table:table-row>
        <table:table-row table:style-name="ro13">
          <table:table-cell table:style-name="ce44" office:value-type="string">
            <text:p><text:span text:style-name="T1"><text:a xlink:href="http://www.asl.vt.it/Trasparenza/curriculum/Curriculum_DIBRINA_Carlo.pdf">Curriculum vitae</text:a></text:span></text:p>
          </table:table-cell>
          <table:covered-table-cell table:number-columns-repeated="3" table:style-name="ce55"/>
          <table:covered-table-cell table:style-name="ce43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43"/>
          <table:table-cell table:number-columns-repeated="1007"/>
        </table:table-row>
        <table:table-row table:style-name="ro11">
          <table:table-cell table:style-name="ce45" office:value-type="string" table:number-columns-spanned="1" table:number-rows-spanned="2">
            <text:p>Dr Di CURZIO Paolo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di%20curzio.pdf">CV 2016</text:a></text:p>
          </table:table-cell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0071.65" table:number-columns-spanned="1" table:number-rows-spanned="2">
            <text:p>€ 50.071,65</text:p>
          </table:table-cell>
          <table:table-cell table:style-name="ce98" office:value-type="float" office:value="4552" table:number-columns-spanned="1" table:number-rows-spanned="2">
            <text:p>€ 4.552,00</text:p>
          </table:table-cell>
          <table:table-cell table:style-name="ce98" table:formula="of:=+[.H147]+[.G147]" office:value-type="float" office:value="54623.65" table:number-columns-spanned="1" table:number-rows-spanned="2">
            <text:p>€ 54.623,65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4"><text:a xlink:href="http://www.asl.vt.it/Trasparenza/personale/consulenti_collaboratori/di_curzio_2015.pdf">Documento 2016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1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5_cs326.pdf">n.326 del 16.03.2015</text:a></text:span></text:p>
          </table:table-cell>
          <table:covered-table-cell table:style-name="ce85"/>
          <table:table-cell table:style-name="ce96" office:value-type="float" office:value="18064.78">
            <text:p>€ 18.064,78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42"/>
          <table:covered-table-cell table:style-name="ce134"/>
          <table:covered-table-cell table:style-name="ce11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45" office:value-type="string" table:number-columns-spanned="1" table:number-rows-spanned="2">
            <text:p>Dr. Di FRANCESCO Marco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Di%20Francesco.pdf">CV 2016</text:a></text:p>
          </table:table-cell>
          <table:table-cell table:style-name="ce42" office:value-type="string" table:number-columns-spanned="1" table:number-rows-spanned="3">
            <text:p>Tecnico Prev. A L L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8034.58" table:number-columns-spanned="1" table:number-rows-spanned="3">
            <text:p>€ 18.034,58</text:p>
          </table:table-cell>
          <table:table-cell table:style-name="ce96" office:value-type="float" office:value="2048.1" table:number-columns-spanned="1" table:number-rows-spanned="3">
            <text:p>€ 2.048,10</text:p>
          </table:table-cell>
          <table:table-cell table:style-name="ce96" table:formula="of:=+[.H149]+[.G149]" office:value-type="float" office:value="20082.68" table:number-columns-spanned="1" table:number-rows-spanned="3">
            <text:p>€ 20.082,68</text:p>
          </table:table-cell>
          <table:table-cell table:style-name="ce42" office:value-type="string">
            <text:p>31.12.2015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di_francesco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style-name="ce45"/>
          <table:covered-table-cell table:number-columns-repeated="2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3299.75" table:number-columns-spanned="1" table:number-rows-spanned="2">
            <text:p>€ 23.299,75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4">
          <table:table-cell table:style-name="ce44" office:value-type="string">
            <text:p><text:span text:style-name="T1"><text:a xlink:href="http://www.asl.vt.it/Trasparenza/curriculum/curriculum_di_francesco_marc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55" office:value-type="string">
            <text:p>Dr DI GIANVITO <text:s/>Alessandra</text:p>
          </table:table-cell>
          <table:table-cell table:style-name="ce55"/>
          <table:table-cell table:style-name="ce55" office:value-type="string">
            <text:p>Dirigenza Sanitaria (Medico)</text:p>
          </table:table-cell>
          <table:table-cell table:style-name="ce46" office:value-type="string">
            <text:p><text:span text:style-name="T1"><text:a xlink:href="http://www.asl.vt.it/Trasparenza/delibere/delibere_CC/2014_cs842.pdf">n. 842  del 29.09.2014</text:a></text:span></text:p>
          </table:table-cell>
          <table:table-cell table:style-name="ce46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42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6"/>
          <table:table-cell table:number-columns-repeated="1007"/>
        </table:table-row>
        <table:table-row table:style-name="ro4">
          <table:table-cell table:style-name="ce55" office:value-type="string">
            <text:p>Dr.ssa DIODATI Roberta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44" office:value-type="string">
            <text:p><text:span text:style-name="T1"><text:a xlink:href="http://www.asl.vt.it/Trasparenza/delibere/4-2012.pdf">n. 4 del 20.12.2012</text:a></text:span></text:p>
          </table:table-cell>
          <table:table-cell table:style-name="ce44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42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4"/>
          <table:table-cell table:number-columns-repeated="1007"/>
        </table:table-row>
        <table:table-row table:style-name="ro7">
          <table:table-cell table:style-name="ce42" office:value-type="string" table:number-columns-spanned="1" table:number-rows-spanned="2">
            <text:p>Dr.ssa DI PUNZIO Serena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Tecnico Neurofisiopatologo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410.7" table:number-columns-spanned="1" table:number-rows-spanned="3">
            <text:p>€ 3.410,70</text:p>
          </table:table-cell>
          <table:table-cell table:style-name="ce96" office:value-type="float" office:value="0" table:number-columns-spanned="1" table:number-rows-spanned="3">
            <text:p>€ 0,00</text:p>
          </table:table-cell>
          <table:table-cell table:style-name="ce96" table:formula="of:=+[.H154]+[.G154]" office:value-type="float" office:value="3410.7" table:number-columns-spanned="1" table:number-rows-spanned="3">
            <text:p>€ 3.410,7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di_francesco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table:number-columns-spanned="1" table:number-rows-spanned="3"/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7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9130.6" table:number-columns-spanned="1" table:number-rows-spanned="2">
            <text:p>€ 9.130,6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7">
          <table:table-cell table:style-name="ce44" office:value-type="string">
            <text:p><text:span text:style-name="T1"><text:a xlink:href="http://www.asl.vt.it/Trasparenza/curriculum/Curriculum_DIPUNZIO_Seren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2">
          <table:table-cell table:style-name="ce42" office:value-type="string" table:number-columns-spanned="1" table:number-rows-spanned="2">
            <text:p>Dr.ssa DI SALLE Ann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di%20salle%20anna.pdf">CV 2016</text:a></text:p>
          </table:table-cell>
          <table:table-cell table:style-name="ce42" office:value-type="string" table:number-columns-spanned="1" table:number-rows-spanned="3">
            <text:p>Dirigenza Sanitaria [Psic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7786.79" table:number-columns-spanned="1" table:number-rows-spanned="3">
            <text:p>€ 37.786,79</text:p>
          </table:table-cell>
          <table:table-cell table:style-name="ce96" table:formula="of:=2683.75+752.83" office:value-type="float" office:value="3436.58" table:number-columns-spanned="1" table:number-rows-spanned="3">
            <text:p>€ 3.436,58</text:p>
          </table:table-cell>
          <table:table-cell table:style-name="ce96" table:formula="of:=+[.H157]+[.G157]" office:value-type="float" office:value="41223.37" table:number-columns-spanned="1" table:number-rows-spanned="3">
            <text:p>€ 41.223,37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di_salle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2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41235.28" table:number-columns-spanned="1" table:number-rows-spanned="2">
            <text:p>€ 41.235,28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2">
          <table:table-cell table:style-name="ce44" office:value-type="string">
            <text:p><text:span text:style-name="T1"><text:a xlink:href="http://www.asl.vt.it/Trasparenza/curriculum/Curriculum_DiSalle_Ann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Dr.EMANUELI CIPPITELLI Elis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Emanueli%20Cippitelli%20Elisa.pdf">CV 2016</text:a></text:p>
          </table:table-cell>
          <table:table-cell table:style-name="ce42" office:value-type="string" table:number-columns-spanned="1" table:number-rows-spanned="3">
            <text:p>Infermiere Prof.l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6276.8" table:number-columns-spanned="1" table:number-rows-spanned="3">
            <text:p>€ 26.276,80</text:p>
          </table:table-cell>
          <table:table-cell table:style-name="ce96" office:value-type="float" office:value="2388.8" table:number-columns-spanned="1" table:number-rows-spanned="3">
            <text:p>€ 2.388,80</text:p>
          </table:table-cell>
          <table:table-cell table:style-name="ce96" table:formula="of:=+[.H160]+[.G160]" office:value-type="float" office:value="28665.6" table:number-columns-spanned="1" table:number-rows-spanned="3">
            <text:p>€ 28.665,6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emanueli_c_e_2015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number-columns-repeated="3" table:style-name="ce42"/>
          <table:table-cell table:style-name="ce55" office:value-type="string" table:number-columns-spanned="1" table:number-rows-spanned="2">
            <text:p>n. 44 del 13.01.2014</text:p>
          </table:table-cell>
          <table:covered-table-cell table:style-name="ce86"/>
          <table:table-cell table:style-name="ce96" office:value-type="float" office:value="11834.77" table:number-columns-spanned="1" table:number-rows-spanned="2">
            <text:p>€ 11.834,77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12 <text:s/>01 <text:s/>2015 nota C.S. Proroga scadenza 30.04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EMANUELI_CIPPITELLI_ELISA%20.pdf">Curriculum vitae</text:a></text:span></text:p>
          </table:table-cell>
          <table:covered-table-cell table:number-columns-repeated="2" table:style-name="ce42"/>
          <table:covered-table-cell table:style-name="ce55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9">
          <table:table-cell table:style-name="ce56" office:value-type="string">
            <text:p>Dr ERAMO <text:s/>Angelo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4_cs604.pdf">n. 604  del 04.07.2014</text:a></text:span></text:p>
          </table:table-cell>
          <table:table-cell table:style-name="ce46"/>
          <table:table-cell table:style-name="ce96" office:value-type="float" office:value="0">
            <text:p>€ 0,00</text:p>
          </table:table-cell>
          <table:table-cell table:style-name="ce96"/>
          <table:table-cell table:number-columns-repeated="2"/>
          <table:table-cell table:style-name="ce42" office:value-type="string">
            <text:p>rapporto 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7" office:value-type="string">
            <text:p><text:span text:style-name="T6"><text:a xlink:href="http://www.asl.vt.it/Trasparenza/personale/Attestazione_2015.pdf">Documento 2015</text:a></text:span></text:p>
          </table:table-cell>
          <table:table-cell table:style-name="ce147"/>
          <table:table-cell table:style-name="ce168"/>
          <table:table-cell table:style-name="ce172"/>
          <table:table-cell table:style-name="ce46"/>
          <table:table-cell table:number-columns-repeated="1007"/>
        </table:table-row>
        <table:table-row table:style-name="ro11">
          <table:table-cell table:style-name="ce42" office:value-type="string" table:number-columns-spanned="1" table:number-rows-spanned="2">
            <text:p>Dr.ssa ERCOLI Serenella</text:p>
          </table:table-cell>
          <table:table-cell table:style-name="ce42" table:number-columns-spanned="1" table:number-rows-spanned="3"/>
          <table:table-cell table:style-name="ce42" office:value-type="string" table:number-columns-spanned="1" table:number-rows-spanned="3">
            <text:p>Dirigenza Sanitaria [Psic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9507.27" table:number-columns-spanned="1" table:number-rows-spanned="3">
            <text:p>€ 29.507,27</text:p>
          </table:table-cell>
          <table:table-cell table:style-name="ce96" office:value-type="float" office:value="2683.75" table:number-columns-spanned="1" table:number-rows-spanned="3">
            <text:p>€ 2.683,75</text:p>
          </table:table-cell>
          <table:table-cell table:style-name="ce96" table:formula="of:=+[.H164]+[.G164]" office:value-type="float" office:value="32191.02" table:number-columns-spanned="1" table:number-rows-spanned="3">
            <text:p>€ 32.191,02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ercol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table:number-columns-spanned="1" table:number-rows-spanned="3"/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9513.32" table:number-columns-spanned="1" table:number-rows-spanned="2">
            <text:p>€ 29.513,32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1">
          <table:table-cell table:style-name="ce46" office:value-type="string">
            <text:p><text:span text:style-name="T1"><text:a xlink:href="http://www.asl.vt.it/Trasparenza/curriculum/Curriculum_ERCOLI_Serenell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8">
          <table:table-cell table:style-name="ce42" office:value-type="string" table:number-columns-spanned="1" table:number-rows-spanned="2">
            <text:p>Dr.ssa FABBRI Maria Agnese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Fabbri%20M_Agnese.pdf">CV 2016</text:a></text:p>
          </table:table-cell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743.26" table:number-columns-spanned="1" table:number-rows-spanned="2">
            <text:p>€ 56.743,26</text:p>
          </table:table-cell>
          <table:table-cell table:style-name="ce98" office:value-type="float" office:value="5158.66" table:number-columns-spanned="1" table:number-rows-spanned="2">
            <text:p>€ 5.158,66</text:p>
          </table:table-cell>
          <table:table-cell table:style-name="ce98" table:formula="of:=+[.H167]+[.G167]" office:value-type="float" office:value="61901.92" table:number-columns-spanned="1" table:number-rows-spanned="2">
            <text:p>€ 61.901,92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fabbri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8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63311.78">
            <text:p>€ 63.311,78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126"/>
          <table:covered-table-cell table:style-name="ce134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2" office:value-type="string" table:number-columns-spanned="1" table:number-rows-spanned="2">
            <text:p>Dr. FACCENDA Valerio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Laureato Scienze Motori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0125.83" table:number-columns-spanned="1" table:number-rows-spanned="3">
            <text:p>€ 10.125,83</text:p>
          </table:table-cell>
          <table:table-cell table:style-name="ce96" office:value-type="float" office:value="920.53" table:number-columns-spanned="1" table:number-rows-spanned="3">
            <text:p>€ 920,53</text:p>
          </table:table-cell>
          <table:table-cell table:style-name="ce96" table:formula="of:=+[.H169]+[.G169]" office:value-type="float" office:value="11046.36" table:number-columns-spanned="1" table:number-rows-spanned="3">
            <text:p>€ 11.046,36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4"><text:a xlink:href="http://www.asl.vt.it/Trasparenza/personale/consulenti_collaboratori/faccenda_2015.pdf">Documento 2016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11046.36" table:number-columns-spanned="1" table:number-rows-spanned="2">
            <text:p>€ 11.046,36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8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1">
          <table:table-cell table:style-name="ce44" office:value-type="string">
            <text:p><text:span text:style-name="T1"><text:a xlink:href="http://www.asl.vt.it/Trasparenza/curriculum/curriculum_Faccenda_Valeri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8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31">
          <table:table-cell table:style-name="ce55" office:value-type="string">
            <text:p>Sig. FALCONE Federico</text:p>
          </table:table-cell>
          <table:table-cell table:style-name="ce55"/>
          <table:table-cell table:style-name="ce55" office:value-type="string">
            <text:p>Odontotecnico</text:p>
          </table:table-cell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 office:value-type="float" office:value="17637.03">
            <text:p>€ 17.637,03</text:p>
          </table:table-cell>
          <table:table-cell table:style-name="ce96"/>
          <table:table-cell table:number-columns-repeated="2"/>
          <table:table-cell table:style-name="ce113" office:value-type="time" office:time-value="PT31H45M35S">
            <text:p>31.45.35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falcone_2015.pdf">Documento 2015</text:a></text:span></text:p>
          </table:table-cell>
          <table:table-cell table:style-name="ce14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Sig.ra FANALI Paola</text:p>
          </table:table-cell>
          <table:table-cell table:style-name="ce42" table:number-columns-spanned="1" table:number-rows-spanned="3"/>
          <table:table-cell table:style-name="ce42" office:value-type="string" table:number-columns-spanned="1" table:number-rows-spanned="3">
            <text:p>Mediatrice Cultural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covered-table-cell table:style-name="ce84" office:value-type="string">
            <text:p><text:a xlink:href="http://2.228.19.93/delibere/store/201612220001674_.pdf">del.n.1674 del 22.12.2016</text:a></text:p>
          </table:covered-table-cell>
          <table:table-cell table:style-name="ce96"/>
          <table:table-cell table:style-name="ce101" office:value-type="float" office:value="12253.36" table:number-columns-spanned="1" table:number-rows-spanned="3">
            <text:p>€ 12.253,36</text:p>
          </table:table-cell>
          <table:table-cell table:style-name="ce96" office:value-type="float" office:value="557.05" table:number-columns-spanned="1" table:number-rows-spanned="3">
            <text:p>€ 557,05</text:p>
          </table:table-cell>
          <table:table-cell table:style-name="ce96" table:formula="of:=+[.H173]+[.G173]" office:value-type="float" office:value="12810.41" table:number-columns-spanned="1" table:number-rows-spanned="3">
            <text:p>€ 12.810,41</text:p>
          </table:table-cell>
          <table:table-cell table:style-name="ce120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fanal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6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table-cell table:style-name="ce86"/>
          <table:table-cell table:style-name="ce96" office:value-type="float" office:value="12173.85" table:number-columns-spanned="1" table:number-rows-spanned="2">
            <text:p>€ 12.173,85</text:p>
          </table:table-cell>
          <table:covered-table-cell table:number-columns-repeated="3" table:style-name="ce102"/>
          <table:table-cell table:style-name="ce120" office:value-type="string" table:number-columns-spanned="1" table:number-rows-spanned="2">
            <text:p>rapporto cessato</text:p>
          </table:table-cell>
          <table:covered-table-cell table:style-name="ce126"/>
          <table:covered-table-cell table:style-name="ce131"/>
          <table:covered-table-cell table:style-name="ce148"/>
          <table:table-cell table:style-name="ce163"/>
          <table:table-cell table:style-name="ce167"/>
          <table:table-cell table:style-name="ce94"/>
          <table: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fanali_paola.pdf">Curriculum vitae</text:a></text:span></text:p>
          </table:table-cell>
          <table:covered-table-cell table:number-columns-repeated="2" table:style-name="ce42"/>
          <table:covered-table-cell table:style-name="ce46"/>
          <table:table-cell table:style-name="ce85"/>
          <table:covered-table-cell table:style-name="ce96"/>
          <table:covered-table-cell table:number-columns-repeated="3" table:style-name="ce103"/>
          <table:covered-table-cell table:style-name="ce120"/>
          <table:covered-table-cell table:style-name="ce126"/>
          <table:covered-table-cell table:style-name="ce131"/>
          <table:covered-table-cell table:style-name="ce148"/>
          <table:table-cell table:style-name="ce164"/>
          <table:table-cell table:style-name="ce167"/>
          <table:table-cell table:style-name="ce94"/>
          <table:table-cell table:style-name="ce85"/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Dr. FANTERA Marco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fantera%20marco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60416.05" table:number-columns-spanned="1" table:number-rows-spanned="3">
            <text:p>€ 60.416,05</text:p>
          </table:table-cell>
          <table:table-cell table:style-name="ce96" office:value-type="float" office:value="6627.5" table:number-columns-spanned="1" table:number-rows-spanned="3">
            <text:p>€ 6.627,50</text:p>
          </table:table-cell>
          <table:table-cell table:style-name="ce96" table:formula="of:=+[.H176]+[.G176]" office:value-type="float" office:value="67043.55" table:number-columns-spanned="1" table:number-rows-spanned="3">
            <text:p>€ 67.043,55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fanter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69305.58" table:number-columns-spanned="1" table:number-rows-spanned="2">
            <text:p>€ 69.305,58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FANTERA_Marc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32">
          <table:table-cell table:style-name="ce55" office:value-type="string">
            <text:p>Dr.ssa FERRANTE Nicoletta</text:p>
          </table:table-cell>
          <table:table-cell table:style-name="ce55"/>
          <table:table-cell table:style-name="ce55" office:value-type="string">
            <text:p>Ass.Sociale</text:p>
          </table:table-cell>
          <table:table-cell table:style-name="ce44" office:value-type="string">
            <text:p><text:span text:style-name="T1"><text:a xlink:href="http://www.asl.vt.it/Trasparenza/delibere/CS640_2013.pdf">n. 640 del 24.07.13</text:a></text:span></text:p>
          </table:table-cell>
          <table:table-cell table:style-name="ce44"/>
          <table:table-cell table:style-name="ce96" office:value-type="string">
            <text:p>rapporto cessato</text:p>
          </table:table-cell>
          <table:table-cell table:style-name="ce96" table:number-columns-repeated="3"/>
          <table:table-cell table:style-name="ce42" office:value-type="string">
            <text:p>rapporto 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4"/>
          <table:table-cell table:number-columns-repeated="1007"/>
        </table:table-row>
        <table:table-row table:style-name="ro7">
          <table:table-cell table:style-name="ce42" office:value-type="string" table:number-columns-spanned="1" table:number-rows-spanned="2">
            <text:p>Dr. <text:s/>FERRARI Piercarlo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Ferrari%20Piercarlo.pdf">CV 2016</text:a></text:p>
          </table:table-cell>
          <table:table-cell table:style-name="ce42" office:value-type="string" table:number-columns-spanned="1" table:number-rows-spanned="3">
            <text:p>Infermiere Prof.l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6276.8" table:number-columns-spanned="1" table:number-rows-spanned="3">
            <text:p>€ 26.276,80</text:p>
          </table:table-cell>
          <table:table-cell table:style-name="ce96" office:value-type="float" office:value="2388.8" table:number-columns-spanned="1" table:number-rows-spanned="3">
            <text:p>€ 2.388,80</text:p>
          </table:table-cell>
          <table:table-cell table:style-name="ce96" table:formula="of:=+[.H180]+[.G180]" office:value-type="float" office:value="28665.6" table:number-columns-spanned="1" table:number-rows-spanned="3">
            <text:p>€ 28.665,6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ferrar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7">
          <table:covered-table-cell table:number-columns-repeated="3" table:style-name="ce42"/>
          <table:table-cell table:style-name="ce55" office:value-type="string" table:number-columns-spanned="1" table:number-rows-spanned="2">
            <text:p>n. 1028 del 29.11.2013</text:p>
          </table:table-cell>
          <table:covered-table-cell table:style-name="ce86"/>
          <table:table-cell table:style-name="ce96" office:value-type="float" office:value="28665.6" table:number-columns-spanned="1" table:number-rows-spanned="2">
            <text:p>€ 28.665,6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'30.11.2014 nota C.S. Proroga scadenza 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7">
          <table:table-cell table:style-name="ce44" office:value-type="string">
            <text:p><text:span text:style-name="T1"><text:a xlink:href="http://www.asl.vt.it/Trasparenza/curriculum/Curriculum_FERRARI_PierCarlo.pdf">Curriculum vitae</text:a></text:span></text:p>
          </table:table-cell>
          <table:covered-table-cell table:number-columns-repeated="2" table:style-name="ce42"/>
          <table:covered-table-cell table:style-name="ce55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2">
          <table:table-cell table:style-name="ce55" office:value-type="string">
            <text:p>Dr.ssa FILIPPI Rita</text:p>
          </table:table-cell>
          <table:table-cell table:style-name="ce74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55" office:value-type="string">
            <text:p>n. 1085 del 23.12.2013 </text:p>
          </table:table-cell>
          <table:table-cell table:style-name="ce42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42" table:number-columns-spanned="1" table:number-rows-spanned="2"/>
          <table:table-cell table:number-columns-repeated="1007"/>
        </table:table-row>
        <table:table-row table:style-name="ro22">
          <table:table-cell table:style-name="ce44" office:value-type="string">
            <text:p><text:span text:style-name="T1"><text:a xlink:href="http://www.asl.vt.it/Trasparenza/curriculum/Curriculum_FILIPPI_Rita.pdf">Curriculum vitae</text:a></text:span></text:p>
          </table:table-cell>
          <table:covered-table-cell table:number-columns-repeated="2" table:style-name="ce55"/>
          <table:table-cell table:style-name="ce46" office:value-type="string">
            <text:p><text:span text:style-name="T1"><text:a xlink:href="http://www.asl.vt.it/Trasparenza/delibere/delibere_CC/2014_502.pdf">n.502 del  19.06.2014</text:a></text:span></text:p>
          </table:table-cell>
          <table:covered-table-cell table:style-name="ce43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43"/>
          <table:table-cell table:number-columns-repeated="1007"/>
        </table:table-row>
        <table:table-row table:style-name="ro15">
          <table:table-cell table:style-name="ce56" office:value-type="string" table:number-columns-spanned="1" table:number-rows-spanned="2">
            <text:p>Dr FLORIO <text:s text:c="3"/>Pasquale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4_502.pdf">n.502 del  19.06.2014</text:a></text:span></text:p>
          </table:table-cell>
          <table:table-cell table:style-name="ce84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118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9" table:number-columns-spanned="1" table:number-rows-spanned="2"/>
          <table:table-cell table:style-name="ce150" table:number-columns-spanned="1" table:number-rows-spanned="2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4" table:number-columns-spanned="1" table:number-rows-spanned="2"/>
          <table:table-cell table:number-columns-repeated="1007"/>
        </table:table-row>
        <table:table-row table:style-name="ro15">
          <table:covered-table-cell table:style-name="ce56"/>
          <table:covered-table-cell table:number-columns-repeated="2" table:style-name="ce55"/>
          <table:table-cell table:style-name="ce46" office:value-type="string">
            <text:p><text:span text:style-name="T1"><text:a xlink:href="http://www.asl.vt.it/Trasparenza/delibere/delibere_CC/2014_945.pdf">n.945 del 22.10.2014</text:a></text:span></text:p>
          </table:table-cell>
          <table:covered-table-cell table:style-name="ce85"/>
          <table:covered-table-cell table:style-name="ce96"/>
          <table:table-cell table:style-name="ce103"/>
          <table:table-cell table:number-columns-repeated="2"/>
          <table:covered-table-cell table:style-name="ce118"/>
          <table:covered-table-cell table:style-name="ce42"/>
          <table:covered-table-cell table:style-name="ce139"/>
          <table:covered-table-cell table:style-name="ce153"/>
          <table:covered-table-cell table:style-name="ce165"/>
          <table:covered-table-cell table:style-name="ce167"/>
          <table:covered-table-cell table:style-name="ce171"/>
          <table:covered-table-cell table:style-name="ce85"/>
          <table:table-cell table:number-columns-repeated="1007"/>
        </table:table-row>
        <table:table-row table:style-name="ro33">
          <table:table-cell table:style-name="ce42" office:value-type="string" table:number-columns-spanned="1" table:number-rows-spanned="2">
            <text:p>Dr. FORTUGNO Luc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Fortugno%20Luca.pdf">CV 2016</text:a></text:p>
          </table:table-cell>
          <table:table-cell table:style-name="ce42" office:value-type="string" table:number-columns-spanned="1" table:number-rows-spanned="2">
            <text:p>Dirigenza Sanitaria [Veterinari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48681.94" table:number-columns-spanned="1" table:number-rows-spanned="2">
            <text:p>€ 48.681,94</text:p>
          </table:table-cell>
          <table:table-cell table:style-name="ce98" office:value-type="float" office:value="4655.57" table:number-columns-spanned="1" table:number-rows-spanned="2">
            <text:p>€ 4.655,57</text:p>
          </table:table-cell>
          <table:table-cell table:style-name="ce98" table:formula="of:=+[.H187]+[.G187]" office:value-type="float" office:value="53337.51" table:number-columns-spanned="1" table:number-rows-spanned="2">
            <text:p>€ 53.337,51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fortugno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33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53395.2">
            <text:p>€ 53.395,20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42"/>
          <table:covered-table-cell table:style-name="ce134"/>
          <table:covered-table-cell table:style-name="ce11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8">
          <table:table-cell table:style-name="ce42" office:value-type="string" table:number-columns-spanned="1" table:number-rows-spanned="3">
            <text:p>Dr FREGNELLA Gian Luca</text:p>
          </table:table-cell>
          <table:table-cell table:style-name="ce74" table:number-columns-spanned="1" table:number-rows-spanned="3"/>
          <table:table-cell table:style-name="ce55" office:value-type="string" table:number-columns-spanned="1" table:number-rows-spanned="3">
            <text:p>ingegner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7631.78" table:number-columns-spanned="1" table:number-rows-spanned="3">
            <text:p>€ 7.631,78</text:p>
          </table:table-cell>
          <table:table-cell table:style-name="ce96" table:formula="of:=2348.51+2954.1" office:value-type="float" office:value="5302.61" table:number-columns-spanned="1" table:number-rows-spanned="3">
            <text:p>€ 5.302,61</text:p>
          </table:table-cell>
          <table:table-cell table:style-name="ce96" table:formula="of:=+[.H189]+[.G189]" office:value-type="float" office:value="12934.39" table:number-columns-spanned="1" table:number-rows-spanned="3">
            <text:p>€ 12.934,39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fregnell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table:number-columns-spanned="1" table:number-rows-spanned="3"/>
          <table:table-cell table:style-name="ce94" table:number-columns-spanned="1" table:number-rows-spanned="3"/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8">
          <table:covered-table-cell table:style-name="ce42"/>
          <table:covered-table-cell table:number-columns-repeated="2" table:style-name="ce76"/>
          <table:table-cell table:style-name="ce56" office:value-type="string">
            <text:p>n. 985 del <text:s/>25.11.2013 <text:s text:c="6"/></text:p>
          </table:table-cell>
          <table:covered-table-cell table:style-name="ce86"/>
          <table:table-cell table:style-name="ce96" office:value-type="float" office:value="12456.94" table:number-columns-spanned="1" table:number-rows-spanned="2">
            <text:p>€ 12.456,94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0 <text:s/>11 <text:s/>2014 <text:s text:c="4"/>31.12.2015</text:p>
          </table:table-cell>
          <table:covered-table-cell table:style-name="ce125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8">
          <table:covered-table-cell table:style-name="ce42"/>
          <table:covered-table-cell table:number-columns-repeated="2" table:style-name="ce76"/>
          <table:table-cell table:style-name="ce46" office:value-type="string">
            <text:p><text:span text:style-name="T1"><text:a xlink:href="http://www.asl.vt.it/Trasparenza/delibere/delibere_CC/2014_CS1126_.pdf">n.1126 del 19.12.2014</text:a></text:span></text:p>
          </table:table-cell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34">
          <table:table-cell table:style-name="ce55" office:value-type="string">
            <text:p>Dr. GABRIELLI Roberto</text:p>
          </table:table-cell>
          <table:table-cell table:style-name="ce55"/>
          <table:table-cell table:style-name="ce55" office:value-type="string">
            <text:p>Tecnico Sanitario Rad. Medica</text:p>
          </table:table-cell>
          <table:table-cell table:style-name="ce44" office:value-type="string">
            <text:p><text:span text:style-name="T1"><text:a xlink:href="http://www.asl.vt.it/Trasparenza/delibere/1257-2012.pdf">n. 1257 del 7.12.2012</text:a></text:span></text:p>
          </table:table-cell>
          <table:table-cell table:style-name="ce44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119" office:value-type="string">
            <text:p>rapporto 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4"/>
          <table:table-cell table:number-columns-repeated="1007"/>
        </table:table-row>
        <table:table-row table:style-name="ro35">
          <table:table-cell table:style-name="ce55" office:value-type="string">
            <text:p>Dr GALASSO Francesco</text:p>
          </table:table-cell>
          <table:table-cell table:style-name="ce55"/>
          <table:table-cell table:style-name="ce55" office:value-type="string">
            <text:p>Infermiere Prof.le</text:p>
          </table:table-cell>
          <table:table-cell table:style-name="ce44" office:value-type="string">
            <text:p><text:span text:style-name="T1"><text:a xlink:href="http://www.asl.vt.it/Trasparenza/delibere/cs_348_2013.pdf">n. 348 del 12.04.2013</text:a></text:span></text:p>
          </table:table-cell>
          <table:table-cell table:style-name="ce44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121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galasso_2015.pdf">Documento 2015</text:a></text:span></text:p>
          </table:table-cell>
          <table:table-cell table:style-name="ce149" table:number-columns-repeated="2"/>
          <table:table-cell table:style-name="ce168"/>
          <table:table-cell table:style-name="ce172"/>
          <table:table-cell table:style-name="ce44"/>
          <table:table-cell table:number-columns-repeated="1007"/>
        </table:table-row>
        <table:table-row table:style-name="ro12">
          <table:table-cell table:style-name="ce42" office:value-type="string" table:number-columns-spanned="1" table:number-rows-spanned="2">
            <text:p>Sig.ra GALEOTTI Annamari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Galeotti%20Annamaria.pdf">CV 2016</text:a></text:p>
          </table:table-cell>
          <table:table-cell table:style-name="ce42" office:value-type="string" table:number-columns-spanned="1" table:number-rows-spanned="3">
            <text:p>Assistente tecnico informatico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1176" table:number-columns-spanned="1" table:number-rows-spanned="3">
            <text:p>€ 11.176,00</text:p>
          </table:table-cell>
          <table:table-cell table:style-name="ce96" office:value-type="float" office:value="1016" table:number-columns-spanned="1" table:number-rows-spanned="3">
            <text:p>€ 1.016,00</text:p>
          </table:table-cell>
          <table:table-cell table:style-name="ce96" table:formula="of:=+[.H194]+[.G194]" office:value-type="float" office:value="12192" table:number-columns-spanned="1" table:number-rows-spanned="3">
            <text:p>€ 12.192,0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galeotti_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2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12192" table:number-columns-spanned="1" table:number-rows-spanned="2">
            <text:p>€ 12.192,0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2">
          <table:table-cell table:style-name="ce44" office:value-type="string">
            <text:p><text:span text:style-name="T1"><text:a xlink:href="http://www.asl.vt.it/Trasparenza/curriculum/curriculum_Galeotti_Annamari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3">
          <table:table-cell table:style-name="ce55" office:value-type="string">
            <text:p>Dr. GAROFALO Cristiano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Tecnico Sanitario Rad. Medica</text:p>
          </table:table-cell>
          <table:table-cell table:style-name="ce44" office:value-type="string" table:number-columns-spanned="1" table:number-rows-spanned="2">
            <text:p><text:span text:style-name="T1"><text:a xlink:href="http://www.asl.vt.it/Trasparenza/delibere/1257-2012.pdf">n. 1257 del 7.12.2012</text:a></text:span></text:p>
          </table:table-cell>
          <table:table-cell table:style-name="ce87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7" table:number-columns-spanned="1" table:number-rows-spanned="2"/>
          <table:table-cell table:number-columns-repeated="1007"/>
        </table:table-row>
        <table:table-row table:style-name="ro13">
          <table:table-cell table:style-name="ce44" office:value-type="string">
            <text:p><text:span text:style-name="T1"><text:a xlink:href="http://www.asl.vt.it/Trasparenza/curriculum/curriculum_Garofalo_Cristiano.pdf">Curriculum vitae</text:a></text:span></text:p>
          </table:table-cell>
          <table:covered-table-cell table:number-columns-repeated="2" table:style-name="ce55"/>
          <table:covered-table-cell table:style-name="ce44"/>
          <table:covered-table-cell table:style-name="ce88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88"/>
          <table:table-cell table:number-columns-repeated="1007"/>
        </table:table-row>
        <table:table-row table:style-name="ro17">
          <table:table-cell table:style-name="ce55" office:value-type="string">
            <text:p>Dr. GELLI Marco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46" office:value-type="string" table:number-columns-spanned="1" table:number-rows-spanned="2">
            <text:p><text:span text:style-name="T1"><text:a xlink:href="http://www.asl.vt.it/Trasparenza/delibere/delibere_CC/2014_cs6.pdf">n.6 del 08.01.2014</text:a></text:span></text:p>
          </table:table-cell>
          <table:table-cell table:style-name="ce84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4" table:number-columns-spanned="1" table:number-rows-spanned="2"/>
          <table:table-cell table:number-columns-repeated="1007"/>
        </table:table-row>
        <table:table-row table:style-name="ro17">
          <table:table-cell table:style-name="ce44" office:value-type="string">
            <text:p><text:span text:style-name="T1"><text:a xlink:href="http://www.asl.vt.it/Trasparenza/curriculum/CURRICULUM_Gelli_MArco.pdf">Curriculum vitae</text:a></text:span></text:p>
          </table:table-cell>
          <table:covered-table-cell table:number-columns-repeated="2" table:style-name="ce55"/>
          <table:covered-table-cell table:style-name="ce46"/>
          <table:covered-table-cell table:style-name="ce85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85"/>
          <table:table-cell table:number-columns-repeated="1007"/>
        </table:table-row>
        <table:table-row table:style-name="ro8">
          <table:table-cell table:style-name="ce42" office:value-type="string" table:number-columns-spanned="1" table:number-rows-spanned="2">
            <text:p>Dr.ssa GHINASSI Sabrina</text:p>
          </table:table-cell>
          <table:table-cell table:style-name="ce42" table:number-columns-spanned="1" table:number-rows-spanned="3"/>
          <table:table-cell table:style-name="ce42" office:value-type="string" table:number-columns-spanned="1" table:number-rows-spanned="3">
            <text:p>Dirigenza Sanitaria [Medico] co.co.pro.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744.05" table:number-columns-spanned="1" table:number-rows-spanned="3">
            <text:p>€ 56.744,05</text:p>
          </table:table-cell>
          <table:table-cell table:style-name="ce96" office:value-type="float" office:value="5158.55" table:number-columns-spanned="1" table:number-rows-spanned="3">
            <text:p>€ 5.158,55</text:p>
          </table:table-cell>
          <table:table-cell table:style-name="ce96" table:formula="of:=+[.H201]+[.G201]" office:value-type="float" office:value="61902.6" table:number-columns-spanned="1" table:number-rows-spanned="3">
            <text:p>€ 61.902,6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ghinass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8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61902.82" table:number-columns-spanned="1" table:number-rows-spanned="2">
            <text:p>€ 61.902,82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8">
          <table:table-cell table:style-name="ce44" office:value-type="string">
            <text:p><text:span text:style-name="T1"><text:a xlink:href="http://www.asl.vt.it/Trasparenza/curriculum/Curriculum_GHINASSI_Sabrin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5" office:value-type="string" table:number-columns-spanned="1" table:number-rows-spanned="2">
            <text:p>Dr GIULIANI Enrico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Giuliani%20Enrico.pdf">CV 2016</text:a></text:p>
          </table:table-cell>
          <table:table-cell table:style-name="ce42" office:value-type="string" table:number-columns-spanned="1" table:number-rows-spanned="2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49621" table:number-columns-spanned="1" table:number-rows-spanned="2">
            <text:p>€ 49.621,00</text:p>
          </table:table-cell>
          <table:table-cell table:style-name="ce98" office:value-type="float" office:value="5457.8" table:number-columns-spanned="1" table:number-rows-spanned="2">
            <text:p>€ 5.457,80</text:p>
          </table:table-cell>
          <table:table-cell table:style-name="ce98" table:formula="of:=+[.H204]+[.G204]" office:value-type="float" office:value="55078.8" table:number-columns-spanned="1" table:number-rows-spanned="2">
            <text:p>€ 55.078,80</text:p>
          </table:table-cell>
          <table:table-cell table:style-name="ce120" office:value-type="string">
            <text:p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4"><text:a xlink:href="http://www.asl.vt.it/Trasparenza/personale/consulenti_collaboratori/giuliani_e_2015.pdf">Documento 2016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1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24669.19">
            <text:p>€ 24.669,19</text:p>
          </table:table-cell>
          <table:covered-table-cell table:style-name="ce103"/>
          <table:covered-table-cell table:number-columns-repeated="2" table:style-name="ce108"/>
          <table:table-cell table:style-name="ce120" office:value-type="string">
            <text:p>31.12.2015</text:p>
          </table:table-cell>
          <table:covered-table-cell table:style-name="ce126"/>
          <table:covered-table-cell table:style-name="ce134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5" office:value-type="string" table:number-columns-spanned="1" table:number-rows-spanned="2">
            <text:p>Dr GIULIANI Luciano</text:p>
          </table:table-cell>
          <table:table-cell table:style-name="ce42" table:number-columns-spanned="1" table:number-rows-spanned="2"/>
          <table:table-cell table:style-name="ce42" office:value-type="string" table:number-columns-spanned="1" table:number-rows-spanned="2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6_26">n.26 del 05.01.2016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1398.5" table:number-columns-spanned="1" table:number-rows-spanned="2">
            <text:p>€ 51.398,50</text:p>
          </table:table-cell>
          <table:table-cell table:style-name="ce98" office:value-type="float" office:value="4366" table:number-columns-spanned="1" table:number-rows-spanned="2">
            <text:p>€ 4.366,00</text:p>
          </table:table-cell>
          <table:table-cell table:style-name="ce98" table:formula="of:=+[.H206]+[.G206]" office:value-type="float" office:value="55764.5" table:number-columns-spanned="1" table:number-rows-spanned="2">
            <text:p>€ 55.764,50</text:p>
          </table:table-cell>
          <table:table-cell table:style-name="ce120" office:value-type="string">
            <text:p>31.03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giuliani_l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1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4_cs604.pdf">n.604 del 4.07.2014</text:a></text:span></text:p>
          </table:table-cell>
          <table:covered-table-cell table:style-name="ce85"/>
          <table:table-cell table:style-name="ce96" office:value-type="float" office:value="44420">
            <text:p>€ 44.420,00</text:p>
          </table:table-cell>
          <table:covered-table-cell table:style-name="ce103"/>
          <table:covered-table-cell table:number-columns-repeated="2" table:style-name="ce108"/>
          <table:table-cell table:style-name="ce120" office:value-type="string">
            <text:p>11.05.2015</text:p>
          </table:table-cell>
          <table:covered-table-cell table:style-name="ce126"/>
          <table:covered-table-cell table:style-name="ce134"/>
          <table:covered-table-cell table:style-name="ce11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4">
          <table:table-cell table:style-name="ce45" office:value-type="string" table:number-columns-spanned="1" table:number-rows-spanned="2">
            <text:p>Dr.GIURI Pietro Paolo</text:p>
          </table:table-cell>
          <table:table-cell table:style-name="ce42" table:number-columns-spanned="1" table:number-rows-spanned="3"/>
          <table:table-cell table:style-name="ce42" office:value-type="string" table:number-columns-spanned="1" table:number-rows-spanned="3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6_26">n.26 del 05.01.2016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5618" table:number-columns-spanned="1" table:number-rows-spanned="3">
            <text:p>€ 25.618,00</text:p>
          </table:table-cell>
          <table:table-cell table:style-name="ce96" office:value-type="float" office:value="1702" table:number-columns-spanned="1" table:number-rows-spanned="3">
            <text:p>€ 1.702,00</text:p>
          </table:table-cell>
          <table:table-cell table:style-name="ce96" table:formula="of:=+[.H208]+[.G208]" office:value-type="float" office:value="27320" table:number-columns-spanned="1" table:number-rows-spanned="3">
            <text:p>€ 27.320,00</text:p>
          </table:table-cell>
          <table:table-cell table:style-name="ce120" office:value-type="string">
            <text:p>31.03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giuri_pp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table:number-columns-spanned="1" table:number-rows-spanned="3"/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4">
          <table:covered-table-cell table:style-name="ce45"/>
          <table:covered-table-cell table:number-columns-repeated="2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5_cs731.pdf">n.731 del 01.07.2015</text:a></text:span></text:p>
          </table:table-cell>
          <table:covered-table-cell table:style-name="ce86"/>
          <table:table-cell table:style-name="ce96" office:value-type="float" office:value="16010" table:number-columns-spanned="1" table:number-rows-spanned="2">
            <text:p>€ 16.010,00</text:p>
          </table:table-cell>
          <table:covered-table-cell table:number-columns-repeated="3" table:style-name="ce102"/>
          <table:table-cell table:style-name="ce120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4">
          <table:table-cell table:style-name="ce46" office:value-type="string">
            <text:p><text:span text:style-name="T1"><text:a xlink:href="http://www.asl.vt.it/Trasparenza/curriculum/Curriculum_Giuri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120"/>
          <table:covered-table-cell table:style-name="ce126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5" office:value-type="string" table:number-columns-spanned="1" table:number-rows-spanned="2">
            <text:p>Dr.GONNELLA <text:s text:c="2"/>Gian Luigi</text:p>
          </table:table-cell>
          <table:table-cell table:style-name="ce42" table:number-columns-spanned="1" table:number-rows-spanned="2"/>
          <table:table-cell table:style-name="ce42" office:value-type="string" table:number-columns-spanned="1" table:number-rows-spanned="2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6_26">n.26 del 05.01.2016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4408" table:number-columns-spanned="1" table:number-rows-spanned="2">
            <text:p>€ 14.408,00</text:p>
          </table:table-cell>
          <table:table-cell table:style-name="ce98" office:value-type="float" office:value="0" table:number-columns-spanned="1" table:number-rows-spanned="2">
            <text:p>€ 0,00</text:p>
          </table:table-cell>
          <table:table-cell table:style-name="ce98" table:formula="of:=+[.H211]+[.G211]" office:value-type="float" office:value="14408" table:number-columns-spanned="1" table:number-rows-spanned="2">
            <text:p>€ 14.408,00</text:p>
          </table:table-cell>
          <table:table-cell table:style-name="ce120" office:value-type="string">
            <text:p>31.03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gonnella_gg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1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5_cs731.pdf">n.731 del 01.07.2015</text:a></text:span></text:p>
          </table:table-cell>
          <table:covered-table-cell table:style-name="ce85"/>
          <table:table-cell table:style-name="ce96" office:value-type="float" office:value="21012">
            <text:p>€ 21.012,00</text:p>
          </table:table-cell>
          <table:covered-table-cell table:style-name="ce103"/>
          <table:covered-table-cell table:number-columns-repeated="2" table:style-name="ce108"/>
          <table:table-cell table:style-name="ce122" office:value-type="string">
            <text:p>07.01.2016</text:p>
          </table:table-cell>
          <table:covered-table-cell table:style-name="ce126"/>
          <table:covered-table-cell table:style-name="ce134"/>
          <table:covered-table-cell table:style-name="ce11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35">
          <table:table-cell table:style-name="ce55" office:value-type="string">
            <text:p>GONZALES NIETO Gina De Las Nieves</text:p>
          </table:table-cell>
          <table:table-cell table:style-name="ce55"/>
          <table:table-cell table:style-name="ce55" office:value-type="string">
            <text:p>Infermiere Prof.le</text:p>
          </table:table-cell>
          <table:table-cell table:style-name="ce46" office:value-type="string">
            <text:p><text:span text:style-name="T1"><text:a xlink:href="http://www.asl.vt.it/Trasparenza/delibere/delibere_CC/2014_359.pdf">n.359 del 14.05.2014</text:a></text:span></text:p>
          </table:table-cell>
          <table:table-cell table:style-name="ce84" office:value-type="string">
            <text:p><text:a xlink:href="http://2.228.19.93/delibere/store/201612220001674_.pdf">del.n.1674 del 22.12.2016</text:a></text:p>
          </table:table-cell>
          <table:table-cell table:style-name="ce96" office:value-type="float" office:value="11673.85">
            <text:p>€ 11.673,85</text:p>
          </table:table-cell>
          <table:table-cell table:style-name="ce96"/>
          <table:table-cell table:number-columns-repeated="2"/>
          <table:table-cell table:style-name="ce42" office:value-type="string">
            <text:p>14 05 2015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gonzales_n_2015.pdf">Documento 2015</text:a></text:span></text:p>
          </table:table-cell>
          <table:table-cell table:style-name="ce147" office:value-type="string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>
            <text:p><text:a xlink:href="http://www.asl.vt.it/Trasparenza/consulenti_collaboratori/attestazione_OIV_2016.pdf">Dichiarazione 2016</text:a></text:p>
          </table:table-cell>
          <table:table-cell table:style-name="ce168"/>
          <table:table-cell table:style-name="ce173"/>
          <table:table-cell table:style-name="ce84" office:value-type="string">
            <text:p>no</text:p>
          </table:table-cell>
          <table:table-cell table:number-columns-repeated="1007"/>
        </table:table-row>
        <table:table-row table:style-name="ro11">
          <table:table-cell table:style-name="ce42" office:value-type="string" table:number-columns-spanned="1" table:number-rows-spanned="2">
            <text:p>Dr. GORZIGLIA Giuseppe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GORZIGLIA%20GIUSEPPE.pdf">CV 2016</text:a></text:p>
          </table:table-cell>
          <table:table-cell table:style-name="ce42" office:value-type="string" table:number-columns-spanned="1" table:number-rows-spanned="3">
            <text:p>Dirigenza Sanitaria [Veterinari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43188.2" table:number-columns-spanned="1" table:number-rows-spanned="3">
            <text:p>€ 43.188,20</text:p>
          </table:table-cell>
          <table:table-cell table:style-name="ce96" office:value-type="float" office:value="3926.2" table:number-columns-spanned="1" table:number-rows-spanned="3">
            <text:p>€ 3.926,20</text:p>
          </table:table-cell>
          <table:table-cell table:style-name="ce96" table:formula="of:=+[.H214]+[.G214]" office:value-type="float" office:value="47114.4" table:number-columns-spanned="1" table:number-rows-spanned="3">
            <text:p>€ 47.114,4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4"><text:a xlink:href="http://www.asl.vt.it/Trasparenza/personale/consulenti_collaboratori/gorziglia_2015.pdf">Documento 2016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47114.4" table:number-columns-spanned="1" table:number-rows-spanned="2">
            <text:p>€ 47.114,4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8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1">
          <table:table-cell table:style-name="ce44" office:value-type="string">
            <text:p><text:span text:style-name="T1"><text:a xlink:href="http://www.asl.vt.it/Trasparenza/curriculum/Curriculum_GORZIGLIA_Giuseppe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8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5" office:value-type="string" table:number-columns-spanned="1" table:number-rows-spanned="2">
            <text:p>GRAZIOTTI Andre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Graziotti%20Andrea.pdf">CV 2016</text:a></text:p>
          </table:table-cell>
          <table:table-cell table:style-name="ce42" office:value-type="string" table:number-columns-spanned="1" table:number-rows-spanned="2">
            <text:p>Collab. Tec-ammin.</text:p>
          </table:table-cell>
          <table:table-cell table:style-name="ce46" office:value-type="string">
            <text:p><text:span text:style-name="T1"><text:a xlink:href="http://www.asl.vt.it/Trasparenza/delibere/delibere_CC/2016_131">131 del 26.01.2016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3038.03" table:number-columns-spanned="1" table:number-rows-spanned="2">
            <text:p>€ 13.038,03</text:p>
          </table:table-cell>
          <table:table-cell table:style-name="ce98" office:value-type="float" office:value="1012.41" table:number-columns-spanned="1" table:number-rows-spanned="2">
            <text:p>€ 1.012,41</text:p>
          </table:table-cell>
          <table:table-cell table:style-name="ce98" table:formula="of:=+[.H217]+[.G217]" office:value-type="float" office:value="14050.44" table:number-columns-spanned="1" table:number-rows-spanned="2">
            <text:p>€ 14.050,44</text:p>
          </table:table-cell>
          <table:table-cell table:style-name="ce42" office:value-type="string">
            <text:p>31.12.2016</text:p>
          </table:table-cell>
          <table:table-cell table:style-name="ce55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4"><text:a xlink:href="http://www.asl.vt.it/Trasparenza/personale/consulenti_collaboratori/graziotti_2015.pdf">Documento 2016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1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5_cs1147.pdf">n.1147 del 12.10.2015</text:a></text:span></text:p>
          </table:table-cell>
          <table:covered-table-cell table:style-name="ce85"/>
          <table:table-cell table:style-name="ce96" office:value-type="float" office:value="3219.6">
            <text:p>€ 3.219,60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127"/>
          <table:covered-table-cell table:style-name="ce136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36">
          <table:table-cell table:style-name="ce42" office:value-type="string" table:number-columns-spanned="1" table:number-rows-spanned="2">
            <text:p>Sig.ra GUARNACCIA Sonia</text:p>
          </table:table-cell>
          <table:table-cell table:style-name="ce42" table:number-columns-spanned="1" table:number-rows-spanned="2"/>
          <table:table-cell table:style-name="ce42" office:value-type="string" table:number-columns-spanned="1" table:number-rows-spanned="3">
            <text:p>Tecnico di Neurofisiopatologia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2037.66" table:number-columns-spanned="1" table:number-rows-spanned="3">
            <text:p>€ 12.037,66</text:p>
          </table:table-cell>
          <table:table-cell table:style-name="ce96" office:value-type="float" office:value="1353.9" table:number-columns-spanned="1" table:number-rows-spanned="3">
            <text:p>€ 1.353,90</text:p>
          </table:table-cell>
          <table:table-cell table:style-name="ce96" table:formula="of:=+[.H219]+[.G219]" office:value-type="float" office:value="13391.56" table:number-columns-spanned="1" table:number-rows-spanned="3">
            <text:p>€ 13.391,56</text:p>
          </table:table-cell>
          <table:table-cell table:style-name="ce42"/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guarnacci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table:number-columns-spanned="1" table:number-rows-spanned="3"/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36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8807.67" table:number-columns-spanned="1" table:number-rows-spanned="2">
            <text:p>€ 8.807,67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36">
          <table:table-cell table:style-name="ce44" office:value-type="string">
            <text:p><text:span text:style-name="T1"><text:a xlink:href="http://www.asl.vt.it/Trasparenza/curriculum/Curriculum_GUARNACCIA_Sonia.pdf">Curriculum vitae</text:a></text:span></text:p>
          </table:table-cell>
          <table:table-cell table:style-name="ce42"/>
          <table:covered-table-cell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3">
          <table:table-cell table:style-name="ce55" office:value-type="string">
            <text:p>Dr. GUERINI Luca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 office:value-type="float" office:value="20995.81" table:number-columns-spanned="1" table:number-rows-spanned="2">
            <text:p>€ 20.995,81</text:p>
          </table:table-cell>
          <table:table-cell table:style-name="ce101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42" office:value-type="string" table:number-columns-spanned="1" table:number-rows-spanned="2">
            <text:p>31.12.2015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guerini_l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3">
          <table:table-cell table:style-name="ce44" office:value-type="string">
            <text:p><text:span text:style-name="T1"><text:a xlink:href="http://www.asl.vt.it/Trasparenza/curriculum/Curriculum_GUERINI_Luca.pdf">Curriculum vitae</text:a></text:span></text:p>
          </table:table-cell>
          <table:covered-table-cell table:number-columns-repeated="2" table:style-name="ce55"/>
          <table:covered-table-cell table:style-name="ce46"/>
          <table:covered-table-cell table:style-name="ce85"/>
          <table:covered-table-cell table:style-name="ce96"/>
          <table:table-cell table:style-name="ce103"/>
          <table:covered-table-cell table:number-columns-repeated="2" table:style-name="ce103"/>
          <table:covered-table-cell table:number-columns-repeated="2" table:style-name="ce42"/>
          <table:table-cell table:style-name="ce133"/>
          <table:covered-table-cell table:style-name="ce147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2">
          <table:table-cell table:style-name="ce42" office:value-type="string" table:number-columns-spanned="1" table:number-rows-spanned="2">
            <text:p>Dr.ssa GUITARRINI Maria Rit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guitarrini%20maria%20rita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744.05" table:number-columns-spanned="1" table:number-rows-spanned="3">
            <text:p>€ 56.744,05</text:p>
          </table:table-cell>
          <table:table-cell table:style-name="ce96" office:value-type="float" office:value="5158.55" table:number-columns-spanned="1" table:number-rows-spanned="3">
            <text:p>€ 5.158,55</text:p>
          </table:table-cell>
          <table:table-cell table:style-name="ce96" table:formula="of:=+[.H224]+[.G224]" office:value-type="float" office:value="61902.6" table:number-columns-spanned="1" table:number-rows-spanned="3">
            <text:p>€ 61.902,6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guitarrin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2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76409.06" table:number-columns-spanned="1" table:number-rows-spanned="2">
            <text:p>€ 76.409,06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2">
          <table:table-cell table:style-name="ce44" office:value-type="string">
            <text:p><text:span text:style-name="T1"><text:a xlink:href="http://www.asl.vt.it/Trasparenza/curriculum/Curriculum_GUITARRINI_MariaRit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2" office:value-type="string" table:number-columns-spanned="1" table:number-rows-spanned="2">
            <text:p>Sig. HUDOROVICH Michele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Hudorovich.pdf">CV 2016</text:a></text:p>
          </table:table-cell>
          <table:table-cell table:style-name="ce42" office:value-type="string" table:number-columns-spanned="1" table:number-rows-spanned="3">
            <text:p>Assistente di poltrona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8611.9" table:number-columns-spanned="1" table:number-rows-spanned="3">
            <text:p>€ 18.611,90</text:p>
          </table:table-cell>
          <table:table-cell table:style-name="ce96" office:value-type="float" office:value="1692" table:number-columns-spanned="1" table:number-rows-spanned="3">
            <text:p>€ 1.692,00</text:p>
          </table:table-cell>
          <table:table-cell table:style-name="ce96" table:formula="of:=+[.H227]+[.G227]" office:value-type="float" office:value="20303.9" table:number-columns-spanned="1" table:number-rows-spanned="3">
            <text:p>€ 20.303,9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4"><text:a xlink:href="http://www.asl.vt.it/Trasparenza/personale/consulenti_collaboratori/hudorovich_2015.pdf">Documento 2016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0304" table:number-columns-spanned="1" table:number-rows-spanned="2">
            <text:p>€ 20.304,0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6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1">
          <table:table-cell table:style-name="ce44" office:value-type="string">
            <text:p><text:span text:style-name="T1"><text:a xlink:href="http://www.asl.vt.it/Trasparenza/curriculum/curriculum_hudorovic_michele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6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55" office:value-type="string">
            <text:p>Dr.ssa INCISIVO Veronica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46" office:value-type="string" table:number-columns-spanned="1" table:number-rows-spanned="2">
            <text:p><text:span text:style-name="T1"><text:a xlink:href="http://www.asl.vt.it/Trasparenza/delibere/delibere_CC/2014_cs17.pdf">n.17 del 10.01.2014</text:a></text:span></text:p>
          </table:table-cell>
          <table:table-cell table:style-name="ce84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4" table:number-columns-spanned="1" table:number-rows-spanned="2"/>
          <table:table-cell table:number-columns-repeated="1007"/>
        </table:table-row>
        <table:table-row table:style-name="ro19">
          <table:table-cell table:style-name="ce44" office:value-type="string">
            <text:p><text:span text:style-name="T1"><text:a xlink:href="http://www.asl.vt.it/Trasparenza/curriculum/Curriculum_Incisivo_Veronica.pdf">Curriculum vitae</text:a></text:span></text:p>
          </table:table-cell>
          <table:covered-table-cell table:number-columns-repeated="2" table:style-name="ce55"/>
          <table:covered-table-cell table:style-name="ce46"/>
          <table:covered-table-cell table:style-name="ce85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85"/>
          <table:table-cell table:number-columns-repeated="1007"/>
        </table:table-row>
        <table:table-row table:style-name="ro4">
          <table:table-cell table:style-name="ce42" office:value-type="string" table:number-columns-spanned="1" table:number-rows-spanned="2">
            <text:p>Dr.ssa ISIDORI Raffaell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Isidori%20Raffaella.pdf">CV 2016</text:a></text:p>
          </table:table-cell>
          <table:table-cell table:style-name="ce42" office:value-type="string" table:number-columns-spanned="1" table:number-rows-spanned="2">
            <text:p>Dirigenza Sanitaria [Bi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9522.12" table:number-columns-spanned="1" table:number-rows-spanned="2">
            <text:p>€ 29.522,12</text:p>
          </table:table-cell>
          <table:table-cell table:style-name="ce98" office:value-type="float" office:value="2683.83" table:number-columns-spanned="1" table:number-rows-spanned="2">
            <text:p>€ 2.683,83</text:p>
          </table:table-cell>
          <table:table-cell table:style-name="ce98" table:formula="of:=+[.H232]+[.G232]" office:value-type="float" office:value="32205.95" table:number-columns-spanned="1" table:number-rows-spanned="2">
            <text:p>€ 32.205,95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4"><text:a xlink:href="http://www.asl.vt.it/Trasparenza/personale/consulenti_collaboratori/isidori_2015.pdf">Documento 2016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33278.6">
            <text:p>€ 33.278,60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42"/>
          <table:covered-table-cell table:style-name="ce134"/>
          <table:covered-table-cell table:style-name="ce11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6">
          <table:table-cell table:style-name="ce55" office:value-type="string">
            <text:p>Dr. JACOBONE Domenico</text:p>
          </table:table-cell>
          <table:table-cell table:style-name="ce55"/>
          <table:table-cell table:style-name="ce55" office:value-type="string">
            <text:p>Dirigenza Sanitaria [Medico]co.co.pro.</text:p>
          </table:table-cell>
          <table:table-cell table:style-name="ce44" office:value-type="string">
            <text:p><text:span text:style-name="T1"><text:a xlink:href="http://www.asl.vt.it/Trasparenza/delibere/cs_747_2013.pdf">n.747 del 09.09.2013</text:a></text:span></text:p>
          </table:table-cell>
          <table:table-cell table:style-name="ce44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42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4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Sig.ra KAS Zofia</text:p>
          </table:table-cell>
          <table:table-cell table:style-name="ce42" table:number-columns-spanned="1" table:number-rows-spanned="2"/>
          <table:table-cell table:style-name="ce42" office:value-type="string" table:number-columns-spanned="1" table:number-rows-spanned="2">
            <text:p>Mediatrice Cultural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4581.35" table:number-columns-spanned="1" table:number-rows-spanned="2">
            <text:p>€ 14.581,35</text:p>
          </table:table-cell>
          <table:table-cell table:style-name="ce96" office:value-type="float" office:value="1252.81" table:number-columns-spanned="1" table:number-rows-spanned="2">
            <text:p>€ 1.252,81</text:p>
          </table:table-cell>
          <table:table-cell table:style-name="ce96" table:formula="of:=+[.H235]+[.G235]" office:value-type="float" office:value="15834.16" table:number-columns-spanned="1" table:number-rows-spanned="2">
            <text:p>€ 15.834,16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kas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21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15727.19">
            <text:p>€ 15.727,19</text:p>
          </table:table-cell>
          <table:covered-table-cell table:number-columns-repeated="3" table:style-name="ce103"/>
          <table:table-cell table:style-name="ce42" office:value-type="string">
            <text:p>31.12.2015</text:p>
          </table:table-cell>
          <table:covered-table-cell table:style-name="ce42"/>
          <table:covered-table-cell table:style-name="ce134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2" office:value-type="string" table:number-columns-spanned="1" table:number-rows-spanned="2">
            <text:p>Dr.ssa KOEHLER Beate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Koehler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137.5" table:number-columns-spanned="1" table:number-rows-spanned="3">
            <text:p>€ 56.137,50</text:p>
          </table:table-cell>
          <table:table-cell table:style-name="ce96" office:value-type="float" office:value="5158.55" table:number-columns-spanned="1" table:number-rows-spanned="3">
            <text:p>€ 5.158,55</text:p>
          </table:table-cell>
          <table:table-cell table:style-name="ce96" table:formula="of:=+[.H237]+[.G237]" office:value-type="float" office:value="61296.05" table:number-columns-spanned="1" table:number-rows-spanned="3">
            <text:p>€ 61.296,05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4"><text:a xlink:href="http://www.asl.vt.it/Trasparenza/personale/consulenti_collaboratori/koeler_2015.pdf">Documento 2016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51758.66" table:number-columns-spanned="1" table:number-rows-spanned="2">
            <text:p>€ 51.758,66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8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1">
          <table:table-cell table:style-name="ce44" office:value-type="string">
            <text:p><text:span text:style-name="T1"><text:a xlink:href="http://www.asl.vt.it/Trasparenza/curriculum/Curriculum_KOEHLER_Beate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8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5" office:value-type="string" table:number-columns-spanned="1" table:number-rows-spanned="2">
            <text:p>Dr. LACROCE <text:s text:c="4"/>Giada</text:p>
          </table:table-cell>
          <table:table-cell table:style-name="ce42" table:number-columns-spanned="1" table:number-rows-spanned="2"/>
          <table:table-cell table:style-name="ce42" office:value-type="string" table:number-columns-spanned="1" table:number-rows-spanned="2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744.05" table:number-columns-spanned="1" table:number-rows-spanned="2">
            <text:p>€ 56.744,05</text:p>
          </table:table-cell>
          <table:table-cell table:style-name="ce96" office:value-type="float" office:value="5158.55" table:number-columns-spanned="1" table:number-rows-spanned="2">
            <text:p>€ 5.158,55</text:p>
          </table:table-cell>
          <table:table-cell table:style-name="ce96" table:formula="of:=+[.H240]+[.G240]" office:value-type="float" office:value="61902.6" table:number-columns-spanned="1" table:number-rows-spanned="2">
            <text:p>€ 61.902,6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4"><text:a xlink:href="http://www.asl.vt.it/Trasparenza/personale/consulenti_collaboratori/lacroce_2015.pdf">Documento 2016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1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59401.05">
            <text:p>€ 59.401,05</text:p>
          </table:table-cell>
          <table:covered-table-cell table:number-columns-repeated="3" table:style-name="ce103"/>
          <table:table-cell table:style-name="ce118" office:value-type="string">
            <text:p>06 11 2015</text:p>
          </table:table-cell>
          <table:covered-table-cell table:style-name="ce42"/>
          <table:covered-table-cell table:style-name="ce136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42" office:value-type="string" table:number-columns-spanned="1" table:number-rows-spanned="2">
            <text:p>Dr.ssa LAFIANDRA Maria C.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la%20fiandra%20maria.pdf">CV 2016</text:a></text:p>
          </table:table-cell>
          <table:table-cell table:style-name="ce42" office:value-type="string" table:number-columns-spanned="1" table:number-rows-spanned="3">
            <text:p>Dirigenza Sanitaria [Veterinari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5990.02" table:number-columns-spanned="1" table:number-rows-spanned="3">
            <text:p>€ 35.990,02</text:p>
          </table:table-cell>
          <table:table-cell table:style-name="ce96" office:value-type="float" office:value="3271.82" table:number-columns-spanned="1" table:number-rows-spanned="3">
            <text:p>€ 3.271,82</text:p>
          </table:table-cell>
          <table:table-cell table:style-name="ce96" table:formula="of:=+[.H242]+[.G242]" office:value-type="float" office:value="39261.84" table:number-columns-spanned="1" table:number-rows-spanned="3">
            <text:p>€ 39.261,84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lafiandr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7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39261.84" table:number-columns-spanned="1" table:number-rows-spanned="2">
            <text:p>€ 39.261,84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4">
          <table:table-cell table:style-name="ce44" office:value-type="string">
            <text:p><text:span text:style-name="T1"><text:a xlink:href="http://www.asl.vt.it/Trasparenza/curriculum/curriculum_lafiandra_Carl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37">
          <table:table-cell table:style-name="ce57" office:value-type="string">
            <text:p>LAGRIMINO Tiziana</text:p>
          </table:table-cell>
          <table:table-cell table:style-name="ce42" office:value-type="string">
            <text:p><text:a xlink:href="http://www.asl.vt.it/Trasparenza/consulenti_collaboratori/CV_CO_PRO/LAGRIMINO%20TIZIANA%20.pdf">CV 2016</text:a></text:p>
          </table:table-cell>
          <table:table-cell table:style-name="ce55" office:value-type="string">
            <text:p>Collab. Tec-ammin.</text:p>
          </table:table-cell>
          <table:table-cell table:style-name="ce46" office:value-type="string">
            <text:p><text:span text:style-name="T1"><text:a xlink:href="http://www.asl.vt.it/Trasparenza/delibere/delibere_CC/2015_cs76.pdf">n.76 del 22.01.1015</text:a></text:span></text:p>
          </table:table-cell>
          <table:table-cell table:style-name="ce46" office:value-type="string">
            <text:p><text:a xlink:href="http://2.228.19.93/delibere/store/201612290001832.pdf">del. n. 1832 del 29.12.2016</text:a></text:p>
          </table:table-cell>
          <table:table-cell table:style-name="ce96" office:value-type="float" office:value="19758.78">
            <text:p>€ 19.758,78</text:p>
          </table:table-cell>
          <table:table-cell table:style-name="ce96" office:value-type="float" office:value="21440.78">
            <text:p>€ 21.440,78</text:p>
          </table:table-cell>
          <table:table-cell table:style-name="ce96" office:value-type="float" office:value="1962.92">
            <text:p>€ 1.962,92</text:p>
          </table:table-cell>
          <table:table-cell table:style-name="ce96" table:formula="of:=+[.H245]+[.G245]" office:value-type="float" office:value="23403.7">
            <text:p>€ 23.403,70</text:p>
          </table:table-cell>
          <table:table-cell table:style-name="ce118" office:value-type="string">
            <text:p><text:s text:c="6"/>21.01.2017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lagrimino_2015.pdf">Documento 2015</text:a></text:span></text:p>
          </table:table-cell>
          <table:table-cell table:style-name="ce147" office:value-type="string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23">
          <table:table-cell table:style-name="ce55" office:value-type="string">
            <text:p>Dr.ssa LANCIOTTI Katia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44" office:value-type="string">
            <text:p><text:span text:style-name="T1"><text:a xlink:href="http://www.asl.vt.it/Trasparenza/delibere/3-2012.pdf">n. 3 del 19.12.2012</text:a></text:span></text:p>
          </table:table-cell>
          <table:table-cell table:style-name="ce44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42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8">
          <table:table-cell table:style-name="ce42" office:value-type="string" table:number-columns-spanned="1" table:number-rows-spanned="2">
            <text:p>Dr. LAROSA <text:s/>Giovanni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La%20Rosa%20Giovanni.pdf">CV 2016</text:a></text:p>
          </table:table-cell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742.05" table:number-columns-spanned="1" table:number-rows-spanned="2">
            <text:p>€ 56.742,05</text:p>
          </table:table-cell>
          <table:table-cell table:style-name="ce98" office:value-type="float" office:value="5158.55" table:number-columns-spanned="1" table:number-rows-spanned="2">
            <text:p>€ 5.158,55</text:p>
          </table:table-cell>
          <table:table-cell table:style-name="ce98" table:formula="of:=+[.H247]+[.G247]" office:value-type="float" office:value="61900.6" table:number-columns-spanned="1" table:number-rows-spanned="2">
            <text:p>€ 61.900,6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larosa_g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8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68673.28">
            <text:p>€ 68.673,28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126"/>
          <table:covered-table-cell table:style-name="ce134"/>
          <table:covered-table-cell table:style-name="ce11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2" office:value-type="string" table:number-columns-spanned="1" table:number-rows-spanned="2">
            <text:p>Dr LA <text:s/>ROSA <text:s text:c="4"/>Giuseppe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La%20Rosa%20Giuseppe.pdf">CV 2016</text:a></text:p>
          </table:table-cell>
          <table:table-cell table:style-name="ce42" office:value-type="string" table:number-columns-spanned="1" table:number-rows-spanned="3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0351" table:number-columns-spanned="1" table:number-rows-spanned="3">
            <text:p>€ 30.351,00</text:p>
          </table:table-cell>
          <table:table-cell table:style-name="ce98" office:value-type="float" office:value="0" table:number-columns-spanned="1" table:number-rows-spanned="3">
            <text:p>€ 0,00</text:p>
          </table:table-cell>
          <table:table-cell table:style-name="ce98" table:formula="of:=+[.H249]+[.G249]" office:value-type="float" office:value="30351" table:number-columns-spanned="1" table:number-rows-spanned="3">
            <text:p>€ 30.351,00</text:p>
          </table:table-cell>
          <table:table-cell table:style-name="ce113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5"><text:a xlink:href="http://www.asl.vt.it/Trasparenza/personale/consulenti_collaboratori/la_ros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table:number-columns-spanned="1" table:number-rows-spanned="3"/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59205.18" table:number-columns-spanned="1" table:number-rows-spanned="2">
            <text:p>€ 59.205,18</text:p>
          </table:table-cell>
          <table:covered-table-cell table:style-name="ce102"/>
          <table:covered-table-cell table:number-columns-repeated="2" table:style-name="ce107"/>
          <table:table-cell table:style-name="ce113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6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1">
          <table:table-cell table:style-name="ce44" office:value-type="string">
            <text:p><text:span text:style-name="T1"><text:a xlink:href="http://www.asl.vt.it/Trasparenza/curriculum/curriculum_La_Rosa_Giuseppe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113"/>
          <table:covered-table-cell table:style-name="ce126"/>
          <table:covered-table-cell table:style-name="ce136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6">
          <table:table-cell table:style-name="ce55" office:value-type="string">
            <text:p>Dr LATINI <text:s/>Marco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55" office:value-type="string">
            <text:p>n. 1080 del 20.12.2013</text:p>
          </table:table-cell>
          <table:table-cell table:style-name="ce55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119" office:value-type="string">
            <text:p>rapporto 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55"/>
          <table:table-cell table:number-columns-repeated="1007"/>
        </table:table-row>
        <table:table-row table:style-name="ro7">
          <table:table-cell table:style-name="ce42" office:value-type="string" table:number-columns-spanned="1" table:number-rows-spanned="2">
            <text:p>Dr.ssa LAURIA Valentina</text:p>
          </table:table-cell>
          <table:table-cell table:style-name="ce42" table:number-columns-spanned="1" table:number-rows-spanned="3"/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2757.2" table:number-columns-spanned="1" table:number-rows-spanned="3">
            <text:p>€ 52.757,20</text:p>
          </table:table-cell>
          <table:table-cell table:style-name="ce96" office:value-type="float" office:value="2169.55" table:number-columns-spanned="1" table:number-rows-spanned="3">
            <text:p>€ 2.169,55</text:p>
          </table:table-cell>
          <table:table-cell table:style-name="ce96" table:formula="of:=+[.H253]+[.G253]" office:value-type="float" office:value="54926.75" table:number-columns-spanned="1" table:number-rows-spanned="3">
            <text:p>€ 54.926,75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lauri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table:number-columns-spanned="1" table:number-rows-spanned="3"/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7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60638.77" table:number-columns-spanned="1" table:number-rows-spanned="2">
            <text:p>€ 60.638,77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7">
          <table:table-cell table:style-name="ce44" office:value-type="string">
            <text:p><text:span text:style-name="T1"><text:a xlink:href="http://www.asl.vt.it/Trasparenza/curriculum/Curriculum_LAURIA_VALENTIN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37">
          <table:table-cell table:style-name="ce56" office:value-type="string">
            <text:p>Dr.ssa LOMBRICI Simona</text:p>
          </table:table-cell>
          <table:table-cell table:style-name="ce55"/>
          <table:table-cell table:style-name="ce55" office:value-type="string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4_cs682.pdf">n.682 del 31.07.2014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 office:value-type="float" office:value="11691">
            <text:p>€ 11.691,00</text:p>
          </table:table-cell>
          <table:table-cell table:style-name="ce96" table:number-columns-repeated="3"/>
          <table:table-cell table:style-name="ce42" office:value-type="string">
            <text:p>31.01.2015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lombrici_2015.pdf">Documento 2015</text:a></text:span></text:p>
          </table:table-cell>
          <table:table-cell table:style-name="ce147" office:value-type="string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>
            <text:p><text:a xlink:href="http://www.asl.vt.it/Trasparenza/consulenti_collaboratori/attestazione_OIV_2016.pdf">Dichiarazione 2016</text:a></text:p>
          </table:table-cell>
          <table:table-cell table:style-name="ce168"/>
          <table:table-cell table:style-name="ce173"/>
          <table:table-cell table:style-name="ce84" office:value-type="string">
            <text:p>no</text:p>
          </table:table-cell>
          <table:table-cell table:number-columns-repeated="1007"/>
        </table:table-row>
        <table:table-row table:style-name="ro8">
          <table:table-cell table:style-name="ce42" office:value-type="string" table:number-columns-spanned="1" table:number-rows-spanned="2">
            <text:p>Dr.ssa LORIA Giovanna</text:p>
          </table:table-cell>
          <table:table-cell table:style-name="ce42" table:number-columns-spanned="1" table:number-rows-spanned="3"/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covered-table-cell table:style-name="ce84" office:value-type="string">
            <text:p><text:a xlink:href="http://2.228.19.93/delibere/store/201612220001674_.pdf">del.n.1674 del 22.12.2016</text:a></text:p>
          </table:covered-table-cell>
          <table:table-cell table:style-name="ce96"/>
          <table:table-cell table:style-name="ce101" office:value-type="float" office:value="38002.55" table:number-columns-spanned="1" table:number-rows-spanned="3">
            <text:p>€ 38.002,55</text:p>
          </table:table-cell>
          <table:table-cell table:style-name="ce96" office:value-type="float" office:value="2668.3" table:number-columns-spanned="1" table:number-rows-spanned="3">
            <text:p>€ 2.668,30</text:p>
          </table:table-cell>
          <table:table-cell table:style-name="ce96" table:formula="of:=+[.H257]+[.G257]" office:value-type="float" office:value="40670.85" table:number-columns-spanned="1" table:number-rows-spanned="3">
            <text:p>€ 40.670,85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lauri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table:number-columns-spanned="1" table:number-rows-spanned="3"/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8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table-cell table:style-name="ce86"/>
          <table:table-cell table:style-name="ce96" office:value-type="float" office:value="41232.62" table:number-columns-spanned="1" table:number-rows-spanned="2">
            <text:p>€ 41.232,62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8">
          <table:table-cell table:style-name="ce44" office:value-type="string">
            <text:p><text:span text:style-name="T1"><text:a xlink:href="http://www.asl.vt.it/Trasparenza/curriculum/Curriculum_LORIA_Giovanna.pdf">Curriculum vitae</text:a></text:span></text:p>
          </table:table-cell>
          <table:covered-table-cell table:number-columns-repeated="2" table:style-name="ce42"/>
          <table:covered-table-cell table:style-name="ce46"/>
          <table: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38">
          <table:table-cell table:style-name="ce42" office:value-type="string" table:number-columns-spanned="1" table:number-rows-spanned="3">
            <text:p>Sig. LOZZI Federico</text:p>
          </table:table-cell>
          <table:table-cell table:style-name="ce74" office:value-type="string" table:number-columns-spanned="1" table:number-rows-spanned="4">
            <text:p><text:a xlink:href="http://www.asl.vt.it/Trasparenza/consulenti_collaboratori/CV_CO_PRO/Lozzi%20Federico.pdf">CV 2016</text:a></text:p>
          </table:table-cell>
          <table:table-cell table:style-name="ce42" office:value-type="string" table:number-columns-spanned="1" table:number-rows-spanned="4">
            <text:p>Ass.Tecnico Informatico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4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1472" table:number-columns-spanned="1" table:number-rows-spanned="4">
            <text:p>€ 21.472,00</text:p>
          </table:table-cell>
          <table:table-cell table:style-name="ce96" office:value-type="float" office:value="1952" table:number-columns-spanned="1" table:number-rows-spanned="4">
            <text:p>€ 1.952,00</text:p>
          </table:table-cell>
          <table:table-cell table:style-name="ce96" table:formula="of:=+[.H260]+[.G260]" office:value-type="float" office:value="23424" table:number-columns-spanned="1" table:number-rows-spanned="4">
            <text:p>€ 23.424,0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4">
            <text:p>Dott. Francesca Gubiotti - Direttore Risorse Umane</text:p>
          </table:table-cell>
          <table:table-cell table:style-name="ce130" office:value-type="string" table:number-columns-spanned="1" table:number-rows-spanned="4">
            <text:p><text:span text:style-name="T2"><text:a xlink:href="http://www.asl.vt.it/Trasparenza/personale/consulenti_collaboratori/lozzi_f_2015.pdf">Documento 2015</text:a></text:span></text:p>
          </table:table-cell>
          <table:table-cell table:style-name="ce147" office:value-type="string" table:number-columns-spanned="1" table:number-rows-spanned="4">
            <text:p>Documento 2015</text:p>
          </table:table-cell>
          <table:table-cell table:style-name="ce147" office:value-type="string" table:number-columns-spanned="1" table:number-rows-spanned="4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4">
            <text:p>dichiarazione 2016</text:p>
          </table:table-cell>
          <table:table-cell table:style-name="ce94" office:value-type="string" table:number-columns-spanned="1" table:number-rows-spanned="4">
            <text:p>x</text:p>
          </table:table-cell>
          <table:table-cell table:style-name="ce84" office:value-type="string" table:number-columns-spanned="1" table:number-rows-spanned="4">
            <text:p>no</text:p>
          </table:table-cell>
          <table:table-cell table:number-columns-repeated="1007"/>
        </table:table-row>
        <table:table-row table:style-name="ro38">
          <table:covered-table-cell table:number-columns-repeated="3" table:style-name="ce42"/>
          <table:table-cell table:style-name="ce55" office:value-type="string">
            <text:p>n.933 del 05.11.2013 <text:s/></text:p>
          </table:table-cell>
          <table:covered-table-cell table:style-name="ce86"/>
          <table:table-cell table:style-name="ce96" office:value-type="float" office:value="23424" table:number-columns-spanned="1" table:number-rows-spanned="3">
            <text:p>€ 23.424,00</text:p>
          </table:table-cell>
          <table:covered-table-cell table:number-columns-repeated="3" table:style-name="ce102"/>
          <table:table-cell table:style-name="ce42" office:value-type="string" table:number-columns-spanned="1" table:number-rows-spanned="3">
            <text:p>17 <text:s/>11 <text:s/>2015 <text:s text:c="45"/>31.12.2015</text:p>
          </table:table-cell>
          <table:covered-table-cell table:style-name="ce125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38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_CS1126_.pdf">n.1126 del 19.12.2014</text:a></text:span></text:p>
          </table:table-cell>
          <table:covered-table-cell table:style-name="ce86"/>
          <table:covered-table-cell table:style-name="ce96"/>
          <table:covered-table-cell table:number-columns-repeated="3" table:style-name="ce102"/>
          <table:covered-table-cell table:style-name="ce42"/>
          <table:covered-table-cell table:style-name="ce125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38">
          <table:table-cell table:style-name="ce44" office:value-type="string">
            <text:p><text:span text:style-name="T1"><text:a xlink:href="http://www.asl.vt.it/Trasparenza/curriculum/Curriculum_LOZZI_Federico.pdf">Curriculum vitae</text:a></text:span></text:p>
          </table:table-cell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4_cs739.pdf">n.739 del 01.09.2014  </text:a></text:span></text:p>
          </table:table-cell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7">
          <table:table-cell table:style-name="ce42" office:value-type="string" table:number-columns-spanned="1" table:number-rows-spanned="2">
            <text:p>Dr.ssa LUONGO Sar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luongo%20sara.pdf">CV 2016</text:a></text:p>
          </table:table-cell>
          <table:table-cell table:style-name="ce42" office:value-type="string" table:number-columns-spanned="1" table:number-rows-spanned="3">
            <text:p>Ortottista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0609" table:number-columns-spanned="1" table:number-rows-spanned="3">
            <text:p>€ 10.609,00</text:p>
          </table:table-cell>
          <table:table-cell table:style-name="ce96" office:value-type="float" office:value="548" table:number-columns-spanned="1" table:number-rows-spanned="3">
            <text:p>€ 548,00</text:p>
          </table:table-cell>
          <table:table-cell table:style-name="ce96" table:formula="of:=+[.H264]+[.G264]" office:value-type="float" office:value="11157" table:number-columns-spanned="1" table:number-rows-spanned="3">
            <text:p>€ 11.157,0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luongo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7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13206.1" table:number-columns-spanned="1" table:number-rows-spanned="2">
            <text:p>€ 13.206,1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7">
          <table:table-cell table:style-name="ce44" office:value-type="string">
            <text:p><text:span text:style-name="T1"><text:a xlink:href="http://www.asl.vt.it/Trasparenza/curriculum/Curriculum_LUONGO_Sar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Dr.ssa MALERBA Rosa Mari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Malerba%20Maria%20cv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49669.25" table:number-columns-spanned="1" table:number-rows-spanned="3">
            <text:p>€ 49.669,25</text:p>
          </table:table-cell>
          <table:table-cell table:style-name="ce96" office:value-type="float" office:value="4085.8" table:number-columns-spanned="1" table:number-rows-spanned="3">
            <text:p>€ 4.085,80</text:p>
          </table:table-cell>
          <table:table-cell table:style-name="ce96" table:formula="of:=+[.H267]+[.G267]" office:value-type="float" office:value="53755.05" table:number-columns-spanned="1" table:number-rows-spanned="3">
            <text:p>€ 53.755,05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malerb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51897.2" table:number-columns-spanned="1" table:number-rows-spanned="2">
            <text:p>€ 51.897,2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MALERBA_RosaMari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55" office:value-type="string">
            <text:p>Dr. MANCINI Gianfranco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44" office:value-type="string" table:number-columns-spanned="1" table:number-rows-spanned="2">
            <text:p><text:span text:style-name="T1"><text:a xlink:href="http://www.asl.vt.it/Trasparenza/delibere/cs_608_2013.pdf">n. 608 del 24.07.2013</text:a></text:span></text:p>
          </table:table-cell>
          <table:table-cell table:style-name="ce87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119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7" table:number-columns-spanned="1" table:number-rows-spanned="2"/>
          <table:table-cell table:number-columns-repeated="1007"/>
        </table:table-row>
        <table:table-row table:style-name="ro11">
          <table:table-cell table:style-name="ce44" office:value-type="string">
            <text:p><text:span text:style-name="T1"><text:a xlink:href="http://www.asl.vt.it/Trasparenza/curriculum/Curriculum_Mancini_Gianfranco.pdf">Curriculum vitae</text:a></text:span></text:p>
          </table:table-cell>
          <table:covered-table-cell table:number-columns-repeated="2" table:style-name="ce55"/>
          <table:covered-table-cell table:style-name="ce44"/>
          <table:covered-table-cell table:style-name="ce88"/>
          <table:covered-table-cell table:style-name="ce96"/>
          <table:table-cell table:style-name="ce103"/>
          <table:table-cell table:number-columns-repeated="2"/>
          <table:covered-table-cell table:style-name="ce119"/>
          <table:covered-table-cell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88"/>
          <table:table-cell table:number-columns-repeated="1007"/>
        </table:table-row>
        <table:table-row table:style-name="ro28">
          <table:table-cell table:style-name="ce55" office:value-type="string">
            <text:p>Dr. MARENZONI Sandro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44" office:value-type="string">
            <text:p><text:span text:style-name="T1"><text:a xlink:href="http://www.asl.vt.it/Trasparenza/delibere/1114-2011.pdf">n. 1114 del 4.11.2011</text:a></text:span></text:p>
          </table:table-cell>
          <table:table-cell table:style-name="ce44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119" office:value-type="string">
            <text:p>rapporto 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4"/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Dr. MARGHERITI Pier Paolo</text:p>
          </table:table-cell>
          <table:table-cell table:style-name="ce42" table:number-columns-spanned="1" table:number-rows-spanned="2"/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4359.8" table:number-columns-spanned="1" table:number-rows-spanned="2">
            <text:p>€ 54.359,80</text:p>
          </table:table-cell>
          <table:table-cell table:style-name="ce98" office:value-type="float" office:value="4941.8" table:number-columns-spanned="1" table:number-rows-spanned="2">
            <text:p>€ 4.941,80</text:p>
          </table:table-cell>
          <table:table-cell table:style-name="ce98" table:formula="of:=+[.H273]+[.G273]" office:value-type="float" office:value="59301.6" table:number-columns-spanned="1" table:number-rows-spanned="2">
            <text:p>€ 59.301,60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margheriti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6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59278.29">
            <text:p>€ 59.278,29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42"/>
          <table:covered-table-cell table:style-name="ce134"/>
          <table:covered-table-cell table:style-name="ce11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0">
          <table:table-cell table:style-name="ce55" office:value-type="string">
            <text:p>Dr.MARIANELLO <text:s/>Daniele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4_cs806.pdf">n. 806 del 12.09.2014</text:a></text:span></text:p>
          </table:table-cell>
          <table:table-cell table:style-name="ce46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42" office:value-type="string">
            <text:p><text:s/>rapporto cessato <text:s text:c="26"/>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6"/>
          <table:table-cell table:number-columns-repeated="1007"/>
        </table:table-row>
        <table:table-row table:style-name="ro39">
          <table:table-cell table:style-name="ce55" office:value-type="string">
            <text:p>DR MASCHERUCCI Sara</text:p>
          </table:table-cell>
          <table:table-cell table:style-name="ce55"/>
          <table:table-cell table:style-name="ce55" office:value-type="string">
            <text:p>Infermiere Prof.le</text:p>
          </table:table-cell>
          <table:table-cell table:style-name="ce44" office:value-type="string">
            <text:p><text:span text:style-name="T1"><text:a xlink:href="http://www.asl.vt.it/Trasparenza/delibere/cs_413_2013.pdf">n. 413 del 07.05.2013</text:a></text:span></text:p>
          </table:table-cell>
          <table:table-cell table:style-name="ce44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42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4"/>
          <table:table-cell table:number-columns-repeated="1007"/>
        </table:table-row>
        <table:table-row table:style-name="ro17">
          <table:table-cell table:style-name="ce42" office:value-type="string" table:number-columns-spanned="1" table:number-rows-spanned="2">
            <text:p>Dr. MASSAI Fabrizio</text:p>
          </table:table-cell>
          <table:table-cell table:style-name="ce42" table:number-columns-spanned="1" table:number-rows-spanned="2"/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5323.75" table:number-columns-spanned="1" table:number-rows-spanned="2">
            <text:p>€ 35.323,75</text:p>
          </table:table-cell>
          <table:table-cell table:style-name="ce98" office:value-type="float" office:value="0" table:number-columns-spanned="1" table:number-rows-spanned="2">
            <text:p>€ 0,00</text:p>
          </table:table-cell>
          <table:table-cell table:style-name="ce98" table:formula="of:=+[.H277]+[.G277]" office:value-type="float" office:value="35323.75" table:number-columns-spanned="1" table:number-rows-spanned="2">
            <text:p>€ 35.323,75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massai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7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70965.63">
            <text:p>€ 70.965,63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126"/>
          <table:covered-table-cell table:style-name="ce134"/>
          <table:covered-table-cell table:style-name="ce11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0">
          <table:table-cell table:style-name="ce55" office:value-type="string">
            <text:p>Dr MASTROLUCA Erminio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55" office:value-type="string">
            <text:p>n. 1080 del 20.12.2013</text:p>
          </table:table-cell>
          <table:table-cell table:style-name="ce55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42" office:value-type="string">
            <text:p>rapporto 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55"/>
          <table:table-cell table:number-columns-repeated="1007"/>
        </table:table-row>
        <table:table-row table:style-name="ro13">
          <table:table-cell table:style-name="ce55" office:value-type="string">
            <text:p>Sig.ra MATTEI Rossella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Infermiere Prof.le</text:p>
          </table:table-cell>
          <table:table-cell table:style-name="ce44" office:value-type="string" table:number-columns-spanned="1" table:number-rows-spanned="2">
            <text:p><text:span text:style-name="T1"><text:a xlink:href="http://www.asl.vt.it/Trasparenza/delibere/158-2013.pdf">n. 158 del 07.02.2013</text:a></text:span></text:p>
          </table:table-cell>
          <table:table-cell table:style-name="ce87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119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9" table:number-columns-spanned="1" table:number-rows-spanned="2"/>
          <table:table-cell table:style-name="ce149" table:number-columns-spanned="1" table:number-rows-spanned="2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7" table:number-columns-spanned="1" table:number-rows-spanned="2"/>
          <table:table-cell table:number-columns-repeated="1007"/>
        </table:table-row>
        <table:table-row table:style-name="ro13">
          <table:table-cell table:style-name="ce44" office:value-type="string">
            <text:p><text:span text:style-name="T1"><text:a xlink:href="http://www.asl.vt.it/Trasparenza/curriculum/CURRICULUM_Mattei_Rossella.pdf">Curriculum vitae</text:a></text:span></text:p>
          </table:table-cell>
          <table:covered-table-cell table:number-columns-repeated="2" table:style-name="ce55"/>
          <table:covered-table-cell table:style-name="ce44"/>
          <table:covered-table-cell table:style-name="ce88"/>
          <table:covered-table-cell table:style-name="ce96"/>
          <table:table-cell table:style-name="ce103"/>
          <table:table-cell table:number-columns-repeated="2"/>
          <table:covered-table-cell table:style-name="ce119"/>
          <table:covered-table-cell table:style-name="ce42"/>
          <table:covered-table-cell table:style-name="ce132"/>
          <table:covered-table-cell table:style-name="ce152"/>
          <table:covered-table-cell table:style-name="ce165"/>
          <table:covered-table-cell table:style-name="ce167"/>
          <table:covered-table-cell table:style-name="ce171"/>
          <table:covered-table-cell table:style-name="ce88"/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Dr. MATTIONI Marco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Mattioni%20Marco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6_130">n.130 del 26.01.2016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90001828.pdf">del.n.1828 del 29.12.2016</text:a></text:p>
          </table:table-cell>
          <table:table-cell table:style-name="ce96"/>
          <table:table-cell table:style-name="ce101" office:value-type="float" office:value="17636.5" table:number-columns-spanned="1" table:number-rows-spanned="3">
            <text:p>€ 17.636,50</text:p>
          </table:table-cell>
          <table:table-cell table:style-name="ce96" office:value-type="float" office:value="2447" table:number-columns-spanned="1" table:number-rows-spanned="3">
            <text:p>€ 2.447,00</text:p>
          </table:table-cell>
          <table:table-cell table:style-name="ce96" table:formula="of:=+[.H282]+[.G282]" office:value-type="float" office:value="20083.5" table:number-columns-spanned="1" table:number-rows-spanned="3">
            <text:p>€ 20.083,50</text:p>
          </table:table-cell>
          <table:table-cell table:style-name="ce113" office:value-type="string">
            <text:p>31 12 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mattion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5_cs326.pdf">n.326 del 16.03.2015</text:a></text:span></text:p>
          </table:table-cell>
          <table:covered-table-cell table:style-name="ce86"/>
          <table:table-cell table:style-name="ce96" office:value-type="float" office:value="17651.07" table:number-columns-spanned="1" table:number-rows-spanned="2">
            <text:p>€ 17.651,07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MATTIONI_Marc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Dr.ssa MENGHINI Raffaela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Dirigenza Sanitaria [Veterinari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90001828.pdf">del.n.1828 del 29.12.2016</text:a></text:p>
          </table:table-cell>
          <table:table-cell table:style-name="ce96"/>
          <table:table-cell table:style-name="ce101" office:value-type="float" office:value="20080.28" table:number-columns-spanned="1" table:number-rows-spanned="3">
            <text:p>€ 20.080,28</text:p>
          </table:table-cell>
          <table:table-cell table:style-name="ce96" office:value-type="float" office:value="1825.48" table:number-columns-spanned="1" table:number-rows-spanned="3">
            <text:p>€ 1.825,48</text:p>
          </table:table-cell>
          <table:table-cell table:style-name="ce96" table:formula="of:=+[.H285]+[.G285]" office:value-type="float" office:value="21905.76" table:number-columns-spanned="1" table:number-rows-spanned="3">
            <text:p>€ 21.905,76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menghin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1905.76" table:number-columns-spanned="1" table:number-rows-spanned="2">
            <text:p>€ 21.905,76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MENGHINI_Raffaell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1">
          <table:table-cell table:style-name="ce42" office:value-type="string" table:number-columns-spanned="1" table:number-rows-spanned="2">
            <text:p>Dr. MERCANTI Caterina</text:p>
          </table:table-cell>
          <table:table-cell table:style-name="ce74" table:number-columns-spanned="1" table:number-rows-spanned="2"/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90001828.pdf">del.n.1828 del 29.12.2016</text:a></text:p>
          </table:table-cell>
          <table:table-cell table:style-name="ce96"/>
          <table:table-cell table:style-name="ce101" office:value-type="float" office:value="33351.85" table:number-columns-spanned="1" table:number-rows-spanned="2">
            <text:p>€ 33.351,85</text:p>
          </table:table-cell>
          <table:table-cell table:style-name="ce98" office:value-type="float" office:value="4045.55" table:number-columns-spanned="1" table:number-rows-spanned="2">
            <text:p>€ 4.045,55</text:p>
          </table:table-cell>
          <table:table-cell table:style-name="ce98" table:formula="of:=+[.G288]+[.H288]" office:value-type="float" office:value="37397.4" table:number-columns-spanned="1" table:number-rows-spanned="2">
            <text:p>€ 37.397,40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mercanti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1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58678.13">
            <text:p>€ 58.678,13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15 <text:s/>09 <text:s/>2015</text:p>
          </table:table-cell>
          <table:covered-table-cell table:style-name="ce126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2" office:value-type="string" table:number-columns-spanned="1" table:number-rows-spanned="2">
            <text:p>Dr.ssa MERCURI Silvi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Mercuri%20Silvia.pdf">CV 2016</text:a></text:p>
          </table:table-cell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90001828.pdf">del.n.1828 del 29.12.2016</text:a></text:p>
          </table:table-cell>
          <table:table-cell table:style-name="ce96"/>
          <table:table-cell table:style-name="ce101" office:value-type="float" office:value="56744.05" table:number-columns-spanned="1" table:number-rows-spanned="2">
            <text:p>€ 56.744,05</text:p>
          </table:table-cell>
          <table:table-cell table:style-name="ce98" office:value-type="float" office:value="5158.55" table:number-columns-spanned="1" table:number-rows-spanned="2">
            <text:p>€ 5.158,55</text:p>
          </table:table-cell>
          <table:table-cell table:style-name="ce98" table:formula="of:=+[.H290]+[.G290]" office:value-type="float" office:value="61902.6" table:number-columns-spanned="1" table:number-rows-spanned="2">
            <text:p>€ 61.902,60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mercuri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1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62751.69">
            <text:p>€ 62.751,69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126"/>
          <table:covered-table-cell table:style-name="ce134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Dr. MICCOLI Giuseppe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90001828.pdf">del.n.1828 del 29.12.2016</text:a></text:p>
          </table:table-cell>
          <table:table-cell table:style-name="ce96"/>
          <table:table-cell table:style-name="ce101"/>
          <table:table-cell table:style-name="ce96" office:value-type="float" office:value="0" table:number-columns-spanned="1" table:number-rows-spanned="3">
            <text:p>€ 0,00</text:p>
          </table:table-cell>
          <table:table-cell table:style-name="ce96" table:number-columns-spanned="1" table:number-rows-spanned="3"/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miccol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63487.53" table:number-columns-spanned="1" table:number-rows-spanned="2">
            <text:p>€ 63.487,53</text:p>
          </table:table-cell>
          <table:table-cell table:style-name="ce102"/>
          <table:covered-table-cell table:number-columns-repeated="2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MICCOLI_Giuseppe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table-cell table:style-name="ce103"/>
          <table:covered-table-cell table:number-columns-repeated="2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4">
          <table:table-cell table:style-name="ce42" office:value-type="string" table:number-columns-spanned="1" table:number-rows-spanned="2">
            <text:p>Dr. MORETTI Giuseppe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Dirigenza Sanitaria [Veterinari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1594.1" table:number-columns-spanned="1" table:number-rows-spanned="3">
            <text:p>€ 21.594,10</text:p>
          </table:table-cell>
          <table:table-cell table:style-name="ce96" office:value-type="float" office:value="1963.1" table:number-columns-spanned="1" table:number-rows-spanned="3">
            <text:p>€ 1.963,10</text:p>
          </table:table-cell>
          <table:table-cell table:style-name="ce96" table:formula="of:=+[.H295]+[.G295]" office:value-type="float" office:value="23557.2" table:number-columns-spanned="1" table:number-rows-spanned="3">
            <text:p>€ 23.557,20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morett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4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3557.2" table:number-columns-spanned="1" table:number-rows-spanned="2">
            <text:p>€ 23.557,2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4">
          <table:table-cell table:style-name="ce44" office:value-type="string">
            <text:p><text:span text:style-name="T1"><text:a xlink:href="http://www.asl.vt.it/Trasparenza/curriculum/Curriculum_MORETTI_Giuseppe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Sig.ra MORIANO Gaetana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Assistente tecnico informatico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3949.99" table:number-columns-spanned="1" table:number-rows-spanned="3">
            <text:p>€ 23.949,99</text:p>
          </table:table-cell>
          <table:table-cell table:style-name="ce96" office:value-type="float" office:value="2919.2" table:number-columns-spanned="1" table:number-rows-spanned="3">
            <text:p>€ 2.919,20</text:p>
          </table:table-cell>
          <table:table-cell table:style-name="ce96" table:formula="of:=+[.H298]+[.G298]" office:value-type="float" office:value="26869.19" table:number-columns-spanned="1" table:number-rows-spanned="3">
            <text:p>€ 26.869,19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moriano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8714.35" table:number-columns-spanned="1" table:number-rows-spanned="2">
            <text:p>€ 28.714,35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MORIANO_GAETANA%20agg.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8">
          <table:table-cell table:style-name="ce45" office:value-type="string" table:number-columns-spanned="1" table:number-rows-spanned="2">
            <text:p>Sig.ra MORUCCI Federica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Operatore di Comunità</text:p>
          </table:table-cell>
          <table:table-cell table:style-name="ce46" office:value-type="string">
            <text:p><text:span text:style-name="T1"><text:a xlink:href="http://www.asl.vt.it/Trasparenza/delibere/delibere_CC/2015_155.pdf">n.155 del 31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90001828.pdf">del.n.1828 del 29.12.2016</text:a></text:p>
          </table:table-cell>
          <table:table-cell table:style-name="ce96"/>
          <table:table-cell table:style-name="ce101" office:value-type="float" office:value="15332.57" table:number-columns-spanned="1" table:number-rows-spanned="3">
            <text:p>€ 15.332,57</text:p>
          </table:table-cell>
          <table:table-cell table:style-name="ce98" office:value-type="float" office:value="1760.48" table:number-columns-spanned="1" table:number-rows-spanned="3">
            <text:p>€ 1.760,48</text:p>
          </table:table-cell>
          <table:table-cell table:style-name="ce98" table:formula="of:=+[.H301]+[.G301]" office:value-type="float" office:value="17093.05" table:number-columns-spanned="1" table:number-rows-spanned="3">
            <text:p>€ 17.093,05</text:p>
          </table:table-cell>
          <table:table-cell table:style-name="ce123" office:value-type="string">
            <text:p>31.03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morucc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8">
          <table:covered-table-cell table:style-name="ce45"/>
          <table:covered-table-cell table:number-columns-repeated="2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_174.pdf">n.174 del 18.03.2014</text:a></text:span></text:p>
          </table:table-cell>
          <table:covered-table-cell table:style-name="ce86"/>
          <table:table-cell table:style-name="ce96" office:value-type="float" office:value="13556.22" table:number-columns-spanned="1" table:number-rows-spanned="2">
            <text:p>€ 13.556,22</text:p>
          </table:table-cell>
          <table:covered-table-cell table:style-name="ce102"/>
          <table:covered-table-cell table:number-columns-repeated="2" table:style-name="ce107"/>
          <table:table-cell table:style-name="ce84" office:value-type="string" table:number-columns-spanned="1" table:number-rows-spanned="2">
            <text:p><text:span text:style-name="T1"><text:a xlink:href="http://www.asl.vt.it/Trasparenza/delibere/delibere_CC/2014_cs17.pdf">17 03 2015 nota C.S. Proroga scadenza 31.03.2016</text:a></text:span></text:p>
          </table:table-cell>
          <table:covered-table-cell table:style-name="ce125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8">
          <table:table-cell table:style-name="ce44" office:value-type="string">
            <text:p><text:span text:style-name="T1"><text:a xlink:href="http://www.asl.vt.it/Trasparenza/curriculum/curriculum_morucci_federic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84"/>
          <table:covered-table-cell table:style-name="ce125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5" office:value-type="string" table:number-columns-spanned="1" table:number-rows-spanned="2">
            <text:p>Dr MUSELLA Tittania</text:p>
          </table:table-cell>
          <table:table-cell table:style-name="ce74" table:number-columns-spanned="1" table:number-rows-spanned="2"/>
          <table:table-cell table:style-name="ce42" office:value-type="string" table:number-columns-spanned="1" table:number-rows-spanned="2">
            <text:p>Dirigente Sanitaria (medico)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 office:value-type="string">
            <text:p><text:s/></text:p>
          </table:table-cell>
          <table:table-cell table:style-name="ce101" office:value-type="float" office:value="49316.35" table:number-columns-spanned="1" table:number-rows-spanned="2">
            <text:p>€ 49.316,35</text:p>
          </table:table-cell>
          <table:table-cell table:style-name="ce98" office:value-type="float" office:value="3973.8" table:number-columns-spanned="1" table:number-rows-spanned="2">
            <text:p>€ 3.973,80</text:p>
          </table:table-cell>
          <table:table-cell table:style-name="ce98" table:formula="of:=+[.H304]+[.G304]" office:value-type="float" office:value="53290.15" table:number-columns-spanned="1" table:number-rows-spanned="2">
            <text:p>€ 53.290,15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tittania_musella_2015.pdf">Documento 2015</text:a></text:span></text:p>
          </table:table-cell>
          <table:table-cell table:style-name="ce149" table:number-columns-spanned="1" table:number-rows-spanned="2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1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5_cs467.pdf">n.467 del 23.04.2015</text:a></text:span></text:p>
          </table:table-cell>
          <table:covered-table-cell table:style-name="ce85"/>
          <table:table-cell table:style-name="ce96" office:value-type="float" office:value="37228.1">
            <text:p>€ 37.228,10</text:p>
          </table:table-cell>
          <table:covered-table-cell table:style-name="ce103"/>
          <table:covered-table-cell table:number-columns-repeated="2" table:style-name="ce108"/>
          <table:table-cell table:style-name="ce42"/>
          <table:covered-table-cell table:style-name="ce126"/>
          <table:covered-table-cell table:style-name="ce131"/>
          <table:covered-table-cell table:style-name="ce152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9">
          <table:table-cell table:style-name="ce42" office:value-type="string" table:number-columns-spanned="1" table:number-rows-spanned="2">
            <text:p>Ing. NAPOLI Giancarlo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Ingegner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65573.65" table:number-columns-spanned="1" table:number-rows-spanned="3">
            <text:p>€ 65.573,65</text:p>
          </table:table-cell>
          <table:table-cell table:style-name="ce96" office:value-type="float" office:value="5868.38" table:number-columns-spanned="1" table:number-rows-spanned="3">
            <text:p>€ 5.868,38</text:p>
          </table:table-cell>
          <table:table-cell table:style-name="ce96" table:formula="of:=+[.H306]+[.G306]" office:value-type="float" office:value="71442.03" table:number-columns-spanned="1" table:number-rows-spanned="3">
            <text:p>€ 71.442,03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147"/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9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87406.61" table:number-columns-spanned="1" table:number-rows-spanned="2">
            <text:p>€ 87.406,61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table-cell table:style-name="ce130" office:value-type="string">
            <text:p><text:span text:style-name="T2"><text:a xlink:href="http://www.asl.vt.it/Trasparenza/personale/consulenti_collaboratori/napoli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9">
          <table:table-cell table:style-name="ce44" office:value-type="string">
            <text:p><text:span text:style-name="T1"><text:a xlink:href="http://www.asl.vt.it/Trasparenza/curriculum/Curriculum_NAPOLI_GIANCARL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table-cell table:style-name="ce42"/>
          <table:table-cell table:style-name="ce133"/>
          <table:covered-table-cell table:style-name="ce147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Ing. NAPOLI Giancarlo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Ingegner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0734.49" table:number-columns-spanned="1" table:number-rows-spanned="3">
            <text:p>€ 10.734,49</text:p>
          </table:table-cell>
          <table:table-cell table:style-name="ce96" office:value-type="float" office:value="1000.35" table:number-columns-spanned="1" table:number-rows-spanned="3">
            <text:p>€ 1.000,35</text:p>
          </table:table-cell>
          <table:table-cell table:style-name="ce96" table:formula="of:=+[.H309]+[.G309]" office:value-type="float" office:value="11734.84" table:number-columns-spanned="1" table:number-rows-spanned="3">
            <text:p>€ 11.734,84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napol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11542.44" table:number-columns-spanned="1" table:number-rows-spanned="2">
            <text:p>€ 11.542,44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NAPOLI_GIANCARL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4">
          <table:table-cell table:style-name="ce42" office:value-type="string" table:number-columns-spanned="1" table:number-rows-spanned="2">
            <text:p>Dr.ssa NAPOLI Raffael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Napoli%20Raffaela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744.05" table:number-columns-spanned="1" table:number-rows-spanned="3">
            <text:p>€ 56.744,05</text:p>
          </table:table-cell>
          <table:table-cell table:style-name="ce98" office:value-type="float" office:value="5158.55" table:number-columns-spanned="1" table:number-rows-spanned="3">
            <text:p>€ 5.158,55</text:p>
          </table:table-cell>
          <table:table-cell table:style-name="ce98" table:formula="of:=+[.H312]+[.G312]" office:value-type="float" office:value="61902.6" table:number-columns-spanned="1" table:number-rows-spanned="3">
            <text:p>€ 61.902,60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napoli_r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4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61902.82" table:number-columns-spanned="1" table:number-rows-spanned="2">
            <text:p>€ 61.902,82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4">
          <table:table-cell table:style-name="ce44" office:value-type="string">
            <text:p><text:span text:style-name="T1"><text:a xlink:href="http://www.asl.vt.it/Trasparenza/curriculum/curriculum_napoli_raffael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42"/>
          <table:covered-table-cell table:style-name="ce126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4">
          <table:table-cell table:style-name="ce42" office:value-type="string" table:number-columns-spanned="1" table:number-rows-spanned="2">
            <text:p>Dr.ssa NAPOLITANO Maria G.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Napolitano%20Maria%20Giuseppa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5989" table:number-columns-spanned="1" table:number-rows-spanned="3">
            <text:p>€ 35.989,00</text:p>
          </table:table-cell>
          <table:table-cell table:style-name="ce96" office:value-type="float" office:value="3271.72" table:number-columns-spanned="1" table:number-rows-spanned="3">
            <text:p>€ 3.271,72</text:p>
          </table:table-cell>
          <table:table-cell table:style-name="ce96" table:formula="of:=+[.H315]+[.G315]" office:value-type="float" office:value="39260.72" table:number-columns-spanned="1" table:number-rows-spanned="3">
            <text:p>€ 39.260,72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napolitano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4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39260.85" table:number-columns-spanned="1" table:number-rows-spanned="2">
            <text:p>€ 39.260,85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4">
          <table:table-cell table:style-name="ce44" office:value-type="string">
            <text:p><text:span text:style-name="T1"><text:a xlink:href="http://www.asl.vt.it/Trasparenza/curriculum/Curriculum_NAPOLITANO_MariaG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4">
          <table:table-cell table:style-name="ce42" office:value-type="string" table:number-columns-spanned="1" table:number-rows-spanned="2">
            <text:p>Dr.ssa NASSI Ros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Nassi%20Rosa.pdf">CV 2016</text:a></text:p>
          </table:table-cell>
          <table:table-cell table:style-name="ce42" office:value-type="string" table:number-columns-spanned="1" table:number-rows-spanned="3">
            <text:p>Dirigenza Sanitaria [Veterinari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9912.46" table:number-columns-spanned="1" table:number-rows-spanned="3">
            <text:p>€ 19.912,46</text:p>
          </table:table-cell>
          <table:table-cell table:style-name="ce96" office:value-type="float" office:value="1555.39" table:number-columns-spanned="1" table:number-rows-spanned="3">
            <text:p>€ 1.555,39</text:p>
          </table:table-cell>
          <table:table-cell table:style-name="ce96" table:formula="of:=+[.H318]+[.G318]" office:value-type="float" office:value="21467.85" table:number-columns-spanned="1" table:number-rows-spanned="3">
            <text:p>€ 21.467,85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5"><text:a xlink:href="http://www.asl.vt.it/Trasparenza/personale/consulenti_collaboratori/nassi_r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4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4522.38" table:number-columns-spanned="1" table:number-rows-spanned="2">
            <text:p>€ 24.522,38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8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4">
          <table:table-cell table:style-name="ce44" office:value-type="string">
            <text:p><text:span text:style-name="T1"><text:a xlink:href="http://www.asl.vt.it/Trasparenza/curriculum/Curriculum_NASSI_Ros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8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Dr NATALINO Fiammetta</text:p>
          </table:table-cell>
          <table:table-cell table:style-name="ce74" table:number-columns-spanned="1" table:number-rows-spanned="2"/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6420" table:number-columns-spanned="1" table:number-rows-spanned="2">
            <text:p>€ 36.420,00</text:p>
          </table:table-cell>
          <table:table-cell table:style-name="ce98" office:value-type="float" office:value="0" table:number-columns-spanned="1" table:number-rows-spanned="2">
            <text:p>€ 0,00</text:p>
          </table:table-cell>
          <table:table-cell table:style-name="ce98" table:formula="of:=+[.H321]+[.G321]" office:value-type="float" office:value="36420" table:number-columns-spanned="1" table:number-rows-spanned="2">
            <text:p>€ 36.420,00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natalino_f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21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43702">
            <text:p>€ 43.702,00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18 <text:s/>12 <text:s/>2015</text:p>
          </table:table-cell>
          <table:covered-table-cell table:style-name="ce126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8">
          <table:table-cell table:style-name="ce42" office:value-type="string" table:number-columns-spanned="1" table:number-rows-spanned="2">
            <text:p>Dr.ssa NERI Cristin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Neri%20Cristina.pdf">CV 2016</text:a></text:p>
          </table:table-cell>
          <table:table-cell table:style-name="ce42" office:value-type="string" table:number-columns-spanned="1" table:number-rows-spanned="3">
            <text:p>Dirigenza Sanitaria [Bi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40131.2" table:number-columns-spanned="1" table:number-rows-spanned="3">
            <text:p>€ 40.131,20</text:p>
          </table:table-cell>
          <table:table-cell table:style-name="ce96" office:value-type="float" office:value="3649.2" table:number-columns-spanned="1" table:number-rows-spanned="3">
            <text:p>€ 3.649,20</text:p>
          </table:table-cell>
          <table:table-cell table:style-name="ce96" table:formula="of:=+[.H323]+[.G323]" office:value-type="float" office:value="43780.4" table:number-columns-spanned="1" table:number-rows-spanned="3">
            <text:p>€ 43.780,40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neri_c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8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43782.42" table:number-columns-spanned="1" table:number-rows-spanned="2">
            <text:p>€ 43.782,42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8">
          <table:table-cell table:style-name="ce44" office:value-type="string">
            <text:p><text:span text:style-name="T1"><text:a xlink:href="http://www.asl.vt.it/Trasparenza/curriculum/Curriculum_Neri_Cristin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Dr.ssa OKHRIMENKO Iryna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4237.55" table:number-columns-spanned="1" table:number-rows-spanned="3">
            <text:p>€ 24.237,55</text:p>
          </table:table-cell>
          <table:table-cell table:style-name="ce96" office:value-type="float" office:value="2886.35" table:number-columns-spanned="1" table:number-rows-spanned="3">
            <text:p>€ 2.886,35</text:p>
          </table:table-cell>
          <table:table-cell table:style-name="ce96" table:formula="of:=+[.H326]+[.G326]" office:value-type="float" office:value="27123.9" table:number-columns-spanned="1" table:number-rows-spanned="3">
            <text:p>€ 27.123,90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hokrimenko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6659.57" table:number-columns-spanned="1" table:number-rows-spanned="2">
            <text:p>€ 26.659,57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OKHRIMENKO_Iryn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7">
          <table:table-cell table:style-name="ce42" office:value-type="string" table:number-columns-spanned="1" table:number-rows-spanned="2">
            <text:p>Dr. OLIMPIERI Daniele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Olimpieri%20Daniele.pdf">CV 2016</text:a></text:p>
          </table:table-cell>
          <table:table-cell table:style-name="ce42" office:value-type="string" table:number-columns-spanned="1" table:number-rows-spanned="3">
            <text:p>Laureato Scienze e Tecn. Agrari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7"/>
          <table:table-cell table:style-name="ce101" office:value-type="float" office:value="11000" table:number-columns-spanned="1" table:number-rows-spanned="3">
            <text:p>€ 11.000,00</text:p>
          </table:table-cell>
          <table:table-cell table:style-name="ce96" office:value-type="float" office:value="1000" table:number-columns-spanned="1" table:number-rows-spanned="3">
            <text:p>€ 1.000,00</text:p>
          </table:table-cell>
          <table:table-cell table:style-name="ce96" table:formula="of:=+[.H329]+[.G329]" office:value-type="float" office:value="12000" table:number-columns-spanned="1" table:number-rows-spanned="3">
            <text:p>€ 12.000,00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olimpier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7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12000" table:number-columns-spanned="1" table:number-rows-spanned="2">
            <text:p>€ 12.000,0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7">
          <table:table-cell table:style-name="ce44" office:value-type="string">
            <text:p><text:span text:style-name="T1"><text:a xlink:href="http://www.asl.vt.it/Trasparenza/curriculum/Curriculum_OLIMPIERI_Daniele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31">
          <table:table-cell table:style-name="ce55" office:value-type="string">
            <text:p>Sig.ra ORLANDI Simonetta</text:p>
          </table:table-cell>
          <table:table-cell table:style-name="ce55"/>
          <table:table-cell table:style-name="ce55" office:value-type="string">
            <text:p>TSRM</text:p>
          </table:table-cell>
          <table:table-cell table:style-name="ce44" office:value-type="string">
            <text:p><text:span text:style-name="T1"><text:a xlink:href="http://www.asl.vt.it/Trasparenza/delibere/cs_470_2013.pdf">n. 470 del 20.05.2013</text:a></text:span></text:p>
          </table:table-cell>
          <table:table-cell table:style-name="ce44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119" office:value-type="string">
            <text:p>rapporto 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4"/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Sig.ra ORTELLADO AVALOS M.</text:p>
          </table:table-cell>
          <table:table-cell table:style-name="ce42" table:number-columns-spanned="1" table:number-rows-spanned="3"/>
          <table:table-cell table:style-name="ce42" office:value-type="string" table:number-columns-spanned="1" table:number-rows-spanned="3">
            <text:p>Infermiere Prof.le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8474.06" table:number-columns-spanned="1" table:number-rows-spanned="3">
            <text:p>€ 38.474,06</text:p>
          </table:table-cell>
          <table:table-cell table:style-name="ce96" office:value-type="float" office:value="3181.97" table:number-columns-spanned="1" table:number-rows-spanned="3">
            <text:p>€ 3.181,97</text:p>
          </table:table-cell>
          <table:table-cell table:style-name="ce96" table:formula="of:=+[.H333]+[.G333]" office:value-type="float" office:value="41656.03" table:number-columns-spanned="1" table:number-rows-spanned="3">
            <text:p>€ 41.656,03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ortellado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37688.4" table:number-columns-spanned="1" table:number-rows-spanned="2">
            <text:p>€ 37.688,4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ORTELLADO_AVALOS_Marg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8">
          <table:table-cell table:style-name="ce42" office:value-type="string" table:number-columns-spanned="1" table:number-rows-spanned="2">
            <text:p>Dr.ssa PALIFERI Giorgia</text:p>
          </table:table-cell>
          <table:table-cell table:style-name="ce42" table:number-columns-spanned="1" table:number-rows-spanned="3"/>
          <table:table-cell table:style-name="ce42" office:value-type="string" table:number-columns-spanned="1" table:number-rows-spanned="3">
            <text:p>Dirigenza Sanitaria [Psic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3620.9" table:number-columns-spanned="1" table:number-rows-spanned="3">
            <text:p>€ 23.620,90</text:p>
          </table:table-cell>
          <table:table-cell table:style-name="ce96" office:value-type="float" office:value="2147.3" table:number-columns-spanned="1" table:number-rows-spanned="3">
            <text:p>€ 2.147,30</text:p>
          </table:table-cell>
          <table:table-cell table:style-name="ce96" table:formula="of:=+[.H336]+[.G336]" office:value-type="float" office:value="25768.2" table:number-columns-spanned="1" table:number-rows-spanned="3">
            <text:p>€ 25.768,20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palifer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8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5769.4" table:number-columns-spanned="1" table:number-rows-spanned="2">
            <text:p>€ 25.769,4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8">
          <table:table-cell table:style-name="ce44" office:value-type="string">
            <text:p><text:span text:style-name="T1"><text:a xlink:href="http://www.asl.vt.it/Trasparenza/curriculum/Curriculum_Paliferi_Giorgi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Sig.ra PANDIMIGLIO Manuel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Pandimiglio%20Manuela.pdf">CV 2016</text:a></text:p>
          </table:table-cell>
          <table:table-cell table:style-name="ce42" office:value-type="string" table:number-columns-spanned="1" table:number-rows-spanned="3">
            <text:p>Assistente di poltrona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8611.45" table:number-columns-spanned="1" table:number-rows-spanned="3">
            <text:p>€ 18.611,45</text:p>
          </table:table-cell>
          <table:table-cell table:style-name="ce96" office:value-type="float" office:value="1691.95" table:number-columns-spanned="1" table:number-rows-spanned="3">
            <text:p>€ 1.691,95</text:p>
          </table:table-cell>
          <table:table-cell table:style-name="ce96" table:formula="of:=+[.H339]+[.G339]" office:value-type="float" office:value="20303.4" table:number-columns-spanned="1" table:number-rows-spanned="3">
            <text:p>€ 20.303,40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pandimiglio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0303.55" table:number-columns-spanned="1" table:number-rows-spanned="2">
            <text:p>€ 20.303,55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Pandimiglio_Manuel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8">
          <table:table-cell table:style-name="ce42" office:value-type="string" table:number-columns-spanned="1" table:number-rows-spanned="2">
            <text:p>Dr.ssa PANICHI Valentin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panichi%20valentina.pdf">CV 2016</text:a></text:p>
          </table:table-cell>
          <table:table-cell table:style-name="ce42" office:value-type="string" table:number-columns-spanned="1" table:number-rows-spanned="3">
            <text:p>Dirigenza Sanitaria [Bi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7161.97" table:number-columns-spanned="1" table:number-rows-spanned="3">
            <text:p>€ 27.161,97</text:p>
          </table:table-cell>
          <table:table-cell table:style-name="ce96" office:value-type="float" office:value="2469.27" table:number-columns-spanned="1" table:number-rows-spanned="3">
            <text:p>€ 2.469,27</text:p>
          </table:table-cell>
          <table:table-cell table:style-name="ce96" table:formula="of:=+[.H342]+[.G342]" office:value-type="float" office:value="29631.24" table:number-columns-spanned="1" table:number-rows-spanned="3">
            <text:p>€ 29.631,24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5"><text:a xlink:href="http://www.asl.vt.it/Trasparenza/personale/consulenti_collaboratori/panichi_2015.pdf">Documento 2016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8">
          <table:covered-table-cell table:number-columns-repeated="3" table:style-name="ce42"/>
          <table:table-cell table:style-name="ce55" office:value-type="string">
            <text:p>n.510 del 30.05.2013 <text:s text:c="6"/></text:p>
          </table:table-cell>
          <table:covered-table-cell table:style-name="ce86"/>
          <table:table-cell table:style-name="ce96" office:value-type="float" office:value="29623.24" table:number-columns-spanned="1" table:number-rows-spanned="2">
            <text:p>€ 29.623,24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05.2014 <text:s text:c="3"/>31.05.2015 nota C.S. proroga scadenza 31.12.2015</text:p>
          </table:table-cell>
          <table:covered-table-cell table:style-name="ce126"/>
          <table:covered-table-cell table:style-name="ce138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8">
          <table:table-cell table:style-name="ce44" office:value-type="string">
            <text:p><text:span text:style-name="T1"><text:a xlink:href="http://www.asl.vt.it/Trasparenza/curriculum/Curriculum_PANICHI_Valentna.pdf">Curriculum vitae</text:a></text:span></text:p>
          </table:table-cell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4_437.pdf">n. 437 del 06.06.2014</text:a></text:span></text:p>
          </table:table-cell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8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1">
          <table:table-cell table:style-name="ce42" office:value-type="string" table:number-columns-spanned="1" table:number-rows-spanned="2">
            <text:p>Dr.ssa PAOLETTI Patrizia</text:p>
          </table:table-cell>
          <table:table-cell table:style-name="ce74" table:number-columns-spanned="1" table:number-rows-spanned="2"/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9133.45" table:number-columns-spanned="1" table:number-rows-spanned="2">
            <text:p>€ 39.133,45</text:p>
          </table:table-cell>
          <table:table-cell table:style-name="ce98" office:value-type="float" office:value="3295.85" table:number-columns-spanned="1" table:number-rows-spanned="2">
            <text:p>€ 3.295,85</text:p>
          </table:table-cell>
          <table:table-cell table:style-name="ce98" table:formula="of:=+[.H345]+[.G345]" office:value-type="float" office:value="42429.3" table:number-columns-spanned="1" table:number-rows-spanned="2">
            <text:p>€ 42.429,30</text:p>
          </table:table-cell>
          <table:table-cell table:style-name="ce42" office:value-type="string">
            <text:p><text:s text:c="4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paoletti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1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/>
          <table:table-cell table:style-name="ce96" office:value-type="float" office:value="23590.6">
            <text:p>€ 23.590,60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126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Dr. PAOLOZZI Antonio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Paolozzi%20Antonio.pdf">CV 2016</text:a></text:p>
          </table:table-cell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2796.05" table:number-columns-spanned="1" table:number-rows-spanned="2">
            <text:p>€ 52.796,05</text:p>
          </table:table-cell>
          <table:table-cell table:style-name="ce98" office:value-type="float" office:value="4884.85" table:number-columns-spanned="1" table:number-rows-spanned="2">
            <text:p>€ 4.884,85</text:p>
          </table:table-cell>
          <table:table-cell table:style-name="ce98" table:formula="of:=+[.H347]+[.G347]" office:value-type="float" office:value="57680.9" table:number-columns-spanned="1" table:number-rows-spanned="2">
            <text:p>€ 57.680,90</text:p>
          </table:table-cell>
          <table:table-cell table:style-name="ce42" office:value-type="string">
            <text:p>31.12.2015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paolozzi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6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/>
          <table:table-cell table:style-name="ce96" office:value-type="float" office:value="55417.66">
            <text:p>€ 55.417,66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125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2">
          <table:table-cell table:style-name="ce42" office:value-type="string" table:number-columns-spanned="1" table:number-rows-spanned="2">
            <text:p>Dr. PARASCANDOLO Stefano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6_130">n.130 del 26.01.2016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90001828.pdf">del.n.1828 del 29.12.2016</text:a></text:p>
          </table:table-cell>
          <table:table-cell table:style-name="ce96"/>
          <table:table-cell table:style-name="ce101" office:value-type="float" office:value="5210" table:number-columns-spanned="1" table:number-rows-spanned="3">
            <text:p>€ 5.210,00</text:p>
          </table:table-cell>
          <table:table-cell table:style-name="ce96" office:value-type="float" office:value="92" table:number-columns-spanned="1" table:number-rows-spanned="3">
            <text:p>€ 92,00</text:p>
          </table:table-cell>
          <table:table-cell table:style-name="ce96" table:formula="of:=+[.H349]+[.G349]" office:value-type="float" office:value="5302" table:number-columns-spanned="1" table:number-rows-spanned="3">
            <text:p>€ 5.302,00</text:p>
          </table:table-cell>
          <table:table-cell table:style-name="ce113" office:value-type="string">
            <text:p>31 12 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parascandolo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2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5_cs326.pdf">n.326 del 16.03.2015</text:a></text:span></text:p>
          </table:table-cell>
          <table:covered-table-cell table:style-name="ce86"/>
          <table:table-cell table:style-name="ce96" office:value-type="float" office:value="6592.85" table:number-columns-spanned="1" table:number-rows-spanned="2">
            <text:p>€ 6.592,85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2">
          <table:table-cell table:style-name="ce44" office:value-type="string">
            <text:p><text:span text:style-name="T1"><text:a xlink:href="http://www.asl.vt.it/Trasparenza/curriculum/Curriculum_PARASCANDALO_Stefan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6">
          <table:table-cell table:style-name="ce55" office:value-type="string">
            <text:p>Dr. PARIS Alessandro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55" office:value-type="string">
            <text:p>n. 1080 del 20.12.2013</text:p>
          </table:table-cell>
          <table:table-cell table:style-name="ce55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42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55"/>
          <table:table-cell table:number-columns-repeated="1007"/>
        </table:table-row>
        <table:table-row table:style-name="ro4">
          <table:table-cell table:style-name="ce55" office:value-type="string">
            <text:p>Dr. PATERNESI Alessandro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44" office:value-type="string" table:number-columns-spanned="1" table:number-rows-spanned="2">
            <text:p><text:span text:style-name="T1"><text:a xlink:href="http://www.asl.vt.it/Trasparenza/delibere/44-2013.pdf">n. 44 del 23.01.2013</text:a></text:span></text:p>
          </table:table-cell>
          <table:table-cell table:style-name="ce87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119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7" table:number-columns-spanned="1" table:number-rows-spanned="2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Paternesi_Alessandro.pdf">Curriculum vitae</text:a></text:span></text:p>
          </table:table-cell>
          <table:covered-table-cell table:number-columns-repeated="2" table:style-name="ce55"/>
          <table:covered-table-cell table:style-name="ce44"/>
          <table:covered-table-cell table:style-name="ce88"/>
          <table:covered-table-cell table:style-name="ce96"/>
          <table:table-cell table:style-name="ce103"/>
          <table:table-cell table:number-columns-repeated="2"/>
          <table:covered-table-cell table:style-name="ce119"/>
          <table:covered-table-cell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88"/>
          <table:table-cell table:number-columns-repeated="1007"/>
        </table:table-row>
        <table:table-row table:style-name="ro25">
          <table:table-cell table:style-name="ce55" office:value-type="string">
            <text:p>Sig.ra PATRASCANU R. Maria</text:p>
          </table:table-cell>
          <table:table-cell table:style-name="ce55"/>
          <table:table-cell table:style-name="ce55" office:value-type="string">
            <text:p>Infermiere Prof.le</text:p>
          </table:table-cell>
          <table:table-cell table:style-name="ce44" office:value-type="string">
            <text:p><text:span text:style-name="T1"><text:a xlink:href="http://www.asl.vt.it/Trasparenza/delibere/156-2013.pdf">n. 156 del 07.02.2013</text:a></text:span></text:p>
          </table:table-cell>
          <table:table-cell table:style-name="ce44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42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4"/>
          <table:table-cell table:number-columns-repeated="1007"/>
        </table:table-row>
        <table:table-row table:style-name="ro17">
          <table:table-cell table:style-name="ce55" office:value-type="string">
            <text:p>Sig. PELO Andrea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Infermiere Prof.le</text:p>
          </table:table-cell>
          <table:table-cell table:style-name="ce44" office:value-type="string" table:number-columns-spanned="1" table:number-rows-spanned="2">
            <text:p><text:span text:style-name="T1"><text:a xlink:href="http://www.asl.vt.it/Trasparenza/delibere/189-2013.pdf">n. 189 del 21.02.2013</text:a></text:span></text:p>
          </table:table-cell>
          <table:table-cell table:style-name="ce44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7" table:number-columns-spanned="1" table:number-rows-spanned="2"/>
          <table:table-cell table:number-columns-repeated="1007"/>
        </table:table-row>
        <table:table-row table:style-name="ro17">
          <table:table-cell table:style-name="ce44" office:value-type="string">
            <text:p><text:span text:style-name="T1"><text:a xlink:href="http://www.asl.vt.it/Trasparenza/curriculum/Curriculum_Pelo_Andrea.pdf">Curriculum vitae</text:a></text:span></text:p>
          </table:table-cell>
          <table:covered-table-cell table:number-columns-repeated="2" table:style-name="ce55"/>
          <table:covered-table-cell table:style-name="ce44"/>
          <table:table-cell table:style-name="ce44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88"/>
          <table:table-cell table:number-columns-repeated="1007"/>
        </table:table-row>
        <table:table-row table:style-name="ro25">
          <table:table-cell table:style-name="ce57" office:value-type="string">
            <text:p>Dr PELLINO <text:s/>Stefania</text:p>
          </table:table-cell>
          <table:table-cell table:style-name="ce55"/>
          <table:table-cell table:style-name="ce55" office:value-type="string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4_cs604.pdf">n.604 del 4.07.2014</text:a></text:span></text:p>
          </table:table-cell>
          <table:table-cell table:style-name="ce46"/>
          <table:table-cell table:style-name="ce96" office:value-type="float" office:value="5402">
            <text:p>€ 5.402,00</text:p>
          </table:table-cell>
          <table:table-cell table:style-name="ce96"/>
          <table:table-cell table:number-columns-repeated="2"/>
          <table:table-cell table:style-name="ce113" office:value-type="string">
            <text:p>rapporto 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pellino_s_2015.pdf">Documento 2015</text:a></text:span></text:p>
          </table:table-cell>
          <table:table-cell table:style-name="ce147" office:value-type="string">
            <text:p><text:span text:style-name="T6"><text:a xlink:href="http://www.asl.vt.it/Trasparenza/personale/Attestazione_2015.pdf">Documento 2015</text:a></text:span></text:p>
          </table:table-cell>
          <table:table-cell table:style-name="ce147"/>
          <table:table-cell table:style-name="ce168"/>
          <table:table-cell table:style-name="ce172"/>
          <table:table-cell table:style-name="ce46"/>
          <table:table-cell table:number-columns-repeated="1007"/>
        </table:table-row>
        <table:table-row table:style-name="ro21">
          <table:table-cell table:style-name="ce45" office:value-type="string" table:number-columns-spanned="1" table:number-rows-spanned="2">
            <text:p>Dr PELECCA Giorgio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Pelecca%20Giorgio.pdf">CV 2016</text:a></text:p>
          </table:table-cell>
          <table:table-cell table:style-name="ce42" office:value-type="string" table:number-columns-spanned="1" table:number-rows-spanned="2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4472.9" table:number-columns-spanned="1" table:number-rows-spanned="2">
            <text:p>€ 54.472,90</text:p>
          </table:table-cell>
          <table:table-cell table:style-name="ce98" office:value-type="float" office:value="4293" table:number-columns-spanned="1" table:number-rows-spanned="2">
            <text:p>€ 4.293,00</text:p>
          </table:table-cell>
          <table:table-cell table:style-name="ce98" table:formula="of:=+[.H359]+[.G359]" office:value-type="float" office:value="58765.9" table:number-columns-spanned="1" table:number-rows-spanned="2">
            <text:p>€ 58.765,90</text:p>
          </table:table-cell>
          <table:table-cell table:style-name="ce42" office:value-type="string">
            <text:p>31.12.2015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pelecca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21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64544.33">
            <text:p>€ 64.544,33</text:p>
          </table:table-cell>
          <table:covered-table-cell table:style-name="ce103"/>
          <table:covered-table-cell table:number-columns-repeated="2" table:style-name="ce108"/>
          <table:table-cell table:style-name="ce113" office:value-type="string">
            <text:p><text:s text:c="4"/>31.12.2015</text:p>
          </table:table-cell>
          <table:covered-table-cell table:style-name="ce42"/>
          <table:covered-table-cell table:style-name="ce134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55" office:value-type="string">
            <text:p>Dr. PENTIMALLI Luigi C. R.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table-cell table:style-name="ce84" table:number-columns-spanned="1" table:number-rows-spanned="2"/>
          <table:table-cell table:style-name="ce96" office:value-type="float" office:value="62123.5" table:number-columns-spanned="1" table:number-rows-spanned="2">
            <text:p>€ 62.123,50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pentimalli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4" table:number-columns-spanned="1" table:number-rows-spanned="2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PENTIMALLI_Luigi.pdf">Curriculum vitae</text:a></text:span></text:p>
          </table:table-cell>
          <table:covered-table-cell table:number-columns-repeated="2" table:style-name="ce55"/>
          <table:covered-table-cell table:style-name="ce46"/>
          <table:covered-table-cell table:style-name="ce85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table-cell table:style-name="ce133"/>
          <table:covered-table-cell table:style-name="ce147"/>
          <table:covered-table-cell table:style-name="ce164"/>
          <table:covered-table-cell table:style-name="ce167"/>
          <table:covered-table-cell table:style-name="ce171"/>
          <table:covered-table-cell table:style-name="ce85"/>
          <table:table-cell table:number-columns-repeated="1007"/>
        </table:table-row>
        <table:table-row table:style-name="ro12">
          <table:table-cell table:style-name="ce55" office:value-type="string">
            <text:p>Sig.ra PERELLI Stefania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Infermiere Prof.le</text:p>
          </table:table-cell>
          <table:table-cell table:style-name="ce44" office:value-type="string" table:number-columns-spanned="1" table:number-rows-spanned="2">
            <text:p><text:span text:style-name="T1"><text:a xlink:href="http://www.asl.vt.it/Trasparenza/delibere/217-2013.pdf">n. 217 del 27.02.2013</text:a></text:span></text:p>
          </table:table-cell>
          <table:table-cell table:style-name="ce87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7" table:number-columns-spanned="1" table:number-rows-spanned="2"/>
          <table:table-cell table:number-columns-repeated="1007"/>
        </table:table-row>
        <table:table-row table:style-name="ro12">
          <table:table-cell table:style-name="ce44" office:value-type="string">
            <text:p><text:span text:style-name="T1"><text:a xlink:href="http://www.asl.vt.it/Trasparenza/curriculum/Curriculum_Perelli_Stefania.pdf">Curriculum vitae</text:a></text:span></text:p>
          </table:table-cell>
          <table:covered-table-cell table:number-columns-repeated="2" table:style-name="ce55"/>
          <table:covered-table-cell table:style-name="ce44"/>
          <table:covered-table-cell table:style-name="ce88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88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Dr. PERRONI Marco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Perroni%20Marco.pdf">CV 2016</text:a></text:p>
          </table:table-cell>
          <table:table-cell table:style-name="ce42" office:value-type="string" table:number-columns-spanned="1" table:number-rows-spanned="3">
            <text:p>Dirigenza Sanitaria [Veterinari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48936.06" table:number-columns-spanned="1" table:number-rows-spanned="3">
            <text:p>€ 48.936,06</text:p>
          </table:table-cell>
          <table:table-cell table:style-name="ce98" office:value-type="float" office:value="4449.69" table:number-columns-spanned="1" table:number-rows-spanned="3">
            <text:p>€ 4.449,69</text:p>
          </table:table-cell>
          <table:table-cell table:style-name="ce98" table:formula="of:=+[.H365]+[.G365]" office:value-type="float" office:value="53385.75" table:number-columns-spanned="1" table:number-rows-spanned="3">
            <text:p>€ 53.385,75</text:p>
          </table:table-cell>
          <table:table-cell table:style-name="ce42" office:value-type="string">
            <text:p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perron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53397.64" table:number-columns-spanned="1" table:number-rows-spanned="2">
            <text:p>€ 53.397,64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21">
          <table:table-cell table:style-name="ce46" office:value-type="string">
            <text:p><text:span text:style-name="T1"><text:a xlink:href="http://www.asl.vt.it/Trasparenza/curriculum/Curriculum_Perroni_Marc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42"/>
          <table:covered-table-cell table:style-name="ce126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7">
          <table:table-cell table:style-name="ce42" office:value-type="string" table:number-columns-spanned="1" table:number-rows-spanned="2">
            <text:p>Dr. PERUGINI Maurizio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Perugini%20Maurizio.pdf">CV 2016</text:a></text:p>
          </table:table-cell>
          <table:table-cell table:style-name="ce55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61624.81" table:number-columns-spanned="1" table:number-rows-spanned="3">
            <text:p>€ 61.624,81</text:p>
          </table:table-cell>
          <table:table-cell table:style-name="ce96" office:value-type="float" office:value="4567.75" table:number-columns-spanned="1" table:number-rows-spanned="3">
            <text:p>€ 4.567,75</text:p>
          </table:table-cell>
          <table:table-cell table:style-name="ce96" table:formula="of:=+[.H368]+[.G368]" office:value-type="float" office:value="66192.56" table:number-columns-spanned="1" table:number-rows-spanned="3">
            <text:p>€ 66.192,56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4"><text:a xlink:href="http://www.asl.vt.it/Trasparenza/personale/consulenti_collaboratori/perugini_m_2015.pdf">Documento 2016</text:a></text:span></text:p>
          </table:table-cell>
          <table:table-cell table:style-name="ce150" table:number-columns-spanned="1" table:number-rows-spanned="3"/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4">
          <table:covered-table-cell table:style-name="ce42"/>
          <table:covered-table-cell table:style-name="ce76" office:value-type="string">
            <text:p>Dirigenza Sanitaria [Medico]</text:p>
          </table:covered-table-cell>
          <table:covered-table-cell table:style-name="ce76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69259.85" table:number-columns-spanned="1" table:number-rows-spanned="2">
            <text:p>€ 69.259,85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4</text:p>
          </table:table-cell>
          <table:covered-table-cell table:style-name="ce126"/>
          <table:covered-table-cell table:style-name="ce138"/>
          <table:covered-table-cell table:style-name="ce151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7">
          <table:table-cell table:style-name="ce44" office:value-type="string">
            <text:p><text:span text:style-name="T1"><text:a xlink:href="http://www.asl.vt.it/Trasparenza/curriculum/Curriculum_PERUGINI_Maurizio.pdf">Curriculum vitae</text:a></text:span></text:p>
          </table:table-cell>
          <table:covered-table-cell table:number-columns-repeated="2" table:style-name="ce76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8"/>
          <table:covered-table-cell table:style-name="ce151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3">
          <table:table-cell table:style-name="ce55" office:value-type="string">
            <text:p>Dr.ssa PESSINA Gloria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Biologo]</text:p>
          </table:table-cell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table-cell table:style-name="ce84" table:number-columns-spanned="1" table:number-rows-spanned="2"/>
          <table:table-cell table:style-name="ce96" office:value-type="float" office:value="12888.68" table:number-columns-spanned="1" table:number-rows-spanned="2">
            <text:p>€ 12.888,68</text:p>
          </table:table-cell>
          <table:table-cell table:style-name="ce101"/>
          <table:table-cell table:number-columns-repeated="2"/>
          <table:table-cell table:style-name="ce119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pessina_g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4" table:number-columns-spanned="1" table:number-rows-spanned="2"/>
          <table:table-cell table:number-columns-repeated="1007"/>
        </table:table-row>
        <table:table-row table:style-name="ro13">
          <table:table-cell table:style-name="ce44" office:value-type="string">
            <text:p><text:span text:style-name="T1"><text:a xlink:href="http://www.asl.vt.it/Trasparenza/curriculum/curriculum_Gloria_PESSINA.pdf">Curriculum vitae</text:a></text:span></text:p>
          </table:table-cell>
          <table:covered-table-cell table:number-columns-repeated="2" table:style-name="ce55"/>
          <table:covered-table-cell table:style-name="ce46"/>
          <table:covered-table-cell table:style-name="ce85"/>
          <table:covered-table-cell table:style-name="ce96"/>
          <table:table-cell table:style-name="ce103"/>
          <table:table-cell table:number-columns-repeated="2"/>
          <table:covered-table-cell table:style-name="ce119"/>
          <table:covered-table-cell table:style-name="ce42"/>
          <table:table-cell table:style-name="ce133"/>
          <table:covered-table-cell table:style-name="ce147"/>
          <table:covered-table-cell table:style-name="ce164"/>
          <table:covered-table-cell table:style-name="ce167"/>
          <table:covered-table-cell table:style-name="ce171"/>
          <table:covered-table-cell table:style-name="ce85"/>
          <table:table-cell table:number-columns-repeated="1007"/>
        </table:table-row>
        <table:table-row table:style-name="ro4">
          <table:table-cell table:style-name="ce55" office:value-type="string">
            <text:p>Dr.ssa PETRILLO M. Rosaria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Farmacista]</text:p>
          </table:table-cell>
          <table:table-cell table:style-name="ce55" office:value-type="string" table:number-columns-spanned="1" table:number-rows-spanned="2">
            <text:p>n. 1080 del 20.12.2013</text:p>
          </table:table-cell>
          <table:table-cell table:style-name="ce42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119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42" table:number-columns-spanned="1" table:number-rows-spanned="2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Petrillo_Maria.pdf">Curriculum vitae</text:a></text:span></text:p>
          </table:table-cell>
          <table:covered-table-cell table:number-columns-repeated="3" table:style-name="ce55"/>
          <table:covered-table-cell table:style-name="ce43"/>
          <table:covered-table-cell table:style-name="ce96"/>
          <table:table-cell table:style-name="ce103"/>
          <table:table-cell table:number-columns-repeated="2"/>
          <table:covered-table-cell table:style-name="ce119"/>
          <table:covered-table-cell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43"/>
          <table:table-cell table:number-columns-repeated="1007"/>
        </table:table-row>
        <table:table-row table:style-name="ro4">
          <table:table-cell table:style-name="ce55" office:value-type="string">
            <text:p>Sig.ra PETTIROSSI Annalisa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Infermiere Prof.le</text:p>
          </table:table-cell>
          <table:table-cell table:style-name="ce44" office:value-type="string" table:number-columns-spanned="1" table:number-rows-spanned="2">
            <text:p><text:span text:style-name="T1"><text:a xlink:href="http://www.asl.vt.it/Trasparenza/delibere/41-2013.pdf">n. 41 del 18.01.2013</text:a></text:span></text:p>
          </table:table-cell>
          <table:table-cell table:style-name="ce87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7" table:number-columns-spanned="1" table:number-rows-spanned="2"/>
          <table:table-cell table:number-columns-repeated="1007"/>
        </table:table-row>
        <table:table-row table:style-name="ro19">
          <table:table-cell table:style-name="ce44" office:value-type="string">
            <text:p><text:span text:style-name="T1"><text:a xlink:href="http://www.asl.vt.it/Trasparenza/curriculum/curriculum_pettirossi_annalisa.pdf">Curriculum vitae</text:a></text:span></text:p>
          </table:table-cell>
          <table:covered-table-cell table:number-columns-repeated="2" table:style-name="ce55"/>
          <table:covered-table-cell table:style-name="ce44"/>
          <table:covered-table-cell table:style-name="ce88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88"/>
          <table:table-cell table:number-columns-repeated="1007"/>
        </table:table-row>
        <table:table-row table:style-name="ro6">
          <table:table-cell table:style-name="ce45" office:value-type="string" table:number-columns-spanned="1" table:number-rows-spanned="2">
            <text:p>Dr. PEZZELLA <text:s text:c="2"/>Alfonso</text:p>
          </table:table-cell>
          <table:table-cell table:style-name="ce74" table:number-columns-spanned="1" table:number-rows-spanned="2"/>
          <table:table-cell table:style-name="ce42" office:value-type="string" table:number-columns-spanned="1" table:number-rows-spanned="2">
            <text:p>Dirigenza Sanitaria <text:s text:c="2"/>(Medico)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 office:value-type="float" office:value="62708.52" table:number-columns-spanned="1" table:number-rows-spanned="2">
            <text:p>€ 62.708,52</text:p>
          </table:table-cell>
          <table:table-cell table:style-name="ce101" office:value-type="float" office:value="56679.3" table:number-columns-spanned="1" table:number-rows-spanned="2">
            <text:p>€ 56.679,30</text:p>
          </table:table-cell>
          <table:table-cell table:style-name="ce98" office:value-type="float" office:value="4970.25" table:number-columns-spanned="1" table:number-rows-spanned="2">
            <text:p>€ 4.970,25</text:p>
          </table:table-cell>
          <table:table-cell table:style-name="ce98" table:formula="of:=+[.H377]+[.G377]" office:value-type="float" office:value="61649.55" table:number-columns-spanned="1" table:number-rows-spanned="2">
            <text:p>€ 61.649,55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pezzella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6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table-cell table:style-name="ce42" office:value-type="string">
            <text:p>01 11 2015</text:p>
          </table:table-cell>
          <table:covered-table-cell table:style-name="ce126"/>
          <table:covered-table-cell table:style-name="ce131"/>
          <table:covered-table-cell table:style-name="ce11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38">
          <table:table-cell table:style-name="ce45" office:value-type="string" table:number-columns-spanned="1" table:number-rows-spanned="2">
            <text:p>PINZI Patrizi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Pinzi%20Patrizia.pdf">CV 2016</text:a></text:p>
          </table:table-cell>
          <table:table-cell table:style-name="ce42" office:value-type="string" table:number-columns-spanned="1" table:number-rows-spanned="2">
            <text:p>Assistente di <text:s/>poltrona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 office:value-type="float" office:value="6242.18" table:number-columns-spanned="1" table:number-rows-spanned="2">
            <text:p>€ 6.242,18</text:p>
          </table:table-cell>
          <table:table-cell table:style-name="ce101" office:value-type="float" office:value="7454.89" table:number-columns-spanned="1" table:number-rows-spanned="2">
            <text:p>€ 7.454,89</text:p>
          </table:table-cell>
          <table:table-cell table:style-name="ce98" office:value-type="float" office:value="677.94" table:number-columns-spanned="1" table:number-rows-spanned="2">
            <text:p>€ 677,94</text:p>
          </table:table-cell>
          <table:table-cell table:style-name="ce98" table:formula="of:=+[.H379]+[.G379]" office:value-type="float" office:value="8132.83" table:number-columns-spanned="1" table:number-rows-spanned="2">
            <text:p>€ 8.132,83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4"><text:a xlink:href="http://www.asl.vt.it/Trasparenza/personale/consulenti_collaboratori/pinzi_2015.pdf">Documento 2016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38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5_cs355.pdf">n.355 del 25.03.2015</text:a></text:span></text:p>
          </table:table-cell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126"/>
          <table:covered-table-cell table:style-name="ce134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4">
          <table:table-cell table:style-name="ce42" office:value-type="string" table:number-columns-spanned="1" table:number-rows-spanned="2">
            <text:p>Sig. POLEGGI Alessandro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Poleggi%20Alessandro.pdf">CV 2016</text:a></text:p>
          </table:table-cell>
          <table:table-cell table:style-name="ce42" office:value-type="string" table:number-columns-spanned="1" table:number-rows-spanned="3">
            <text:p>Assistente tecnico informatico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6169" table:number-columns-spanned="1" table:number-rows-spanned="3">
            <text:p>€ 26.169,00</text:p>
          </table:table-cell>
          <table:table-cell table:style-name="ce96" office:value-type="float" office:value="2379" table:number-columns-spanned="1" table:number-rows-spanned="3">
            <text:p>€ 2.379,00</text:p>
          </table:table-cell>
          <table:table-cell table:style-name="ce96" table:formula="of:=+[.H381]+[.G381]" office:value-type="float" office:value="28548" table:number-columns-spanned="1" table:number-rows-spanned="3">
            <text:p>€ 28.548,0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poleggi_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4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9211.75" table:number-columns-spanned="1" table:number-rows-spanned="2">
            <text:p>€ 29.211,75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4">
          <table:table-cell table:style-name="ce44" office:value-type="string">
            <text:p><text:span text:style-name="T1"><text:a xlink:href="http://www.asl.vt.it/Trasparenza/curriculum/curriculum_Poleggi_Alessandr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45" office:value-type="string" table:number-columns-spanned="1" table:number-rows-spanned="2">
            <text:p>Dr PONTICELLO <text:s/>Lici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Ponticello%20liciapdf.pdf">CV 2016</text:a></text:p>
          </table:table-cell>
          <table:table-cell table:style-name="ce42" office:value-type="string" table:number-columns-spanned="1" table:number-rows-spanned="2">
            <text:p>Dirigenza Sanitaria <text:s text:c="2"/>(Medico)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47395.2" table:number-columns-spanned="1" table:number-rows-spanned="2">
            <text:p>€ 47.395,20</text:p>
          </table:table-cell>
          <table:table-cell table:style-name="ce98" office:value-type="float" office:value="5447.3" table:number-columns-spanned="1" table:number-rows-spanned="2">
            <text:p>€ 5.447,30</text:p>
          </table:table-cell>
          <table:table-cell table:style-name="ce98" table:formula="of:=+[.H384]+[.G384]" office:value-type="float" office:value="52842.5" table:number-columns-spanned="1" table:number-rows-spanned="2">
            <text:p>€ 52.842,5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/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21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48649.82">
            <text:p>€ 48.649,82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126"/>
          <table:table-cell table:style-name="ce130" office:value-type="string">
            <text:p><text:span text:style-name="T2"><text:a xlink:href="http://www.asl.vt.it/Trasparenza/personale/consulenti_collaboratori/ponticello_2015.pdf">Documento 2015</text:a></text:span></text:p>
          </table:table-cell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5">
          <table:table-cell table:style-name="ce55" office:value-type="string">
            <text:p>Dr.ssa PORCARI Chiara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44" office:value-type="string">
            <text:p><text:span text:style-name="T1"><text:a xlink:href="http://www.asl.vt.it/Trasparenza/delibere/cs_608_2013.pdf">n. 608 del 24.07.2013</text:a></text:span></text:p>
          </table:table-cell>
          <table:table-cell table:style-name="ce44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42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4"/>
          <table:table-cell table:number-columns-repeated="1007"/>
        </table:table-row>
        <table:table-row table:style-name="ro17">
          <table:table-cell table:style-name="ce55" office:value-type="string">
            <text:p>Dr. PUCCI Armando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table-cell table:style-name="ce84" table:number-columns-spanned="1" table:number-rows-spanned="2"/>
          <table:table-cell table:style-name="ce96" office:value-type="float" office:value="28606.4" table:number-columns-spanned="1" table:number-rows-spanned="2">
            <text:p>€ 28.606,40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pucci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4" table:number-columns-spanned="1" table:number-rows-spanned="2"/>
          <table:table-cell table:number-columns-repeated="1007"/>
        </table:table-row>
        <table:table-row table:style-name="ro17">
          <table:table-cell table:style-name="ce44" office:value-type="string">
            <text:p><text:span text:style-name="T1"><text:a xlink:href="http://www.asl.vt.it/Trasparenza/curriculum/Curriculum_PUCCI_Armando.pdf">Curriculum vitae</text:a></text:span></text:p>
          </table:table-cell>
          <table:covered-table-cell table:number-columns-repeated="2" table:style-name="ce55"/>
          <table:covered-table-cell table:style-name="ce46"/>
          <table:covered-table-cell table:style-name="ce85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table-cell table:style-name="ce133"/>
          <table:covered-table-cell table:style-name="ce147"/>
          <table:covered-table-cell table:style-name="ce164"/>
          <table:covered-table-cell table:style-name="ce167"/>
          <table:covered-table-cell table:style-name="ce171"/>
          <table:covered-table-cell table:style-name="ce85"/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Sig.ra RAFFAELLI Oriett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Raffaelli%20Orietta.pdf">CV 2016</text:a></text:p>
          </table:table-cell>
          <table:table-cell table:style-name="ce42" office:value-type="string" table:number-columns-spanned="1" table:number-rows-spanned="3">
            <text:p>tecnico informatico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4876.7" table:number-columns-spanned="1" table:number-rows-spanned="3">
            <text:p>€ 24.876,70</text:p>
          </table:table-cell>
          <table:table-cell table:style-name="ce96" office:value-type="float" office:value="2137.7" table:number-columns-spanned="1" table:number-rows-spanned="3">
            <text:p>€ 2.137,70</text:p>
          </table:table-cell>
          <table:table-cell table:style-name="ce96" table:formula="of:=+[.H389]+[.G389]" office:value-type="float" office:value="27014.4" table:number-columns-spanned="1" table:number-rows-spanned="3">
            <text:p>€ 27.014,4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raffaell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7121.54" table:number-columns-spanned="1" table:number-rows-spanned="2">
            <text:p>€ 27.121,54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Raffaelli_Oriett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2">
          <table:table-cell table:style-name="ce42" office:value-type="string" table:number-columns-spanned="1" table:number-rows-spanned="2">
            <text:p>Dr. RAIMONDI Giovanni M.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raimondi_giovanni_maria.pdf">CV 2016</text:a></text:p>
          </table:table-cell>
          <table:table-cell table:style-name="ce42" office:value-type="string" table:number-columns-spanned="1" table:number-rows-spanned="3">
            <text:p>Dirigenza Sanitaria [Veterinari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5989.14" table:number-columns-spanned="1" table:number-rows-spanned="3">
            <text:p>€ 35.989,14</text:p>
          </table:table-cell>
          <table:table-cell table:style-name="ce96" office:value-type="float" office:value="3271.74" table:number-columns-spanned="1" table:number-rows-spanned="3">
            <text:p>€ 3.271,74</text:p>
          </table:table-cell>
          <table:table-cell table:style-name="ce96" table:formula="of:=+[.H392]+[.G392]" office:value-type="float" office:value="39260.88" table:number-columns-spanned="1" table:number-rows-spanned="3">
            <text:p>€ 39.260,88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raimond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2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39261.04" table:number-columns-spanned="1" table:number-rows-spanned="2">
            <text:p>€ 39.261,04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2">
          <table:table-cell table:style-name="ce44" office:value-type="string">
            <text:p><text:span text:style-name="T1"><text:a xlink:href="http://www.asl.vt.it/Trasparenza/curriculum/CURRICULUM_Raimondi_Giovanni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42" office:value-type="string" table:number-columns-spanned="1" table:number-rows-spanned="2">
            <text:p>Dr. RANUNGOLO Giuseppe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RANUNGOLO%20GIUSEPPE%20.pdf">CV 2016</text:a></text:p>
          </table:table-cell>
          <table:table-cell table:style-name="ce42" office:value-type="string" table:number-columns-spanned="1" table:number-rows-spanned="3">
            <text:p>Tecnico sanitario Lab. analisi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7868.4" table:number-columns-spanned="1" table:number-rows-spanned="3">
            <text:p>€ 17.868,40</text:p>
          </table:table-cell>
          <table:table-cell table:style-name="ce96" office:value-type="float" office:value="1624.4" table:number-columns-spanned="1" table:number-rows-spanned="3">
            <text:p>€ 1.624,40</text:p>
          </table:table-cell>
          <table:table-cell table:style-name="ce96" table:formula="of:=+[.H395]+[.G395]" office:value-type="float" office:value="19492.8" table:number-columns-spanned="1" table:number-rows-spanned="3">
            <text:p>€ 19.492,8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ranungolo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4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19492.8" table:number-columns-spanned="1" table:number-rows-spanned="2">
            <text:p>€ 19.492,8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7">
          <table:table-cell table:style-name="ce44" office:value-type="string">
            <text:p><text:span text:style-name="T1"><text:a xlink:href="http://www.asl.vt.it/Trasparenza/curriculum/Curriculum_RANUNGOLO_GIUSEPPE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3">
            <text:p>Dr.ssa RASTRELLI Elena</text:p>
          </table:table-cell>
          <table:table-cell table:style-name="ce74" office:value-type="string" table:number-columns-spanned="1" table:number-rows-spanned="4">
            <text:p><text:a xlink:href="http://www.asl.vt.it/Trasparenza/consulenti_collaboratori/CV_CO_PRO/Rastrelli%20Elena.pdf">CV 2016</text:a></text:p>
          </table:table-cell>
          <table:table-cell table:style-name="ce42" office:value-type="string" table:number-columns-spanned="1" table:number-rows-spanned="4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4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744.05" table:number-columns-spanned="1" table:number-rows-spanned="4">
            <text:p>€ 56.744,05</text:p>
          </table:table-cell>
          <table:table-cell table:style-name="ce96" office:value-type="float" office:value="5158.55" table:number-columns-spanned="1" table:number-rows-spanned="4">
            <text:p>€ 5.158,55</text:p>
          </table:table-cell>
          <table:table-cell table:style-name="ce96" table:formula="of:=+[.H398]+[.G398]" office:value-type="float" office:value="61902.6" table:number-columns-spanned="1" table:number-rows-spanned="4">
            <text:p>€ 61.902,6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4">
            <text:p>Dott. Francesca Gubiotti - Direttore Risorse Umane</text:p>
          </table:table-cell>
          <table:table-cell table:style-name="ce130" office:value-type="string" table:number-columns-spanned="1" table:number-rows-spanned="4">
            <text:p><text:span text:style-name="T2"><text:a xlink:href="http://www.asl.vt.it/Trasparenza/personale/consulenti_collaboratori/rastrelli_2015.pdf">Documento 2015</text:a></text:span></text:p>
          </table:table-cell>
          <table:table-cell table:style-name="ce147" office:value-type="string" table:number-columns-spanned="1" table:number-rows-spanned="4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style-name="ce58"/>
          <table:covered-table-cell table:number-columns-repeated="2" table:style-name="ce42"/>
          <table:table-cell table:style-name="ce46" office:value-type="string" table:number-columns-spanned="1" table:number-rows-spanned="3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61902.82" table:number-columns-spanned="1" table:number-rows-spanned="3">
            <text:p>€ 61.902,82</text:p>
          </table:table-cell>
          <table:covered-table-cell table:number-columns-repeated="3" table:style-name="ce102"/>
          <table:table-cell table:style-name="ce42" office:value-type="string" table:number-columns-spanned="1" table:number-rows-spanned="3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21">
          <table:covered-table-cell table:style-name="ce43"/>
          <table:covered-table-cell table:number-columns-repeated="2" table:style-name="ce42"/>
          <table:covered-table-cell table:style-name="ce46"/>
          <table:covered-table-cell table:style-name="ce86"/>
          <table:covered-table-cell table:style-name="ce96"/>
          <table:covered-table-cell table:number-columns-repeated="3" table:style-name="ce102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RASTRELLI_Elen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table-cell table:style-name="ce164"/>
          <table:table-cell table:style-name="ce167"/>
          <table:table-cell table:style-name="ce94"/>
          <table:table-cell table:style-name="ce85"/>
          <table:table-cell table:number-columns-repeated="1007"/>
        </table:table-row>
        <table:table-row table:style-name="ro6">
          <table:table-cell table:style-name="ce55" office:value-type="string">
            <text:p>Dr. REALI Giorgio Maria</text:p>
          </table:table-cell>
          <table:table-cell table:style-name="ce74" table:number-columns-spanned="1" table:number-rows-spanned="2"/>
          <table:table-cell table:style-name="ce55" office:value-type="string" table:number-columns-spanned="1" table:number-rows-spanned="2">
            <text:p>Dirigente chimico</text:p>
          </table:table-cell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 office:value-type="float" office:value="14422.52" table:number-columns-spanned="1" table:number-rows-spanned="2">
            <text:p>€ 14.422,52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31.12.2015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reali_gm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REALI_Giorgio.pdf">Curriculum vitae</text:a></text:span></text:p>
          </table:table-cell>
          <table:covered-table-cell table:number-columns-repeated="2" table:style-name="ce55"/>
          <table:covered-table-cell table:style-name="ce46"/>
          <table:covered-table-cell table:style-name="ce85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covered-table-cell table:style-name="ce132"/>
          <table:covered-table-cell table:style-name="ce147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Dr.ssa RICCETTI Federica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Dirigenza Sanitaria [Bi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3620.3" table:number-columns-spanned="1" table:number-rows-spanned="3">
            <text:p>€ 23.620,30</text:p>
          </table:table-cell>
          <table:table-cell table:style-name="ce96" office:value-type="float" office:value="2147.3" table:number-columns-spanned="1" table:number-rows-spanned="3">
            <text:p>€ 2.147,30</text:p>
          </table:table-cell>
          <table:table-cell table:style-name="ce96" table:formula="of:=+[.H404]+[.G404]" office:value-type="float" office:value="25767.6" table:number-columns-spanned="1" table:number-rows-spanned="3">
            <text:p>€ 25.767,6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riccetti_2015.pdf">Documento 2015</text:a></text:span></text:p>
          </table:table-cell>
          <table:table-cell table:style-name="ce154" office:value-type="string" table:number-columns-spanned="1" table:number-rows-spanned="3">
            <text:p>Documento 2015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5769.1" table:number-columns-spanned="1" table:number-rows-spanned="2">
            <text:p>€ 25.769,1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RICCETTI_Federic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9">
          <table:table-cell table:style-name="ce42" office:value-type="string" table:number-columns-spanned="1" table:number-rows-spanned="2">
            <text:p>Sig. RICCI Federico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Ricci%20Federico.pdf">CV 2016</text:a></text:p>
          </table:table-cell>
          <table:table-cell table:style-name="ce42" office:value-type="string" table:number-columns-spanned="1" table:number-rows-spanned="3">
            <text:p>Assistente tecnico informatico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2330" table:number-columns-spanned="1" table:number-rows-spanned="3">
            <text:p>€ 22.330,00</text:p>
          </table:table-cell>
          <table:table-cell table:style-name="ce96" office:value-type="float" office:value="2030" table:number-columns-spanned="1" table:number-rows-spanned="3">
            <text:p>€ 2.030,00</text:p>
          </table:table-cell>
          <table:table-cell table:style-name="ce96" table:formula="of:=+[.H407]+[.G407]" office:value-type="float" office:value="24360" table:number-columns-spanned="1" table:number-rows-spanned="3">
            <text:p>€ 24.360,0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ricci_f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9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4523.5" table:number-columns-spanned="1" table:number-rows-spanned="2">
            <text:p>€ 24.523,5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9">
          <table:table-cell table:style-name="ce44" office:value-type="string">
            <text:p><text:span text:style-name="T1"><text:a xlink:href="http://www.asl.vt.it/Trasparenza/curriculum/Curriculum_RICCI_Federic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7">
          <table:table-cell table:style-name="ce42" office:value-type="string" table:number-columns-spanned="1" table:number-rows-spanned="2">
            <text:p>Dr.ssa RIGHI Margherit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Righi%20Margherita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6_130">n.130 del 26.01.2016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90001828.pdf">del.n.1828 del 29.12.2016</text:a></text:p>
          </table:table-cell>
          <table:table-cell table:style-name="ce96"/>
          <table:table-cell table:style-name="ce101" office:value-type="float" office:value="23930.52" table:number-columns-spanned="1" table:number-rows-spanned="3">
            <text:p>€ 23.930,52</text:p>
          </table:table-cell>
          <table:table-cell table:style-name="ce96" office:value-type="float" office:value="1044.25" table:number-columns-spanned="1" table:number-rows-spanned="3">
            <text:p>€ 1.044,25</text:p>
          </table:table-cell>
          <table:table-cell table:style-name="ce96" table:formula="of:=+[.H410]+[.G410]" office:value-type="float" office:value="24974.77" table:number-columns-spanned="1" table:number-rows-spanned="3">
            <text:p>€ 24.974,77</text:p>
          </table:table-cell>
          <table:table-cell table:style-name="ce113" office:value-type="string">
            <text:p>31 12 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righi_m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7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5_cs326.pdf">n.326 del 16.03.2015</text:a></text:span></text:p>
          </table:table-cell>
          <table:covered-table-cell table:style-name="ce86"/>
          <table:table-cell table:style-name="ce96" office:value-type="float" office:value="29781.96" table:number-columns-spanned="1" table:number-rows-spanned="2">
            <text:p>€ 29.781,96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7">
          <table:table-cell table:style-name="ce44" office:value-type="string">
            <text:p><text:span text:style-name="T1"><text:a xlink:href="http://www.asl.vt.it/Trasparenza/curriculum/Curriculum_RIGHI_Margherit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36">
          <table:table-cell table:style-name="ce45" office:value-type="string" table:number-columns-spanned="1" table:number-rows-spanned="2">
            <text:p>Dr. ROCCHI <text:s text:c="2"/>Stefani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Rocchi%20Stefania.pdf">CV 2016</text:a></text:p>
          </table:table-cell>
          <table:table-cell table:style-name="ce42" office:value-type="string" table:number-columns-spanned="1" table:number-rows-spanned="2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0497.35" table:number-columns-spanned="1" table:number-rows-spanned="2">
            <text:p>€ 30.497,35</text:p>
          </table:table-cell>
          <table:table-cell table:style-name="ce98" office:value-type="float" office:value="4643.35" table:number-columns-spanned="1" table:number-rows-spanned="2">
            <text:p>€ 4.643,35</text:p>
          </table:table-cell>
          <table:table-cell table:style-name="ce98" table:formula="of:=+[.H413]+[.G413]" office:value-type="float" office:value="35140.7" table:number-columns-spanned="1" table:number-rows-spanned="2">
            <text:p>€ 35.140,7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rocchi_s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36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66281.74">
            <text:p>€ 66.281,74</text:p>
          </table:table-cell>
          <table:covered-table-cell table:style-name="ce103"/>
          <table:covered-table-cell table:number-columns-repeated="2" table:style-name="ce108"/>
          <table:table-cell table:style-name="ce118" office:value-type="string">
            <text:p>03 11 2015</text:p>
          </table:table-cell>
          <table:covered-table-cell table:style-name="ce126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8">
          <table:table-cell table:style-name="ce42" office:value-type="string" table:number-columns-spanned="1" table:number-rows-spanned="2">
            <text:p>Dr.ssa ROSETTO Francesc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Rosetto%20Francesca.pdf">CV 2016</text:a></text:p>
          </table:table-cell>
          <table:table-cell table:style-name="ce42" office:value-type="string" table:number-columns-spanned="1" table:number-rows-spanned="3">
            <text:p>Dirigenza Sanitaria [Bi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1262.12" table:number-columns-spanned="1" table:number-rows-spanned="3">
            <text:p>€ 21.262,12</text:p>
          </table:table-cell>
          <table:table-cell table:style-name="ce96" office:value-type="float" office:value="1932.92" table:number-columns-spanned="1" table:number-rows-spanned="3">
            <text:p>€ 1.932,92</text:p>
          </table:table-cell>
          <table:table-cell table:style-name="ce96" table:formula="of:=+[.H415]+[.G415]" office:value-type="float" office:value="23195.04" table:number-columns-spanned="1" table:number-rows-spanned="3">
            <text:p>€ 23.195,04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5"><text:a xlink:href="http://www.asl.vt.it/Trasparenza/personale/consulenti_collaboratori/rosetto_f_2015.pdf">Documento 2016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8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5769.6" table:number-columns-spanned="1" table:number-rows-spanned="2">
            <text:p>€ 25.769,6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8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8">
          <table:table-cell table:style-name="ce44" office:value-type="string">
            <text:p><text:span text:style-name="T1"><text:a xlink:href="http://www.asl.vt.it/Trasparenza/curriculum/curriculum_Rosetto_Francesc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8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8">
          <table:table-cell table:style-name="ce45" office:value-type="string" table:number-columns-spanned="1" table:number-rows-spanned="2">
            <text:p>Dr. ROZZI Simone</text:p>
          </table:table-cell>
          <table:table-cell table:style-name="ce74" table:number-columns-spanned="1" table:number-rows-spanned="2"/>
          <table:table-cell table:style-name="ce42" office:value-type="string" table:number-columns-spanned="1" table:number-rows-spanned="2">
            <text:p>Dirigenza Sanitaria (Medico)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744.05" table:number-columns-spanned="1" table:number-rows-spanned="2">
            <text:p>€ 56.744,05</text:p>
          </table:table-cell>
          <table:table-cell table:style-name="ce98" office:value-type="float" office:value="5158.55" table:number-columns-spanned="1" table:number-rows-spanned="2">
            <text:p>€ 5.158,55</text:p>
          </table:table-cell>
          <table:table-cell table:style-name="ce98" table:formula="of:=+[.H418]+[.G418]" office:value-type="float" office:value="61902.6" table:number-columns-spanned="1" table:number-rows-spanned="2">
            <text:p>€ 61.902,6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rozzi_s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8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/>
          <table:table-cell table:style-name="ce96" office:value-type="float" office:value="59112.65">
            <text:p>€ 59.112,65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24.10.2015</text:p>
          </table:table-cell>
          <table:covered-table-cell table:style-name="ce126"/>
          <table:covered-table-cell table:style-name="ce134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45" office:value-type="string" table:number-columns-spanned="1" table:number-rows-spanned="2">
            <text:p>Dr.ssa RUNDO Annalisa</text:p>
          </table:table-cell>
          <table:table-cell table:style-name="ce74" table:number-columns-spanned="1" table:number-rows-spanned="2"/>
          <table:table-cell table:style-name="ce42" office:value-type="string" table:number-columns-spanned="1" table:number-rows-spanned="2">
            <text:p>Dirigenza Sanitaria (Medico)</text:p>
          </table:table-cell>
          <table:table-cell table:style-name="ce46" office:value-type="string">
            <text:p><text:span text:style-name="T1"><text:a xlink:href="http://www.asl.vt.it/Trasparenza/delibere/delibere_CC/2016_26">n.26 del 05.01.2016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4299" table:number-columns-spanned="1" table:number-rows-spanned="2">
            <text:p>€ 54.299,00</text:p>
          </table:table-cell>
          <table:table-cell table:style-name="ce98" office:value-type="float" office:value="3142" table:number-columns-spanned="1" table:number-rows-spanned="2">
            <text:p>€ 3.142,00</text:p>
          </table:table-cell>
          <table:table-cell table:style-name="ce98" table:formula="of:=+[.H420]+[.G420]" office:value-type="float" office:value="57441" table:number-columns-spanned="1" table:number-rows-spanned="2">
            <text:p>€ 57.441,00</text:p>
          </table:table-cell>
          <table:table-cell table:style-name="ce120" office:value-type="string">
            <text:p>31.03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rundo_a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21">
          <table:covered-table-cell table:style-name="ce45"/>
          <table:covered-table-cell table:number-columns-repeated="2" table:style-name="ce42"/>
          <table:table-cell table:style-name="ce46" office:value-type="string">
            <text:p><text:span text:style-name="T1"><text:a xlink:href="http://www.asl.vt.it/Trasparenza/delibere/delibere_CC/2015_cs731.pdf">n.731 del 01.07.2015</text:a></text:span></text:p>
          </table:table-cell>
          <table:covered-table-cell/>
          <table:table-cell table:style-name="ce96" office:value-type="float" office:value="42935">
            <text:p>€ 42.935,00</text:p>
          </table:table-cell>
          <table:covered-table-cell table:style-name="ce103"/>
          <table:covered-table-cell table:number-columns-repeated="2" table:style-name="ce108"/>
          <table:table-cell table:style-name="ce124" office:value-type="string">
            <text:p>06.01.2016</text:p>
          </table:table-cell>
          <table:covered-table-cell table:style-name="ce126"/>
          <table:covered-table-cell table:style-name="ce134"/>
          <table:covered-table-cell table:style-name="ce11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34">
          <table:table-cell table:style-name="ce56" office:value-type="string">
            <text:p>Dr.RUSSO Alessandro</text:p>
          </table:table-cell>
          <table:table-cell table:style-name="ce55"/>
          <table:table-cell table:style-name="ce55" office:value-type="string">
            <text:p>Dirigenza Sanitaria (Medico)</text:p>
          </table:table-cell>
          <table:table-cell table:style-name="ce46" office:value-type="string">
            <text:p><text:span text:style-name="T1"><text:a xlink:href="http://www.asl.vt.it/Trasparenza/delibere/delibere_CC/2015_cs1166.pdf">n.1166 del 15.10.2015</text:a></text:span></text:p>
          </table:table-cell>
          <table:table-cell table:style-name="ce46"/>
          <table:table-cell table:style-name="ce96" office:value-type="float" office:value="0">
            <text:p>€ 0,00</text:p>
          </table:table-cell>
          <table:table-cell table:style-name="ce96"/>
          <table:table-cell table:number-columns-repeated="2"/>
          <table:table-cell table:style-name="ce124" office:value-type="string">
            <text:p>rapporto 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russo_2015.pdf">Documento 2015</text:a></text:span></text:p>
          </table:table-cell>
          <table:table-cell table:style-name="ce147" office:value-type="string">
            <text:p><text:span text:style-name="T6"><text:a xlink:href="http://www.asl.vt.it/Trasparenza/personale/Attestazione_2015.pdf">Documento 2015</text:a></text:span></text:p>
          </table:table-cell>
          <table:table-cell table:style-name="ce147"/>
          <table:table-cell table:style-name="ce168"/>
          <table:table-cell table:style-name="ce172"/>
          <table:table-cell table:style-name="ce46"/>
          <table:table-cell table:number-columns-repeated="1007"/>
        </table:table-row>
        <table:table-row table:style-name="ro11">
          <table:table-cell table:style-name="ce45" office:value-type="string" table:number-columns-spanned="1" table:number-rows-spanned="2">
            <text:p>Dr.SACCO <text:s text:c="3"/>Fabrizio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Sacco%20fabrizio.pdf">CV 2016</text:a></text:p>
          </table:table-cell>
          <table:table-cell table:style-name="ce42" office:value-type="string" table:number-columns-spanned="1" table:number-rows-spanned="3">
            <text:p>Dirigenza <text:s/>Sanitaria (Medico)</text:p>
          </table:table-cell>
          <table:table-cell table:style-name="ce46" office:value-type="string">
            <text:p><text:span text:style-name="T1"><text:a xlink:href="http://www.asl.vt.it/Trasparenza/delibere/delibere_CC/2016_26">n.26 del 05.01.2016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70362" table:number-columns-spanned="1" table:number-rows-spanned="3">
            <text:p>€ 70.362,00</text:p>
          </table:table-cell>
          <table:table-cell table:style-name="ce98" office:value-type="float" office:value="6534" table:number-columns-spanned="1" table:number-rows-spanned="3">
            <text:p>€ 6.534,00</text:p>
          </table:table-cell>
          <table:table-cell table:style-name="ce98" table:formula="of:=+[.H423]+[.G423]" office:value-type="float" office:value="76896" table:number-columns-spanned="1" table:number-rows-spanned="3">
            <text:p>€ 76.896,00</text:p>
          </table:table-cell>
          <table:table-cell table:style-name="ce120" office:value-type="string">
            <text:p>31.03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sacco_f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1">
          <table:covered-table-cell table:style-name="ce45"/>
          <table:covered-table-cell table:number-columns-repeated="2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_cs682.pdf">n. 682 del 31.07.2014</text:a></text:span></text:p>
          </table:table-cell>
          <table:covered-table-cell table:style-name="ce86"/>
          <table:table-cell table:style-name="ce96" office:value-type="float" office:value="73672" table:number-columns-spanned="1" table:number-rows-spanned="2">
            <text:p>€ 73.672,00</text:p>
          </table:table-cell>
          <table:covered-table-cell table:style-name="ce102"/>
          <table:covered-table-cell table:number-columns-repeated="2" table:style-name="ce107"/>
          <table:table-cell table:style-name="ce42" office:value-type="string" table:number-columns-spanned="1" table:number-rows-spanned="2">
            <text:p>31.01.2015</text:p>
          </table:table-cell>
          <table:covered-table-cell table:style-name="ce126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1">
          <table:table-cell table:style-name="ce44" office:value-type="string">
            <text:p><text:span text:style-name="T1"><text:a xlink:href="http://www.asl.vt.it/Trasparenza/curriculum/curriculum_Fabrizio_Sacc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42"/>
          <table:covered-table-cell table:style-name="ce126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9">
          <table:table-cell table:style-name="ce55" office:value-type="string">
            <text:p>Dr.ssa SAMBITO Anna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44" office:value-type="string" table:number-columns-spanned="1" table:number-rows-spanned="2">
            <text:p><text:span text:style-name="T1"><text:a xlink:href="http://www.asl.vt.it/Trasparenza/delibere/cs_608_2013.pdf">n. 608 del 24.07.2013</text:a></text:span></text:p>
          </table:table-cell>
          <table:table-cell table:style-name="ce87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97"/>
          <table:table-cell table:style-name="ce149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7" table:number-columns-spanned="1" table:number-rows-spanned="2"/>
          <table:table-cell table:number-columns-repeated="1007"/>
        </table:table-row>
        <table:table-row table:style-name="ro19">
          <table:table-cell table:style-name="ce44" office:value-type="string">
            <text:p><text:span text:style-name="T1"><text:a xlink:href="http://www.asl.vt.it/Trasparenza/curriculum/curriculum_Sambito_Anna.pdf">Curriculum vitae</text:a></text:span></text:p>
          </table:table-cell>
          <table:covered-table-cell table:number-columns-repeated="2" table:style-name="ce55"/>
          <table:covered-table-cell table:style-name="ce44"/>
          <table:covered-table-cell table:style-name="ce88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table-cell table:style-name="ce133"/>
          <table:table-cell table:style-name="ce97"/>
          <table:covered-table-cell table:style-name="ce165"/>
          <table:covered-table-cell table:style-name="ce167"/>
          <table:covered-table-cell table:style-name="ce171"/>
          <table:covered-table-cell table:style-name="ce88"/>
          <table:table-cell table:number-columns-repeated="1007"/>
        </table:table-row>
        <table:table-row table:style-name="ro14">
          <table:table-cell table:style-name="ce42" office:value-type="string" table:number-columns-spanned="1" table:number-rows-spanned="2">
            <text:p>Dr. SANTINI Claudio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Santini%20Claudio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6_130">n.130 del 26.01.2016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90001828.pdf">del.n.1828 del 29.12.2016</text:a></text:p>
          </table:table-cell>
          <table:table-cell table:style-name="ce96"/>
          <table:table-cell table:style-name="ce101" office:value-type="float" office:value="24072" table:number-columns-spanned="1" table:number-rows-spanned="3">
            <text:p>€ 24.072,00</text:p>
          </table:table-cell>
          <table:table-cell table:style-name="ce96" office:value-type="float" office:value="739.5" table:number-columns-spanned="1" table:number-rows-spanned="3">
            <text:p>€ 739,50</text:p>
          </table:table-cell>
          <table:table-cell table:style-name="ce96" table:formula="of:=+[.H428]+[.G428]" office:value-type="float" office:value="24811.5" table:number-columns-spanned="1" table:number-rows-spanned="3">
            <text:p>€ 24.811,50</text:p>
          </table:table-cell>
          <table:table-cell table:style-name="ce113" office:value-type="string">
            <text:p><text:s text:c="6"/>31 12 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santini_c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4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5_cs326.pdf">n.326 del 16.03.2015</text:a></text:span></text:p>
          </table:table-cell>
          <table:covered-table-cell table:style-name="ce86"/>
          <table:table-cell table:style-name="ce96" office:value-type="float" office:value="31699.32" table:number-columns-spanned="1" table:number-rows-spanned="2">
            <text:p>€ 31.699,32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5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4">
          <table:table-cell table:style-name="ce44" office:value-type="string">
            <text:p><text:span text:style-name="T1"><text:a xlink:href="http://www.asl.vt.it/Trasparenza/curriculum/curriculum_santini_claudi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5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1">
          <table:table-cell table:style-name="ce55" office:value-type="string">
            <text:p>Dr. SCIANNAMEO Vito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46" office:value-type="string" table:number-columns-spanned="1" table:number-rows-spanned="2">
            <text:p><text:span text:style-name="T1"><text:a xlink:href="http://www.asl.vt.it/Trasparenza/delibere/delibere_CC/2015_cs326.pdf">n.326 del 16.03.2015</text:a></text:span></text:p>
          </table:table-cell>
          <table:table-cell table:style-name="ce84" table:number-columns-spanned="1" table:number-rows-spanned="2"/>
          <table:table-cell table:style-name="ce96" office:value-type="float" office:value="5247.37" table:number-columns-spanned="1" table:number-rows-spanned="2">
            <text:p>€ 5.247,37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sciannameo_v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4" table:number-columns-spanned="1" table:number-rows-spanned="2"/>
          <table:table-cell table:number-columns-repeated="1007"/>
        </table:table-row>
        <table:table-row table:style-name="ro41">
          <table:table-cell table:style-name="ce44" office:value-type="string">
            <text:p><text:span text:style-name="T1"><text:a xlink:href="http://www.asl.vt.it/Trasparenza/curriculum/Curriculum_SCIANNAMEO_Vito.pdf">Curriculum vitae</text:a></text:span></text:p>
          </table:table-cell>
          <table:covered-table-cell table:number-columns-repeated="2" table:style-name="ce55"/>
          <table:covered-table-cell table:style-name="ce46"/>
          <table:covered-table-cell table:style-name="ce85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covered-table-cell table:style-name="ce132"/>
          <table:covered-table-cell table:style-name="ce147"/>
          <table:covered-table-cell table:style-name="ce164"/>
          <table:covered-table-cell table:style-name="ce167"/>
          <table:covered-table-cell table:style-name="ce171"/>
          <table:covered-table-cell table:style-name="ce85"/>
          <table:table-cell table:number-columns-repeated="1007"/>
        </table:table-row>
        <table:table-row table:style-name="ro5">
          <table:table-cell table:style-name="ce55" office:value-type="string">
            <text:p>Dr.ssa SEBASTIANI Teresa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table-cell table:style-name="ce46"/>
          <table:table-cell table:style-name="ce96" office:value-type="float" office:value="51478.52">
            <text:p>€ 51.478,52</text:p>
          </table:table-cell>
          <table:table-cell table:style-name="ce96"/>
          <table:table-cell table:number-columns-repeated="2"/>
          <table:table-cell table:style-name="ce42" office:value-type="string">
            <text:p>rapporto 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sebastiani_t_2015.pdf">Documento 2015</text:a></text:span></text:p>
          </table:table-cell>
          <table:table-cell table:style-name="ce147" office:value-type="string">
            <text:p><text:span text:style-name="T6"><text:a xlink:href="http://www.asl.vt.it/Trasparenza/personale/Attestazione_2015.pdf">Documento 2015</text:a></text:span></text:p>
          </table:table-cell>
          <table:table-cell table:style-name="ce147"/>
          <table:table-cell table:style-name="ce168"/>
          <table:table-cell table:style-name="ce172"/>
          <table:table-cell table:style-name="ce46"/>
          <table:table-cell table:number-columns-repeated="1007"/>
        </table:table-row>
        <table:table-row table:style-name="ro12">
          <table:table-cell table:style-name="ce42" office:value-type="string" table:number-columns-spanned="1" table:number-rows-spanned="2">
            <text:p>Dr.ssa SELVAGGINI Novell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Selvaggini%20Novella.pdf">CV 2016</text:a></text:p>
          </table:table-cell>
          <table:table-cell table:style-name="ce42" office:value-type="string" table:number-columns-spanned="1" table:number-rows-spanned="3">
            <text:p>Dirigenza Sanitaria [Psic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8354.79" table:number-columns-spanned="1" table:number-rows-spanned="3">
            <text:p>€ 28.354,79</text:p>
          </table:table-cell>
          <table:table-cell table:style-name="ce96" office:value-type="float" office:value="2836.5" table:number-columns-spanned="1" table:number-rows-spanned="3">
            <text:p>€ 2.836,50</text:p>
          </table:table-cell>
          <table:table-cell table:style-name="ce96" table:formula="of:=+[.H434]+[.G434]" office:value-type="float" office:value="31191.29" table:number-columns-spanned="1" table:number-rows-spanned="3">
            <text:p>€ 31.191,29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selvagini_n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2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32205.48" table:number-columns-spanned="1" table:number-rows-spanned="2">
            <text:p>€ 32.205,48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2">
          <table:table-cell table:style-name="ce44" office:value-type="string">
            <text:p><text:span text:style-name="T1"><text:a xlink:href="http://www.asl.vt.it/Trasparenza/curriculum/Curriculum_SELVAGGINI_Novell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9">
          <table:table-cell table:style-name="ce42" office:value-type="string" table:number-columns-spanned="1" table:number-rows-spanned="2">
            <text:p>Dr.ssa SERETAN Vioric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Seretan%20viorica.pdf">CV 2016</text:a></text:p>
          </table:table-cell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744.05" table:number-columns-spanned="1" table:number-rows-spanned="2">
            <text:p>€ 56.744,05</text:p>
          </table:table-cell>
          <table:table-cell table:style-name="ce98" office:value-type="float" office:value="5158.55" table:number-columns-spanned="1" table:number-rows-spanned="2">
            <text:p>€ 5.158,55</text:p>
          </table:table-cell>
          <table:table-cell table:style-name="ce98" table:formula="of:=+[.H437]+[.G437]" office:value-type="float" office:value="61902.6" table:number-columns-spanned="1" table:number-rows-spanned="2">
            <text:p>€ 61.902,6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seretan_v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9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64047.93">
            <text:p>€ 64.047,93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126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8">
          <table:table-cell table:style-name="ce42" office:value-type="string" table:number-columns-spanned="1" table:number-rows-spanned="2">
            <text:p>Dr.ssa SERRIELLO Ilari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Serriello%20Ilaria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7528.6" table:number-columns-spanned="1" table:number-rows-spanned="3">
            <text:p>€ 27.528,60</text:p>
          </table:table-cell>
          <table:table-cell table:style-name="ce96" office:value-type="float" office:value="2469.85" table:number-columns-spanned="1" table:number-rows-spanned="3">
            <text:p>€ 2.469,85</text:p>
          </table:table-cell>
          <table:table-cell table:style-name="ce96" table:formula="of:=+[.H439]+[.G439]" office:value-type="float" office:value="29998.45" table:number-columns-spanned="1" table:number-rows-spanned="3">
            <text:p>€ 29.998,45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serriello_i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8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1069.93" table:number-columns-spanned="1" table:number-rows-spanned="2">
            <text:p>€ 21.069,93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8">
          <table:table-cell table:style-name="ce44" office:value-type="string">
            <text:p><text:span text:style-name="T1"><text:a xlink:href="http://www.asl.vt.it/Trasparenza/curriculum/Curriculum_SERRIELLO_Ilari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2">
          <table:table-cell table:style-name="ce55" office:value-type="string">
            <text:p>Sig.ra SIMONCINI Silvia</text:p>
          </table:table-cell>
          <table:table-cell table:style-name="ce55"/>
          <table:table-cell table:style-name="ce55" office:value-type="string">
            <text:p>Infermiere Prof.le</text:p>
          </table:table-cell>
          <table:table-cell table:style-name="ce44" office:value-type="string">
            <text:p><text:span text:style-name="T1"><text:a xlink:href="http://www.asl.vt.it/Trasparenza/delibere/3-2012.pdf">n. 3 del 04.01.2013</text:a></text:span></text:p>
          </table:table-cell>
          <table:table-cell table:style-name="ce44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42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9" table:number-columns-repeated="2"/>
          <table:table-cell table:style-name="ce168"/>
          <table:table-cell table:style-name="ce172"/>
          <table:table-cell table:style-name="ce44"/>
          <table:table-cell table:number-columns-repeated="1007"/>
        </table:table-row>
        <table:table-row table:style-name="ro17">
          <table:table-cell table:style-name="ce42" office:value-type="string" table:number-columns-spanned="1" table:number-rows-spanned="2">
            <text:p>Dr SOLETIi Francesco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Soleti%20Francesco.pdf">CV 2016</text:a></text:p>
          </table:table-cell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744.05" table:number-columns-spanned="1" table:number-rows-spanned="2">
            <text:p>€ 56.744,05</text:p>
          </table:table-cell>
          <table:table-cell table:style-name="ce98" office:value-type="float" office:value="5158.55" table:number-columns-spanned="1" table:number-rows-spanned="2">
            <text:p>€ 5.158,55</text:p>
          </table:table-cell>
          <table:table-cell table:style-name="ce98" table:formula="of:=+[.H443]+[.G443]" office:value-type="float" office:value="61902.6" table:number-columns-spanned="1" table:number-rows-spanned="2">
            <text:p>€ 61.902,6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soleti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7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/>
          <table:table-cell table:style-name="ce96" office:value-type="float" office:value="61902.82">
            <text:p>€ 61.902,82</text:p>
          </table:table-cell>
          <table:covered-table-cell table:style-name="ce103"/>
          <table:covered-table-cell table:number-columns-repeated="2" table:style-name="ce108"/>
          <table:table-cell table:style-name="ce113" office:value-type="string">
            <text:p>31.12.2015</text:p>
          </table:table-cell>
          <table:covered-table-cell table:style-name="ce126"/>
          <table:covered-table-cell table:style-name="ce134"/>
          <table:covered-table-cell table:style-name="ce11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7">
          <table:table-cell table:style-name="ce42" office:value-type="string" table:number-columns-spanned="1" table:number-rows-spanned="2">
            <text:p>Dr.ssa SOLDATELLI Maria P.</text:p>
          </table:table-cell>
          <table:table-cell table:style-name="ce74" table:number-columns-spanned="1" table:number-rows-spanned="2"/>
          <table:table-cell table:style-name="ce42" office:value-type="string" table:number-columns-spanned="1" table:number-rows-spanned="2">
            <text:p>Dirigenza Sanitaria [Psic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3744.34" table:number-columns-spanned="1" table:number-rows-spanned="2">
            <text:p>€ 23.744,34</text:p>
          </table:table-cell>
          <table:table-cell table:style-name="ce98" office:value-type="float" office:value="1356.37" table:number-columns-spanned="1" table:number-rows-spanned="2">
            <text:p>€ 1.356,37</text:p>
          </table:table-cell>
          <table:table-cell table:style-name="ce98" table:formula="of:=+[.H445]+[.G445]" office:value-type="float" office:value="25100.71" table:number-columns-spanned="1" table:number-rows-spanned="2">
            <text:p>€ 25.100,71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soldatelli_mp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27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/>
          <table:table-cell table:style-name="ce96" office:value-type="float" office:value="25719.93">
            <text:p>€ 25.719,93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126"/>
          <table:covered-table-cell table:style-name="ce134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4">
          <table:table-cell table:style-name="ce42" office:value-type="string" table:number-columns-spanned="1" table:number-rows-spanned="2">
            <text:p>Dr.ssa SPADA Susann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spada%20susanna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0052" table:number-columns-spanned="1" table:number-rows-spanned="3">
            <text:p>€ 30.052,00</text:p>
          </table:table-cell>
          <table:table-cell table:style-name="ce96" office:value-type="float" office:value="2732" table:number-columns-spanned="1" table:number-rows-spanned="3">
            <text:p>€ 2.732,00</text:p>
          </table:table-cell>
          <table:table-cell table:style-name="ce96" table:formula="of:=+[.H447]+[.G447]" office:value-type="float" office:value="32784" table:number-columns-spanned="1" table:number-rows-spanned="3">
            <text:p>€ 32.784,0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spada_s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4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table-cell table:style-name="ce86"/>
          <table:table-cell table:style-name="ce96" office:value-type="float" office:value="39245.58" table:number-columns-spanned="1" table:number-rows-spanned="2">
            <text:p>€ 39.245,58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4">
          <table:table-cell table:style-name="ce44" office:value-type="string">
            <text:p><text:span text:style-name="T1"><text:a xlink:href="http://www.asl.vt.it/Trasparenza/curriculum/Curriculum_Spada_Susanna.pdf">Curriculum vitae</text:a></text:span></text:p>
          </table:table-cell>
          <table:covered-table-cell table:number-columns-repeated="2" table:style-name="ce42"/>
          <table:covered-table-cell table:style-name="ce46"/>
          <table: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6">
          <table:table-cell table:style-name="ce42" office:value-type="string" table:number-columns-spanned="1" table:number-rows-spanned="2">
            <text:p>Dr. SPIGA Giovanni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Spiga%20Giovanni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744.05" table:number-columns-spanned="1" table:number-rows-spanned="3">
            <text:p>€ 56.744,05</text:p>
          </table:table-cell>
          <table:table-cell table:style-name="ce96" office:value-type="float" office:value="5158.55" table:number-columns-spanned="1" table:number-rows-spanned="3">
            <text:p>€ 5.158,55</text:p>
          </table:table-cell>
          <table:table-cell table:style-name="ce96" table:formula="of:=+[.H450]+[.G450]" office:value-type="float" office:value="61902.6" table:number-columns-spanned="1" table:number-rows-spanned="3">
            <text:p>€ 61.902,6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spiga_g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6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56744.05" table:number-columns-spanned="1" table:number-rows-spanned="2">
            <text:p>€ 56.744,05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Spiga_Giovanni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Dr. SPINA Nicol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SPINA%20nicola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9141.55" table:number-columns-spanned="1" table:number-rows-spanned="3">
            <text:p>€ 59.141,55</text:p>
          </table:table-cell>
          <table:table-cell table:style-name="ce96" office:value-type="float" office:value="7220.75" table:number-columns-spanned="1" table:number-rows-spanned="3">
            <text:p>€ 7.220,75</text:p>
          </table:table-cell>
          <table:table-cell table:style-name="ce96" table:formula="of:=+[.H453]+[.G453]" office:value-type="float" office:value="66362.3" table:number-columns-spanned="1" table:number-rows-spanned="3">
            <text:p>€ 66.362,3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spina_n_2015.pdf">Documento 2015</text:a></text:span></text:p>
          </table:table-cell>
          <table:table-cell table:style-name="ce155" office:value-type="string" table:number-columns-spanned="1" table:number-rows-spanned="3">
            <text:p><text:span text:style-name="T2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58747.44" table:number-columns-spanned="1" table:number-rows-spanned="2">
            <text:p>€ 58.747,44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8"/>
          <table:covered-table-cell table:style-name="ce138"/>
          <table:covered-table-cell table:style-name="ce156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SPINA_Nicol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8"/>
          <table:covered-table-cell table:style-name="ce138"/>
          <table:covered-table-cell table:style-name="ce15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3">
          <table:table-cell table:style-name="ce55" office:value-type="string">
            <text:p>Dr. SPOLETINI Marco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44" office:value-type="string">
            <text:p><text:span text:style-name="T1"><text:a xlink:href="http://www.asl.vt.it/Trasparenza/delibere/cs_608_2013.pdf">n. 608 del 24.07.2013</text:a></text:span></text:p>
          </table:table-cell>
          <table:table-cell table:style-name="ce44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42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57" table:number-columns-repeated="2"/>
          <table:table-cell table:style-name="ce168"/>
          <table:table-cell table:style-name="ce172"/>
          <table:table-cell table:style-name="ce44"/>
          <table:table-cell table:number-columns-repeated="1007"/>
        </table:table-row>
        <table:table-row table:style-name="ro15">
          <table:table-cell table:style-name="ce42" office:value-type="string" table:number-columns-spanned="1" table:number-rows-spanned="2">
            <text:p>Dr.ssa STENDARDI Silvi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Stendardi%20Silvia.pdf">CV 2016</text:a></text:p>
          </table:table-cell>
          <table:table-cell table:style-name="ce42" office:value-type="string" table:number-columns-spanned="1" table:number-rows-spanned="2">
            <text:p>Co.Co.Co.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18146.81" table:number-columns-spanned="1" table:number-rows-spanned="2">
            <text:p>€ 18.146,81</text:p>
          </table:table-cell>
          <table:table-cell table:style-name="ce98" office:value-type="float" office:value="1649.71" table:number-columns-spanned="1" table:number-rows-spanned="2">
            <text:p>€ 1.649,71</text:p>
          </table:table-cell>
          <table:table-cell table:style-name="ce98" table:formula="of:=+[.H457]+[.G457]" office:value-type="float" office:value="19796.52" table:number-columns-spanned="1" table:number-rows-spanned="2">
            <text:p>€ 19.796,52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stendardi_s_1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5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19796.52">
            <text:p>€ 19.796,52</text:p>
          </table:table-cell>
          <table:covered-table-cell table:style-name="ce103"/>
          <table:covered-table-cell table:number-columns-repeated="2" table:style-name="ce108"/>
          <table:table-cell table:style-name="ce42" office:value-type="string">
            <text:p>31.12.2015</text:p>
          </table:table-cell>
          <table:covered-table-cell table:style-name="ce126"/>
          <table:covered-table-cell table:style-name="ce131"/>
          <table:covered-table-cell table:style-name="ce11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34">
          <table:table-cell table:style-name="ce55" office:value-type="string">
            <text:p>Dr SUSSARELLO Emanuele</text:p>
          </table:table-cell>
          <table:table-cell table:style-name="ce55"/>
          <table:table-cell table:style-name="ce55" office:value-type="string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4_cs604.pdf"> n. 604  del 04.07.2014</text:a></text:span></text:p>
          </table:table-cell>
          <table:table-cell table:style-name="ce46"/>
          <table:table-cell table:style-name="ce96" office:value-type="float" office:value="0">
            <text:p>€ 0,00</text:p>
          </table:table-cell>
          <table:table-cell table:style-name="ce96"/>
          <table:table-cell table:number-columns-repeated="2"/>
          <table:table-cell table:style-name="ce42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sussarello_e_2015.pdf">Documento 2015</text:a></text:span></text:p>
          </table:table-cell>
          <table:table-cell table:style-name="ce147" office:value-type="string">
            <text:p><text:span text:style-name="T6"><text:a xlink:href="http://www.asl.vt.it/Trasparenza/personale/Attestazione_2015.pdf">Documento 2015</text:a></text:span></text:p>
          </table:table-cell>
          <table:table-cell table:style-name="ce147"/>
          <table:table-cell table:style-name="ce168"/>
          <table:table-cell table:style-name="ce172"/>
          <table:table-cell table:style-name="ce46"/>
          <table:table-cell table:number-columns-repeated="1007"/>
        </table:table-row>
        <table:table-row table:style-name="ro11">
          <table:table-cell table:style-name="ce42" office:value-type="string" table:number-columns-spanned="1" table:number-rows-spanned="2">
            <text:p>Dr.ssa TAHAY Dominique</text:p>
          </table:table-cell>
          <table:table-cell table:style-name="ce76" table:number-columns-spanned="1" table:number-rows-spanned="3"/>
          <table:table-cell table:style-name="ce76" office:value-type="string" table:number-columns-spanned="1" table:number-rows-spanned="3">
            <text:p>Logopedista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6791.6" table:number-columns-spanned="1" table:number-rows-spanned="3">
            <text:p>€ 26.791,60</text:p>
          </table:table-cell>
          <table:table-cell table:style-name="ce96" office:value-type="float" office:value="2435.6" table:number-columns-spanned="1" table:number-rows-spanned="3">
            <text:p>€ 2.435,60</text:p>
          </table:table-cell>
          <table:table-cell table:style-name="ce96" table:formula="of:=+[.H460]+[.G460]" office:value-type="float" office:value="29227.2" table:number-columns-spanned="1" table:number-rows-spanned="3">
            <text:p>€ 29.227,2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5"><text:a xlink:href="http://www.asl.vt.it/Trasparenza/personale/consulenti_collaboratori/tahay_d_2015.pdf">Documento 2016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1">
          <table:covered-table-cell table:style-name="ce42"/>
          <table:covered-table-cell table:number-columns-repeated="2" table:style-name="ce75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9040" table:number-columns-spanned="1" table:number-rows-spanned="2">
            <text:p>€ 29.040,0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8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1">
          <table:table-cell table:style-name="ce44" office:value-type="string">
            <text:p><text:span text:style-name="T1"><text:a xlink:href="http://www.asl.vt.it/Trasparenza/curriculum/Curriculum_TAHAY_DOMINIQUE.pdf">Curriculum vitae</text:a></text:span></text:p>
          </table:table-cell>
          <table:covered-table-cell table:number-columns-repeated="2" table:style-name="ce75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8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2">
          <table:table-cell table:style-name="ce42" office:value-type="string" table:number-columns-spanned="1" table:number-rows-spanned="2">
            <text:p>Dr.ssa TARNANI Michel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Tarnani%20Michela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744.05" table:number-columns-spanned="1" table:number-rows-spanned="3">
            <text:p>€ 56.744,05</text:p>
          </table:table-cell>
          <table:table-cell table:style-name="ce96" office:value-type="float" office:value="5158.55" table:number-columns-spanned="1" table:number-rows-spanned="3">
            <text:p>€ 5.158,55</text:p>
          </table:table-cell>
          <table:table-cell table:style-name="ce96" table:formula="of:=+[.H463]+[.G463]" office:value-type="float" office:value="61902.6" table:number-columns-spanned="1" table:number-rows-spanned="3">
            <text:p>€ 61.902,6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tarnani_m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2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36110.18" table:number-columns-spanned="1" table:number-rows-spanned="2">
            <text:p>€ 36.110,18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2">
          <table:table-cell table:style-name="ce44" office:value-type="string">
            <text:p><text:span text:style-name="T1"><text:a xlink:href="http://www.asl.vt.it/Trasparenza/curriculum/Curriculum_TARNANI_Michel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8">
          <table:table-cell table:style-name="ce42" office:value-type="string" table:number-columns-spanned="1" table:number-rows-spanned="2">
            <text:p>Dr.ssa TASCHINI Laur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Taschini%20Laura.pdf">CV 2016</text:a></text:p>
          </table:table-cell>
          <table:table-cell table:style-name="ce42" office:value-type="string" table:number-columns-spanned="1" table:number-rows-spanned="3">
            <text:p>Dirigenza Sanitaria [Bi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7802.46" table:number-columns-spanned="1" table:number-rows-spanned="3">
            <text:p>€ 37.802,46</text:p>
          </table:table-cell>
          <table:table-cell table:style-name="ce96" table:formula="of:=1932.92+1503.7" office:value-type="float" office:value="3436.62" table:number-columns-spanned="1" table:number-rows-spanned="3">
            <text:p>€ 3.436,62</text:p>
          </table:table-cell>
          <table:table-cell table:style-name="ce96" table:formula="of:=+[.H466]+[.G466]" office:value-type="float" office:value="41239.08" table:number-columns-spanned="1" table:number-rows-spanned="3">
            <text:p>€ 41.239,08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taschini_l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8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30709.34" table:number-columns-spanned="1" table:number-rows-spanned="2">
            <text:p>€ 30.709,34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8">
          <table:table-cell table:style-name="ce44" office:value-type="string">
            <text:p><text:span text:style-name="T1"><text:a xlink:href="http://www.asl.vt.it/Trasparenza/curriculum/Curriculum_TASCHINI_Laur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4">
          <table:table-cell table:style-name="ce42" office:value-type="string" table:number-columns-spanned="1" table:number-rows-spanned="2">
            <text:p>Dr.ssa TAUCCI Simonett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Taucci%20Simonetta.pdf">CV 2016</text:a></text:p>
          </table:table-cell>
          <table:table-cell table:style-name="ce42" office:value-type="string" table:number-columns-spanned="1" table:number-rows-spanned="3">
            <text:p>Dirigenza Sanitaria [Psic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34932.24" table:number-columns-spanned="1" table:number-rows-spanned="3">
            <text:p>€ 34.932,24</text:p>
          </table:table-cell>
          <table:table-cell table:style-name="ce96" office:value-type="float" office:value="3209.81" table:number-columns-spanned="1" table:number-rows-spanned="3">
            <text:p>€ 3.209,81</text:p>
          </table:table-cell>
          <table:table-cell table:style-name="ce96" table:formula="of:=+[.H469]+[.G469]" office:value-type="float" office:value="38142.05" table:number-columns-spanned="1" table:number-rows-spanned="3">
            <text:p>€ 38.142,05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taucci_s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4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38543.39" table:number-columns-spanned="1" table:number-rows-spanned="2">
            <text:p>€ 38.543,39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4">
          <table:table-cell table:style-name="ce44" office:value-type="string">
            <text:p><text:span text:style-name="T1"><text:a xlink:href="http://www.asl.vt.it/Trasparenza/curriculum/Curriculum_Taucci_Simonett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7">
          <table:table-cell table:style-name="ce42" office:value-type="string" table:number-columns-spanned="1" table:number-rows-spanned="2">
            <text:p>Dr. TESORIERE Antonino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Tesoriere%20Antonino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45251.8" table:number-columns-spanned="1" table:number-rows-spanned="3">
            <text:p>€ 45.251,80</text:p>
          </table:table-cell>
          <table:table-cell table:style-name="ce96" office:value-type="float" office:value="3269.95" table:number-columns-spanned="1" table:number-rows-spanned="3">
            <text:p>€ 3.269,95</text:p>
          </table:table-cell>
          <table:table-cell table:style-name="ce96" table:formula="of:=+[.H472]+[.G472]" office:value-type="float" office:value="48521.75" table:number-columns-spanned="1" table:number-rows-spanned="3">
            <text:p>€ 48.521,75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tesoriere_a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7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48112.36" table:number-columns-spanned="1" table:number-rows-spanned="2">
            <text:p>€ 48.112,36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7">
          <table:table-cell table:style-name="ce44" office:value-type="string">
            <text:p><text:span text:style-name="T1"><text:a xlink:href="http://www.asl.vt.it/Trasparenza/curriculum/Curriculum_TESORIERE_Antonino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4">
          <table:table-cell table:style-name="ce55" office:value-type="string">
            <text:p>Sig. TESTA Agostino</text:p>
          </table:table-cell>
          <table:table-cell table:style-name="ce55"/>
          <table:table-cell table:style-name="ce55" office:value-type="string">
            <text:p>Infermiere Prof.le</text:p>
          </table:table-cell>
          <table:table-cell table:style-name="ce56" office:value-type="string">
            <text:p>n. 4 del 20.12.2012</text:p>
          </table:table-cell>
          <table:table-cell table:style-name="ce56"/>
          <table:table-cell table:style-name="ce96" office:value-type="string">
            <text:p>rapporto cessato</text:p>
          </table:table-cell>
          <table:table-cell table:style-name="ce96"/>
          <table:table-cell table:style-name="ce96" office:value-type="float" office:value="5494.55" table:number-columns-spanned="1" table:number-rows-spanned="3">
            <text:p>€ 5.494,55</text:p>
          </table:table-cell>
          <table:table-cell table:style-name="ce96" table:formula="of:=+[.H475]+[.G475]" office:value-type="float" office:value="5494.55" table:number-columns-spanned="1" table:number-rows-spanned="3">
            <text:p>€ 5.494,55</text:p>
          </table:table-cell>
          <table:table-cell table:style-name="ce42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57" office:value-type="string">
            <text:p>Documento 2015</text:p>
          </table:table-cell>
          <table:table-cell table:style-name="ce157"/>
          <table:table-cell table:style-name="ce168"/>
          <table:table-cell table:style-name="ce172"/>
          <table:table-cell table:style-name="ce56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Dr.ssa TESTA Ludovic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Testa%20Ludovica.pdf">CV 2016</text:a></text:p>
          </table:table-cell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4533.45" table:number-columns-spanned="1" table:number-rows-spanned="3">
            <text:p>€ 54.533,45</text:p>
          </table:table-cell>
          <table:covered-table-cell table:number-columns-repeated="2" table:style-name="ce102"/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testa_l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59904.5" table:number-columns-spanned="1" table:number-rows-spanned="2">
            <text:p>€ 59.904,50</text:p>
          </table:table-cell>
          <table:covered-table-cell table:style-name="ce102"/>
          <table:covered-table-cell table:number-columns-repeated="2" table:style-name="ce103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TESTA_Ludovic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style-name="ce103"/>
          <table:table-cell table:number-columns-repeated="2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2">
          <table:table-cell table:style-name="ce42" office:value-type="string" table:number-columns-spanned="1" table:number-rows-spanned="2">
            <text:p>Dr.ssa TOMASELLO Elide M.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0072" table:number-columns-spanned="1" table:number-rows-spanned="3">
            <text:p>€ 50.072,00</text:p>
          </table:table-cell>
          <table:table-cell table:style-name="ce96" office:value-type="float" office:value="4552" table:number-columns-spanned="1" table:number-rows-spanned="3">
            <text:p>€ 4.552,00</text:p>
          </table:table-cell>
          <table:table-cell table:style-name="ce96" table:formula="of:=+[.H479]+[.G479]" office:value-type="float" office:value="54624" table:number-columns-spanned="1" table:number-rows-spanned="3">
            <text:p>€ 54.624,00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tomasello_e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12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54761.73" table:number-columns-spanned="1" table:number-rows-spanned="2">
            <text:p>€ 54.761,73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12">
          <table:table-cell table:style-name="ce44" office:value-type="string">
            <text:p><text:span text:style-name="T1"><text:a xlink:href="http://www.asl.vt.it/Trasparenza/curriculum/Curriculum_TOMASELLO_E.Manuel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8">
          <table:table-cell table:style-name="ce42" office:value-type="string" table:number-columns-spanned="1" table:number-rows-spanned="2">
            <text:p>Dr.ssa TUPINI Cristian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Tupini%20Cristiana.pdf">CV 2016</text:a></text:p>
          </table:table-cell>
          <table:table-cell table:style-name="ce42" office:value-type="string" table:number-columns-spanned="1" table:number-rows-spanned="3">
            <text:p>Dirigenza Sanitaria [Psic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3621.79" table:number-columns-spanned="1" table:number-rows-spanned="3">
            <text:p>€ 23.621,79</text:p>
          </table:table-cell>
          <table:table-cell table:style-name="ce96" office:value-type="float" office:value="2147.29" table:number-columns-spanned="1" table:number-rows-spanned="3">
            <text:p>€ 2.147,29</text:p>
          </table:table-cell>
          <table:table-cell table:style-name="ce96" table:formula="of:=+[.H482]+[.G482]" office:value-type="float" office:value="25769.08" table:number-columns-spanned="1" table:number-rows-spanned="3">
            <text:p>€ 25.769,08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tupini_c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8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5769.4" table:number-columns-spanned="1" table:number-rows-spanned="2">
            <text:p>€ 25.769,4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32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45">
          <table:table-cell table:style-name="ce44" office:value-type="string">
            <text:p><text:span text:style-name="T1"><text:a xlink:href="http://www.asl.vt.it/Trasparenza/curriculum/Curriculum_TUPINI_Cristian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2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45" office:value-type="string" table:number-columns-spanned="1" table:number-rows-spanned="2">
            <text:p>Dr. TURI <text:s/>Guido</text:p>
          </table:table-cell>
          <table:table-cell table:style-name="ce74" table:number-columns-spanned="1" table:number-rows-spanned="3"/>
          <table:table-cell table:style-name="ce42" office:value-type="string" table:number-columns-spanned="1" table:number-rows-spanned="3">
            <text:p>Dirigenza Sanitaria (Medico)</text:p>
          </table:table-cell>
          <table:table-cell table:style-name="ce46" office:value-type="string">
            <text:p><text:span text:style-name="T1"><text:a xlink:href="http://www.asl.vt.it/Trasparenza/delibere/delibere_CC/2016_26">n.26 del 05.01.2016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56623" table:number-columns-spanned="1" table:number-rows-spanned="3">
            <text:p>€ 56.623,00</text:p>
          </table:table-cell>
          <table:table-cell table:style-name="ce96" office:value-type="float" office:value="5797.5" table:number-columns-spanned="1" table:number-rows-spanned="3">
            <text:p>€ 5.797,50</text:p>
          </table:table-cell>
          <table:table-cell table:style-name="ce96" table:formula="of:=+[.H485]+[.G485]" office:value-type="float" office:value="62420.5" table:number-columns-spanned="1" table:number-rows-spanned="3">
            <text:p>€ 62.420,50</text:p>
          </table:table-cell>
          <table:table-cell table:style-name="ce42" office:value-type="string">
            <text:p>31.03.2016</text:p>
          </table:table-cell>
          <table:table-cell table:style-name="ce42" office:value-type="string" table:number-columns-spanned="1" table:number-rows-spanned="3">
            <text:p>Dott.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turi_g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7">
          <table:covered-table-cell table:style-name="ce45"/>
          <table:covered-table-cell table:number-columns-repeated="2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_cs806.pdf">n. 806   del 12.09.2014</text:a></text:span></text:p>
          </table:table-cell>
          <table:covered-table-cell table:style-name="ce86"/>
          <table:table-cell table:style-name="ce96" office:value-type="float" office:value="54447" table:number-columns-spanned="1" table:number-rows-spanned="2">
            <text:p>€ 54.447,00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01.2015</text:p>
          </table:table-cell>
          <table:covered-table-cell table:style-name="ce126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7">
          <table:table-cell table:style-name="ce46" office:value-type="string">
            <text:p><text:span text:style-name="T1"><text:a xlink:href="http://www.asl.vt.it/Trasparenza/curriculum/Curriculum_Turi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13">
          <table:table-cell table:style-name="ce55" office:value-type="string">
            <text:p>Dr. URGESI Riccardo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55" office:value-type="string" table:number-columns-spanned="1" table:number-rows-spanned="2">
            <text:p>n. 1080 del 20.12.2013</text:p>
          </table:table-cell>
          <table:table-cell table:style-name="ce42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 Francesca Gubiotti - Direttore Risorse Umane</text:p>
          </table:table-cell>
          <table:table-cell table:style-name="ce133"/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42" table:number-columns-spanned="1" table:number-rows-spanned="2"/>
          <table:table-cell table:number-columns-repeated="1007"/>
        </table:table-row>
        <table:table-row table:style-name="ro13">
          <table:table-cell table:style-name="ce44" office:value-type="string">
            <text:p><text:span text:style-name="T1"><text:a xlink:href="http://www.asl.vt.it/Trasparenza/curriculum/Curriculum_URGESI_Riccardo.pdf">Curriculum vitae</text:a></text:span></text:p>
          </table:table-cell>
          <table:covered-table-cell table:number-columns-repeated="3" table:style-name="ce55"/>
          <table:covered-table-cell table:style-name="ce43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table-cell table:style-name="ce133"/>
          <table:covered-table-cell table:style-name="ce147"/>
          <table:covered-table-cell table:style-name="ce164"/>
          <table:covered-table-cell table:style-name="ce167"/>
          <table:covered-table-cell table:style-name="ce171"/>
          <table:covered-table-cell table:style-name="ce43"/>
          <table:table-cell table:number-columns-repeated="1007"/>
        </table:table-row>
        <table:table-row table:style-name="ro46">
          <table:table-cell table:style-name="ce55" office:value-type="string">
            <text:p>Sig.ra VALENTINI Federica</text:p>
          </table:table-cell>
          <table:table-cell table:style-name="ce55"/>
          <table:table-cell table:style-name="ce55" office:value-type="string">
            <text:p>Ostetrica</text:p>
          </table:table-cell>
          <table:table-cell table:style-name="ce56" office:value-type="string">
            <text:p>n. 296 del 27.03.2013</text:p>
          </table:table-cell>
          <table:table-cell table:style-name="ce56"/>
          <table:table-cell table:style-name="ce96" office:value-type="string">
            <text:p>rapporto cessato</text:p>
          </table:table-cell>
          <table:table-cell table:style-name="ce96"/>
          <table:table-cell table:number-columns-repeated="2"/>
          <table:table-cell table:style-name="ce42" office:value-type="string">
            <text:p>rapporto <text:s/>cessato</text:p>
          </table:table-cell>
          <table:table-cell table:style-name="ce42" office:value-type="string">
            <text:p>Dott. Francesca Gubiotti - Direttore Risorse Umane</text:p>
          </table:table-cell>
          <table:table-cell table:style-name="ce133"/>
          <table:table-cell table:style-name="ce147" office:value-type="string">
            <text:p><text:span text:style-name="T6"><text:a xlink:href="http://www.asl.vt.it/Trasparenza/personale/Attestazione_2015.pdf">Documento 2015</text:a></text:span></text:p>
          </table:table-cell>
          <table:table-cell table:style-name="ce147"/>
          <table:table-cell table:style-name="ce168"/>
          <table:table-cell table:style-name="ce172"/>
          <table:table-cell table:style-name="ce56"/>
          <table:table-cell table:number-columns-repeated="1007"/>
        </table:table-row>
        <table:table-row table:style-name="ro47">
          <table:table-cell table:style-name="ce59" office:value-type="string">
            <text:p>Dr. VARZI Alessandro</text:p>
          </table:table-cell>
          <table:table-cell table:style-name="ce59"/>
          <table:table-cell table:style-name="ce59" office:value-type="string">
            <text:p>Dirigenza Sanitaria <text:s text:c="5"/>(Medico )</text:p>
          </table:table-cell>
          <table:table-cell table:style-name="ce46" office:value-type="string">
            <text:p><text:span text:style-name="T1"><text:a xlink:href="http://www.asl.vt.it/Trasparenza/delibere/delibere_CC/2015_cs731.pdf">n.731 del 01.07.2015</text:a></text:span></text:p>
          </table:table-cell>
          <table:table-cell table:style-name="ce84" office:value-type="string">
            <text:p><text:a xlink:href="http://2.228.19.93/delibere/store/201612220001674_.pdf">del.n.1674 del 22.12.2016</text:a></text:p>
          </table:table-cell>
          <table:table-cell table:style-name="ce98"/>
          <table:table-cell table:style-name="ce96" office:value-type="float" office:value="29807.5">
            <text:p>€ 29.807,50</text:p>
          </table:table-cell>
          <table:table-cell table:style-name="ce98" office:value-type="float" office:value="0">
            <text:p>€ 0,00</text:p>
          </table:table-cell>
          <table:table-cell table:style-name="ce98" table:formula="of:=+[.H491]+[.G491]" office:value-type="float" office:value="29807.5">
            <text:p>€ 29.807,50</text:p>
          </table:table-cell>
          <table:table-cell table:style-name="ce42" office:value-type="string">
            <text:p>31.03.2016</text:p>
          </table:table-cell>
          <table:table-cell table:style-name="ce59"/>
          <table:table-cell table:style-name="ce133"/>
          <table:table-cell table:style-name="ce147"/>
          <table:table-cell table:style-name="ce147" office:value-type="string">
            <text:p><text:a xlink:href="http://www.asl.vt.it/Trasparenza/consulenti_collaboratori/attestazione_OIV_2016.pdf">Dichiarazione 2016</text:a></text:p>
          </table:table-cell>
          <table:table-cell table:style-name="ce168"/>
          <table:table-cell table:style-name="ce173"/>
          <table:table-cell table:style-name="ce84" office:value-type="string">
            <text:p>no</text:p>
          </table:table-cell>
          <table:table-cell table:number-columns-repeated="1007"/>
        </table:table-row>
        <table:table-row table:style-name="ro34">
          <table:table-cell table:style-name="ce55" office:value-type="string">
            <text:p>VICARI Massimo</text:p>
          </table:table-cell>
          <table:table-cell table:style-name="ce55"/>
          <table:table-cell table:style-name="ce55" office:value-type="string">
            <text:p>Ass. Tecnico Amm.vo</text:p>
          </table:table-cell>
          <table:table-cell table:style-name="ce46" office:value-type="string">
            <text:p><text:span text:style-name="T1"><text:a xlink:href="http://www.asl.vt.it/Trasparenza/delibere/delibere_CC/2015_cs1148.pdf">n.1148 del 12.10.2015</text:a></text:span></text:p>
          </table:table-cell>
          <table:table-cell table:style-name="ce89"/>
          <table:table-cell table:style-name="ce96" office:value-type="float" office:value="1750.3">
            <text:p>€ 1.750,30</text:p>
          </table:table-cell>
          <table:table-cell table:style-name="ce96"/>
          <table:table-cell table:number-columns-repeated="2"/>
          <table:table-cell table:style-name="ce42" office:value-type="string">
            <text:p>rapporto <text:s/>cessato</text:p>
          </table:table-cell>
          <table:table-cell table:style-name="ce55" office:value-type="string">
            <text:p>Dott. Francesca Gubiotti - Direttore Risorse Umane</text:p>
          </table:table-cell>
          <table:table-cell table:style-name="ce130" office:value-type="string">
            <text:p><text:span text:style-name="T2"><text:a xlink:href="http://www.asl.vt.it/Trasparenza/personale/consulenti_collaboratori/vicari_m_2015.pdf">Documento 2015</text:a></text:span></text:p>
          </table:table-cell>
          <table:table-cell table:style-name="ce147" office:value-type="string">
            <text:p><text:span text:style-name="T6"><text:a xlink:href="http://www.asl.vt.it/Trasparenza/personale/Attestazione_2015.pdf">Documento 2015</text:a></text:span></text:p>
          </table:table-cell>
          <table:table-cell table:style-name="ce147"/>
          <table:table-cell table:style-name="ce168"/>
          <table:table-cell table:style-name="ce172"/>
          <table:table-cell table:style-name="ce46"/>
          <table:table-cell table:number-columns-repeated="1007"/>
        </table:table-row>
        <table:table-row table:style-name="ro19">
          <table:table-cell table:style-name="ce42" office:value-type="string" table:number-columns-spanned="1" table:number-rows-spanned="2">
            <text:p>Dr. ZAGARI Nunzio</text:p>
          </table:table-cell>
          <table:table-cell table:style-name="ce42" table:number-columns-spanned="1" table:number-rows-spanned="2"/>
          <table:table-cell table:style-name="ce42" office:value-type="string" table:number-columns-spanned="1" table:number-rows-spanned="2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2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7497" table:number-columns-spanned="1" table:number-rows-spanned="2">
            <text:p>€ 27.497,00</text:p>
          </table:table-cell>
          <table:table-cell table:style-name="ce96" office:value-type="float" office:value="3349.75" table:number-columns-spanned="1" table:number-rows-spanned="2">
            <text:p>€ 3.349,75</text:p>
          </table:table-cell>
          <table:table-cell table:style-name="ce96" table:formula="of:=+[.H493]+[.G493]" office:value-type="float" office:value="30846.75" table:number-columns-spanned="1" table:number-rows-spanned="2">
            <text:p>€ 30.846,75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table-cell table:style-name="ce130" office:value-type="string" table:number-columns-spanned="1" table:number-rows-spanned="2">
            <text:p><text:span text:style-name="T2"><text:a xlink:href="http://www.asl.vt.it/Trasparenza/personale/consulenti_collaboratori/zagari_n_2015.pdf">Documento 2015</text:a></text:span></text:p>
          </table:table-cell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19">
          <table:covered-table-cell table:number-columns-repeated="3" table:style-name="ce42"/>
          <table:table-cell table:style-name="ce46" office:value-type="string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5"/>
          <table:table-cell table:style-name="ce96" office:value-type="float" office:value="31626.45">
            <text:p>€ 31.626,45</text:p>
          </table:table-cell>
          <table:covered-table-cell table:number-columns-repeated="3" table:style-name="ce103"/>
          <table:table-cell table:style-name="ce42" office:value-type="string">
            <text:p>31.12.2015</text:p>
          </table:table-cell>
          <table:covered-table-cell table:style-name="ce42"/>
          <table:covered-table-cell table:style-name="ce131"/>
          <table:covered-table-cell table:style-name="ce116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6">
          <table:table-cell table:style-name="ce55" office:value-type="string">
            <text:p>Dr. ZAMPI Giordano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44" office:value-type="string" table:number-columns-spanned="1" table:number-rows-spanned="2">
            <text:p><text:span text:style-name="T1"><text:a xlink:href="http://www.asl.vt.it/Trasparenza/delibere/cs_282_2013.pdf">n. 282 del 21.03.2013</text:a></text:span></text:p>
          </table:table-cell>
          <table:table-cell table:style-name="ce87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table-cell table:style-name="ce133"/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87" table:number-columns-spanned="1" table:number-rows-spanned="2"/>
          <table:table-cell table:number-columns-repeated="1007"/>
        </table:table-row>
        <table:table-row table:style-name="ro6">
          <table:table-cell table:style-name="ce44" office:value-type="string">
            <text:p><text:span text:style-name="T1"><text:a xlink:href="http://www.asl.vt.it/Trasparenza/curriculum/Curriculum_Zampi_Giordano.pdf">Curriculum vitae</text:a></text:span></text:p>
          </table:table-cell>
          <table:covered-table-cell table:number-columns-repeated="2" table:style-name="ce55"/>
          <table:covered-table-cell table:style-name="ce44"/>
          <table:covered-table-cell table:style-name="ce88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table-cell table:style-name="ce133"/>
          <table:covered-table-cell table:style-name="ce147"/>
          <table:covered-table-cell table:style-name="ce164"/>
          <table:covered-table-cell table:style-name="ce167"/>
          <table:covered-table-cell table:style-name="ce171"/>
          <table:covered-table-cell table:style-name="ce88"/>
          <table:table-cell table:number-columns-repeated="1007"/>
        </table:table-row>
        <table:table-row table:style-name="ro13">
          <table:table-cell table:style-name="ce47" office:value-type="string">
            <text:p>Dr. ZAMPI Giordano</text:p>
          </table:table-cell>
          <table:table-cell table:style-name="ce55" table:number-columns-spanned="1" table:number-rows-spanned="2"/>
          <table:table-cell table:style-name="ce55" office:value-type="string" table:number-columns-spanned="1" table:number-rows-spanned="2">
            <text:p>Dirigenza Sanitaria [Medico]</text:p>
          </table:table-cell>
          <table:table-cell table:style-name="ce56" office:value-type="string" table:number-columns-spanned="1" table:number-rows-spanned="2">
            <text:p>n. 6 del 20.12.2012</text:p>
          </table:table-cell>
          <table:table-cell table:style-name="ce45" table:number-columns-spanned="1" table:number-rows-spanned="2"/>
          <table:table-cell table:style-name="ce96" office:value-type="string" table:number-columns-spanned="1" table:number-rows-spanned="2">
            <text:p>rapporto cessato</text:p>
          </table:table-cell>
          <table:table-cell table:style-name="ce101"/>
          <table:table-cell table:number-columns-repeated="2"/>
          <table:table-cell table:style-name="ce42" office:value-type="string" table:number-columns-spanned="1" table:number-rows-spanned="2">
            <text:p>rapporto <text:s/>cessato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table-cell table:style-name="ce133"/>
          <table:table-cell table:style-name="ce147" office:value-type="string" table:number-columns-spanned="1" table:number-rows-spanned="2">
            <text:p><text:span text:style-name="T6"><text:a xlink:href="http://www.asl.vt.it/Trasparenza/personale/Attestazione_2015.pdf">Documento 2015</text:a></text:span></text:p>
          </table:table-cell>
          <table:table-cell table:style-name="ce147" table:number-columns-spanned="1" table:number-rows-spanned="2"/>
          <table:table-cell table:style-name="ce167" table:number-columns-spanned="1" table:number-rows-spanned="2"/>
          <table:table-cell table:style-name="ce171" table:number-columns-spanned="1" table:number-rows-spanned="2"/>
          <table:table-cell table:style-name="ce45" table:number-columns-spanned="1" table:number-rows-spanned="2"/>
          <table:table-cell table:number-columns-repeated="1007"/>
        </table:table-row>
        <table:table-row table:style-name="ro13">
          <table:table-cell table:style-name="ce60" office:value-type="string">
            <text:p>Curriculum vitae</text:p>
          </table:table-cell>
          <table:covered-table-cell table:number-columns-repeated="2" table:style-name="ce55"/>
          <table:covered-table-cell table:style-name="ce56"/>
          <table:covered-table-cell table:style-name="ce90"/>
          <table:covered-table-cell table:style-name="ce96"/>
          <table:table-cell table:style-name="ce103"/>
          <table:table-cell table:number-columns-repeated="2"/>
          <table:covered-table-cell table:number-columns-repeated="2" table:style-name="ce42"/>
          <table:table-cell table:style-name="ce133"/>
          <table:covered-table-cell table:style-name="ce147"/>
          <table:covered-table-cell table:style-name="ce164"/>
          <table:covered-table-cell table:style-name="ce167"/>
          <table:covered-table-cell table:style-name="ce171"/>
          <table:covered-table-cell table:style-name="ce90"/>
          <table:table-cell table:number-columns-repeated="1007"/>
        </table:table-row>
        <table:table-row table:style-name="ro21">
          <table:table-cell table:style-name="ce42" office:value-type="string" table:number-columns-spanned="1" table:number-rows-spanned="2">
            <text:p>Dr.ssa ZAPPONI Benedetta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Zapponi%20Benedetta.pdf">CV 2016</text:a></text:p>
          </table:table-cell>
          <table:table-cell table:style-name="ce42" office:value-type="string" table:number-columns-spanned="1" table:number-rows-spanned="3">
            <text:p>Dirigenza Sanitaria [Biologo]</text:p>
          </table:table-cell>
          <table:table-cell table:style-name="ce46" office:value-type="string">
            <text:p><text:span text:style-name="T1"><text:a xlink:href="http://www.asl.vt.it/Trasparenza/delibere/delibere_CC/2015_144">n.144 del 23.12.2015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21262.12" table:number-columns-spanned="1" table:number-rows-spanned="3">
            <text:p>€ 21.262,12</text:p>
          </table:table-cell>
          <table:table-cell table:style-name="ce96" office:value-type="float" office:value="1932.92" table:number-columns-spanned="1" table:number-rows-spanned="3">
            <text:p>€ 1.932,92</text:p>
          </table:table-cell>
          <table:table-cell table:style-name="ce96" table:formula="of:=+[.H499]+[.G499]" office:value-type="float" office:value="23195.04" table:number-columns-spanned="1" table:number-rows-spanned="3">
            <text:p>€ 23.195,04</text:p>
          </table:table-cell>
          <table:table-cell table:style-name="ce42" office:value-type="string">
            <text:p><text:s text:c="5"/>31.12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zapponi_b_2015.pdf">Documento 2016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21">
          <table:covered-table-cell table:number-columns-repeated="3" table:style-name="ce42"/>
          <table:table-cell table:style-name="ce46" office:value-type="string" table:number-columns-spanned="1" table:number-rows-spanned="2">
            <text:p><text:span text:style-name="T1"><text:a xlink:href="http://www.asl.vt.it/Trasparenza/delibere/delibere_CC/201412190CS1127_.pdf">n.1127 del 19.12.2014</text:a></text:span></text:p>
          </table:table-cell>
          <table:covered-table-cell table:style-name="ce86"/>
          <table:table-cell table:style-name="ce96" office:value-type="float" office:value="25789.05" table:number-columns-spanned="1" table:number-rows-spanned="2">
            <text:p>€ 25.789,05</text:p>
          </table:table-cell>
          <table:covered-table-cell table:number-columns-repeated="3" table:style-name="ce102"/>
          <table:table-cell table:style-name="ce42" office:value-type="string" table:number-columns-spanned="1" table:number-rows-spanned="2">
            <text:p>31.12.2015</text:p>
          </table:table-cell>
          <table:covered-table-cell table:style-name="ce126"/>
          <table:covered-table-cell table:style-name="ce140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21">
          <table:table-cell table:style-name="ce44" office:value-type="string">
            <text:p><text:span text:style-name="T1"><text:a xlink:href="http://www.asl.vt.it/Trasparenza/curriculum/Curriculum_Zapponi_Benedetta.pdf">Curriculum vitae</text:a></text:span></text:p>
          </table:table-cell>
          <table:covered-table-cell table:number-columns-repeated="2" table:style-name="ce42"/>
          <table:covered-table-cell table:style-name="ce46"/>
          <table:covered-table-cell table:style-name="ce85"/>
          <table:covered-table-cell table:style-name="ce96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7">
          <table:table-cell table:style-name="ce61" office:value-type="string" table:number-columns-spanned="1" table:number-rows-spanned="2">
            <text:p>Dr <text:s/>ZINELLI Carlalberto</text:p>
          </table:table-cell>
          <table:table-cell table:style-name="ce74" office:value-type="string" table:number-columns-spanned="1" table:number-rows-spanned="3">
            <text:p><text:a xlink:href="http://www.asl.vt.it/Trasparenza/consulenti_collaboratori/CV_CO_PRO/Zinelli%20Carlalberto.pdf">CV 2016</text:a></text:p>
          </table:table-cell>
          <table:table-cell table:style-name="ce76" office:value-type="string" table:number-columns-spanned="1" table:number-rows-spanned="3">
            <text:p>Dirigenza Sanitaria [Medico]</text:p>
          </table:table-cell>
          <table:table-cell table:style-name="ce46" office:value-type="string">
            <text:p><text:span text:style-name="T1"><text:a xlink:href="http://www.asl.vt.it/Trasparenza/delibere/delibere_CC/2016_26">n.26 del 05.01.2016</text:a></text:span></text:p>
          </table:table-cell>
          <table:table-cell table:style-name="ce84" office:value-type="string" table:number-columns-spanned="1" table:number-rows-spanned="3">
            <text:p><text:a xlink:href="http://2.228.19.93/delibere/store/201612220001674_.pdf">del.n.1674 del 22.12.2016</text:a></text:p>
          </table:table-cell>
          <table:table-cell table:style-name="ce96"/>
          <table:table-cell table:style-name="ce101" office:value-type="float" office:value="65932.5" table:number-columns-spanned="1" table:number-rows-spanned="3">
            <text:p>€ 65.932,50</text:p>
          </table:table-cell>
          <table:table-cell table:style-name="ce98" office:value-type="float" office:value="4563" table:number-columns-spanned="1" table:number-rows-spanned="3">
            <text:p>€ 4.563,00</text:p>
          </table:table-cell>
          <table:table-cell table:style-name="ce98" table:formula="of:=+[.H502]+[.G502]" office:value-type="float" office:value="70495.5" table:number-columns-spanned="1" table:number-rows-spanned="3">
            <text:p>€ 70.495,50</text:p>
          </table:table-cell>
          <table:table-cell table:style-name="ce42" office:value-type="string">
            <text:p>31.03.2016</text:p>
          </table:table-cell>
          <table:table-cell table:style-name="ce42" office:value-type="string" table:number-columns-spanned="1" table:number-rows-spanned="3">
            <text:p>Dott.sa Francesca Gubiotti - Direttore Risorse Umane</text:p>
          </table:table-cell>
          <table:table-cell table:style-name="ce130" office:value-type="string" table:number-columns-spanned="1" table:number-rows-spanned="3">
            <text:p><text:span text:style-name="T2"><text:a xlink:href="http://www.asl.vt.it/Trasparenza/personale/consulenti_collaboratori/zinelli_c_2015.pdf">Documento 2015</text:a></text:span></text:p>
          </table:table-cell>
          <table:table-cell table:style-name="ce147" office:value-type="string" table:number-columns-spanned="1" table:number-rows-spanned="3">
            <text:p><text:span text:style-name="T6"><text:a xlink:href="http://www.asl.vt.it/Trasparenza/personale/Attestazione_2015.pdf">Documento 2015</text:a></text:span></text:p>
          </table:table-cell>
          <table:table-cell table:style-name="ce147" office:value-type="string" table:number-columns-spanned="1" table:number-rows-spanned="3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3">
            <text:p>dichiarazione 2016</text:p>
          </table:table-cell>
          <table:table-cell table:style-name="ce94" office:value-type="string" table:number-columns-spanned="1" table:number-rows-spanned="3">
            <text:p>x</text:p>
          </table:table-cell>
          <table:table-cell table:style-name="ce84" office:value-type="string" table:number-columns-spanned="1" table:number-rows-spanned="3">
            <text:p>no</text:p>
          </table:table-cell>
          <table:table-cell table:number-columns-repeated="1007"/>
        </table:table-row>
        <table:table-row table:style-name="ro7">
          <table:covered-table-cell table:style-name="ce61"/>
          <table:covered-table-cell table:number-columns-repeated="2" table:style-name="ce75"/>
          <table:table-cell table:style-name="ce46" office:value-type="string" table:number-columns-spanned="1" table:number-rows-spanned="2">
            <text:p><text:span text:style-name="T1"><text:a xlink:href="http://www.asl.vt.it/Trasparenza/delibere/delibere_CC/2014_cs604.pdf">n. 604 del 04.07.2014</text:a></text:span></text:p>
          </table:table-cell>
          <table:covered-table-cell table:style-name="ce86"/>
          <table:table-cell table:style-name="ce96" office:value-type="float" office:value="61424" table:number-columns-spanned="1" table:number-rows-spanned="2">
            <text:p>€ 61.424,00</text:p>
          </table:table-cell>
          <table:covered-table-cell table:style-name="ce102"/>
          <table:covered-table-cell table:number-columns-repeated="2" table:style-name="ce107"/>
          <table:table-cell table:style-name="ce113" office:value-type="string" table:number-columns-spanned="1" table:number-rows-spanned="2">
            <text:p>30.04.2015</text:p>
          </table:table-cell>
          <table:covered-table-cell table:style-name="ce126"/>
          <table:covered-table-cell table:style-name="ce131"/>
          <table:covered-table-cell table:style-name="ce148"/>
          <table:covered-table-cell table:style-name="ce163"/>
          <table:covered-table-cell table:style-name="ce167"/>
          <table:covered-table-cell table:style-name="ce94"/>
          <table:covered-table-cell table:style-name="ce86"/>
          <table:table-cell table:number-columns-repeated="1007"/>
        </table:table-row>
        <table:table-row table:style-name="ro7">
          <table:table-cell table:style-name="ce46" office:value-type="string">
            <text:p><text:span text:style-name="T1"><text:a xlink:href="http://www.asl.vt.it/Trasparenza/curriculum/Curriculum_Zinelli.pdf">Curriculum vitae</text:a></text:span></text:p>
          </table:table-cell>
          <table:covered-table-cell table:number-columns-repeated="2" table:style-name="ce75"/>
          <table:covered-table-cell table:style-name="ce46"/>
          <table:covered-table-cell table:style-name="ce85"/>
          <table:covered-table-cell table:style-name="ce96"/>
          <table:covered-table-cell table:style-name="ce103"/>
          <table:covered-table-cell table:number-columns-repeated="2" table:style-name="ce108"/>
          <table:covered-table-cell table:style-name="ce113"/>
          <table:covered-table-cell table:style-name="ce126"/>
          <table:covered-table-cell table:style-name="ce131"/>
          <table:covered-table-cell table:style-name="ce148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2">
          <table:table-cell table:style-name="ce62" office:value-type="string">
            <text:p>Dott.sa BARBIERI Rosella</text:p>
          </table:table-cell>
          <table:table-cell table:style-name="ce76" table:number-columns-spanned="1" table:number-rows-spanned="2"/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1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101" office:value-type="float" office:value="6077" table:number-columns-spanned="1" table:number-rows-spanned="2">
            <text:p>€ 6.077,00</text:p>
          </table:table-cell>
          <table:table-cell table:style-name="ce96" office:value-type="float" office:value="4243" table:number-columns-spanned="1" table:number-rows-spanned="2">
            <text:p>€ 4.243,00</text:p>
          </table:table-cell>
          <table:table-cell table:style-name="ce96" table:formula="of:=+[.H505]+[.G505]" office:value-type="float" office:value="10320" table:number-columns-spanned="1" table:number-rows-spanned="2">
            <text:p>€ 10.320,00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table-cell table:style-name="ce142" table:number-columns-spanned="1" table:number-rows-spanned="58"/>
          <table:table-cell table:style-name="ce158" table:number-columns-spanned="1" table:number-rows-spanned="58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style-name="ce176" table:number-columns-repeated="1007"/>
        </table:table-row>
        <table:table-row table:style-name="ro4">
          <table:table-cell table:style-name="ce62"/>
          <table:covered-table-cell table:number-columns-repeated="2" table:style-name="ce77"/>
          <table:table-cell table:style-name="ce82" office:value-type="string">
            <text:p>n. 1035 del 05,08,2016</text:p>
          </table:table-cell>
          <table:covered-table-cell table:style-name="ce92"/>
          <table:covered-table-cell table:style-name="ce91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style-name="ce176" table:number-columns-repeated="1007"/>
        </table:table-row>
        <table:table-row table:style-name="ro21">
          <table:table-cell table:style-name="ce62" office:value-type="string">
            <text:p>dott.sa BRACHETTI Giuli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Brachetti%20Giulia.pdf">CV 2016</text:a></text:p>
          </table:table-cell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872 del 06.07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9113.5" table:number-columns-spanned="1" table:number-rows-spanned="2">
            <text:p>€ 9.113,50</text:p>
          </table:table-cell>
          <table:table-cell table:style-name="ce96" office:value-type="float" office:value="1627" table:number-columns-spanned="1" table:number-rows-spanned="2">
            <text:p>€ 1.627,00</text:p>
          </table:table-cell>
          <table:table-cell table:style-name="ce96" table:formula="of:=+[.H507]+[.G507]" office:value-type="float" office:value="10740.5" table:number-columns-spanned="1" table:number-rows-spanned="2">
            <text:p>€ 10.740,50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21">
          <table:table-cell table:style-name="ce62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63" office:value-type="string">
            <text:p>dott. CHEGAI Fabrizio</text:p>
          </table:table-cell>
          <table:table-cell table:style-name="ce76" table:number-columns-spanned="1" table:number-rows-spanned="2"/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937 del 20.07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22521.5" table:number-columns-spanned="1" table:number-rows-spanned="2">
            <text:p>€ 22.521,50</text:p>
          </table:table-cell>
          <table:table-cell table:style-name="ce96" office:value-type="float" office:value="7452" table:number-columns-spanned="1" table:number-rows-spanned="2">
            <text:p>€ 7.452,00</text:p>
          </table:table-cell>
          <table:table-cell table:style-name="ce96" table:formula="of:=+[.H509]+[.G509]" office:value-type="float" office:value="29973.5" table:number-columns-spanned="1" table:number-rows-spanned="2">
            <text:p>€ 29.973,50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style-name="ce176" table:number-columns-repeated="1007"/>
        </table:table-row>
        <table:table-row table:style-name="ro21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63" office:value-type="string">
            <text:p>dott. CARBONETTI Francesco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carbonetti%20francesco.pdf">CV 2016</text:a></text:p>
          </table:table-cell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937 del 20.07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13848.5" table:number-columns-spanned="1" table:number-rows-spanned="2">
            <text:p>€ 13.848,50</text:p>
          </table:table-cell>
          <table:table-cell table:style-name="ce96" office:value-type="float" office:value="4326" table:number-columns-spanned="1" table:number-rows-spanned="2">
            <text:p>€ 4.326,00</text:p>
          </table:table-cell>
          <table:table-cell table:style-name="ce96" table:formula="of:=+[.H511]+[.G511]" office:value-type="float" office:value="18174.5" table:number-columns-spanned="1" table:number-rows-spanned="2">
            <text:p>€ 18.174,50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21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21">
          <table:table-cell table:style-name="ce63" office:value-type="string">
            <text:p>dott. CIANCHELLA Michele</text:p>
          </table:table-cell>
          <table:table-cell table:style-name="ce76" table:number-columns-spanned="1" table:number-rows-spanned="2"/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 1035 del 05.08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2563.5" table:number-columns-spanned="1" table:number-rows-spanned="2">
            <text:p>€ 2.563,50</text:p>
          </table:table-cell>
          <table:table-cell table:style-name="ce96" office:value-type="float" office:value="0" table:number-columns-spanned="1" table:number-rows-spanned="2">
            <text:p>€ 0,00</text:p>
          </table:table-cell>
          <table:table-cell table:style-name="ce96" table:formula="of:=+[.G513]+[.H513]" office:value-type="float" office:value="2563.5" table:number-columns-spanned="1" table:number-rows-spanned="2">
            <text:p>€ 2.563,50</text:p>
          </table:table-cell>
          <table:table-cell table:style-name="ce42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94" table:number-columns-spanned="1" table:number-rows-spanned="2"/>
          <table:table-cell table:style-name="ce169" table:number-columns-spanned="1" table:number-rows-spanned="2"/>
          <table:table-cell table:style-name="ce171" table:number-columns-spanned="1" table:number-rows-spanned="2"/>
          <table:table-cell table:style-name="ce174" table:number-columns-spanned="1" table:number-rows-spanned="2"/>
          <table:table-cell table:number-columns-repeated="1007"/>
        </table:table-row>
        <table:table-row table:style-name="ro21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80"/>
          <table:covered-table-cell table:style-name="ce169"/>
          <table:covered-table-cell table:style-name="ce171"/>
          <table:covered-table-cell table:style-name="ce175"/>
          <table:table-cell table:number-columns-repeated="1007"/>
        </table:table-row>
        <table:table-row table:style-name="ro4">
          <table:table-cell table:style-name="ce63" office:value-type="string">
            <text:p>dott. SANAPO Andrea</text:p>
          </table:table-cell>
          <table:table-cell table:style-name="ce76" table:number-columns-spanned="1" table:number-rows-spanned="2"/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 1035 del 05.08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3207.5" table:number-columns-spanned="1" table:number-rows-spanned="2">
            <text:p>€ 3.207,50</text:p>
          </table:table-cell>
          <table:table-cell table:style-name="ce96" office:value-type="float" office:value="0" table:number-columns-spanned="1" table:number-rows-spanned="2">
            <text:p>€ 0,00</text:p>
          </table:table-cell>
          <table:table-cell table:style-name="ce96" table:formula="of:=+[.H515]+[.G515]" office:value-type="float" office:value="3207.5" table:number-columns-spanned="1" table:number-rows-spanned="2">
            <text:p>€ 3.207,50</text:p>
          </table:table-cell>
          <table:table-cell table:style-name="ce42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94" table:number-columns-spanned="1" table:number-rows-spanned="2"/>
          <table:table-cell table:style-name="ce169" table:number-columns-spanned="1" table:number-rows-spanned="2"/>
          <table:table-cell table:style-name="ce171" table:number-columns-spanned="1" table:number-rows-spanned="2"/>
          <table:table-cell table:style-name="ce174" table:number-columns-spanned="1" table:number-rows-spanned="2"/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80"/>
          <table:covered-table-cell table:style-name="ce169"/>
          <table:covered-table-cell table:style-name="ce171"/>
          <table:covered-table-cell table:style-name="ce175"/>
          <table:table-cell table:number-columns-repeated="1007"/>
        </table:table-row>
        <table:table-row table:style-name="ro4">
          <table:table-cell table:style-name="ce63" office:value-type="string">
            <text:p>dott. CORATELLA Fabio</text:p>
          </table:table-cell>
          <table:table-cell table:style-name="ce76" table:number-columns-spanned="1" table:number-rows-spanned="2"/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 872 del 06.07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8147.5" table:number-columns-spanned="1" table:number-rows-spanned="2">
            <text:p>€ 8.147,50</text:p>
          </table:table-cell>
          <table:table-cell table:style-name="ce96" office:value-type="float" office:value="0" table:number-columns-spanned="1" table:number-rows-spanned="2">
            <text:p>€ 0,00</text:p>
          </table:table-cell>
          <table:table-cell table:style-name="ce96" table:formula="of:=+[.G517]+[.H517]" office:value-type="float" office:value="8147.5" table:number-columns-spanned="1" table:number-rows-spanned="2">
            <text:p>€ 8.147,50</text:p>
          </table:table-cell>
          <table:table-cell table:style-name="ce42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94" table:number-columns-spanned="1" table:number-rows-spanned="2"/>
          <table:table-cell table:style-name="ce169" table:number-columns-spanned="1" table:number-rows-spanned="2"/>
          <table:table-cell table:style-name="ce171" table:number-columns-spanned="1" table:number-rows-spanned="2"/>
          <table:table-cell table:style-name="ce174" table:number-columns-spanned="1" table:number-rows-spanned="2"/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80"/>
          <table:covered-table-cell table:style-name="ce169"/>
          <table:covered-table-cell table:style-name="ce171"/>
          <table:covered-table-cell table:style-name="ce175"/>
          <table:table-cell table:number-columns-repeated="1007"/>
        </table:table-row>
        <table:table-row table:style-name="ro4">
          <table:table-cell table:style-name="ce63" office:value-type="string">
            <text:p>dott. DE CICCO Roberto</text:p>
          </table:table-cell>
          <table:table-cell table:style-name="ce76" table:number-columns-spanned="1" table:number-rows-spanned="2"/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 797 del 06.06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17495.5" table:number-columns-spanned="1" table:number-rows-spanned="2">
            <text:p>€ 17.495,50</text:p>
          </table:table-cell>
          <table:table-cell table:style-name="ce96" office:value-type="float" office:value="0" table:number-columns-spanned="1" table:number-rows-spanned="2">
            <text:p>€ 0,00</text:p>
          </table:table-cell>
          <table:table-cell table:style-name="ce96" table:formula="of:=+[.H519]+[.G519]" office:value-type="float" office:value="17495.5" table:number-columns-spanned="1" table:number-rows-spanned="2">
            <text:p>€ 17.495,50</text:p>
          </table:table-cell>
          <table:table-cell table:style-name="ce42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94" table:number-columns-spanned="1" table:number-rows-spanned="2"/>
          <table:table-cell table:style-name="ce169" table:number-columns-spanned="1" table:number-rows-spanned="2"/>
          <table:table-cell table:style-name="ce171" table:number-columns-spanned="1" table:number-rows-spanned="2"/>
          <table:table-cell table:style-name="ce174" table:number-columns-spanned="1" table:number-rows-spanned="2"/>
          <table:table-cell table:number-columns-repeated="1007"/>
        </table:table-row>
        <table:table-row table:style-name="ro21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80"/>
          <table:covered-table-cell table:style-name="ce169"/>
          <table:covered-table-cell table:style-name="ce171"/>
          <table:covered-table-cell table:style-name="ce175"/>
          <table:table-cell table:number-columns-repeated="1007"/>
        </table:table-row>
        <table:table-row table:style-name="ro4">
          <table:table-cell table:style-name="ce63" office:value-type="string">
            <text:p>dott.sa DE SANCTIS Francesc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de%20sanctis%20francesca.pdf">CV 2016</text:a></text:p>
          </table:table-cell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 1035 del 05.08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17206.5" table:number-columns-spanned="1" table:number-rows-spanned="2">
            <text:p>€ 17.206,50</text:p>
          </table:table-cell>
          <table:table-cell table:style-name="ce96" office:value-type="float" office:value="7477.5" table:number-columns-spanned="1" table:number-rows-spanned="2">
            <text:p>€ 7.477,50</text:p>
          </table:table-cell>
          <table:table-cell table:style-name="ce96" table:formula="of:=+[.H521]+[.G521]" office:value-type="float" office:value="24684" table:number-columns-spanned="1" table:number-rows-spanned="2">
            <text:p>€ 24.684,00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sig.ra FABBRI Francesca</text:p>
          </table:table-cell>
          <table:table-cell table:style-name="ce76" table:number-columns-spanned="1" table:number-rows-spanned="2"/>
          <table:table-cell table:style-name="ce76" office:value-type="string" table:number-columns-spanned="1" table:number-rows-spanned="2">
            <text:p>assistente tecnico</text:p>
          </table:table-cell>
          <table:table-cell table:style-name="ce83" office:value-type="string" table:number-columns-spanned="1" table:number-rows-spanned="2">
            <text:p>n.1011 del 04.08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3513.12" table:number-columns-spanned="1" table:number-rows-spanned="2">
            <text:p>€ 3.513,12</text:p>
          </table:table-cell>
          <table:table-cell table:style-name="ce96" office:value-type="float" office:value="901.34" table:number-columns-spanned="1" table:number-rows-spanned="2">
            <text:p>€ 901,34</text:p>
          </table:table-cell>
          <table:table-cell table:style-name="ce96" table:formula="of:=+[.H523]+[.G523]" office:value-type="float" office:value="4414.46" table:number-columns-spanned="1" table:number-rows-spanned="2">
            <text:p>€ 4.414,46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sig. FERRARI Claudio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Ferrari%20Claudio.pdf">CV 2016</text:a></text:p>
          </table:table-cell>
          <table:table-cell table:style-name="ce76" office:value-type="string" table:number-columns-spanned="1" table:number-rows-spanned="2">
            <text:p>assistente tecnico</text:p>
          </table:table-cell>
          <table:table-cell table:style-name="ce83" office:value-type="string" table:number-columns-spanned="1" table:number-rows-spanned="2">
            <text:p>n.1011 del 04.08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3513.12" table:number-columns-spanned="1" table:number-rows-spanned="2">
            <text:p>€ 3.513,12</text:p>
          </table:table-cell>
          <table:table-cell table:style-name="ce96" office:value-type="float" office:value="901.34" table:number-columns-spanned="1" table:number-rows-spanned="2">
            <text:p>€ 901,34</text:p>
          </table:table-cell>
          <table:table-cell table:style-name="ce96" table:formula="of:=+[.H525]+[.G525]" office:value-type="float" office:value="4414.46" table:number-columns-spanned="1" table:number-rows-spanned="2">
            <text:p>€ 4.414,46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dott. FUSCO Armando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FUSCO%20armando.pdf">CV 2016</text:a></text:p>
          </table:table-cell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937 del 20.07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6899.5" table:number-columns-spanned="1" table:number-rows-spanned="2">
            <text:p>€ 6.899,50</text:p>
          </table:table-cell>
          <table:table-cell table:style-name="ce96" office:value-type="float" office:value="1946" table:number-columns-spanned="1" table:number-rows-spanned="2">
            <text:p>€ 1.946,00</text:p>
          </table:table-cell>
          <table:table-cell table:style-name="ce96" table:formula="of:=+[.H527]+[.G527]" office:value-type="float" office:value="8845.5" table:number-columns-spanned="1" table:number-rows-spanned="2">
            <text:p>€ 8.845,50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dott. LORENI Giorgio</text:p>
          </table:table-cell>
          <table:table-cell table:style-name="ce76" table:number-columns-spanned="1" table:number-rows-spanned="2"/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872 del 06.07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2536" table:number-columns-spanned="1" table:number-rows-spanned="2">
            <text:p>€ 2.536,00</text:p>
          </table:table-cell>
          <table:table-cell table:style-name="ce96" office:value-type="float" office:value="0" table:number-columns-spanned="1" table:number-rows-spanned="2">
            <text:p>€ 0,00</text:p>
          </table:table-cell>
          <table:table-cell table:style-name="ce96" table:formula="of:=+[.H529]+[.G529]" office:value-type="float" office:value="2536" table:number-columns-spanned="1" table:number-rows-spanned="2">
            <text:p>€ 2.536,00</text:p>
          </table:table-cell>
          <table:table-cell table:style-name="ce42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94" table:number-columns-spanned="1" table:number-rows-spanned="2"/>
          <table:table-cell table:style-name="ce169" table:number-columns-spanned="1" table:number-rows-spanned="2"/>
          <table:table-cell table:style-name="ce171" table:number-columns-spanned="1" table:number-rows-spanned="2"/>
          <table:table-cell table:style-name="ce174" table:number-columns-spanned="1" table:number-rows-spanned="2"/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80"/>
          <table:covered-table-cell table:style-name="ce169"/>
          <table:covered-table-cell table:style-name="ce171"/>
          <table:covered-table-cell table:style-name="ce175"/>
          <table:table-cell table:number-columns-repeated="1007"/>
        </table:table-row>
        <table:table-row table:style-name="ro4">
          <table:table-cell table:style-name="ce63" office:value-type="string">
            <text:p>sig. LUNGHETTI <text:s/>Massimo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Lunghetti%20Massimo.pdf">CV 2016</text:a></text:p>
          </table:table-cell>
          <table:table-cell table:style-name="ce76" office:value-type="string" table:number-columns-spanned="1" table:number-rows-spanned="2">
            <text:p>assistente tecnico</text:p>
          </table:table-cell>
          <table:table-cell table:style-name="ce83" office:value-type="string" table:number-columns-spanned="1" table:number-rows-spanned="2">
            <text:p>n.1011 del 04.08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3513.12" table:number-columns-spanned="1" table:number-rows-spanned="2">
            <text:p>€ 3.513,12</text:p>
          </table:table-cell>
          <table:table-cell table:style-name="ce96" office:value-type="float" office:value="901.34" table:number-columns-spanned="1" table:number-rows-spanned="2">
            <text:p>€ 901,34</text:p>
          </table:table-cell>
          <table:table-cell table:style-name="ce96" table:formula="of:=+[.H531]+[.G531]" office:value-type="float" office:value="4414.46" table:number-columns-spanned="1" table:number-rows-spanned="2">
            <text:p>€ 4.414,46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dott.sa LUZI Annalisa</text:p>
          </table:table-cell>
          <table:table-cell table:style-name="ce76" table:number-columns-spanned="1" table:number-rows-spanned="2"/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 797 del 06.06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46925.5" table:number-columns-spanned="1" table:number-rows-spanned="2">
            <text:p>€ 46.925,50</text:p>
          </table:table-cell>
          <table:table-cell table:style-name="ce96" office:value-type="float" office:value="0" table:number-columns-spanned="1" table:number-rows-spanned="2">
            <text:p>€ 0,00</text:p>
          </table:table-cell>
          <table:table-cell table:style-name="ce96" table:formula="of:=+[.H533]+[.G533]" office:value-type="float" office:value="46925.5" table:number-columns-spanned="1" table:number-rows-spanned="2">
            <text:p>€ 46.925,50</text:p>
          </table:table-cell>
          <table:table-cell table:style-name="ce42" office:value-type="string" table:number-columns-spanned="1" table:number-rows-spanned="2">
            <text:p>rapporto cessato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94" table:number-columns-spanned="1" table:number-rows-spanned="2"/>
          <table:table-cell table:style-name="ce169" table:number-columns-spanned="1" table:number-rows-spanned="2"/>
          <table:table-cell table:style-name="ce171" table:number-columns-spanned="1" table:number-rows-spanned="2"/>
          <table:table-cell table:style-name="ce174" table:number-columns-spanned="1" table:number-rows-spanned="2"/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80"/>
          <table:covered-table-cell table:style-name="ce169"/>
          <table:covered-table-cell table:style-name="ce171"/>
          <table:covered-table-cell table:style-name="ce175"/>
          <table:table-cell table:number-columns-repeated="1007"/>
        </table:table-row>
        <table:table-row table:style-name="ro4">
          <table:table-cell table:style-name="ce63" office:value-type="string">
            <text:p>dott.sa MALDUR Vioric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Maldur%20Viorica.pdf">CV 2016</text:a></text:p>
          </table:table-cell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937 del 20.07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19345.5" table:number-columns-spanned="1" table:number-rows-spanned="2">
            <text:p>€ 19.345,50</text:p>
          </table:table-cell>
          <table:table-cell table:style-name="ce96" office:value-type="float" office:value="6851" table:number-columns-spanned="1" table:number-rows-spanned="2">
            <text:p>€ 6.851,00</text:p>
          </table:table-cell>
          <table:table-cell table:style-name="ce96" table:formula="of:=+[.H535]+[.G535]" office:value-type="float" office:value="26196.5" table:number-columns-spanned="1" table:number-rows-spanned="2">
            <text:p>€ 26.196,50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dott.sa MANCINI Eleonora</text:p>
          </table:table-cell>
          <table:table-cell table:style-name="ce76" table:number-columns-spanned="1" table:number-rows-spanned="2"/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872 del 06.07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14690.5" table:number-columns-spanned="1" table:number-rows-spanned="2">
            <text:p>€ 14.690,50</text:p>
          </table:table-cell>
          <table:table-cell table:style-name="ce96" office:value-type="float" office:value="2370" table:number-columns-spanned="1" table:number-rows-spanned="2">
            <text:p>€ 2.370,00</text:p>
          </table:table-cell>
          <table:table-cell table:style-name="ce96" table:formula="of:=+[.H537]+[.G537]" office:value-type="float" office:value="17060.5" table:number-columns-spanned="1" table:number-rows-spanned="2">
            <text:p>€ 17.060,50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dott.sa MAZZAFOGLIA Claudi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Mazzafoglia%20Claudia.pdf">CV 2016</text:a></text:p>
          </table:table-cell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 1035 del 05.08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10486" table:number-columns-spanned="1" table:number-rows-spanned="2">
            <text:p>€ 10.486,00</text:p>
          </table:table-cell>
          <table:table-cell table:style-name="ce96" office:value-type="float" office:value="6870.44" table:number-columns-spanned="1" table:number-rows-spanned="2">
            <text:p>€ 6.870,44</text:p>
          </table:table-cell>
          <table:table-cell table:style-name="ce96" table:formula="of:=+[.H539]+[.G539]" office:value-type="float" office:value="17356.44" table:number-columns-spanned="1" table:number-rows-spanned="2">
            <text:p>€ 17.356,44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sig. MULARGIA Gianfranco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Mulargia%20Gianfranco.pdf">CV 2016</text:a></text:p>
          </table:table-cell>
          <table:table-cell table:style-name="ce76" office:value-type="string" table:number-columns-spanned="1" table:number-rows-spanned="2">
            <text:p>assistente tecnico</text:p>
          </table:table-cell>
          <table:table-cell table:style-name="ce83" office:value-type="string" table:number-columns-spanned="1" table:number-rows-spanned="2">
            <text:p>n.1011 del 04.08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3513.12" table:number-columns-spanned="1" table:number-rows-spanned="2">
            <text:p>€ 3.513,12</text:p>
          </table:table-cell>
          <table:table-cell table:style-name="ce96" office:value-type="float" office:value="901.34" table:number-columns-spanned="1" table:number-rows-spanned="2">
            <text:p>€ 901,34</text:p>
          </table:table-cell>
          <table:table-cell table:style-name="ce96" table:formula="of:=+[.H541]+[.G541]" office:value-type="float" office:value="4414.46" table:number-columns-spanned="1" table:number-rows-spanned="2">
            <text:p>€ 4.414,46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dott. NERONI Luc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Neroni%20Luca.pdf">CV 2016</text:a></text:p>
          </table:table-cell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937 del 20.07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30591.5" table:number-columns-spanned="1" table:number-rows-spanned="2">
            <text:p>€ 30.591,50</text:p>
          </table:table-cell>
          <table:table-cell table:style-name="ce96" office:value-type="float" office:value="11497.5" table:number-columns-spanned="1" table:number-rows-spanned="2">
            <text:p>€ 11.497,50</text:p>
          </table:table-cell>
          <table:table-cell table:style-name="ce96" table:formula="of:=+[.H543]+[.G543]" office:value-type="float" office:value="42089" table:number-columns-spanned="1" table:number-rows-spanned="2">
            <text:p>€ 42.089,00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dott. NEZZO Marco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Nezzo%20Marco.pdf">CV 2016</text:a></text:p>
          </table:table-cell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937 del 20.07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12899.1" table:number-columns-spanned="1" table:number-rows-spanned="2">
            <text:p>€ 12.899,10</text:p>
          </table:table-cell>
          <table:table-cell table:style-name="ce96" office:value-type="float" office:value="2667" table:number-columns-spanned="1" table:number-rows-spanned="2">
            <text:p>€ 2.667,00</text:p>
          </table:table-cell>
          <table:table-cell table:style-name="ce96" table:formula="of:=+[.H545]+[.G545]" office:value-type="float" office:value="15566.1" table:number-columns-spanned="1" table:number-rows-spanned="2">
            <text:p>€ 15.566,10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dott. OLIVE Matteo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Olive%20Matteo.pdf">CV 2016</text:a></text:p>
          </table:table-cell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937 del 20.07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9467.5" table:number-columns-spanned="1" table:number-rows-spanned="2">
            <text:p>€ 9.467,50</text:p>
          </table:table-cell>
          <table:table-cell table:style-name="ce96" office:value-type="float" office:value="0" table:number-columns-spanned="1" table:number-rows-spanned="2">
            <text:p>€ 0,00</text:p>
          </table:table-cell>
          <table:table-cell table:style-name="ce96" table:formula="of:=+[.H547]+[.G547]" office:value-type="float" office:value="9467.5" table:number-columns-spanned="1" table:number-rows-spanned="2">
            <text:p>€ 9.467,50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sig. PASQUALI Cesare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Pasquali%20Cesare.pdf">CV 2016</text:a></text:p>
          </table:table-cell>
          <table:table-cell table:style-name="ce76" office:value-type="string" table:number-columns-spanned="1" table:number-rows-spanned="2">
            <text:p>assistente tecnico</text:p>
          </table:table-cell>
          <table:table-cell table:style-name="ce83" office:value-type="string" table:number-columns-spanned="1" table:number-rows-spanned="2">
            <text:p>n.1011 del 04.08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3513.12" table:number-columns-spanned="1" table:number-rows-spanned="2">
            <text:p>€ 3.513,12</text:p>
          </table:table-cell>
          <table:table-cell table:style-name="ce96" office:value-type="float" office:value="901.34" table:number-columns-spanned="1" table:number-rows-spanned="2">
            <text:p>€ 901,34</text:p>
          </table:table-cell>
          <table:table-cell table:style-name="ce96" table:formula="of:=+[.H549]+[.G549]" office:value-type="float" office:value="4414.46" table:number-columns-spanned="1" table:number-rows-spanned="2">
            <text:p>€ 4.414,46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sig.ra PETROCCO Alessandr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Petrocco%20Alessandra.pdf">CV 2016</text:a></text:p>
          </table:table-cell>
          <table:table-cell table:style-name="ce76" office:value-type="string" table:number-columns-spanned="1" table:number-rows-spanned="2">
            <text:p>assistente tecnico</text:p>
          </table:table-cell>
          <table:table-cell table:style-name="ce83" office:value-type="string" table:number-columns-spanned="1" table:number-rows-spanned="2">
            <text:p>n.1011 del 04.08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3513.12" table:number-columns-spanned="1" table:number-rows-spanned="2">
            <text:p>€ 3.513,12</text:p>
          </table:table-cell>
          <table:table-cell table:style-name="ce96" office:value-type="float" office:value="901.34" table:number-columns-spanned="1" table:number-rows-spanned="2">
            <text:p>€ 901,34</text:p>
          </table:table-cell>
          <table:table-cell table:style-name="ce96" table:formula="of:=+[.H551]+[.G551]" office:value-type="float" office:value="4414.46" table:number-columns-spanned="1" table:number-rows-spanned="2">
            <text:p>€ 4.414,46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dott.sa RUGGIERO Eleonora</text:p>
          </table:table-cell>
          <table:table-cell table:style-name="ce76" table:number-columns-spanned="1" table:number-rows-spanned="2"/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 1035 del 05.08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8657.5" table:number-columns-spanned="1" table:number-rows-spanned="2">
            <text:p>€ 8.657,50</text:p>
          </table:table-cell>
          <table:table-cell table:style-name="ce96" office:value-type="float" office:value="5572" table:number-columns-spanned="1" table:number-rows-spanned="2">
            <text:p>€ 5.572,00</text:p>
          </table:table-cell>
          <table:table-cell table:style-name="ce96" table:formula="of:=+[.H553]+[.G553]" office:value-type="float" office:value="14229.5" table:number-columns-spanned="1" table:number-rows-spanned="2">
            <text:p>€ 14.229,50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dott.sa SANTORI Michela</text:p>
          </table:table-cell>
          <table:table-cell table:style-name="ce74" office:value-type="string" table:number-columns-spanned="1" table:number-rows-spanned="2">
            <text:p><text:a xlink:href="http://www.asl.vt.it/Trasparenza/consulenti_collaboratori/CV_CO_PRO/Santori%20Michela.pdf">CV 2016</text:a></text:p>
          </table:table-cell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 1035 del 05.08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13433.5" table:number-columns-spanned="1" table:number-rows-spanned="2">
            <text:p>€ 13.433,50</text:p>
          </table:table-cell>
          <table:table-cell table:style-name="ce96" office:value-type="float" office:value="5798.3" table:number-columns-spanned="1" table:number-rows-spanned="2">
            <text:p>€ 5.798,30</text:p>
          </table:table-cell>
          <table:table-cell table:style-name="ce96" table:formula="of:=+[.H555]+[.G555]" office:value-type="float" office:value="19231.8" table:number-columns-spanned="1" table:number-rows-spanned="2">
            <text:p>€ 19.231,80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dott.sa TOSCANELLA Fabrizia</text:p>
          </table:table-cell>
          <table:table-cell table:style-name="ce76" table:number-columns-spanned="1" table:number-rows-spanned="2"/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326 del 16.03.2015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1602" table:number-columns-spanned="1" table:number-rows-spanned="2">
            <text:p>€ 1.602,00</text:p>
          </table:table-cell>
          <table:table-cell table:style-name="ce96" office:value-type="float" office:value="1202" table:number-columns-spanned="1" table:number-rows-spanned="2">
            <text:p>€ 1.202,00</text:p>
          </table:table-cell>
          <table:table-cell table:style-name="ce96" table:formula="of:=+[.H557]+[.G557]" office:value-type="float" office:value="2804" table:number-columns-spanned="1" table:number-rows-spanned="2">
            <text:p>€ 2.804,00</text:p>
          </table:table-cell>
          <table:table-cell table:style-name="ce124" office:value-type="string" table:number-columns-spanned="1" table:number-rows-spanned="2">
            <text:p>16.03.2017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dott. TOSINI Davide</text:p>
          </table:table-cell>
          <table:table-cell table:style-name="ce76" table:number-columns-spanned="1" table:number-rows-spanned="2"/>
          <table:table-cell table:style-name="ce76" office:value-type="string" table:number-columns-spanned="1" table:number-rows-spanned="2">
            <text:p>dietista</text:p>
          </table:table-cell>
          <table:table-cell table:style-name="ce83" office:value-type="string" table:number-columns-spanned="1" table:number-rows-spanned="2">
            <text:p>n.767 del 01.06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8130.17" table:number-columns-spanned="1" table:number-rows-spanned="2">
            <text:p>€ 8.130,17</text:p>
          </table:table-cell>
          <table:table-cell table:style-name="ce96" office:value-type="float" office:value="860" table:number-columns-spanned="1" table:number-rows-spanned="2">
            <text:p>€ 860,00</text:p>
          </table:table-cell>
          <table:table-cell table:style-name="ce96" table:formula="of:=+[.H559]+[.G559]" office:value-type="float" office:value="8990.17" table:number-columns-spanned="1" table:number-rows-spanned="2">
            <text:p>€ 8.990,17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3"/>
          <table:covered-table-cell table:style-name="ce159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3" office:value-type="string">
            <text:p>dott. WLDERK Andrea</text:p>
          </table:table-cell>
          <table:table-cell table:style-name="ce76" table:number-columns-spanned="1" table:number-rows-spanned="2"/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3" office:value-type="string" table:number-columns-spanned="1" table:number-rows-spanned="2">
            <text:p>n.937 del 20.07.2016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101" office:value-type="float" office:value="26472" table:number-columns-spanned="1" table:number-rows-spanned="2">
            <text:p>€ 26.472,00</text:p>
          </table:table-cell>
          <table:table-cell table:style-name="ce96" office:value-type="float" office:value="0" table:number-columns-spanned="1" table:number-rows-spanned="2">
            <text:p>€ 0,00</text:p>
          </table:table-cell>
          <table:table-cell table:style-name="ce96" table:formula="of:=+[.H561]+[.G561]" office:value-type="float" office:value="26472" table:number-columns-spanned="1" table:number-rows-spanned="2">
            <text:p>€ 26.472,00</text:p>
          </table:table-cell>
          <table:table-cell table:style-name="ce42" office:value-type="string" table:number-columns-spanned="1" table:number-rows-spanned="2">
            <text:p>31.12.2016</text:p>
          </table:table-cell>
          <table:table-cell table:style-name="ce42" office:value-type="string" table:number-columns-spanned="1" table:number-rows-spanned="2">
            <text:p>Dott.sa Francesca Gubiotti - Direttore Risorse Umane</text:p>
          </table:table-cell>
          <table:covered-table-cell table:style-name="ce143"/>
          <table:covered-table-cell table:style-name="ce159"/>
          <table:table-cell table:style-name="ce147" office:value-type="string" table:number-columns-spanned="1" table:number-rows-spanned="2">
            <text:p><text:a xlink:href="http://www.asl.vt.it/Trasparenza/consulenti_collaboratori/attestazione_OIV_2016.pdf">Dichiarazione 2016</text:a></text:p>
          </table:table-cell>
          <table:table-cell table:style-name="ce167" office:value-type="string" table:number-columns-spanned="1" table:number-rows-spanned="2">
            <text:p>dichiarazione 2016</text:p>
          </table:table-cell>
          <table:table-cell table:style-name="ce94" office:value-type="string" table:number-columns-spanned="1" table:number-rows-spanned="2">
            <text:p>x</text:p>
          </table:table-cell>
          <table:table-cell table:style-name="ce84" office:value-type="string" table:number-columns-spanned="1" table:number-rows-spanned="2">
            <text:p>no</text:p>
          </table:table-cell>
          <table:table-cell table:number-columns-repeated="1007"/>
        </table:table-row>
        <table:table-row table:style-name="ro4">
          <table:table-cell table:style-name="ce63"/>
          <table:covered-table-cell table:number-columns-repeated="2" table:style-name="ce77"/>
          <table:covered-table-cell table:style-name="ce83"/>
          <table:covered-table-cell table:style-name="ce93"/>
          <table:covered-table-cell table:style-name="ce83"/>
          <table:covered-table-cell table:number-columns-repeated="3" table:style-name="ce103"/>
          <table:covered-table-cell table:style-name="ce42"/>
          <table:covered-table-cell table:style-name="ce126"/>
          <table:covered-table-cell table:style-name="ce144"/>
          <table:covered-table-cell table:style-name="ce160"/>
          <table:covered-table-cell table:style-name="ce164"/>
          <table:covered-table-cell table:style-name="ce167"/>
          <table:covered-table-cell table:style-name="ce94"/>
          <table:covered-table-cell table:style-name="ce85"/>
          <table:table-cell table:number-columns-repeated="1007"/>
        </table:table-row>
        <table:table-row table:style-name="ro4">
          <table:table-cell table:style-name="ce64" office:value-type="string">
            <text:p>BERNARDO Silvia</text:p>
          </table:table-cell>
          <table:table-cell table:style-name="ce78"/>
          <table:table-cell table:style-name="ce76" office:value-type="string" table:number-columns-spanned="1" table:number-rows-spanned="2">
            <text:p>Dirigenza Sanitaria [Medico]</text:p>
          </table:table-cell>
          <table:table-cell table:style-name="ce84" office:value-type="string" table:number-columns-spanned="1" table:number-rows-spanned="2">
            <text:p>n. 937 del 20.07.2016</text:p>
          </table:table-cell>
          <table:table-cell table:style-name="ce94" table:number-columns-spanned="1" table:number-rows-spanned="2"/>
          <table:table-cell table:style-name="ce99" table:number-columns-spanned="1" table:number-rows-spanned="2"/>
          <table:table-cell table:style-name="ce104" table:number-columns-spanned="1" table:number-rows-spanned="2"/>
          <table:table-cell table:style-name="ce96" office:value-type="float" office:value="6248.5" table:number-columns-spanned="1" table:number-rows-spanned="2">
            <text:p>€ 6.248,50</text:p>
          </table:table-cell>
          <table:table-cell table:style-name="ce96" table:formula="of:=+[.H563]+[.G563]" office:value-type="float" office:value="6248.5" table:number-columns-spanned="1" table:number-rows-spanned="2">
            <text:p>€ 6.248,50</text:p>
          </table:table-cell>
          <table:table-cell table:style-name="ce99" table:number-columns-spanned="1" table:number-rows-spanned="2"/>
          <table:table-cell table:style-name="ce96" office:value-type="float" office:value="6248.5" table:number-columns-spanned="1" table:number-rows-spanned="2">
            <text:p>€ 6.248,50</text:p>
          </table:table-cell>
          <table:table-cell table:style-name="ce96" table:formula="of:=+[.K563]+[.J563]" office:value-type="float" office:value="6248.5" table:number-columns-spanned="1" table:number-rows-spanned="2">
            <text:p>€ 6.248,50</text:p>
          </table:table-cell>
          <table:table-cell table:style-name="ce161" table:number-columns-spanned="1" table:number-rows-spanned="2"/>
          <table:table-cell table:number-columns-repeated="1011"/>
        </table:table-row>
        <table:table-row table:style-name="ro4">
          <table:table-cell table:style-name="ce65"/>
          <table:table-cell table:style-name="ce79"/>
          <table:covered-table-cell table:style-name="ce80"/>
          <table:covered-table-cell table:style-name="ce85"/>
          <table:covered-table-cell table:style-name="ce80"/>
          <table:covered-table-cell table:style-name="ce100"/>
          <table:covered-table-cell table:style-name="ce105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62"/>
          <table:table-cell table:number-columns-repeated="1011"/>
        </table:table-row>
        <table:table-row table:style-name="ro4" table:number-rows-repeated="10480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Co.co.co.pro compensi 2017'.$A$1" table:cell-range-address="$' co.co.pro.-co.co.co  fino al 2016'.$A$1:.$L$1"/>
          <table:named-range table:name="Excel_BuiltIn_Print_Area" table:base-cell-address="$'Co.co.co.pro compensi 2017'.$A$1" table:cell-range-address="$' co.co.pro.-co.co.co  fino al 2016'.$A$1:.$Q$562" table:range-usable-as="print-range"/>
          <table:named-range table:name="Excel_BuiltIn_Print_Titles" table:base-cell-address="$'Co.co.co.pro compensi 2017'.$A$1" table:cell-range-address="$' co.co.pro.-co.co.co  fino al 2016'.$A$1:.$AMJ$1" table:range-usable-as="repeat-column repeat-row"/>
        </table:named-expressions>
      </table:table>
      <table:table table:name="Avvocati" table:style-name="ta5" table:print="false">
        <office:forms form:automatic-focus="false" form:apply-design-mode="false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number-columns-repeated="3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53" table:number-columns-repeated="1010" table:default-cell-style-name="Default"/>
        <table:table-row table:style-name="ro34">
          <table:table-cell table:style-name="ce295" office:value-type="string" table:number-columns-spanned="3" table:number-rows-spanned="1">
            <text:p>Tabella Incarichi Avvocati e Consulenti</text:p>
          </table:table-cell>
          <table:covered-table-cell table:number-columns-repeated="2" table:style-name="ce305"/>
          <table:table-cell table:style-name="ce318"/>
          <table:table-cell table:style-name="ce330"/>
          <table:table-cell table:style-name="ce340"/>
          <table:table-cell table:style-name="ce361"/>
          <table:table-cell table:style-name="ce385"/>
          <table:table-cell table:style-name="ce397"/>
          <table:table-cell table:style-name="ce330"/>
          <table:table-cell table:style-name="ce318"/>
          <table:table-cell table:style-name="ce305"/>
          <table:table-cell table:style-name="ce330"/>
          <table:table-cell table:style-name="ce318"/>
          <table:table-cell table:number-columns-repeated="1010"/>
        </table:table-row>
        <table:table-row table:style-name="ro65">
          <table:table-cell table:style-name="ce296" office:value-type="string">
            <text:p>anno</text:p>
          </table:table-cell>
          <table:table-cell table:style-name="ce296" office:value-type="string">
            <text:p>Tipologia di incarico</text:p>
          </table:table-cell>
          <table:table-cell table:style-name="ce296" office:value-type="string">
            <text:p>Nome e Cognome Beneficiario</text:p>
          </table:table-cell>
          <table:table-cell table:style-name="ce319" office:value-type="string">
            <text:p>Estremi ed atti di conferimento di incarico</text:p>
          </table:table-cell>
          <table:table-cell table:style-name="ce331" office:value-type="string">
            <text:p>oggetto</text:p>
          </table:table-cell>
          <table:table-cell table:style-name="ce331" office:value-type="string">
            <text:p>U.O.C. Affari Generali E Rel. Esterne</text:p>
          </table:table-cell>
          <table:table-cell table:style-name="ce362" office:value-type="string">
            <text:p>inizio incarico</text:p>
          </table:table-cell>
          <table:table-cell table:style-name="ce386" office:value-type="string">
            <text:p>fine incarico</text:p>
          </table:table-cell>
          <table:table-cell table:style-name="ce398" office:value-type="string">
            <text:p>Compensi</text:p>
          </table:table-cell>
          <table:table-cell table:style-name="ce471" office:value-type="string">
            <text:p>Acconto</text:p>
          </table:table-cell>
          <table:table-cell table:style-name="ce480" office:value-type="string">
            <text:p>saldo</text:p>
          </table:table-cell>
          <table:table-cell table:style-name="ce296" office:value-type="string">
            <text:p>Curriculum vitae</text:p>
          </table:table-cell>
          <table:table-cell table:style-name="ce344" office:value-type="string">
            <text:p>dichiarazione sulla insussistenza di una delle cause di inconferibilità dell'incarico</text:p>
          </table:table-cell>
          <table:table-cell table:style-name="ce319" office:value-type="string">
            <text:p>attestazione dell'avvenuta verifica di insussistenza di situazioni anche potenziali di conflitto d'interesse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 <text:s/></text:p>
          </table:table-cell>
          <table:table-cell table:style-name="ce315" office:value-type="string">
            <text:p>nota prot. n. 7728 del 12/02/2013</text:p>
          </table:table-cell>
          <table:table-cell table:style-name="ce322" office:value-type="string">
            <text:p>nomina domiciliatario nella causa ICS Grandi Lavori c/ ASL VT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2-12">
            <text:p>12/02/2013</text:p>
          </table:table-cell>
          <table:table-cell table:style-name="ce372" office:value-type="date" office:date-value="2015-05-13">
            <text:p>13/05/2015</text:p>
          </table:table-cell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Stefano Rossi-Alberto Saraceno</text:p>
          </table:table-cell>
          <table:table-cell table:style-name="ce315" office:value-type="string">
            <text:p>nota prot. n. 28180 del 29/05/2013-nota prot. n. 28569 del 30/05/2013</text:p>
          </table:table-cell>
          <table:table-cell table:style-name="ce322" office:value-type="string">
            <text:p>nomina domiciliatario nella causa Riccetti Enrico/ ASL VT <text:s/>PL 516/00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5-29">
            <text:p>29/05/2013</text:p>
          </table:table-cell>
          <table:table-cell table:style-name="ce387" office:value-type="string">
            <text:p>30/05/2013-08/05/2014</text:p>
          </table:table-cell>
          <table:table-cell table:style-name="ce399" office:value-type="string">
            <text:p>€.144,72(Avv. Rossi odl 80707/2013)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26256 del 17/05/2013</text:p>
          </table:table-cell>
          <table:table-cell table:style-name="ce322" office:value-type="string">
            <text:p>nomina domiciliatario nella causa Vittori / ASL pl 48/10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5-17">
            <text:p>17/05/2013</text:p>
          </table:table-cell>
          <table:table-cell table:style-name="ce372" office:value-type="date" office:date-value="2014-05-15">
            <text:p>15/05/2014</text:p>
          </table:table-cell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26256 del 17/05/2013</text:p>
          </table:table-cell>
          <table:table-cell table:style-name="ce322" office:value-type="string">
            <text:p>nomina domiciliatario nella causa enpa c/asl pl 281/96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5-17">
            <text:p>17/05/2013</text:p>
          </table:table-cell>
          <table:table-cell table:style-name="ce372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20200 del 17/04/2013</text:p>
          </table:table-cell>
          <table:table-cell table:style-name="ce322" office:value-type="string">
            <text:p>nomina domiciliatario nella causa M. P. /ASL PL 82/12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4-17">
            <text:p>17/04/2013</text:p>
          </table:table-cell>
          <table:table-cell table:style-name="ce372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2">
            <text:p>2012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Conti Armando</text:p>
          </table:table-cell>
          <table:table-cell table:style-name="ce315" office:value-type="string">
            <text:p>delibera n.863 del 07/06/2017</text:p>
          </table:table-cell>
          <table:table-cell table:style-name="ce322" office:value-type="string">
            <text:p>Conferimento incarico nella causa RORI Gruppo Editoriale P.L. 86/12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7-10-05">
            <text:p>05/10/2017</text:p>
          </table:table-cell>
          <table:table-cell table:style-name="ce372"/>
          <table:table-cell table:style-name="ce390" office:value-type="float" office:value="18387.78">
            <text:p>18387,78</text:p>
          </table:table-cell>
          <table:table-cell table:style-name="ce408" office:value-type="string">
            <text:p>5.516,31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Conti.pdf">CV</text:a></text:p>
          </table:table-cell>
          <table:table-cell table:style-name="ce489" office:value-type="string">
            <text:p><text:a xlink:href="http://www.asl.vt.it/Trasparenza/consulenti_collaboratori/autocertificazioni/CONTI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15885 del 22/03/2013</text:p>
          </table:table-cell>
          <table:table-cell table:style-name="ce322" office:value-type="string">
            <text:p>nomina domiciliatario nella causa VIVISOL C/ASL P.L.26/13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3-22">
            <text:p>22/03/2013</text:p>
          </table:table-cell>
          <table:table-cell table:style-name="ce372" office:value-type="date" office:date-value="2013-05-16">
            <text:p>16/05/2013</text:p>
          </table:table-cell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12207 del 07/03/2013</text:p>
          </table:table-cell>
          <table:table-cell table:style-name="ce322" office:value-type="string">
            <text:p>nomina domiciliatario nella causa C.A./ASL PL 46/0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3-07">
            <text:p>07/03/2013</text:p>
          </table:table-cell>
          <table:table-cell table:style-name="ce372" office:value-type="date" office:date-value="2013-03-19">
            <text:p>19/03/2013</text:p>
          </table:table-cell>
          <table:table-cell table:style-name="ce399" office:value-type="float" office:value="240">
            <text:p>€ 240,00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3389 del 22/01/2013</text:p>
          </table:table-cell>
          <table:table-cell table:style-name="ce322" office:value-type="string">
            <text:p>nomina domiciliatario nella causa F.M. C/ASL PL 38/09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1-22">
            <text:p>22/01/2013</text:p>
          </table:table-cell>
          <table:table-cell table:style-name="ce372" office:value-type="date" office:date-value="2013-03-18">
            <text:p>18/03/2013</text:p>
          </table:table-cell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1093 del 08/01/2013</text:p>
          </table:table-cell>
          <table:table-cell table:style-name="ce322" office:value-type="string">
            <text:p>nomina domiciliatario nella causa M. M. M. c/ASL VT PL 63/12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1-08">
            <text:p>08/01/2013</text:p>
          </table:table-cell>
          <table:table-cell table:style-name="ce372" office:value-type="date" office:date-value="2013-06-13">
            <text:p>13/06/2013</text:p>
          </table:table-cell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12935 del 11/03/2013</text:p>
          </table:table-cell>
          <table:table-cell table:style-name="ce322" office:value-type="string">
            <text:p>nomina domiciliatario nella causa C. <text:s/>c/ASL VT PL 37/09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3-11">
            <text:p>11/03/2013</text:p>
          </table:table-cell>
          <table:table-cell table:style-name="ce372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29005 del 03/06/2013</text:p>
          </table:table-cell>
          <table:table-cell table:style-name="ce322" office:value-type="string">
            <text:p>nomina domiciliatario nella causa D. S.L. c/ASL VT PL 30/13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6-03">
            <text:p>03/06/2013</text:p>
          </table:table-cell>
          <table:table-cell table:style-name="ce372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<text:s/>29027 del 04/06/2013</text:p>
          </table:table-cell>
          <table:table-cell table:style-name="ce322" office:value-type="string">
            <text:p>nomina domiciliatario nella causa S. e P. c/ ASL VT PL 4/13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6-04">
            <text:p>04/06/2013</text:p>
          </table:table-cell>
          <table:table-cell table:style-name="ce372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33778 del 01/07/2013</text:p>
          </table:table-cell>
          <table:table-cell table:style-name="ce322" office:value-type="string">
            <text:p>nomina domiciliatario nella causa Fondazione Omnia Onlus c/ASL VTPL 41/13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7-01">
            <text:p>01/07/2013</text:p>
          </table:table-cell>
          <table:table-cell table:style-name="ce372" office:value-type="date" office:date-value="2013-11-06">
            <text:p>06/11/2013</text:p>
          </table:table-cell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34178 del 03/07/2013</text:p>
          </table:table-cell>
          <table:table-cell table:style-name="ce322" office:value-type="string">
            <text:p>nomina domiciliatario nella causa P. C. c/ASL VT PL 68/09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7-03">
            <text:p>03/07/2013</text:p>
          </table:table-cell>
          <table:table-cell table:style-name="ce372" office:value-type="date" office:date-value="2014-04-07">
            <text:p>07/04/2014</text:p>
          </table:table-cell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34180 del 03/07/2013</text:p>
          </table:table-cell>
          <table:table-cell table:style-name="ce322" office:value-type="string">
            <text:p>nomina domiciliatario nella causa P. F. c/ASL VT PL 60/09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7-03">
            <text:p>03/07/2013</text:p>
          </table:table-cell>
          <table:table-cell table:style-name="ce372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co Stucchi</text:p>
          </table:table-cell>
          <table:table-cell table:style-name="ce315" office:value-type="string">
            <text:p>nota prot. n. 16867 del 27/03/2013</text:p>
          </table:table-cell>
          <table:table-cell table:style-name="ce322" office:value-type="string">
            <text:p>nomina domiciliatario nella causa farmafactoring c/ asl pl 5/13 exc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3-27">
            <text:p>27/03/2013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Stucchi.pdf">CV</text:a></text:p>
          </table:table-cell>
          <table:table-cell table:style-name="ce312"/>
          <table:table-cell table:style-name="ce315"/>
          <table:table-cell table:number-columns-repeated="1010"/>
        </table:table-row>
        <table:table-row table:style-name="ro67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Paolo Borioni</text:p>
          </table:table-cell>
          <table:table-cell table:style-name="ce315" office:value-type="string">
            <text:p>nota prot. n. 3174 del 13/02/2013</text:p>
          </table:table-cell>
          <table:table-cell table:style-name="ce322" office:value-type="string">
            <text:p>Conferimento incarico per la difesa nell'arbitrato promosso da SO.CO.MI C/ASL VT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2-13">
            <text:p>13/02/2013</text:p>
          </table:table-cell>
          <table:table-cell table:style-name="ce388" office:value-type="date" office:date-value="2014-03-24">
            <text:p>24/3/14</text:p>
          </table:table-cell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Borioni.pdf">CV</text:a></text:p>
          </table:table-cell>
          <table:table-cell table:style-name="ce489" office:value-type="string">
            <text:p><text:a xlink:href="http://www.asl.vt.it/Trasparenza/consulenti_collaboratori/autocertificazioni/BORIONI.pdf">Dichiarazione</text:a></text:p>
          </table:table-cell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annotazione del 17/12/2013 sulla nota prot. n. 20778 del 12/12/2013 (delibera CS n. 241 del 03/03/2015)</text:p>
          </table:table-cell>
          <table:table-cell table:style-name="ce322" office:value-type="string">
            <text:p>Conferimento incarico per la difesa nel giudizio promosso da R.B. c/ASL VT innanzi al Tribunale di Viterbo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12-17">
            <text:p>17/12/2013</text:p>
          </table:table-cell>
          <table:table-cell table:style-name="ce388" office:value-type="date" office:date-value="2015-10-28">
            <text:p>28/10/15</text:p>
          </table:table-cell>
          <table:table-cell table:style-name="ce390" office:value-type="string">
            <text:p>€. 8.183,76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Fernando Valeri</text:p>
          </table:table-cell>
          <table:table-cell table:style-name="ce315" office:value-type="string">
            <text:p>annotazione del 17/12/2013 sulla nota prot. n. 20778 del 12/12/2013 (delibera CS n. 241 del 03/03/2015)</text:p>
          </table:table-cell>
          <table:table-cell table:style-name="ce322" office:value-type="string">
            <text:p>Conferimento incarico per la difesa nel giudizio promosso da R.B. c/ASL VT innanzi al Tribunale di Viterbo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12-17">
            <text:p>17/12/2013</text:p>
          </table:table-cell>
          <table:table-cell table:style-name="ce388" office:value-type="date" office:date-value="2015-10-28">
            <text:p>28/10/15</text:p>
          </table:table-cell>
          <table:table-cell table:style-name="ce390" office:value-type="string">
            <text:p>€. 1.167,29</text:p>
          </table:table-cell>
          <table:table-cell table:style-name="ce322"/>
          <table:table-cell table:style-name="ce481"/>
          <table:table-cell table:style-name="ce489" office:value-type="string">
            <text:p><text:a xlink:href="http://www.asl.vt.it/Trasparenza/consulenti_collaboratori/CV/Avv.%20Valeri.pdf">CV</text:a></text:p>
          </table:table-cell>
          <table:table-cell table:style-name="ce312"/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Vincenza Di Martino</text:p>
          </table:table-cell>
          <table:table-cell table:style-name="ce315" office:value-type="string">
            <text:p>nota prot. n. 10824 del 28/02/2013</text:p>
          </table:table-cell>
          <table:table-cell table:style-name="ce322" office:value-type="string">
            <text:p>Conferimento incarico per opposizione a D.I. proposto dalla Prisma Engineering c/ASL VT pl 3/13 CB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2-28">
            <text:p>28/02/2013</text:p>
          </table:table-cell>
          <table:table-cell table:style-name="ce372" office:value-type="date" office:date-value="2014-04-24">
            <text:p>24/04/2014</text:p>
          </table:table-cell>
          <table:table-cell table:style-name="ce390" office:value-type="string">
            <text:p>€ 9.031,88.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Di%20Martino.pdf">CV</text:a></text:p>
          </table:table-cell>
          <table:table-cell table:style-name="ce312"/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3">
            <text:p>2013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Vincenza Di Martino</text:p>
          </table:table-cell>
          <table:table-cell table:style-name="ce315" office:value-type="string">
            <text:p>nota prot. 10824 del 28/02/2013</text:p>
          </table:table-cell>
          <table:table-cell table:style-name="ce322" office:value-type="string">
            <text:p>Conferimento incarico per la difesa nel giudizio promosso da Prisma Engineering/ASL VT PL 03/13 CB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3-02-28">
            <text:p>28/02/2013</text:p>
          </table:table-cell>
          <table:table-cell table:style-name="ce372" office:value-type="date" office:date-value="2014-04-24">
            <text:p>24/04/2014</text:p>
          </table:table-cell>
          <table:table-cell table:style-name="ce399" office:value-type="string">
            <text:p>€. 9.031,88</text:p>
          </table:table-cell>
          <table:table-cell table:style-name="ce322"/>
          <table:table-cell table:style-name="ce481"/>
          <table:table-cell table:style-name="ce489" office:value-type="string">
            <text:p><text:a xlink:href="http://www.asl.vt.it/Trasparenza/consulenti_collaboratori/CV/Avv.%20Di%20Martino.pdf">CV</text:a></text:p>
          </table:table-cell>
          <table:table-cell table:style-name="ce494"/>
          <table:table-cell table:style-name="ce315"/>
          <table:table-cell table:number-columns-repeated="1010"/>
        </table:table-row>
        <table:table-row table:style-name="ro66">
          <table:table-cell table:style-name="ce297" office:value-type="float" office:value="2014">
            <text:p>2014</text:p>
          </table:table-cell>
          <table:table-cell table:style-name="ce307" office:value-type="string">
            <text:p>Avvocato</text:p>
          </table:table-cell>
          <table:table-cell table:style-name="ce307" office:value-type="string">
            <text:p>Maria Rosaria Russo Valentini <text:s/>e Elaine Bolognini</text:p>
          </table:table-cell>
          <table:table-cell table:style-name="ce316" office:value-type="string">
            <text:p>delibera n. 197 del 24/03/2014</text:p>
          </table:table-cell>
          <table:table-cell table:style-name="ce323" office:value-type="string">
            <text:p>Conferimento incarico per la difesa nel giudizio ICS Grandi Lavori /ASL VT. PL5/13</text:p>
          </table:table-cell>
          <table:table-cell table:style-name="ce341" office:value-type="string">
            <text:p>Direzione Generale</text:p>
          </table:table-cell>
          <table:table-cell table:style-name="ce364" office:value-type="date" office:date-value="2014-01-29">
            <text:p>29/01/2014</text:p>
          </table:table-cell>
          <table:table-cell table:style-name="ce373" office:value-type="date" office:date-value="2014-04-09">
            <text:p>09/04/2014</text:p>
          </table:table-cell>
          <table:table-cell table:style-name="ce400" office:value-type="string">
            <text:p>€. 18.910,20</text:p>
          </table:table-cell>
          <table:table-cell table:style-name="ce323"/>
          <table:table-cell table:style-name="ce482"/>
          <table:table-cell table:style-name="ce490"/>
          <table:table-cell table:style-name="ce495"/>
          <table:table-cell table:style-name="ce496"/>
          <table:table-cell table:number-columns-repeated="1010"/>
        </table:table-row>
        <table:table-row table:style-name="ro66">
          <table:table-cell table:style-name="ce297" office:value-type="float" office:value="2014">
            <text:p>2014</text:p>
          </table:table-cell>
          <table:table-cell table:style-name="ce307" office:value-type="string">
            <text:p>Avvocato</text:p>
          </table:table-cell>
          <table:table-cell table:style-name="ce307" office:value-type="string">
            <text:p>Maria Rosaria Russo Valentini</text:p>
          </table:table-cell>
          <table:table-cell table:style-name="ce316" office:value-type="string">
            <text:p>delibera n. 1264 del 19/07/2018</text:p>
          </table:table-cell>
          <table:table-cell table:style-name="ce323" office:value-type="string">
            <text:p>Conferimento incarico per la difesa nel giudizio ICS Grandi Lavori /ASL VT. PL5/13</text:p>
          </table:table-cell>
          <table:table-cell table:style-name="ce341" office:value-type="string">
            <text:p>U.O.C. Affari Generali E Rel. Esterne</text:p>
          </table:table-cell>
          <table:table-cell table:style-name="ce364" office:value-type="date" office:date-value="2014-05-14">
            <text:p>14/05/2014</text:p>
          </table:table-cell>
          <table:table-cell table:style-name="ce373" office:value-type="date" office:date-value="2015-05-13">
            <text:p>13/05/2015</text:p>
          </table:table-cell>
          <table:table-cell table:style-name="ce400" office:value-type="string">
            <text:p>€. 15.168,28</text:p>
          </table:table-cell>
          <table:table-cell table:style-name="ce323"/>
          <table:table-cell table:style-name="ce482"/>
          <table:table-cell table:style-name="ce490"/>
          <table:table-cell table:style-name="ce495"/>
          <table:table-cell table:style-name="ce496"/>
          <table:table-cell table:number-columns-repeated="1010"/>
        </table:table-row>
        <table:table-row table:style-name="ro68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Stefania Bibbiani</text:p>
          </table:table-cell>
          <table:table-cell table:style-name="ce315" office:value-type="string">
            <text:p>nota prot. n. 23381 del 19.05.2014 (delibera n. 381 del 26/03/2015)</text:p>
          </table:table-cell>
          <table:table-cell table:style-name="ce322" office:value-type="string">
            <text:p>Conferimento incarico per la difesa nel Procedimento penale della Sig.ra T.V. c/ASL VT. PL 2/14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05-19">
            <text:p>19/05/2014</text:p>
          </table:table-cell>
          <table:table-cell table:style-name="ce388" office:value-type="date" office:date-value="2014-10-08">
            <text:p>8/10/14</text:p>
          </table:table-cell>
          <table:table-cell table:style-name="ce390" office:value-type="string">
            <text:p>€. 1.130,50</text:p>
          </table:table-cell>
          <table:table-cell table:style-name="ce322"/>
          <table:table-cell table:style-name="ce315"/>
          <table:table-cell table:style-name="ce312" table:number-columns-repeated="2"/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28861 del 19.06.2014 e sottoscrizione della procura ad litem del Commissario Straordinario ( delibera n. 75 del 03.12.2015 DG)</text:p>
          </table:table-cell>
          <table:table-cell table:style-name="ce322" office:value-type="string">
            <text:p>Conferimento incarico per la difesa nella causa C.V. c/ASL VT. Pl 14/14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06-19">
            <text:p>19/06/2014</text:p>
          </table:table-cell>
          <table:table-cell table:style-name="ce315"/>
          <table:table-cell table:style-name="ce390" office:value-type="string">
            <text:p>€. 5.908,71</text:p>
          </table:table-cell>
          <table:table-cell table:style-name="ce408" office:value-type="string">
            <text:p>€. 2.537,60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7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sottoscrizione procura alle liti 08/05/2016 (delibera n. 570 del 20/04/2016)</text:p>
          </table:table-cell>
          <table:table-cell table:style-name="ce322" office:value-type="string">
            <text:p>Conferimento incarico per la difesa nella causa San Raffale c/ASL VT. P.L. 24/14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6-05-08">
            <text:p>08/05/2016</text:p>
          </table:table-cell>
          <table:table-cell table:style-name="ce388" office:value-type="date" office:date-value="2015-02-23">
            <text:p>23/2/15</text:p>
          </table:table-cell>
          <table:table-cell table:style-name="ce401" office:value-type="float" office:value="13959.29">
            <text:p>13.959,29</text:p>
          </table:table-cell>
          <table:table-cell table:style-name="ce322"/>
          <table:table-cell table:style-name="ce483" office:value-type="float" office:value="13954.29">
            <text:p>13.954,29</text:p>
          </table:table-cell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Deborah Santi</text:p>
          </table:table-cell>
          <table:table-cell table:style-name="ce315" office:value-type="string">
            <text:p>sottoscrizione della procura ad litem del Commissario Straordinario di febbraio 2015</text:p>
          </table:table-cell>
          <table:table-cell table:style-name="ce322" office:value-type="string">
            <text:p>Conferimento incarico per la difesa nella causa T.R., T.R.R. E F.F. c/ASL VT. PL 48/14 .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2-19">
            <text:p>19/02/2015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Santi.pdf">CV</text:a></text:p>
          </table:table-cell>
          <table:table-cell table:style-name="ce489" office:value-type="string">
            <text:p><text:a xlink:href="http://www.asl.vt.it/Trasparenza/consulenti_collaboratori/autocertificazioni/SANTI.pdf">Dichiarazione</text:a></text:p>
          </table:table-cell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<text:s/>Alessandro Benedetti</text:p>
          </table:table-cell>
          <table:table-cell table:style-name="ce315" office:value-type="string">
            <text:p>nota prot. n. 55106 del 26.11.2014 e sottoscrizione della procura ad litem del Commissario Straordinario (delibera n. 554 del 20/04/2016 DG)</text:p>
          </table:table-cell>
          <table:table-cell table:style-name="ce322" office:value-type="string">
            <text:p>Conferimento incarico per la difesa nella causa eredi F.L. c/ ASL VT. PL 58/14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11-26">
            <text:p>26/11/2014</text:p>
          </table:table-cell>
          <table:table-cell table:style-name="ce387" office:value-type="date" office:date-value="2015-09-14">
            <text:p>14/09/2015</text:p>
          </table:table-cell>
          <table:table-cell table:style-name="ce390" office:value-type="string">
            <text:p>€. 1.619,89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Benedetti.pdf">CV</text:a></text:p>
          </table:table-cell>
          <table:table-cell table:style-name="ce489" office:value-type="string">
            <text:p><text:a xlink:href="http://www.asl.vt.it/Trasparenza/consulenti_collaboratori/autocertificazioni/BENEDETTI.pdf">Dichiarazione</text:a></text:p>
          </table:table-cell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essandro Benedetti</text:p>
          </table:table-cell>
          <table:table-cell table:style-name="ce315" office:value-type="string">
            <text:p>nota prot. n. 58854 del 18.12.2014 e sottoscrizione della procura ad litem del Commissario Straordinario (delibera n. 554 del 20/04/2016 DG)</text:p>
          </table:table-cell>
          <table:table-cell table:style-name="ce322" office:value-type="string">
            <text:p>Conferimento incarico per la difesa nella causa B.O. , G.L. c/ ASL VT. PL 59/14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12-18">
            <text:p>18/12/2014</text:p>
          </table:table-cell>
          <table:table-cell table:style-name="ce372"/>
          <table:table-cell table:style-name="ce390" office:value-type="string">
            <text:p>€. 1.456,11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Benedetti.pdf">CV</text:a></text:p>
          </table:table-cell>
          <table:table-cell table:style-name="ce489" office:value-type="string">
            <text:p><text:a xlink:href="http://www.asl.vt.it/Trasparenza/consulenti_collaboratori/autocertificazioni/BENEDETTI.pdf">Dichiarazione</text:a></text:p>
          </table:table-cell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sottoscrizione della procura ad litem del Commissario Straordinario (delibera <text:s/>DG n. 672 del 10/05/2016)</text:p>
          </table:table-cell>
          <table:table-cell table:style-name="ce322" office:value-type="string">
            <text:p>Conferimento incarico per la difesa nella causa A. D.+ 21 c/ASL VT. PL 70/14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12-10">
            <text:p>10/12/2014</text:p>
          </table:table-cell>
          <table:table-cell table:style-name="ce389" office:value-type="date" office:date-value="2015-06-03">
            <text:p>3/6/15</text:p>
          </table:table-cell>
          <table:table-cell table:style-name="ce390" office:value-type="string">
            <text:p>€. 8. 562,12</text:p>
          </table:table-cell>
          <table:table-cell table:style-name="ce322"/>
          <table:table-cell table:style-name="ce484" office:value-type="string">
            <text:p><text:a xlink:href="../../../../../Users/Users/Alessia%20Babbalacchio/AppData/Users/Alessia/c.faccenda/Desktop/curriculum%20vitae/Avv.%20Fernando%20Valeri.pdf">€. 4.755,75 del 02/08/2016</text:a></text:p>
          </table:table-cell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Fernando Valeri</text:p>
          </table:table-cell>
          <table:table-cell table:style-name="ce315" office:value-type="string">
            <text:p>sottoscrizione della procura ad litem del Commissario Straordinario (delibera <text:s/>DG n. 672 del 10/05/2016)</text:p>
          </table:table-cell>
          <table:table-cell table:style-name="ce322" office:value-type="string">
            <text:p>Conferimento incarico per la difesa nella causa A. D.+ 21 c/ASL VT. PL 70/14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12-10">
            <text:p>10/12/2014</text:p>
          </table:table-cell>
          <table:table-cell table:style-name="ce389" office:value-type="date" office:date-value="2015-06-03">
            <text:p>3/6/15</text:p>
          </table:table-cell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Valeri.pdf">CV</text:a></text:p>
          </table:table-cell>
          <table:table-cell table:style-name="ce322"/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deliberazione CS <text:s/>n. 197 del 24/03/2014</text:p>
          </table:table-cell>
          <table:table-cell table:style-name="ce322" office:value-type="string">
            <text:p>Conferimento Incarico per la difesa in giudizio ICS Grandi Lavori spa c/ ASL VT innanzi al Tar Lazio. PL 5/13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03-24">
            <text:p>24/03/2014</text:p>
          </table:table-cell>
          <table:table-cell table:style-name="ce390" office:value-type="string">
            <text:p><text:s text:c="31"/>13/05/2015</text:p>
          </table:table-cell>
          <table:table-cell table:style-name="ce390" office:value-type="string">
            <text:p>€. 18.910,20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procura atto 02/01/2014 (delib. N. 910 del 11/07/2016)</text:p>
          </table:table-cell>
          <table:table-cell table:style-name="ce322" office:value-type="string">
            <text:p>Conferimento incarico per la difesa nella causa Inail c/ ASL VT .PL 61/13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01-02">
            <text:p>02/01/2014</text:p>
          </table:table-cell>
          <table:table-cell table:style-name="ce315"/>
          <table:table-cell table:style-name="ce390" office:value-type="string">
            <text:p>€. 12.709,66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45979 del 08/10/2014</text:p>
          </table:table-cell>
          <table:table-cell table:style-name="ce322" office:value-type="string">
            <text:p>nomina domiciliatario nella causa B.G. <text:s/>c/ ASL VT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10-08">
            <text:p>08/10/2014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45979 del 08/10/2014</text:p>
          </table:table-cell>
          <table:table-cell table:style-name="ce322" office:value-type="string">
            <text:p>nomina domiciliatario nella causa Credifarma c/ ASL VT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10-08">
            <text:p>08/10/2014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25462 del 29/05/2014</text:p>
          </table:table-cell>
          <table:table-cell table:style-name="ce322" office:value-type="string">
            <text:p>nomina domiciliatario nella causa Credifarma c/ ASL VT PL 149/08 CB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05-29">
            <text:p>29/05/2014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25462 del 29/05/2014</text:p>
          </table:table-cell>
          <table:table-cell table:style-name="ce322" office:value-type="string">
            <text:p>nomina domiciliatario nella causa Credifarma c/ ASL VT PL 36/08 CB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05-29">
            <text:p>29/05/2014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25462 del 29/05/2014</text:p>
          </table:table-cell>
          <table:table-cell table:style-name="ce322" office:value-type="string">
            <text:p>nomina domiciliatario nella causa Credifarma c/ ASL VT PL 36/08 CB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05-29">
            <text:p>29/05/2014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4">
            <text:p>2014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Stefano Rossi</text:p>
          </table:table-cell>
          <table:table-cell table:style-name="ce315" office:value-type="string">
            <text:p>delibera DG 1108 del 10/12/2014</text:p>
          </table:table-cell>
          <table:table-cell table:style-name="ce322" office:value-type="string">
            <text:p>Consulenza Legale -Conferimento incarico per le esigenze della Direzione Strategica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12-10">
            <text:p>10/12/2014</text:p>
          </table:table-cell>
          <table:table-cell table:style-name="ce372" office:value-type="date" office:date-value="2015-12-09">
            <text:p>09/12/2015</text:p>
          </table:table-cell>
          <table:table-cell table:style-name="ce402" office:value-type="float" office:value="35000">
            <text:p>35.000,00</text:p>
          </table:table-cell>
          <table:table-cell table:style-name="ce322"/>
          <table:table-cell table:style-name="ce315"/>
          <table:table-cell table:style-name="ce312" table:number-columns-repeated="2"/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-Acciari M.Luisa</text:p>
          </table:table-cell>
          <table:table-cell table:style-name="ce315" office:value-type="string">
            <text:p>sottoscrizione della procura ad litem del Commissario Straordinario del 13/02/2015 (delibera n. 692 del 11/06/2016 DG)</text:p>
          </table:table-cell>
          <table:table-cell table:style-name="ce322" office:value-type="string">
            <text:p>Conferimento incarico per la difesa nella causa ABBOT c/ ASL PL 1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6-06-11">
            <text:p>11/06/2016</text:p>
          </table:table-cell>
          <table:table-cell table:style-name="ce388" office:value-type="date" office:date-value="2015-11-26">
            <text:p>26/11/15</text:p>
          </table:table-cell>
          <table:table-cell table:style-name="ce401" office:value-type="float" office:value="17183.45">
            <text:p>17.183,45</text:p>
          </table:table-cell>
          <table:table-cell table:style-name="ce322"/>
          <table:table-cell table:style-name="ce483" office:value-type="float" office:value="10839.45">
            <text:p>10.839,45</text:p>
          </table:table-cell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06" office:value-type="string">
            <text:p>delibera n. 882 del 08/06/2016</text:p>
          </table:table-cell>
          <table:table-cell table:style-name="ce322" office:value-type="string">
            <text:p>Conferimento incarico per la difesa nella causa M.F. c/ ASL PL 9/15</text:p>
          </table:table-cell>
          <table:table-cell table:style-name="ce331" office:value-type="string">
            <text:p>U.O.C. Affari Generali E Rel. Esterne</text:p>
          </table:table-cell>
          <table:table-cell table:style-name="ce306"/>
          <table:table-cell table:style-name="ce315"/>
          <table:table-cell table:style-name="ce390"/>
          <table:table-cell table:style-name="ce408" office:value-type="string">
            <text:p>6.907,01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Stefano Rossi</text:p>
          </table:table-cell>
          <table:table-cell table:style-name="ce315" office:value-type="string">
            <text:p>nota prot. n. 57362 del 13/11/2015 delibera CS n. 500 del 29/04/2015</text:p>
          </table:table-cell>
          <table:table-cell table:style-name="ce322" office:value-type="string">
            <text:p>Conferimento incarico per la difesa nella causa RSA ORTE c/ ASL PL 12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11-13">
            <text:p>13/11/2015</text:p>
          </table:table-cell>
          <table:table-cell table:style-name="ce372" office:value-type="date" office:date-value="2015-11-29">
            <text:p>29/11/2015</text:p>
          </table:table-cell>
          <table:table-cell table:style-name="ce401" office:value-type="float" office:value="9060.3">
            <text:p>9.060,30</text:p>
          </table:table-cell>
          <table:table-cell table:style-name="ce322"/>
          <table:table-cell table:style-name="ce315"/>
          <table:table-cell table:style-name="ce306"/>
          <table:table-cell table:style-name="ce322"/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-Michele Cristoni</text:p>
          </table:table-cell>
          <table:table-cell table:style-name="ce315" office:value-type="string">
            <text:p>nota prot. n. 10849 del 09/02/2016 (delibera <text:s/>n. 815 del 17/06/2016)</text:p>
          </table:table-cell>
          <table:table-cell table:style-name="ce322" office:value-type="string">
            <text:p>Conferimento incarico per la difesa nella causa A. L. c/ ASL PL 25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6-02-09">
            <text:p>09/02/2016</text:p>
          </table:table-cell>
          <table:table-cell table:style-name="ce315"/>
          <table:table-cell table:style-name="ce390" office:value-type="float" office:value="244.4">
            <text:p>244,4</text:p>
          </table:table-cell>
          <table:table-cell table:style-name="ce408" office:value-type="string">
            <text:p>122,20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-Michele Cristoni</text:p>
          </table:table-cell>
          <table:table-cell table:style-name="ce315" office:value-type="string">
            <text:p>nota prot. n. 10894 del 9/2/2016 Delibera n. 818 del 17/06/2016 DG)</text:p>
          </table:table-cell>
          <table:table-cell table:style-name="ce322" office:value-type="string">
            <text:p>Conferimento incarico per la difesa nella causa S.E. c/ ASL PL 26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6-02-09">
            <text:p>09/02/2016</text:p>
          </table:table-cell>
          <table:table-cell table:style-name="ce315"/>
          <table:table-cell table:style-name="ce390" office:value-type="float" office:value="244.4">
            <text:p>244,4</text:p>
          </table:table-cell>
          <table:table-cell table:style-name="ce408" office:value-type="string">
            <text:p>122,20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-Michele Cristoni</text:p>
          </table:table-cell>
          <table:table-cell table:style-name="ce315" office:value-type="string">
            <text:p>nota prot. n. 10849 del 09/02/2016 (delibera <text:s/>n. 819 del 17/06/2016)</text:p>
          </table:table-cell>
          <table:table-cell table:style-name="ce322" office:value-type="string">
            <text:p>Conferimento incarico per la difesa nella causa R.A. c/ ASL PL 27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6-02-09">
            <text:p>09/02/2016</text:p>
          </table:table-cell>
          <table:table-cell table:style-name="ce315"/>
          <table:table-cell table:style-name="ce390" office:value-type="float" office:value="963.02">
            <text:p>963,02</text:p>
          </table:table-cell>
          <table:table-cell table:style-name="ce408" office:value-type="string">
            <text:p>481,51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10849 del 09/02/2016 (delibera n. 673 del 10/05/2016 DG)</text:p>
          </table:table-cell>
          <table:table-cell table:style-name="ce322" office:value-type="string">
            <text:p>Conferimento incarico per la difesa nella causa M.M. <text:s/>c/ ASL PL 29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6-02-09">
            <text:p>09/02/2016</text:p>
          </table:table-cell>
          <table:table-cell table:style-name="ce315"/>
          <table:table-cell table:style-name="ce401" office:value-type="float" office:value="1748.75">
            <text:p>1.748,75</text:p>
          </table:table-cell>
          <table:table-cell table:style-name="ce322"/>
          <table:table-cell table:style-name="ce408" office:value-type="string">
            <text:p>1335,09</text:p>
          </table:table-cell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-Michele Cristoni</text:p>
          </table:table-cell>
          <table:table-cell table:style-name="ce315" office:value-type="string">
            <text:p>nota prot. n. 10849 del 09/02/2016 (delibera n. 820 del 17/06/2016 DG)</text:p>
          </table:table-cell>
          <table:table-cell table:style-name="ce322" office:value-type="string">
            <text:p>Conferimento incarico per la difesa nella causa B.A. <text:s/>c/ ASL PL 30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6-02-09">
            <text:p>09/02/2016</text:p>
          </table:table-cell>
          <table:table-cell table:style-name="ce315"/>
          <table:table-cell table:style-name="ce390" office:value-type="float" office:value="244.4">
            <text:p>244,4</text:p>
          </table:table-cell>
          <table:table-cell table:style-name="ce322"/>
          <table:table-cell table:style-name="ce315" office:value-type="float" office:value="122.2">
            <text:p>122,2</text:p>
          </table:table-cell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-Michele Cristoni</text:p>
          </table:table-cell>
          <table:table-cell table:style-name="ce315" office:value-type="string">
            <text:p>nota prot. n. 10849 del 09/02/2016 (delibera n. 817 del 17/06/2016 DG)</text:p>
          </table:table-cell>
          <table:table-cell table:style-name="ce322" office:value-type="string">
            <text:p>Conferimento incarico per la difesa nella causa M.A. <text:s/>c/ ASL PL 31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6-02-09">
            <text:p>09/02/2016</text:p>
          </table:table-cell>
          <table:table-cell table:style-name="ce315"/>
          <table:table-cell table:style-name="ce390" office:value-type="float" office:value="244.39">
            <text:p>244,39</text:p>
          </table:table-cell>
          <table:table-cell table:style-name="ce408" office:value-type="string">
            <text:p>122,20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sottoscrizione della procura ad litem del Commissario Straordinario del 01/10/2015 (delibera N. 669 DEL 10/05/2016 DG)</text:p>
          </table:table-cell>
          <table:table-cell table:style-name="ce322" office:value-type="string">
            <text:p>Conferimento incarico per la difesa nella causa C.A. <text:s/>c/ ASL PL 36/15</text:p>
          </table:table-cell>
          <table:table-cell table:style-name="ce331" office:value-type="string">
            <text:p>U.O.C. Affari Generali E Rel. Esterne</text:p>
          </table:table-cell>
          <table:table-cell table:style-name="ce365" office:value-type="string">
            <text:p>01/10/20105</text:p>
          </table:table-cell>
          <table:table-cell table:style-name="ce315"/>
          <table:table-cell table:style-name="ce401" office:value-type="float" office:value="8562.12">
            <text:p>8.562,12</text:p>
          </table:table-cell>
          <table:table-cell table:style-name="ce408" office:value-type="string">
            <text:p>4.281,06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-Michele Cristoni</text:p>
          </table:table-cell>
          <table:table-cell table:style-name="ce315" office:value-type="string">
            <text:p>nota prot. n. 10849 del 09/02/2016 (delibera n. 691 del 11/05/2016 DG)</text:p>
          </table:table-cell>
          <table:table-cell table:style-name="ce322" office:value-type="string">
            <text:p>Conferimento incarico per la difesa nella causa C.G.c/ ASL PL 37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6-02-09">
            <text:p>09/02/2016</text:p>
          </table:table-cell>
          <table:table-cell table:style-name="ce315"/>
          <table:table-cell table:style-name="ce390" office:value-type="float" office:value="963.62">
            <text:p>963,62</text:p>
          </table:table-cell>
          <table:table-cell table:style-name="ce322"/>
          <table:table-cell table:style-name="ce315" office:value-type="float" office:value="481.51">
            <text:p>481,51</text:p>
          </table:table-cell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24044 del 08/05/2015 (delibera n. 324 <text:s/>del 02/03/2016)</text:p>
          </table:table-cell>
          <table:table-cell table:style-name="ce322" office:value-type="string">
            <text:p>Conferimento incarico per la difesa nella causa S.L..c/ ASL PL 41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5-08">
            <text:p>08/05/2015</text:p>
          </table:table-cell>
          <table:table-cell table:style-name="ce315"/>
          <table:table-cell table:style-name="ce401" office:value-type="float" office:value="13954.29">
            <text:p>13.954,29</text:p>
          </table:table-cell>
          <table:table-cell table:style-name="ce408" office:value-type="string">
            <text:p>6.977,14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Cristina Pieretti</text:p>
          </table:table-cell>
          <table:table-cell table:style-name="ce315" office:value-type="string">
            <text:p>nota prot. n. 29257 del 09/06/2015 (delibera n. 566 del 20/04/2016)</text:p>
          </table:table-cell>
          <table:table-cell table:style-name="ce322" office:value-type="string">
            <text:p>Conferimento incarico per la difesa nella causa T. M.P. innanzi la Corte di Cassazionec/ ASL PL 43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6-09">
            <text:p>09/06/2015</text:p>
          </table:table-cell>
          <table:table-cell table:style-name="ce315"/>
          <table:table-cell table:style-name="ce401" office:value-type="float" office:value="3026.09">
            <text:p>3.026,09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Pieretti.pdf">CV</text:a></text:p>
          </table:table-cell>
          <table:table-cell table:style-name="ce312"/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26175 del 20/05/2015 e nota di accettazione preventivo del 06/05/2015(delibera n. 759 del 31/05/2016)</text:p>
          </table:table-cell>
          <table:table-cell table:style-name="ce322" office:value-type="string">
            <text:p>Conferimento incarico per la difesa nella causa C.A. <text:s/>Innanzi la Corte di Cassazione c/ ASL PL 44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5-06">
            <text:p>06/05/2015</text:p>
          </table:table-cell>
          <table:table-cell table:style-name="ce315"/>
          <table:table-cell table:style-name="ce401" office:value-type="float" office:value="7717.38">
            <text:p>7.717,38</text:p>
          </table:table-cell>
          <table:table-cell table:style-name="ce408" office:value-type="string">
            <text:p>3.866,35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7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delibera CS n. 698 del 25/06/2015</text:p>
          </table:table-cell>
          <table:table-cell table:style-name="ce322" office:value-type="string">
            <text:p>Conferimento incarico per la difesa nella causa Consorzio Mediterraneo c/ ASL PL 48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6-25">
            <text:p>25/06/2015</text:p>
          </table:table-cell>
          <table:table-cell table:style-name="ce372" office:value-type="date" office:date-value="2015-07-24">
            <text:p>24/07/2015</text:p>
          </table:table-cell>
          <table:table-cell table:style-name="ce401" office:value-type="float" office:value="15328.79">
            <text:p>15.328,79</text:p>
          </table:table-cell>
          <table:table-cell table:style-name="ce408" office:value-type="string">
            <text:p>7.664,39</text:p>
          </table:table-cell>
          <table:table-cell table:style-name="ce483" office:value-type="float" office:value="7664.39">
            <text:p>7.664,39</text:p>
          </table:table-cell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7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del CS prot. n. 26175 del 20/05/2015 (delibera n. 822 del 17/06/2016)</text:p>
          </table:table-cell>
          <table:table-cell table:style-name="ce322" office:value-type="string">
            <text:p>Conferimento incarico nella causa RORI Gruppo Editoriale PL 49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5-20">
            <text:p>20/05/2015</text:p>
          </table:table-cell>
          <table:table-cell table:style-name="ce315"/>
          <table:table-cell table:style-name="ce390"/>
          <table:table-cell table:style-name="ce408" office:value-type="string">
            <text:p>4.543,90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9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sottoscrizione della procura ad litem del Commissario Straordinario del 22/10/ 2014 (delibera n. 1552 del 30/11/2016)</text:p>
          </table:table-cell>
          <table:table-cell table:style-name="ce322" office:value-type="string">
            <text:p>Conferimento incarico per la difesa nella causa San Raffaele c/ ASL PL 62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4-10-22">
            <text:p>22/10/2014</text:p>
          </table:table-cell>
          <table:table-cell table:style-name="ce372" office:value-type="date" office:date-value="2015-02-23">
            <text:p>23/02/2015</text:p>
          </table:table-cell>
          <table:table-cell table:style-name="ce401" office:value-type="float" office:value="6977.15">
            <text:p>6.977,15</text:p>
          </table:table-cell>
          <table:table-cell table:style-name="ce408" office:value-type="string">
            <text:p>3.172,00</text:p>
          </table:table-cell>
          <table:table-cell table:style-name="ce483" office:value-type="float" office:value="3837.66">
            <text:p>3.837,66</text:p>
          </table:table-cell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sottoscrizione della procura ad litem del Commissario Straordinario e accettazione preventivo del 17/09/2015 (delibera n. 792 del 01/06/2016 DG)</text:p>
          </table:table-cell>
          <table:table-cell table:style-name="ce322" office:value-type="string">
            <text:p>Conferimento incarico per la difesa nella causa Federazione Veterinari E Medici innanzi il Tar Lazio c/ ASL PL 63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9-17">
            <text:p>17/09/2015</text:p>
          </table:table-cell>
          <table:table-cell table:style-name="ce315"/>
          <table:table-cell table:style-name="ce401" office:value-type="float" office:value="8957.24">
            <text:p>8.957,24</text:p>
          </table:table-cell>
          <table:table-cell table:style-name="ce408" office:value-type="string">
            <text:p>3.806,40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7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del CS prot. n. 31970 del 24.06.2015 (delibera n. 349 del 15/03/2016)</text:p>
          </table:table-cell>
          <table:table-cell table:style-name="ce322" office:value-type="string">
            <text:p>Conferimento incarico per la difesa nella causa Comune di Bolsena + 7 c/ ASL PL 64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6-24">
            <text:p>24/06/2015</text:p>
          </table:table-cell>
          <table:table-cell table:style-name="ce315"/>
          <table:table-cell table:style-name="ce401" office:value-type="float" office:value="11163.44">
            <text:p>11.163,44</text:p>
          </table:table-cell>
          <table:table-cell table:style-name="ce408" office:value-type="string">
            <text:p>5.581,72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9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sottoscrizione della procura ad litem del Commissario Straordinario 22/07/2015 (delibera n. 667 del 10/05/2016 DG)</text:p>
          </table:table-cell>
          <table:table-cell table:style-name="ce322" office:value-type="string">
            <text:p>Conferimento incarico per la difesa nella causa C. G. <text:s/>c/ ASL PL 67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7-22">
            <text:p>22/07/2015</text:p>
          </table:table-cell>
          <table:table-cell table:style-name="ce372" office:value-type="date" office:date-value="2015-08-12">
            <text:p>12/08/2015</text:p>
          </table:table-cell>
          <table:table-cell table:style-name="ce401" office:value-type="float" office:value="3514.58">
            <text:p>3.514,58</text:p>
          </table:table-cell>
          <table:table-cell table:style-name="ce322"/>
          <table:table-cell table:style-name="ce485" office:value-type="string">
            <text:p>€.3.514,58</text:p>
          </table:table-cell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Cristina Pieretti</text:p>
          </table:table-cell>
          <table:table-cell table:style-name="ce315" office:value-type="string">
            <text:p>nota prot. n. 32677 del 29/06/2015</text:p>
          </table:table-cell>
          <table:table-cell table:style-name="ce322" office:value-type="string">
            <text:p>Conferimento incarico per la difesa nella causa V.P. <text:s/>c/ ASL innanzi la Corte di Cassazione PL 73/15</text:p>
          </table:table-cell>
          <table:table-cell table:style-name="ce331" office:value-type="string">
            <text:p>U.O.C. Affari Generali E Rel. Esterne</text:p>
          </table:table-cell>
          <table:table-cell table:style-name="ce366" office:value-type="date" office:date-value="2015-06-29">
            <text:p>29/06/15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Pieretti.pdf">CV</text:a></text:p>
          </table:table-cell>
          <table:table-cell table:style-name="ce322"/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sottoscrizione della procura ad litem del Commissario Straordinario 22/07/2015(delibera n. 294 del 23/02/2016 DG)</text:p>
          </table:table-cell>
          <table:table-cell table:style-name="ce322" office:value-type="string">
            <text:p>Conferimento incarico per la difesa nella causa D'E. - F. c/ ASL PL 74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7-22">
            <text:p>22/07/2015</text:p>
          </table:table-cell>
          <table:table-cell table:style-name="ce372" office:value-type="date" office:date-value="2015-07-24">
            <text:p>24/07/2015</text:p>
          </table:table-cell>
          <table:table-cell table:style-name="ce401" office:value-type="float" office:value="2099.81">
            <text:p>2.099,81</text:p>
          </table:table-cell>
          <table:table-cell table:style-name="ce322"/>
          <table:table-cell table:style-name="ce485" office:value-type="string">
            <text:p>€. 2.099,81</text:p>
          </table:table-cell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sottoscrizione della procura ad litem del Commissario Straordinario <text:s/>e nota prot. n. 43599 DEL 15/09/2015 (delibera n. 664 del 10/05/2016 DG)</text:p>
          </table:table-cell>
          <table:table-cell table:style-name="ce322" office:value-type="string">
            <text:p>Conferimento incarico per la difesa nella causa <text:s/>B.R. c/ ASL PL 81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9-15">
            <text:p>15/09/2015</text:p>
          </table:table-cell>
          <table:table-cell table:style-name="ce315"/>
          <table:table-cell table:style-name="ce401" office:value-type="float" office:value="8562.12">
            <text:p>8.562,12</text:p>
          </table:table-cell>
          <table:table-cell table:style-name="ce408" office:value-type="string">
            <text:p>4.4281,06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sottoscrizione della procura ad litem del Commissario Straordinario <text:s/>del 16/09/2015 (delibera n. 695 del 11/05/2016 DG)</text:p>
          </table:table-cell>
          <table:table-cell table:style-name="ce322" office:value-type="string">
            <text:p>Conferimento incarico per la difesa nella causa <text:s/>C.G.c/ ASL PL 84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9-16">
            <text:p>16/09/2015</text:p>
          </table:table-cell>
          <table:table-cell table:style-name="ce372" office:value-type="date" office:date-value="2016-04-13">
            <text:p>13/04/2016</text:p>
          </table:table-cell>
          <table:table-cell table:style-name="ce401" office:value-type="float" office:value="3514.58">
            <text:p>3.514,58</text:p>
          </table:table-cell>
          <table:table-cell table:style-name="ce322"/>
          <table:table-cell table:style-name="ce485" office:value-type="string">
            <text:p>€. 3.514,58</text:p>
          </table:table-cell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sottoscrizione della procura ad litem del Commissario Straordinario prot. n. 50092 del 16/10/2015 (delibera n. 663 del 10/05/2016 DG)</text:p>
          </table:table-cell>
          <table:table-cell table:style-name="ce322" office:value-type="string">
            <text:p>Conferimento incarico per la difesa nella causa <text:s/>F.M.M.c/ ASL PL 87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10-16">
            <text:p>16/10/2015</text:p>
          </table:table-cell>
          <table:table-cell table:style-name="ce372"/>
          <table:table-cell table:style-name="ce403" office:value-type="time" office:time-value="PT241205H02M24S">
            <text:p>5.02</text:p>
          </table:table-cell>
          <table:table-cell table:style-name="ce408" office:value-type="string">
            <text:p>5.025,21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sottoscrizione della procura ad litem del Commissario Straordinario prot. n. 50092 del 16/10/2015 (delibera n. 690 del 11/05/2016 DG)</text:p>
          </table:table-cell>
          <table:table-cell table:style-name="ce322" office:value-type="string">
            <text:p>Conferimento incarico per la difesa nella causa <text:s/>Carestream c/ ASL PL 89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10-16">
            <text:p>16/10/2015</text:p>
          </table:table-cell>
          <table:table-cell table:style-name="ce315"/>
          <table:table-cell table:style-name="ce401" office:value-type="float" office:value="14149.65">
            <text:p>14.149,65</text:p>
          </table:table-cell>
          <table:table-cell table:style-name="ce408" office:value-type="string">
            <text:p>€.7.074,83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Cristina Pieretti</text:p>
          </table:table-cell>
          <table:table-cell table:style-name="ce315" office:value-type="string">
            <text:p>Conferimento incarico prot. n. 8681 del 02/02/2016 (delibera n. 567 del 20/04/2016 DG)</text:p>
          </table:table-cell>
          <table:table-cell table:style-name="ce322" office:value-type="string">
            <text:p>Conferimento incarico per la difesa nella causa <text:s/>S.N. c/ ASL PL 93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6-02-02">
            <text:p>02/02/2016</text:p>
          </table:table-cell>
          <table:table-cell table:style-name="ce372" office:value-type="date" office:date-value="2016-11-24">
            <text:p>24/11/2016</text:p>
          </table:table-cell>
          <table:table-cell table:style-name="ce401" office:value-type="float" office:value="8222.14">
            <text:p>8.222,14</text:p>
          </table:table-cell>
          <table:table-cell table:style-name="ce322"/>
          <table:table-cell table:style-name="ce483" office:value-type="float" office:value="8222.14">
            <text:p>8.222,14</text:p>
          </table:table-cell>
          <table:table-cell table:style-name="ce489" office:value-type="string">
            <text:p><text:a xlink:href="http://www.asl.vt.it/Trasparenza/consulenti_collaboratori/CV/Avv.%20Pieretti.pdf">CV</text:a></text:p>
          </table:table-cell>
          <table:table-cell table:style-name="ce322"/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6340 del 26/01/2016 (delibera n. 761 del 31/05/2016</text:p>
          </table:table-cell>
          <table:table-cell table:style-name="ce322" office:value-type="string">
            <text:p>Conferimento incarico per la difesa nella causa <text:s/>S. Raffaele c/ ASL PL 95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6-01-26">
            <text:p>26/01/2016</text:p>
          </table:table-cell>
          <table:table-cell table:style-name="ce315"/>
          <table:table-cell table:style-name="ce401" office:value-type="float" office:value="8222.14">
            <text:p>8.222,14</text:p>
          </table:table-cell>
          <table:table-cell table:style-name="ce408" office:value-type="string">
            <text:p>€.4.111,07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sottoscrizione della procura ad litem del Commissario Straordinario del 04/11/2015(delibera n. 1098 del 01/09/2016 DG)</text:p>
          </table:table-cell>
          <table:table-cell table:style-name="ce322" office:value-type="string">
            <text:p>Conferimento incarico per la difesa nella causa <text:s/>C.F. <text:s/>c/ ASL PL 97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11-04">
            <text:p>04/11/2015</text:p>
          </table:table-cell>
          <table:table-cell table:style-name="ce372" office:value-type="date" office:date-value="2015-12-03">
            <text:p>03/12/2015</text:p>
          </table:table-cell>
          <table:table-cell table:style-name="ce401" office:value-type="float" office:value="5020.83">
            <text:p>5.020,83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/>
          <table:table-cell table:style-name="ce322" office:value-type="string">
            <text:p>Conferimento incarico per la difesa nella causa <text:s/>GRUPPO RO.RI c/ ASL PL 98/15</text:p>
          </table:table-cell>
          <table:table-cell table:style-name="ce331" office:value-type="string">
            <text:p>U.O.C. Affari Generali E Rel. Esterne</text:p>
          </table:table-cell>
          <table:table-cell table:style-name="ce306"/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Cristina Pieretti</text:p>
          </table:table-cell>
          <table:table-cell table:style-name="ce315" office:value-type="string">
            <text:p>conferimento incarnico nota prot. n. 15023 del 24/02/2016 (delibera n. 568 del 20/04/2016 DG)</text:p>
          </table:table-cell>
          <table:table-cell table:style-name="ce322" office:value-type="string">
            <text:p>Conferimento incarico per la difesa nella causa <text:s/>B.M. <text:s/>c/ ASL PL 104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6-02-24">
            <text:p>24/02/2016</text:p>
          </table:table-cell>
          <table:table-cell table:style-name="ce315"/>
          <table:table-cell table:style-name="ce401" office:value-type="float" office:value="12709.67">
            <text:p>12.709,67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Pieretti.pdf">CV</text:a></text:p>
          </table:table-cell>
          <table:table-cell table:style-name="ce322"/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/>
          <table:table-cell table:style-name="ce322" office:value-type="string">
            <text:p>Conferimento incarico per la difesa nella causa <text:s/>AIFI LAZIO <text:s/>c/ ASL PL 109/15</text:p>
          </table:table-cell>
          <table:table-cell table:style-name="ce331" office:value-type="string">
            <text:p>U.O.C. Affari Generali E Rel. Esterne</text:p>
          </table:table-cell>
          <table:table-cell table:style-name="ce306"/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6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66032 del 18.12.2015 (delibera 674 del 10/05/2016 DG)</text:p>
          </table:table-cell>
          <table:table-cell table:style-name="ce322" office:value-type="string">
            <text:p>Conferimento incarico per la difesa nella causa <text:s/>M.M. <text:s/>c/ ASL PL 112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12-18">
            <text:p>18/12/2015</text:p>
          </table:table-cell>
          <table:table-cell table:style-name="ce315"/>
          <table:table-cell table:style-name="ce401" office:value-type="float" office:value="1476.3">
            <text:p>1.476,30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sottoscrizione della procura ad litem del Commissario Straordinario del 23/12/2015(delibera n. 821 del 17/06/2016 DG)</text:p>
          </table:table-cell>
          <table:table-cell table:style-name="ce322" office:value-type="string">
            <text:p>Conferimento incarico per la difesa nella causa Carestream Health Italia SRL <text:s/>c/ ASL PL 114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12-23">
            <text:p>23/12/2015</text:p>
          </table:table-cell>
          <table:table-cell table:style-name="ce315"/>
          <table:table-cell table:style-name="ce401" office:value-type="float" office:value="6463.9">
            <text:p>6.463,90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5"/>
          <table:table-cell table:number-columns-repeated="1010"/>
        </table:table-row>
        <table:table-row table:style-name="ro67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2635 del 19/01/2015</text:p>
          </table:table-cell>
          <table:table-cell table:style-name="ce322" office:value-type="string">
            <text:p>nomina domiciliatario nella causa A.G. c/ ASL VT innanzi la Corte di Cassazione PL 111/07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1-19">
            <text:p>19/01/2015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Riccardo Federici</text:p>
          </table:table-cell>
          <table:table-cell table:style-name="ce315" office:value-type="string">
            <text:p>nota prot. n. 3698 del 22/01/2015</text:p>
          </table:table-cell>
          <table:table-cell table:style-name="ce322" office:value-type="string">
            <text:p>nomina domiciliatario nella causa Credifarmac/ ASL VT innanzi la Corte di Appello PL 118/09 cb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1-22">
            <text:p>22/01/2015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FEDERICI.pdf">CV</text:a></text:p>
          </table:table-cell>
          <table:table-cell table:style-name="ce312"/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Riccardo Federici</text:p>
          </table:table-cell>
          <table:table-cell table:style-name="ce315" office:value-type="string">
            <text:p>nota prot. n. 7815 del 11/02/2015</text:p>
          </table:table-cell>
          <table:table-cell table:style-name="ce322" office:value-type="string">
            <text:p>nomina domiciliatario nella causa Credifarmac/ ASL VT innanzi la Corte di Appello PL 17/11 cb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2-11">
            <text:p>11/02/2015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FEDERICI.pdf">CV</text:a></text:p>
          </table:table-cell>
          <table:table-cell table:style-name="ce322"/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Riccardo Federici</text:p>
          </table:table-cell>
          <table:table-cell table:style-name="ce315" office:value-type="string">
            <text:p>nota prot. n. 10615 <text:s/>del 25/02/2015</text:p>
          </table:table-cell>
          <table:table-cell table:style-name="ce322" office:value-type="string">
            <text:p>nomina domiciliatario nella causa Credifarmac/ ASL VT innanzi la Corte di Appello PL 33/11cb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2-25">
            <text:p>25/02/2015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FEDERICI.pdf">CV</text:a></text:p>
          </table:table-cell>
          <table:table-cell table:style-name="ce322"/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essandro Benedetti</text:p>
          </table:table-cell>
          <table:table-cell table:style-name="ce315" office:value-type="string">
            <text:p>nota prot. n. 24230 del 11/05/2015</text:p>
          </table:table-cell>
          <table:table-cell table:style-name="ce322" office:value-type="string">
            <text:p>Conferimento incarico per la difesa nella causa B.O. , I.S. <text:s/>E G.L. C/ ASL VT innanzi il Tribunale penale di Viterbo <text:s/>per la fase dibattimentale. PL. 58/14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5-11">
            <text:p>11/05/2015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Benedetti.pdf">CV</text:a></text:p>
          </table:table-cell>
          <table:table-cell table:style-name="ce489" office:value-type="string">
            <text:p><text:a xlink:href="http://www.asl.vt.it/Trasparenza/consulenti_collaboratori/autocertificazioni/BENEDETTI.pdf">Dichiarazione</text:a></text:p>
          </table:table-cell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27294 del 27/05/2015</text:p>
          </table:table-cell>
          <table:table-cell table:style-name="ce322" office:value-type="string">
            <text:p>nomina domiciliatario nella causa Credifarma c/ ASL VT innanzi la Corte di Appello di Roma. PL 18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5-27">
            <text:p>27/05/2015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Giuseppe Mariottini</text:p>
          </table:table-cell>
          <table:table-cell table:style-name="ce315" office:value-type="string">
            <text:p>nota prot. n. 48467 del 12/10/2015 delibera n. 47 del 26/11/2015</text:p>
          </table:table-cell>
          <table:table-cell table:style-name="ce322" office:value-type="string">
            <text:p>Conferimento incarico per la difesa nella causa Sanna + 2 c/ ASL VT innazi il Tribunale penale di Viterbo.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10-12">
            <text:p>12/10/2015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312"/>
          <table:table-cell table:style-name="ce489" office:value-type="string">
            <text:p><text:a xlink:href="http://www.asl.vt.it/Trasparenza/consulenti_collaboratori/autocertificazioni/MARIOTTINI.pdf">Dichiarazione</text:a></text:p>
          </table:table-cell>
          <table:table-cell table:style-name="ce315"/>
          <table:table-cell table:number-columns-repeated="1010"/>
        </table:table-row>
        <table:table-row table:style-name="ro68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berto Saraceno</text:p>
          </table:table-cell>
          <table:table-cell table:style-name="ce315" office:value-type="string">
            <text:p>nota prot. n. 50044 del 16/10/2015</text:p>
          </table:table-cell>
          <table:table-cell table:style-name="ce322" office:value-type="string">
            <text:p>nomina domiciliatario nella causa F.C. c/ASL VT innanzi il Tribunale Civile di Roma. <text:s/>PL 40/15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10-16">
            <text:p>16/10/2015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lberto%20saraceno.pdf">CV</text:a></text:p>
          </table:table-cell>
          <table:table-cell table:style-name="ce489" office:value-type="string">
            <text:p><text:a xlink:href="http://www.asl.vt.it/Trasparenza/consulenti_collaboratori/autocertificazioni/SARACENO.pdf">Dichiarazione</text:a></text:p>
          </table:table-cell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Luisa Acciari</text:p>
          </table:table-cell>
          <table:table-cell table:style-name="ce315" office:value-type="string">
            <text:p>nota prot. n. 42932 del 10/09/2015</text:p>
          </table:table-cell>
          <table:table-cell table:style-name="ce322" office:value-type="string">
            <text:p>parere in merito a progetto ANAS per esproprio terreni in Comune di Monte Ro9mano concessi in enfiteusi e richiesti per il riscatto.</text:p>
          </table:table-cell>
          <table:table-cell table:style-name="ce331" office:value-type="string">
            <text:p>U.O.C. Affari Generali E Rel. Esterne</text:p>
          </table:table-cell>
          <table:table-cell table:style-name="ce367" office:value-type="date" office:date-value="2015-09-10">
            <text:p>10/09/2015</text:p>
          </table:table-cell>
          <table:table-cell table:style-name="ce372" office:value-type="date" office:date-value="2015-10-01">
            <text:p>01/10/2015</text:p>
          </table:table-cell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cciari.pdf">CV</text:a></text:p>
          </table:table-cell>
          <table:table-cell table:style-name="ce489" office:value-type="string">
            <text:p><text:a xlink:href="http://www.asl.vt.it/Trasparenza/consulenti_collaboratori/autocertificazioni/ACCIARI.pdf">Dichiarazione</text:a></text:p>
          </table:table-cell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Luisa Acciari</text:p>
          </table:table-cell>
          <table:table-cell table:style-name="ce315" office:value-type="string">
            <text:p>delibera n. 80 del 22/01/2015</text:p>
          </table:table-cell>
          <table:table-cell table:style-name="ce322" office:value-type="string">
            <text:p>Consulenza Legale -Conferimento incarico per attività di supporto al RUP ASL per la regolamentazione del rapporto con il Centro Diaz. Srl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1-22">
            <text:p>22/01/2015</text:p>
          </table:table-cell>
          <table:table-cell table:style-name="ce315"/>
          <table:table-cell table:style-name="ce402" office:value-type="float" office:value="21350">
            <text:p>21.350,00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cciari.pdf">CV</text:a></text:p>
          </table:table-cell>
          <table:table-cell table:style-name="ce489" office:value-type="string">
            <text:p><text:a xlink:href="http://www.asl.vt.it/Trasparenza/consulenti_collaboratori/autocertificazioni/ACCIARI.pdf">Dichiarazione</text:a></text:p>
          </table:table-cell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Luisa Acciari</text:p>
          </table:table-cell>
          <table:table-cell table:style-name="ce315" office:value-type="string">
            <text:p>delibera n. 916 del 10/08/2015</text:p>
          </table:table-cell>
          <table:table-cell table:style-name="ce322" office:value-type="string">
            <text:p>Consulenza Legale - Conferimento incarico per attività di supporto al RUP per la regolamentazione del rapporto con la SoC. Vivenda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8-10">
            <text:p>10/08/2015</text:p>
          </table:table-cell>
          <table:table-cell table:style-name="ce315"/>
          <table:table-cell table:style-name="ce402" office:value-type="float" office:value="8382">
            <text:p>8.382,00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cciari.pdf">CV</text:a></text:p>
          </table:table-cell>
          <table:table-cell table:style-name="ce489" office:value-type="string">
            <text:p><text:a xlink:href="http://www.asl.vt.it/Trasparenza/consulenti_collaboratori/autocertificazioni/ACCIARI.pdf">Dichiarazione</text:a></text:p>
          </table:table-cell>
          <table:table-cell table:style-name="ce315"/>
          <table:table-cell table:number-columns-repeated="1010"/>
        </table:table-row>
        <table:table-row table:style-name="ro65">
          <table:table-cell table:style-name="ce296" office:value-type="float" office:value="2015">
            <text:p>2015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Luisa Acciari</text:p>
          </table:table-cell>
          <table:table-cell table:style-name="ce315" office:value-type="string">
            <text:p>delibera n. 917 del 10/08/2015</text:p>
          </table:table-cell>
          <table:table-cell table:style-name="ce322" office:value-type="string">
            <text:p>Consulenza Legale - Conferimento incarico per attività di supporto al RUP per la regolamentazione del rapporto con la Soc. NTA</text:p>
          </table:table-cell>
          <table:table-cell table:style-name="ce331" office:value-type="string">
            <text:p>U.O.C. Affari Generali E Rel. Esterne</text:p>
          </table:table-cell>
          <table:table-cell table:style-name="ce363" office:value-type="date" office:date-value="2015-08-10">
            <text:p>10/08/2015</text:p>
          </table:table-cell>
          <table:table-cell table:style-name="ce315"/>
          <table:table-cell table:style-name="ce402" office:value-type="float" office:value="8382">
            <text:p>8.382,00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cciari.pdf">CV</text:a></text:p>
          </table:table-cell>
          <table:table-cell table:style-name="ce489" office:value-type="string">
            <text:p><text:a xlink:href="http://www.asl.vt.it/Trasparenza/consulenti_collaboratori/autocertificazioni/ACCIARI.pdf">Dichiarazione</text:a></text:p>
          </table:table-cell>
          <table:table-cell table:style-name="ce315"/>
          <table:table-cell table:number-columns-repeated="1010"/>
        </table:table-row>
        <table:table-row table:style-name="ro67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essandro Benedetti</text:p>
          </table:table-cell>
          <table:table-cell table:style-name="ce315" office:value-type="string">
            <text:p>nota prot. n. 22035 del 18/03/2016delibera n. 666 del 10/05/2016</text:p>
          </table:table-cell>
          <table:table-cell table:style-name="ce322" office:value-type="string">
            <text:p>Conferimento incarico per difesa azienda asl c/ T.D. presso il Tribunale di Viterbo PL 1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3-18">
            <text:p>18/03/2016</text:p>
          </table:table-cell>
          <table:table-cell table:style-name="ce315"/>
          <table:table-cell table:style-name="ce401" office:value-type="float" office:value="6480.25">
            <text:p>6.480,25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Benedetti.pdf">CV</text:a></text:p>
          </table:table-cell>
          <table:table-cell table:style-name="ce489" office:value-type="string">
            <text:p><text:a xlink:href="http://www.asl.vt.it/Trasparenza/consulenti_collaboratori/autocertificazioni/BENEDET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7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36991 del 12/05/2016 <text:s text:c="11"/>delibera n. 1050 del 23/08/2016</text:p>
          </table:table-cell>
          <table:table-cell table:style-name="ce322" office:value-type="string">
            <text:p>Conferimento incarico per difesa azienda asl c/ ARIS presso il Tribunale di Viterbo PL 6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5-12">
            <text:p>12/05/2016</text:p>
          </table:table-cell>
          <table:table-cell table:style-name="ce372" office:value-type="date" office:date-value="2016-10-21">
            <text:p>21/10/2016</text:p>
          </table:table-cell>
          <table:table-cell table:style-name="ce401" office:value-type="float" office:value="8957.25">
            <text:p>8.957,25</text:p>
          </table:table-cell>
          <table:table-cell table:style-name="ce408" office:value-type="string">
            <text:p>€.4.478,62</text:p>
          </table:table-cell>
          <table:table-cell table:style-name="ce485" office:value-type="string">
            <text:p>€.4.478,62</text:p>
          </table:table-cell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Lorenzo Confessore</text:p>
          </table:table-cell>
          <table:table-cell table:style-name="ce315" office:value-type="string">
            <text:p>nota prot. n. 23351 del 23/03/2016</text:p>
          </table:table-cell>
          <table:table-cell table:style-name="ce322" office:value-type="string">
            <text:p>Conferimento incarico per difesa azienda asl c/ B.N. + ALTRI PL 11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3-23">
            <text:p>23/03/2016</text:p>
          </table:table-cell>
          <table:table-cell table:style-name="ce315"/>
          <table:table-cell table:style-name="ce390" office:value-type="string">
            <text:p>€. 12.461,32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Confessore.pdf">CV</text:a></text:p>
          </table:table-cell>
          <table:table-cell table:style-name="ce489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14154 del 22/02/2016 delibera n. 727 del 23/05/2016</text:p>
          </table:table-cell>
          <table:table-cell table:style-name="ce322" office:value-type="string">
            <text:p>Conferimento incarico per difesa azienda asl c/ M.G. PL 12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2-22">
            <text:p>22/02/2016</text:p>
          </table:table-cell>
          <table:table-cell table:style-name="ce315"/>
          <table:table-cell table:style-name="ce390" office:value-type="string">
            <text:p>€. 8.745,23</text:p>
          </table:table-cell>
          <table:table-cell table:style-name="ce408" office:value-type="string">
            <text:p><text:s/>€. 3.470,88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delibera n. 936 del 19/07/2016</text:p>
          </table:table-cell>
          <table:table-cell table:style-name="ce322" office:value-type="string">
            <text:p>Conferimento incarico per difesa azienda asl c/ ATI Abbot srl PL 15/16</text:p>
          </table:table-cell>
          <table:table-cell table:style-name="ce331" office:value-type="string">
            <text:p>Direzione Generale</text:p>
          </table:table-cell>
          <table:table-cell table:style-name="ce366" office:value-type="date" office:date-value="2016-02-23">
            <text:p>23/02/16</text:p>
          </table:table-cell>
          <table:table-cell table:style-name="ce315"/>
          <table:table-cell table:style-name="ce390" office:value-type="string">
            <text:p>€. 15.035,52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delibera n. 816 del 17/06/2016</text:p>
          </table:table-cell>
          <table:table-cell table:style-name="ce322" office:value-type="string">
            <text:p>Conferimento incarico per difesa azienda asl c/ D.C.G. PL 16/16</text:p>
          </table:table-cell>
          <table:table-cell table:style-name="ce331" office:value-type="string">
            <text:p>Direzione Generale</text:p>
          </table:table-cell>
          <table:table-cell table:style-name="ce306"/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Giuseppe Mariottini</text:p>
          </table:table-cell>
          <table:table-cell table:style-name="ce315" office:value-type="string">
            <text:p>nota prot. n. 9333 del 03/02/2016 <text:s text:c="2"/>delibera n. 348 del 15/03/2016</text:p>
          </table:table-cell>
          <table:table-cell table:style-name="ce322" office:value-type="string">
            <text:p>Conferimento incarico per difesa azienda asl c/ P.e.P.R. <text:s/>PL 17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2-03">
            <text:p>03/02/2016</text:p>
          </table:table-cell>
          <table:table-cell table:style-name="ce372" office:value-type="date" office:date-value="2016-03-23">
            <text:p>23/03/2016</text:p>
          </table:table-cell>
          <table:table-cell table:style-name="ce401" office:value-type="string">
            <text:p>€.2846,47</text:p>
          </table:table-cell>
          <table:table-cell table:style-name="ce322"/>
          <table:table-cell table:style-name="ce315"/>
          <table:table-cell table:style-name="ce312"/>
          <table:table-cell table:style-name="ce489" office:value-type="string">
            <text:p><text:a xlink:href="http://www.asl.vt.it/Trasparenza/consulenti_collaboratori/autocertificazioni/MARIOT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Luisa Acciari</text:p>
          </table:table-cell>
          <table:table-cell table:style-name="ce315" office:value-type="string">
            <text:p>nota prot. n. 23407 del 24/03/2016 delibera n. 758 del 31/05/2016</text:p>
          </table:table-cell>
          <table:table-cell table:style-name="ce322" office:value-type="string">
            <text:p>Conferimento incarico per difesa azienda asl c/ S.R.A. PL 18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3-24">
            <text:p>24/03/2016</text:p>
          </table:table-cell>
          <table:table-cell table:style-name="ce315"/>
          <table:table-cell table:style-name="ce390" office:value-type="string">
            <text:p>€. 8.222,14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cciari.pdf">CV</text:a></text:p>
          </table:table-cell>
          <table:table-cell table:style-name="ce489" office:value-type="string">
            <text:p><text:a xlink:href="http://www.asl.vt.it/Trasparenza/consulenti_collaboratori/autocertificazioni/ACCIAR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Daniela Piccioni</text:p>
          </table:table-cell>
          <table:table-cell table:style-name="ce315" office:value-type="string">
            <text:p>nota prot. n. 23303 del 23/03/2016 delibera n. 694 del 11/05/2016</text:p>
          </table:table-cell>
          <table:table-cell table:style-name="ce322" office:value-type="string">
            <text:p>Conferimento incarico per difesa azienda asl c/ M.L. e S.P. PL 25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3-23">
            <text:p>23/03/2016</text:p>
          </table:table-cell>
          <table:table-cell table:style-name="ce315"/>
          <table:table-cell table:style-name="ce390" office:value-type="string">
            <text:p>€. 3.545,66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Piccioni.pdf">CV</text:a></text:p>
          </table:table-cell>
          <table:table-cell table:style-name="ce489" office:value-type="string">
            <text:p><text:a xlink:href="http://www.asl.vt.it/Trasparenza/consulenti_collaboratori/autocertificazioni/PICCIONI%20DANIELA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ntonello Cecchini</text:p>
          </table:table-cell>
          <table:table-cell table:style-name="ce315" office:value-type="string">
            <text:p>nota prot. n. 34898 del 06/05/2016 delibera n. 1356 del 02/11/2016</text:p>
          </table:table-cell>
          <table:table-cell table:style-name="ce322" office:value-type="string">
            <text:p>Conferimento incarico per difesa azienda asl c/ M.L. e S.P. PL 26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5-06">
            <text:p>06/05/2016</text:p>
          </table:table-cell>
          <table:table-cell table:style-name="ce315"/>
          <table:table-cell table:style-name="ce390" office:value-type="string">
            <text:p>€. 8.222,14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Cecchini.pdf">CV</text:a></text:p>
          </table:table-cell>
          <table:table-cell table:style-name="ce489" office:value-type="string">
            <text:p><text:a xlink:href="http://www.asl.vt.it/Trasparenza/consulenti_collaboratori/autocertificazioni/CECCH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29444 del 15/04/2016 <text:s text:c="2"/>delibera n. 1028 del 04/08/2016</text:p>
          </table:table-cell>
          <table:table-cell table:style-name="ce322" office:value-type="string">
            <text:p>Conferimento incarico per difesa azienda asl c/ A. + 21. PL 30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4-15">
            <text:p>15/04/2016</text:p>
          </table:table-cell>
          <table:table-cell table:style-name="ce315"/>
          <table:table-cell table:style-name="ce390" office:value-type="string">
            <text:p>€. 8.562,12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5580 del 25/01/2016 delibera <text:s/>n. 665 del 10/05/2016</text:p>
          </table:table-cell>
          <table:table-cell table:style-name="ce322" office:value-type="string">
            <text:p>Conferimento incarico per difesa azienda asl c/ M.M. PL 36/16.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1-25">
            <text:p>25/01/2016</text:p>
          </table:table-cell>
          <table:table-cell table:style-name="ce315"/>
          <table:table-cell table:style-name="ce399" office:value-type="string">
            <text:p>€. 6.878,68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rmando Conti</text:p>
          </table:table-cell>
          <table:table-cell table:style-name="ce315" office:value-type="string">
            <text:p>nota prot. n. 36995 del 12/05/2016 <text:s text:c="17"/>delibera n. 1485 del 18/11/2016</text:p>
          </table:table-cell>
          <table:table-cell table:style-name="ce322" office:value-type="string">
            <text:p>Conferimento incarico per difesa azienda asl c/ C.M., C.F., C.F. per P.M. <text:s/>PL 37/16.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5-12">
            <text:p>12/05/2016</text:p>
          </table:table-cell>
          <table:table-cell table:style-name="ce315"/>
          <table:table-cell table:style-name="ce390" office:value-type="string">
            <text:p>€. 10.418,96</text:p>
          </table:table-cell>
          <table:table-cell table:style-name="ce408" office:value-type="string">
            <text:p>€.5.075,20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Conti.pdf">CV</text:a></text:p>
          </table:table-cell>
          <table:table-cell table:style-name="ce489" office:value-type="string">
            <text:p><text:a xlink:href="http://www.asl.vt.it/Trasparenza/consulenti_collaboratori/autocertificazioni/CON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875 del 08/01/2016 delibera n. 607 del 29/04/2016</text:p>
          </table:table-cell>
          <table:table-cell table:style-name="ce322" office:value-type="string">
            <text:p>Conferimento incarico per difesa azienda asl c/ AIFI innanzi il Tar Lazio <text:s/>PL 39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1-08">
            <text:p>08/01/2016</text:p>
          </table:table-cell>
          <table:table-cell table:style-name="ce315"/>
          <table:table-cell table:style-name="ce390"/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<text:s/>Nicola Monticelli</text:p>
          </table:table-cell>
          <table:table-cell table:style-name="ce315" office:value-type="string">
            <text:p>nota prot. n. 38241 del 18/05/2016 delibera n. 1126 del 14/09/2016</text:p>
          </table:table-cell>
          <table:table-cell table:style-name="ce322" office:value-type="string">
            <text:p>Conferimento incarico per difesa azienda asl c/ G.D. <text:s/>PL 40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5-18">
            <text:p>18/05/2016</text:p>
          </table:table-cell>
          <table:table-cell table:style-name="ce315"/>
          <table:table-cell table:style-name="ce390" office:value-type="string">
            <text:p>€. 11.423,30</text:p>
          </table:table-cell>
          <table:table-cell table:style-name="ce408" office:value-type="string">
            <text:p>€.3.263,79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Monticelli.pdf">CV</text:a></text:p>
          </table:table-cell>
          <table:table-cell table:style-name="ce489" office:value-type="string">
            <text:p><text:a xlink:href="http://www.asl.vt.it/Trasparenza/consulenti_collaboratori/autocertificazioni/MONTICELL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38182 del 18/05/2016 delibera <text:s/>n. 1049 del 23/08/2016</text:p>
          </table:table-cell>
          <table:table-cell table:style-name="ce322" office:value-type="string">
            <text:p>Conferimento incarico per difesa azienda asl c/ TELECOM ITALIA SPA PL 42/16</text:p>
          </table:table-cell>
          <table:table-cell table:style-name="ce331" office:value-type="string">
            <text:p>Direzione Generale</text:p>
          </table:table-cell>
          <table:table-cell table:style-name="ce368" office:value-type="date" office:date-value="2016-05-18">
            <text:p>18/5/16</text:p>
          </table:table-cell>
          <table:table-cell table:style-name="ce315"/>
          <table:table-cell table:style-name="ce390" office:value-type="string">
            <text:p>€. 21.479,31</text:p>
          </table:table-cell>
          <table:table-cell table:style-name="ce408" office:value-type="string">
            <text:p>€. 6.907,01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8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Rodolfo Mazzei</text:p>
          </table:table-cell>
          <table:table-cell table:style-name="ce315" office:value-type="string">
            <text:p><text:s/>nota prot. n. 38175 del 18/05/2016 <text:s text:c="3"/>delibera n. 415 del 23/03/2017</text:p>
          </table:table-cell>
          <table:table-cell table:style-name="ce322" office:value-type="string">
            <text:p>Conferimento incarico per difesa azienda asl c/ Splendid Soc. Coop. Sociale + Lifecure PL 43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5-18">
            <text:p>18/05/2016</text:p>
          </table:table-cell>
          <table:table-cell table:style-name="ce315"/>
          <table:table-cell table:style-name="ce390" office:value-type="string">
            <text:p>€. 13.955,02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Mazzei.pdf">CV</text:a></text:p>
          </table:table-cell>
          <table:table-cell table:style-name="ce489" office:value-type="string">
            <text:p><text:a xlink:href="http://www.asl.vt.it/Trasparenza/consulenti_collaboratori/autocertificazioni/MAZZE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Virna Faccenda</text:p>
          </table:table-cell>
          <table:table-cell table:style-name="ce315" office:value-type="string">
            <text:p>nota prot. n. 41759 del 31/05/2016 Delibera n. 998 del 01/08/2016</text:p>
          </table:table-cell>
          <table:table-cell table:style-name="ce322" office:value-type="string">
            <text:p>Conferimento incarico per difesa azienda asl c/ S. P. PL 44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5-31">
            <text:p>31/05/2016</text:p>
          </table:table-cell>
          <table:table-cell table:style-name="ce315"/>
          <table:table-cell table:style-name="ce390" office:value-type="string">
            <text:p>€. 4.790,29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Faccenda.pdf">CV</text:a></text:p>
          </table:table-cell>
          <table:table-cell table:style-name="ce489" office:value-type="string">
            <text:p><text:a xlink:href="http://www.asl.vt.it/Trasparenza/consulenti_collaboratori/autocertificazioni/FACCENDA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Luisa Acciari</text:p>
          </table:table-cell>
          <table:table-cell table:style-name="ce315" office:value-type="string">
            <text:p>nota prot. n. 36992 del 12/05/2016 delibera n. 1354 del 02/11/2016</text:p>
          </table:table-cell>
          <table:table-cell table:style-name="ce322" office:value-type="string">
            <text:p>Conferimento incarico per difesa azienda asl c/ M.A. PL 45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5-12">
            <text:p>12/05/2016</text:p>
          </table:table-cell>
          <table:table-cell table:style-name="ce315"/>
          <table:table-cell table:style-name="ce390" office:value-type="string">
            <text:p>€. 8.744,50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cciari.pdf">CV</text:a></text:p>
          </table:table-cell>
          <table:table-cell table:style-name="ce489" office:value-type="string">
            <text:p><text:a xlink:href="http://www.asl.vt.it/Trasparenza/consulenti_collaboratori/autocertificazioni/ACCIAR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co Meduri</text:p>
          </table:table-cell>
          <table:table-cell table:style-name="ce315" office:value-type="string">
            <text:p>nota prot. n. 36990 del 12/05/2016 delibera n. 1048 del 23/08/2016</text:p>
          </table:table-cell>
          <table:table-cell table:style-name="ce322" office:value-type="string">
            <text:p>Conferimento incarico per difesa azienda asl c/ G.M. PL 46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5-12">
            <text:p>12/05/2016</text:p>
          </table:table-cell>
          <table:table-cell table:style-name="ce315"/>
          <table:table-cell table:style-name="ce390" office:value-type="string">
            <text:p>€. 3.064,15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Meduri.pdf">CV</text:a></text:p>
          </table:table-cell>
          <table:table-cell table:style-name="ce489" office:value-type="string">
            <text:p><text:a xlink:href="http://www.asl.vt.it/Trasparenza/consulenti_collaboratori/autocertificazioni/MEDUR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8" office:value-type="float" office:value="2016">
            <text:p>2016</text:p>
          </table:table-cell>
          <table:table-cell table:style-name="ce308" office:value-type="string">
            <text:p>Avvocato</text:p>
          </table:table-cell>
          <table:table-cell table:style-name="ce308" office:value-type="string">
            <text:p>Giuliano Migliorati</text:p>
          </table:table-cell>
          <table:table-cell table:style-name="ce320" office:value-type="string">
            <text:p><text:s/>Nota prot. n. 36994 del 12/05/2016 delibera n. 855 del 07/06/2017</text:p>
          </table:table-cell>
          <table:table-cell table:style-name="ce332" office:value-type="string">
            <text:p>Conferimento incarico per difesa azienda asl c/ L.C. PL 47/16</text:p>
          </table:table-cell>
          <table:table-cell table:style-name="ce342" office:value-type="string">
            <text:p>Direzione Generale</text:p>
          </table:table-cell>
          <table:table-cell table:style-name="ce369" office:value-type="date" office:date-value="2016-05-12">
            <text:p>12/05/2016</text:p>
          </table:table-cell>
          <table:table-cell table:style-name="ce320"/>
          <table:table-cell table:style-name="ce404" office:value-type="string">
            <text:p>€. 1.260,58</text:p>
          </table:table-cell>
          <table:table-cell table:style-name="ce472" office:value-type="string">
            <text:p>€. 461,37</text:p>
          </table:table-cell>
          <table:table-cell table:style-name="ce320"/>
          <table:table-cell table:style-name="ce491" office:value-type="string">
            <text:p><text:a xlink:href="http://www.asl.vt.it/Trasparenza/consulenti_collaboratori/CV/Avv.%20Migliorati.pdf">CV</text:a></text:p>
          </table:table-cell>
          <table:table-cell table:style-name="ce491" office:value-type="string">
            <text:p><text:a xlink:href="http://www.asl.vt.it/Trasparenza/consulenti_collaboratori/autocertificazioni/MIGLIORA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rmando Conti</text:p>
          </table:table-cell>
          <table:table-cell table:style-name="ce315" office:value-type="string">
            <text:p>nota prot. n. 53374 del 18/07/2016 <text:s text:c="11"/>delibera n. 1351 del 02/11/2016</text:p>
          </table:table-cell>
          <table:table-cell table:style-name="ce322" office:value-type="string">
            <text:p>Conferimento incarico per difesa azienda asl c/ V.P. PL 49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7-18">
            <text:p>18/07/2016</text:p>
          </table:table-cell>
          <table:table-cell table:style-name="ce315"/>
          <table:table-cell table:style-name="ce390" office:value-type="string">
            <text:p>€. 6.509,14</text:p>
          </table:table-cell>
          <table:table-cell table:style-name="ce408" office:value-type="string">
            <text:p>€. 1.903,20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Conti.pdf">CV</text:a></text:p>
          </table:table-cell>
          <table:table-cell table:style-name="ce489" office:value-type="string">
            <text:p><text:a xlink:href="http://www.asl.vt.it/Trasparenza/consulenti_collaboratori/autocertificazioni/CON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9" office:value-type="float" office:value="2016">
            <text:p>2016</text:p>
          </table:table-cell>
          <table:table-cell table:style-name="ce309" office:value-type="string">
            <text:p>Avvocato</text:p>
          </table:table-cell>
          <table:table-cell table:style-name="ce309" office:value-type="string">
            <text:p>Lorenzo Confessore</text:p>
          </table:table-cell>
          <table:table-cell table:style-name="ce321" office:value-type="string">
            <text:p>nota prot. n. 42623 del 06/06/2016 <text:s text:c="14"/>delibera n. 827 del 21/05/2018</text:p>
          </table:table-cell>
          <table:table-cell table:style-name="ce333" office:value-type="string">
            <text:p>Conferimento incarico per difesa azienda asl c/ C.R. PL 51/16</text:p>
          </table:table-cell>
          <table:table-cell table:style-name="ce343" office:value-type="string">
            <text:p>Direzione Generale</text:p>
          </table:table-cell>
          <table:table-cell table:style-name="ce370" office:value-type="date" office:date-value="2016-06-06">
            <text:p>06/06/2016</text:p>
          </table:table-cell>
          <table:table-cell table:style-name="ce321"/>
          <table:table-cell table:style-name="ce405" office:value-type="string">
            <text:p>€. 7.237,23</text:p>
          </table:table-cell>
          <table:table-cell table:style-name="ce333"/>
          <table:table-cell table:style-name="ce321"/>
          <table:table-cell table:style-name="ce492" office:value-type="string">
            <text:p><text:a xlink:href="http://www.asl.vt.it/Trasparenza/consulenti_collaboratori/CV/Avv.%20Confessore.pdf">CV</text:a></text:p>
          </table:table-cell>
          <table:table-cell table:style-name="ce492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46417 del 20/06/2016 <text:s text:c="5"/>delibera n. 1358 del 02/11/2016</text:p>
          </table:table-cell>
          <table:table-cell table:style-name="ce322" office:value-type="string">
            <text:p>Conferimento incarico per difesa azienda asl c/ San Raffaele spa PL 53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6-20">
            <text:p>20/06/2016</text:p>
          </table:table-cell>
          <table:table-cell table:style-name="ce315"/>
          <table:table-cell table:style-name="ce390" office:value-type="string">
            <text:p>€. 8.222,14</text:p>
          </table:table-cell>
          <table:table-cell table:style-name="ce408" office:value-type="string">
            <text:p>€. 4.111,08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essandro Benedetti</text:p>
          </table:table-cell>
          <table:table-cell table:style-name="ce315" office:value-type="string">
            <text:p>nota prot. n. 57722 del 03/08/2016 delibera n. 498 del 05/04/2017</text:p>
          </table:table-cell>
          <table:table-cell table:style-name="ce322" office:value-type="string">
            <text:p>Conferimento incarico per difesa azienda asl c/Montalto Check-UP 58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8-03">
            <text:p>03/08/2016</text:p>
          </table:table-cell>
          <table:table-cell table:style-name="ce315"/>
          <table:table-cell table:style-name="ce390" office:value-type="string">
            <text:p>€. 5.858,36</text:p>
          </table:table-cell>
          <table:table-cell table:style-name="ce408" office:value-type="string">
            <text:p>€. 1.757,51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Benedetti.pdf">CV</text:a></text:p>
          </table:table-cell>
          <table:table-cell table:style-name="ce489" office:value-type="string">
            <text:p><text:a xlink:href="http://www.asl.vt.it/Trasparenza/consulenti_collaboratori/autocertificazioni/BENEDET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Daniela Piccioni</text:p>
          </table:table-cell>
          <table:table-cell table:style-name="ce315" office:value-type="string">
            <text:p>nota prot. n. 58583 del 08/08/2016 <text:s text:c="8"/>delibera n. 331 del 14/03/2017</text:p>
          </table:table-cell>
          <table:table-cell table:style-name="ce322" office:value-type="string">
            <text:p>Conferimento incarico per difesa azienda asl c/N.S. 60/16</text:p>
          </table:table-cell>
          <table:table-cell table:style-name="ce331" office:value-type="string">
            <text:p>Direzione Generale</text:p>
          </table:table-cell>
          <table:table-cell table:style-name="ce306"/>
          <table:table-cell table:style-name="ce315"/>
          <table:table-cell table:style-name="ce390" office:value-type="string">
            <text:p>€. 12.711,85</text:p>
          </table:table-cell>
          <table:table-cell table:style-name="ce408" office:value-type="string">
            <text:p>€. 3.806,40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Piccioni.pdf">CV</text:a></text:p>
          </table:table-cell>
          <table:table-cell table:style-name="ce489" office:value-type="string">
            <text:p><text:a xlink:href="http://www.asl.vt.it/Trasparenza/consulenti_collaboratori/autocertificazioni/PICCIONI%20DANIELA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44915 del 14/06/2016 <text:s text:c="10"/>delibera n. 1352 del 2/11/2016</text:p>
          </table:table-cell>
          <table:table-cell table:style-name="ce322" office:value-type="string">
            <text:p>Conferimento incarico per difesa azienda asl/ Soc. IAT srl 61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6-14">
            <text:p>14/06/2016</text:p>
          </table:table-cell>
          <table:table-cell table:style-name="ce372" office:value-type="date" office:date-value="2016-07-27">
            <text:p>27/07/2016</text:p>
          </table:table-cell>
          <table:table-cell table:style-name="ce401" office:value-type="string">
            <text:p>€. 8131,68</text:p>
          </table:table-cell>
          <table:table-cell table:style-name="ce408" office:value-type="string">
            <text:p>€.4.065,83</text:p>
          </table:table-cell>
          <table:table-cell table:style-name="ce401" office:value-type="string">
            <text:p>€.4065,83</text:p>
          </table:table-cell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Lorenzo Confessore</text:p>
          </table:table-cell>
          <table:table-cell table:style-name="ce315" office:value-type="string">
            <text:p>nota prot. n. 47062 del 22/06/2016 delibera n. 2005 del 13.11.2017</text:p>
          </table:table-cell>
          <table:table-cell table:style-name="ce322" office:value-type="string">
            <text:p>Conferimento incarico per difesa azienda asl/ O. R. PL 62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6-22">
            <text:p>22/06/2016</text:p>
          </table:table-cell>
          <table:table-cell table:style-name="ce372" office:value-type="date" office:date-value="2016-08-02">
            <text:p>02/08/2016</text:p>
          </table:table-cell>
          <table:table-cell table:style-name="ce390" office:value-type="string">
            <text:p>€. 5.650,73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Confessore.pdf">CV</text:a></text:p>
          </table:table-cell>
          <table:table-cell table:style-name="ce489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Chiara Paternesi</text:p>
          </table:table-cell>
          <table:table-cell table:style-name="ce315" office:value-type="string">
            <text:p>nota prot. n. 57721 del 03/08/2016 <text:s text:c="10"/>delibera n. 1444 del 09/11/2016</text:p>
          </table:table-cell>
          <table:table-cell table:style-name="ce322" office:value-type="string">
            <text:p>Conferimento incarico per difesa azienda asl/ L.N. PL 63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8-03">
            <text:p>03/08/2016</text:p>
          </table:table-cell>
          <table:table-cell table:style-name="ce315"/>
          <table:table-cell table:style-name="ce390" office:value-type="string">
            <text:p>€. 2.418,00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Paternesi.pdf">CV</text:a></text:p>
          </table:table-cell>
          <table:table-cell table:style-name="ce489" office:value-type="string">
            <text:p><text:a xlink:href="http://www.asl.vt.it/Trasparenza/consulenti_collaboratori/autocertificazioni/PATERNES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58594 del 08/08/2016 delibera n. 915 del 13/06/2017</text:p>
          </table:table-cell>
          <table:table-cell table:style-name="ce322" office:value-type="string">
            <text:p>Conferimento incarico per difesa azienda asl/ Credifarma PL 64/16</text:p>
          </table:table-cell>
          <table:table-cell table:style-name="ce331" office:value-type="string">
            <text:p>Direzione Generale</text:p>
          </table:table-cell>
          <table:table-cell table:style-name="ce368" office:value-type="date" office:date-value="2016-08-08">
            <text:p>8/8/16</text:p>
          </table:table-cell>
          <table:table-cell table:style-name="ce315"/>
          <table:table-cell table:style-name="ce390" office:value-type="string">
            <text:p>€. 8.745,24</text:p>
          </table:table-cell>
          <table:table-cell table:style-name="ce408" office:value-type="string">
            <text:p>€. 2.623,57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essandro Benedetti</text:p>
          </table:table-cell>
          <table:table-cell table:style-name="ce315" office:value-type="string">
            <text:p>nota prot. n. 57720 del 03/08/2016 delibera b, 864 del 07/06/2017</text:p>
          </table:table-cell>
          <table:table-cell table:style-name="ce322" office:value-type="string">
            <text:p>Conferimento incarico per difesa azienda asl/ Poliambulatorio med. Spec. <text:s/>PL 66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8-03">
            <text:p>03/08/2016</text:p>
          </table:table-cell>
          <table:table-cell table:style-name="ce389" office:value-type="date" office:date-value="2017-03-22">
            <text:p>22/3/17</text:p>
          </table:table-cell>
          <table:table-cell table:style-name="ce406" office:value-type="string">
            <text:p>€. 5.858,36</text:p>
          </table:table-cell>
          <table:table-cell table:style-name="ce322"/>
          <table:table-cell table:style-name="ce486" office:value-type="string">
            <text:p>€. 5.858,36</text:p>
          </table:table-cell>
          <table:table-cell table:style-name="ce489" office:value-type="string">
            <text:p><text:a xlink:href="http://www.asl.vt.it/Trasparenza/consulenti_collaboratori/CV/Avv.%20Benedetti.pdf">CV</text:a></text:p>
          </table:table-cell>
          <table:table-cell table:style-name="ce489" office:value-type="string">
            <text:p><text:a xlink:href="http://www.asl.vt.it/Trasparenza/consulenti_collaboratori/autocertificazioni/BENEDET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8" office:value-type="float" office:value="2016">
            <text:p>2016</text:p>
          </table:table-cell>
          <table:table-cell table:style-name="ce308" office:value-type="string">
            <text:p>Avvocato</text:p>
          </table:table-cell>
          <table:table-cell table:style-name="ce308" office:value-type="string">
            <text:p>Alessandro Benedetti</text:p>
          </table:table-cell>
          <table:table-cell table:style-name="ce320" office:value-type="string">
            <text:p>nota prot. n. 57720 del 03/08/2016 delibera <text:s/>DG n. 500 del 05/04/2017</text:p>
          </table:table-cell>
          <table:table-cell table:style-name="ce332" office:value-type="string">
            <text:p>Conferimento incarico per difesa azienda asl/ Laboratorio S. Faustino <text:s text:c="2"/>PL 67/16</text:p>
          </table:table-cell>
          <table:table-cell table:style-name="ce342" office:value-type="string">
            <text:p>Direzione Generale</text:p>
          </table:table-cell>
          <table:table-cell table:style-name="ce369" office:value-type="date" office:date-value="2016-08-03">
            <text:p>03/08/2016</text:p>
          </table:table-cell>
          <table:table-cell table:style-name="ce391" office:value-type="date" office:date-value="2016-10-18">
            <text:p>18/10/2016</text:p>
          </table:table-cell>
          <table:table-cell table:style-name="ce404" office:value-type="string">
            <text:p>€. 9.580,99</text:p>
          </table:table-cell>
          <table:table-cell table:style-name="ce332"/>
          <table:table-cell table:style-name="ce320"/>
          <table:table-cell table:style-name="ce491" office:value-type="string">
            <text:p><text:a xlink:href="http://www.asl.vt.it/Trasparenza/consulenti_collaboratori/CV/Avv.%20Benedetti.pdf">CV</text:a></text:p>
          </table:table-cell>
          <table:table-cell table:style-name="ce491" office:value-type="string">
            <text:p><text:a xlink:href="http://www.asl.vt.it/Trasparenza/consulenti_collaboratori/autocertificazioni/BENEDET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essandro Benedetti</text:p>
          </table:table-cell>
          <table:table-cell table:style-name="ce315" office:value-type="string">
            <text:p>nota prot. n. 57720 del 03/08/2016 delibera <text:s/>DG n. 499 del 05/04/2017</text:p>
          </table:table-cell>
          <table:table-cell table:style-name="ce322" office:value-type="string">
            <text:p>Conferimento incarico per difesa azienda asl/ Casa di Cura Salus PL 69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8-03">
            <text:p>03/08/2016</text:p>
          </table:table-cell>
          <table:table-cell table:style-name="ce315"/>
          <table:table-cell table:style-name="ce390" office:value-type="string">
            <text:p>€. 8.222,14</text:p>
          </table:table-cell>
          <table:table-cell table:style-name="ce408" office:value-type="string">
            <text:p>€. 2.466,63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Benedetti.pdf">CV</text:a></text:p>
          </table:table-cell>
          <table:table-cell table:style-name="ce489" office:value-type="string">
            <text:p><text:a xlink:href="http://www.asl.vt.it/Trasparenza/consulenti_collaboratori/autocertificazioni/BENEDET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ngelo Tuzza</text:p>
          </table:table-cell>
          <table:table-cell table:style-name="ce315" office:value-type="string">
            <text:p>nota prot. n. 57723 del 03/08/2016 <text:s/>delibera n. 1542 del 28/11/2016</text:p>
          </table:table-cell>
          <table:table-cell table:style-name="ce322" office:value-type="string">
            <text:p>Conferimento incarico per difesa azienda asl/ Mirco Legittimo <text:s/>PL 70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8-03">
            <text:p>03/08/2016</text:p>
          </table:table-cell>
          <table:table-cell table:style-name="ce315"/>
          <table:table-cell table:style-name="ce390" office:value-type="string">
            <text:p>€. 8.222,44</text:p>
          </table:table-cell>
          <table:table-cell table:style-name="ce408" office:value-type="string">
            <text:p>€. 2.466,64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Tuzza.pdf">CV</text:a></text:p>
          </table:table-cell>
          <table:table-cell table:style-name="ce489" office:value-type="string">
            <text:p><text:a xlink:href="http://www.asl.vt.it/Trasparenza/consulenti_collaboratori/autocertificazioni/TUZZA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54786 del 22/07/2016 <text:s text:c="10"/>delibera n. 1355 del 02/11/2016</text:p>
          </table:table-cell>
          <table:table-cell table:style-name="ce322" office:value-type="string">
            <text:p>Conferimento incarico per difesa azienda asl/ TELECOM ITALIA SPA <text:s/>PL 71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7-22">
            <text:p>22/07/2016</text:p>
          </table:table-cell>
          <table:table-cell table:style-name="ce315"/>
          <table:table-cell table:style-name="ce390" office:value-type="string">
            <text:p>€. 12.709,66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ichele Cristoni</text:p>
          </table:table-cell>
          <table:table-cell table:style-name="ce315" office:value-type="string">
            <text:p>nota prot. n. 22927 del 22/03/2016 <text:s text:c="8"/>delibera n. 811 del 14/06/2016</text:p>
          </table:table-cell>
          <table:table-cell table:style-name="ce322" office:value-type="string">
            <text:p>Conferimento incarico per difesa azienda asl/ M.M.R.PL 72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3-22">
            <text:p>22/03/2016</text:p>
          </table:table-cell>
          <table:table-cell table:style-name="ce372" office:value-type="date" office:date-value="2016-10-20">
            <text:p>20/10/2016</text:p>
          </table:table-cell>
          <table:table-cell table:style-name="ce390" office:value-type="string">
            <text:p>€. 738,68</text:p>
          </table:table-cell>
          <table:table-cell table:style-name="ce322"/>
          <table:table-cell table:style-name="ce486" office:value-type="string">
            <text:p>€. 738,68</text:p>
          </table:table-cell>
          <table:table-cell table:style-name="ce489" office:value-type="string">
            <text:p><text:a xlink:href="http://www.asl.vt.it/Trasparenza/consulenti_collaboratori/CV/Avv.%20Cristoni.pdf">CV</text:a></text:p>
          </table:table-cell>
          <table:table-cell table:style-name="ce489" office:value-type="string">
            <text:p><text:a xlink:href="http://www.asl.vt.it/Trasparenza/consulenti_collaboratori/autocertificazioni/CRISTO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55752 del 27/07/2016 <text:s text:c="10"/>delibera n. 1359 del 02/11/2016</text:p>
          </table:table-cell>
          <table:table-cell table:style-name="ce322" office:value-type="string">
            <text:p>Conferimento incarico per difesa azienda asl/ B. R.PL 73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7-27">
            <text:p>27/07/2016</text:p>
          </table:table-cell>
          <table:table-cell table:style-name="ce315"/>
          <table:table-cell table:style-name="ce390" office:value-type="string">
            <text:p>€. 8.745,24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ngelo Tuzza</text:p>
          </table:table-cell>
          <table:table-cell table:style-name="ce315" office:value-type="string">
            <text:p>nota prot. n. 79958 del 04/11/2016 delibera n. 1862 del 28/12/2016</text:p>
          </table:table-cell>
          <table:table-cell table:style-name="ce322" office:value-type="string">
            <text:p>Conferimento incarico per difesa azienda asl/ S. A.M. PL 76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11-04">
            <text:p>04/11/2016</text:p>
          </table:table-cell>
          <table:table-cell table:style-name="ce315"/>
          <table:table-cell table:style-name="ce390" office:value-type="string">
            <text:p>€. 8.222,44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Tuzza.pdf">CV</text:a></text:p>
          </table:table-cell>
          <table:table-cell table:style-name="ce489" office:value-type="string">
            <text:p><text:a xlink:href="http://www.asl.vt.it/Trasparenza/consulenti_collaboratori/autocertificazioni/TUZZA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Luisa Acciari</text:p>
          </table:table-cell>
          <table:table-cell table:style-name="ce315" office:value-type="string">
            <text:p>nota prot. n. 57709 del 03/08/2016 <text:s text:c="7"/>delibera n. 1711 del 22/12/2016</text:p>
          </table:table-cell>
          <table:table-cell table:style-name="ce322" office:value-type="string">
            <text:p>Conferimento incarico per difesa azienda asl/ G.R. PL 77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8-03">
            <text:p>03/08/2016</text:p>
          </table:table-cell>
          <table:table-cell table:style-name="ce315"/>
          <table:table-cell table:style-name="ce390" office:value-type="string">
            <text:p>€. 2.094,56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Acciari.pdf">CV</text:a></text:p>
          </table:table-cell>
          <table:table-cell table:style-name="ce489" office:value-type="string">
            <text:p><text:a xlink:href="http://www.asl.vt.it/Trasparenza/consulenti_collaboratori/autocertificazioni/ACCIAR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8" office:value-type="float" office:value="2016">
            <text:p>2016</text:p>
          </table:table-cell>
          <table:table-cell table:style-name="ce308" office:value-type="string">
            <text:p>Avvocato</text:p>
          </table:table-cell>
          <table:table-cell table:style-name="ce308" office:value-type="string">
            <text:p>Giuliano Migliorati</text:p>
          </table:table-cell>
          <table:table-cell table:style-name="ce320" office:value-type="string">
            <text:p><text:s/>nota <text:s/>prot. n. 72561 del 06/10/2016 delibera <text:s/>n. 939 del 19/06/2017</text:p>
          </table:table-cell>
          <table:table-cell table:style-name="ce332" office:value-type="string">
            <text:p>Conferimento incarico per difesa azienda asl/ P.L. <text:s/>PL 78/16</text:p>
          </table:table-cell>
          <table:table-cell table:style-name="ce342" office:value-type="string">
            <text:p>Direzione Generale</text:p>
          </table:table-cell>
          <table:table-cell table:style-name="ce369" office:value-type="date" office:date-value="2016-10-06">
            <text:p>06/10/2016</text:p>
          </table:table-cell>
          <table:table-cell table:style-name="ce320"/>
          <table:table-cell table:style-name="ce404" office:value-type="string">
            <text:p>€. 8.222,14</text:p>
          </table:table-cell>
          <table:table-cell table:style-name="ce472" office:value-type="string">
            <text:p>€. 2.466,63</text:p>
          </table:table-cell>
          <table:table-cell table:style-name="ce320"/>
          <table:table-cell table:style-name="ce491" office:value-type="string">
            <text:p><text:a xlink:href="http://www.asl.vt.it/Trasparenza/consulenti_collaboratori/CV/Avv.%20Migliorati.pdf">CV</text:a></text:p>
          </table:table-cell>
          <table:table-cell table:style-name="ce491" office:value-type="string">
            <text:p><text:a xlink:href="http://www.asl.vt.it/Trasparenza/consulenti_collaboratori/autocertificazioni/MIGLIORA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Daniela Piccioni</text:p>
          </table:table-cell>
          <table:table-cell table:style-name="ce315" office:value-type="string">
            <text:p>nota prot. n. 71778 del 04/10/2016 delibera n.860 del 07/06/2017</text:p>
          </table:table-cell>
          <table:table-cell table:style-name="ce322" office:value-type="string">
            <text:p>Conferimento incarico per difesa azienda asl/ S. A.M. PL 80/16</text:p>
          </table:table-cell>
          <table:table-cell table:style-name="ce331" office:value-type="string">
            <text:p>Direzione Generale</text:p>
          </table:table-cell>
          <table:table-cell table:style-name="ce368" office:value-type="date" office:date-value="2016-10-04">
            <text:p>4/10/16</text:p>
          </table:table-cell>
          <table:table-cell table:style-name="ce315"/>
          <table:table-cell table:style-name="ce390" office:value-type="float" office:value="19829.44">
            <text:p>19829,44</text:p>
          </table:table-cell>
          <table:table-cell table:style-name="ce408" office:value-type="string">
            <text:p>5.948,83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Piccioni.pdf">CV</text:a></text:p>
          </table:table-cell>
          <table:table-cell table:style-name="ce489" office:value-type="string">
            <text:p><text:a xlink:href="http://www.asl.vt.it/Trasparenza/consulenti_collaboratori/autocertificazioni/PICCIONI%20DANIELA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Lorenzo Confessore</text:p>
          </table:table-cell>
          <table:table-cell table:style-name="ce315" office:value-type="string">
            <text:p>nota prot. n. 61534 del 24/08/2016 delibera n. 913 del 13/06/2017</text:p>
          </table:table-cell>
          <table:table-cell table:style-name="ce322" office:value-type="string">
            <text:p>Conferimento incarico per difesa azienda asl/ S. A. PL 82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8-24">
            <text:p>24/08/2016</text:p>
          </table:table-cell>
          <table:table-cell table:style-name="ce372" office:value-type="date" office:date-value="2016-10-12">
            <text:p>12/10/2016</text:p>
          </table:table-cell>
          <table:table-cell table:style-name="ce390" office:value-type="string">
            <text:p>€. 4.513,06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Confessore.pdf">CV</text:a></text:p>
          </table:table-cell>
          <table:table-cell table:style-name="ce489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essandro Benedetti</text:p>
          </table:table-cell>
          <table:table-cell table:style-name="ce315" office:value-type="string">
            <text:p>nota prot. n. 79929 del 04/11/2016 <text:s text:c="6"/>delibera n. 1712 del 22/12/2016</text:p>
          </table:table-cell>
          <table:table-cell table:style-name="ce322" office:value-type="string">
            <text:p>Conferimento incarico per difesa azienda asl/ B.V. PL 87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11-04">
            <text:p>04/11/2016</text:p>
          </table:table-cell>
          <table:table-cell table:style-name="ce315"/>
          <table:table-cell table:style-name="ce390" office:value-type="string">
            <text:p>€. 8.222,14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Benedetti.pdf">CV</text:a></text:p>
          </table:table-cell>
          <table:table-cell table:style-name="ce489" office:value-type="string">
            <text:p><text:a xlink:href="http://www.asl.vt.it/Trasparenza/consulenti_collaboratori/autocertificazioni/BENEDET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Lorenzo Confessore</text:p>
          </table:table-cell>
          <table:table-cell table:style-name="ce315" office:value-type="string">
            <text:p>nota prot. n. 66349 del 14/09/2016 delibera n. 938 del 19/06/2017</text:p>
          </table:table-cell>
          <table:table-cell table:style-name="ce322" office:value-type="string">
            <text:p>Conferimento incarico per difesa azienda asl/ F.T. +ALTRI PL 88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9-14">
            <text:p>14/09/2016</text:p>
          </table:table-cell>
          <table:table-cell table:style-name="ce389" office:value-type="date" office:date-value="2017-05-31">
            <text:p>31/5/17</text:p>
          </table:table-cell>
          <table:table-cell table:style-name="ce390" office:value-type="string">
            <text:p>€. 14.299,08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Confessore.pdf">CV</text:a></text:p>
          </table:table-cell>
          <table:table-cell table:style-name="ce489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86141 del 28/11/2016 delibera <text:s/>n. 862 del 07/06/2017 <text:s/></text:p>
          </table:table-cell>
          <table:table-cell table:style-name="ce322" office:value-type="string">
            <text:p>Conferimento incarico per difesa azienda asl/ RO.RI srl PL 89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11-28">
            <text:p>28/11/2016</text:p>
          </table:table-cell>
          <table:table-cell table:style-name="ce315"/>
          <table:table-cell table:style-name="ce390" office:value-type="float" office:value="15205.2">
            <text:p>15205,2</text:p>
          </table:table-cell>
          <table:table-cell table:style-name="ce408" office:value-type="string">
            <text:p>4.561,55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8" office:value-type="float" office:value="2016">
            <text:p>2016</text:p>
          </table:table-cell>
          <table:table-cell table:style-name="ce308" office:value-type="string">
            <text:p>Avvocato</text:p>
          </table:table-cell>
          <table:table-cell table:style-name="ce308" office:value-type="string">
            <text:p>Alessandro Benedetti</text:p>
          </table:table-cell>
          <table:table-cell table:style-name="ce320" office:value-type="string">
            <text:p>nota prot. n. 72202 del 05/10/2016 delibera n. 414 del 23/03/2017</text:p>
          </table:table-cell>
          <table:table-cell table:style-name="ce332" office:value-type="string">
            <text:p>Conferimento incarico per difesa azienda asl/S.D. PL 91/16</text:p>
          </table:table-cell>
          <table:table-cell table:style-name="ce342" office:value-type="string">
            <text:p>Direzione Generale</text:p>
          </table:table-cell>
          <table:table-cell table:style-name="ce369" office:value-type="date" office:date-value="2016-10-05">
            <text:p>05/10/2016</text:p>
          </table:table-cell>
          <table:table-cell table:style-name="ce320"/>
          <table:table-cell table:style-name="ce404" office:value-type="string">
            <text:p>€. 6.480,25</text:p>
          </table:table-cell>
          <table:table-cell table:style-name="ce472" office:value-type="string">
            <text:p>2.928,33</text:p>
          </table:table-cell>
          <table:table-cell table:style-name="ce320"/>
          <table:table-cell table:style-name="ce491" office:value-type="string">
            <text:p><text:a xlink:href="http://www.asl.vt.it/Trasparenza/consulenti_collaboratori/CV/Avv.%20Benedetti.pdf">CV</text:a></text:p>
          </table:table-cell>
          <table:table-cell table:style-name="ce491" office:value-type="string">
            <text:p><text:a xlink:href="http://www.asl.vt.it/Trasparenza/consulenti_collaboratori/autocertificazioni/BENEDET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Lorenzo Lepri</text:p>
          </table:table-cell>
          <table:table-cell table:style-name="ce315" office:value-type="string">
            <text:p>nota prot. n. 86143 del 28/11/2016 delibera n. 412 del 23/03/2017</text:p>
          </table:table-cell>
          <table:table-cell table:style-name="ce322" office:value-type="string">
            <text:p>Conferimento incarico per difesa azienda asl/P.L. 97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11-28">
            <text:p>28/11/2016</text:p>
          </table:table-cell>
          <table:table-cell table:style-name="ce315"/>
          <table:table-cell table:style-name="ce390" office:value-type="string">
            <text:p>€. 3.284,00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Lepri.pdf">CV</text:a></text:p>
          </table:table-cell>
          <table:table-cell table:style-name="ce489" office:value-type="string">
            <text:p><text:a xlink:href="http://www.asl.vt.it/Trasparenza/consulenti_collaboratori/autocertificazioni/LEPR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Virna Faccenda</text:p>
          </table:table-cell>
          <table:table-cell table:style-name="ce315" office:value-type="string">
            <text:p>nota prot. n. 90442 del 14/12/2016 delibera n. 1067 del 30/06/2017</text:p>
          </table:table-cell>
          <table:table-cell table:style-name="ce322" office:value-type="string">
            <text:p>Conferimento incarico per difesa azienda asl/F.S. +1 PL 98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12-14">
            <text:p>14/12/2016</text:p>
          </table:table-cell>
          <table:table-cell table:style-name="ce315"/>
          <table:table-cell table:style-name="ce390" office:value-type="string">
            <text:p>€. 8.222,14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Faccenda.pdf">CV</text:a></text:p>
          </table:table-cell>
          <table:table-cell table:style-name="ce489" office:value-type="string">
            <text:p><text:a xlink:href="http://www.asl.vt.it/Trasparenza/consulenti_collaboratori/autocertificazioni/FACCENDA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8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Lorenzo Confessore</text:p>
          </table:table-cell>
          <table:table-cell table:style-name="ce315" office:value-type="string">
            <text:p>nota prot. n. 73744 del 11/10/2016 delibera n. 334 del 14/03/2017</text:p>
          </table:table-cell>
          <table:table-cell table:style-name="ce322" office:value-type="string">
            <text:p>Conferimento incarico per difesa azienda asl/B. B. PL 99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10-11">
            <text:p>11/10/2016</text:p>
          </table:table-cell>
          <table:table-cell table:style-name="ce315"/>
          <table:table-cell table:style-name="ce390" office:value-type="string">
            <text:p>€. 3.159,14 (fase 700) + €. 5.502,71 (fase merito )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Confessore.pdf">CV</text:a></text:p>
          </table:table-cell>
          <table:table-cell table:style-name="ce489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7" office:value-type="float" office:value="2016">
            <text:p>2016</text:p>
          </table:table-cell>
          <table:table-cell table:style-name="ce307" office:value-type="string">
            <text:p>Avvocato</text:p>
          </table:table-cell>
          <table:table-cell table:style-name="ce307" office:value-type="string">
            <text:p>Alessandro Benedetti</text:p>
          </table:table-cell>
          <table:table-cell table:style-name="ce316" office:value-type="string">
            <text:p>nota prot. n. 28829 del 07/04/2017 <text:s text:c="4"/>delibera n. 1087 del 22/06/2018</text:p>
          </table:table-cell>
          <table:table-cell table:style-name="ce323" office:value-type="string">
            <text:p>Conferimento incarico per difesa azienda asl/C. +1 EREDI pl 105/16</text:p>
          </table:table-cell>
          <table:table-cell table:style-name="ce341" office:value-type="string">
            <text:p>U.O.C. Affari Generali E Rel. Esterne</text:p>
          </table:table-cell>
          <table:table-cell table:style-name="ce364" office:value-type="date" office:date-value="2017-04-07">
            <text:p>07/04/2017</text:p>
          </table:table-cell>
          <table:table-cell table:style-name="ce316"/>
          <table:table-cell table:style-name="ce407" office:value-type="string">
            <text:p>€. 8.745,22</text:p>
          </table:table-cell>
          <table:table-cell table:style-name="ce323"/>
          <table:table-cell table:style-name="ce316"/>
          <table:table-cell table:style-name="ce492" office:value-type="string">
            <text:p><text:a xlink:href="http://www.asl.vt.it/Trasparenza/consulenti_collaboratori/CV/Avv.%20Benedetti.pdf">CV</text:a></text:p>
          </table:table-cell>
          <table:table-cell table:style-name="ce492" office:value-type="string">
            <text:p><text:a xlink:href="http://www.asl.vt.it/Trasparenza/consulenti_collaboratori/autocertificazioni/BENEDETTI.pdf">Dichiarazione</text:a></text:p>
          </table:table-cell>
          <table:table-cell table:style-name="ce496"/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Giuliano Migliorati</text:p>
          </table:table-cell>
          <table:table-cell table:style-name="ce315" office:value-type="string">
            <text:p>nota prot. n. 86147 del 28/11/2016 delibera n. 944 del 19/06/2017</text:p>
          </table:table-cell>
          <table:table-cell table:style-name="ce322" office:value-type="string">
            <text:p>Conferimento incarico per difesa azienda asl/S.D. PL 107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11-28">
            <text:p>28/11/2016</text:p>
          </table:table-cell>
          <table:table-cell table:style-name="ce389" office:value-type="date" office:date-value="2017-06-07">
            <text:p>7/6/17</text:p>
          </table:table-cell>
          <table:table-cell table:style-name="ce390" office:value-type="string">
            <text:p>€. 8562,12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Migliorati.pdf">CV</text:a></text:p>
          </table:table-cell>
          <table:table-cell table:style-name="ce489" office:value-type="string">
            <text:p><text:a xlink:href="http://www.asl.vt.it/Trasparenza/consulenti_collaboratori/autocertificazioni/MIGLIORA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ntonello Cecchini</text:p>
          </table:table-cell>
          <table:table-cell table:style-name="ce315" office:value-type="string">
            <text:p>nota prot. n. 86137 del 28/11/2016 delibera n. 941 del 19/06/2017</text:p>
          </table:table-cell>
          <table:table-cell table:style-name="ce322" office:value-type="string">
            <text:p>Conferimento incarico per difesa azienda asl/F.M.R. PL 108/16</text:p>
          </table:table-cell>
          <table:table-cell table:style-name="ce331" office:value-type="string">
            <text:p>Direzione Generale</text:p>
          </table:table-cell>
          <table:table-cell table:style-name="ce371" office:value-type="date" office:date-value="2016-11-28">
            <text:p>28/11/16</text:p>
          </table:table-cell>
          <table:table-cell table:style-name="ce315"/>
          <table:table-cell table:style-name="ce390" office:value-type="string">
            <text:p>€. 5635,00</text:p>
          </table:table-cell>
          <table:table-cell table:style-name="ce408" office:value-type="string">
            <text:p>€. 2.466,63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Cecchini.pdf">CV</text:a></text:p>
          </table:table-cell>
          <table:table-cell table:style-name="ce489" office:value-type="string">
            <text:p><text:a xlink:href="http://www.asl.vt.it/Trasparenza/consulenti_collaboratori/autocertificazioni/CECCH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8" office:value-type="float" office:value="2016">
            <text:p>2016</text:p>
          </table:table-cell>
          <table:table-cell table:style-name="ce308" office:value-type="string">
            <text:p>Avvocato</text:p>
          </table:table-cell>
          <table:table-cell table:style-name="ce308" office:value-type="string">
            <text:p>Armando Conti</text:p>
          </table:table-cell>
          <table:table-cell table:style-name="ce320" office:value-type="string">
            <text:p>nota prot. n. 87874 del 05/12/2016 delibera n. 945 del 19/06/2017</text:p>
          </table:table-cell>
          <table:table-cell table:style-name="ce332" office:value-type="string">
            <text:p>Conferimento incarico per difesa azienda asl/L.T. <text:s/>PL109/16</text:p>
          </table:table-cell>
          <table:table-cell table:style-name="ce342" office:value-type="string">
            <text:p>Direzione Generale</text:p>
          </table:table-cell>
          <table:table-cell table:style-name="ce369" office:value-type="date" office:date-value="2016-12-05">
            <text:p>05/12/2016</text:p>
          </table:table-cell>
          <table:table-cell table:style-name="ce320"/>
          <table:table-cell table:style-name="ce404" office:value-type="string">
            <text:p>€. 13.517,86</text:p>
          </table:table-cell>
          <table:table-cell table:style-name="ce332"/>
          <table:table-cell table:style-name="ce320"/>
          <table:table-cell table:style-name="ce491" office:value-type="string">
            <text:p><text:a xlink:href="http://www.asl.vt.it/Trasparenza/consulenti_collaboratori/CV/Avv.%20Conti.pdf">CV</text:a></text:p>
          </table:table-cell>
          <table:table-cell table:style-name="ce491" office:value-type="string">
            <text:p><text:a xlink:href="http://www.asl.vt.it/Trasparenza/consulenti_collaboratori/autocertificazioni/CON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8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83597 del 18/11/2016delibera n. 3 del 10/1/2017</text:p>
            <text:p/>
          </table:table-cell>
          <table:table-cell table:style-name="ce322" office:value-type="string">
            <text:p>Conferimento incarico per difesa azienda asl/ Associazione per la vita autonoma PL 112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11-18">
            <text:p>18/11/2016</text:p>
          </table:table-cell>
          <table:table-cell table:style-name="ce315"/>
          <table:table-cell table:style-name="ce390" office:value-type="string">
            <text:p>€. 3.957,15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Lorenzo Confessore</text:p>
          </table:table-cell>
          <table:table-cell table:style-name="ce315" office:value-type="string">
            <text:p>nota prot. n. 83964 del 21/11/2016 delibera n. 332 del 14/03/2017</text:p>
          </table:table-cell>
          <table:table-cell table:style-name="ce322" office:value-type="string">
            <text:p>Conferimento incarico per difesa azienda asl/ B.S. PL 114/16</text:p>
          </table:table-cell>
          <table:table-cell table:style-name="ce331" office:value-type="string">
            <text:p>Direzione Generale</text:p>
          </table:table-cell>
          <table:table-cell table:style-name="ce366" office:value-type="date" office:date-value="2016-11-21">
            <text:p>21/11/16</text:p>
          </table:table-cell>
          <table:table-cell table:style-name="ce315"/>
          <table:table-cell table:style-name="ce390" office:value-type="string">
            <text:p>€. 9.632,39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Confessore.pdf">CV</text:a></text:p>
          </table:table-cell>
          <table:table-cell table:style-name="ce489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Lorenzo Confessore</text:p>
          </table:table-cell>
          <table:table-cell table:style-name="ce315" office:value-type="string">
            <text:p>nota prot. n. 83964 del 21/11/2016 delibera n. 884 del 07/06/2017</text:p>
          </table:table-cell>
          <table:table-cell table:style-name="ce322" office:value-type="string">
            <text:p>Conferimento incarico per difesa azienda asl/ F.A. PL 115/16</text:p>
          </table:table-cell>
          <table:table-cell table:style-name="ce331" office:value-type="string">
            <text:p>Direzione Generale</text:p>
          </table:table-cell>
          <table:table-cell table:style-name="ce368" office:value-type="date" office:date-value="2016-11-21">
            <text:p>21/11/16</text:p>
          </table:table-cell>
          <table:table-cell table:style-name="ce315"/>
          <table:table-cell table:style-name="ce390" office:value-type="string">
            <text:p>€. 6.742,67</text:p>
          </table:table-cell>
          <table:table-cell table:style-name="ce408" office:value-type="string">
            <text:p>€. 2.022,81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Confessore.pdf">CV</text:a></text:p>
          </table:table-cell>
          <table:table-cell table:style-name="ce489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Lorenzo Confessore</text:p>
          </table:table-cell>
          <table:table-cell table:style-name="ce315" office:value-type="string">
            <text:p><text:s/>nota <text:s/>prot. n. 72561 del 06/10/2016 delibera <text:s/>n. 885 del 07/06/2017</text:p>
          </table:table-cell>
          <table:table-cell table:style-name="ce322" office:value-type="string">
            <text:p>Conferimento incarico per difesa azienda asl/ C.N. PL 116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11-21">
            <text:p>21/11/2016</text:p>
          </table:table-cell>
          <table:table-cell table:style-name="ce315"/>
          <table:table-cell table:style-name="ce390" office:value-type="string">
            <text:p>€. 6.742,67</text:p>
          </table:table-cell>
          <table:table-cell table:style-name="ce408" office:value-type="string">
            <text:p>€. 2.022,81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Confessore.pdf">CV</text:a></text:p>
          </table:table-cell>
          <table:table-cell table:style-name="ce489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lessandro Benedetti</text:p>
          </table:table-cell>
          <table:table-cell table:style-name="ce315" office:value-type="string">
            <text:p>nota prot. n. 29936 del 13/12/2016 delibera n. 861 del 07/06/2017</text:p>
          </table:table-cell>
          <table:table-cell table:style-name="ce322" office:value-type="string">
            <text:p>Conferimento incarico per difesa azienda asl/ Laboratorio S. Faustino <text:s text:c="2"/>PL 119/16</text:p>
          </table:table-cell>
          <table:table-cell table:style-name="ce331" office:value-type="string">
            <text:p>Direzione Generale</text:p>
          </table:table-cell>
          <table:table-cell table:style-name="ce368" office:value-type="date" office:date-value="2016-12-13">
            <text:p>13/12/16</text:p>
          </table:table-cell>
          <table:table-cell table:style-name="ce315"/>
          <table:table-cell table:style-name="ce390" office:value-type="float" office:value="8745.24">
            <text:p>8745,24</text:p>
          </table:table-cell>
          <table:table-cell table:style-name="ce408" office:value-type="string">
            <text:p>€.2623,57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Benedetti.pdf">CV</text:a></text:p>
          </table:table-cell>
          <table:table-cell table:style-name="ce489" office:value-type="string">
            <text:p><text:a xlink:href="http://www.asl.vt.it/Trasparenza/consulenti_collaboratori/autocertificazioni/BENEDET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8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Maria Rosaria Russo Valentini</text:p>
          </table:table-cell>
          <table:table-cell table:style-name="ce315" office:value-type="string">
            <text:p>nota prot. n. 90450 del 14/12/2016 delibera n. 416 del 23/03/2017</text:p>
          </table:table-cell>
          <table:table-cell table:style-name="ce322" office:value-type="string">
            <text:p>Conferimento incarico per difesa azienda asl/ Provincia Romana Ord. Dei Chierici Reg. Min. degli Infermi PL 123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12-14">
            <text:p>14/12/2016</text:p>
          </table:table-cell>
          <table:table-cell table:style-name="ce315"/>
          <table:table-cell table:style-name="ce390" office:value-type="string">
            <text:p>€.21.479,31</text:p>
          </table:table-cell>
          <table:table-cell table:style-name="ce408" office:value-type="string">
            <text:p>€. 6.443,80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rmando Conti</text:p>
          </table:table-cell>
          <table:table-cell table:style-name="ce315" office:value-type="string">
            <text:p>nota prot. n. 93753 del 30/12/2016 delibera n. 942 del 19/06/2017</text:p>
          </table:table-cell>
          <table:table-cell table:style-name="ce322" office:value-type="string">
            <text:p>Conferimento incarico per difesa azienda asl/ Mondo Cooperativa Sociale. PL 126/16.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12-30">
            <text:p>30/12/2016</text:p>
          </table:table-cell>
          <table:table-cell table:style-name="ce315"/>
          <table:table-cell table:style-name="ce390" office:value-type="string">
            <text:p>€. 4.680,00</text:p>
          </table:table-cell>
          <table:table-cell table:style-name="ce408" office:value-type="string">
            <text:p>€. 2.048,60</text:p>
          </table:table-cell>
          <table:table-cell table:style-name="ce315"/>
          <table:table-cell table:style-name="ce489" office:value-type="string">
            <text:p><text:a xlink:href="http://www.asl.vt.it/Trasparenza/consulenti_collaboratori/CV/Avv.%20Conti.pdf">CV</text:a></text:p>
          </table:table-cell>
          <table:table-cell table:style-name="ce489" office:value-type="string">
            <text:p><text:a xlink:href="http://www.asl.vt.it/Trasparenza/consulenti_collaboratori/autocertificazioni/CONT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Anna De Cesare</text:p>
          </table:table-cell>
          <table:table-cell table:style-name="ce315" office:value-type="string">
            <text:p>nota prot. n. 90823 del 15/12/2016 delibera n. 858 del 07/06/2017</text:p>
          </table:table-cell>
          <table:table-cell table:style-name="ce322" office:value-type="string">
            <text:p>Conferimento incarico per difesa azienda asl/ La Quercia Rossa PL 127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12-15">
            <text:p>15/12/2016</text:p>
          </table:table-cell>
          <table:table-cell table:style-name="ce315"/>
          <table:table-cell table:style-name="ce390" office:value-type="string">
            <text:p>€. 4.798,99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De%20CESARE.pdf">CV</text:a></text:p>
          </table:table-cell>
          <table:table-cell table:style-name="ce489" office:value-type="string">
            <text:p><text:a xlink:href="http://www.asl.vt.it/Trasparenza/consulenti_collaboratori/autocertificazioni/DE_CESARE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8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15" office:value-type="string">
            <text:p>Lorenzo Confessore</text:p>
          </table:table-cell>
          <table:table-cell table:style-name="ce322" office:value-type="string">
            <text:p>nota prot. n. 56296 del 28/07/2016 e <text:s text:c="5"/>nota prot. n. 67392 del 19/09/2016 delibera n. 540 del 06/04/2017</text:p>
          </table:table-cell>
          <table:table-cell table:style-name="ce322" office:value-type="string">
            <text:p>Richiesta parere relativamente ad incarico</text:p>
          </table:table-cell>
          <table:table-cell table:style-name="ce331" office:value-type="string">
            <text:p>Direzione Generale</text:p>
          </table:table-cell>
          <table:table-cell table:style-name="ce372" office:value-type="date" office:date-value="2016-07-28">
            <text:p>28/07/2016</text:p>
          </table:table-cell>
          <table:table-cell table:style-name="ce315"/>
          <table:table-cell table:style-name="ce408" office:value-type="string">
            <text:p>€. 2.978,07</text:p>
          </table:table-cell>
          <table:table-cell table:style-name="ce315"/>
          <table:table-cell table:style-name="ce306"/>
          <table:table-cell table:style-name="ce489" office:value-type="string">
            <text:p><text:a xlink:href="http://www.asl.vt.it/Trasparenza/consulenti_collaboratori/CV/Avv.%20Confessore.pdf">CV</text:a></text:p>
          </table:table-cell>
          <table:table-cell table:style-name="ce489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7" office:value-type="float" office:value="2016">
            <text:p>2016</text:p>
          </table:table-cell>
          <table:table-cell table:style-name="ce307" office:value-type="string">
            <text:p>Avvocato</text:p>
          </table:table-cell>
          <table:table-cell table:style-name="ce316" office:value-type="string">
            <text:p>Maria Rosaria Russo Valentini</text:p>
          </table:table-cell>
          <table:table-cell table:style-name="ce323" office:value-type="string">
            <text:p>nota prot. n. 91039 del 16/12/2016 <text:s/>delibera n. 1513 del 30/08/2018</text:p>
          </table:table-cell>
          <table:table-cell table:style-name="ce323" office:value-type="string">
            <text:p>Richiesta parere relativamente al P.O. di Acquapendente P.E. 75</text:p>
          </table:table-cell>
          <table:table-cell table:style-name="ce341" office:value-type="string">
            <text:p>U.O.C. Affari Generali E Rel. Esterne</text:p>
          </table:table-cell>
          <table:table-cell table:style-name="ce373" office:value-type="date" office:date-value="2016-12-16">
            <text:p>16/12/2016</text:p>
          </table:table-cell>
          <table:table-cell table:style-name="ce316"/>
          <table:table-cell table:style-name="ce409" office:value-type="string">
            <text:p>€.25.376,00</text:p>
          </table:table-cell>
          <table:table-cell table:style-name="ce316"/>
          <table:table-cell table:style-name="ce487"/>
          <table:table-cell table:style-name="ce490" office:value-type="string">
            <text:p><text:a xlink:href="http://www.asl.vt.it/Trasparenza/consulenti_collaboratori/CV/Avv.%20Russo%20Valentini.pdf">CV</text:a></text:p>
          </table:table-cell>
          <table:table-cell table:style-name="ce490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316"/>
          <table:table-cell table:number-columns-repeated="1010"/>
        </table:table-row>
        <table:table-row table:style-name="ro68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15" office:value-type="string">
            <text:p>Maria Luisa Acciari</text:p>
          </table:table-cell>
          <table:table-cell table:style-name="ce322" office:value-type="string">
            <text:p>delibera <text:s/>DG n. 316 del 26/02/2016</text:p>
          </table:table-cell>
          <table:table-cell table:style-name="ce322" office:value-type="string">
            <text:p>Richiesta parere relativamente alle istanze di affrancazione enfiteusi terreni Monte Romano.</text:p>
          </table:table-cell>
          <table:table-cell table:style-name="ce331" office:value-type="string">
            <text:p>Direzione Generale</text:p>
          </table:table-cell>
          <table:table-cell table:style-name="ce372" office:value-type="date" office:date-value="2015-10-01">
            <text:p>01/10/2015</text:p>
          </table:table-cell>
          <table:table-cell table:style-name="ce389" office:value-type="date" office:date-value="2016-06-12">
            <text:p>12/6/16</text:p>
          </table:table-cell>
          <table:table-cell table:style-name="ce408" office:value-type="string">
            <text:p>€. 6.344,00</text:p>
          </table:table-cell>
          <table:table-cell table:style-name="ce315"/>
          <table:table-cell table:style-name="ce488" office:value-type="string">
            <text:p>€. 6.344,00</text:p>
          </table:table-cell>
          <table:table-cell table:style-name="ce489" office:value-type="string">
            <text:p><text:a xlink:href="http://www.asl.vt.it/Trasparenza/consulenti_collaboratori/CV/Avv.%20Acciari.pdf">CV</text:a></text:p>
          </table:table-cell>
          <table:table-cell table:style-name="ce489" office:value-type="string">
            <text:p><text:a xlink:href="http://www.asl.vt.it/Trasparenza/consulenti_collaboratori/autocertificazioni/ACCIARI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Piofrancesco Guida</text:p>
          </table:table-cell>
          <table:table-cell table:style-name="ce315" office:value-type="string">
            <text:p>nota prot. n. 19980 del 10/03/2016 delibera n. 823 del 17/06/2016</text:p>
          </table:table-cell>
          <table:table-cell table:style-name="ce322" office:value-type="string">
            <text:p>nomina domiciliatario nella causa D.L./ ASL VT <text:s/>PL 27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3-10">
            <text:p>10/03/2016</text:p>
          </table:table-cell>
          <table:table-cell table:style-name="ce372" office:value-type="date" office:date-value="2016-05-16">
            <text:p>16/05/2016</text:p>
          </table:table-cell>
          <table:table-cell table:style-name="ce390" office:value-type="string">
            <text:p>€. 206,03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Guida.pdf">CV</text:a></text:p>
          </table:table-cell>
          <table:table-cell table:style-name="ce489" office:value-type="string">
            <text:p><text:a xlink:href="http://www.asl.vt.it/Trasparenza/consulenti_collaboratori/autocertificazioni/GUIDA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296" office:value-type="float" office:value="2016">
            <text:p>2016</text:p>
          </table:table-cell>
          <table:table-cell table:style-name="ce306" office:value-type="string">
            <text:p>Avvocato</text:p>
          </table:table-cell>
          <table:table-cell table:style-name="ce306" office:value-type="string">
            <text:p>Piofrancesco Guida</text:p>
          </table:table-cell>
          <table:table-cell table:style-name="ce315" office:value-type="string">
            <text:p>nota prot. n. 49241 del 01/07/2016 delibera n. 1353 del 02/11/2016</text:p>
          </table:table-cell>
          <table:table-cell table:style-name="ce322" office:value-type="string">
            <text:p>nomina domiciliatario nella causa D.L. <text:s/>/ASL VT PL 65/16</text:p>
          </table:table-cell>
          <table:table-cell table:style-name="ce331" office:value-type="string">
            <text:p>Direzione Generale</text:p>
          </table:table-cell>
          <table:table-cell table:style-name="ce363" office:value-type="date" office:date-value="2016-07-01">
            <text:p>01/07/2016</text:p>
          </table:table-cell>
          <table:table-cell table:style-name="ce389" office:value-type="date" office:date-value="2016-06-15">
            <text:p>15/6/16</text:p>
          </table:table-cell>
          <table:table-cell table:style-name="ce390" office:value-type="string">
            <text:p>€. 206,03</text:p>
          </table:table-cell>
          <table:table-cell table:style-name="ce322"/>
          <table:table-cell table:style-name="ce315"/>
          <table:table-cell table:style-name="ce489" office:value-type="string">
            <text:p><text:a xlink:href="http://www.asl.vt.it/Trasparenza/consulenti_collaboratori/CV/Avv.%20Guida.pdf">CV</text:a></text:p>
          </table:table-cell>
          <table:table-cell table:style-name="ce489" office:value-type="string">
            <text:p><text:a xlink:href="http://www.asl.vt.it/Trasparenza/consulenti_collaboratori/autocertificazioni/GUIDA.pdf">Dichiarazione</text:a></text:p>
          </table:table-cell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7">
          <table:table-cell table:style-name="ce296" office:value-type="float" office:value="2016">
            <text:p>2016</text:p>
          </table:table-cell>
          <table:table-cell table:style-name="ce306" office:value-type="string">
            <text:p>Ginecologo</text:p>
          </table:table-cell>
          <table:table-cell table:style-name="ce306" office:value-type="string">
            <text:p>Herbert Valensise</text:p>
          </table:table-cell>
          <table:table-cell table:style-name="ce315" office:value-type="string">
            <text:p>nota prot. n. 25411 del 01/04/2016 <text:s text:c="10"/>determina n. 1471 del 25/05/2016</text:p>
          </table:table-cell>
          <table:table-cell table:style-name="ce322" office:value-type="string">
            <text:p>Conferimento incarico per consulenza tecnica di parte nella causa P. c/ ASL VT pl 64/13</text:p>
          </table:table-cell>
          <table:table-cell table:style-name="ce344" office:value-type="string">
            <text:p>U.O.C. Affari Generali E Rel. Esterne</text:p>
          </table:table-cell>
          <table:table-cell table:style-name="ce363" office:value-type="date" office:date-value="2016-04-01">
            <text:p>01/04/2016</text:p>
          </table:table-cell>
          <table:table-cell table:style-name="ce315"/>
          <table:table-cell table:style-name="ce390" office:value-type="string">
            <text:p>€. 1.500,00</text:p>
          </table:table-cell>
          <table:table-cell table:style-name="ce322"/>
          <table:table-cell table:style-name="ce315"/>
          <table:table-cell table:style-name="ce306"/>
          <table:table-cell table:style-name="ce322"/>
          <table:table-cell table:style-name="ce497" office:value-type="string">
            <text:p><text:a xlink:href="http://www.asl.vt.it/Trasparenza/consulenti_collaboratori/autocertificazioni/2016.pdf">Documento</text:a></text:p>
          </table:table-cell>
          <table:table-cell table:number-columns-repeated="1010"/>
        </table:table-row>
        <table:table-row table:style-name="ro66">
          <table:table-cell table:style-name="ce300" office:value-type="float" office:value="2017">
            <text:p>2017</text:p>
          </table:table-cell>
          <table:table-cell table:style-name="ce310" office:value-type="string">
            <text:p>Avvocato</text:p>
          </table:table-cell>
          <table:table-cell table:style-name="ce310" office:value-type="string">
            <text:p>Giuliano Migliorati</text:p>
          </table:table-cell>
          <table:table-cell table:style-name="ce324" office:value-type="string">
            <text:p>nota prot. <text:s/>4323 <text:s text:c="2"/>del 19/01/2017 delibera n. 856 del 07/06/2017</text:p>
          </table:table-cell>
          <table:table-cell table:style-name="ce334" office:value-type="string">
            <text:p>Conferimento incarico per difesa azienda asl VT/ Turchi Danilo PL 120/16</text:p>
          </table:table-cell>
          <table:table-cell table:style-name="ce355" office:value-type="string">
            <text:p>Direzione Generale</text:p>
          </table:table-cell>
          <table:table-cell table:style-name="ce374" office:value-type="date" office:date-value="2017-01-19">
            <text:p>19/1/17</text:p>
          </table:table-cell>
          <table:table-cell table:style-name="ce324"/>
          <table:table-cell table:style-name="ce410" office:value-type="string">
            <text:p>€. 10.707,48</text:p>
          </table:table-cell>
          <table:table-cell table:style-name="ce473" office:value-type="string">
            <text:p>3.015,12</text:p>
          </table:table-cell>
          <table:table-cell table:style-name="ce324"/>
          <table:table-cell table:style-name="ce491" office:value-type="string">
            <text:p><text:a xlink:href="http://www.asl.vt.it/Trasparenza/consulenti_collaboratori/CV/Avv.%20Migliorati.pdf">CV</text:a></text:p>
          </table:table-cell>
          <table:table-cell table:style-name="ce491" office:value-type="string">
            <text:p><text:a xlink:href="http://www.asl.vt.it/Trasparenza/consulenti_collaboratori/autocertificazioni/MIGLIORAT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1" office:value-type="float" office:value="2017">
            <text:p>2017</text:p>
          </table:table-cell>
          <table:table-cell table:style-name="ce311" office:value-type="string">
            <text:p>Avvocato</text:p>
          </table:table-cell>
          <table:table-cell table:style-name="ce311" office:value-type="string">
            <text:p>Armando Conti</text:p>
          </table:table-cell>
          <table:table-cell table:style-name="ce325" office:value-type="string">
            <text:p>Nota prot. n. 4295 del 19/01/2017 delibera n. 859 del 07/06/2017</text:p>
          </table:table-cell>
          <table:table-cell table:style-name="ce335" office:value-type="string">
            <text:p>Conferimento incarico per difesa azienda asl VT/ L.R. PL 121/16</text:p>
          </table:table-cell>
          <table:table-cell table:style-name="ce356" office:value-type="string">
            <text:p>Direzione Generale</text:p>
          </table:table-cell>
          <table:table-cell table:style-name="ce375" office:value-type="date" office:date-value="2017-01-19">
            <text:p>19/1/17</text:p>
          </table:table-cell>
          <table:table-cell table:style-name="ce325"/>
          <table:table-cell table:style-name="ce411" office:value-type="float" office:value="12711.13">
            <text:p>12711,13</text:p>
          </table:table-cell>
          <table:table-cell table:style-name="ce474" office:value-type="string">
            <text:p>3.813,33</text:p>
          </table:table-cell>
          <table:table-cell table:style-name="ce325"/>
          <table:table-cell table:style-name="ce493" office:value-type="string">
            <text:p><text:a xlink:href="http://www.asl.vt.it/Trasparenza/consulenti_collaboratori/CV/Avv.%20Conti.pdf">CV</text:a></text:p>
          </table:table-cell>
          <table:table-cell table:style-name="ce493" office:value-type="string">
            <text:p><text:a xlink:href="http://www.asl.vt.it/Trasparenza/consulenti_collaboratori/autocertificazioni/CONT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Virna Faccenda</text:p>
          </table:table-cell>
          <table:table-cell table:style-name="ce324" office:value-type="string">
            <text:p>nota prot. n. 6437 del 26/01/2017 <text:s text:c="2"/>delibera n. 333 del 14/03/2017</text:p>
          </table:table-cell>
          <table:table-cell table:style-name="ce336" office:value-type="string">
            <text:p>Conferimento incarico per difesa azienda asl/ L.A. PL 122/16</text:p>
          </table:table-cell>
          <table:table-cell table:style-name="ce357" office:value-type="string">
            <text:p>Direzione Generale</text:p>
          </table:table-cell>
          <table:table-cell table:style-name="ce376" office:value-type="date" office:date-value="2017-01-26">
            <text:p>26/1/17</text:p>
          </table:table-cell>
          <table:table-cell table:style-name="ce392"/>
          <table:table-cell table:style-name="ce412" office:value-type="string">
            <text:p>€. 4.790,29</text:p>
          </table:table-cell>
          <table:table-cell table:style-name="ce475"/>
          <table:table-cell table:style-name="ce392"/>
          <table:table-cell table:style-name="ce489" office:value-type="string">
            <text:p><text:a xlink:href="http://www.asl.vt.it/Trasparenza/consulenti_collaboratori/CV/Avv.%20Faccenda.pdf">CV</text:a></text:p>
          </table:table-cell>
          <table:table-cell table:style-name="ce491" office:value-type="string">
            <text:p><text:a xlink:href="http://www.asl.vt.it/Trasparenza/consulenti_collaboratori/autocertificazioni/MIGLIORAT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Armando Conti</text:p>
          </table:table-cell>
          <table:table-cell table:style-name="ce326" office:value-type="string">
            <text:p>nota prot. n. 6977 del 27/01/2017 <text:s text:c="9"/>delibera n. 866 <text:s/>del 07/06/2017</text:p>
          </table:table-cell>
          <table:table-cell table:style-name="ce336" office:value-type="string">
            <text:p>Conferimento incarico per difesa azienda asl / UNIPOLSAI Assicurazioni PL 3/17</text:p>
          </table:table-cell>
          <table:table-cell table:style-name="ce357" office:value-type="string">
            <text:p>Direzione Generale</text:p>
          </table:table-cell>
          <table:table-cell table:style-name="ce377" office:value-type="date" office:date-value="2017-01-27">
            <text:p>27/1/17</text:p>
          </table:table-cell>
          <table:table-cell table:style-name="ce326"/>
          <table:table-cell table:style-name="ce413" office:value-type="currency" office:currency="EUR" office:value="13919.78">
            <text:p>€ 13.919,78</text:p>
          </table:table-cell>
          <table:table-cell table:style-name="ce476" office:value-type="string">
            <text:p>€. 4.957,36</text:p>
          </table:table-cell>
          <table:table-cell table:style-name="ce326"/>
          <table:table-cell table:style-name="ce489" office:value-type="string">
            <text:p><text:a xlink:href="http://www.asl.vt.it/Trasparenza/consulenti_collaboratori/CV/Avv.%20Conti.pdf">CV</text:a></text:p>
          </table:table-cell>
          <table:table-cell table:style-name="ce489" office:value-type="string">
            <text:p><text:a xlink:href="http://www.asl.vt.it/Trasparenza/consulenti_collaboratori/autocertificazioni/CONT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Rosaria Russo Valentini <text:s/>e Michele Cristoni</text:p>
          </table:table-cell>
          <table:table-cell table:style-name="ce326" office:value-type="string">
            <text:p>delibera DG n. 865 del 07/06/2017</text:p>
          </table:table-cell>
          <table:table-cell table:style-name="ce336" office:value-type="string">
            <text:p>Conferimento incarico per difesa azienda asl / Casa di Cura Villa Rosa PL 5/17</text:p>
          </table:table-cell>
          <table:table-cell table:style-name="ce357" office:value-type="string">
            <text:p>Direzione Generale</text:p>
          </table:table-cell>
          <table:table-cell table:style-name="ce377" office:value-type="date" office:date-value="2017-04-12">
            <text:p>12/4/17</text:p>
          </table:table-cell>
          <table:table-cell table:style-name="ce326"/>
          <table:table-cell table:style-name="ce414" office:value-type="string">
            <text:p>€. 8.222,14</text:p>
          </table:table-cell>
          <table:table-cell table:style-name="ce476" office:value-type="string">
            <text:p>2.466,64</text:p>
          </table:table-cell>
          <table:table-cell table:style-name="ce326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Anna De Cesare</text:p>
          </table:table-cell>
          <table:table-cell table:style-name="ce326" office:value-type="string">
            <text:p>nota prot. n. 5893 del 24/01/2017 <text:s text:c="8"/>delibera n. 947 del 19/06/2017</text:p>
          </table:table-cell>
          <table:table-cell table:style-name="ce336" office:value-type="string">
            <text:p>Conferimento incarico per difesa azienda asl / B. M. e V. C. PL 6/17</text:p>
          </table:table-cell>
          <table:table-cell table:style-name="ce357" office:value-type="string">
            <text:p>Direzione Generale</text:p>
          </table:table-cell>
          <table:table-cell table:style-name="ce377" office:value-type="date" office:date-value="2017-01-24">
            <text:p>24/1/17</text:p>
          </table:table-cell>
          <table:table-cell table:style-name="ce326"/>
          <table:table-cell table:style-name="ce414" office:value-type="string">
            <text:p>€.8.222,14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De%20CESARE.pdf">CV</text:a></text:p>
          </table:table-cell>
          <table:table-cell table:style-name="ce489" office:value-type="string">
            <text:p><text:a xlink:href="http://www.asl.vt.it/Trasparenza/consulenti_collaboratori/autocertificazioni/DE_CESARE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Barbara Grillo</text:p>
          </table:table-cell>
          <table:table-cell table:style-name="ce326" office:value-type="string">
            <text:p>nota prot. n. 6276 del 25/01/2017 delibera n. 940 del 19/06/2017</text:p>
          </table:table-cell>
          <table:table-cell table:style-name="ce336" office:value-type="string">
            <text:p>Conferimento incarico per difesa azienda asl / M.P. G. PL 7/16</text:p>
          </table:table-cell>
          <table:table-cell table:style-name="ce357" office:value-type="string">
            <text:p>Direzione Generale</text:p>
          </table:table-cell>
          <table:table-cell table:style-name="ce377" office:value-type="date" office:date-value="2017-01-25">
            <text:p>25/1/17</text:p>
          </table:table-cell>
          <table:table-cell table:style-name="ce326"/>
          <table:table-cell table:style-name="ce414" office:value-type="string">
            <text:p>€. 3.414,32</text:p>
          </table:table-cell>
          <table:table-cell table:style-name="ce476" office:value-type="string">
            <text:p>€. 1.024,29</text:p>
          </table:table-cell>
          <table:table-cell table:style-name="ce326"/>
          <table:table-cell table:style-name="ce489" office:value-type="string">
            <text:p><text:a xlink:href="http://www.asl.vt.it/Trasparenza/consulenti_collaboratori/CV/Avv.%20Grillo.pdf">CV</text:a></text:p>
          </table:table-cell>
          <table:table-cell table:style-name="ce489" office:value-type="string">
            <text:p><text:a xlink:href="http://www.asl.vt.it/Trasparenza/consulenti_collaboratori/autocertificazioni/GRILLO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8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Francesco Bevacqua</text:p>
          </table:table-cell>
          <table:table-cell table:style-name="ce326" office:value-type="string">
            <text:p>nota prot. n. 4399 del 19/01/2016 <text:s text:c="2"/>delibera <text:s/>n. 31 del 19/01/2017</text:p>
          </table:table-cell>
          <table:table-cell table:style-name="ce336" office:value-type="string">
            <text:p>Conferimento incarico per difesa azienda in appello asl / A. L. + altri Procedimento penale PL 8/17</text:p>
          </table:table-cell>
          <table:table-cell table:style-name="ce357" office:value-type="string">
            <text:p>Direzione Generale</text:p>
          </table:table-cell>
          <table:table-cell table:style-name="ce377" office:value-type="date" office:date-value="2016-01-19">
            <text:p>19/1/16</text:p>
          </table:table-cell>
          <table:table-cell table:style-name="ce326"/>
          <table:table-cell table:style-name="ce414" office:value-type="string">
            <text:p>€. 2.480,50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Bevacqua.pdf">CV</text:a></text:p>
          </table:table-cell>
          <table:table-cell table:style-name="ce489" office:value-type="string">
            <text:p><text:a xlink:href="http://www.asl.vt.it/Trasparenza/consulenti_collaboratori/autocertificazioni/Bevacqua_2017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Angelo Tuzza</text:p>
          </table:table-cell>
          <table:table-cell table:style-name="ce326" office:value-type="string">
            <text:p>nota prot. n. 28941 del 07/04/2017 delibera n. 1011 del 22/06/2017</text:p>
          </table:table-cell>
          <table:table-cell table:style-name="ce336" office:value-type="string">
            <text:p>Conferimento incarico per difesa azienda asl VT / I.A.R. PL 11/17</text:p>
          </table:table-cell>
          <table:table-cell table:style-name="ce358" office:value-type="string">
            <text:p>U.O.C. Affari Generali E Rel. Esterne</text:p>
          </table:table-cell>
          <table:table-cell table:style-name="ce377" office:value-type="date" office:date-value="2017-04-07">
            <text:p>7/4/17</text:p>
          </table:table-cell>
          <table:table-cell table:style-name="ce326"/>
          <table:table-cell table:style-name="ce414" office:value-type="float" office:value="8222.14">
            <text:p>8222,14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Tuzza.pdf">CV</text:a></text:p>
          </table:table-cell>
          <table:table-cell table:style-name="ce489" office:value-type="string">
            <text:p><text:a xlink:href="http://www.asl.vt.it/Trasparenza/consulenti_collaboratori/autocertificazioni/TUZZA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8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Rosaria Russo valentini</text:p>
          </table:table-cell>
          <table:table-cell table:style-name="ce326" office:value-type="string">
            <text:p>nota prot. n. 8361 del 31/01/2017 e nota prot. n.9525 del 03/02/2017 delibera n. 105 del 09/02/2017</text:p>
          </table:table-cell>
          <table:table-cell table:style-name="ce336" office:value-type="string">
            <text:p>Conferimento incarico per Costituzione parte civile nel p.p. asl / R. T. +24 PL 12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1-31">
            <text:p>31/01/2017</text:p>
          </table:table-cell>
          <table:table-cell table:style-name="ce326"/>
          <table:table-cell table:style-name="ce415" office:value-type="string">
            <text:p>€.13365,18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Angelo Tuzza</text:p>
          </table:table-cell>
          <table:table-cell table:style-name="ce326" office:value-type="string">
            <text:p><text:s/>nota prot. n. 29070 del 07/04/2017 <text:s/>delibera <text:s/>n. 1247 del 19/07/2017</text:p>
          </table:table-cell>
          <table:table-cell table:style-name="ce336" office:value-type="string">
            <text:p>Conferimento incarico per difesa azienda asl VT / V.A. PL 15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4-07">
            <text:p>07/04/2017</text:p>
          </table:table-cell>
          <table:table-cell table:style-name="ce326"/>
          <table:table-cell table:style-name="ce415" office:value-type="string">
            <text:p>€. 8222,14</text:p>
          </table:table-cell>
          <table:table-cell table:style-name="ce476" office:value-type="string">
            <text:p>€. 2.466,63</text:p>
          </table:table-cell>
          <table:table-cell table:style-name="ce326"/>
          <table:table-cell table:style-name="ce489" office:value-type="string">
            <text:p><text:a xlink:href="http://www.asl.vt.it/Trasparenza/consulenti_collaboratori/CV/Avv.%20Tuzza.pdf">CV</text:a></text:p>
          </table:table-cell>
          <table:table-cell table:style-name="ce489" office:value-type="string">
            <text:p><text:a xlink:href="http://www.asl.vt.it/Trasparenza/consulenti_collaboratori/autocertificazioni/TUZZA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Lorenzo Confessore</text:p>
          </table:table-cell>
          <table:table-cell table:style-name="ce326" office:value-type="string">
            <text:p>nota prot. n. 29065 del 07/04/2017 delibera n. 1249 del 19/07/2017</text:p>
          </table:table-cell>
          <table:table-cell table:style-name="ce336" office:value-type="string">
            <text:p>Conferimento incarico per difesa azienda asl VT / T.C. PL 16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4-07">
            <text:p>07/04/2017</text:p>
          </table:table-cell>
          <table:table-cell table:style-name="ce326"/>
          <table:table-cell table:style-name="ce415" office:value-type="string">
            <text:p>€. 7.861,02</text:p>
          </table:table-cell>
          <table:table-cell table:style-name="ce476" office:value-type="string">
            <text:p>€. 2.358,30</text:p>
          </table:table-cell>
          <table:table-cell table:style-name="ce326"/>
          <table:table-cell table:style-name="ce489" office:value-type="string">
            <text:p><text:a xlink:href="http://www.asl.vt.it/Trasparenza/consulenti_collaboratori/CV/Avv.%20Confessore.pdf">CV</text:a></text:p>
          </table:table-cell>
          <table:table-cell table:style-name="ce489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Virna Faccenda</text:p>
          </table:table-cell>
          <table:table-cell table:style-name="ce326" office:value-type="string">
            <text:p><text:s/>nota prot. n. 30707 del 13/04/2017 delibera n. 1066 del 30/06/2017</text:p>
          </table:table-cell>
          <table:table-cell table:style-name="ce336" office:value-type="string">
            <text:p>Conferimento incarico per difesa azienda asl VT / L.G. E L.M.G. PL 17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4-13">
            <text:p>13/04/2017</text:p>
          </table:table-cell>
          <table:table-cell table:style-name="ce326"/>
          <table:table-cell table:style-name="ce415" office:value-type="string">
            <text:p>€.3061,23</text:p>
          </table:table-cell>
          <table:table-cell table:style-name="ce476" office:value-type="string">
            <text:p>€. 918,37</text:p>
          </table:table-cell>
          <table:table-cell table:style-name="ce326"/>
          <table:table-cell table:style-name="ce489" office:value-type="string">
            <text:p><text:a xlink:href="http://www.asl.vt.it/Trasparenza/consulenti_collaboratori/CV/Avv.%20Faccenda.pdf">CV</text:a></text:p>
          </table:table-cell>
          <table:table-cell table:style-name="ce491" office:value-type="string">
            <text:p><text:a xlink:href="http://www.asl.vt.it/Trasparenza/consulenti_collaboratori/autocertificazioni/MIGLIORAT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Lorenzo Confessore</text:p>
          </table:table-cell>
          <table:table-cell table:style-name="ce326" office:value-type="string">
            <text:p>nota prot. n. 14957 del 22/02/2017 delibera n. 1450 del 14/08/2017</text:p>
          </table:table-cell>
          <table:table-cell table:style-name="ce336" office:value-type="string">
            <text:p>Conferimento incarico per difesa azienda asl VT / S.A. PL 18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2-22">
            <text:p>22/02/2017</text:p>
          </table:table-cell>
          <table:table-cell table:style-name="ce326"/>
          <table:table-cell table:style-name="ce415" office:value-type="string">
            <text:p>€. 2.978,36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Confessore.pdf">CV</text:a></text:p>
          </table:table-cell>
          <table:table-cell table:style-name="ce489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Angelo Tuzza</text:p>
          </table:table-cell>
          <table:table-cell table:style-name="ce326" office:value-type="string">
            <text:p>nota prot. n. 28831 del 07/04/2017 delibera n. 1429 del 11/08/2017</text:p>
          </table:table-cell>
          <table:table-cell table:style-name="ce336" office:value-type="string">
            <text:p>Conferimento incarico per difesa azienda asl VT / R.B. PL 19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4-07">
            <text:p>07/04/2017</text:p>
          </table:table-cell>
          <table:table-cell table:style-name="ce326"/>
          <table:table-cell table:style-name="ce415" office:value-type="string">
            <text:p>€. 12.710,39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Tuzza.pdf">CV</text:a></text:p>
          </table:table-cell>
          <table:table-cell table:style-name="ce489" office:value-type="string">
            <text:p><text:a xlink:href="http://www.asl.vt.it/Trasparenza/consulenti_collaboratori/autocertificazioni/TUZZA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Armando Conti</text:p>
          </table:table-cell>
          <table:table-cell table:style-name="ce326" office:value-type="string">
            <text:p>nota prot. n. 32269 del 20/04/2017 delibera n. 1010 del 22/06/2017</text:p>
          </table:table-cell>
          <table:table-cell table:style-name="ce336" office:value-type="string">
            <text:p>Conferimento incarico per difesa azienda asl VT / V.L. PL 20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4-20">
            <text:p>20/04/2017</text:p>
          </table:table-cell>
          <table:table-cell table:style-name="ce326"/>
          <table:table-cell table:style-name="ce415" office:value-type="float" office:value="4790.29">
            <text:p>4.790,29</text:p>
          </table:table-cell>
          <table:table-cell table:style-name="ce336"/>
          <table:table-cell table:style-name="ce326"/>
          <table:table-cell table:style-name="ce493" office:value-type="string">
            <text:p><text:a xlink:href="http://www.asl.vt.it/Trasparenza/consulenti_collaboratori/CV/Avv.%20Conti.pdf">CV</text:a></text:p>
          </table:table-cell>
          <table:table-cell table:style-name="ce489" office:value-type="string">
            <text:p><text:a xlink:href="http://www.asl.vt.it/Trasparenza/consulenti_collaboratori/autocertificazioni/CONT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Lorenzo Confessore</text:p>
          </table:table-cell>
          <table:table-cell table:style-name="ce327" office:value-type="string">
            <text:p>nota prot. n. 29063 del 07/04/2017 <text:s text:c="14"/>delibera n. 1265 del 19/07/2018</text:p>
          </table:table-cell>
          <table:table-cell table:style-name="ce337" office:value-type="string">
            <text:p>Conferimento incarico per difesa azienda asl VT / M.P. <text:s/>PL 25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04-07">
            <text:p>07/04/2017</text:p>
          </table:table-cell>
          <table:table-cell table:style-name="ce327"/>
          <table:table-cell table:style-name="ce416" office:value-type="string">
            <text:p>€. 7.237,23</text:p>
          </table:table-cell>
          <table:table-cell table:style-name="ce337"/>
          <table:table-cell table:style-name="ce327"/>
          <table:table-cell table:style-name="ce490" office:value-type="string">
            <text:p><text:a xlink:href="http://www.asl.vt.it/Trasparenza/consulenti_collaboratori/CV/Avv.%20Confessore.pdf">CV</text:a></text:p>
          </table:table-cell>
          <table:table-cell table:style-name="ce490" office:value-type="string">
            <text:p><text:a xlink:href="http://www.asl.vt.it/Trasparenza/consulenti_collaboratori/autocertificazioni/CONFESSORE.pdf">Dichiarazione</text:a></text:p>
          </table:table-cell>
          <table:table-cell table:style-name="ce498"/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Luisa Acciari</text:p>
          </table:table-cell>
          <table:table-cell table:style-name="ce326" office:value-type="string">
            <text:p>nota prot. n. 43247 del 30/05/2017 delibera n. 1246 del 19/07/2017</text:p>
          </table:table-cell>
          <table:table-cell table:style-name="ce336" office:value-type="string">
            <text:p>Conferimento incarico per difesa azienda asl VT / B.R. -M.M. PL 29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5-30">
            <text:p>30/05/2017</text:p>
          </table:table-cell>
          <table:table-cell table:style-name="ce326"/>
          <table:table-cell table:style-name="ce415" office:value-type="string">
            <text:p>€.11576,15</text:p>
          </table:table-cell>
          <table:table-cell table:style-name="ce477" office:value-type="string">
            <text:p>€. 6.443,67</text:p>
          </table:table-cell>
          <table:table-cell table:style-name="ce326"/>
          <table:table-cell table:style-name="ce489" office:value-type="string">
            <text:p><text:a xlink:href="http://www.asl.vt.it/Trasparenza/consulenti_collaboratori/CV/Avv.%20Acciari.pdf">CV</text:a></text:p>
          </table:table-cell>
          <table:table-cell table:style-name="ce489" office:value-type="string">
            <text:p><text:a xlink:href="http://www.asl.vt.it/Trasparenza/consulenti_collaboratori/autocertificazioni/ACCIAR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Luisa Acciari</text:p>
          </table:table-cell>
          <table:table-cell table:style-name="ce326" office:value-type="string">
            <text:p>nota prot. n. 46257 del 07/06/2017 delibera n. 1251 del 19/07/2017</text:p>
          </table:table-cell>
          <table:table-cell table:style-name="ce336" office:value-type="string">
            <text:p>Conferimento incarico per difesa azienda asl VT / F.A. +2 eredi PL 34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6-07">
            <text:p>07/06/2017</text:p>
          </table:table-cell>
          <table:table-cell table:style-name="ce326"/>
          <table:table-cell table:style-name="ce415" office:value-type="string">
            <text:p>€. 16.524,54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Acciari.pdf">CV</text:a></text:p>
          </table:table-cell>
          <table:table-cell table:style-name="ce489" office:value-type="string">
            <text:p><text:a xlink:href="http://www.asl.vt.it/Trasparenza/consulenti_collaboratori/autocertificazioni/ACCIAR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Rosaria Russo Valentini</text:p>
          </table:table-cell>
          <table:table-cell table:style-name="ce326" office:value-type="string">
            <text:p>delibera <text:s/>n. 1436 del 14/08/2017</text:p>
          </table:table-cell>
          <table:table-cell table:style-name="ce336" office:value-type="string">
            <text:p>Conferimento incarico per difesa azienda asl VT / GRUPPO RO.RI PL 35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7-19">
            <text:p>19/07/2017</text:p>
          </table:table-cell>
          <table:table-cell table:style-name="ce326"/>
          <table:table-cell table:style-name="ce415" office:value-type="string">
            <text:p>€. 20.861,62</text:p>
          </table:table-cell>
          <table:table-cell table:style-name="ce477" office:value-type="string">
            <text:p>€. 6.258,48</text:p>
          </table:table-cell>
          <table:table-cell table:style-name="ce326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Marco Stucchi</text:p>
          </table:table-cell>
          <table:table-cell table:style-name="ce327" office:value-type="string">
            <text:p>delibera n. 969 del 11/06/2018</text:p>
          </table:table-cell>
          <table:table-cell table:style-name="ce337" office:value-type="string">
            <text:p>Conferimento incarico come domiciliatario PL 36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04-05">
            <text:p>05/04/2017</text:p>
          </table:table-cell>
          <table:table-cell table:style-name="ce393" office:value-type="date" office:date-value="2018-05-03">
            <text:p>03/05/18</text:p>
          </table:table-cell>
          <table:table-cell table:style-name="ce416" office:value-type="string">
            <text:p>€.822,21</text:p>
          </table:table-cell>
          <table:table-cell table:style-name="ce337"/>
          <table:table-cell table:style-name="ce327"/>
          <table:table-cell table:style-name="ce489" office:value-type="string">
            <text:p><text:a xlink:href="http://www.asl.vt.it/Trasparenza/consulenti_collaboratori/CV/Avv.%20Stucchi.pdf">CV</text:a></text:p>
          </table:table-cell>
          <table:table-cell table:style-name="ce490"/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Angelo Tuzza</text:p>
          </table:table-cell>
          <table:table-cell table:style-name="ce326" office:value-type="string">
            <text:p>nota prot. n. 29786 del 11/04/2017 delibera n. 196 del 01/02/2018</text:p>
          </table:table-cell>
          <table:table-cell table:style-name="ce336" office:value-type="string">
            <text:p>Conferimento incarico per difesa azienda asl VT / Agatos – SPLENDID . PL 37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4-11">
            <text:p>11/04/2017</text:p>
          </table:table-cell>
          <table:table-cell table:style-name="ce394" office:value-type="date" office:date-value="2017-04-27">
            <text:p>27/04/17</text:p>
          </table:table-cell>
          <table:table-cell table:style-name="ce415" office:value-type="string">
            <text:p>€.16.746,02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Tuzza.pdf">CV</text:a></text:p>
          </table:table-cell>
          <table:table-cell table:style-name="ce489" office:value-type="string">
            <text:p><text:a xlink:href="http://www.asl.vt.it/Trasparenza/consulenti_collaboratori/autocertificazioni/TUZZA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Luisa Acciari</text:p>
          </table:table-cell>
          <table:table-cell table:style-name="ce326" office:value-type="string">
            <text:p>nota prot. n. 50173 del 19/06/2017 delibera n. 1151 del 13/07/2017</text:p>
          </table:table-cell>
          <table:table-cell table:style-name="ce336" office:value-type="string">
            <text:p>Conferimento incarico per difesa azienda asl VT / G.C. PL 38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6-19">
            <text:p>19/06/2017</text:p>
          </table:table-cell>
          <table:table-cell table:style-name="ce326"/>
          <table:table-cell table:style-name="ce415" office:value-type="string">
            <text:p>€. 8.222,14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Acciari.pdf">CV</text:a></text:p>
          </table:table-cell>
          <table:table-cell table:style-name="ce489" office:value-type="string">
            <text:p><text:a xlink:href="http://www.asl.vt.it/Trasparenza/consulenti_collaboratori/autocertificazioni/ACCIAR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Lorenzo Confessore</text:p>
          </table:table-cell>
          <table:table-cell table:style-name="ce327" office:value-type="string">
            <text:p>nota prot. n. 32333 del 20/04/2017 delibera n. 1080 del 22/06/2018</text:p>
          </table:table-cell>
          <table:table-cell table:style-name="ce337" office:value-type="string">
            <text:p>Conferimento incarico per difesa azienda asl VT / O.M. PL 41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04-20">
            <text:p>20/04/2017</text:p>
          </table:table-cell>
          <table:table-cell table:style-name="ce327"/>
          <table:table-cell table:style-name="ce416" office:value-type="string">
            <text:p>€. 1.263,59</text:p>
          </table:table-cell>
          <table:table-cell table:style-name="ce337"/>
          <table:table-cell table:style-name="ce327"/>
          <table:table-cell table:style-name="ce490" office:value-type="string">
            <text:p><text:a xlink:href="http://www.asl.vt.it/Trasparenza/consulenti_collaboratori/CV/Avv.%20Confessore.pdf">CV</text:a></text:p>
          </table:table-cell>
          <table:table-cell table:style-name="ce490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Rosaria Russo Valentini</text:p>
          </table:table-cell>
          <table:table-cell table:style-name="ce326" office:value-type="string">
            <text:p>delibera <text:s/>n. 1621 del 15/09/2017</text:p>
          </table:table-cell>
          <table:table-cell table:style-name="ce336" office:value-type="string">
            <text:p>Conferimento incarico per difesa azienda asl VT / GRUPPO RO.RI PL, 43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7-19">
            <text:p>19/07/2017</text:p>
          </table:table-cell>
          <table:table-cell table:style-name="ce326"/>
          <table:table-cell table:style-name="ce415" office:value-type="string">
            <text:p>€.9.628,44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Angelo Tuzza</text:p>
          </table:table-cell>
          <table:table-cell table:style-name="ce326" office:value-type="string">
            <text:p>nota prot. n. 38020 del 12/05/2017 <text:s/>delibera n. 196 del 01/02/2018</text:p>
          </table:table-cell>
          <table:table-cell table:style-name="ce336" office:value-type="string">
            <text:p>Conferimento incarico per difesa azienda asl VT / AGATOS – SPLENDID . PL 45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5-12">
            <text:p>12/05/2017</text:p>
          </table:table-cell>
          <table:table-cell table:style-name="ce394" office:value-type="date" office:date-value="2017-06-19">
            <text:p>19/06/17</text:p>
          </table:table-cell>
          <table:table-cell table:style-name="ce415" office:value-type="string">
            <text:p>€. 12.232,10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Tuzza.pdf">CV</text:a></text:p>
          </table:table-cell>
          <table:table-cell table:style-name="ce489" office:value-type="string">
            <text:p><text:a xlink:href="http://www.asl.vt.it/Trasparenza/consulenti_collaboratori/autocertificazioni/TUZZA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7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Cristina Pieretti</text:p>
          </table:table-cell>
          <table:table-cell table:style-name="ce326" office:value-type="string">
            <text:p>nota prot. n. 41121 del 24/05/2017 delibera n. 1435 del 14/08/2017</text:p>
          </table:table-cell>
          <table:table-cell table:style-name="ce336" office:value-type="string">
            <text:p>Conferimento incarico per difesa azienda asl VT / Bar Belcolle Fattoria di Ferento PL 47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5-24">
            <text:p>24/05/2017</text:p>
          </table:table-cell>
          <table:table-cell table:style-name="ce326"/>
          <table:table-cell table:style-name="ce415" office:value-type="string">
            <text:p>€. 5.318,49</text:p>
          </table:table-cell>
          <table:table-cell table:style-name="ce477" office:value-type="string">
            <text:p>€. 1.595,54</text:p>
          </table:table-cell>
          <table:table-cell table:style-name="ce326"/>
          <table:table-cell table:style-name="ce489" office:value-type="string">
            <text:p><text:a xlink:href="http://www.asl.vt.it/Trasparenza/consulenti_collaboratori/CV/Avv.%20Pieretti.pdf">CV</text:a></text:p>
          </table:table-cell>
          <table:table-cell table:style-name="ce336"/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7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Rosaria Russo Valentini</text:p>
          </table:table-cell>
          <table:table-cell table:style-name="ce326" office:value-type="string">
            <text:p>nota prot. n. 38982 del 17/05/2017 delibera n. 2192 del 11/12/2017</text:p>
          </table:table-cell>
          <table:table-cell table:style-name="ce336" office:value-type="string">
            <text:p>Conferimento incarico per difesa azienda asl VT / Associazione Vita Autonoma PL 48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5-17">
            <text:p>17/05/2017</text:p>
          </table:table-cell>
          <table:table-cell table:style-name="ce395" office:value-type="date" office:date-value="2017-07-06">
            <text:p>6/7/17</text:p>
          </table:table-cell>
          <table:table-cell table:style-name="ce415" office:value-type="string">
            <text:p>€.5.020,82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Lorenzo Confessore</text:p>
          </table:table-cell>
          <table:table-cell table:style-name="ce327" office:value-type="string">
            <text:p>nota prot. n. 53708 del 30/06/2017 delibera n. 1159 del 06/07/2018</text:p>
          </table:table-cell>
          <table:table-cell table:style-name="ce337" office:value-type="string">
            <text:p>Conferimento incarico per difesa azienda asl VT / Crocicchia Laura PL 49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06-30">
            <text:p>30/06/2017</text:p>
          </table:table-cell>
          <table:table-cell table:style-name="ce327"/>
          <table:table-cell table:style-name="ce416" office:value-type="string">
            <text:p>€. 5.909,43</text:p>
          </table:table-cell>
          <table:table-cell table:style-name="ce478" office:value-type="string">
            <text:p>€. 1.772,82</text:p>
          </table:table-cell>
          <table:table-cell table:style-name="ce327"/>
          <table:table-cell table:style-name="ce490" office:value-type="string">
            <text:p><text:a xlink:href="http://www.asl.vt.it/Trasparenza/consulenti_collaboratori/CV/Avv.%20Confessore.pdf">CV</text:a></text:p>
          </table:table-cell>
          <table:table-cell table:style-name="ce490" office:value-type="string">
            <text:p><text:a xlink:href="http://www.asl.vt.it/Trasparenza/consulenti_collaboratori/autocertificazioni/CONFESSORE.pdf">Dichiarazione</text:a></text:p>
          </table:table-cell>
          <table:table-cell table:style-name="ce497"/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Alessandro Benedetti</text:p>
          </table:table-cell>
          <table:table-cell table:style-name="ce326" office:value-type="string">
            <text:p>nota prot. n. 43787 del 01/06/2017 delibera n. 1437 del 14/08/2017</text:p>
          </table:table-cell>
          <table:table-cell table:style-name="ce336" office:value-type="string">
            <text:p>Conferimento incarico per difesa azienda asl VT / Poliambulatorio Manzi PL 51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6-01">
            <text:p>01/06/2017</text:p>
          </table:table-cell>
          <table:table-cell table:style-name="ce326"/>
          <table:table-cell table:style-name="ce415" office:value-type="string">
            <text:p>€.8.745,23</text:p>
          </table:table-cell>
          <table:table-cell table:style-name="ce477" office:value-type="string">
            <text:p>€. 2.623,56</text:p>
          </table:table-cell>
          <table:table-cell table:style-name="ce326"/>
          <table:table-cell table:style-name="ce489" office:value-type="string">
            <text:p><text:a xlink:href="http://www.asl.vt.it/Trasparenza/consulenti_collaboratori/CV/Avv.%20Benedetti.pdf">CV</text:a></text:p>
          </table:table-cell>
          <table:table-cell table:style-name="ce489" office:value-type="string">
            <text:p><text:a xlink:href="http://www.asl.vt.it/Trasparenza/consulenti_collaboratori/autocertificazioni/BENEDETT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Angelo Tuzza</text:p>
          </table:table-cell>
          <table:table-cell table:style-name="ce326" office:value-type="string">
            <text:p>nota prot. n. 54215 del 03/07/2017 delibera n. 1997 del 10/11/2017</text:p>
          </table:table-cell>
          <table:table-cell table:style-name="ce336" office:value-type="string">
            <text:p>Conferimento incarico per difesa azienda asl VT / B.D.+1 EREDI 52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7-03">
            <text:p>03/07/2017</text:p>
          </table:table-cell>
          <table:table-cell table:style-name="ce326"/>
          <table:table-cell table:style-name="ce415" office:value-type="string">
            <text:p>€. 12.710,39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Tuzza.pdf">CV</text:a></text:p>
          </table:table-cell>
          <table:table-cell table:style-name="ce489" office:value-type="string">
            <text:p><text:a xlink:href="http://www.asl.vt.it/Trasparenza/consulenti_collaboratori/autocertificazioni/TUZZA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8">
          <table:table-cell table:style-name="ce300" office:value-type="float" office:value="2017">
            <text:p>2017</text:p>
          </table:table-cell>
          <table:table-cell table:style-name="ce300" office:value-type="string">
            <text:p>Avvocato</text:p>
          </table:table-cell>
          <table:table-cell table:style-name="ce317" office:value-type="string">
            <text:p>Carlo Antonio Maria Brena</text:p>
          </table:table-cell>
          <table:table-cell table:style-name="ce328" office:value-type="string">
            <text:p>nota prot. n. 44093 del 01/06/2017 delibera n. 943 del 19/06/2017</text:p>
          </table:table-cell>
          <table:table-cell table:style-name="ce338" office:value-type="string">
            <text:p>Conferimento incarico per difesa azienda asl VT / Comunità Terapeutica il Maestrale PL 65/17</text:p>
          </table:table-cell>
          <table:table-cell table:style-name="ce358" office:value-type="string">
            <text:p>U.O.C. Affari Generali E Rel. Esterne</text:p>
          </table:table-cell>
          <table:table-cell table:style-name="ce380" office:value-type="date" office:date-value="2017-06-01">
            <text:p>01/06/2017</text:p>
          </table:table-cell>
          <table:table-cell table:style-name="ce396"/>
          <table:table-cell table:style-name="ce417" office:value-type="string">
            <text:p>€. 2.495,10</text:p>
          </table:table-cell>
          <table:table-cell table:style-name="ce355"/>
          <table:table-cell table:style-name="ce396"/>
          <table:table-cell table:style-name="ce489" office:value-type="string">
            <text:p><text:a xlink:href="http://www.asl.vt.it/Trasparenza/consulenti_collaboratori/CV/Avv.%20Brena.pdf">CV</text:a></text:p>
          </table:table-cell>
          <table:table-cell table:style-name="ce489" office:value-type="string">
            <text:p><text:a xlink:href="http://www.asl.vt.it/Trasparenza/consulenti_collaboratori/autocertificazioni/Brena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Armando Conti</text:p>
          </table:table-cell>
          <table:table-cell table:style-name="ce327" office:value-type="string">
            <text:p>nota prot. n. 82568 del 24/10/2017 delibera n. 1160 del 06/07/2018</text:p>
          </table:table-cell>
          <table:table-cell table:style-name="ce337" office:value-type="string">
            <text:p>Conferimento incarico per difesa azienda asl VT / D.L. M. PL 78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10-24">
            <text:p>24/10/2017</text:p>
          </table:table-cell>
          <table:table-cell table:style-name="ce327"/>
          <table:table-cell table:style-name="ce416" office:value-type="string">
            <text:p>€. 23.131,58</text:p>
          </table:table-cell>
          <table:table-cell table:style-name="ce479" office:value-type="string">
            <text:p>€. 6.939,47</text:p>
          </table:table-cell>
          <table:table-cell table:style-name="ce327"/>
          <table:table-cell table:style-name="ce490" office:value-type="string">
            <text:p><text:a xlink:href="http://www.asl.vt.it/Trasparenza/consulenti_collaboratori/CV/Avv.%20Conti.pdf">CV</text:a></text:p>
          </table:table-cell>
          <table:table-cell table:style-name="ce490" office:value-type="string">
            <text:p><text:a xlink:href="http://www.asl.vt.it/Trasparenza/consulenti_collaboratori/autocertificazioni/CONT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Daniela Piccioni</text:p>
          </table:table-cell>
          <table:table-cell table:style-name="ce326" office:value-type="string">
            <text:p>nota prot. n. 54309 del 03/07/2017 delibera n. 1680 27/10/2017</text:p>
          </table:table-cell>
          <table:table-cell table:style-name="ce336" office:value-type="string">
            <text:p>Conferimento incarico per difesa azienda asl VT / F.A.PL 80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7-03">
            <text:p>03/07/2017</text:p>
          </table:table-cell>
          <table:table-cell table:style-name="ce326"/>
          <table:table-cell table:style-name="ce415" office:value-type="string">
            <text:p>€.2.823,40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Piccioni.pdf">CV</text:a></text:p>
          </table:table-cell>
          <table:table-cell table:style-name="ce489" office:value-type="string">
            <text:p><text:a xlink:href="http://www.asl.vt.it/Trasparenza/consulenti_collaboratori/autocertificazioni/CECCH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Angelo Tuzza</text:p>
          </table:table-cell>
          <table:table-cell table:style-name="ce326" office:value-type="string">
            <text:p>nota prot. n. 54033 del 30/06/2017 delibera n. 2000 del 10/11/2017</text:p>
          </table:table-cell>
          <table:table-cell table:style-name="ce336" office:value-type="string">
            <text:p>Conferimento incarico per difesa azienda asl VT / Farmacia B. PL 81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6-30">
            <text:p>30/06/2017</text:p>
          </table:table-cell>
          <table:table-cell table:style-name="ce326"/>
          <table:table-cell table:style-name="ce415" office:value-type="string">
            <text:p>€.13.955,02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Tuzza.pdf">CV</text:a></text:p>
          </table:table-cell>
          <table:table-cell table:style-name="ce489" office:value-type="string">
            <text:p><text:a xlink:href="http://www.asl.vt.it/Trasparenza/consulenti_collaboratori/autocertificazioni/TUZZA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Lorenzo Confessore</text:p>
          </table:table-cell>
          <table:table-cell table:style-name="ce327" office:value-type="string">
            <text:p>delibera n. 1158 del 06/07/2018</text:p>
          </table:table-cell>
          <table:table-cell table:style-name="ce337" office:value-type="string">
            <text:p>Conferimento incarico per difesa azienda asl VT / B.G. PL 84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06-20">
            <text:p>20/06/2017</text:p>
          </table:table-cell>
          <table:table-cell table:style-name="ce327"/>
          <table:table-cell table:style-name="ce418" office:value-type="string">
            <text:p>€. 3.323,87</text:p>
          </table:table-cell>
          <table:table-cell table:style-name="ce337"/>
          <table:table-cell table:style-name="ce327"/>
          <table:table-cell table:style-name="ce490" office:value-type="string">
            <text:p><text:a xlink:href="http://www.asl.vt.it/Trasparenza/consulenti_collaboratori/CV/Avv.%20Confessore.pdf">CV</text:a></text:p>
          </table:table-cell>
          <table:table-cell table:style-name="ce490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Lorenzo Confessore</text:p>
          </table:table-cell>
          <table:table-cell table:style-name="ce327" office:value-type="string">
            <text:p>nota prot. n. 67401 del 28/08/2017 <text:s text:c="16"/>delibera n. 1924 del 25/10/2018 <text:s text:c="6"/></text:p>
          </table:table-cell>
          <table:table-cell table:style-name="ce337" office:value-type="string">
            <text:p>Conferimento incarico per difesa azienda asl VT / D.A. PL 86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08-28">
            <text:p>28/08/2017</text:p>
          </table:table-cell>
          <table:table-cell table:style-name="ce393" office:value-type="date" office:date-value="2018-07-12">
            <text:p>12/07/18</text:p>
          </table:table-cell>
          <table:table-cell table:style-name="ce416"/>
          <table:table-cell table:style-name="ce337"/>
          <table:table-cell table:style-name="ce327" office:value-type="string">
            <text:p>€. 7.237,24</text:p>
          </table:table-cell>
          <table:table-cell table:style-name="ce490" office:value-type="string">
            <text:p><text:a xlink:href="http://www.asl.vt.it/Trasparenza/consulenti_collaboratori/CV/Avv.%20Confessore.pdf">CV</text:a></text:p>
          </table:table-cell>
          <table:table-cell table:style-name="ce490" office:value-type="string">
            <text:p><text:a xlink:href="http://www.asl.vt.it/Trasparenza/consulenti_collaboratori/autocertificazioni/CONFESSORE.pdf">Dichiarazione</text:a></text:p>
          </table:table-cell>
          <table:table-cell table:style-name="ce498"/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Riccardo Matticari</text:p>
          </table:table-cell>
          <table:table-cell table:style-name="ce327" office:value-type="string">
            <text:p>nota prot. n. 60423 del 25/07/2017 <text:s text:c="15"/>delibera n. 1086 del 22/06/2018</text:p>
          </table:table-cell>
          <table:table-cell table:style-name="ce337" office:value-type="string">
            <text:p>Conferimento incarico per difesa azienda asl VT / R.R. PL 90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07-25">
            <text:p>25/07/2017</text:p>
          </table:table-cell>
          <table:table-cell table:style-name="ce393" office:value-type="date" office:date-value="2017-05-17">
            <text:p>17/05/17</text:p>
          </table:table-cell>
          <table:table-cell table:style-name="ce416" office:value-type="string">
            <text:p>€. 3.220,64</text:p>
          </table:table-cell>
          <table:table-cell table:style-name="ce337"/>
          <table:table-cell table:style-name="ce327"/>
          <table:table-cell table:style-name="ce313"/>
          <table:table-cell table:style-name="ce337"/>
          <table:table-cell table:style-name="ce498"/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Lorenzo Confessore</text:p>
          </table:table-cell>
          <table:table-cell table:style-name="ce326" office:value-type="string">
            <text:p>nota prot. n. 60500 del 25/07/2017 <text:s/>delibera n. 1999 del 10/11/2017</text:p>
          </table:table-cell>
          <table:table-cell table:style-name="ce336" office:value-type="string">
            <text:p>Conferimento incarico per difesa azienda asl VT / S.A. PL 92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7-25">
            <text:p>25/07/2017</text:p>
          </table:table-cell>
          <table:table-cell table:style-name="ce326"/>
          <table:table-cell table:style-name="ce415" office:value-type="string">
            <text:p>€. 1.353,91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Confessore.pdf">CV</text:a></text:p>
          </table:table-cell>
          <table:table-cell table:style-name="ce489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Rosaria Russo Valentini</text:p>
          </table:table-cell>
          <table:table-cell table:style-name="ce326" office:value-type="string">
            <text:p>Nota prot. n. 62794 del 03/08/2017 <text:s text:c="2"/>delibera <text:s/>DG n. 1996 del 10/11/2017</text:p>
          </table:table-cell>
          <table:table-cell table:style-name="ce336" office:value-type="string">
            <text:p>Conferimento incarico per difesa azienda asl VT /C.V. PL 94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8-03">
            <text:p>03/08/2017</text:p>
          </table:table-cell>
          <table:table-cell table:style-name="ce326"/>
          <table:table-cell table:style-name="ce415" office:value-type="float" office:value="3548.77">
            <text:p>3.548,77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Michele Cristoni</text:p>
          </table:table-cell>
          <table:table-cell table:style-name="ce327" office:value-type="string">
            <text:p>Nota prot. Del 29/11/2017 <text:s text:c="23"/>delibera <text:s/>n. 767 del 15/05/2018</text:p>
          </table:table-cell>
          <table:table-cell table:style-name="ce337" office:value-type="string">
            <text:p>Conferimento incarico per difesa azienda asl VT /B.R. PL 96/17</text:p>
          </table:table-cell>
          <table:table-cell table:style-name="ce358" office:value-type="string">
            <text:p>U.O.C. Affari Generali E Rel. Esterne</text:p>
          </table:table-cell>
          <table:table-cell table:style-name="ce381" office:value-type="date" office:date-value="2017-11-29">
            <text:p>29/11/2017</text:p>
          </table:table-cell>
          <table:table-cell table:style-name="ce327"/>
          <table:table-cell table:style-name="ce416" office:value-type="string">
            <text:p>€. 2.623,57</text:p>
          </table:table-cell>
          <table:table-cell table:style-name="ce337"/>
          <table:table-cell table:style-name="ce327"/>
          <table:table-cell table:style-name="ce490" table:number-columns-repeated="2"/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8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Patrizia Bececco</text:p>
          </table:table-cell>
          <table:table-cell table:style-name="ce326" office:value-type="string">
            <text:p>nota prot. n. 60105 del 24/07/2017 delibera n. 1998 del 10/11/2017</text:p>
          </table:table-cell>
          <table:table-cell table:style-name="ce336" office:value-type="string">
            <text:p>Conferimento incarico per difesa azienda asl VT /Provincia Romana Ordine dei Chierici PL 97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7-24">
            <text:p>24/07/2017</text:p>
          </table:table-cell>
          <table:table-cell table:style-name="ce326"/>
          <table:table-cell table:style-name="ce415" office:value-type="string">
            <text:p>€. 18.140,58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BECECCO.pdf">CV</text:a></text:p>
          </table:table-cell>
          <table:table-cell table:style-name="ce489" office:value-type="string">
            <text:p><text:a xlink:href="http://www.asl.vt.it/Trasparenza/consulenti_collaboratori/autocertificazioni/BECECCO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Maria Rosaria Russo Valentini</text:p>
          </table:table-cell>
          <table:table-cell table:style-name="ce327" office:value-type="string">
            <text:p>nota prot. n. 62741 del 03/08/2017 delibera n. 2195 del 11/12/2017</text:p>
          </table:table-cell>
          <table:table-cell table:style-name="ce337" office:value-type="string">
            <text:p>Conferimento incarico per difesa azienda asl VT /G.M.R. PL 102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08-03">
            <text:p>03/08/2017</text:p>
          </table:table-cell>
          <table:table-cell table:style-name="ce327"/>
          <table:table-cell table:style-name="ce416" office:value-type="string">
            <text:p>€.8.562,12</text:p>
          </table:table-cell>
          <table:table-cell table:style-name="ce478" office:value-type="string">
            <text:p>€. 2.568,36</text:p>
          </table:table-cell>
          <table:table-cell table:style-name="ce327"/>
          <table:table-cell table:style-name="ce490" office:value-type="string">
            <text:p><text:a xlink:href="http://www.asl.vt.it/Trasparenza/consulenti_collaboratori/CV/Avv.%20Russo%20Valentini.pdf">CV</text:a></text:p>
          </table:table-cell>
          <table:table-cell table:style-name="ce490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Antonello Cecchini</text:p>
          </table:table-cell>
          <table:table-cell table:style-name="ce326" office:value-type="string">
            <text:p>nota prot. n. 75087 del 27/09/2017 <text:s/>delibera n. 409 del 05/03/2018</text:p>
          </table:table-cell>
          <table:table-cell table:style-name="ce336" office:value-type="string">
            <text:p>Conferimento incarico per difesa azienda asl VT /F.R. +1 PL 103/17</text:p>
          </table:table-cell>
          <table:table-cell table:style-name="ce357" office:value-type="string">
            <text:p>U.O.C. Affari Generali E Rel. Esterne</text:p>
          </table:table-cell>
          <table:table-cell table:style-name="ce378" office:value-type="date" office:date-value="2017-09-27">
            <text:p>27/09/2017</text:p>
          </table:table-cell>
          <table:table-cell table:style-name="ce326"/>
          <table:table-cell table:style-name="ce415" office:value-type="string">
            <text:p>€.2.487,00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Cecchini.pdf">CV</text:a></text:p>
          </table:table-cell>
          <table:table-cell table:style-name="ce489" office:value-type="string">
            <text:p><text:a xlink:href="http://www.asl.vt.it/Trasparenza/consulenti_collaboratori/autocertificazioni/CECCH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Carlo Antonio Maria Brena</text:p>
          </table:table-cell>
          <table:table-cell table:style-name="ce326" office:value-type="string">
            <text:p>nota prot. n. 73003 del <text:s/>20/09/2017 <text:s/>delibera n. 1716 del 29/09/2017</text:p>
          </table:table-cell>
          <table:table-cell table:style-name="ce336" office:value-type="string">
            <text:p>Conferimento incarico per difesa azienda asl VT /ASTREA SPV PL 105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9-20">
            <text:p>20/09/2017</text:p>
          </table:table-cell>
          <table:table-cell table:style-name="ce326"/>
          <table:table-cell table:style-name="ce415" office:value-type="string">
            <text:p>€. 1.750,94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Brena.pdf">CV</text:a></text:p>
          </table:table-cell>
          <table:table-cell table:style-name="ce489" office:value-type="string">
            <text:p><text:a xlink:href="http://www.asl.vt.it/Trasparenza/consulenti_collaboratori/autocertificazioni/Brena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Maria Rosaria Russo Valentini <text:s/>e Michele Cristoni</text:p>
          </table:table-cell>
          <table:table-cell table:style-name="ce327" office:value-type="string">
            <text:p><text:s/>nota <text:s/>prot. n. 62765 del 03/08/2017 delibera <text:s/>n. 2001 del 10/11/2017</text:p>
          </table:table-cell>
          <table:table-cell table:style-name="ce337" office:value-type="string">
            <text:p>Conferimento incarico per difesa azienda asl VT /R.T. PL 106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08-03">
            <text:p>03/08/2017</text:p>
          </table:table-cell>
          <table:table-cell table:style-name="ce327"/>
          <table:table-cell table:style-name="ce416" office:value-type="string">
            <text:p>€. 8.562,12</text:p>
          </table:table-cell>
          <table:table-cell table:style-name="ce478" office:value-type="string">
            <text:p>€. 2.568,63</text:p>
          </table:table-cell>
          <table:table-cell table:style-name="ce327"/>
          <table:table-cell table:style-name="ce490" office:value-type="string">
            <text:p><text:a xlink:href="http://www.asl.vt.it/Trasparenza/consulenti_collaboratori/CV/Avv.%20Russo%20Valentini.pdf">CV</text:a></text:p>
          </table:table-cell>
          <table:table-cell table:style-name="ce490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Daniela Piccioni</text:p>
          </table:table-cell>
          <table:table-cell table:style-name="ce326" office:value-type="string">
            <text:p>nota prot. n. 67668 del 29/08/2017 delibera n.1679 del 22/09/2017</text:p>
          </table:table-cell>
          <table:table-cell table:style-name="ce336" office:value-type="string">
            <text:p>Conferimento incarico per difesa azienda asl VT /E.C. +14 PL 108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8-29">
            <text:p>29/08/2017</text:p>
          </table:table-cell>
          <table:table-cell table:style-name="ce326"/>
          <table:table-cell table:style-name="ce415" office:value-type="string">
            <text:p>€. 17.222,72</text:p>
          </table:table-cell>
          <table:table-cell table:style-name="ce477" office:value-type="string">
            <text:p>€. 2.583,40</text:p>
          </table:table-cell>
          <table:table-cell table:style-name="ce326"/>
          <table:table-cell table:style-name="ce489" office:value-type="string">
            <text:p><text:a xlink:href="http://www.asl.vt.it/Trasparenza/consulenti_collaboratori/CV/Avv.%20Piccioni.pdf">CV</text:a></text:p>
          </table:table-cell>
          <table:table-cell table:style-name="ce489" office:value-type="string">
            <text:p><text:a xlink:href="http://www.asl.vt.it/Trasparenza/consulenti_collaboratori/autocertificazioni/CECCH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Maria Cristina Pieretti</text:p>
          </table:table-cell>
          <table:table-cell table:style-name="ce327" office:value-type="string">
            <text:p>nota prot. n. 74779 del 27/09/2017 delibera n. 510 del 26/03/2018</text:p>
          </table:table-cell>
          <table:table-cell table:style-name="ce337" office:value-type="string">
            <text:p>Conferimento incarico per difesa azienda asl VT /N.S. PL 109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09-27">
            <text:p>27/09/2017</text:p>
          </table:table-cell>
          <table:table-cell table:style-name="ce327"/>
          <table:table-cell table:style-name="ce416" office:value-type="string">
            <text:p>€. 8.131,67</text:p>
          </table:table-cell>
          <table:table-cell table:style-name="ce478" office:value-type="string">
            <text:p>€.2.439,50</text:p>
          </table:table-cell>
          <table:table-cell table:style-name="ce327"/>
          <table:table-cell table:style-name="ce489" office:value-type="string">
            <text:p><text:a xlink:href="http://www.asl.vt.it/Trasparenza/consulenti_collaboratori/CV/Avv.%20Pieretti.pdf">CV</text:a></text:p>
          </table:table-cell>
          <table:table-cell table:style-name="ce337"/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Maria Luisa Acciari</text:p>
          </table:table-cell>
          <table:table-cell table:style-name="ce327" office:value-type="string">
            <text:p>nota prot. n. 84530 del 31/10/2017 delibera n. 185 del 01/02/2018</text:p>
          </table:table-cell>
          <table:table-cell table:style-name="ce337" office:value-type="string">
            <text:p>Conferimento incarico per difesa azienda asl VT /D.M.P. PL 111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10-31">
            <text:p>31/10/2017</text:p>
          </table:table-cell>
          <table:table-cell table:style-name="ce327"/>
          <table:table-cell table:style-name="ce416" office:value-type="string">
            <text:p>€. 4.791,75</text:p>
          </table:table-cell>
          <table:table-cell table:style-name="ce478" office:value-type="string">
            <text:p>€. 1.437,25</text:p>
          </table:table-cell>
          <table:table-cell table:style-name="ce327"/>
          <table:table-cell table:style-name="ce490" office:value-type="string">
            <text:p><text:a xlink:href="http://www.asl.vt.it/Trasparenza/consulenti_collaboratori/CV/Avv.%20Acciari.pdf">CV</text:a></text:p>
          </table:table-cell>
          <table:table-cell table:style-name="ce490" office:value-type="string">
            <text:p><text:a xlink:href="http://www.asl.vt.it/Trasparenza/consulenti_collaboratori/autocertificazioni/ACCIAR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Maria Rosaria Russo Valentini e Michele Cristoni</text:p>
          </table:table-cell>
          <table:table-cell table:style-name="ce327" office:value-type="string">
            <text:p>nota prot. n. 67715 del 29/08/2017 delibera n. 238 del15/02/2018</text:p>
          </table:table-cell>
          <table:table-cell table:style-name="ce337" office:value-type="string">
            <text:p>Conferimento incarico per difesa azienda asl VT /T. L. PL 112/17</text:p>
          </table:table-cell>
          <table:table-cell table:style-name="ce341" office:value-type="string">
            <text:p>U.O.C. Affari Generali E Rel. Esterne</text:p>
          </table:table-cell>
          <table:table-cell table:style-name="ce379" office:value-type="date" office:date-value="2017-08-29">
            <text:p>29/08/2017</text:p>
          </table:table-cell>
          <table:table-cell table:style-name="ce327"/>
          <table:table-cell table:style-name="ce416" office:value-type="string">
            <text:p>€. 8.562,12</text:p>
          </table:table-cell>
          <table:table-cell table:style-name="ce478" office:value-type="string">
            <text:p>2.568,63</text:p>
          </table:table-cell>
          <table:table-cell table:style-name="ce327"/>
          <table:table-cell table:style-name="ce490" office:value-type="string">
            <text:p><text:a xlink:href="http://www.asl.vt.it/Trasparenza/consulenti_collaboratori/CV/Avv.%20Russo%20Valentini.pdf">CV</text:a></text:p>
          </table:table-cell>
          <table:table-cell table:style-name="ce490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Alessandro Benedetti</text:p>
          </table:table-cell>
          <table:table-cell table:style-name="ce327" office:value-type="string">
            <text:p>nota prot. n. 96756 del 11/12/2017 delibera n. 659 del 18/04/2018</text:p>
          </table:table-cell>
          <table:table-cell table:style-name="ce337" office:value-type="string">
            <text:p>Conferimento incarico per difesa azienda asl VT /R.Z. PL 113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12-11">
            <text:p>11/12/2017</text:p>
          </table:table-cell>
          <table:table-cell table:style-name="ce327"/>
          <table:table-cell table:style-name="ce416" office:value-type="string">
            <text:p>€ 8.222,14.</text:p>
          </table:table-cell>
          <table:table-cell table:style-name="ce478" office:value-type="string">
            <text:p>€ 2.466,64</text:p>
          </table:table-cell>
          <table:table-cell table:style-name="ce327"/>
          <table:table-cell table:style-name="ce489" office:value-type="string">
            <text:p><text:a xlink:href="http://www.asl.vt.it/Trasparenza/consulenti_collaboratori/CV/Avv.%20Benedetti.pdf">CV</text:a></text:p>
          </table:table-cell>
          <table:table-cell table:style-name="ce489" office:value-type="string">
            <text:p><text:a xlink:href="http://www.asl.vt.it/Trasparenza/consulenti_collaboratori/autocertificazioni/BENEDETT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Rosaria Russo Valentini e Michele Cristoni</text:p>
          </table:table-cell>
          <table:table-cell table:style-name="ce326" office:value-type="string">
            <text:p>nota prot. n. 71626 del 14/09/2017 delibera n. 2012 del 14/11/2017</text:p>
          </table:table-cell>
          <table:table-cell table:style-name="ce336" office:value-type="string">
            <text:p>Conferimento incarico per difesa azienda asl VT /M.R. PL 114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9-14">
            <text:p>14/09/2017</text:p>
          </table:table-cell>
          <table:table-cell table:style-name="ce326"/>
          <table:table-cell table:style-name="ce415" office:value-type="string">
            <text:p>€. 5.908,71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Rosaria Russo Valentini</text:p>
          </table:table-cell>
          <table:table-cell table:style-name="ce326" office:value-type="string">
            <text:p>nota prot. n. 74418 del 26/09/2017 delibera n. 197 del 01/02/2018</text:p>
          </table:table-cell>
          <table:table-cell table:style-name="ce336" office:value-type="string">
            <text:p>Conferimento incarico per difesa azienda asl VT /G.M.R. PL 117/17</text:p>
          </table:table-cell>
          <table:table-cell table:style-name="ce358" office:value-type="string">
            <text:p>U.O.C. Affari Generali E Rel. Esterne</text:p>
          </table:table-cell>
          <table:table-cell table:style-name="ce378" office:value-type="date" office:date-value="2017-09-26">
            <text:p>26/09/2017</text:p>
          </table:table-cell>
          <table:table-cell table:style-name="ce326"/>
          <table:table-cell table:style-name="ce415" office:value-type="string">
            <text:p>€. 8.131,68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Armando Conti</text:p>
          </table:table-cell>
          <table:table-cell table:style-name="ce327" office:value-type="string">
            <text:p>nota prot. n. 91578 del 23/11/2017 delibera n. 571 del 30/03/2018</text:p>
          </table:table-cell>
          <table:table-cell table:style-name="ce337" office:value-type="string">
            <text:p>Conferimento incarico per difesa azienda asl VT /B.S. PL118/17</text:p>
          </table:table-cell>
          <table:table-cell table:style-name="ce341" office:value-type="string">
            <text:p>U.O.C. Affari Generali E Rel. Esterne</text:p>
          </table:table-cell>
          <table:table-cell table:style-name="ce379" office:value-type="date" office:date-value="2017-11-23">
            <text:p>23/11/2017</text:p>
          </table:table-cell>
          <table:table-cell table:style-name="ce327"/>
          <table:table-cell table:style-name="ce416" office:value-type="string">
            <text:p>€. 26.436,10</text:p>
          </table:table-cell>
          <table:table-cell table:style-name="ce478" office:value-type="string">
            <text:p>€. 7.930,83</text:p>
          </table:table-cell>
          <table:table-cell table:style-name="ce327"/>
          <table:table-cell table:style-name="ce493" office:value-type="string">
            <text:p><text:a xlink:href="http://www.asl.vt.it/Trasparenza/consulenti_collaboratori/CV/Avv.%20Conti.pdf">CV</text:a></text:p>
          </table:table-cell>
          <table:table-cell table:style-name="ce489" office:value-type="string">
            <text:p><text:a xlink:href="http://www.asl.vt.it/Trasparenza/consulenti_collaboratori/autocertificazioni/CONT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Lorenzo Confessore</text:p>
          </table:table-cell>
          <table:table-cell table:style-name="ce327" office:value-type="string">
            <text:p>nota prot.n.93854 del 29/11/17 delibera n. 237 del 15/02/2018</text:p>
          </table:table-cell>
          <table:table-cell table:style-name="ce337" office:value-type="string">
            <text:p>Conferimento incarico per difesa azienda asl VT /R.M. PL 121/17</text:p>
          </table:table-cell>
          <table:table-cell table:style-name="ce341" office:value-type="string">
            <text:p>U.O.C. Affari Generali E Rel. Esterne</text:p>
          </table:table-cell>
          <table:table-cell table:style-name="ce379" office:value-type="date" office:date-value="2017-11-29">
            <text:p>29/11/2017</text:p>
          </table:table-cell>
          <table:table-cell table:style-name="ce327"/>
          <table:table-cell table:style-name="ce416" office:value-type="string">
            <text:p>€. 7.600,19</text:p>
          </table:table-cell>
          <table:table-cell table:style-name="ce478" office:value-type="string">
            <text:p>2.280,05</text:p>
          </table:table-cell>
          <table:table-cell table:style-name="ce327"/>
          <table:table-cell table:style-name="ce490" office:value-type="string">
            <text:p><text:a xlink:href="http://www.asl.vt.it/Trasparenza/consulenti_collaboratori/CV/Avv.%20Confessore.pdf">CV</text:a></text:p>
          </table:table-cell>
          <table:table-cell table:style-name="ce490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Daniela Piccioni</text:p>
          </table:table-cell>
          <table:table-cell table:style-name="ce327" office:value-type="string">
            <text:p>nota prot. n. 83343 del 31/10/2017 <text:s text:c="6"/>delibera n. 771 del 15/05/2018 <text:s text:c="12"/></text:p>
          </table:table-cell>
          <table:table-cell table:style-name="ce337" office:value-type="string">
            <text:p>Conferimento incarico per difesa azienda asl VT /M.P. PL 122/17</text:p>
          </table:table-cell>
          <table:table-cell table:style-name="ce341" office:value-type="string">
            <text:p>U.O.C. Affari Generali E Rel. Esterne</text:p>
          </table:table-cell>
          <table:table-cell table:style-name="ce379" office:value-type="date" office:date-value="2017-10-31">
            <text:p>31/10/2017</text:p>
          </table:table-cell>
          <table:table-cell table:style-name="ce327"/>
          <table:table-cell table:style-name="ce416" office:value-type="string">
            <text:p>€. 16.658,34</text:p>
          </table:table-cell>
          <table:table-cell table:style-name="ce337"/>
          <table:table-cell table:style-name="ce327"/>
          <table:table-cell table:style-name="ce489" office:value-type="string">
            <text:p><text:a xlink:href="http://www.asl.vt.it/Trasparenza/consulenti_collaboratori/CV/Avv.%20Piccioni.pdf">CV</text:a></text:p>
          </table:table-cell>
          <table:table-cell table:style-name="ce489" office:value-type="string">
            <text:p><text:a xlink:href="http://www.asl.vt.it/Trasparenza/consulenti_collaboratori/autocertificazioni/CECCH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7">
          <table:table-cell table:style-name="ce304" office:value-type="float" office:value="2017">
            <text:p>2017</text:p>
          </table:table-cell>
          <table:table-cell table:style-name="ce314" office:value-type="string">
            <text:p>Avvocato</text:p>
          </table:table-cell>
          <table:table-cell table:style-name="ce314" office:value-type="string">
            <text:p>Armando Conti</text:p>
          </table:table-cell>
          <table:table-cell table:style-name="ce329" office:value-type="string">
            <text:p>nota prot. n. 100175 del 22/12/2017 delibera n. 364 del 28/02/2018</text:p>
          </table:table-cell>
          <table:table-cell table:style-name="ce339" office:value-type="string">
            <text:p>Conferimento incarico per difesa azienda asl VT /Cooperativa Sociale Villa Maria PL 133/17</text:p>
          </table:table-cell>
          <table:table-cell table:style-name="ce359" office:value-type="string">
            <text:p>U.O.C. Affari Generali E Rel. Esterne</text:p>
          </table:table-cell>
          <table:table-cell table:style-name="ce382" office:value-type="date" office:date-value="2017-12-22">
            <text:p>22/12/2017</text:p>
          </table:table-cell>
          <table:table-cell table:style-name="ce329"/>
          <table:table-cell table:style-name="ce468" office:value-type="string">
            <text:p>€. 19.827,07</text:p>
          </table:table-cell>
          <table:table-cell table:style-name="ce339"/>
          <table:table-cell table:style-name="ce329"/>
          <table:table-cell table:style-name="ce489" office:value-type="string">
            <text:p><text:a xlink:href="http://www.asl.vt.it/Trasparenza/consulenti_collaboratori/CV/Avv.%20Conti.pdf">CV</text:a></text:p>
          </table:table-cell>
          <table:table-cell table:style-name="ce489" office:value-type="string">
            <text:p><text:a xlink:href="http://www.asl.vt.it/Trasparenza/consulenti_collaboratori/autocertificazioni/CONT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Lorenzo Confessore</text:p>
          </table:table-cell>
          <table:table-cell table:style-name="ce327" office:value-type="string">
            <text:p>delibera n. 1158 del 06/07/2018</text:p>
          </table:table-cell>
          <table:table-cell table:style-name="ce337" office:value-type="string">
            <text:p>Conferimento incarico per difesa azienda asl VT /B.S. PL136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11-22">
            <text:p>22/11/2017</text:p>
          </table:table-cell>
          <table:table-cell table:style-name="ce327"/>
          <table:table-cell table:style-name="ce416" office:value-type="string">
            <text:p>€. 6.817,00</text:p>
          </table:table-cell>
          <table:table-cell table:style-name="ce337"/>
          <table:table-cell table:style-name="ce327"/>
          <table:table-cell table:style-name="ce490" office:value-type="string">
            <text:p><text:a xlink:href="http://www.asl.vt.it/Trasparenza/consulenti_collaboratori/CV/Avv.%20Confessore.pdf">CV</text:a></text:p>
          </table:table-cell>
          <table:table-cell table:style-name="ce490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ssimiliano Catapano</text:p>
          </table:table-cell>
          <table:table-cell table:style-name="ce326" office:value-type="string">
            <text:p>nota prot. n. 85927 del 07/11/2017 delibera n. 243 del 05/02/2016</text:p>
          </table:table-cell>
          <table:table-cell table:style-name="ce336" office:value-type="string">
            <text:p>Conferimento incarico per difesa azienda asl VT /M.E.M. PL 139/17</text:p>
          </table:table-cell>
          <table:table-cell table:style-name="ce357" office:value-type="string">
            <text:p>U.O.C. Affari Generali E Rel. Esterne</text:p>
          </table:table-cell>
          <table:table-cell table:style-name="ce378" office:value-type="date" office:date-value="2017-11-07">
            <text:p>07/11/2017</text:p>
          </table:table-cell>
          <table:table-cell table:style-name="ce326"/>
          <table:table-cell table:style-name="ce415" office:value-type="string">
            <text:p>€. 8.222,14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CATAPANO.pdf">CV</text:a></text:p>
          </table:table-cell>
          <table:table-cell table:style-name="ce489" office:value-type="string">
            <text:p><text:a xlink:href="http://www.asl.vt.it/Trasparenza/consulenti_collaboratori/autocertificazioni/CATAPANO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Lorenzo Confessore</text:p>
          </table:table-cell>
          <table:table-cell table:style-name="ce327" office:value-type="string">
            <text:p>nota prot. n. 95682 del 05/12/2017 <text:s text:c="23"/>delibera n. 2000 del 12/11/2018</text:p>
          </table:table-cell>
          <table:table-cell table:style-name="ce337" office:value-type="string">
            <text:p>Conferimento incarico per difesa azienda asl VT /G.M. PL 140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12-05">
            <text:p>05/12/2017</text:p>
          </table:table-cell>
          <table:table-cell table:style-name="ce393" office:value-type="date" office:date-value="2018-10-11">
            <text:p>11/10/18</text:p>
          </table:table-cell>
          <table:table-cell table:style-name="ce416" office:value-type="string">
            <text:p>€. 8.562,11</text:p>
          </table:table-cell>
          <table:table-cell table:style-name="ce337"/>
          <table:table-cell table:style-name="ce327"/>
          <table:table-cell table:style-name="ce490" office:value-type="string">
            <text:p><text:a xlink:href="http://www.asl.vt.it/Trasparenza/consulenti_collaboratori/CV/Avv.%20Confessore.pdf">CV</text:a></text:p>
          </table:table-cell>
          <table:table-cell table:style-name="ce490" office:value-type="string">
            <text:p><text:a xlink:href="http://www.asl.vt.it/Trasparenza/consulenti_collaboratori/autocertificazioni/CONFESSORE.pdf">Dichiarazione</text:a></text:p>
          </table:table-cell>
          <table:table-cell table:style-name="ce498"/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Lorenzo Confessore</text:p>
          </table:table-cell>
          <table:table-cell table:style-name="ce327" office:value-type="string">
            <text:p>nota prot. n. 95684 del 05/12/2017 <text:s text:c="9"/>delibera n. 2003 del 12/11/2018</text:p>
          </table:table-cell>
          <table:table-cell table:style-name="ce337" office:value-type="string">
            <text:p>Conferimento incarico per difesa azienda asl VT /C.A. +3 PL 141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12-05">
            <text:p>05/12/2017</text:p>
          </table:table-cell>
          <table:table-cell table:style-name="ce393" office:value-type="date" office:date-value="2018-10-11">
            <text:p>11/10/18</text:p>
          </table:table-cell>
          <table:table-cell table:style-name="ce416" office:value-type="string">
            <text:p>€. 32.817,35</text:p>
          </table:table-cell>
          <table:table-cell table:style-name="ce337"/>
          <table:table-cell table:style-name="ce327"/>
          <table:table-cell table:style-name="ce490" office:value-type="string">
            <text:p><text:a xlink:href="http://www.asl.vt.it/Trasparenza/consulenti_collaboratori/CV/Avv.%20Confessore.pdf">CV</text:a></text:p>
          </table:table-cell>
          <table:table-cell table:style-name="ce490" office:value-type="string">
            <text:p><text:a xlink:href="http://www.asl.vt.it/Trasparenza/consulenti_collaboratori/autocertificazioni/CONFESSORE.pdf">Dichiarazione</text:a></text:p>
          </table:table-cell>
          <table:table-cell table:style-name="ce498"/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Lorenzo Confessore</text:p>
          </table:table-cell>
          <table:table-cell table:style-name="ce327" office:value-type="string">
            <text:p>nota prot. n. 95681 del 05/12/2017 <text:s text:c="11"/>delibera n. 2001 del 12/11/2018</text:p>
          </table:table-cell>
          <table:table-cell table:style-name="ce337" office:value-type="string">
            <text:p>Conferimento incarico per difesa azienda asl VT /D.S.M. +1 PL 142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12-05">
            <text:p>05/12/2017</text:p>
          </table:table-cell>
          <table:table-cell table:style-name="ce393" office:value-type="date" office:date-value="2018-10-11">
            <text:p>11/10/18</text:p>
          </table:table-cell>
          <table:table-cell table:style-name="ce416" office:value-type="string">
            <text:p>€. 8.682,93</text:p>
          </table:table-cell>
          <table:table-cell table:style-name="ce337"/>
          <table:table-cell table:style-name="ce327"/>
          <table:table-cell table:style-name="ce490" office:value-type="string">
            <text:p><text:a xlink:href="http://www.asl.vt.it/Trasparenza/consulenti_collaboratori/CV/Avv.%20Confessore.pdf">CV</text:a></text:p>
          </table:table-cell>
          <table:table-cell table:style-name="ce490" office:value-type="string">
            <text:p><text:a xlink:href="http://www.asl.vt.it/Trasparenza/consulenti_collaboratori/autocertificazioni/CONFESSORE.pdf">Dichiarazione</text:a></text:p>
          </table:table-cell>
          <table:table-cell table:style-name="ce498"/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Daniela Piccioni</text:p>
          </table:table-cell>
          <table:table-cell table:style-name="ce326" office:value-type="string">
            <text:p>nota prot. n. 100174 del 22/12/2017 delibera <text:s/>n. 307 del 21/02/2018</text:p>
          </table:table-cell>
          <table:table-cell table:style-name="ce336" office:value-type="string">
            <text:p>Conferimento incarico per difesa azienda asl VT /G.C. P.P. PL 148/17</text:p>
          </table:table-cell>
          <table:table-cell table:style-name="ce357" office:value-type="string">
            <text:p>U.O.C. Affari Generali E Rel. Esterne</text:p>
          </table:table-cell>
          <table:table-cell table:style-name="ce378" office:value-type="date" office:date-value="2017-12-22">
            <text:p>22/12/2017</text:p>
          </table:table-cell>
          <table:table-cell table:style-name="ce326"/>
          <table:table-cell table:style-name="ce415" office:value-type="string">
            <text:p>€. 6,382,18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Piccioni.pdf">CV</text:a></text:p>
          </table:table-cell>
          <table:table-cell table:style-name="ce489" office:value-type="string">
            <text:p><text:a xlink:href="http://www.asl.vt.it/Trasparenza/consulenti_collaboratori/autocertificazioni/CECCH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Rosaria Russo Valentini e Michele Cristoni</text:p>
          </table:table-cell>
          <table:table-cell table:style-name="ce326" office:value-type="string">
            <text:p>nota prot. n. 100172 del 22/12/2017 delibera n. 242 del 15/02/2016</text:p>
          </table:table-cell>
          <table:table-cell table:style-name="ce336" office:value-type="string">
            <text:p>Conferimento incarico per difesa azienda asl VT /G.S. PL 159/17</text:p>
          </table:table-cell>
          <table:table-cell table:style-name="ce357" office:value-type="string">
            <text:p>U.O.C. Affari Generali E Rel. Esterne</text:p>
          </table:table-cell>
          <table:table-cell table:style-name="ce378" office:value-type="date" office:date-value="2017-12-22">
            <text:p>22/12/2017</text:p>
          </table:table-cell>
          <table:table-cell table:style-name="ce326"/>
          <table:table-cell table:style-name="ce415" office:value-type="string">
            <text:p>€. 8562,12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Lorenzo Confessore</text:p>
          </table:table-cell>
          <table:table-cell table:style-name="ce327" office:value-type="string">
            <text:p>nota prot. n. 98771 del 18/12/2017 <text:s text:c="10"/>delibera n. 312 del 21/02/2018</text:p>
          </table:table-cell>
          <table:table-cell table:style-name="ce337" office:value-type="string">
            <text:p>Conferimento incarico per difesa azienda asl VT /B.C. +9 PL 161/17</text:p>
          </table:table-cell>
          <table:table-cell table:style-name="ce358" office:value-type="string">
            <text:p>U.O.C. Affari Generali E Rel. Esterne</text:p>
          </table:table-cell>
          <table:table-cell table:style-name="ce379" office:value-type="date" office:date-value="2017-12-18">
            <text:p>18/12/2017</text:p>
          </table:table-cell>
          <table:table-cell table:style-name="ce327"/>
          <table:table-cell table:style-name="ce416" office:value-type="string">
            <text:p>€. 22.335,49</text:p>
          </table:table-cell>
          <table:table-cell table:style-name="ce337"/>
          <table:table-cell table:style-name="ce327"/>
          <table:table-cell table:style-name="ce490" office:value-type="string">
            <text:p><text:a xlink:href="http://www.asl.vt.it/Trasparenza/consulenti_collaboratori/CV/Avv.%20Confessore.pdf">CV</text:a></text:p>
          </table:table-cell>
          <table:table-cell table:style-name="ce490" office:value-type="string">
            <text:p><text:a xlink:href="http://www.asl.vt.it/Trasparenza/consulenti_collaboratori/autocertificazioni/CONFESSORE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8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Maria Rosaria Russo Valentini e Michele Cristoni</text:p>
          </table:table-cell>
          <table:table-cell table:style-name="ce327" office:value-type="string">
            <text:p>nota prot. n. 99539 del 20/12/17 e nota prot. n. 1389 del 09/01/18. Delibera <text:s/>n. 239 del 15/02/2018 i </text:p>
          </table:table-cell>
          <table:table-cell table:style-name="ce337" office:value-type="string">
            <text:p>Conferimento incarico per difesa azienda asl VT / G.M.R. PL 163/17</text:p>
          </table:table-cell>
          <table:table-cell table:style-name="ce360" office:value-type="string">
            <text:p>U.O.C. Affari Generali E Rel. Esterne</text:p>
          </table:table-cell>
          <table:table-cell table:style-name="ce381" office:value-type="string">
            <text:p>20/12/17-09/01/18</text:p>
          </table:table-cell>
          <table:table-cell table:style-name="ce327"/>
          <table:table-cell table:style-name="ce416" office:value-type="string">
            <text:p>€. 10.050,42</text:p>
          </table:table-cell>
          <table:table-cell table:style-name="ce337"/>
          <table:table-cell table:style-name="ce327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Rosaria Russo Valentini e Michele Cristoni</text:p>
          </table:table-cell>
          <table:table-cell table:style-name="ce326" office:value-type="string">
            <text:p>nota prot. n. 2628 del 11/01/2018 delibera n. 241 del 15/02/2018</text:p>
          </table:table-cell>
          <table:table-cell table:style-name="ce336" office:value-type="string">
            <text:p>Conferimento incarico per difesa azienda asl VT / San Raffele PL 164/17</text:p>
          </table:table-cell>
          <table:table-cell table:style-name="ce357" office:value-type="string">
            <text:p>U.O.C. Affari Generali E Rel. Esterne</text:p>
          </table:table-cell>
          <table:table-cell table:style-name="ce378" office:value-type="date" office:date-value="2018-01-11">
            <text:p>11/01/2018</text:p>
          </table:table-cell>
          <table:table-cell table:style-name="ce326"/>
          <table:table-cell table:style-name="ce415" office:value-type="float" office:value="12709.67">
            <text:p>12.709,67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8">
          <table:table-cell table:style-name="ce302" office:value-type="float" office:value="2017">
            <text:p>2017</text:p>
          </table:table-cell>
          <table:table-cell table:style-name="ce312" office:value-type="string">
            <text:p>Avvocato</text:p>
          </table:table-cell>
          <table:table-cell table:style-name="ce312" office:value-type="string">
            <text:p>Maria Rosaria Russo Valentini</text:p>
          </table:table-cell>
          <table:table-cell table:style-name="ce326" office:value-type="string">
            <text:p><text:s/>nota prot. n.9525 del 0<text:span text:style-name="T8">3/02/2017 + delibera </text:span><text:span text:style-name="T8">integrazione n. 349 del </text:span><text:span text:style-name="T8">17/03/2017</text:span></text:p>
          </table:table-cell>
          <table:table-cell table:style-name="ce336" office:value-type="string">
            <text:p>incarico stragiudiziale proc. pen. R+24 PL 12/17</text:p>
          </table:table-cell>
          <table:table-cell table:style-name="ce357" office:value-type="string">
            <text:p>Direzione Generale</text:p>
          </table:table-cell>
          <table:table-cell table:style-name="ce383" office:value-type="date" office:date-value="2017-01-31">
            <text:p>31/01/17</text:p>
          </table:table-cell>
          <table:table-cell table:style-name="ce326"/>
          <table:table-cell table:style-name="ce469" office:value-type="string">
            <text:p><text:s text:c="16"/>€. 13.365,18</text:p>
          </table:table-cell>
          <table:table-cell table:style-name="ce336"/>
          <table:table-cell table:style-name="ce326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66">
          <table:table-cell table:style-name="ce303" office:value-type="float" office:value="2017">
            <text:p>2017</text:p>
          </table:table-cell>
          <table:table-cell table:style-name="ce313" office:value-type="string">
            <text:p>Avvocato</text:p>
          </table:table-cell>
          <table:table-cell table:style-name="ce313" office:value-type="string">
            <text:p>Lorenzo Confessore</text:p>
          </table:table-cell>
          <table:table-cell table:style-name="ce327" office:value-type="string">
            <text:p>nota prot. n. 75113 del 27.09.2017 delibera n. 506 del 26/03/2018</text:p>
          </table:table-cell>
          <table:table-cell table:style-name="ce337" office:value-type="string">
            <text:p>incarico stragiudiziale richiesta parere pro veritate G.F.- <text:s/>P.E. n. <text:s/>78</text:p>
          </table:table-cell>
          <table:table-cell table:style-name="ce358" office:value-type="string">
            <text:p>U.O.C. Affari Generali E Rel. Esterne</text:p>
          </table:table-cell>
          <table:table-cell table:style-name="ce384" office:value-type="date" office:date-value="2017-09-27">
            <text:p>27/09/17</text:p>
          </table:table-cell>
          <table:table-cell table:style-name="ce327"/>
          <table:table-cell table:style-name="ce470" office:value-type="string">
            <text:p>€. 3.561,77</text:p>
          </table:table-cell>
          <table:table-cell table:style-name="ce337"/>
          <table:table-cell table:style-name="ce327"/>
          <table:table-cell table:style-name="ce489" office:value-type="string">
            <text:p><text:a xlink:href="http://www.asl.vt.it/Trasparenza/consulenti_collaboratori/CV/Avv.%20Russo%20Valentini.pdf">CV</text:a></text:p>
          </table:table-cell>
          <table:table-cell table:style-name="ce489" office:value-type="string">
            <text:p><text:a xlink:href="http://www.asl.vt.it/Trasparenza/consulenti_collaboratori/autocertificazioni/RUSSO%20VALENTINI.pdf">Dichiarazione</text:a></text:p>
          </table:table-cell>
          <table:table-cell table:style-name="ce497" office:value-type="string">
            <text:p><text:a xlink:href="http://www.asl.vt.it/Trasparenza/consulenti_collaboratori/autocertificazioni/2017.pdf">Documento</text:a></text:p>
          </table:table-cell>
          <table:table-cell table:number-columns-repeated="1010"/>
        </table:table-row>
        <table:table-row table:style-name="ro4" table:number-rows-repeated="1048351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Commissari esterni concorso" table:style-name="ta4" table:print="false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number-columns-repeated="251" table:default-cell-style-name="Default"/>
        <table:table-row table:style-name="ro11">
          <table:table-cell table:style-name="ce444" office:value-type="string">
            <text:p>NOMINATIVO</text:p>
          </table:table-cell>
          <table:table-cell table:style-name="ce444" office:value-type="string">
            <text:p>ATTO DI CONFERIMENTO</text:p>
          </table:table-cell>
          <table:table-cell table:style-name="ce444" office:value-type="string">
            <text:p>OGGETTO</text:p>
          </table:table-cell>
          <table:table-cell table:style-name="ce444" office:value-type="string">
            <text:p>CV</text:p>
          </table:table-cell>
          <table:table-cell table:style-name="ce444" office:value-type="string">
            <text:p>COMPENSO</text:p>
          </table:table-cell>
          <table:table-cell table:number-columns-repeated="251"/>
        </table:table-row>
        <table:table-row table:style-name="ro54">
          <table:table-cell table:style-name="ce445" office:value-type="string">
            <text:p>PERETTA PAOLA</text:p>
          </table:table-cell>
          <table:table-cell table:style-name="ce445" office:value-type="string">
            <text:p>delibera n. 318 del 14.03.2017</text:p>
          </table:table-cell>
          <table:table-cell table:style-name="ce448" office:value-type="string">
            <text:p>nomina commissione procedura concorsuale incarico quinquennale Direttore UOC Neurochirurgia</text:p>
          </table:table-cell>
          <table:table-cell table:style-name="ce451" office:value-type="string">
            <text:p><text:a xlink:href="http://www.asl.vt.it/Trasparenza/consulenti_collaboratori/CV_commissari_esterni/PERETTA%20PAOLA%20CV.pdf">CV</text:a></text:p>
          </table:table-cell>
          <table:table-cell table:style-name="ce453" table:formula="of:=305+7+325.9" office:value-type="float" office:value="637.9">
            <text:p>637,90 </text:p>
          </table:table-cell>
          <table:table-cell table:number-columns-repeated="251"/>
        </table:table-row>
        <table:table-row table:style-name="ro54">
          <table:table-cell table:style-name="ce445" office:value-type="string">
            <text:p>SKRAP MIRAN</text:p>
          </table:table-cell>
          <table:table-cell table:style-name="ce445" office:value-type="string">
            <text:p>delibera n. 318 del 14.03.2017</text:p>
          </table:table-cell>
          <table:table-cell table:style-name="ce448" office:value-type="string">
            <text:p>nomina commissione procedura concorsuale incarico quinquennale Direttore UOC Neurochirurgia</text:p>
          </table:table-cell>
          <table:table-cell table:style-name="ce451" office:value-type="string">
            <text:p><text:a xlink:href="http://www.asl.vt.it/Trasparenza/consulenti_collaboratori/CV_commissari_esterni/SKRAP%20MIRAN%20CV.pdf">CV</text:a></text:p>
          </table:table-cell>
          <table:table-cell table:style-name="ce454" table:formula="of:=205+655.42" office:value-type="float" office:value="860.42">
            <text:p>860,42 </text:p>
          </table:table-cell>
          <table:table-cell table:number-columns-repeated="251"/>
        </table:table-row>
        <table:table-row table:style-name="ro54">
          <table:table-cell table:style-name="ce445" office:value-type="string">
            <text:p>MASTRONARDI LUCIANO</text:p>
          </table:table-cell>
          <table:table-cell table:style-name="ce445" office:value-type="string">
            <text:p>delibera n. 318 del 14.03.2017</text:p>
          </table:table-cell>
          <table:table-cell table:style-name="ce448" office:value-type="string">
            <text:p>nomina commissione procedura concorsuale incarico quinquennale Direttore UOC Neurochirurgia</text:p>
          </table:table-cell>
          <table:table-cell table:style-name="ce451" office:value-type="string">
            <text:p><text:a xlink:href="http://www.asl.vt.it/Trasparenza/consulenti_collaboratori/CV_commissari_esterni/MASTRONARDI%20LUCIANO%20CV.pdf">CV</text:a></text:p>
          </table:table-cell>
          <table:table-cell table:style-name="ce454" table:formula="of:=205+100.04" office:value-type="float" office:value="305.04">
            <text:p>305,04 </text:p>
          </table:table-cell>
          <table:table-cell table:number-columns-repeated="251"/>
        </table:table-row>
        <table:table-row table:style-name="ro55">
          <table:table-cell table:style-name="ce445" office:value-type="string">
            <text:p>CUDA DOMENICO ROSARIO</text:p>
          </table:table-cell>
          <table:table-cell table:style-name="ce446" office:value-type="string">
            <text:p>delibera n. 104 del 10.07.2017</text:p>
          </table:table-cell>
          <table:table-cell table:style-name="ce448" office:value-type="string">
            <text:p>nomina commissione procedura concorsuale incarico quinquennale Direttore UOC ORL</text:p>
          </table:table-cell>
          <table:table-cell table:style-name="ce451" office:value-type="string">
            <text:p><text:a xlink:href="http://www.asl.vt.it/Trasparenza/consulenti_collaboratori/CV_commissari_esterni/CUDA%20DOMENICO%20CV.pdf">CV</text:a></text:p>
          </table:table-cell>
          <table:table-cell table:style-name="ce454" table:formula="of:=255+99+276" office:value-type="float" office:value="630">
            <text:p>630,00 </text:p>
          </table:table-cell>
          <table:table-cell table:number-columns-repeated="251"/>
        </table:table-row>
        <table:table-row table:style-name="ro55">
          <table:table-cell table:style-name="ce445" office:value-type="string">
            <text:p>PIEMONTE MARCO</text:p>
          </table:table-cell>
          <table:table-cell table:style-name="ce446" office:value-type="string">
            <text:p>delibera n. 104 del 10.07.2017</text:p>
          </table:table-cell>
          <table:table-cell table:style-name="ce448" office:value-type="string">
            <text:p>nomina commissione procedura concorsuale incarico quinquennale Direttore UOC ORL</text:p>
          </table:table-cell>
          <table:table-cell table:style-name="ce451" office:value-type="string">
            <text:p><text:a xlink:href="http://www.asl.vt.it/Trasparenza/consulenti_collaboratori/CV_commissari_esterni/PIEMONTE%20MARCO%20CV.pdf">CV</text:a></text:p>
          </table:table-cell>
          <table:table-cell table:style-name="ce454" table:formula="of:=305+81.5+360+67.7" office:value-type="float" office:value="814.2">
            <text:p>814,20 </text:p>
          </table:table-cell>
          <table:table-cell table:number-columns-repeated="251"/>
        </table:table-row>
        <table:table-row table:style-name="ro55">
          <table:table-cell table:style-name="ce445" office:value-type="string">
            <text:p>GIANGRANDE EUGENIO MARIA</text:p>
          </table:table-cell>
          <table:table-cell table:style-name="ce446" office:value-type="string">
            <text:p>delibera n. 104 del 10.07.2017</text:p>
          </table:table-cell>
          <table:table-cell table:style-name="ce448" office:value-type="string">
            <text:p>nomina commissione procedura concorsuale incarico quinquennale Direttore UOC ORL</text:p>
          </table:table-cell>
          <table:table-cell table:style-name="ce451" office:value-type="string">
            <text:p><text:a xlink:href="http://www.asl.vt.it/Trasparenza/consulenti_collaboratori/CV_commissari_esterni/GIANGRANDE%20EUGENIO%20CV.pdf">CV</text:a></text:p>
          </table:table-cell>
          <table:table-cell table:style-name="ce454" table:formula="of:=255+79.2+135" office:value-type="float" office:value="469.2">
            <text:p>469,20 </text:p>
          </table:table-cell>
          <table:table-cell table:number-columns-repeated="251"/>
        </table:table-row>
        <table:table-row table:style-name="ro54">
          <table:table-cell table:style-name="ce445" office:value-type="string">
            <text:p>SCHIROSO PIETRO</text:p>
          </table:table-cell>
          <table:table-cell table:style-name="ce446" office:value-type="string">
            <text:p>delibera n. 956 del 20.06.2017</text:p>
          </table:table-cell>
          <table:table-cell table:style-name="ce448" office:value-type="string">
            <text:p>nomina commissione procedura concorsuale per n. posti dirigente medico disciplina Radiodiagnostica</text:p>
          </table:table-cell>
          <table:table-cell table:style-name="ce451" office:value-type="string">
            <text:p><text:a xlink:href="http://www.asl.vt.it/Trasparenza/consulenti_collaboratori/CV_commissari_esterni/SCHIROSO%20PIETRO%20CV.pdf">CV</text:a></text:p>
          </table:table-cell>
          <table:table-cell table:style-name="ce454" table:formula="of:=257+255" office:value-type="float" office:value="512">
            <text:p>512,00 </text:p>
          </table:table-cell>
          <table:table-cell table:number-columns-repeated="251"/>
        </table:table-row>
        <table:table-row table:style-name="ro54">
          <table:table-cell table:style-name="ce445" office:value-type="string">
            <text:p>PREZIOSI PAOLO</text:p>
          </table:table-cell>
          <table:table-cell table:style-name="ce446" office:value-type="string">
            <text:p>delibera n. 956 del 20.06.2017</text:p>
          </table:table-cell>
          <table:table-cell table:style-name="ce448" office:value-type="string">
            <text:p>nomina commissione procedura concorsuale per n. posti dirigente medico disciplina Radiodiagnostica</text:p>
          </table:table-cell>
          <table:table-cell table:style-name="ce451" office:value-type="string">
            <text:p><text:a xlink:href="http://www.asl.vt.it/Trasparenza/consulenti_collaboratori/CV_commissari_esterni/PREZIOSI%20PAOLO%20CV.pdf">CV</text:a></text:p>
          </table:table-cell>
          <table:table-cell table:style-name="ce454" table:formula="of:=267+255" office:value-type="float" office:value="522">
            <text:p>522,00 </text:p>
          </table:table-cell>
          <table:table-cell table:number-columns-repeated="251"/>
        </table:table-row>
        <table:table-row table:style-name="ro54">
          <table:table-cell table:style-name="ce445" office:value-type="string">
            <text:p>BOSCHI ALBERTA</text:p>
          </table:table-cell>
          <table:table-cell table:style-name="ce446" office:value-type="string">
            <text:p>delibera n. 956 del 20.06.2017</text:p>
          </table:table-cell>
          <table:table-cell table:style-name="ce448" office:value-type="string">
            <text:p>nomina commissione procedura concorsuale per n. posti dirigente medico disciplina Radiodiagnostica</text:p>
          </table:table-cell>
          <table:table-cell table:style-name="ce451" office:value-type="string">
            <text:p><text:a xlink:href="http://www.asl.vt.it/Trasparenza/consulenti_collaboratori/CV_commissari_esterni/BOSCHI%20ALBERTA_CV.pdf">CV</text:a></text:p>
          </table:table-cell>
          <table:table-cell table:style-name="ce454" office:value-type="float" office:value="133">
            <text:p>133,00 </text:p>
          </table:table-cell>
          <table:table-cell table:number-columns-repeated="251"/>
        </table:table-row>
        <table:table-row table:style-name="ro56">
          <table:table-cell table:style-name="ce446" office:value-type="string">
            <text:p>DAVANZO MARIA LETIZIA </text:p>
          </table:table-cell>
          <table:table-cell table:style-name="ce447" office:value-type="string">
            <text:p>delibera n.1807 del <text:s/>18.10.2017 e n.1970 del 03.11.2017</text:p>
          </table:table-cell>
          <table:table-cell table:style-name="ce449" office:value-type="string">
            <text:p>nomina Commissione per espletamento procedure di stabilizzazione per Collaboratore Professionale Sanitario Ostetrica</text:p>
          </table:table-cell>
          <table:table-cell table:style-name="ce452"/>
          <table:table-cell table:style-name="ce455" office:value-type="float" office:value="269">
            <text:p>269,00 </text:p>
          </table:table-cell>
          <table:table-cell table:number-columns-repeated="251"/>
        </table:table-row>
        <table:table-row table:style-name="ro56">
          <table:table-cell table:style-name="ce446" office:value-type="string">
            <text:p>PATERNO ANGELA</text:p>
          </table:table-cell>
          <table:table-cell table:style-name="ce447" office:value-type="string">
            <text:p>delibera n.1807 del <text:s/>18.10.2017 e n.1970 del 03.11.2017</text:p>
          </table:table-cell>
          <table:table-cell table:style-name="ce449" office:value-type="string">
            <text:p>nomina Commissione per espletamento procedure di stabilizzazione per Collaboratore Professionale Sanitario Ostetrica</text:p>
          </table:table-cell>
          <table:table-cell table:style-name="ce452"/>
          <table:table-cell table:style-name="ce455" office:value-type="float" office:value="352.4">
            <text:p>352,40 </text:p>
          </table:table-cell>
          <table:table-cell table:number-columns-repeated="251"/>
        </table:table-row>
        <table:table-row table:style-name="ro56">
          <table:table-cell table:style-name="ce446" office:value-type="string">
            <text:p>CANNATA FRANCESCO</text:p>
          </table:table-cell>
          <table:table-cell table:style-name="ce446" office:value-type="string">
            <text:p>delibera n.1660 del 21.09.2017</text:p>
          </table:table-cell>
          <table:table-cell table:style-name="ce449" office:value-type="string">
            <text:p>nomina Commissione per espletamento procedure di stabilizzazione per Dirigente Medico Anestesia e Rianimazione</text:p>
          </table:table-cell>
          <table:table-cell table:style-name="ce452"/>
          <table:table-cell table:style-name="ce455" office:value-type="float" office:value="350.4">
            <text:p>350,40 </text:p>
          </table:table-cell>
          <table:table-cell table:number-columns-repeated="251"/>
        </table:table-row>
        <table:table-row table:style-name="ro56">
          <table:table-cell table:style-name="ce446" office:value-type="string">
            <text:p>RICCI FERNANDO</text:p>
          </table:table-cell>
          <table:table-cell table:style-name="ce446" office:value-type="string">
            <text:p>delibera n.1660 del 21.09.2017</text:p>
          </table:table-cell>
          <table:table-cell table:style-name="ce449" office:value-type="string">
            <text:p>nomina Commissione per espletamento procedure di stabilizzazione per Dirigente Medico Anestesia e Rianimazione</text:p>
          </table:table-cell>
          <table:table-cell table:style-name="ce452"/>
          <table:table-cell table:style-name="ce455" office:value-type="float" office:value="350.4">
            <text:p>350,4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MANCUSO ALESSANDRA KERSTIN</text:p>
          </table:table-cell>
          <table:table-cell table:style-name="ce446" office:value-type="string">
            <text:p>delibera n.1804 del 18.10.2017</text:p>
          </table:table-cell>
          <table:table-cell table:style-name="ce449" office:value-type="string">
            <text:p>nomina Commissione per espletamento procedure di stabilizzazione per Dirigente Medico Psichiatria</text:p>
          </table:table-cell>
          <table:table-cell table:style-name="ce452"/>
          <table:table-cell table:style-name="ce455" office:value-type="float" office:value="350.9">
            <text:p>350,9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GIACCHETTI NICOLETTA</text:p>
          </table:table-cell>
          <table:table-cell table:style-name="ce446" office:value-type="string">
            <text:p>delibera n.1804 del 18.10.2017</text:p>
          </table:table-cell>
          <table:table-cell table:style-name="ce449" office:value-type="string">
            <text:p>nomina Commissione per espletamento procedure di stabilizzazione per Dirigente Medico Psichiatria</text:p>
          </table:table-cell>
          <table:table-cell table:style-name="ce452"/>
          <table:table-cell table:style-name="ce455" office:value-type="float" office:value="350.9">
            <text:p>350,9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DE SIMONE SIMONA</text:p>
          </table:table-cell>
          <table:table-cell table:style-name="ce446" office:value-type="string">
            <text:p>delibera n.1802 del 18.10.2017</text:p>
          </table:table-cell>
          <table:table-cell table:style-name="ce449" office:value-type="string">
            <text:p>nomina Commissione per espletamento procedure di stabilizzazione per Dirigente Psicologo disciplina Psicoterapia</text:p>
          </table:table-cell>
          <table:table-cell table:style-name="ce452"/>
          <table:table-cell table:style-name="ce455" office:value-type="float" office:value="400.4">
            <text:p>400,4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PITITTO ANITA</text:p>
          </table:table-cell>
          <table:table-cell table:style-name="ce446" office:value-type="string">
            <text:p>delibera n.1802 del 18.10.2017</text:p>
          </table:table-cell>
          <table:table-cell table:style-name="ce449" office:value-type="string">
            <text:p>nomina Commissione per espletamento procedure di stabilizzazione per Dirigente Psicologo disciplina Psicoterapia</text:p>
          </table:table-cell>
          <table:table-cell table:style-name="ce452"/>
          <table:table-cell table:style-name="ce455" office:value-type="float" office:value="350.4">
            <text:p>350,4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GODEAS LANFRANCO</text:p>
          </table:table-cell>
          <table:table-cell table:style-name="ce446" office:value-type="string">
            <text:p>delibera n.1802 del 18.10.2017</text:p>
          </table:table-cell>
          <table:table-cell table:style-name="ce449" office:value-type="string">
            <text:p>nomina Commissione per espletamento procedure di stebilizzazione per Dirigente Psicologo disciplina Psicoterapia</text:p>
          </table:table-cell>
          <table:table-cell table:style-name="ce452"/>
          <table:table-cell table:style-name="ce455" office:value-type="float" office:value="350.4">
            <text:p>350,4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GUGLIELMELLI EMANUELE</text:p>
          </table:table-cell>
          <table:table-cell table:style-name="ce446" office:value-type="string">
            <text:p>delibera n.1637 del 18.10.2017</text:p>
          </table:table-cell>
          <table:table-cell table:style-name="ce449" office:value-type="string">
            <text:p>nomina Commissione per espletamento procedure concorsuali per Dirigente Medico disciplina Medicina e Chirurgia d'Accettazione e d'Urgenza</text:p>
          </table:table-cell>
          <table:table-cell table:style-name="ce452"/>
          <table:table-cell table:style-name="ce455" office:value-type="float" office:value="430.6">
            <text:p>430,60 </text:p>
          </table:table-cell>
          <table:table-cell table:number-columns-repeated="251"/>
        </table:table-row>
        <table:table-row table:style-name="ro59">
          <table:table-cell table:style-name="ce446" office:value-type="string">
            <text:p>CARROZZI MAURIZIO</text:p>
          </table:table-cell>
          <table:table-cell table:style-name="ce446" office:value-type="string">
            <text:p>delibera n.1805 del 18.10.2017</text:p>
          </table:table-cell>
          <table:table-cell table:style-name="ce449" office:value-type="string">
            <text:p>nomina Commissione per espletamento procedure di stabilizzazione per Collaboratore Professionale Sanitario Tecnico della Prevenzione dell'Ambiente e Luoghi di Lavoro</text:p>
          </table:table-cell>
          <table:table-cell table:style-name="ce452"/>
          <table:table-cell table:style-name="ce455" office:value-type="float" office:value="376.3">
            <text:p>376,30 </text:p>
          </table:table-cell>
          <table:table-cell table:number-columns-repeated="251"/>
        </table:table-row>
        <table:table-row table:style-name="ro59">
          <table:table-cell table:style-name="ce446" office:value-type="string">
            <text:p>BIANCHETTI ISABELLA</text:p>
          </table:table-cell>
          <table:table-cell table:style-name="ce446" office:value-type="string">
            <text:p>delibera n.1805 del 18.10.2017</text:p>
          </table:table-cell>
          <table:table-cell table:style-name="ce449" office:value-type="string">
            <text:p>nomina Commissione per espletamento procedure di stabilizzazione per Collaboratore Professionale Sanitario Tecnico della Prevenzione dell'Ambiente e Luoghi di Lavoro</text:p>
          </table:table-cell>
          <table:table-cell table:style-name="ce452"/>
          <table:table-cell table:style-name="ce455" office:value-type="float" office:value="188.8">
            <text:p>188,80 </text:p>
          </table:table-cell>
          <table:table-cell table:number-columns-repeated="251"/>
        </table:table-row>
        <table:table-row table:style-name="ro59">
          <table:table-cell table:style-name="ce446" office:value-type="string">
            <text:p>BACIOTTI BENEDETTO</text:p>
          </table:table-cell>
          <table:table-cell table:style-name="ce446" office:value-type="string">
            <text:p>delibera n.1805 del 18.10.2017</text:p>
          </table:table-cell>
          <table:table-cell table:style-name="ce449" office:value-type="string">
            <text:p>nomina Commissione per espletamento procedure di stabilizzazione per Collaboratore Professionale Sanitario Tecnico della Prevenzione dell'Ambiente e Luoghi di Lavoro</text:p>
          </table:table-cell>
          <table:table-cell table:style-name="ce452"/>
          <table:table-cell table:style-name="ce455" office:value-type="float" office:value="195.2">
            <text:p>195,20 </text:p>
          </table:table-cell>
          <table:table-cell table:number-columns-repeated="251"/>
        </table:table-row>
        <table:table-row table:style-name="ro56">
          <table:table-cell table:style-name="ce446" office:value-type="string">
            <text:p>ABAZIA STEFANIA</text:p>
          </table:table-cell>
          <table:table-cell table:style-name="ce447" office:value-type="string">
            <text:p>delibera n.1662 del 21.09.2017 modificata con le delibere n. 1746 del 10.10.2017 e n. 1797 del 18.10.2017</text:p>
          </table:table-cell>
          <table:table-cell table:style-name="ce449" office:value-type="string">
            <text:p>nomina Commissione per espletamento procedure di stabilizzazione per Collaboratore Professionale Sanitario Infermiere</text:p>
          </table:table-cell>
          <table:table-cell table:style-name="ce452"/>
          <table:table-cell table:style-name="ce455" office:value-type="float" office:value="476.6">
            <text:p>476,60 </text:p>
          </table:table-cell>
          <table:table-cell table:number-columns-repeated="251"/>
        </table:table-row>
        <table:table-row table:style-name="ro56">
          <table:table-cell table:style-name="ce446" office:value-type="string">
            <text:p>RINALDI ARMELINA</text:p>
          </table:table-cell>
          <table:table-cell table:style-name="ce447" office:value-type="string">
            <text:p>delibera n.1662 del 21.09.2017 modificata con le delibere n. 1746 del 10.10.2017 e n. 1797 del 18.10.2017</text:p>
          </table:table-cell>
          <table:table-cell table:style-name="ce449" office:value-type="string">
            <text:p>nomina Commissione per espletamento procedure di stabilizzazione per Collaboratore Professionale Sanitario Infermiere</text:p>
          </table:table-cell>
          <table:table-cell table:style-name="ce452"/>
          <table:table-cell table:style-name="ce455" office:value-type="float" office:value="377">
            <text:p>377,0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DI CICCO CRISTINA</text:p>
          </table:table-cell>
          <table:table-cell table:style-name="ce446" office:value-type="string">
            <text:p>delibera n.1803 del 18.10.2017</text:p>
          </table:table-cell>
          <table:table-cell table:style-name="ce449" office:value-type="string">
            <text:p>nomina Commissione per espletamento procedure di stabilizzazione per Collaboratore Professionale Sanitario Infermiere Pediatrico</text:p>
          </table:table-cell>
          <table:table-cell table:style-name="ce452"/>
          <table:table-cell table:style-name="ce455" office:value-type="float" office:value="271">
            <text:p>271,0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MALTESE CINZIA</text:p>
          </table:table-cell>
          <table:table-cell table:style-name="ce446" office:value-type="string">
            <text:p>delibera n.1803 del 18.10.2017</text:p>
          </table:table-cell>
          <table:table-cell table:style-name="ce449" office:value-type="string">
            <text:p>nomina Commissione per espletamento procedure di stabilizzazione per Collaboratore Professionale Sanitario Infermiere Pediatrico</text:p>
          </table:table-cell>
          <table:table-cell table:style-name="ce452"/>
          <table:table-cell table:style-name="ce455" office:value-type="float" office:value="367">
            <text:p>367,0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CHIOSTRINI CINZIA</text:p>
          </table:table-cell>
          <table:table-cell table:style-name="ce446" office:value-type="string">
            <text:p>delibera n.1801 del 18.10.2017</text:p>
          </table:table-cell>
          <table:table-cell table:style-name="ce449" office:value-type="string">
            <text:p>nomina Commissione per espletamento procedure concorsuali per Dirigente Medico disciplina Radioterapia</text:p>
          </table:table-cell>
          <table:table-cell table:style-name="ce452"/>
          <table:table-cell table:style-name="ce455" office:value-type="float" office:value="300.2">
            <text:p>300,2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DE PAULA UGO</text:p>
          </table:table-cell>
          <table:table-cell table:style-name="ce446" office:value-type="string">
            <text:p>delibera n.1801 del 18.10.2017</text:p>
          </table:table-cell>
          <table:table-cell table:style-name="ce449" office:value-type="string">
            <text:p>nomina Commissione per espletamento procedure concorsuali per Dirigente Medico disciplina Radioterapia</text:p>
          </table:table-cell>
          <table:table-cell table:style-name="ce452"/>
          <table:table-cell table:style-name="ce455" office:value-type="float" office:value="300.2">
            <text:p>300,2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DE LENA CARLO</text:p>
          </table:table-cell>
          <table:table-cell table:style-name="ce447" office:value-type="string">
            <text:p>delibera n.1664 del 21.09.2017 modificata con deliberazione n.1749 del 10.10.2017</text:p>
          </table:table-cell>
          <table:table-cell table:style-name="ce449" office:value-type="string">
            <text:p>nomina Commissione per espletamento procedure concorsuali per Dirigente Medico disciplina Neurologia</text:p>
          </table:table-cell>
          <table:table-cell table:style-name="ce452"/>
          <table:table-cell table:style-name="ce455" office:value-type="float" office:value="350.4">
            <text:p>350,4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ORZI FRANCESCO</text:p>
          </table:table-cell>
          <table:table-cell table:style-name="ce447" office:value-type="string">
            <text:p>delibera n.1664 del 21.09.2017 modificata con deliberazione n.1749 del 10.10.2017</text:p>
          </table:table-cell>
          <table:table-cell table:style-name="ce449" office:value-type="string">
            <text:p>nomina Commissione per espletamento procedure concorsuali per Dirigente Medico disciplina Neurologia</text:p>
          </table:table-cell>
          <table:table-cell table:style-name="ce452"/>
          <table:table-cell table:style-name="ce455" office:value-type="float" office:value="350.4">
            <text:p>350,40 </text:p>
          </table:table-cell>
          <table:table-cell table:number-columns-repeated="251"/>
        </table:table-row>
        <table:table-row table:style-name="ro60">
          <table:table-cell table:style-name="ce446" office:value-type="string">
            <text:p>VALENTINI VANESSA</text:p>
          </table:table-cell>
          <table:table-cell table:style-name="ce447" office:value-type="string">
            <text:p>delibera n.1816 del 19.10.2017 modificata con deliberazione n.2110 del 27.11.2017</text:p>
          </table:table-cell>
          <table:table-cell table:style-name="ce449" office:value-type="string">
            <text:p>nomina Commissione per espletamento procedure di stabilizzazione per Collaboratore Professionale personale della Riabilitazione - Fisioterapista</text:p>
          </table:table-cell>
          <table:table-cell table:style-name="ce452"/>
          <table:table-cell table:style-name="ce455" office:value-type="float" office:value="355.4">
            <text:p>355,40 </text:p>
          </table:table-cell>
          <table:table-cell table:number-columns-repeated="251"/>
        </table:table-row>
        <table:table-row table:style-name="ro60">
          <table:table-cell table:style-name="ce446" office:value-type="string">
            <text:p>FRANCESCANGELI ROBERTA</text:p>
          </table:table-cell>
          <table:table-cell table:style-name="ce447" office:value-type="string">
            <text:p>delibera n.1816 del 19.10.2017 modificata con deliberazione n.2110 del 27.11.2017</text:p>
          </table:table-cell>
          <table:table-cell table:style-name="ce449" office:value-type="string">
            <text:p>nomina Commissione per espletamento procedure di stabilizzazione per Collaboratore Professionale personale della Riabilitazione - Fisioterapista</text:p>
          </table:table-cell>
          <table:table-cell table:style-name="ce452"/>
          <table:table-cell table:style-name="ce455" office:value-type="float" office:value="373.7">
            <text:p>373,70 </text:p>
          </table:table-cell>
          <table:table-cell table:number-columns-repeated="251"/>
        </table:table-row>
        <table:table-row table:style-name="ro56">
          <table:table-cell table:style-name="ce446" office:value-type="string">
            <text:p>BALLESIO LAURA</text:p>
          </table:table-cell>
          <table:table-cell table:style-name="ce446" office:value-type="string">
            <text:p>delibera n.1665 del 21.09.2017</text:p>
          </table:table-cell>
          <table:table-cell table:style-name="ce449" office:value-type="string">
            <text:p>nomina Commissione per espletamento procedure di stebilizzazione per Dirigente Medico disciplina Radiodiagnostica</text:p>
          </table:table-cell>
          <table:table-cell table:style-name="ce452"/>
          <table:table-cell table:style-name="ce455" office:value-type="float" office:value="353.4">
            <text:p>353,40 </text:p>
          </table:table-cell>
          <table:table-cell table:number-columns-repeated="251"/>
        </table:table-row>
        <table:table-row table:style-name="ro56">
          <table:table-cell table:style-name="ce446" office:value-type="string">
            <text:p>SCHIROSO PIETRO</text:p>
          </table:table-cell>
          <table:table-cell table:style-name="ce446" office:value-type="string">
            <text:p>delibera n.1665 del 21.09.2017</text:p>
          </table:table-cell>
          <table:table-cell table:style-name="ce449" office:value-type="string">
            <text:p>nomina Commissione per espletamento procedure di stebilizzazione per Dirigente Medico disciplina Radiodiagnostica</text:p>
          </table:table-cell>
          <table:table-cell table:style-name="ce452"/>
          <table:table-cell table:style-name="ce455" office:value-type="float" office:value="353.4">
            <text:p>353,4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TANZI PIETRO</text:p>
          </table:table-cell>
          <table:table-cell table:style-name="ce446" office:value-type="string">
            <text:p>delibera n.1800 del 18.10.2017</text:p>
          </table:table-cell>
          <table:table-cell table:style-name="ce449" office:value-type="string">
            <text:p>nomina Commissione per espletamento procedure di stebilizzazione per Dirigente Medico disciplina Cardiologia</text:p>
          </table:table-cell>
          <table:table-cell table:style-name="ce452"/>
          <table:table-cell table:style-name="ce455" office:value-type="float" office:value="350.4">
            <text:p>350,4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DANESI ALESSANDRO</text:p>
          </table:table-cell>
          <table:table-cell table:style-name="ce446" office:value-type="string">
            <text:p>delibera n.1800 del 18.10.2017</text:p>
          </table:table-cell>
          <table:table-cell table:style-name="ce449" office:value-type="string">
            <text:p>nomina Commissione per espletamento procedure di stebilizzazione per Dirigente Medico disciplina Cardiologia</text:p>
          </table:table-cell>
          <table:table-cell table:style-name="ce452"/>
          <table:table-cell table:style-name="ce455" office:value-type="float" office:value="350.4">
            <text:p>350,4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ORCHI NICOLETTA</text:p>
          </table:table-cell>
          <table:table-cell table:style-name="ce446" office:value-type="string">
            <text:p>delibera n.1825 del 19.10.2017</text:p>
          </table:table-cell>
          <table:table-cell table:style-name="ce449" office:value-type="string">
            <text:p>nomina Commissione per espletamento procedure di stebilizzazione per Dirigente Medico disciplina Malattie Infettive</text:p>
          </table:table-cell>
          <table:table-cell table:style-name="ce452"/>
          <table:table-cell table:style-name="ce455" office:value-type="float" office:value="349.4">
            <text:p>349,4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IANANI GIANCARLO</text:p>
          </table:table-cell>
          <table:table-cell table:style-name="ce446" office:value-type="string">
            <text:p>delibera n.1825 del 19.10.2017</text:p>
          </table:table-cell>
          <table:table-cell table:style-name="ce449" office:value-type="string">
            <text:p>nomina Commissione per espletamento procedure di stebilizzazione per Dirigente Medico disciplina Malattie Infettive</text:p>
          </table:table-cell>
          <table:table-cell table:style-name="ce452"/>
          <table:table-cell table:style-name="ce455" office:value-type="float" office:value="349.4">
            <text:p>349,40 </text:p>
          </table:table-cell>
          <table:table-cell table:number-columns-repeated="251"/>
        </table:table-row>
        <table:table-row table:style-name="ro54">
          <table:table-cell table:style-name="ce446" office:value-type="string">
            <text:p>SCHIAFFINO CARLO</text:p>
          </table:table-cell>
          <table:table-cell table:style-name="ce446" office:value-type="string">
            <text:p>disposizione regionale n.0623333 del 06.12.2017</text:p>
          </table:table-cell>
          <table:table-cell table:style-name="ce450" office:value-type="string">
            <text:p>nomina membro Commissione esaminatrice Corso di formazione professionale <text:s/>per OSS</text:p>
          </table:table-cell>
          <table:table-cell table:style-name="ce452"/>
          <table:table-cell table:style-name="ce455" office:value-type="float" office:value="162.75">
            <text:p>162,75 </text:p>
          </table:table-cell>
          <table:table-cell table:number-columns-repeated="251"/>
        </table:table-row>
        <table:table-row table:style-name="ro54">
          <table:table-cell table:style-name="ce446" office:value-type="string">
            <text:p>URRU NICOLETTA</text:p>
          </table:table-cell>
          <table:table-cell table:style-name="ce446" office:value-type="string">
            <text:p>nota prot. n. 0060925 del 22.11.2017 del Ministero della Salute</text:p>
          </table:table-cell>
          <table:table-cell table:style-name="ce450" office:value-type="string">
            <text:p>nomina membro Commissione esaminatrice Corso di formazione professionale <text:s/>per OSS</text:p>
          </table:table-cell>
          <table:table-cell table:style-name="ce452"/>
          <table:table-cell table:style-name="ce455" office:value-type="float" office:value="150.2">
            <text:p>150,20 </text:p>
          </table:table-cell>
          <table:table-cell table:number-columns-repeated="251"/>
        </table:table-row>
        <table:table-row table:style-name="ro54">
          <table:table-cell table:style-name="ce446" office:value-type="string">
            <text:p>SCHIAFFINO CARLO</text:p>
          </table:table-cell>
          <table:table-cell table:style-name="ce446" office:value-type="string">
            <text:p>disposizione regionale n.0637885 del 14.12.2017</text:p>
          </table:table-cell>
          <table:table-cell table:style-name="ce450" office:value-type="string">
            <text:p>nomina membro Commissione esaminatrice Corso di formazione professionale <text:s/>per OSS</text:p>
          </table:table-cell>
          <table:table-cell table:style-name="ce452"/>
          <table:table-cell table:style-name="ce455" office:value-type="float" office:value="162.75">
            <text:p>162,75 </text:p>
          </table:table-cell>
          <table:table-cell table:number-columns-repeated="251"/>
        </table:table-row>
        <table:table-row table:style-name="ro54">
          <table:table-cell table:style-name="ce446" office:value-type="string">
            <text:p>MATTETTI STEFANIA</text:p>
          </table:table-cell>
          <table:table-cell table:style-name="ce446" office:value-type="string">
            <text:p>nota prot. n. 0060694 del 22.11.2017 del Ministero della Salute</text:p>
          </table:table-cell>
          <table:table-cell table:style-name="ce450" office:value-type="string">
            <text:p>nomina membro Commissione esaminatrice Corso di formazione professionale <text:s/>per OSS</text:p>
          </table:table-cell>
          <table:table-cell table:style-name="ce452"/>
          <table:table-cell table:style-name="ce455" office:value-type="float" office:value="150.2">
            <text:p>150,2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BALANO GIOVANNI</text:p>
          </table:table-cell>
          <table:table-cell table:style-name="ce447" office:value-type="string">
            <text:p>delibera n.1703 del 29.09.2017 modificata con deliberazione n.2092 del 22.11.2017</text:p>
          </table:table-cell>
          <table:table-cell table:style-name="ce450" office:value-type="string">
            <text:p>nomina Commissione per conferimento incarico quinquennale Direttore UOC Chirurgia Senologica e Centro Integrato di Senologia</text:p>
          </table:table-cell>
          <table:table-cell table:style-name="ce452"/>
          <table:table-cell table:style-name="ce455" office:value-type="float" office:value="584.5">
            <text:p>584,5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CICIA SERGIO</text:p>
          </table:table-cell>
          <table:table-cell table:style-name="ce447" office:value-type="string">
            <text:p>delibera n.1703 del 29.09.2017 modificata con deliberazione n.2092 del 22.11.2017</text:p>
          </table:table-cell>
          <table:table-cell table:style-name="ce450" office:value-type="string">
            <text:p>nomina Commissione per conferimento incarico quinquennale Direttore UOC Chirurgia Senologica e Centro Integrato di Senologia</text:p>
          </table:table-cell>
          <table:table-cell table:style-name="ce452"/>
          <table:table-cell table:style-name="ce455" office:value-type="float" office:value="403.1">
            <text:p>403,1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MAZZOLA LORENZO</text:p>
          </table:table-cell>
          <table:table-cell table:style-name="ce447" office:value-type="string">
            <text:p>delibera n.1703 del 29.09.2017 modificata con deliberazione n.2092 del 22.11.2017</text:p>
          </table:table-cell>
          <table:table-cell table:style-name="ce450" office:value-type="string">
            <text:p>nomina Commissione per conferimento incarico quinquennale Direttore UOC Chirurgia Senologica e Centro Integrato di Senologia</text:p>
          </table:table-cell>
          <table:table-cell table:style-name="ce452"/>
          <table:table-cell table:style-name="ce455" office:value-type="float" office:value="750.5">
            <text:p>750,50 </text:p>
          </table:table-cell>
          <table:table-cell table:number-columns-repeated="251"/>
        </table:table-row>
        <table:table-row table:style-name="ro61">
          <table:table-cell table:style-name="ce446" office:value-type="string">
            <text:p>RICCIUTO GIULIO MARIA</text:p>
          </table:table-cell>
          <table:table-cell table:style-name="ce447" office:value-type="string">
            <text:p>delibera n.1663 del 21.09.2017 modificata con deliberazione n.1724 del 02.10.2017</text:p>
          </table:table-cell>
          <table:table-cell table:style-name="ce449" office:value-type="string">
            <text:p>nomina Commissione per espletamento procedure di stabilizzazione per Dirigente Medico disciplina Medicina e Chirurgia d'Accettazione e d'Urgenza</text:p>
          </table:table-cell>
          <table:table-cell table:style-name="ce452"/>
          <table:table-cell table:style-name="ce455" office:value-type="float" office:value="359.9">
            <text:p>359,9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GIANGASPERO FELICE</text:p>
          </table:table-cell>
          <table:table-cell table:style-name="ce446" office:value-type="string">
            <text:p>delibera n.1659 del 21.09.2017</text:p>
          </table:table-cell>
          <table:table-cell table:style-name="ce449" office:value-type="string">
            <text:p>nomina Commissione per espletamento procedure di stabilizzazione per Dirigente Medico disciplina Anatomia Patologica</text:p>
          </table:table-cell>
          <table:table-cell table:style-name="ce452"/>
          <table:table-cell table:style-name="ce455" office:value-type="float" office:value="300.7">
            <text:p>300,7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ALO' LUIGI PIERO</text:p>
          </table:table-cell>
          <table:table-cell table:style-name="ce446" office:value-type="string">
            <text:p>delibera n.1659 del 21.09.2017</text:p>
          </table:table-cell>
          <table:table-cell table:style-name="ce449" office:value-type="string">
            <text:p>nomina Commissione per espletamento procedure di stabilizzazione per Dirigente Medico disciplina Anatomia Patologica</text:p>
          </table:table-cell>
          <table:table-cell table:style-name="ce452"/>
          <table:table-cell table:style-name="ce455" office:value-type="float" office:value="300.7">
            <text:p>300,70 </text:p>
          </table:table-cell>
          <table:table-cell table:number-columns-repeated="251"/>
        </table:table-row>
        <table:table-row table:style-name="ro56">
          <table:table-cell table:style-name="ce446" office:value-type="string">
            <text:p>PELLICCELLI ADRIANO</text:p>
          </table:table-cell>
          <table:table-cell table:style-name="ce446" office:value-type="string">
            <text:p>delibera n.1798 del 18.10.2017</text:p>
          </table:table-cell>
          <table:table-cell table:style-name="ce449" office:value-type="string">
            <text:p>nomina Commissione per espletamento procedure di stabilizzazione per Dirigente Medico disciplina Medicina Interna</text:p>
          </table:table-cell>
          <table:table-cell table:style-name="ce452"/>
          <table:table-cell table:style-name="ce455" office:value-type="float" office:value="351.4">
            <text:p>351,40 </text:p>
          </table:table-cell>
          <table:table-cell table:number-columns-repeated="251"/>
        </table:table-row>
        <table:table-row table:style-name="ro56">
          <table:table-cell table:style-name="ce446" office:value-type="string">
            <text:p>GIANOLLA FEDERICO</text:p>
          </table:table-cell>
          <table:table-cell table:style-name="ce446" office:value-type="string">
            <text:p>delibera n.1798 del 18.10.2017</text:p>
          </table:table-cell>
          <table:table-cell table:style-name="ce449" office:value-type="string">
            <text:p>nomina Commissione per espletamento procedure di stabilizzazione per Dirigente Medico disciplina Medicina Interna</text:p>
          </table:table-cell>
          <table:table-cell table:style-name="ce452"/>
          <table:table-cell table:style-name="ce455" office:value-type="float" office:value="351.4">
            <text:p>351,4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VOLPE NICOLA</text:p>
          </table:table-cell>
          <table:table-cell table:style-name="ce446" office:value-type="string">
            <text:p>delibera n.1376 del 07.08.2017</text:p>
          </table:table-cell>
          <table:table-cell table:style-name="ce450" office:value-type="string">
            <text:p>nomina Commissione per procedura concorsuale per Dirigente Medico disciplina Anestesia e Rianimazione</text:p>
          </table:table-cell>
          <table:table-cell table:style-name="ce452"/>
          <table:table-cell table:style-name="ce455" office:value-type="float" office:value="332.7">
            <text:p>332,7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BRIGANTI VITO</text:p>
          </table:table-cell>
          <table:table-cell table:style-name="ce446" office:value-type="string">
            <text:p>delibera n.139 del 01.02.2018</text:p>
          </table:table-cell>
          <table:table-cell table:style-name="ce449" office:value-type="string">
            <text:p>nomina Commissione per espletamento procedure di stabilizzazione per Dirigente Medico disciplina Chirurgia Pediatrica</text:p>
          </table:table-cell>
          <table:table-cell table:style-name="ce452"/>
          <table:table-cell table:style-name="ce455" office:value-type="float" office:value="350.85">
            <text:p>350,85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ORIOLO LUCIA</text:p>
          </table:table-cell>
          <table:table-cell table:style-name="ce446" office:value-type="string">
            <text:p>delibera n.139 del 01.02.2018</text:p>
          </table:table-cell>
          <table:table-cell table:style-name="ce449" office:value-type="string">
            <text:p>nomina Commissione per espletamento procedure di stabilizzazione per Dirigente Medico disciplina Chirurgia Pediatrica</text:p>
          </table:table-cell>
          <table:table-cell table:style-name="ce452"/>
          <table:table-cell table:style-name="ce455" office:value-type="float" office:value="301.34">
            <text:p>301,34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PERROTTA MARIA LUISA</text:p>
          </table:table-cell>
          <table:table-cell table:style-name="ce446" office:value-type="string">
            <text:p>delibera n.139 del 01.02.2018</text:p>
          </table:table-cell>
          <table:table-cell table:style-name="ce449" office:value-type="string">
            <text:p>nomina Commissione per espletamento procedure di stabilizzazione per Dirigente Medico disciplina Chirurgia Pediatrica</text:p>
          </table:table-cell>
          <table:table-cell table:style-name="ce452"/>
          <table:table-cell table:style-name="ce455" office:value-type="float" office:value="301.34">
            <text:p>301,34 </text:p>
          </table:table-cell>
          <table:table-cell table:number-columns-repeated="251"/>
        </table:table-row>
        <table:table-row table:style-name="ro60">
          <table:table-cell table:style-name="ce446" office:value-type="string">
            <text:p>BANDIERA ROSA</text:p>
          </table:table-cell>
          <table:table-cell table:style-name="ce446" office:value-type="string">
            <text:p>delibera n.1841 del 20.10.2017</text:p>
          </table:table-cell>
          <table:table-cell table:style-name="ce449" office:value-type="string">
            <text:p>nomina Commissione per espletamento procedure di stabilizzazione per Collaboratore Professionale Sanitario Tecnico della Riabilitazione Psichiatrica</text:p>
          </table:table-cell>
          <table:table-cell table:style-name="ce452"/>
          <table:table-cell table:style-name="ce455" office:value-type="float" office:value="350.4">
            <text:p>350,40 </text:p>
          </table:table-cell>
          <table:table-cell table:number-columns-repeated="251"/>
        </table:table-row>
        <table:table-row table:style-name="ro60">
          <table:table-cell table:style-name="ce446" office:value-type="string">
            <text:p>MARIANNANTONI ILARIA</text:p>
          </table:table-cell>
          <table:table-cell table:style-name="ce446" office:value-type="string">
            <text:p>delibera n.1841 del 20.10.2017</text:p>
          </table:table-cell>
          <table:table-cell table:style-name="ce449" office:value-type="string">
            <text:p>nomina Commissione per espletamento procedure di stabilizzazione per Collaboratore Professionale Sanitario Tecnico della Riabilitazione Psichiatrica</text:p>
          </table:table-cell>
          <table:table-cell table:style-name="ce452"/>
          <table:table-cell table:style-name="ce455" office:value-type="float" office:value="362.4">
            <text:p>362,4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PANZIERI GIOVANNI</text:p>
          </table:table-cell>
          <table:table-cell table:style-name="ce447" office:value-type="string">
            <text:p>delibera n.1661 del 21.09.2017 modificata con deliberazione n.1745 del 10.10.2017 e con deliberazione n.2110 del 27.11.2017</text:p>
          </table:table-cell>
          <table:table-cell table:style-name="ce449" office:value-type="string">
            <text:p>nomina Commissione per espletamento procedure di stabilizzazione per Collaboratore Professionale Assistente Sociale </text:p>
          </table:table-cell>
          <table:table-cell table:style-name="ce452"/>
          <table:table-cell table:style-name="ce455" office:value-type="float" office:value="302.2">
            <text:p>302,2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QUARANTA GIULIANA</text:p>
          </table:table-cell>
          <table:table-cell table:style-name="ce447" office:value-type="string">
            <text:p>delibera n.1661 del 21.09.2017 modificata con deliberazione n.1745 del 10.10.2017 e con deliberazione n.2110 del 27.11.2017</text:p>
          </table:table-cell>
          <table:table-cell table:style-name="ce449" office:value-type="string">
            <text:p>nomina Commissione per espletamento procedure di stabilizzazione per Collaboratore Professionale Assistente Sociale </text:p>
          </table:table-cell>
          <table:table-cell table:style-name="ce452"/>
          <table:table-cell table:style-name="ce455" office:value-type="float" office:value="302.2">
            <text:p>302,2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MELANDRI MARCELLO</text:p>
          </table:table-cell>
          <table:table-cell table:style-name="ce446" office:value-type="string">
            <text:p>delibera n.1816 del 19.10.2017</text:p>
          </table:table-cell>
          <table:table-cell table:style-name="ce449" office:value-type="string">
            <text:p>nomina Commissione per espletamento procedure di stabilizzazione per Dirigente Biologo disciplina Igiene epidemiologia e Sanità Pubblica</text:p>
          </table:table-cell>
          <table:table-cell table:style-name="ce452"/>
          <table:table-cell table:style-name="ce455" office:value-type="float" office:value="349.701">
            <text:p>349,7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NANNI MAURO</text:p>
          </table:table-cell>
          <table:table-cell table:style-name="ce446" office:value-type="string">
            <text:p>delibera n.1816 del 19.10.2017</text:p>
          </table:table-cell>
          <table:table-cell table:style-name="ce449" office:value-type="string">
            <text:p>nomina Commissione per espletamento procedure di stabilizzazione per Dirigente Biologo disciplina Igiene epidemiologia e Sanità Pubblica</text:p>
          </table:table-cell>
          <table:table-cell table:style-name="ce452"/>
          <table:table-cell table:style-name="ce455" office:value-type="float" office:value="299.7">
            <text:p>299,7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AMODEO RACHELE</text:p>
          </table:table-cell>
          <table:table-cell table:style-name="ce446" office:value-type="string">
            <text:p>delibera n.1816 del 19.10.2017</text:p>
          </table:table-cell>
          <table:table-cell table:style-name="ce449" office:value-type="string">
            <text:p>nomina Commissione per espletamento procedure di stabilizzazione per Dirigente Biologo disciplina Igiene epidemiologia e Sanità Pubblica</text:p>
          </table:table-cell>
          <table:table-cell table:style-name="ce452"/>
          <table:table-cell table:style-name="ce455" office:value-type="float" office:value="299.7">
            <text:p>299,7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NONNIS ENRICO</text:p>
          </table:table-cell>
          <table:table-cell table:style-name="ce446" office:value-type="string">
            <text:p>delibera n.1820 del 19.10.2017</text:p>
          </table:table-cell>
          <table:table-cell table:style-name="ce449" office:value-type="string">
            <text:p>nomina Commissione per espletamento procedure di stabilizzazione per Dirigente in Pedagogia Clinica</text:p>
          </table:table-cell>
          <table:table-cell table:style-name="ce452"/>
          <table:table-cell table:style-name="ce455" office:value-type="float" office:value="349.7">
            <text:p>349,7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SPINETOLI BRUNO</text:p>
          </table:table-cell>
          <table:table-cell table:style-name="ce446" office:value-type="string">
            <text:p>delibera n.1820 del 19.10.2017</text:p>
          </table:table-cell>
          <table:table-cell table:style-name="ce449" office:value-type="string">
            <text:p>nomina Commissione per espletamento procedure di stabilizzazione per Dirigente in Pedagogia Clinica</text:p>
          </table:table-cell>
          <table:table-cell table:style-name="ce452"/>
          <table:table-cell table:style-name="ce455" office:value-type="float" office:value="299.7">
            <text:p>299,7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PARRELLA GIUSEPPE</text:p>
          </table:table-cell>
          <table:table-cell table:style-name="ce446" office:value-type="string">
            <text:p>delibera n.1820 del 19.10.2017</text:p>
          </table:table-cell>
          <table:table-cell table:style-name="ce449" office:value-type="string">
            <text:p>nomina Commissione per espletamento procedure di stabilizzazione per Dirigente in Pedagogia Clinica</text:p>
          </table:table-cell>
          <table:table-cell table:style-name="ce452"/>
          <table:table-cell table:style-name="ce455" office:value-type="float" office:value="299.7">
            <text:p>299,70 </text:p>
          </table:table-cell>
          <table:table-cell table:number-columns-repeated="251"/>
        </table:table-row>
        <table:table-row table:style-name="ro60">
          <table:table-cell table:style-name="ce446" office:value-type="string">
            <text:p>VECCHI MARIA</text:p>
          </table:table-cell>
          <table:table-cell table:style-name="ce446" office:value-type="string">
            <text:p>delibera n.1840 del 20.10.2017</text:p>
          </table:table-cell>
          <table:table-cell table:style-name="ce449" office:value-type="string">
            <text:p>nomina Commissione per espletamento procedure di stabilizzazione per Collaboratore Professionale Sanitario- Tecnico di Laboratorio Biomedico </text:p>
          </table:table-cell>
          <table:table-cell table:style-name="ce452"/>
          <table:table-cell table:style-name="ce455" office:value-type="float" office:value="378.08">
            <text:p>378,08 </text:p>
          </table:table-cell>
          <table:table-cell table:number-columns-repeated="251"/>
        </table:table-row>
        <table:table-row table:style-name="ro60">
          <table:table-cell table:style-name="ce446" office:value-type="string">
            <text:p>PIERANTONI LOREDANA</text:p>
          </table:table-cell>
          <table:table-cell table:style-name="ce446" office:value-type="string">
            <text:p>delibera n.1840 del 20.10.2017</text:p>
          </table:table-cell>
          <table:table-cell table:style-name="ce449" office:value-type="string">
            <text:p>nomina Commissione per espletamento procedure di stabilizzazione per Collaboratore Professionale Sanitario- Tecnico di Laboratorio Biomedico </text:p>
          </table:table-cell>
          <table:table-cell table:style-name="ce452"/>
          <table:table-cell table:style-name="ce455" office:value-type="float" office:value="283">
            <text:p>283,00 </text:p>
          </table:table-cell>
          <table:table-cell table:number-columns-repeated="251"/>
        </table:table-row>
        <table:table-row table:style-name="ro61">
          <table:table-cell table:style-name="ce446" office:value-type="string">
            <text:p>ANGELOSANTO ORIETTA</text:p>
          </table:table-cell>
          <table:table-cell table:style-name="ce446" office:value-type="string">
            <text:p>delibera n.1799 del 18.10.2017</text:p>
          </table:table-cell>
          <table:table-cell table:style-name="ce449" office:value-type="string">
            <text:p>nomina Commissione per espletamento procedure di stabilizzazione per Dirigente Medico disciplina Medicina del Lavoro e Sicurezza degli Ambienti di Lavoro</text:p>
          </table:table-cell>
          <table:table-cell table:style-name="ce452"/>
          <table:table-cell table:style-name="ce455" office:value-type="float" office:value="300.2">
            <text:p>300,20 </text:p>
          </table:table-cell>
          <table:table-cell table:number-columns-repeated="251"/>
        </table:table-row>
        <table:table-row table:style-name="ro61">
          <table:table-cell table:style-name="ce446" office:value-type="string">
            <text:p>VALENTI ENZO</text:p>
          </table:table-cell>
          <table:table-cell table:style-name="ce446" office:value-type="string">
            <text:p>delibera n.1799 del 18.10.2017</text:p>
          </table:table-cell>
          <table:table-cell table:style-name="ce449" office:value-type="string">
            <text:p>nomina Commissione per espletamento procedure di stabilizzazione per Dirigente Medico disciplina Medicina del Lavoro e Sicurezza degli Ambienti di Lavoro</text:p>
          </table:table-cell>
          <table:table-cell table:style-name="ce452"/>
          <table:table-cell table:style-name="ce455" office:value-type="float" office:value="300.2">
            <text:p>300,2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GASPERINI GINA</text:p>
          </table:table-cell>
          <table:table-cell table:style-name="ce447" office:value-type="string">
            <text:p>deliberazioni n. 1306 del 28.07.2017 - n.1509 del 31.08.2017 - n. 2092 del 20.11.2017</text:p>
          </table:table-cell>
          <table:table-cell table:style-name="ce450" office:value-type="string">
            <text:p>nomina Commissione per conferimento incarico quinquennale Direttore UOC Neurochirurgia</text:p>
          </table:table-cell>
          <table:table-cell table:style-name="ce452"/>
          <table:table-cell table:style-name="ce455" office:value-type="float" office:value="458">
            <text:p>458,0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MONACO CINZIA</text:p>
          </table:table-cell>
          <table:table-cell table:style-name="ce447" office:value-type="string">
            <text:p>deliberazioni n. 1306 del 28.07.2017 - n.1509 del 31.08.2017 - n. 2092 del 20.11.2017</text:p>
          </table:table-cell>
          <table:table-cell table:style-name="ce450" office:value-type="string">
            <text:p>nomina Commissione per conferimento incarico quinquennale Direttore UOC Neurochirurgia</text:p>
          </table:table-cell>
          <table:table-cell table:style-name="ce452"/>
          <table:table-cell table:style-name="ce455" office:value-type="float" office:value="348">
            <text:p>348,00 </text:p>
          </table:table-cell>
          <table:table-cell table:number-columns-repeated="251"/>
        </table:table-row>
        <table:table-row table:style-name="ro57">
          <table:table-cell table:style-name="ce446" office:value-type="string">
            <text:p>PAVAN ROBERTA</text:p>
          </table:table-cell>
          <table:table-cell table:style-name="ce447" office:value-type="string">
            <text:p>deliberazioni n. 1306 del 28.07.2017 - n.1509 del 31.08.2017 - n. 2092 del 20.11.2017</text:p>
          </table:table-cell>
          <table:table-cell table:style-name="ce450" office:value-type="string">
            <text:p>nomina Commissione per conferimento incarico quinquennale Direttore UOC Neurochirurgia</text:p>
          </table:table-cell>
          <table:table-cell table:style-name="ce452"/>
          <table:table-cell table:style-name="ce455" office:value-type="float" office:value="348">
            <text:p>348,0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SFORZOLINI SCASSELLATI GIOVANNA</text:p>
          </table:table-cell>
          <table:table-cell table:style-name="ce446" office:value-type="string">
            <text:p>delibera n.1806 del 18.10.2017</text:p>
          </table:table-cell>
          <table:table-cell table:style-name="ce449" office:value-type="string">
            <text:p>nomina Commissione per espletamento procedure di stabilizzazione per Dirigente Medico disciplina Ginecologia ed Ostericia</text:p>
          </table:table-cell>
          <table:table-cell table:style-name="ce452"/>
          <table:table-cell table:style-name="ce455" office:value-type="float" office:value="348.9">
            <text:p>348,90 </text:p>
          </table:table-cell>
          <table:table-cell table:number-columns-repeated="251"/>
        </table:table-row>
        <table:table-row table:style-name="ro58">
          <table:table-cell table:style-name="ce446" office:value-type="string">
            <text:p>BONOMO CLAUDIO</text:p>
          </table:table-cell>
          <table:table-cell table:style-name="ce446" office:value-type="string">
            <text:p>delibera n.1806 del 18.10.2017</text:p>
          </table:table-cell>
          <table:table-cell table:style-name="ce449" office:value-type="string">
            <text:p>nomina Commissione per espletamento procedure di stabilizzazione per Dirigente Medico disciplina Ginecologia ed Ostericia</text:p>
          </table:table-cell>
          <table:table-cell table:style-name="ce452"/>
          <table:table-cell table:style-name="ce455" office:value-type="float" office:value="250.5">
            <text:p>250,50 </text:p>
          </table:table-cell>
          <table:table-cell table:number-columns-repeated="251"/>
        </table:table-row>
        <table:table-row table:style-name="ro4" table:number-rows-repeated="9">
          <table:table-cell table:number-columns-repeated="256"/>
        </table:table-row>
        <table:table-row table:style-name="ro11" table:number-rows-repeated="65453">
          <table:table-cell table:number-columns-repeated="256"/>
        </table:table-row>
        <table:table-row table:style-name="ro4" table:number-rows-repeated="983039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Collegio sindacale compensi 2017" table:style-name="ta1" table:print="false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1" table:number-columns-repeated="12" table:default-cell-style-name="Default"/>
        <table:table-row table:style-name="ro4" table:number-rows-repeated="2">
          <table:table-cell table:number-columns-repeated="14"/>
        </table:table-row>
        <table:table-row table:style-name="ro4">
          <table:table-cell table:style-name="ce345"/>
          <table:table-cell/>
          <table:table-cell office:value-type="string">
            <text:p>gennaio </text:p>
          </table:table-cell>
          <table:table-cell office:value-type="string">
            <text:p>febbraio</text:p>
          </table:table-cell>
          <table:table-cell office:value-type="string">
            <text:p>marzo</text:p>
          </table:table-cell>
          <table:table-cell office:value-type="string">
            <text:p>aprile</text:p>
          </table:table-cell>
          <table:table-cell office:value-type="string">
            <text:p>maggio</text:p>
          </table:table-cell>
          <table:table-cell office:value-type="string">
            <text:p>giugno</text:p>
          </table:table-cell>
          <table:table-cell office:value-type="string">
            <text:p>luglio</text:p>
          </table:table-cell>
          <table:table-cell office:value-type="string">
            <text:p>agosto</text:p>
          </table:table-cell>
          <table:table-cell office:value-type="string">
            <text:p>settembre</text:p>
          </table:table-cell>
          <table:table-cell office:value-type="string">
            <text:p>ottobre</text:p>
          </table:table-cell>
          <table:table-cell office:value-type="string">
            <text:p>novembre</text:p>
          </table:table-cell>
          <table:table-cell office:value-type="string">
            <text:p>dicembre</text:p>
          </table:table-cell>
        </table:table-row>
        <table:table-row table:style-name="ro4">
          <table:table-cell table:style-name="ce345"/>
          <table:table-cell table:number-columns-repeated="2"/>
          <table:table-cell table:style-name="ce351" table:number-columns-repeated="10"/>
          <table:table-cell/>
        </table:table-row>
        <table:table-row table:style-name="ro4">
          <table:table-cell table:style-name="ce346" office:value-type="string" table:number-columns-spanned="1" table:number-rows-spanned="2">
            <text:p>Dott. F. Stanco</text:p>
          </table:table-cell>
          <table:table-cell table:style-name="ce348" office:value-type="string">
            <text:p>compenso</text:p>
          </table:table-cell>
          <table:table-cell table:style-name="ce350" table:formula="of:=+[.D5]" office:value-type="float" office:value="1252.41">
            <text:p>1.252,41 </text:p>
          </table:table-cell>
          <table:table-cell table:number-columns-repeated="5" table:style-name="ce352" office:value-type="float" office:value="1252.41">
            <text:p>1.252,41 </text:p>
          </table:table-cell>
          <table:table-cell table:style-name="ce350" table:formula="of:=+[.H5]" office:value-type="float" office:value="1252.41">
            <text:p>1.252,41 </text:p>
          </table:table-cell>
          <table:table-cell table:style-name="ce350" table:formula="of:=+[.I5]" office:value-type="float" office:value="1252.41">
            <text:p>1.252,41 </text:p>
          </table:table-cell>
          <table:table-cell table:style-name="ce350" table:formula="of:=+[.J5]" office:value-type="float" office:value="1252.41">
            <text:p>1.252,41 </text:p>
          </table:table-cell>
          <table:table-cell table:style-name="ce350" table:formula="of:=+[.K5]" office:value-type="float" office:value="1252.41">
            <text:p>1.252,41 </text:p>
          </table:table-cell>
          <table:table-cell table:style-name="ce350" table:formula="of:=+[.K5]" office:value-type="float" office:value="1252.41">
            <text:p>1.252,41 </text:p>
          </table:table-cell>
          <table:table-cell table:style-name="ce350" table:formula="of:=+[.L5]" office:value-type="float" office:value="1252.41">
            <text:p>1.252,41 </text:p>
          </table:table-cell>
        </table:table-row>
        <table:table-row table:style-name="ro4">
          <table:covered-table-cell table:style-name="ce347"/>
          <table:table-cell table:style-name="ce349" office:value-type="string">
            <text:p>rimborso spese</text:p>
          </table:table-cell>
          <table:table-cell table:style-name="ce349"/>
          <table:table-cell table:style-name="ce353" table:number-columns-repeated="2"/>
          <table:table-cell table:style-name="ce353" office:value-type="float" office:value="557.37">
            <text:p>557,37 </text:p>
          </table:table-cell>
          <table:table-cell table:style-name="ce349"/>
          <table:table-cell table:style-name="ce349" office:value-type="float" office:value="901.8">
            <text:p>901,8</text:p>
          </table:table-cell>
          <table:table-cell table:style-name="ce349" table:number-columns-repeated="4"/>
          <table:table-cell table:style-name="ce349" office:value-type="float" office:value="57.8">
            <text:p>57,8</text:p>
          </table:table-cell>
          <table:table-cell table:style-name="ce349"/>
        </table:table-row>
        <table:table-row table:style-name="ro4">
          <table:table-cell table:style-name="ce346" office:value-type="string" table:number-columns-spanned="1" table:number-rows-spanned="2">
            <text:p>Dott.ssa V Fazi</text:p>
          </table:table-cell>
          <table:table-cell table:style-name="ce348" office:value-type="string">
            <text:p>compenso</text:p>
          </table:table-cell>
          <table:table-cell table:style-name="ce350" table:formula="of:=+[.D7]" office:value-type="float" office:value="1252.41">
            <text:p>1.252,41 </text:p>
          </table:table-cell>
          <table:table-cell table:number-columns-repeated="5" table:style-name="ce352" office:value-type="float" office:value="1252.41">
            <text:p>1.252,41 </text:p>
          </table:table-cell>
          <table:table-cell table:number-columns-repeated="3" table:style-name="ce350" office:value-type="float" office:value="1502.89">
            <text:p>1.502,89 </text:p>
          </table:table-cell>
          <table:table-cell table:style-name="ce350" office:value-type="float" office:value="1578.03">
            <text:p>1.578,03 </text:p>
          </table:table-cell>
          <table:table-cell table:style-name="ce350" table:formula="of:=+[.K7]" office:value-type="float" office:value="1502.89">
            <text:p>1.502,89 </text:p>
          </table:table-cell>
          <table:table-cell table:style-name="ce350" table:formula="of:=+[.K7]" office:value-type="float" office:value="1502.89">
            <text:p>1.502,89 </text:p>
          </table:table-cell>
        </table:table-row>
        <table:table-row table:style-name="ro4">
          <table:covered-table-cell table:style-name="ce347"/>
          <table:table-cell table:style-name="ce349" office:value-type="string">
            <text:p>rimborso spese</text:p>
          </table:table-cell>
          <table:table-cell table:style-name="ce349" table:number-columns-repeated="5"/>
          <table:table-cell table:style-name="ce349" office:value-type="float" office:value="773.27">
            <text:p>773,27</text:p>
          </table:table-cell>
          <table:table-cell table:style-name="ce349" table:number-columns-repeated="4"/>
          <table:table-cell table:style-name="ce349" office:value-type="float" office:value="770.91">
            <text:p>770,91</text:p>
          </table:table-cell>
          <table:table-cell table:style-name="ce349"/>
        </table:table-row>
        <table:table-row table:style-name="ro4">
          <table:table-cell table:style-name="ce346" office:value-type="string" table:number-columns-spanned="1" table:number-rows-spanned="2">
            <text:p>Dott.ssa A. M. Ciancoli</text:p>
          </table:table-cell>
          <table:table-cell table:style-name="ce348" office:value-type="string">
            <text:p>compenso</text:p>
          </table:table-cell>
          <table:table-cell table:style-name="ce348" table:number-columns-repeated="6"/>
          <table:table-cell table:number-columns-repeated="6" table:style-name="ce350" office:value-type="float" office:value="1252.41">
            <text:p>1.252,41 </text:p>
          </table:table-cell>
        </table:table-row>
        <table:table-row table:style-name="ro4">
          <table:covered-table-cell table:style-name="ce347"/>
          <table:table-cell table:style-name="ce349" office:value-type="string">
            <text:p>rimborso spese</text:p>
          </table:table-cell>
          <table:table-cell table:style-name="ce349" table:number-columns-repeated="10"/>
          <table:table-cell table:style-name="ce354" office:value-type="float" office:value="669.56">
            <text:p>669,56</text:p>
          </table:table-cell>
          <table:table-cell/>
        </table:table-row>
        <table:table-row table:style-name="ro4">
          <table:table-cell table:style-name="ce346" office:value-type="string" table:number-columns-spanned="1" table:number-rows-spanned="2">
            <text:p>dott. A.Manca</text:p>
          </table:table-cell>
          <table:table-cell table:style-name="ce348" office:value-type="string">
            <text:p>compenso</text:p>
          </table:table-cell>
          <table:table-cell table:number-columns-repeated="5" table:style-name="ce348" office:value-type="float" office:value="1502.89">
            <text:p>1502,89</text:p>
          </table:table-cell>
          <table:table-cell table:style-name="ce348" table:number-columns-repeated="5"/>
          <table:table-cell table:style-name="ce350" table:number-columns-repeated="2"/>
        </table:table-row>
        <table:table-row table:style-name="ro4">
          <table:covered-table-cell table:style-name="ce347"/>
          <table:table-cell table:style-name="ce349" office:value-type="string">
            <text:p>rimborso spese</text:p>
          </table:table-cell>
          <table:table-cell table:style-name="ce349" table:number-columns-repeated="12"/>
        </table:table-row>
        <table:table-row table:style-name="ro4" table:number-rows-repeated="1048563">
          <table:table-cell table:number-columns-repeated="14"/>
        </table:table-row>
        <table:table-row table:style-name="ro4">
          <table:table-cell table:number-columns-repeated="14"/>
        </table:table-row>
        <table:named-expressions/>
      </table:table>
      <table:table table:name="Collegio sindacale" table:style-name="ta1" table:print="false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" table:number-columns-repeated="1012" table:default-cell-style-name="Default"/>
        <table:table-row table:style-name="ro4">
          <table:table-cell table:style-name="ce419"/>
          <table:table-cell table:style-name="ce423"/>
          <table:table-cell table:style-name="ce427"/>
          <table:table-cell table:style-name="ce432"/>
          <table:table-cell table:style-name="ce435"/>
          <table:table-cell table:style-name="ce438"/>
          <table:table-cell table:number-columns-repeated="1018"/>
        </table:table-row>
        <table:table-row table:style-name="ro62">
          <table:table-cell table:style-name="ce420" office:value-type="string" table:number-columns-spanned="3" table:number-rows-spanned="1">
            <text:p>Tabella Incarichi Collegio Sindacale</text:p>
          </table:table-cell>
          <table:covered-table-cell table:style-name="ce424"/>
          <table:covered-table-cell table:style-name="ce428"/>
          <table:table-cell table:style-name="ce433"/>
          <table:table-cell table:style-name="ce436"/>
          <table:table-cell table:style-name="ce439"/>
          <table:table-cell table:style-name="ce422"/>
          <table:table-cell table:style-name="ce456"/>
          <table:table-cell table:style-name="ce460"/>
          <table:table-cell table:style-name="ce426"/>
          <table:table-cell table:style-name="ce463"/>
          <table:table-cell table:style-name="ce465"/>
          <table:table-cell table:style-name="ce467" table:number-columns-repeated="1012"/>
        </table:table-row>
        <table:table-row table:style-name="ro63">
          <table:table-cell table:style-name="ce421" office:value-type="string">
            <text:p>anno </text:p>
          </table:table-cell>
          <table:table-cell table:style-name="ce425" office:value-type="string">
            <text:p>Tipologia di incarico</text:p>
          </table:table-cell>
          <table:table-cell table:style-name="ce429" office:value-type="string">
            <text:p>Nome e Cognome Beneficiario</text:p>
          </table:table-cell>
          <table:table-cell table:style-name="ce434" office:value-type="string">
            <text:p>Estremi ed atti di conferimento di incarico</text:p>
          </table:table-cell>
          <table:table-cell table:style-name="ce437" office:value-type="string">
            <text:p>oggetto</text:p>
          </table:table-cell>
          <table:table-cell table:style-name="ce437" office:value-type="string">
            <text:p>U.O.C. Affari Generali E Rel. Esterne</text:p>
          </table:table-cell>
          <table:table-cell table:style-name="ce441" office:value-type="string">
            <text:p>inizio incarico</text:p>
          </table:table-cell>
          <table:table-cell table:style-name="ce457" office:value-type="string">
            <text:p>fine incarico</text:p>
          </table:table-cell>
          <table:table-cell table:style-name="ce461" office:value-type="string">
            <text:p>indennità annua lorda <text:s/></text:p>
          </table:table-cell>
          <table:table-cell table:style-name="ce425" office:value-type="string">
            <text:p>Curriculum vitae</text:p>
          </table:table-cell>
          <table:table-cell table:style-name="ce464" office:value-type="string">
            <text:p>dichiarazione sulla insussistenza di una delle cause di inconferibilità dell'incarico</text:p>
          </table:table-cell>
          <table:table-cell table:style-name="ce466" office:value-type="string">
            <text:p>attestazione dell'avvenuta verifica di insussistenza di situazioni anche potenziali di conflitto d'interesse</text:p>
          </table:table-cell>
          <table:table-cell table:style-name="ce467" table:number-columns-repeated="1012"/>
        </table:table-row>
        <table:table-row table:style-name="ro64">
          <table:table-cell table:style-name="ce422" office:value-type="string">
            <text:p>2016-2019</text:p>
          </table:table-cell>
          <table:table-cell table:style-name="ce426" office:value-type="string">
            <text:p>Componente Collegio Sindacale</text:p>
          </table:table-cell>
          <table:table-cell table:style-name="ce430" office:value-type="string">
            <text:p><text:s/>Filippo Stanco</text:p>
          </table:table-cell>
          <table:table-cell table:style-name="ce433" office:value-type="string">
            <text:p>delibera <text:s/>conferimento incarico n. 606 del 29/04/2016</text:p>
          </table:table-cell>
          <table:table-cell table:style-name="ce436" office:value-type="string">
            <text:p>nomina Collegio Sindacale per il triennio 2016/2019</text:p>
          </table:table-cell>
          <table:table-cell table:style-name="ce440" office:value-type="string">
            <text:p>U.O.C. Affari Generali E Rel. Esterne</text:p>
          </table:table-cell>
          <table:table-cell table:style-name="ce442" office:value-type="date" office:date-value="2016-05-01">
            <text:p>01/05/2016</text:p>
          </table:table-cell>
          <table:table-cell table:style-name="ce458" office:value-type="date" office:date-value="2019-05-01">
            <text:p>01/05/2019</text:p>
          </table:table-cell>
          <table:table-cell table:style-name="ce460" office:value-type="string">
            <text:p>€. 15.028,90</text:p>
          </table:table-cell>
          <table:table-cell table:style-name="ce462" office:value-type="string">
            <text:p><text:a xlink:href="http://www.asl.vt.it/Trasparenza/consulenti_collaboratori/CV_collegio_sindacale/Stanco_CV.pdf">CV</text:a></text:p>
          </table:table-cell>
          <table:table-cell table:style-name="ce462" office:value-type="string">
            <text:p><text:a xlink:href="http://www.asl.vt.it/Trasparenza/consulenti_collaboratori/CV_collegio_sindacale/Stanco_Dichiarazione.pdf">Dichiarazione</text:a></text:p>
          </table:table-cell>
          <table:table-cell table:style-name="ce462" office:value-type="string">
            <text:p><text:a xlink:href="http://www.asl.vt.it/Trasparenza/consulenti_collaboratori/CV_collegio_sindacale/dichiarazione_2017.pdf">Dichiarazione</text:a></text:p>
          </table:table-cell>
          <table:table-cell table:style-name="ce467" table:number-columns-repeated="1012"/>
        </table:table-row>
        <table:table-row table:style-name="ro64">
          <table:table-cell table:style-name="ce422" office:value-type="string">
            <text:p>2016-2019</text:p>
          </table:table-cell>
          <table:table-cell table:style-name="ce426" office:value-type="string">
            <text:p>Componente Collegio Sindacale</text:p>
          </table:table-cell>
          <table:table-cell table:style-name="ce431" office:value-type="string">
            <text:p>Valeria Fazi</text:p>
          </table:table-cell>
          <table:table-cell table:style-name="ce433" office:value-type="string">
            <text:p>delibera <text:s/>conferimento incarico n. 606 del 29/04/2016</text:p>
          </table:table-cell>
          <table:table-cell table:style-name="ce436" office:value-type="string">
            <text:p>nomina Collegio Sindacale per il triennio 2016/2019</text:p>
          </table:table-cell>
          <table:table-cell table:style-name="ce440" office:value-type="string">
            <text:p>U.O.C. Affari Generali E Rel. Esterne</text:p>
          </table:table-cell>
          <table:table-cell table:style-name="ce443" office:value-type="date" office:date-value="2016-05-01">
            <text:p>01/05/2016</text:p>
          </table:table-cell>
          <table:table-cell table:style-name="ce459" office:value-type="date" office:date-value="2019-05-01">
            <text:p>01/05/2019</text:p>
          </table:table-cell>
          <table:table-cell table:style-name="ce460" office:value-type="string">
            <text:p>€. 18.034,68</text:p>
          </table:table-cell>
          <table:table-cell table:style-name="ce462" office:value-type="string">
            <text:p><text:a xlink:href="http://www.asl.vt.it/Trasparenza/consulenti_collaboratori/CV_collegio_sindacale/Fazi_CV.pdf">CV</text:a></text:p>
          </table:table-cell>
          <table:table-cell table:style-name="ce462" office:value-type="string">
            <text:p><text:a xlink:href="http://www.asl.vt.it/Trasparenza/consulenti_collaboratori/CV_collegio_sindacale/Fazi_Dichiarazione.pdf">Dichiarazione</text:a></text:p>
          </table:table-cell>
          <table:table-cell table:style-name="ce462" office:value-type="string">
            <text:p><text:a xlink:href="http://www.asl.vt.it/Trasparenza/consulenti_collaboratori/CV_collegio_sindacale/dichiarazione_2017.pdf">Dichiarazione</text:a></text:p>
          </table:table-cell>
          <table:table-cell table:style-name="ce467" table:number-columns-repeated="1012"/>
        </table:table-row>
        <table:table-row table:style-name="ro64">
          <table:table-cell table:style-name="ce422" office:value-type="string">
            <text:p>2016-2019</text:p>
          </table:table-cell>
          <table:table-cell table:style-name="ce426" office:value-type="string">
            <text:p>Componente Collegio Sindacale</text:p>
          </table:table-cell>
          <table:table-cell table:style-name="ce430" office:value-type="string">
            <text:p>Anna Rita Ciancoli</text:p>
          </table:table-cell>
          <table:table-cell table:style-name="ce433" office:value-type="string">
            <text:p>delibera <text:s/>conferimento incarico n. 958 del 20/06/2017</text:p>
          </table:table-cell>
          <table:table-cell table:style-name="ce436" office:value-type="string">
            <text:p>nomina Collegio Sindacale per il triennio 2016/2019</text:p>
          </table:table-cell>
          <table:table-cell table:style-name="ce440" office:value-type="string">
            <text:p>U.O.C. Affari Generali E Rel. Esterne</text:p>
          </table:table-cell>
          <table:table-cell table:style-name="ce442" office:value-type="date" office:date-value="2017-06-01">
            <text:p>01/06/2017</text:p>
          </table:table-cell>
          <table:table-cell table:style-name="ce459" office:value-type="date" office:date-value="2019-05-01">
            <text:p>01/05/2019</text:p>
          </table:table-cell>
          <table:table-cell table:style-name="ce460" office:value-type="string">
            <text:p>€. 15.028,90</text:p>
          </table:table-cell>
          <table:table-cell table:style-name="ce462" office:value-type="string">
            <text:p><text:a xlink:href="http://www.asl.vt.it/Trasparenza/consulenti_collaboratori/CV_collegio_sindacale/Ciancoli_CV.pdf">CV</text:a></text:p>
          </table:table-cell>
          <table:table-cell table:style-name="ce462" office:value-type="string">
            <text:p><text:a xlink:href="http://www.asl.vt.it/Trasparenza/consulenti_collaboratori/CV_collegio_sindacale/Ciancoli_Dichiarazione.pdf">Dichiarazione</text:a></text:p>
          </table:table-cell>
          <table:table-cell table:style-name="ce462" office:value-type="string">
            <text:p><text:a xlink:href="http://www.asl.vt.it/Trasparenza/consulenti_collaboratori/CV_collegio_sindacale/dichiarazione_2017.pdf">Dichiarazione</text:a></text:p>
          </table:table-cell>
          <table:table-cell table:style-name="ce467" table:number-columns-repeated="1012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Co.co.co.pro compensi 2017'.$A$1" table:expression="0"/>
        <table:named-expression table:name="Excel_BuiltIn_Print_Area_1" table:base-cell-address="$'Co.co.co.pro compensi 2017'.$A$1" table:expression="0"/>
        <table:named-expression table:name="Excel_BuiltIn__FilterDatabase_2" table:base-cell-address="$'Co.co.co.pro compensi 2017'.$A$1" table:expression="0"/>
        <table:named-expression table:name="Excel_BuiltIn_Print_Area_2" table:base-cell-address="$'Co.co.co.pro compensi 2017'.$A$1" table:expression="0"/>
        <table:named-expression table:name="Excel_BuiltIn_Print_Titles_1" table:base-cell-address="$'Co.co.co.pro compensi 2017'.$A$1" table:expression="0"/>
        <table:named-expression table:name="Excel_BuiltIn__FilterDatabase_1_1" table:base-cell-address="$'Co.co.co.pro compensi 2017'.$A$1" table:expression="0"/>
        <table:named-expression table:name="Excel_BuiltIn_Print_Area_1_1" table:base-cell-address="$'Co.co.co.pro compensi 2017'.$A$1" table:expression="0"/>
        <table:named-expression table:name="Excel_BuiltIn__FilterDatabase_2_1" table:base-cell-address="$'Co.co.co.pro compensi 2017'.$A$1" table:expression="0"/>
        <table:named-expression table:name="Excel_BuiltIn_Print_Area_2_1" table:base-cell-address="$'Co.co.co.pro compensi 2017'.$A$1" table:expression="0"/>
        <table:named-expression table:name="Excel_BuiltIn_Print_Titles_1_1" table:base-cell-address="$'Co.co.co.pro compensi 2017'.$A$1" table:expression="0"/>
        <table:named-expression table:name="Excel_BuiltIn__FilterDatabase_1_1_1" table:base-cell-address="$'Co.co.co.pro compensi 2017'.$A$1" table:expression="0"/>
        <table:named-expression table:name="Excel_BuiltIn_Print_Area_1_1_1" table:base-cell-address="$'Co.co.co.pro compensi 2017'.$A$1" table:expression="0"/>
        <table:named-expression table:name="Excel_BuiltIn__FilterDatabase_2_1_1" table:base-cell-address="$'Co.co.co.pro compensi 2017'.$A$1" table:expression="0"/>
        <table:named-expression table:name="Excel_BuiltIn_Print_Area_2_1_1" table:base-cell-address="$'Co.co.co.pro compensi 2017'.$A$1" table:expression="0"/>
        <table:named-expression table:name="Excel_BuiltIn_Print_Titles_1_1_1" table:base-cell-address="$'Co.co.co.pro compensi 2017'.$A$1" table:expression="0"/>
        <table:named-expression table:name="Excel_BuiltIn__FilterDatabase_1_1_1_1" table:base-cell-address="$'Co.co.co.pro compensi 2017'.$A$1" table:expression="0"/>
        <table:named-expression table:name="Excel_BuiltIn_Print_Area_1_1_1_1" table:base-cell-address="$'Co.co.co.pro compensi 2017'.$A$1" table:expression="0"/>
        <table:named-expression table:name="Excel_BuiltIn__FilterDatabase_2_1_1_1" table:base-cell-address="$'Co.co.co.pro compensi 2017'.$A$1" table:expression="0"/>
        <table:named-expression table:name="Excel_BuiltIn_Print_Area_2_1_1_1" table:base-cell-address="$'Co.co.co.pro compensi 2017'.$A$1" table:expression="0"/>
        <table:named-expression table:name="Excel_BuiltIn_Print_Titles_1_1_1_1" table:base-cell-address="$'Co.co.co.pro compensi 2017'.$A$1" table:expression="0"/>
        <table:named-expression table:name="Excel_BuiltIn__FilterDatabase_1_1_1_1_1" table:base-cell-address="$'Co.co.co.pro compensi 2017'.$A$1" table:expression="0"/>
        <table:named-expression table:name="Excel_BuiltIn_Print_Area_1_1_1_1_1" table:base-cell-address="$'Co.co.co.pro compensi 2017'.$A$1" table:expression="0"/>
        <table:named-expression table:name="Excel_BuiltIn__FilterDatabase_2_1_1_1_1" table:base-cell-address="$'Co.co.co.pro compensi 2017'.$A$1" table:expression="0"/>
        <table:named-expression table:name="Excel_BuiltIn_Print_Area_2_1_1_1_1" table:base-cell-address="$'Co.co.co.pro compensi 2017'.$A$1" table:expression="0"/>
        <table:named-expression table:name="Excel_BuiltIn_Print_Titles_1_1_1_1_1" table:base-cell-address="$'Co.co.co.pro compensi 2017'.$A$1" table:expression="0"/>
        <table:named-expression table:name="Excel_BuiltIn__FilterDatabase_1_1_1_1_1_1" table:base-cell-address="$'Co.co.co.pro compensi 2017'.$A$1" table:expression="0"/>
        <table:named-expression table:name="Excel_BuiltIn_Print_Area_1_1_1_1_1_1" table:base-cell-address="$'Co.co.co.pro compensi 2017'.$A$1" table:expression="0"/>
        <table:named-expression table:name="Excel_BuiltIn__FilterDatabase_2_1_1_1_1_1" table:base-cell-address="$'Co.co.co.pro compensi 2017'.$A$1" table:expression="0"/>
        <table:named-expression table:name="Excel_BuiltIn_Print_Area_2_1_1_1_1_1" table:base-cell-address="$'Co.co.co.pro compensi 2017'.$A$1" table:expression="0"/>
        <table:named-expression table:name="Excel_BuiltIn_Print_Titles_1_1_1_1_1_1" table:base-cell-address="$'Co.co.co.pro compensi 2017'.$A$1" table:expression="0"/>
        <table:named-expression table:name="Excel_BuiltIn_Print_Area_1_1_1_1_1_1_1" table:base-cell-address="$'Co.co.co.pro compensi 2017'.$A$1" table:expression="0"/>
        <table:named-expression table:name="Excel_BuiltIn_Print_Area_2_1_1_1_1_1_1" table:base-cell-address="$'Co.co.co.pro compensi 2017'.$A$1" table:expression="0"/>
        <table:named-expression table:name="Excel_BuiltIn_Print_Area_3" table:base-cell-address="$'Co.co.co.pro compensi 2017'.$A$1" table:expression="0"/>
        <table:named-expression table:name="Excel_BuiltIn_Print_Area_4" table:base-cell-address="$'Co.co.co.pro compensi 2017'.$A$1" table:expression="0"/>
        <table:named-expression table:name="Excel_BuiltIn_Print_Area_5" table:base-cell-address="$'Co.co.co.pro compensi 2017'.$A$1" table:expression="0"/>
        <table:named-expression table:name="Excel_BuiltIn_Print_Area_6" table:base-cell-address="$'Co.co.co.pro compensi 2017'.$A$1" table:expression="0"/>
        <table:named-expression table:name="Excel_BuiltIn_Print_Area_7" table:base-cell-address="$'Co.co.co.pro compensi 2017'.$A$1" table:expression="0"/>
        <table:named-expression table:name="Excel_BuiltIn_Print_Area_8" table:base-cell-address="$'Co.co.co.pro compensi 2017'.$A$1" table:expression="0"/>
        <table:named-expression table:name="Excel_BuiltIn_Print_Area_9" table:base-cell-address="$'Co.co.co.pro compensi 2017'.$A$1" table:expression="0"/>
        <table:named-expression table:name="Excel_BuiltIn_Print_Area_10" table:base-cell-address="$'Co.co.co.pro compensi 2017'.$A$1" table:expression="0"/>
        <table:named-expression table:name="Excel_BuiltIn_Print_Area_11" table:base-cell-address="$'Co.co.co.pro compensi 2017'.$A$1" table:expression="0"/>
        <table:named-expression table:name="Excel_BuiltIn_Print_Area_12" table:base-cell-address="$'Co.co.co.pro compensi 2017'.$A$1" table:expression="0"/>
        <table:named-expression table:name="Excel_BuiltIn_Print_Area_13" table:base-cell-address="$'Co.co.co.pro compensi 2017'.$A$1" table:expression="0"/>
        <table:named-expression table:name="Excel_BuiltIn_Print_Area_14" table:base-cell-address="$'Co.co.co.pro compensi 2017'.$A$1" table:expression="0"/>
        <table:named-expression table:name="Excel_BuiltIn_Print_Area_15" table:base-cell-address="$'Co.co.co.pro compensi 2017'.$A$1" table:expression="0"/>
        <table:named-expression table:name="Excel_BuiltIn_Print_Area_16" table:base-cell-address="$'Co.co.co.pro compensi 2017'.$A$1" table:expression="0"/>
        <table:named-expression table:name="Excel_BuiltIn_Print_Area_17" table:base-cell-address="$'Co.co.co.pro compensi 2017'.$A$1" table:expression="0"/>
        <table:named-expression table:name="Excel_BuiltIn_Print_Area_18" table:base-cell-address="$'Co.co.co.pro compensi 2017'.$A$1" table:expression="0"/>
        <table:named-expression table:name="Excel_BuiltIn_Print_Area_19" table:base-cell-address="$'Co.co.co.pro compensi 2017'.$A$1" table:expression="0"/>
        <table:named-expression table:name="Excel_BuiltIn_Print_Area_20" table:base-cell-address="$'Co.co.co.pro compensi 2017'.$A$1" table:expression="0"/>
        <table:named-expression table:name="Excel_BuiltIn_Print_Area_21" table:base-cell-address="$'Co.co.co.pro compensi 2017'.$A$1" table:expression="0"/>
        <table:named-expression table:name="Excel_BuiltIn_Print_Area_22" table:base-cell-address="$'Co.co.co.pro compensi 2017'.$A$1" table:expression="0"/>
        <table:named-expression table:name="Excel_BuiltIn_Print_Area_23" table:base-cell-address="$'Co.co.co.pro compensi 2017'.$A$1" table:expression="0"/>
        <table:named-expression table:name="Excel_BuiltIn_Print_Area_24" table:base-cell-address="$'Co.co.co.pro compensi 2017'.$A$1" table:expression="0"/>
        <table:named-expression table:name="Excel_BuiltIn_Print_Area_25" table:base-cell-address="$'Co.co.co.pro compensi 2017'.$A$1" table:expression="0"/>
        <table:named-expression table:name="Excel_BuiltIn_Print_Area_26" table:base-cell-address="$'Co.co.co.pro compensi 2017'.$A$1" table:expression="0"/>
        <table:named-expression table:name="Excel_BuiltIn_Print_Area_27" table:base-cell-address="$'Co.co.co.pro compensi 2017'.$A$1" table:expression="0"/>
        <table:named-expression table:name="Excel_BuiltIn_Print_Area_28" table:base-cell-address="$'Co.co.co.pro compensi 2017'.$A$1" table:expression="0"/>
        <table:named-expression table:name="Excel_BuiltIn_Print_Area_29" table:base-cell-address="$'Co.co.co.pro compensi 2017'.$A$1" table:expression="0"/>
        <table:named-expression table:name="Excel_BuiltIn_Print_Area_30" table:base-cell-address="$'Co.co.co.pro compensi 2017'.$A$1" table:expression="0"/>
        <table:named-expression table:name="Excel_BuiltIn_Print_Area_31" table:base-cell-address="$'Co.co.co.pro compensi 2017'.$A$1" table:expression="0"/>
        <table:named-expression table:name="Excel_BuiltIn_Print_Area_32" table:base-cell-address="$'Co.co.co.pro compensi 2017'.$A$1" table:expression="0"/>
        <table:named-expression table:name="Excel_BuiltIn_Print_Area_33" table:base-cell-address="$'Co.co.co.pro compensi 2017'.$A$1" table:expression="0"/>
        <table:named-expression table:name="Excel_BuiltIn_Print_Area_34" table:base-cell-address="$'Co.co.co.pro compensi 2017'.$A$1" table:expression="0"/>
        <table:named-expression table:name="Excel_BuiltIn_Print_Area_35" table:base-cell-address="$'Co.co.co.pro compensi 2017'.$A$1" table:expression="0"/>
        <table:named-expression table:name="Excel_BuiltIn_Print_Area_36" table:base-cell-address="$'Co.co.co.pro compensi 2017'.$A$1" table:expression="0"/>
        <table:named-expression table:name="Excel_BuiltIn_Print_Area_37" table:base-cell-address="$'Co.co.co.pro compensi 2017'.$A$1" table:expression="0"/>
        <table:named-expression table:name="Excel_BuiltIn_Print_Area_38" table:base-cell-address="$'Co.co.co.pro compensi 2017'.$A$1" table:expression="0"/>
        <table:named-expression table:name="Excel_BuiltIn_Print_Area_39" table:base-cell-address="$'Co.co.co.pro compensi 2017'.$A$1" table:expression="0"/>
        <table:named-expression table:name="Excel_BuiltIn_Print_Area_40" table:base-cell-address="$'Co.co.co.pro compensi 2017'.$A$1" table:expression="0"/>
        <table:named-expression table:name="Excel_BuiltIn_Print_Area_41" table:base-cell-address="$'Co.co.co.pro compensi 2017'.$A$1" table:expression="0"/>
        <table:named-expression table:name="Excel_BuiltIn_Print_Area_42" table:base-cell-address="$'Co.co.co.pro compensi 2017'.$A$1" table:expression="0"/>
        <table:named-expression table:name="Excel_BuiltIn_Print_Area_43" table:base-cell-address="$'Co.co.co.pro compensi 2017'.$A$1" table:expression="0"/>
        <table:named-expression table:name="Excel_BuiltIn_Print_Area_44" table:base-cell-address="$'Co.co.co.pro compensi 2017'.$A$1" table:expression="0"/>
        <table:named-expression table:name="Excel_BuiltIn_Print_Area_45" table:base-cell-address="$'Co.co.co.pro compensi 2017'.$A$1" table:expression="0"/>
        <table:named-expression table:name="Excel_BuiltIn_Print_Area_46" table:base-cell-address="$'Co.co.co.pro compensi 2017'.$A$1" table:expression="0"/>
        <table:named-expression table:name="Excel_BuiltIn_Print_Area_47" table:base-cell-address="$'Co.co.co.pro compensi 2017'.$A$1" table:expression="0"/>
        <table:named-expression table:name="Excel_BuiltIn_Print_Area_48" table:base-cell-address="$'Co.co.co.pro compensi 2017'.$A$1" table:expression="0"/>
        <table:named-expression table:name="Excel_BuiltIn_Print_Area_49" table:base-cell-address="$'Co.co.co.pro compensi 2017'.$A$1" table:expression="0"/>
        <table:named-expression table:name="Excel_BuiltIn_Print_Area_50" table:base-cell-address="$'Co.co.co.pro compensi 2017'.$A$1" table:expression="0"/>
        <table:named-expression table:name="Excel_BuiltIn_Print_Area_51" table:base-cell-address="$'Co.co.co.pro compensi 2017'.$A$1" table:expression="0"/>
        <table:named-expression table:name="Excel_BuiltIn_Print_Area_52" table:base-cell-address="$'Co.co.co.pro compensi 2017'.$A$1" table:expression="0"/>
        <table:named-expression table:name="Excel_BuiltIn_Print_Area_53" table:base-cell-address="$'Co.co.co.pro compensi 2017'.$A$1" table:expression="0"/>
        <table:named-expression table:name="Excel_BuiltIn_Print_Area_54" table:base-cell-address="$'Co.co.co.pro compensi 2017'.$A$1" table:expression="0"/>
        <table:named-expression table:name="Excel_BuiltIn_Print_Area_55" table:base-cell-address="$'Co.co.co.pro compensi 2017'.$A$1" table:expression="0"/>
        <table:named-expression table:name="Excel_BuiltIn_Print_Area_56" table:base-cell-address="$'Co.co.co.pro compensi 2017'.$A$1" table:expression="0"/>
        <table:named-expression table:name="Excel_BuiltIn_Print_Area_57" table:base-cell-address="$'Co.co.co.pro compensi 2017'.$A$1" table:expression="0"/>
        <table:named-expression table:name="Excel_BuiltIn_Print_Area_58" table:base-cell-address="$'Co.co.co.pro compensi 2017'.$A$1" table:expression="0"/>
        <table:named-expression table:name="Excel_BuiltIn_Print_Area_59" table:base-cell-address="$'Co.co.co.pro compensi 2017'.$A$1" table:expression="0"/>
        <table:named-expression table:name="Excel_BuiltIn_Print_Area_60" table:base-cell-address="$'Co.co.co.pro compensi 2017'.$A$1" table:expression="0"/>
        <table:named-expression table:name="Excel_BuiltIn_Print_Area_61" table:base-cell-address="$'Co.co.co.pro compensi 2017'.$A$1" table:expression="0"/>
        <table:named-expression table:name="Excel_BuiltIn_Print_Area_62" table:base-cell-address="$'Co.co.co.pro compensi 2017'.$A$1" table:expression="0"/>
        <table:named-expression table:name="Excel_BuiltIn_Print_Area_63" table:base-cell-address="$'Co.co.co.pro compensi 2017'.$A$1" table:expression="0"/>
        <table:named-expression table:name="Excel_BuiltIn_Print_Area_64" table:base-cell-address="$'Co.co.co.pro compensi 2017'.$A$1" table:expression="0"/>
        <table:named-expression table:name="Excel_BuiltIn_Print_Area_65" table:base-cell-address="$'Co.co.co.pro compensi 2017'.$A$1" table:expression="0"/>
        <table:named-expression table:name="Excel_BuiltIn_Print_Area_66" table:base-cell-address="$'Co.co.co.pro compensi 2017'.$A$1" table:expression="0"/>
        <table:named-expression table:name="Excel_BuiltIn_Print_Area_67" table:base-cell-address="$'Co.co.co.pro compensi 2017'.$A$1" table:expression="0"/>
        <table:named-expression table:name="Excel_BuiltIn_Print_Area_68" table:base-cell-address="$'Co.co.co.pro compensi 2017'.$A$1" table:expression="0"/>
        <table:named-expression table:name="Excel_BuiltIn_Print_Area_69" table:base-cell-address="$'Co.co.co.pro compensi 2017'.$A$1" table:expression="0"/>
        <table:named-expression table:name="Excel_BuiltIn_Print_Area_70" table:base-cell-address="$'Co.co.co.pro compensi 2017'.$A$1" table:expression="0"/>
        <table:named-expression table:name="Excel_BuiltIn_Print_Area_71" table:base-cell-address="$'Co.co.co.pro compensi 2017'.$A$1" table:expression="0"/>
        <table:named-expression table:name="Excel_BuiltIn_Print_Area_72" table:base-cell-address="$'Co.co.co.pro compensi 2017'.$A$1" table:expression="0"/>
        <table:named-expression table:name="Excel_BuiltIn_Print_Area_73" table:base-cell-address="$'Co.co.co.pro compensi 2017'.$A$1" table:expression="0"/>
        <table:named-expression table:name="Excel_BuiltIn_Print_Area_74" table:base-cell-address="$'Co.co.co.pro compensi 2017'.$A$1" table:expression="0"/>
        <table:named-expression table:name="Excel_BuiltIn_Print_Area_75" table:base-cell-address="$'Co.co.co.pro compensi 2017'.$A$1" table:expression="0"/>
        <table:named-expression table:name="Excel_BuiltIn_Print_Area_76" table:base-cell-address="$'Co.co.co.pro compensi 2017'.$A$1" table:expression="0"/>
        <table:named-expression table:name="Excel_BuiltIn_Print_Area_77" table:base-cell-address="$'Co.co.co.pro compensi 2017'.$A$1" table:expression="0"/>
        <table:named-expression table:name="Excel_BuiltIn_Print_Area_78" table:base-cell-address="$'Co.co.co.pro compensi 2017'.$A$1" table:expression="0"/>
        <table:named-expression table:name="Excel_BuiltIn_Print_Area_79" table:base-cell-address="$'Co.co.co.pro compensi 2017'.$A$1" table:expression="0"/>
        <table:named-expression table:name="Excel_BuiltIn_Print_Area_80" table:base-cell-address="$'Co.co.co.pro compensi 2017'.$A$1" table:expression="0"/>
        <table:named-expression table:name="Excel_BuiltIn_Print_Area_81" table:base-cell-address="$'Co.co.co.pro compensi 2017'.$A$1" table:expression="0"/>
        <table:named-expression table:name="Excel_BuiltIn_Print_Area_82" table:base-cell-address="$'Co.co.co.pro compensi 2017'.$A$1" table:expression="0"/>
        <table:named-expression table:name="Excel_BuiltIn_Print_Area_83" table:base-cell-address="$'Co.co.co.pro compensi 2017'.$A$1" table:expression="0"/>
        <table:named-expression table:name="Excel_BuiltIn_Print_Area_84" table:base-cell-address="$'Co.co.co.pro compensi 2017'.$A$1" table:expression="0"/>
        <table:named-expression table:name="Excel_BuiltIn_Print_Area_85" table:base-cell-address="$'Co.co.co.pro compensi 2017'.$A$1" table:expression="0"/>
        <table:named-expression table:name="Excel_BuiltIn_Print_Area_86" table:base-cell-address="$'Co.co.co.pro compensi 2017'.$A$1" table:expression="0"/>
        <table:named-expression table:name="Excel_BuiltIn_Print_Area_87" table:base-cell-address="$'Co.co.co.pro compensi 2017'.$A$1" table:expression="0"/>
        <table:named-expression table:name="Excel_BuiltIn_Print_Area_88" table:base-cell-address="$'Co.co.co.pro compensi 2017'.$A$1" table:expression="0"/>
        <table:named-expression table:name="Excel_BuiltIn_Print_Area_89" table:base-cell-address="$'Co.co.co.pro compensi 2017'.$A$1" table:expression="0"/>
        <table:named-expression table:name="Excel_BuiltIn_Print_Area_90" table:base-cell-address="$'Co.co.co.pro compensi 2017'.$A$1" table:expression="0"/>
        <table:named-expression table:name="Excel_BuiltIn_Print_Area_91" table:base-cell-address="$'Co.co.co.pro compensi 2017'.$A$1" table:expression="0"/>
        <table:named-expression table:name="Excel_BuiltIn_Print_Area_92" table:base-cell-address="$'Co.co.co.pro compensi 2017'.$A$1" table:expression="0"/>
        <table:named-expression table:name="Excel_BuiltIn_Print_Area_93" table:base-cell-address="$'Co.co.co.pro compensi 2017'.$A$1" table:expression="0"/>
        <table:named-expression table:name="Excel_BuiltIn_Print_Area_94" table:base-cell-address="$'Co.co.co.pro compensi 2017'.$A$1" table:expression="0"/>
        <table:named-expression table:name="Excel_BuiltIn_Print_Area_95" table:base-cell-address="$'Co.co.co.pro compensi 2017'.$A$1" table:expression="0"/>
        <table:named-expression table:name="Excel_BuiltIn_Print_Area_96" table:base-cell-address="$'Co.co.co.pro compensi 2017'.$A$1" table:expression="0"/>
        <table:named-expression table:name="Excel_BuiltIn_Print_Area_97" table:base-cell-address="$'Co.co.co.pro compensi 2017'.$A$1" table:expression="0"/>
        <table:named-expression table:name="Excel_BuiltIn_Print_Area_98" table:base-cell-address="$'Co.co.co.pro compensi 2017'.$A$1" table:expression="0"/>
        <table:named-expression table:name="Excel_BuiltIn_Print_Area_99" table:base-cell-address="$'Co.co.co.pro compensi 2017'.$A$1" table:expression="0"/>
        <table:named-expression table:name="Excel_BuiltIn_Print_Area_100" table:base-cell-address="$'Co.co.co.pro compensi 2017'.$A$1" table:expression="0"/>
        <table:named-expression table:name="Excel_BuiltIn_Print_Area_101" table:base-cell-address="$'Co.co.co.pro compensi 2017'.$A$1" table:expression="0"/>
        <table:named-expression table:name="Excel_BuiltIn_Print_Area_102" table:base-cell-address="$'Co.co.co.pro compensi 2017'.$A$1" table:expression="0"/>
        <table:named-expression table:name="Excel_BuiltIn_Print_Area_103" table:base-cell-address="$'Co.co.co.pro compensi 2017'.$A$1" table:expression="0"/>
        <table:named-expression table:name="Excel_BuiltIn_Print_Area_104" table:base-cell-address="$'Co.co.co.pro compensi 2017'.$A$1" table:expression="0"/>
        <table:named-expression table:name="Excel_BuiltIn_Print_Area_105" table:base-cell-address="$'Co.co.co.pro compensi 2017'.$A$1" table:expression="0"/>
        <table:named-expression table:name="Excel_BuiltIn_Print_Area_106" table:base-cell-address="$'Co.co.co.pro compensi 2017'.$A$1" table:expression="0"/>
        <table:named-expression table:name="Excel_BuiltIn_Print_Area_107" table:base-cell-address="$'Co.co.co.pro compensi 2017'.$A$1" table:expression="0"/>
        <table:named-expression table:name="Excel_BuiltIn_Print_Area_108" table:base-cell-address="$'Co.co.co.pro compensi 2017'.$A$1" table:expression="0"/>
        <table:named-expression table:name="Excel_BuiltIn_Print_Area_109" table:base-cell-address="$'Co.co.co.pro compensi 2017'.$A$1" table:expression="0"/>
        <table:named-expression table:name="Excel_BuiltIn_Print_Area_110" table:base-cell-address="$'Co.co.co.pro compensi 2017'.$A$1" table:expression="0"/>
        <table:named-expression table:name="Excel_BuiltIn_Print_Area_111" table:base-cell-address="$'Co.co.co.pro compensi 2017'.$A$1" table:expression="0"/>
        <table:named-expression table:name="Excel_BuiltIn_Print_Area_112" table:base-cell-address="$'Co.co.co.pro compensi 2017'.$A$1" table:expression="0"/>
        <table:named-expression table:name="Excel_BuiltIn_Print_Area_113" table:base-cell-address="$'Co.co.co.pro compensi 2017'.$A$1" table:expression="0"/>
        <table:named-expression table:name="Excel_BuiltIn_Print_Area_114" table:base-cell-address="$'Co.co.co.pro compensi 2017'.$A$1" table:expression="0"/>
        <table:named-expression table:name="Excel_BuiltIn_Print_Area_115" table:base-cell-address="$'Co.co.co.pro compensi 2017'.$A$1" table:expression="0"/>
        <table:named-expression table:name="Excel_BuiltIn_Print_Area_116" table:base-cell-address="$'Co.co.co.pro compensi 2017'.$A$1" table:expression="0"/>
        <table:named-expression table:name="Excel_BuiltIn_Print_Area_117" table:base-cell-address="$'Co.co.co.pro compensi 2017'.$A$1" table:expression="0"/>
        <table:named-expression table:name="Excel_BuiltIn_Print_Area_118" table:base-cell-address="$'Co.co.co.pro compensi 2017'.$A$1" table:expression="0"/>
        <table:named-expression table:name="Excel_BuiltIn_Print_Area_119" table:base-cell-address="$'Co.co.co.pro compensi 2017'.$A$1" table:expression="0"/>
        <table:named-expression table:name="Excel_BuiltIn_Print_Area_120" table:base-cell-address="$'Co.co.co.pro compensi 2017'.$A$1" table:expression="0"/>
        <table:named-expression table:name="Excel_BuiltIn_Print_Area_121" table:base-cell-address="$'Co.co.co.pro compensi 2017'.$A$1" table:expression="0"/>
        <table:named-expression table:name="Excel_BuiltIn_Print_Area_122" table:base-cell-address="$'Co.co.co.pro compensi 2017'.$A$1" table:expression="0"/>
        <table:named-expression table:name="Excel_BuiltIn_Print_Area_123" table:base-cell-address="$'Co.co.co.pro compensi 2017'.$A$1" table:expression="0"/>
        <table:named-expression table:name="Excel_BuiltIn_Print_Area_124" table:base-cell-address="$'Co.co.co.pro compensi 2017'.$A$1" table:expression="0"/>
        <table:named-expression table:name="Excel_BuiltIn_Print_Area_125" table:base-cell-address="$'Co.co.co.pro compensi 2017'.$A$1" table:expression="0"/>
        <table:named-expression table:name="Excel_BuiltIn_Print_Area_126" table:base-cell-address="$'Co.co.co.pro compensi 2017'.$A$1" table:expression="0"/>
        <table:named-expression table:name="Excel_BuiltIn_Print_Area_127" table:base-cell-address="$'Co.co.co.pro compensi 2017'.$A$1" table:expression="0"/>
        <table:named-expression table:name="Excel_BuiltIn_Print_Area_128" table:base-cell-address="$'Co.co.co.pro compensi 2017'.$A$1" table:expression="0"/>
        <table:named-expression table:name="Excel_BuiltIn_Print_Area_129" table:base-cell-address="$'Co.co.co.pro compensi 2017'.$A$1" table:expression="0"/>
        <table:named-expression table:name="Excel_BuiltIn_Print_Area_130" table:base-cell-address="$'Co.co.co.pro compensi 2017'.$A$1" table:expression="0"/>
        <table:named-expression table:name="Excel_BuiltIn_Print_Area_131" table:base-cell-address="$'Co.co.co.pro compensi 2017'.$A$1" table:expression="0"/>
        <table:named-expression table:name="Excel_BuiltIn_Print_Area_132" table:base-cell-address="$'Co.co.co.pro compensi 2017'.$A$1" table:expression="0"/>
        <table:named-expression table:name="Excel_BuiltIn_Print_Area_133" table:base-cell-address="$'Co.co.co.pro compensi 2017'.$A$1" table:expression="0"/>
        <table:named-expression table:name="Excel_BuiltIn_Print_Area_134" table:base-cell-address="$'Co.co.co.pro compensi 2017'.$A$1" table:expression="0"/>
        <table:named-expression table:name="Excel_BuiltIn_Print_Area_135" table:base-cell-address="$'Co.co.co.pro compensi 2017'.$A$1" table:expression="0"/>
        <table:named-expression table:name="Excel_BuiltIn_Print_Area_136" table:base-cell-address="$'Co.co.co.pro compensi 2017'.$A$1" table:expression="0"/>
        <table:named-expression table:name="Excel_BuiltIn_Print_Area_137" table:base-cell-address="$'Co.co.co.pro compensi 2017'.$A$1" table:expression="0"/>
        <table:named-expression table:name="Excel_BuiltIn_Print_Area_138" table:base-cell-address="$'Co.co.co.pro compensi 2017'.$A$1" table:expression="0"/>
        <table:named-expression table:name="Excel_BuiltIn_Print_Area_139" table:base-cell-address="$'Co.co.co.pro compensi 2017'.$A$1" table:expression="0"/>
        <table:named-expression table:name="Excel_BuiltIn_Print_Area_140" table:base-cell-address="$'Co.co.co.pro compensi 2017'.$A$1" table:expression="0"/>
        <table:named-expression table:name="Excel_BuiltIn_Print_Area_141" table:base-cell-address="$'Co.co.co.pro compensi 2017'.$A$1" table:expression="0"/>
        <table:named-expression table:name="Excel_BuiltIn_Print_Area_142" table:base-cell-address="$'Co.co.co.pro compensi 2017'.$A$1" table:expression="0"/>
        <table:named-expression table:name="Excel_BuiltIn_Print_Area_143" table:base-cell-address="$'Co.co.co.pro compensi 2017'.$A$1" table:expression="0"/>
        <table:named-expression table:name="Excel_BuiltIn_Print_Area_144" table:base-cell-address="$'Co.co.co.pro compensi 2017'.$A$1" table:expression="0"/>
        <table:named-expression table:name="Excel_BuiltIn_Print_Area_145" table:base-cell-address="$'Co.co.co.pro compensi 2017'.$A$1" table:expression="0"/>
        <table:named-expression table:name="Excel_BuiltIn_Print_Area_146" table:base-cell-address="$'Co.co.co.pro compensi 2017'.$A$1" table:expression="0"/>
        <table:named-expression table:name="Excel_BuiltIn_Print_Area_147" table:base-cell-address="$'Co.co.co.pro compensi 2017'.$A$1" table:expression="0"/>
        <table:named-expression table:name="Excel_BuiltIn_Print_Area_148" table:base-cell-address="$'Co.co.co.pro compensi 2017'.$A$1" table:expression="0"/>
        <table:named-expression table:name="Excel_BuiltIn_Print_Area_149" table:base-cell-address="$'Co.co.co.pro compensi 2017'.$A$1" table:expression="0"/>
        <table:named-expression table:name="Excel_BuiltIn_Print_Area_150" table:base-cell-address="$'Co.co.co.pro compensi 2017'.$A$1" table:expression="0"/>
        <table:named-expression table:name="Excel_BuiltIn_Print_Area_151" table:base-cell-address="$'Co.co.co.pro compensi 2017'.$A$1" table:expression="0"/>
        <table:named-expression table:name="Excel_BuiltIn_Print_Area_152" table:base-cell-address="$'Co.co.co.pro compensi 2017'.$A$1" table:expression="0"/>
        <table:named-expression table:name="Excel_BuiltIn_Print_Area_153" table:base-cell-address="$'Co.co.co.pro compensi 2017'.$A$1" table:expression="0"/>
        <table:named-expression table:name="Excel_BuiltIn_Print_Area_154" table:base-cell-address="$'Co.co.co.pro compensi 2017'.$A$1" table:expression="0"/>
        <table:named-expression table:name="Excel_BuiltIn_Print_Area_155" table:base-cell-address="$'Co.co.co.pro compensi 2017'.$A$1" table:expression="0"/>
        <table:named-expression table:name="Excel_BuiltIn_Print_Area_156" table:base-cell-address="$'Co.co.co.pro compensi 2017'.$A$1" table:expression="0"/>
        <table:named-expression table:name="Excel_BuiltIn_Print_Area_157" table:base-cell-address="$'Co.co.co.pro compensi 2017'.$A$1" table:expression="0"/>
        <table:named-expression table:name="Excel_BuiltIn_Print_Area_158" table:base-cell-address="$'Co.co.co.pro compensi 2017'.$A$1" table:expression="0"/>
        <table:named-expression table:name="Excel_BuiltIn_Print_Area_159" table:base-cell-address="$'Co.co.co.pro compensi 2017'.$A$1" table:expression="0"/>
        <table:named-expression table:name="Excel_BuiltIn_Print_Area_160" table:base-cell-address="$'Co.co.co.pro compensi 2017'.$A$1" table:expression="0"/>
        <table:named-expression table:name="Excel_BuiltIn_Print_Area_161" table:base-cell-address="$'Co.co.co.pro compensi 2017'.$A$1" table:expression="0"/>
        <table:named-expression table:name="Excel_BuiltIn_Print_Area_162" table:base-cell-address="$'Co.co.co.pro compensi 2017'.$A$1" table:expression="0"/>
        <table:named-expression table:name="Excel_BuiltIn_Print_Area_163" table:base-cell-address="$'Co.co.co.pro compensi 2017'.$A$1" table:expression="0"/>
        <table:named-expression table:name="Excel_BuiltIn_Print_Area_164" table:base-cell-address="$'Co.co.co.pro compensi 2017'.$A$1" table:expression="0"/>
        <table:named-expression table:name="Excel_BuiltIn_Print_Area_165" table:base-cell-address="$'Co.co.co.pro compensi 2017'.$A$1" table:expression="0"/>
        <table:named-expression table:name="Excel_BuiltIn_Print_Area_166" table:base-cell-address="$'Co.co.co.pro compensi 2017'.$A$1" table:expression="0"/>
        <table:named-expression table:name="Excel_BuiltIn_Print_Area_167" table:base-cell-address="$'Co.co.co.pro compensi 2017'.$A$1" table:expression="0"/>
        <table:named-expression table:name="Excel_BuiltIn_Print_Area_168" table:base-cell-address="$'Co.co.co.pro compensi 2017'.$A$1" table:expression="0"/>
        <table:named-expression table:name="Excel_BuiltIn_Print_Area_169" table:base-cell-address="$'Co.co.co.pro compensi 2017'.$A$1" table:expression="0"/>
        <table:named-expression table:name="Excel_BuiltIn_Print_Area_170" table:base-cell-address="$'Co.co.co.pro compensi 2017'.$A$1" table:expression="0"/>
        <table:named-expression table:name="Excel_BuiltIn_Print_Area_171" table:base-cell-address="$'Co.co.co.pro compensi 2017'.$A$1" table:expression="0"/>
        <table:named-expression table:name="Excel_BuiltIn_Print_Area_172" table:base-cell-address="$'Co.co.co.pro compensi 2017'.$A$1" table:expression="0"/>
        <table:named-expression table:name="Excel_BuiltIn_Print_Area_173" table:base-cell-address="$'Co.co.co.pro compensi 2017'.$A$1" table:expression="0"/>
        <table:named-expression table:name="Excel_BuiltIn_Print_Area_174" table:base-cell-address="$'Co.co.co.pro compensi 2017'.$A$1" table:expression="0"/>
        <table:named-expression table:name="Excel_BuiltIn_Print_Area_1_1_1_1_1_1_1_1" table:base-cell-address="$'Co.co.co.pro compensi 2017'.$A$1" table:expression="0"/>
        <table:named-expression table:name="Excel_BuiltIn_Print_Area_2_1_1_1_1_1_1_1" table:base-cell-address="$'Co.co.co.pro compensi 2017'.$A$1" table:expression="0"/>
        <table:named-expression table:name="Excel_BuiltIn_Print_Area_3_1" table:base-cell-address="$'Co.co.co.pro compensi 2017'.$A$1" table:expression="0"/>
        <table:named-expression table:name="Excel_BuiltIn_Print_Area_4_1" table:base-cell-address="$'Co.co.co.pro compensi 2017'.$A$1" table:expression="0"/>
        <table:named-expression table:name="Excel_BuiltIn_Print_Area_5_1" table:base-cell-address="$'Co.co.co.pro compensi 2017'.$A$1" table:expression="0"/>
        <table:named-expression table:name="Excel_BuiltIn_Print_Area_6_1" table:base-cell-address="$'Co.co.co.pro compensi 2017'.$A$1" table:expression="0"/>
        <table:named-expression table:name="Excel_BuiltIn_Print_Area_7_1" table:base-cell-address="$'Co.co.co.pro compensi 2017'.$A$1" table:expression="0"/>
        <table:named-expression table:name="Excel_BuiltIn_Print_Area_8_1" table:base-cell-address="$'Co.co.co.pro compensi 2017'.$A$1" table:expression="0"/>
        <table:named-expression table:name="Excel_BuiltIn_Print_Area_9_1" table:base-cell-address="$'Co.co.co.pro compensi 2017'.$A$1" table:expression="0"/>
        <table:named-expression table:name="Excel_BuiltIn_Print_Area_10_1" table:base-cell-address="$'Co.co.co.pro compensi 2017'.$A$1" table:expression="0"/>
        <table:named-expression table:name="Excel_BuiltIn_Print_Area_11_1" table:base-cell-address="$'Co.co.co.pro compensi 2017'.$A$1" table:expression="0"/>
        <table:named-expression table:name="Excel_BuiltIn_Print_Area_12_1" table:base-cell-address="$'Co.co.co.pro compensi 2017'.$A$1" table:expression="0"/>
        <table:named-expression table:name="Excel_BuiltIn_Print_Area_13_1" table:base-cell-address="$'Co.co.co.pro compensi 2017'.$A$1" table:expression="0"/>
        <table:named-expression table:name="Excel_BuiltIn_Print_Area_14_1" table:base-cell-address="$'Co.co.co.pro compensi 2017'.$A$1" table:expression="0"/>
        <table:named-expression table:name="Excel_BuiltIn_Print_Area_15_1" table:base-cell-address="$'Co.co.co.pro compensi 2017'.$A$1" table:expression="0"/>
        <table:named-expression table:name="Excel_BuiltIn_Print_Area_16_1" table:base-cell-address="$'Co.co.co.pro compensi 2017'.$A$1" table:expression="0"/>
        <table:named-expression table:name="Excel_BuiltIn_Print_Area_17_1" table:base-cell-address="$'Co.co.co.pro compensi 2017'.$A$1" table:expression="0"/>
        <table:named-expression table:name="Excel_BuiltIn_Print_Area_18_1" table:base-cell-address="$'Co.co.co.pro compensi 2017'.$A$1" table:expression="0"/>
        <table:named-expression table:name="Excel_BuiltIn_Print_Area_19_1" table:base-cell-address="$'Co.co.co.pro compensi 2017'.$A$1" table:expression="0"/>
        <table:named-expression table:name="Excel_BuiltIn_Print_Area_20_1" table:base-cell-address="$'Co.co.co.pro compensi 2017'.$A$1" table:expression="0"/>
        <table:named-expression table:name="Excel_BuiltIn_Print_Area_21_1" table:base-cell-address="$'Co.co.co.pro compensi 2017'.$A$1" table:expression="0"/>
        <table:named-expression table:name="Excel_BuiltIn_Print_Area_22_1" table:base-cell-address="$'Co.co.co.pro compensi 2017'.$A$1" table:expression="0"/>
        <table:named-expression table:name="Excel_BuiltIn_Print_Area_23_1" table:base-cell-address="$'Co.co.co.pro compensi 2017'.$A$1" table:expression="0"/>
        <table:named-expression table:name="Excel_BuiltIn_Print_Area_24_1" table:base-cell-address="$'Co.co.co.pro compensi 2017'.$A$1" table:expression="0"/>
        <table:named-expression table:name="Excel_BuiltIn_Print_Area_25_1" table:base-cell-address="$'Co.co.co.pro compensi 2017'.$A$1" table:expression="0"/>
        <table:named-expression table:name="Excel_BuiltIn_Print_Area_26_1" table:base-cell-address="$'Co.co.co.pro compensi 2017'.$A$1" table:expression="0"/>
        <table:named-expression table:name="Excel_BuiltIn_Print_Area_27_1" table:base-cell-address="$'Co.co.co.pro compensi 2017'.$A$1" table:expression="0"/>
        <table:named-expression table:name="Excel_BuiltIn_Print_Area_28_1" table:base-cell-address="$'Co.co.co.pro compensi 2017'.$A$1" table:expression="0"/>
        <table:named-expression table:name="Excel_BuiltIn_Print_Area_29_1" table:base-cell-address="$'Co.co.co.pro compensi 2017'.$A$1" table:expression="0"/>
        <table:named-expression table:name="Excel_BuiltIn_Print_Area_30_1" table:base-cell-address="$'Co.co.co.pro compensi 2017'.$A$1" table:expression="0"/>
        <table:named-expression table:name="Excel_BuiltIn_Print_Area_31_1" table:base-cell-address="$'Co.co.co.pro compensi 2017'.$A$1" table:expression="0"/>
        <table:named-expression table:name="Excel_BuiltIn_Print_Area_32_1" table:base-cell-address="$'Co.co.co.pro compensi 2017'.$A$1" table:expression="0"/>
        <table:named-expression table:name="Excel_BuiltIn_Print_Area_33_1" table:base-cell-address="$'Co.co.co.pro compensi 2017'.$A$1" table:expression="0"/>
        <table:named-expression table:name="Excel_BuiltIn_Print_Area_34_1" table:base-cell-address="$'Co.co.co.pro compensi 2017'.$A$1" table:expression="0"/>
        <table:named-expression table:name="Excel_BuiltIn_Print_Area_35_1" table:base-cell-address="$'Co.co.co.pro compensi 2017'.$A$1" table:expression="0"/>
        <table:named-expression table:name="Excel_BuiltIn_Print_Area_36_1" table:base-cell-address="$'Co.co.co.pro compensi 2017'.$A$1" table:expression="0"/>
        <table:named-expression table:name="Excel_BuiltIn_Print_Area_37_1" table:base-cell-address="$'Co.co.co.pro compensi 2017'.$A$1" table:expression="0"/>
        <table:named-expression table:name="Excel_BuiltIn_Print_Area_38_1" table:base-cell-address="$'Co.co.co.pro compensi 2017'.$A$1" table:expression="0"/>
        <table:named-expression table:name="Excel_BuiltIn_Print_Area_39_1" table:base-cell-address="$'Co.co.co.pro compensi 2017'.$A$1" table:expression="0"/>
        <table:named-expression table:name="Excel_BuiltIn_Print_Area_40_1" table:base-cell-address="$'Co.co.co.pro compensi 2017'.$A$1" table:expression="0"/>
        <table:named-expression table:name="Excel_BuiltIn_Print_Area_41_1" table:base-cell-address="$'Co.co.co.pro compensi 2017'.$A$1" table:expression="0"/>
        <table:named-expression table:name="Excel_BuiltIn_Print_Area_42_1" table:base-cell-address="$'Co.co.co.pro compensi 2017'.$A$1" table:expression="0"/>
        <table:named-expression table:name="Excel_BuiltIn_Print_Area_43_1" table:base-cell-address="$'Co.co.co.pro compensi 2017'.$A$1" table:expression="0"/>
        <table:named-expression table:name="Excel_BuiltIn_Print_Area_44_1" table:base-cell-address="$'Co.co.co.pro compensi 2017'.$A$1" table:expression="0"/>
        <table:named-expression table:name="Excel_BuiltIn_Print_Area_45_1" table:base-cell-address="$'Co.co.co.pro compensi 2017'.$A$1" table:expression="0"/>
        <table:named-expression table:name="Excel_BuiltIn_Print_Area_46_1" table:base-cell-address="$'Co.co.co.pro compensi 2017'.$A$1" table:expression="0"/>
        <table:named-expression table:name="Excel_BuiltIn_Print_Area_47_1" table:base-cell-address="$'Co.co.co.pro compensi 2017'.$A$1" table:expression="0"/>
        <table:named-expression table:name="Excel_BuiltIn_Print_Area_48_1" table:base-cell-address="$'Co.co.co.pro compensi 2017'.$A$1" table:expression="0"/>
        <table:named-expression table:name="Excel_BuiltIn_Print_Area_49_1" table:base-cell-address="$'Co.co.co.pro compensi 2017'.$A$1" table:expression="0"/>
        <table:named-expression table:name="Excel_BuiltIn_Print_Area_50_1" table:base-cell-address="$'Co.co.co.pro compensi 2017'.$A$1" table:expression="0"/>
        <table:named-expression table:name="Excel_BuiltIn_Print_Area_51_1" table:base-cell-address="$'Co.co.co.pro compensi 2017'.$A$1" table:expression="0"/>
        <table:named-expression table:name="Excel_BuiltIn_Print_Area_52_1" table:base-cell-address="$'Co.co.co.pro compensi 2017'.$A$1" table:expression="0"/>
        <table:named-expression table:name="Excel_BuiltIn_Print_Area_53_1" table:base-cell-address="$'Co.co.co.pro compensi 2017'.$A$1" table:expression="0"/>
        <table:named-expression table:name="Excel_BuiltIn_Print_Area_54_1" table:base-cell-address="$'Co.co.co.pro compensi 2017'.$A$1" table:expression="0"/>
        <table:named-expression table:name="Excel_BuiltIn_Print_Area_55_1" table:base-cell-address="$'Co.co.co.pro compensi 2017'.$A$1" table:expression="0"/>
        <table:named-expression table:name="Excel_BuiltIn_Print_Area_56_1" table:base-cell-address="$'Co.co.co.pro compensi 2017'.$A$1" table:expression="0"/>
        <table:named-expression table:name="Excel_BuiltIn_Print_Area_57_1" table:base-cell-address="$'Co.co.co.pro compensi 2017'.$A$1" table:expression="0"/>
        <table:named-expression table:name="Excel_BuiltIn_Print_Area_58_1" table:base-cell-address="$'Co.co.co.pro compensi 2017'.$A$1" table:expression="0"/>
        <table:named-expression table:name="Excel_BuiltIn_Print_Area_59_1" table:base-cell-address="$'Co.co.co.pro compensi 2017'.$A$1" table:expression="0"/>
        <table:named-expression table:name="Excel_BuiltIn_Print_Area_60_1" table:base-cell-address="$'Co.co.co.pro compensi 2017'.$A$1" table:expression="0"/>
        <table:named-expression table:name="Excel_BuiltIn_Print_Area_61_1" table:base-cell-address="$'Co.co.co.pro compensi 2017'.$A$1" table:expression="0"/>
        <table:named-expression table:name="Excel_BuiltIn_Print_Area_62_1" table:base-cell-address="$'Co.co.co.pro compensi 2017'.$A$1" table:expression="0"/>
        <table:named-expression table:name="Excel_BuiltIn_Print_Area_63_1" table:base-cell-address="$'Co.co.co.pro compensi 2017'.$A$1" table:expression="0"/>
        <table:named-expression table:name="Excel_BuiltIn_Print_Area_64_1" table:base-cell-address="$'Co.co.co.pro compensi 2017'.$A$1" table:expression="0"/>
        <table:named-expression table:name="Excel_BuiltIn_Print_Area_65_1" table:base-cell-address="$'Co.co.co.pro compensi 2017'.$A$1" table:expression="0"/>
        <table:named-expression table:name="Excel_BuiltIn_Print_Area_66_1" table:base-cell-address="$'Co.co.co.pro compensi 2017'.$A$1" table:expression="0"/>
        <table:named-expression table:name="Excel_BuiltIn_Print_Area_67_1" table:base-cell-address="$'Co.co.co.pro compensi 2017'.$A$1" table:expression="0"/>
        <table:named-expression table:name="Excel_BuiltIn_Print_Area_68_1" table:base-cell-address="$'Co.co.co.pro compensi 2017'.$A$1" table:expression="0"/>
        <table:named-expression table:name="Excel_BuiltIn_Print_Area_69_1" table:base-cell-address="$'Co.co.co.pro compensi 2017'.$A$1" table:expression="0"/>
        <table:named-expression table:name="Excel_BuiltIn_Print_Area_70_1" table:base-cell-address="$'Co.co.co.pro compensi 2017'.$A$1" table:expression="0"/>
        <table:named-expression table:name="Excel_BuiltIn_Print_Area_71_1" table:base-cell-address="$'Co.co.co.pro compensi 2017'.$A$1" table:expression="0"/>
        <table:named-expression table:name="Excel_BuiltIn_Print_Area_72_1" table:base-cell-address="$'Co.co.co.pro compensi 2017'.$A$1" table:expression="0"/>
        <table:named-expression table:name="Excel_BuiltIn_Print_Area_73_1" table:base-cell-address="$'Co.co.co.pro compensi 2017'.$A$1" table:expression="0"/>
        <table:named-expression table:name="Excel_BuiltIn_Print_Area_74_1" table:base-cell-address="$'Co.co.co.pro compensi 2017'.$A$1" table:expression="0"/>
        <table:named-expression table:name="Excel_BuiltIn_Print_Area_75_1" table:base-cell-address="$'Co.co.co.pro compensi 2017'.$A$1" table:expression="0"/>
        <table:named-expression table:name="Excel_BuiltIn_Print_Area_76_1" table:base-cell-address="$'Co.co.co.pro compensi 2017'.$A$1" table:expression="0"/>
        <table:named-expression table:name="Excel_BuiltIn_Print_Area_77_1" table:base-cell-address="$'Co.co.co.pro compensi 2017'.$A$1" table:expression="0"/>
        <table:named-expression table:name="Excel_BuiltIn_Print_Area_78_1" table:base-cell-address="$'Co.co.co.pro compensi 2017'.$A$1" table:expression="0"/>
        <table:named-expression table:name="Excel_BuiltIn_Print_Area_79_1" table:base-cell-address="$'Co.co.co.pro compensi 2017'.$A$1" table:expression="0"/>
        <table:named-expression table:name="Excel_BuiltIn_Print_Area_80_1" table:base-cell-address="$'Co.co.co.pro compensi 2017'.$A$1" table:expression="0"/>
        <table:named-expression table:name="Excel_BuiltIn_Print_Area_81_1" table:base-cell-address="$'Co.co.co.pro compensi 2017'.$A$1" table:expression="0"/>
        <table:named-expression table:name="Excel_BuiltIn_Print_Area_82_1" table:base-cell-address="$'Co.co.co.pro compensi 2017'.$A$1" table:expression="0"/>
        <table:named-expression table:name="Excel_BuiltIn_Print_Area_83_1" table:base-cell-address="$'Co.co.co.pro compensi 2017'.$A$1" table:expression="0"/>
        <table:named-expression table:name="Excel_BuiltIn_Print_Area_84_1" table:base-cell-address="$'Co.co.co.pro compensi 2017'.$A$1" table:expression="0"/>
        <table:named-expression table:name="Excel_BuiltIn_Print_Area_85_1" table:base-cell-address="$'Co.co.co.pro compensi 2017'.$A$1" table:expression="0"/>
        <table:named-expression table:name="Excel_BuiltIn_Print_Area_86_1" table:base-cell-address="$'Co.co.co.pro compensi 2017'.$A$1" table:expression="0"/>
        <table:named-expression table:name="Excel_BuiltIn_Print_Area_87_1" table:base-cell-address="$'Co.co.co.pro compensi 2017'.$A$1" table:expression="0"/>
        <table:named-expression table:name="Excel_BuiltIn_Print_Area_88_1" table:base-cell-address="$'Co.co.co.pro compensi 2017'.$A$1" table:expression="0"/>
        <table:named-expression table:name="Excel_BuiltIn_Print_Area_89_1" table:base-cell-address="$'Co.co.co.pro compensi 2017'.$A$1" table:expression="0"/>
        <table:named-expression table:name="Excel_BuiltIn_Print_Area_90_1" table:base-cell-address="$'Co.co.co.pro compensi 2017'.$A$1" table:expression="0"/>
        <table:named-expression table:name="Excel_BuiltIn_Print_Area_91_1" table:base-cell-address="$'Co.co.co.pro compensi 2017'.$A$1" table:expression="0"/>
        <table:named-expression table:name="Excel_BuiltIn_Print_Area_92_1" table:base-cell-address="$'Co.co.co.pro compensi 2017'.$A$1" table:expression="0"/>
        <table:named-expression table:name="Excel_BuiltIn_Print_Area_93_1" table:base-cell-address="$'Co.co.co.pro compensi 2017'.$A$1" table:expression="0"/>
        <table:named-expression table:name="Excel_BuiltIn_Print_Area_94_1" table:base-cell-address="$'Co.co.co.pro compensi 2017'.$A$1" table:expression="0"/>
        <table:named-expression table:name="Excel_BuiltIn_Print_Area_95_1" table:base-cell-address="$'Co.co.co.pro compensi 2017'.$A$1" table:expression="0"/>
        <table:named-expression table:name="Excel_BuiltIn_Print_Area_96_1" table:base-cell-address="$'Co.co.co.pro compensi 2017'.$A$1" table:expression="0"/>
        <table:named-expression table:name="Excel_BuiltIn_Print_Area_97_1" table:base-cell-address="$'Co.co.co.pro compensi 2017'.$A$1" table:expression="0"/>
        <table:named-expression table:name="Excel_BuiltIn_Print_Area_98_1" table:base-cell-address="$'Co.co.co.pro compensi 2017'.$A$1" table:expression="0"/>
        <table:named-expression table:name="Excel_BuiltIn_Print_Area_99_1" table:base-cell-address="$'Co.co.co.pro compensi 2017'.$A$1" table:expression="0"/>
        <table:named-expression table:name="Excel_BuiltIn_Print_Area_100_1" table:base-cell-address="$'Co.co.co.pro compensi 2017'.$A$1" table:expression="0"/>
        <table:named-expression table:name="Excel_BuiltIn_Print_Area_101_1" table:base-cell-address="$'Co.co.co.pro compensi 2017'.$A$1" table:expression="0"/>
        <table:named-expression table:name="Excel_BuiltIn_Print_Area_102_1" table:base-cell-address="$'Co.co.co.pro compensi 2017'.$A$1" table:expression="0"/>
        <table:named-expression table:name="Excel_BuiltIn_Print_Area_103_1" table:base-cell-address="$'Co.co.co.pro compensi 2017'.$A$1" table:expression="0"/>
        <table:named-expression table:name="Excel_BuiltIn_Print_Area_104_1" table:base-cell-address="$'Co.co.co.pro compensi 2017'.$A$1" table:expression="0"/>
        <table:named-expression table:name="Excel_BuiltIn_Print_Area_105_1" table:base-cell-address="$'Co.co.co.pro compensi 2017'.$A$1" table:expression="0"/>
        <table:named-expression table:name="Excel_BuiltIn_Print_Area_106_1" table:base-cell-address="$'Co.co.co.pro compensi 2017'.$A$1" table:expression="0"/>
        <table:named-expression table:name="Excel_BuiltIn_Print_Area_107_1" table:base-cell-address="$'Co.co.co.pro compensi 2017'.$A$1" table:expression="0"/>
        <table:named-expression table:name="Excel_BuiltIn_Print_Area_108_1" table:base-cell-address="$'Co.co.co.pro compensi 2017'.$A$1" table:expression="0"/>
        <table:named-expression table:name="Excel_BuiltIn_Print_Area_109_1" table:base-cell-address="$'Co.co.co.pro compensi 2017'.$A$1" table:expression="0"/>
        <table:named-expression table:name="Excel_BuiltIn_Print_Area_110_1" table:base-cell-address="$'Co.co.co.pro compensi 2017'.$A$1" table:expression="0"/>
        <table:named-expression table:name="Excel_BuiltIn_Print_Area_111_1" table:base-cell-address="$'Co.co.co.pro compensi 2017'.$A$1" table:expression="0"/>
        <table:named-expression table:name="Excel_BuiltIn_Print_Area_112_1" table:base-cell-address="$'Co.co.co.pro compensi 2017'.$A$1" table:expression="0"/>
        <table:named-expression table:name="Excel_BuiltIn_Print_Area_113_1" table:base-cell-address="$'Co.co.co.pro compensi 2017'.$A$1" table:expression="0"/>
        <table:named-expression table:name="Excel_BuiltIn_Print_Area_114_1" table:base-cell-address="$'Co.co.co.pro compensi 2017'.$A$1" table:expression="0"/>
        <table:named-expression table:name="Excel_BuiltIn_Print_Area_115_1" table:base-cell-address="$'Co.co.co.pro compensi 2017'.$A$1" table:expression="0"/>
        <table:named-expression table:name="Excel_BuiltIn_Print_Area_116_1" table:base-cell-address="$'Co.co.co.pro compensi 2017'.$A$1" table:expression="0"/>
        <table:named-expression table:name="Excel_BuiltIn_Print_Area_117_1" table:base-cell-address="$'Co.co.co.pro compensi 2017'.$A$1" table:expression="0"/>
        <table:named-expression table:name="Excel_BuiltIn_Print_Area_118_1" table:base-cell-address="$'Co.co.co.pro compensi 2017'.$A$1" table:expression="0"/>
        <table:named-expression table:name="Excel_BuiltIn_Print_Area_119_1" table:base-cell-address="$'Co.co.co.pro compensi 2017'.$A$1" table:expression="0"/>
        <table:named-expression table:name="Excel_BuiltIn_Print_Area_120_1" table:base-cell-address="$'Co.co.co.pro compensi 2017'.$A$1" table:expression="0"/>
        <table:named-expression table:name="Excel_BuiltIn_Print_Area_121_1" table:base-cell-address="$'Co.co.co.pro compensi 2017'.$A$1" table:expression="0"/>
        <table:named-expression table:name="Excel_BuiltIn_Print_Area_122_1" table:base-cell-address="$'Co.co.co.pro compensi 2017'.$A$1" table:expression="0"/>
        <table:named-expression table:name="Excel_BuiltIn_Print_Area_123_1" table:base-cell-address="$'Co.co.co.pro compensi 2017'.$A$1" table:expression="0"/>
        <table:named-expression table:name="Excel_BuiltIn_Print_Area_124_1" table:base-cell-address="$'Co.co.co.pro compensi 2017'.$A$1" table:expression="0"/>
        <table:named-expression table:name="Excel_BuiltIn_Print_Area_125_1" table:base-cell-address="$'Co.co.co.pro compensi 2017'.$A$1" table:expression="0"/>
        <table:named-expression table:name="Excel_BuiltIn_Print_Area_126_1" table:base-cell-address="$'Co.co.co.pro compensi 2017'.$A$1" table:expression="0"/>
        <table:named-expression table:name="Excel_BuiltIn_Print_Area_127_1" table:base-cell-address="$'Co.co.co.pro compensi 2017'.$A$1" table:expression="0"/>
        <table:named-expression table:name="Excel_BuiltIn_Print_Area_128_1" table:base-cell-address="$'Co.co.co.pro compensi 2017'.$A$1" table:expression="0"/>
        <table:named-expression table:name="Excel_BuiltIn_Print_Area_129_1" table:base-cell-address="$'Co.co.co.pro compensi 2017'.$A$1" table:expression="0"/>
        <table:named-expression table:name="Excel_BuiltIn_Print_Area_130_1" table:base-cell-address="$'Co.co.co.pro compensi 2017'.$A$1" table:expression="0"/>
        <table:named-expression table:name="Excel_BuiltIn_Print_Area_131_1" table:base-cell-address="$'Co.co.co.pro compensi 2017'.$A$1" table:expression="0"/>
        <table:named-expression table:name="Excel_BuiltIn_Print_Area_132_1" table:base-cell-address="$'Co.co.co.pro compensi 2017'.$A$1" table:expression="0"/>
        <table:named-expression table:name="Excel_BuiltIn_Print_Area_133_1" table:base-cell-address="$'Co.co.co.pro compensi 2017'.$A$1" table:expression="0"/>
        <table:named-expression table:name="Excel_BuiltIn_Print_Area_134_1" table:base-cell-address="$'Co.co.co.pro compensi 2017'.$A$1" table:expression="0"/>
        <table:named-expression table:name="Excel_BuiltIn_Print_Area_135_1" table:base-cell-address="$'Co.co.co.pro compensi 2017'.$A$1" table:expression="0"/>
        <table:named-expression table:name="Excel_BuiltIn_Print_Area_136_1" table:base-cell-address="$'Co.co.co.pro compensi 2017'.$A$1" table:expression="0"/>
        <table:named-expression table:name="Excel_BuiltIn_Print_Area_137_1" table:base-cell-address="$'Co.co.co.pro compensi 2017'.$A$1" table:expression="0"/>
        <table:named-expression table:name="Excel_BuiltIn_Print_Area_138_1" table:base-cell-address="$'Co.co.co.pro compensi 2017'.$A$1" table:expression="0"/>
        <table:named-expression table:name="Excel_BuiltIn_Print_Area_139_1" table:base-cell-address="$'Co.co.co.pro compensi 2017'.$A$1" table:expression="0"/>
        <table:named-expression table:name="Excel_BuiltIn_Print_Area_140_1" table:base-cell-address="$'Co.co.co.pro compensi 2017'.$A$1" table:expression="0"/>
        <table:named-expression table:name="Excel_BuiltIn_Print_Area_141_1" table:base-cell-address="$'Co.co.co.pro compensi 2017'.$A$1" table:expression="0"/>
        <table:named-expression table:name="Excel_BuiltIn_Print_Area_142_1" table:base-cell-address="$'Co.co.co.pro compensi 2017'.$A$1" table:expression="0"/>
        <table:named-expression table:name="Excel_BuiltIn_Print_Area_143_1" table:base-cell-address="$'Co.co.co.pro compensi 2017'.$A$1" table:expression="0"/>
        <table:named-expression table:name="Excel_BuiltIn_Print_Area_144_1" table:base-cell-address="$'Co.co.co.pro compensi 2017'.$A$1" table:expression="0"/>
        <table:named-expression table:name="Excel_BuiltIn_Print_Area_145_1" table:base-cell-address="$'Co.co.co.pro compensi 2017'.$A$1" table:expression="0"/>
        <table:named-expression table:name="Excel_BuiltIn_Print_Area_146_1" table:base-cell-address="$'Co.co.co.pro compensi 2017'.$A$1" table:expression="0"/>
        <table:named-expression table:name="Excel_BuiltIn_Print_Area_147_1" table:base-cell-address="$'Co.co.co.pro compensi 2017'.$A$1" table:expression="0"/>
        <table:named-expression table:name="Excel_BuiltIn_Print_Area_148_1" table:base-cell-address="$'Co.co.co.pro compensi 2017'.$A$1" table:expression="0"/>
        <table:named-expression table:name="Excel_BuiltIn_Print_Area_149_1" table:base-cell-address="$'Co.co.co.pro compensi 2017'.$A$1" table:expression="0"/>
        <table:named-expression table:name="Excel_BuiltIn_Print_Area_150_1" table:base-cell-address="$'Co.co.co.pro compensi 2017'.$A$1" table:expression="0"/>
        <table:named-expression table:name="Excel_BuiltIn_Print_Area_151_1" table:base-cell-address="$'Co.co.co.pro compensi 2017'.$A$1" table:expression="0"/>
        <table:named-expression table:name="Excel_BuiltIn_Print_Area_152_1" table:base-cell-address="$'Co.co.co.pro compensi 2017'.$A$1" table:expression="0"/>
        <table:named-expression table:name="Excel_BuiltIn_Print_Area_153_1" table:base-cell-address="$'Co.co.co.pro compensi 2017'.$A$1" table:expression="0"/>
        <table:named-expression table:name="Excel_BuiltIn_Print_Area_154_1" table:base-cell-address="$'Co.co.co.pro compensi 2017'.$A$1" table:expression="0"/>
        <table:named-expression table:name="Excel_BuiltIn_Print_Area_155_1" table:base-cell-address="$'Co.co.co.pro compensi 2017'.$A$1" table:expression="0"/>
        <table:named-expression table:name="Excel_BuiltIn_Print_Area_156_1" table:base-cell-address="$'Co.co.co.pro compensi 2017'.$A$1" table:expression="0"/>
        <table:named-expression table:name="Excel_BuiltIn_Print_Area_157_1" table:base-cell-address="$'Co.co.co.pro compensi 2017'.$A$1" table:expression="0"/>
        <table:named-expression table:name="Excel_BuiltIn_Print_Area_158_1" table:base-cell-address="$'Co.co.co.pro compensi 2017'.$A$1" table:expression="0"/>
        <table:named-expression table:name="Excel_BuiltIn_Print_Area_159_1" table:base-cell-address="$'Co.co.co.pro compensi 2017'.$A$1" table:expression="0"/>
        <table:named-expression table:name="Excel_BuiltIn_Print_Area_160_1" table:base-cell-address="$'Co.co.co.pro compensi 2017'.$A$1" table:expression="0"/>
        <table:named-expression table:name="Excel_BuiltIn_Print_Area_161_1" table:base-cell-address="$'Co.co.co.pro compensi 2017'.$A$1" table:expression="0"/>
        <table:named-expression table:name="Excel_BuiltIn_Print_Area_162_1" table:base-cell-address="$'Co.co.co.pro compensi 2017'.$A$1" table:expression="0"/>
        <table:named-expression table:name="Excel_BuiltIn_Print_Area_163_1" table:base-cell-address="$'Co.co.co.pro compensi 2017'.$A$1" table:expression="0"/>
        <table:named-expression table:name="Excel_BuiltIn_Print_Area_164_1" table:base-cell-address="$'Co.co.co.pro compensi 2017'.$A$1" table:expression="0"/>
        <table:named-expression table:name="Excel_BuiltIn_Print_Area_165_1" table:base-cell-address="$'Co.co.co.pro compensi 2017'.$A$1" table:expression="0"/>
        <table:named-expression table:name="Excel_BuiltIn_Print_Area_166_1" table:base-cell-address="$'Co.co.co.pro compensi 2017'.$A$1" table:expression="0"/>
        <table:named-expression table:name="Excel_BuiltIn_Print_Area_167_1" table:base-cell-address="$'Co.co.co.pro compensi 2017'.$A$1" table:expression="0"/>
        <table:named-expression table:name="Excel_BuiltIn_Print_Area_168_1" table:base-cell-address="$'Co.co.co.pro compensi 2017'.$A$1" table:expression="0"/>
        <table:named-expression table:name="Excel_BuiltIn_Print_Area_169_1" table:base-cell-address="$'Co.co.co.pro compensi 2017'.$A$1" table:expression="0"/>
        <table:named-expression table:name="Excel_BuiltIn_Print_Area_170_1" table:base-cell-address="$'Co.co.co.pro compensi 2017'.$A$1" table:expression="0"/>
        <table:named-expression table:name="Excel_BuiltIn_Print_Area_171_1" table:base-cell-address="$'Co.co.co.pro compensi 2017'.$A$1" table:expression="0"/>
        <table:named-expression table:name="Excel_BuiltIn_Print_Area_172_1" table:base-cell-address="$'Co.co.co.pro compensi 2017'.$A$1" table:expression="0"/>
        <table:named-expression table:name="Excel_BuiltIn_Print_Area_173_1" table:base-cell-address="$'Co.co.co.pro compensi 2017'.$A$1" table:expression="0"/>
        <table:named-expression table:name="Excel_BuiltIn_Print_Area_174_1" table:base-cell-address="$'Co.co.co.pro compensi 2017'.$A$1" table:expression="0"/>
        <table:named-expression table:name="Excel_BuiltIn_Print_Area_1_1_1_1_1_1_1_1_1" table:base-cell-address="$'Co.co.co.pro compensi 2017'.$A$1" table:expression="0"/>
        <table:named-expression table:name="Excel_BuiltIn_Print_Area_2_1_1_1_1_1_1_1_1" table:base-cell-address="$'Co.co.co.pro compensi 2017'.$A$1" table:expression="0"/>
        <table:named-expression table:name="Excel_BuiltIn_Print_Area_3_1_1" table:base-cell-address="$'Co.co.co.pro compensi 2017'.$A$1" table:expression="0"/>
        <table:named-expression table:name="Excel_BuiltIn_Print_Area_4_1_1" table:base-cell-address="$'Co.co.co.pro compensi 2017'.$A$1" table:expression="0"/>
        <table:named-expression table:name="Excel_BuiltIn_Print_Area_1_1_1_1_1_1_1_1_1_1" table:base-cell-address="$'Co.co.co.pro compensi 2017'.$A$1" table:expression="0"/>
        <table:named-expression table:name="Excel_BuiltIn_Print_Area_2_1_1_1_1_1_1_1_1_1" table:base-cell-address="$'Co.co.co.pro compensi 2017'.$A$1" table:expression="0"/>
        <table:named-expression table:name="Excel_BuiltIn_Print_Area_3_1_1_1" table:base-cell-address="$'Co.co.co.pro compensi 2017'.$A$1" table:expression="0"/>
        <table:named-expression table:name="Excel_BuiltIn_Print_Area_4_1_1_1" table:base-cell-address="$'Co.co.co.pro compensi 2017'.$A$1" table:expression="0"/>
        <table:named-expression table:name="Excel_BuiltIn_Print_Area_1_1_1_1_1_1_1_1_1_1_1" table:base-cell-address="$'Co.co.co.pro compensi 2017'.$A$1" table:expression="0"/>
        <table:named-expression table:name="Excel_BuiltIn_Print_Area_2_1_1_1_1_1_1_1_1_1_1" table:base-cell-address="$'Co.co.co.pro compensi 2017'.$A$1" table:expression="0"/>
        <table:named-expression table:name="Excel_BuiltIn_Print_Area_3_1_1_1_1" table:base-cell-address="$'Co.co.co.pro compensi 2017'.$A$1" table:expression="0"/>
        <table:named-expression table:name="Excel_BuiltIn_Print_Area_4_1_1_1_1" table:base-cell-address="$'Co.co.co.pro compensi 2017'.$A$1" table:expression="0"/>
        <table:named-expression table:name="Excel_BuiltIn_Print_Area_1_1_1_1_1_1_1_1_1_1_1_1" table:base-cell-address="$'Co.co.co.pro compensi 2017'.$A$1" table:expression="0"/>
        <table:named-expression table:name="Excel_BuiltIn_Print_Area_2_1_1_1_1_1_1_1_1_1_1_1" table:base-cell-address="$'Co.co.co.pro compensi 2017'.$A$1" table:expression="0"/>
        <table:named-expression table:name="Excel_BuiltIn_Print_Area_3_1_1_1_1_1" table:base-cell-address="$'Co.co.co.pro compensi 2017'.$A$1" table:expression="0"/>
        <table:named-expression table:name="Excel_BuiltIn_Print_Area_4_1_1_1_1_1" table:base-cell-address="$'Co.co.co.pro compensi 2017'.$A$1" table:expression="0"/>
        <table:named-expression table:name="Excel_BuiltIn_Print_Area_1_1_1_1_1_1_1_1_1_1_1_1_1" table:base-cell-address="$'Co.co.co.pro compensi 2017'.$A$1" table:expression="0"/>
        <table:named-expression table:name="Excel_BuiltIn_Print_Area_2_1_1_1_1_1_1_1_1_1_1_1_1" table:base-cell-address="$'Co.co.co.pro compensi 2017'.$A$1" table:expression="0"/>
        <table:named-expression table:name="Excel_BuiltIn_Print_Area_3_1_1_1_1_1_1" table:base-cell-address="$'Co.co.co.pro compensi 2017'.$A$1" table:expression="0"/>
        <table:named-expression table:name="Excel_BuiltIn_Print_Area_4_1_1_1_1_1_1" table:base-cell-address="$'Co.co.co.pro compensi 2017'.$A$1" table:expression="0"/>
        <table:named-expression table:name="Excel_BuiltIn_Print_Area_1_1_1_1_1_1_1_1_1_1_1_1_1_1" table:base-cell-address="$'Co.co.co.pro compensi 2017'.$A$1" table:expression="0"/>
        <table:named-expression table:name="Excel_BuiltIn_Print_Area_2_1_1_1_1_1_1_1_1_1_1_1_1_1" table:base-cell-address="$'Co.co.co.pro compensi 2017'.$A$1" table:expression="0"/>
        <table:named-expression table:name="Excel_BuiltIn_Print_Area_3_1_1_1_1_1_1_1" table:base-cell-address="$'Co.co.co.pro compensi 2017'.$A$1" table:expression="0"/>
        <table:named-expression table:name="Excel_BuiltIn_Print_Area_4_1_1_1_1_1_1_1" table:base-cell-address="$'Co.co.co.pro compensi 2017'.$A$1" table:expression="0"/>
        <table:named-expression table:name="Excel_BuiltIn_Print_Area_1_1_1_1_1_1_1_1_1_1_1_1_1_1_1" table:base-cell-address="$'Co.co.co.pro compensi 2017'.$A$1" table:expression="0"/>
        <table:named-expression table:name="Excel_BuiltIn_Print_Area_2_1_1_1_1_1_1_1_1_1_1_1_1_1_1" table:base-cell-address="$'Co.co.co.pro compensi 2017'.$A$1" table:expression="0"/>
        <table:named-expression table:name="Excel_BuiltIn_Print_Area_3_1_1_1_1_1_1_1_1" table:base-cell-address="$'Co.co.co.pro compensi 2017'.$A$1" table:expression="0"/>
        <table:named-expression table:name="Excel_BuiltIn_Print_Area_4_1_1_1_1_1_1_1_1" table:base-cell-address="$'Co.co.co.pro compensi 2017'.$A$1" table:expression="0"/>
        <table:named-expression table:name="Excel_BuiltIn_Print_Area_1_1_1_1_1_1_1_1_1_1_1_1_1_1_1_1" table:base-cell-address="$'Co.co.co.pro compensi 2017'.$A$1" table:expression="0"/>
        <table:named-expression table:name="Excel_BuiltIn_Print_Area_2_1_1_1_1_1_1_1_1_1_1_1_1_1_1_1" table:base-cell-address="$'Co.co.co.pro compensi 2017'.$A$1" table:expression="0"/>
        <table:named-expression table:name="Excel_BuiltIn_Print_Area_3_1_1_1_1_1_1_1_1_1" table:base-cell-address="$'Co.co.co.pro compensi 2017'.$A$1" table:expression="0"/>
        <table:named-expression table:name="Excel_BuiltIn_Print_Area_4_1_1_1_1_1_1_1_1_1" table:base-cell-address="$'Co.co.co.pro compensi 2017'.$A$1" table:expression="0"/>
        <table:named-expression table:name="Excel_BuiltIn_Print_Area_1_1_1_1_1_1_1_1_1_1_1_1_1_1_1_1_1" table:base-cell-address="$'Co.co.co.pro compensi 2017'.$A$1" table:expression="0"/>
        <table:named-expression table:name="Excel_BuiltIn_Print_Area_2_1_1_1_1_1_1_1_1_1_1_1_1_1_1_1_1" table:base-cell-address="$'Co.co.co.pro compensi 2017'.$A$1" table:expression="0"/>
        <table:named-expression table:name="Excel_BuiltIn_Print_Area_3_1_1_1_1_1_1_1_1_1_1" table:base-cell-address="$'Co.co.co.pro compensi 2017'.$A$1" table:expression="0"/>
        <table:named-expression table:name="Excel_BuiltIn_Print_Area_4_1_1_1_1_1_1_1_1_1_1" table:base-cell-address="$'Co.co.co.pro compensi 2017'.$A$1" table:expression="0"/>
        <table:named-expression table:name="Excel_BuiltIn_Print_Area_5_1_1" table:base-cell-address="$'Co.co.co.pro compensi 2017'.$A$1" table:expression="0"/>
        <table:named-expression table:name="Excel_BuiltIn_Print_Area_1_1_1_1_1_1_1_1_1_1_1_1_1_1_1_1_1_1" table:base-cell-address="$'Co.co.co.pro compensi 2017'.$A$1" table:expression="0"/>
        <table:named-expression table:name="Excel_BuiltIn_Print_Area_2_1_1_1_1_1_1_1_1_1_1_1_1_1_1_1_1_1" table:base-cell-address="$'Co.co.co.pro compensi 2017'.$A$1" table:expression="0"/>
        <table:named-expression table:name="Excel_BuiltIn_Print_Area_3_1_1_1_1_1_1_1_1_1_1_1" table:base-cell-address="$'Co.co.co.pro compensi 2017'.$A$1" table:expression="0"/>
        <table:named-expression table:name="Excel_BuiltIn_Print_Area_4_1_1_1_1_1_1_1_1_1_1_1" table:base-cell-address="$'Co.co.co.pro compensi 2017'.$A$1" table:expression="0"/>
        <table:named-expression table:name="Excel_BuiltIn_Print_Area_5_1_1_1" table:base-cell-address="$'Co.co.co.pro compensi 2017'.$A$1" table:expression="0"/>
      </table:named-expressions>
      <table:database-ranges>
        <table:database-range table:target-range-address="Avvocati.L159:Avvocati.M17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ill Sans MT" svg:font-family="'Gill Sans M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it" number:country="IT">
      <number:number number:min-integer-digits="1"/>
    </number:number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6">
      <number:text>-</number:text>
      <number:number number:decimal-places="0" number:min-integer-digits="0"/>
      <number:text> </number:text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0" style:apply-style-name="N138P0"/>
    </number:text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">
      <number:currency-symbol>€</number:currency-symbol>
      <number:text> </number:text>
      <number:number number:decimal-places="2" number:min-integer-digits="1" number:grouping="true"/>
    </number:currency-style>
    <number:currency-style style:name="N166">
      <number:currency-symbol>€</number:currency-symbol>
      <number:text> </number:text>
      <number:number number:decimal-places="0" number:min-integer-digits="1" number:grouping="true"/>
    </number:currency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">
      <number:currency-symbol>€</number:currency-symbol>
      <number:text> </number:text>
      <number:number number:decimal-places="5" number:min-integer-digits="0" number:decimal-replacement=""/>
      <number:text>.</number:text>
    </number:currency-style>
    <number:number-style style:name="N172">
      <number:text>€ </number:text>
      <number:number number:decimal-places="5" number:min-integer-digits="0" number:decimal-replacement=""/>
      <number:text>.</number:text>
    </number:number-style>
    <number:number-style style:name="N173">
      <number:number number:decimal-places="8" number:min-integer-digits="0" number:decimal-replacement=""/>
      <number:text>.</number:text>
    </number:number-style>
    <number:number-style style:name="N174">
      <number:number number:decimal-places="5" number:min-integer-digits="0" number:decimal-replacement=""/>
      <number:text>.</number:text>
    </number:number-style>
    <number:currency-style style:name="N175">
      <number:number number:decimal-places="5" number:min-integer-digits="0" number:decimal-replacement=""/>
      <number:text>. </number:text>
      <number:currency-symbol number:language="ar" number:country="SA">€</number:currency-symbol>
    </number:currency-style>
    <number:currency-style style:name="N176P0" style:volatile="true">
      <number:number number:decimal-places="5" number:min-integer-digits="0" number:decimal-replacement=""/>
      <number:text>. </number:text>
      <number:currency-symbol number:language="ar" number:country="SA">€</number:currency-symbol>
    </number:currency-style>
    <number:currency-style style:name="N176">
      <style:text-properties fo:color="#ff0000"/>
      <number:number number:decimal-places="5" number:min-integer-digits="0" number:decimal-replacement=""/>
      <number:text>. </number:text>
      <number:currency-symbol number:language="ar" number:country="SA">€</number:currency-symbol>
      <style:map style:condition="value()&gt;=0" style:apply-style-name="N176P0"/>
    </number:currency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.</number:text>
    </number:currency-style>
    <number:currency-style style:name="N177">
      <style:text-properties fo:color="#ff0000"/>
      <number:currency-symbol>€</number:currency-symbol>
      <number:text> </number:text>
      <number:number number:decimal-places="5" number:min-integer-digits="0" number:decimal-replacement=""/>
      <number:text>.</number:text>
      <style:map style:condition="value()&gt;=0" style:apply-style-name="N177P0"/>
    </number:currency-style>
    <number:number-style style:name="N178">
      <number:number number:decimal-places="5" number:min-integer-digits="1"/>
    </number:number-style>
    <number:number-style style:name="N179">
      <number:number number:decimal-places="1" number:min-integer-digits="1"/>
    </number:number-style>
    <number:date-style style:name="N180">
      <number:day/>
      <number:text>/</number:text>
      <number:month/>
      <number:text>/</number:text>
      <number:year/>
    </number:date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currency-style style:name="N81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3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38P0"/>
    </number:currency-style>
    <number:date-style style:name="N8139" number:language="it" number:country="IT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name-complex="Calibri" style:font-size-complex="9.89999961853027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" style:display-name="Migliaia 2" style:family="table-cell" style:parent-style-name="Excel_20_Built-in_20_Normal" style:data-style-name="N112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2"/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457cm" fo:margin-bottom="0.584cm" fo:margin-left="0.61cm" fo:margin-right="0.61cm" style:first-page-number="continue" style:scale-to="70%" style:writing-mode="lr-tb"/>
      <style:header-style>
        <style:header-footer-properties fo:min-height="0.751cm" fo:margin-left="1.289cm" fo:margin-right="1.289cm" fo:margin-bottom="0cm"/>
      </style:header-style>
      <style:footer-style>
        <style:header-footer-properties fo:min-height="0.751cm" fo:margin-left="1.289cm" fo:margin-right="1.289cm" fo:margin-top="0cm"/>
      </style:footer-style>
    </style:page-layout>
    <style:page-layout style:name="Mpm5">
      <style:page-layout-properties style:num-format="1" style:print-orientation="portrait" fo:margin-top="0.457cm" fo:margin-bottom="0.584cm" fo:margin-left="0.61cm" fo:margin-right="0.61cm" style:first-page-number="continue" style:scale-to="70%"/>
      <style:header-style>
        <style:header-footer-properties fo:margin-left="1.289cm" fo:margin-right="1.289cm" fo:margin-bottom="0cm"/>
      </style:header-style>
      <style:footer-style>
        <style:header-footer-properties fo:margin-left="1.289cm" fo:margin-right="1.289cm" fo:margin-top="0cm"/>
      </style:footer-style>
    </style:page-layout>
    <style:page-layout style:name="Mpm6">
      <style:page-layout-properties style:num-format="1" style:print-orientation="portrait" fo:margin-top="0.483cm" fo:margin-bottom="0.432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0.483cm" fo:margin-bottom="0.432cm" fo:margin-left="1.9cm" fo:margin-right="1.9cm" style:first-page-number="continue" style:scale-to="9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style:num-format="1" style:print-orientation="portrait" fo:margin-top="0.4cm" fo:margin-bottom="0.4cm" fo:margin-left="0.4cm" fo:margin-right="0.4cm" style:print-page-order="ltr" style:first-page-number="continue" style:scale-to="70%" style:table-centering="horizontal" style:writing-mode="lr-tb"/>
      <style:header-style>
        <style:header-footer-properties fo:min-height="0.751cm" fo:margin-left="1.499cm" fo:margin-right="1.499cm" fo:margin-bottom="0.547cm"/>
      </style:header-style>
      <style:footer-style>
        <style:header-footer-properties fo:min-height="0.751cm" fo:margin-left="1.499cm" fo:margin-right="1.499cm" fo:margin-top="0.547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09.2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6_20_1" style:display-name="PageStyle_2016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6_20_2" style:display-name="PageStyle_2016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6_20_3" style:display-name="PageStyle_2016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6_20_4" style:display-name="PageStyle_2016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6_20_5" style:display-name="PageStyle_2016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6_20_6" style:display-name="PageStyle_2016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6_20_7" style:display-name="PageStyle_2016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8" style:display-name="PageStyle_2016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9" style:display-name="PageStyle_2016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10" style:display-name="PageStyle_2016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11" style:display-name="PageStyle_2016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12" style:display-name="PageStyle_2016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13" style:display-name="PageStyle_2016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14" style:display-name="PageStyle_2016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15" style:display-name="PageStyle_2016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16" style:display-name="PageStyle_2016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17" style:display-name="PageStyle_2016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18" style:display-name="PageStyle_2016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19" style:display-name="PageStyle_2016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20" style:display-name="PageStyle_2016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21" style:display-name="PageStyle_2016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22" style:display-name="PageStyle_2016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23" style:display-name="PageStyle_2016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24" style:display-name="PageStyle_2016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25" style:display-name="PageStyle_2016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26" style:display-name="PageStyle_2016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27" style:display-name="PageStyle_2016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28" style:display-name="PageStyle_2016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29" style:display-name="PageStyle_2016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30" style:display-name="PageStyle_2016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31" style:display-name="PageStyle_2016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32" style:display-name="PageStyle_2016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33" style:display-name="PageStyle_2016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34" style:display-name="PageStyle_2016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35" style:display-name="PageStyle_2016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36" style:display-name="PageStyle_2016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37" style:display-name="PageStyle_2016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38" style:display-name="PageStyle_2016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39" style:display-name="PageStyle_2016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40" style:display-name="PageStyle_2016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41" style:display-name="PageStyle_2016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42" style:display-name="PageStyle_2016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43" style:display-name="PageStyle_2016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44" style:display-name="PageStyle_2016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45" style:display-name="PageStyle_2016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46" style:display-name="PageStyle_2016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47" style:display-name="PageStyle_2016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48" style:display-name="PageStyle_2016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49" style:display-name="PageStyle_2016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50" style:display-name="PageStyle_2016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51" style:display-name="PageStyle_2016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52" style:display-name="PageStyle_2016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53" style:display-name="PageStyle_2016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54" style:display-name="PageStyle_2016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55" style:display-name="PageStyle_2016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56" style:display-name="PageStyle_2016 5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57" style:display-name="PageStyle_2016 5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58" style:display-name="PageStyle_2016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59" style:display-name="PageStyle_2016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60" style:display-name="PageStyle_2016 6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61" style:display-name="PageStyle_2016 6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62" style:display-name="PageStyle_2016 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63" style:display-name="PageStyle_2016 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64" style:display-name="PageStyle_2016 6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65" style:display-name="PageStyle_2016 6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66" style:display-name="PageStyle_2016 6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67" style:display-name="PageStyle_2016 6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68" style:display-name="PageStyle_2016 6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69" style:display-name="PageStyle_2016 6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70" style:display-name="PageStyle_2016 7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71" style:display-name="PageStyle_2016 7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72" style:display-name="PageStyle_2016 7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73" style:display-name="PageStyle_2016 7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74" style:display-name="PageStyle_2016 7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75" style:display-name="PageStyle_2016 7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76" style:display-name="PageStyle_2016 7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77" style:display-name="PageStyle_2016 7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78" style:display-name="PageStyle_2016 7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79" style:display-name="PageStyle_2016 7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80" style:display-name="PageStyle_2016 8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81" style:display-name="PageStyle_2016 8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82" style:display-name="PageStyle_2016 8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83" style:display-name="PageStyle_2016 8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84" style:display-name="PageStyle_2016 8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85" style:display-name="PageStyle_2016 8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20_86" style:display-name="PageStyle_2016 8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ulenze_20_2016" style:display-name="PageStyle_Consulenze 2016" style:page-layout-name="Mpm8">
      <style:header>
        <text:p><text:span text:style-name="MT1">CONSULENZE ANNO <text:s/>2017 <text:s/>riepilogo impegni di spesa</text:span></text:p>
      </style:header>
      <style:header-left style:display="false">
        <text:p><text:span text:style-name="MT1">CONSULENZE ANNO <text:s/>2017 <text:s/>riepilogo impegni di spesa</text:span></text:p>
      </style:header-left>
      <style:footer>
        <text:p><text:span text:style-name="MT1">U.O. Politiche e Gestione <text:s/>delle Risorse Umane - Ufficio Contratti Individuali di Collaborazione e CO.CO.CO.PRO.</text:span></text:p>
      </style:footer>
      <style:footer-left style:display="false">
        <text:p><text:span text:style-name="MT1">U.O. Politiche e Gestione <text:s/>delle Risorse Umane - Ufficio Contratti Individuali di Collaborazione e CO.CO.CO.PRO.</text:span></text:p>
      </style:footer-left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5:53:28</meta:creation-date>
    <dc:creator>Alessia Alessia</dc:creator>
    <dc:date>2019-01-02T09:21:25.67</dc:date>
    <meta:generator>OpenOffice/4.1.5$Win32 OpenOffice.org_project/415m1$Build-9789</meta:generator>
    <meta:editing-duration>PT7H40M11S</meta:editing-duration>
    <meta:editing-cycles>64</meta:editing-cycles>
    <meta:document-statistic meta:table-count="6" meta:cell-count="9534" meta:object-count="0"/>
  </office:meta>
</office:document-meta>
</file>