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ill Sans MT" svg:font-family="'Gill Sans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56.22mm"/>
    </style:style>
    <style:style style:name="co36" style:family="table-column">
      <style:table-column-properties fo:break-before="auto" style:column-width="58.74mm"/>
    </style:style>
    <style:style style:name="co37" style:family="table-column">
      <style:table-column-properties fo:break-before="auto" style:column-width="57.89mm"/>
    </style:style>
    <style:style style:name="co38" style:family="table-column">
      <style:table-column-properties fo:break-before="auto" style:column-width="69.09mm"/>
    </style:style>
    <style:style style:name="co39" style:family="table-column">
      <style:table-column-properties fo:break-before="auto" style:column-width="27.98mm"/>
    </style:style>
    <style:style style:name="co40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67mm"/>
    </style:style>
    <style:style style:name="co25" style:family="table-column">
      <style:table-column-properties fo:break-before="auto" style:column-width="66.02mm"/>
    </style:style>
    <style:style style:name="co26" style:family="table-column">
      <style:table-column-properties fo:break-before="auto" style:column-width="63.18mm"/>
    </style:style>
    <style:style style:name="co27" style:family="table-column">
      <style:table-column-properties fo:break-before="auto" style:column-width="42.69mm"/>
    </style:style>
    <style:style style:name="co11" style:family="table-column">
      <style:table-column-properties fo:break-before="auto" style:column-width="41.26mm"/>
    </style:style>
    <style:style style:name="co28" style:family="table-column">
      <style:table-column-properties fo:break-before="auto" style:column-width="39.48mm"/>
    </style:style>
    <style:style style:name="co29" style:family="table-column">
      <style:table-column-properties fo:break-before="auto" style:column-width="29.74mm"/>
    </style:style>
    <style:style style:name="co30" style:family="table-column">
      <style:table-column-properties fo:break-before="auto" style:column-width="27.02mm"/>
    </style:style>
    <style:style style:name="co31" style:family="table-column">
      <style:table-column-properties fo:break-before="auto" style:column-width="48.74mm"/>
    </style:style>
    <style:style style:name="co32" style:family="table-column">
      <style:table-column-properties fo:break-before="auto" style:column-width="56.3mm"/>
    </style:style>
    <style:style style:name="co33" style:family="table-column">
      <style:table-column-properties fo:break-before="auto" style:column-width="46.6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56.55mm"/>
    </style:style>
    <style:style style:name="co20" style:family="table-column">
      <style:table-column-properties fo:break-before="auto" style:column-width="53.36mm"/>
    </style:style>
    <style:style style:name="co21" style:family="table-column">
      <style:table-column-properties fo:break-before="auto" style:column-width="45.53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25.47mm"/>
    </style:style>
    <style:style style:name="co24" style:family="table-column">
      <style:table-column-properties fo:break-before="auto" style:column-width="38.77mm"/>
    </style:style>
    <style:style style:name="co34" style:family="table-column">
      <style:table-column-properties fo:break-before="auto" style:column-width="58.33mm"/>
    </style:style>
    <style:style style:name="co41" style:family="table-column">
      <style:table-column-properties fo:break-before="auto" style:column-width="78.26mm"/>
    </style:style>
    <style:style style:name="ro41" style:family="table-row">
      <style:table-row-properties style:row-height="20.37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ro43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25.79mm" fo:break-before="auto" style:use-optimal-row-height="true"/>
    </style:style>
    <style:style style:name="ro18" style:family="table-row">
      <style:table-row-properties style:row-height="14.32mm" fo:break-before="auto" style:use-optimal-row-height="false"/>
    </style:style>
    <style:style style:name="ro19" style:family="table-row">
      <style:table-row-properties style:row-height="9.67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3.55mm" fo:break-before="auto" style:use-optimal-row-height="false"/>
    </style:style>
    <style:style style:name="ro22" style:family="table-row">
      <style:table-row-properties style:row-height="11.99mm" fo:break-before="auto" style:use-optimal-row-height="false"/>
    </style:style>
    <style:style style:name="ro23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36mm" fo:break-before="auto" style:use-optimal-row-height="true"/>
    </style:style>
    <style:style style:name="ro14" style:family="table-row">
      <style:table-row-properties style:row-height="14.73mm" fo:break-before="auto" style:use-optimal-row-height="true"/>
    </style:style>
    <style:style style:name="ro15" style:family="table-row">
      <style:table-row-properties style:row-height="19.47mm" fo:break-before="auto" style:use-optimal-row-height="true"/>
    </style:style>
    <style:style style:name="ro24" style:family="table-row">
      <style:table-row-properties style:row-height="24.22mm" fo:break-before="auto" style:use-optimal-row-height="true"/>
    </style:style>
    <style:style style:name="ro25" style:family="table-row">
      <style:table-row-properties style:row-height="28.95mm" fo:break-before="auto" style:use-optimal-row-height="true"/>
    </style:style>
    <style:style style:name="ro26" style:family="table-row">
      <style:table-row-properties style:row-height="47.91mm" fo:break-before="auto" style:use-optimal-row-height="true"/>
    </style:style>
    <style:style style:name="ro27" style:family="table-row">
      <style:table-row-properties style:row-height="12.26mm" fo:break-before="auto" style:use-optimal-row-height="false"/>
    </style:style>
    <style:style style:name="ro28" style:family="table-row">
      <style:table-row-properties style:row-height="33.69mm" fo:break-before="auto" style:use-optimal-row-height="true"/>
    </style:style>
    <style:style style:name="ro29" style:family="table-row">
      <style:table-row-properties style:row-height="13.16mm" fo:break-before="auto" style:use-optimal-row-height="true"/>
    </style:style>
    <style:style style:name="ro30" style:family="table-row">
      <style:table-row-properties style:row-height="17.37mm" fo:break-before="auto" style:use-optimal-row-height="true"/>
    </style:style>
    <style:style style:name="ro31" style:family="table-row">
      <style:table-row-properties style:row-height="21.57mm" fo:break-before="auto" style:use-optimal-row-height="true"/>
    </style:style>
    <style:style style:name="ro32" style:family="table-row">
      <style:table-row-properties style:row-height="14.06mm" fo:break-before="auto" style:use-optimal-row-height="true"/>
    </style:style>
    <style:style style:name="ro33" style:family="table-row">
      <style:table-row-properties style:row-height="14.06mm" fo:break-before="auto" style:use-optimal-row-height="false"/>
    </style:style>
    <style:style style:name="ro34" style:family="table-row">
      <style:table-row-properties style:row-height="18.75mm" fo:break-before="auto" style:use-optimal-row-height="true"/>
    </style:style>
    <style:style style:name="ro35" style:family="table-row">
      <style:table-row-properties style:row-height="12.98mm" fo:break-before="auto" style:use-optimal-row-height="false"/>
    </style:style>
    <style:style style:name="ro36" style:family="table-row">
      <style:table-row-properties style:row-height="18.94mm" fo:break-before="auto" style:use-optimal-row-height="true"/>
    </style:style>
    <style:style style:name="ta3" style:family="table" style:master-page-name="PageStyle_5f_CONS_5f_COLL_5f_201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it" number:country="IT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ime-style style:name="N10045" number:language="it" number:country="IT">
      <number:minutes number:style="long"/>
      <number:text>.</number:text>
      <number:seconds number:style="long" number:decimal-places="2"/>
    </number:time-style>
    <number:text-style style:name="N10100" number:language="it" number:country="IT">
      <number:text-content/>
    </number:text-style>
    <style:style style:name="ce376" style:family="table-cell" style:parent-style-name="Normale_5f_Foglio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38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text-position=""/>
    </style:style>
    <style:style style:name="ce387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ackground-color="transparent"/>
      <style:text-properties style:text-position=""/>
    </style:style>
    <style:style style:name="ce392" style:family="table-cell" style:parent-style-name="Default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text-position="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 style:data-style-name="N16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404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text-position=""/>
    </style:style>
    <style:style style:name="ce4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text-position=""/>
    </style:style>
    <style:style style:name="ce100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102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Excel_20_Built-in_20_Normal" style:data-style-name="N10036">
      <style:table-cell-properties style:diagonal-bl-tr="none" style:diagonal-tl-br="none" fo:border="0.99pt solid #000000" style:rotation-align="none" style:vertical-align="middle"/>
      <style:text-properties style:text-position="" style:font-name="Verdana" fo:font-size="10pt" style:font-size-asian="10pt" style:font-size-complex="10pt"/>
    </style:style>
    <style:style style:name="ce107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 style:vertical-align="middle"/>
      <style:text-properties style:text-position="" style:font-name="Verdana" fo:font-size="10pt" style:font-size-asian="10pt" style:font-size-complex="10pt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Excel_20_Built-in_20_Normal" style:data-style-name="N10036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111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text-position="" style:font-name="Verdana" fo:font-size="10pt" style:font-size-asian="10pt" style:font-size-complex="10pt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text-position="" style:font-name="Verdana" fo:font-size="10pt" style:font-size-asian="10pt" style:font-size-complex="10pt"/>
    </style:style>
    <style:style style:name="ce113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position="" style:font-name="Verdana" fo:font-size="10pt" style:font-size-asian="10pt" style:font-size-complex="10pt"/>
    </style:style>
    <style:style style:name="ce11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Verdana" fo:font-size="10pt" style:font-size-asian="10pt" style:font-size-complex="10pt"/>
    </style:style>
    <style:style style:name="ce115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116" style:family="table-cell" style:parent-style-name="Excel_20_Built-in_20_Normal" style:data-style-name="N10100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Hyperlink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text-position="" style:font-name="Verdana" fo:font-size="10pt" style:font-size-asian="10pt" style:font-size-complex="10pt"/>
    </style:style>
    <style:style style:name="ce118" style:family="table-cell" style:parent-style-name="Excel_20_Built-in_20_Hyperlink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 style:font-name="Verdana" fo:font-size="10pt" style:font-size-asian="10pt" style:font-size-complex="10pt"/>
    </style:style>
    <style:style style:name="ce119" style:family="table-cell" style:parent-style-name="Excel_20_Built-in_20_Normal">
      <style:table-cell-properties fo:border-bottom="0.99pt solid #000000" style:diagonal-bl-tr="none" style:diagonal-tl-br="none" fo:wrap-option="wrap" fo:border-left="none" fo:border-right="0.99pt solid #000000" style:rotation-align="none" fo:border-top="0.99pt solid #000000" style:vertical-align="middle"/>
      <style:text-properties style:text-position="" style:font-name="Verdana" fo:font-size="10pt" style:font-size-asian="10pt" style:font-size-complex="10pt"/>
    </style:style>
    <style:style style:name="ce146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none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 style:vertical-align="middle"/>
      <style:text-properties style:text-position="" style:font-name="Verdana" fo:font-size="10pt" style:font-size-asian="10pt" style:font-size-complex="10pt"/>
    </style:style>
    <style:style style:name="ce9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bfbfb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Excel_20_Built-in_20_Normal">
      <style:table-cell-properties fo:background-color="#bfbfb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style:text-position="" style:font-name="Verdana" fo:font-size="10pt" style:font-size-asian="10pt" style:font-size-complex="10pt"/>
    </style:style>
    <style:style style:name="ce9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text-position="" style:font-name="Verdana" fo:font-size="10pt" style:font-size-asian="10pt" style:font-size-complex="10pt"/>
    </style:style>
    <style:style style:name="ce65" style:family="table-cell" style:parent-style-name="Normale_5f_Foglio1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6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diagonal-bl-tr="none" style:diagonal-tl-br="none" fo:border="0.99pt solid #000000" style:rotation-align="non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Excel_20_Built-in_20_Normal">
      <style:table-cell-properties fo:background-color="#bfbfbf"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Excel_20_Built-in_20_Normal">
      <style:table-cell-properties fo:background-color="#bfbfb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13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fo:border="0.99pt solid #000000" style:rotation-align="none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37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39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Excel_20_Built-in_20_Normal" style:data-style-name="N10036">
      <style:table-cell-properties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144" style:family="table-cell" style:parent-style-name="Excel_20_Built-in_20_Normal" style:data-style-name="N10036">
      <style:table-cell-properties fo:background-color="#ffffff" style:diagonal-bl-tr="none" style:diagonal-tl-br="none" fo:border="0.99pt solid #000000" style:rotation-align="none" style:vertical-align="middle"/>
      <style:text-properties style:font-name="Verdana" fo:font-size="10pt" style:font-size-asian="10pt" style:font-size-complex="10pt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Excel_20_Built-in_20_Normal" style:data-style-name="N10036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50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Verdana" fo:font-size="10pt" style:font-size-asian="10pt" style:font-size-complex="10pt"/>
    </style:style>
    <style:style style:name="ce152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1c1c1c" style:font-name="Verdana" fo:font-size="10pt" style:font-size-asian="10pt" style:font-size-complex="10pt"/>
    </style:style>
    <style:style style:name="ce15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154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55" style:family="table-cell" style:parent-style-name="Excel_20_Built-in_20_Normal" style:data-style-name="N10100">
      <style:table-cell-properties fo:background-color="#bfbfb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Excel_20_Built-in_20_Hyperlink" style:data-style-name="N10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157" style:family="table-cell" style:parent-style-name="Excel_20_Built-in_20_Hyperlink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Verdana" fo:font-size="10pt" style:font-size-asian="10pt" style:font-size-complex="10pt"/>
    </style:style>
    <style:style style:name="ce158" style:family="table-cell" style:parent-style-name="Excel_20_Built-in_20_Normal">
      <style:table-cell-properties fo:border-bottom="0.99pt solid #000000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159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none" fo:border-right="0.99pt solid #000000" style:rotation-align="none" fo:border-top="0.99pt solid #000000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0.99pt solid #000000" fo:background-color="#ffffff" style:diagonal-bl-tr="none" style:diagonal-tl-br="none" fo:wrap-option="wrap" fo:border-left="none" fo:border-right="0.99pt solid #000000" style:rotation-align="none" fo:border-top="0.99pt solid #000000" style:vertical-align="middle"/>
      <style:text-properties style:font-name="Verdana" fo:font-size="10pt" style:font-size-asian="10pt" style:font-size-complex="10pt"/>
    </style:style>
    <style:style style:name="ce161" style:family="table-cell" style:parent-style-name="Excel_20_Built-in_20_Normal" style:data-style-name="N10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2" style:family="table-cell" style:parent-style-name="Excel_20_Built-in_20_Normal" style:data-style-name="N10000">
      <style:table-cell-properties fo:background-color="#bfbfbf" fo:border="0.74pt solid #000000" style:vertical-align="automatic"/>
      <style:text-properties fo:font-weight="bold" style:font-weight-asian="bold" style:font-weight-complex="bold"/>
    </style:style>
    <style:style style:name="ce163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font-weight="bold" style:font-weight-asian="bold" style:font-weight-complex="bold"/>
    </style:style>
    <style:style style:name="ce16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165" style:family="table-cell" style:parent-style-name="Excel_20_Built-in_20_Normal" style:data-style-name="N10000">
      <style:table-cell-properties fo:background-color="#ffffff" fo:border="0.74pt solid #000000" style:vertical-align="automatic"/>
      <style:text-properties fo:font-weight="bold" style:font-weight-asian="bold" style:font-weight-complex="bold"/>
    </style:style>
    <style:style style:name="ce166" style:family="table-cell" style:parent-style-name="Excel_20_Built-in_20_Normal" style:data-style-name="N10000">
      <style:table-cell-properties fo:background-color="#ffffff" fo:border="0.74pt solid #000000" style:vertical-align="automatic"/>
      <style:text-properties fo:color="#1c1c1c" fo:font-weight="bold" style:font-weight-asian="bold" style:font-weight-complex="bold"/>
    </style:style>
    <style:style style:name="ce16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1c1c1c" fo:font-weight="bold" style:font-weight-asian="bold" style:font-weight-complex="bold"/>
    </style:style>
    <style:style style:name="ce168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color="#1c1c1c" fo:font-weight="bold" style:font-weight-asian="bold" style:font-weight-complex="bold"/>
    </style:style>
    <style:style style:name="ce169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 fo:border="0.74pt solid #000000"/>
      <style:text-properties fo:color="#1c1c1c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fff" fo:border="0.74pt solid #000000"/>
      <style:text-properties fo:color="#000040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 fo:border="0.74pt solid #000000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transparent" fo:border="0.74pt solid #000000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79" style:family="table-cell" style:parent-style-name="Excel_20_Built-in_20_Normal" style:data-style-name="N10000">
      <style:table-cell-properties fo:background-color="transparent" fo:border="none" style:vertical-align="automatic"/>
    </style:style>
    <style:style style:name="ce180" style:family="table-cell" style:parent-style-name="Excel_20_Built-in_20_Normal" style:data-style-name="N10000">
      <style:table-cell-properties fo:background-color="transparent" fo:border="0.74pt solid #000000" style:vertical-align="automatic"/>
    </style:style>
    <style:style style:name="ce181" style:family="table-cell" style:parent-style-name="Excel_20_Built-in_20_Normal" style:data-style-name="N10000">
      <style:table-cell-properties fo:background-color="#ffffff" fo:border="0.74pt solid #000000" style:vertical-align="automatic"/>
    </style:style>
    <style:style style:name="ce182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</style:style>
    <style:style style:name="ce18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</style:style>
    <style:style style:name="ce184" style:family="table-cell" style:parent-style-name="Excel_20_Built-in_20_Normal" style:data-style-name="N10000">
      <style:table-cell-properties fo:background-color="#ffffff" fo:border="0.74pt solid #000000" style:vertical-align="automatic"/>
      <style:text-properties fo:color="#1c1c1c"/>
    </style:style>
    <style:style style:name="ce185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automatic"/>
      <style:text-properties fo:color="#1c1c1c"/>
    </style:style>
    <style:style style:name="ce186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fo:color="#1c1c1c"/>
    </style:style>
    <style:style style:name="ce187" style:family="table-cell" style:parent-style-name="Default" style:data-style-name="N0">
      <style:table-cell-properties fo:background-color="#ffffff" fo:border="0.74pt solid #000000"/>
      <style:text-properties fo:color="#1c1c1c"/>
    </style:style>
    <style:style style:name="ce188" style:family="table-cell" style:parent-style-name="Default" style:data-style-name="N0">
      <style:table-cell-properties fo:background-color="#ffffff" fo:border="0.74pt solid #000000"/>
      <style:text-properties fo:color="#000040"/>
    </style:style>
    <style:style style:name="ce189" style:family="table-cell" style:parent-style-name="Default" style:data-style-name="N0">
      <style:table-cell-properties fo:background-color="#ffffff" fo:border="0.74pt solid #000000"/>
    </style:style>
    <style:style style:name="ce190" style:family="table-cell" style:parent-style-name="Default" style:data-style-name="N0">
      <style:table-cell-properties fo:background-color="transparent" fo:border="0.74pt solid #000000"/>
    </style:style>
    <style:style style:name="ce191" style:family="table-cell" style:parent-style-name="Default" style:data-style-name="N0">
      <style:table-cell-properties fo:background-color="transparent" fo:border="0.06pt solid #000000"/>
    </style:style>
    <style:style style:name="ce192" style:family="table-cell" style:parent-style-name="Default" style:data-style-name="N0">
      <style:table-cell-properties fo:background-color="#ffffff" fo:border="0.06pt solid #000000"/>
    </style:style>
    <style:style style:name="ce193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/>
    </style:style>
    <style:style style:name="ce194" style:family="table-cell" style:parent-style-name="Excel_20_Built-in_20_Normal" style:data-style-name="N10000">
      <style:table-cell-properties fo:background-color="#ffffff" fo:wrap-option="wrap" fo:border="0.74pt solid #000000" style:vertical-align="automatic"/>
    </style:style>
    <style:style style:name="ce195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automatic"/>
    </style:style>
    <style:style style:name="ce196" style:family="table-cell" style:parent-style-name="Default" style:data-style-name="N0">
      <style:table-cell-properties fo:background-color="#ffffff" fo:border="0.74pt solid #000000"/>
      <style:text-properties fo:color="#1c1c1c" fo:font-weight="normal" style:font-weight-asian="normal" style:font-weight-complex="normal"/>
    </style:style>
    <style:style style:name="ce197" style:family="table-cell" style:parent-style-name="Default" style:data-style-name="N0">
      <style:table-cell-properties fo:border="0.74pt solid #000000"/>
    </style:style>
    <style:style style:name="ce198" style:family="table-cell" style:parent-style-name="Default" style:data-style-name="N0">
      <style:table-cell-properties fo:border="0.06pt solid #000000"/>
    </style:style>
    <style:style style:name="ce199" style:family="table-cell" style:parent-style-name="Excel_20_Built-in_20_Normal" style:data-style-name="N10000">
      <style:table-cell-properties fo:background-color="transparent" fo:wrap-option="wrap" fo:border="none" style:vertical-align="automatic"/>
    </style:style>
    <style:style style:name="ce200" style:family="table-cell" style:parent-style-name="Excel_20_Built-in_20_Normal" style:data-style-name="N10000">
      <style:table-cell-properties fo:background-color="#bfbfbf" fo:wrap-option="wrap" fo:border="0.74pt solid #000000" style:vertical-align="automatic"/>
      <style:text-properties fo:font-weight="bold" style:font-weight-asian="bold" style:font-weight-complex="bold"/>
    </style:style>
    <style:style style:name="ce201" style:family="table-cell" style:parent-style-name="Excel_20_Built-in_20_Normal" style:data-style-name="N10000">
      <style:table-cell-properties fo:background-color="transparent" fo:wrap-option="wrap" fo:border="0.74pt solid #000000" style:vertical-align="automatic"/>
    </style:style>
    <style:style style:name="ce202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</style:style>
    <style:style style:name="ce203" style:family="table-cell" style:parent-style-name="Excel_20_Built-in_20_Normal" style:data-style-name="N10000">
      <style:table-cell-properties fo:background-color="#ffffff" fo:wrap-option="wrap" fo:border="0.74pt solid #000000" style:vertical-align="automatic"/>
      <style:text-properties fo:color="#1c1c1c"/>
    </style:style>
    <style:style style:name="ce204" style:family="table-cell" style:parent-style-name="Excel_20_Built-in_20_Normal" style:data-style-name="N10000">
      <style:table-cell-properties fo:background-color="#ffffff" style:cell-protect="protected" style:print-content="true" fo:wrap-option="wrap" fo:border="0.06pt solid #000000" style:vertical-align="automatic"/>
      <style:text-properties fo:color="#1c1c1c"/>
    </style:style>
    <style:style style:name="ce205" style:family="table-cell" style:parent-style-name="Excel_20_Built-in_20_Normal" style:data-style-name="N10000">
      <style:table-cell-properties fo:background-color="transparent" fo:wrap-option="wrap" fo:border="0.74pt solid #000000" style:vertical-align="automatic"/>
      <style:text-properties fo:color="#1c1c1c"/>
    </style:style>
    <style:style style:name="ce206" style:family="table-cell" style:parent-style-name="Excel_20_Built-in_20_Normal" style:data-style-name="N100">
      <style:table-cell-properties fo:background-color="#ffffff" fo:wrap-option="wrap" fo:border="0.74pt solid #000000" style:vertical-align="automatic"/>
    </style:style>
    <style:style style:name="ce207" style:family="table-cell" style:parent-style-name="Excel_20_Built-in_20_Normal" style:data-style-name="N100">
      <style:table-cell-properties fo:background-color="#ffffff" style:cell-protect="protected" style:print-content="true" fo:wrap-option="wrap" fo:border="0.06pt solid #000000" style:vertical-align="automatic"/>
    </style:style>
    <style:style style:name="ce208" style:family="table-cell" style:parent-style-name="Default" style:data-style-name="N0">
      <style:table-cell-properties fo:background-color="#ffffff" fo:wrap-option="wrap" fo:border="0.74pt solid #000000" style:vertical-align="automatic"/>
      <style:text-properties fo:color="#1c1c1c"/>
    </style:style>
    <style:style style:name="ce209" style:family="table-cell" style:parent-style-name="Default" style:data-style-name="N0">
      <style:table-cell-properties fo:background-color="#ffffff" fo:wrap-option="wrap" fo:border="0.74pt solid #000000" style:vertical-align="automatic"/>
      <style:text-properties fo:color="#000040"/>
    </style:style>
    <style:style style:name="ce210" style:family="table-cell" style:parent-style-name="Default" style:data-style-name="N0">
      <style:table-cell-properties fo:background-color="#ffffff" fo:wrap-option="wrap" fo:border="0.74pt solid #000000" style:vertical-align="automatic"/>
    </style:style>
    <style:style style:name="ce211" style:family="table-cell" style:parent-style-name="Default" style:data-style-name="N0">
      <style:table-cell-properties fo:background-color="transparent" fo:wrap-option="wrap" fo:border="0.74pt solid #000000" style:vertical-align="automatic"/>
    </style:style>
    <style:style style:name="ce212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3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214" style:family="table-cell" style:parent-style-name="Default" style:data-style-name="N0">
      <style:table-cell-properties fo:background-color="#ffffff" fo:wrap-option="wrap" fo:border="0.74pt solid #000000" style:vertical-align="automatic"/>
      <style:text-properties fo:color="#1c1c1c" fo:font-weight="normal" style:font-weight-asian="normal" style:font-weight-complex="normal"/>
    </style:style>
    <style:style style:name="ce215" style:family="table-cell" style:parent-style-name="Default" style:data-style-name="N0">
      <style:table-cell-properties fo:wrap-option="wrap" fo:border="0.74pt solid #000000" style:vertical-align="automatic"/>
    </style:style>
    <style:style style:name="ce216" style:family="table-cell" style:parent-style-name="Default" style:data-style-name="N0">
      <style:table-cell-properties fo:wrap-option="wrap" fo:border="0.06pt solid #000000" style:vertical-align="automatic"/>
    </style:style>
    <style:style style:name="ce217" style:family="table-cell" style:parent-style-name="Default" style:data-style-name="N0">
      <style:table-cell-properties fo:border-bottom="0.74pt solid #000000" fo:background-color="transparent" fo:wrap-option="wrap" fo:border-left="0.74pt solid #000000" fo:border-right="0.74pt solid #000000" fo:border-top="none" style:vertical-align="automatic"/>
    </style:style>
    <style:style style:name="ce218" style:family="table-cell" style:parent-style-name="Excel_20_Built-in_20_Normal" style:data-style-name="N100">
      <style:table-cell-properties fo:background-color="#ffffff" fo:wrap-option="wrap" fo:border="none" style:vertical-align="automatic"/>
    </style:style>
    <style:style style:name="ce219" style:family="table-cell" style:parent-style-name="Excel_20_Built-in_20_Normal" style:data-style-name="N100">
      <style:table-cell-properties fo:background-color="#bfbfbf" style:text-align-source="fix" style:repeat-content="false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</style:style>
    <style:style style:name="ce221" style:family="table-cell" style:parent-style-name="Excel_20_Built-in_20_Normal" style:data-style-name="N100">
      <style:table-cell-properties fo:background-color="transparent" fo:wrap-option="wrap" fo:border="0.74pt solid #000000" style:vertical-align="automatic"/>
    </style:style>
    <style:style style:name="ce222" style:family="table-cell" style:parent-style-name="Excel_20_Built-in_20_Normal" style:data-style-name="N100">
      <style:table-cell-properties fo:background-color="#ffffff" fo:wrap-option="wrap" fo:border="0.74pt solid #000000" style:vertical-align="automatic"/>
      <style:text-properties fo:color="#1c1c1c"/>
    </style:style>
    <style:style style:name="ce223" style:family="table-cell" style:parent-style-name="Excel_20_Built-in_20_Normal" style:data-style-name="N100">
      <style:table-cell-properties fo:background-color="#ffffff" style:cell-protect="protected" style:print-content="true" fo:wrap-option="wrap" fo:border="0.06pt solid #000000" style:vertical-align="automatic"/>
      <style:text-properties fo:color="#1c1c1c"/>
    </style:style>
    <style:style style:name="ce224" style:family="table-cell" style:parent-style-name="Excel_20_Built-in_20_Normal" style:data-style-name="N100">
      <style:table-cell-properties fo:background-color="transparent" fo:wrap-option="wrap" fo:border="0.74pt solid #000000" style:vertical-align="automatic"/>
      <style:text-properties fo:color="#1c1c1c"/>
    </style:style>
    <style:style style:name="ce225" style:family="table-cell" style:parent-style-name="Default" style:data-style-name="N100">
      <style:table-cell-properties fo:background-color="#ffffff" fo:wrap-option="wrap" fo:border="0.74pt solid #000000" style:vertical-align="automatic"/>
      <style:text-properties fo:color="#1c1c1c"/>
    </style:style>
    <style:style style:name="ce226" style:family="table-cell" style:parent-style-name="Default" style:data-style-name="N100">
      <style:table-cell-properties fo:background-color="#ffffff" fo:wrap-option="wrap" fo:border="0.74pt solid #000000" style:vertical-align="automatic"/>
      <style:text-properties fo:color="#000040"/>
    </style:style>
    <style:style style:name="ce227" style:family="table-cell" style:parent-style-name="Default" style:data-style-name="N100">
      <style:table-cell-properties fo:background-color="#ffffff" fo:wrap-option="wrap" fo:border="0.74pt solid #000000" style:vertical-align="automatic"/>
    </style:style>
    <style:style style:name="ce228" style:family="table-cell" style:parent-style-name="Default" style:data-style-name="N100">
      <style:table-cell-properties fo:background-color="transparent" fo:wrap-option="wrap" fo:border="0.74pt solid #000000" style:vertical-align="automatic"/>
    </style:style>
    <style:style style:name="ce229" style:family="table-cell" style:parent-style-name="Default" style:data-style-name="N100">
      <style:table-cell-properties fo:background-color="transparent" fo:wrap-option="wrap" fo:border="0.06pt solid #000000" style:vertical-align="automatic"/>
    </style:style>
    <style:style style:name="ce230" style:family="table-cell" style:parent-style-name="Default" style:data-style-name="N100">
      <style:table-cell-properties fo:background-color="#ffffff" fo:wrap-option="wrap" fo:border="0.06pt solid #000000" style:vertical-align="automatic"/>
    </style:style>
    <style:style style:name="ce231" style:family="table-cell" style:parent-style-name="Default" style:data-style-name="N100">
      <style:table-cell-properties fo:background-color="#ffffff" fo:wrap-option="wrap" fo:border="0.74pt solid #000000" style:vertical-align="automatic"/>
      <style:text-properties fo:color="#1c1c1c" fo:font-weight="normal" style:font-weight-asian="normal" style:font-weight-complex="normal"/>
    </style:style>
    <style:style style:name="ce232" style:family="table-cell" style:parent-style-name="Default" style:data-style-name="N100">
      <style:table-cell-properties fo:border-bottom="0.74pt solid #000000" fo:background-color="transparent" fo:wrap-option="wrap" fo:border-left="0.74pt solid #000000" fo:border-right="0.74pt solid #000000" fo:border-top="none" style:vertical-align="automatic"/>
    </style:style>
    <style:style style:name="ce233" style:family="table-cell" style:parent-style-name="Excel_20_Built-in_20_Normal" style:data-style-name="N100">
      <style:table-cell-properties fo:background-color="transparent"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Excel_20_Built-in_20_Normal" style:data-style-name="N10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Excel_20_Built-in_20_Normal" style:data-style-name="N100">
      <style:table-cell-properties fo:background-color="#ffffff" style:text-align-source="fix" style:repeat-content="false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Excel_20_Built-in_20_Normal" style:data-style-name="N100">
      <style:table-cell-properties fo:background-color="#ffffff" style:text-align-source="fix" style:repeat-content="false" fo:wrap-option="wrap" fo:border="0.74pt solid #000000" style:vertical-align="automatic"/>
      <style:paragraph-properties fo:text-align="center"/>
      <style:text-properties fo:color="#1c1c1c" fo:font-weight="bold" style:font-weight-asian="bold" style:font-weight-complex="bold"/>
    </style:style>
    <style:style style:name="ce239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1c1c1c" fo:font-weight="bold" style:font-weight-asian="bold" style:font-weight-complex="bold"/>
    </style:style>
    <style:style style:name="ce240" style:family="table-cell" style:parent-style-name="Excel_20_Built-in_20_Normal" style:data-style-name="N100">
      <style:table-cell-properties style:text-align-source="fix" style:repeat-content="false" fo:background-color="transparent" fo:wrap-option="wrap" fo:border="0.74pt solid #000000" style:vertical-align="automatic"/>
      <style:paragraph-properties fo:text-align="center"/>
      <style:text-properties fo:color="#1c1c1c" fo:font-weight="bold" style:font-weight-asian="bold" style:font-weight-complex="bold"/>
    </style:style>
    <style:style style:name="ce241" style:family="table-cell" style:parent-style-name="Excel_20_Built-in_20_Normal" style:data-style-name="N100">
      <style:table-cell-properties fo:background-color="transparent" fo:wrap-option="wrap" fo:border="0.74pt solid #000000" style:vertical-align="automatic"/>
      <style:text-properties fo:font-weight="bold" style:font-weight-asian="bold" style:font-weight-complex="bold"/>
    </style:style>
    <style:style style:name="ce242" style:family="table-cell" style:parent-style-name="Default" style:data-style-name="N100">
      <style:table-cell-properties fo:background-color="#ffffff" fo:wrap-option="wrap" fo:border="0.74pt solid #000000" style:vertical-align="automatic"/>
      <style:text-properties fo:color="#1c1c1c" fo:font-weight="bold" style:font-weight-asian="bold" style:font-weight-complex="bold"/>
    </style:style>
    <style:style style:name="ce243" style:family="table-cell" style:parent-style-name="Default" style:data-style-name="N100">
      <style:table-cell-properties fo:background-color="#ffffff" fo:wrap-option="wrap" fo:border="0.74pt solid #000000" style:vertical-align="automatic"/>
      <style:text-properties fo:color="#000040" fo:font-weight="bold" style:font-weight-asian="bold" style:font-weight-complex="bold"/>
    </style:style>
    <style:style style:name="ce244" style:family="table-cell" style:parent-style-name="Default" style:data-style-name="N100">
      <style:table-cell-properties fo:background-color="#ffffff" fo:wrap-option="wrap" fo:border="0.74pt solid #000000" style:vertical-align="automatic"/>
      <style:text-properties fo:font-weight="bold" style:font-weight-asian="bold" style:font-weight-complex="bold"/>
    </style:style>
    <style:style style:name="ce245" style:family="table-cell" style:parent-style-name="Default" style:data-style-name="N100">
      <style:table-cell-properties fo:background-color="transparent" fo:wrap-option="wrap" fo:border="0.74pt solid #000000" style:vertical-align="automatic"/>
      <style:text-properties fo:font-weight="bold" style:font-weight-asian="bold" style:font-weight-complex="bold"/>
    </style:style>
    <style:style style:name="ce246" style:family="table-cell" style:parent-style-name="Default" style:data-style-name="N100">
      <style:table-cell-properties fo:background-color="#ffffff" fo:wrap-option="wrap" fo:border="0.06pt solid #000000" style:vertical-align="automatic"/>
      <style:text-properties fo:font-weight="bold" style:font-weight-asian="bold" style:font-weight-complex="bold"/>
    </style:style>
    <style:style style:name="ce247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248" style:family="table-cell" style:parent-style-name="Default" style:data-style-name="N100">
      <style:table-cell-properties fo:border-bottom="0.74pt solid #000000" fo:background-color="transparent" fo:wrap-option="wrap" fo:border-left="0.74pt solid #000000" fo:border-right="0.74pt solid #000000" fo:border-top="none" style:vertical-align="automatic"/>
      <style:text-properties fo:font-weight="bold" style:font-weight-asian="bold" style:font-weight-complex="bold"/>
    </style:style>
    <style:style style:name="ce249" style:family="table-cell" style:parent-style-name="Excel_20_Built-in_20_Normal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Excel_20_Built-in_20_Normal" style:data-style-name="N100">
      <style:table-cell-properties fo:background-color="#ffffff" fo:wrap-option="wrap" fo:border="0.74pt solid #000000" style:vertical-align="automatic"/>
      <style:text-properties fo:color="#000000" fo:font-weight="bold" style:font-weight-asian="bold" style:font-weight-complex="bold"/>
    </style:style>
    <style:style style:name="ce251" style:family="table-cell" style:parent-style-name="Excel_20_Built-in_20_Normal" style:data-style-name="N10000">
      <style:table-cell-properties fo:background-color="transparent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Excel_20_Built-in_20_Normal" style:data-style-name="N10000">
      <style:table-cell-properties fo:background-color="#bfbfbf" style:text-align-source="fix" style:repeat-content="false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Excel_20_Built-in_20_Normal" style:data-style-name="N10036">
      <style:table-cell-properties fo:background-color="transparent" fo:border="0.74pt solid #000000" style:vertical-align="automatic"/>
    </style:style>
    <style:style style:name="ce254" style:family="table-cell" style:parent-style-name="Excel_20_Built-in_20_Normal" style:data-style-name="N10036">
      <style:table-cell-properties fo:background-color="#ffffff" fo:border="0.74pt solid #000000" style:vertical-align="automatic"/>
    </style:style>
    <style:style style:name="ce255" style:family="table-cell" style:parent-style-name="Excel_20_Built-in_20_Normal" style:data-style-name="N10036">
      <style:table-cell-properties fo:background-color="#ffffff" style:cell-protect="protected" style:print-content="true" fo:border="0.06pt solid #000000" style:vertical-align="automatic"/>
    </style:style>
    <style:style style:name="ce256" style:family="table-cell" style:parent-style-name="Excel_20_Built-in_20_Normal" style:data-style-name="N10036">
      <style:table-cell-properties style:cell-protect="protected" style:print-content="true" fo:background-color="transparent" fo:border="0.06pt solid #000000" style:vertical-align="automatic"/>
    </style:style>
    <style:style style:name="ce257" style:family="table-cell" style:parent-style-name="Excel_20_Built-in_20_Normal" style:data-style-name="N10000">
      <style:table-cell-properties fo:background-color="#ffffff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</style:style>
    <style:style style:name="ce258" style:family="table-cell" style:parent-style-name="Excel_20_Built-in_20_Normal" style:data-style-name="N10037">
      <style:table-cell-properties fo:background-color="transparent" fo:border="0.74pt solid #000000" style:vertical-align="automatic"/>
    </style:style>
    <style:style style:name="ce259" style:family="table-cell" style:parent-style-name="Excel_20_Built-in_20_Normal" style:data-style-name="N10036">
      <style:table-cell-properties style:text-align-source="fix" style:repeat-content="false" fo:background-color="transparent" fo:border="0.74pt solid #000000" fo:padding-bottom="0.35mm" fo:padding-left="0.35mm" fo:padding-right="0mm" fo:padding-top="0.35mm" style:vertical-align="automatic"/>
      <style:paragraph-properties fo:text-align="end"/>
    </style:style>
    <style:style style:name="ce260" style:family="table-cell" style:parent-style-name="Excel_20_Built-in_20_Normal" style:data-style-name="N10140">
      <style:table-cell-properties fo:background-color="transparent" fo:border="0.74pt solid #000000" style:vertical-align="automatic"/>
    </style:style>
    <style:style style:name="ce261" style:family="table-cell" style:parent-style-name="Excel_20_Built-in_20_Normal" style:data-style-name="N10036">
      <style:table-cell-properties fo:background-color="#ffffff" fo:border="0.74pt solid #000000" style:vertical-align="automatic"/>
      <style:text-properties fo:color="#1c1c1c"/>
    </style:style>
    <style:style style:name="ce262" style:family="table-cell" style:parent-style-name="Excel_20_Built-in_20_Normal" style:data-style-name="N10036">
      <style:table-cell-properties fo:background-color="#ffffff" style:cell-protect="protected" style:print-content="true" fo:border="0.06pt solid #000000" style:vertical-align="automatic"/>
      <style:text-properties fo:color="#1c1c1c"/>
    </style:style>
    <style:style style:name="ce263" style:family="table-cell" style:parent-style-name="Excel_20_Built-in_20_Normal" style:data-style-name="N10140">
      <style:table-cell-properties fo:background-color="#ffffff" fo:border="0.74pt solid #000000" style:vertical-align="automatic"/>
    </style:style>
    <style:style style:name="ce264" style:family="table-cell" style:parent-style-name="Excel_20_Built-in_20_Normal" style:data-style-name="N10036">
      <style:table-cell-properties fo:background-color="transparent" fo:border="0.74pt solid #000000" style:vertical-align="automatic"/>
      <style:text-properties fo:color="#1c1c1c"/>
    </style:style>
    <style:style style:name="ce265" style:family="table-cell" style:parent-style-name="Excel_20_Built-in_20_Normal" style:data-style-name="N10140">
      <style:table-cell-properties fo:background-color="#ffffff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</style:style>
    <style:style style:name="ce266" style:family="table-cell" style:parent-style-name="Excel_20_Built-in_20_Normal" style:data-style-name="N10036">
      <style:table-cell-properties fo:background-color="#ffffff" fo:wrap-option="wrap" fo:border="0.74pt solid #000000" style:vertical-align="automatic"/>
    </style:style>
    <style:style style:name="ce267" style:family="table-cell" style:parent-style-name="Excel_20_Built-in_20_Normal" style:data-style-name="N10036">
      <style:table-cell-properties fo:background-color="#ffffff" style:cell-protect="protected" style:print-content="true" fo:wrap-option="wrap" fo:border="0.06pt solid #000000" style:vertical-align="automatic"/>
    </style:style>
    <style:style style:name="ce268" style:family="table-cell" style:parent-style-name="Default" style:data-style-name="N180">
      <style:table-cell-properties fo:background-color="#ffffff" fo:border="0.74pt solid #000000"/>
      <style:text-properties fo:color="#1c1c1c"/>
    </style:style>
    <style:style style:name="ce269" style:family="table-cell" style:parent-style-name="Default" style:data-style-name="N180">
      <style:table-cell-properties fo:background-color="#ffffff" fo:border="0.74pt solid #000000"/>
      <style:text-properties fo:color="#000040"/>
    </style:style>
    <style:style style:name="ce270" style:family="table-cell" style:parent-style-name="Default" style:data-style-name="N180">
      <style:table-cell-properties fo:background-color="#ffffff" fo:border="0.74pt solid #000000"/>
      <style:text-properties fo:color="#333333"/>
    </style:style>
    <style:style style:name="ce271" style:family="table-cell" style:parent-style-name="Default" style:data-style-name="N180">
      <style:table-cell-properties fo:background-color="#ffffff" fo:border="0.74pt solid #000000"/>
    </style:style>
    <style:style style:name="ce272" style:family="table-cell" style:parent-style-name="Default" style:data-style-name="N180">
      <style:table-cell-properties fo:background-color="transparent" fo:border="0.74pt solid #000000"/>
    </style:style>
    <style:style style:name="ce273" style:family="table-cell" style:parent-style-name="Default" style:data-style-name="N36">
      <style:table-cell-properties fo:background-color="transparent" fo:border="0.74pt solid #000000"/>
    </style:style>
    <style:style style:name="ce274" style:family="table-cell" style:parent-style-name="Default" style:data-style-name="N36">
      <style:table-cell-properties fo:background-color="transparent" fo:border="0.06pt solid #000000"/>
    </style:style>
    <style:style style:name="ce275" style:family="table-cell" style:parent-style-name="Default" style:data-style-name="N36">
      <style:table-cell-properties fo:background-color="#ffffff" fo:border="0.74pt solid #000000"/>
    </style:style>
    <style:style style:name="ce276" style:family="table-cell" style:parent-style-name="Default" style:data-style-name="N36">
      <style:table-cell-properties fo:background-color="#ffffff" fo:border="0.06pt solid #000000"/>
    </style:style>
    <style:style style:name="ce277" style:family="table-cell" style:parent-style-name="Default" style:data-style-name="N36">
      <style:table-cell-properties fo:background-color="#ffffff" fo:border="0.74pt solid #000000"/>
      <style:text-properties fo:color="#1c1c1c" fo:font-weight="normal" style:font-weight-asian="normal" style:font-weight-complex="normal"/>
    </style:style>
    <style:style style:name="ce278" style:family="table-cell" style:parent-style-name="Default" style:data-style-name="N36">
      <style:table-cell-properties fo:border="0.74pt solid #000000"/>
    </style:style>
    <style:style style:name="ce279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end" fo:margin-left="0mm"/>
    </style:style>
    <style:style style:name="ce280" style:family="table-cell" style:parent-style-name="Excel_20_Built-in_20_Normal" style:data-style-name="N10037">
      <style:table-cell-properties style:cell-protect="protected" style:print-content="true" fo:background-color="transparent" fo:border="0.06pt solid #000000" style:vertical-align="automatic"/>
    </style:style>
    <style:style style:name="ce281" style:family="table-cell" style:parent-style-name="Default" style:data-style-name="N36">
      <style:table-cell-properties fo:border-bottom="0.74pt solid #000000" fo:background-color="transparent" fo:border-left="0.74pt solid #000000" fo:border-right="0.74pt solid #000000" fo:border-top="none"/>
    </style:style>
    <style:style style:name="ce282" style:family="table-cell" style:parent-style-name="Default" style:data-style-name="N37">
      <style:table-cell-properties fo:background-color="#ffffff" fo:border="0.74pt solid #000000"/>
    </style:style>
    <style:style style:name="ce283" style:family="table-cell" style:parent-style-name="Default" style:data-style-name="N30">
      <style:table-cell-properties fo:background-color="#ffffff" fo:border="0.06pt solid #000000"/>
    </style:style>
    <style:style style:name="ce284" style:family="table-cell" style:parent-style-name="Default" style:data-style-name="N30">
      <style:table-cell-properties fo:background-color="#ffffff" fo:border="0.74pt solid #000000"/>
    </style:style>
    <style:style style:name="ce285" style:family="table-cell" style:parent-style-name="Excel_20_Built-in_20_Normal" style:data-style-name="N10037">
      <style:table-cell-properties fo:background-color="#ffffff" style:cell-protect="protected" style:print-content="true" fo:border="0.06pt solid #000000" style:vertical-align="automatic"/>
    </style:style>
    <style:style style:name="ce286" style:family="table-cell" style:parent-style-name="Excel_20_Built-in_20_Normal" style:data-style-name="N10037">
      <style:table-cell-properties fo:background-color="#ffffff" fo:border="0.74pt solid #000000" style:vertical-align="automatic"/>
    </style:style>
    <style:style style:name="ce287" style:family="table-cell" style:parent-style-name="Excel_20_Built-in_20_Normal" style:data-style-name="N10000">
      <style:table-cell-properties fo:background-color="transparent" fo:wrap-option="wrap" fo:border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88" style:family="table-cell" style:parent-style-name="Excel_20_Built-in_20_Normal" style:data-style-name="N10000">
      <style:table-cell-properties fo:background-color="#bfbfbf" style:text-align-source="fix" style:repeat-content="false" fo:wrap-option="wrap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Excel_20_Built-in_20_Normal" style:data-style-name="N10036">
      <style:table-cell-properties fo:background-color="transparent" fo:wrap-option="wrap" fo:border="0.74pt solid #000000" style:vertical-align="automatic"/>
    </style:style>
    <style:style style:name="ce290" style:family="table-cell" style:parent-style-name="Excel_20_Built-in_20_Normal" style:data-style-name="N10036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291" style:family="table-cell" style:parent-style-name="Excel_20_Built-in_20_Normal" style:data-style-name="N1014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292" style:family="table-cell" style:parent-style-name="Excel_20_Built-in_20_Normal" style:data-style-name="N10140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293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294" style:family="table-cell" style:parent-style-name="Excel_20_Built-in_20_Normal" style:data-style-name="N10140">
      <style:table-cell-properties fo:background-color="transparent" fo:wrap-option="wrap" fo:border="0.74pt solid #000000" style:vertical-align="automatic"/>
    </style:style>
    <style:style style:name="ce295" style:family="table-cell" style:parent-style-name="Excel_20_Built-in_20_Normal" style:data-style-name="N10140">
      <style:table-cell-properties fo:background-color="#ffffff" fo:wrap-option="wrap" fo:border="0.74pt solid #000000" style:vertical-align="automatic"/>
    </style:style>
    <style:style style:name="ce296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297" style:family="table-cell" style:parent-style-name="Excel_20_Built-in_20_Normal" style:data-style-name="N10036">
      <style:table-cell-properties style:cell-protect="protected" style:print-content="true" fo:background-color="transparent" fo:wrap-option="wrap" fo:border="0.06pt solid #000000" style:vertical-align="automatic"/>
    </style:style>
    <style:style style:name="ce298" style:family="table-cell" style:parent-style-name="Excel_20_Built-in_20_Normal" style:data-style-name="N10036">
      <style:table-cell-properties fo:background-color="#ffffff" fo:wrap-option="wrap" fo:border="0.74pt solid #000000" style:vertical-align="automatic"/>
      <style:text-properties fo:color="#1c1c1c"/>
    </style:style>
    <style:style style:name="ce299" style:family="table-cell" style:parent-style-name="Default" style:data-style-name="N0">
      <style:table-cell-properties fo:background-color="#ffffff" fo:wrap-option="wrap" fo:border="0.74pt solid #000000" style:vertical-align="automatic"/>
      <style:text-properties fo:color="#ff0000"/>
    </style:style>
    <style:style style:name="ce300" style:family="table-cell" style:parent-style-name="Default" style:data-style-name="N37">
      <style:table-cell-properties fo:background-color="#ffffff" fo:wrap-option="wrap" fo:border="0.06pt solid #000000" style:vertical-align="automatic"/>
    </style:style>
    <style:style style:name="ce301" style:family="table-cell" style:parent-style-name="Default" style:data-style-name="N30">
      <style:table-cell-properties fo:background-color="#ffffff" fo:wrap-option="wrap" fo:border="0.74pt solid #000000" style:vertical-align="automatic"/>
    </style:style>
    <style:style style:name="ce302" style:family="table-cell" style:parent-style-name="Default" style:data-style-name="N37">
      <style:table-cell-properties fo:background-color="transparent" fo:wrap-option="wrap" fo:border="0.06pt solid #000000" style:vertical-align="automatic"/>
    </style:style>
    <style:style style:name="ce303" style:family="table-cell" style:parent-style-name="Default" style:data-style-name="N180">
      <style:table-cell-properties fo:background-color="#ffffff" fo:wrap-option="wrap" fo:border="0.74pt solid #000000" style:vertical-align="automatic"/>
    </style:style>
    <style:style style:name="ce304" style:family="table-cell" style:parent-style-name="Default" style:data-style-name="N0">
      <style:table-cell-properties fo:background-color="#ffffff" fo:wrap-option="wrap" fo:border="0.74pt solid #000000" style:vertical-align="automatic"/>
      <style:text-properties fo:color="#1c1c1c"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06" style:family="table-cell" style:parent-style-name="Excel_20_Built-in_20_Normal" style:data-style-name="N10037">
      <style:table-cell-properties style:cell-protect="protected" style:print-content="true" fo:background-color="transparent" fo:wrap-option="wrap" fo:border="0.06pt solid #000000" style:vertical-align="automatic"/>
    </style:style>
    <style:style style:name="ce307" style:family="table-cell" style:parent-style-name="Excel_20_Built-in_20_Normal" style:data-style-name="N10000">
      <style:table-cell-properties fo:background-color="#ffffff" style:text-align-source="fix" style:repeat-content="false" fo:wrap-option="wrap" fo:border="0.74pt solid #000000" style:vertical-align="automatic"/>
      <style:paragraph-properties fo:text-align="end" fo:margin-left="0mm"/>
    </style:style>
    <style:style style:name="ce308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</style:style>
    <style:style style:name="ce309" style:family="table-cell" style:parent-style-name="Excel_20_Built-in_20_Normal" style:data-style-name="N10000">
      <style:table-cell-properties fo:background-color="#bfbfb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310" style:family="table-cell" style:parent-style-name="Excel_20_Built-in_20_Normal" style:data-style-name="N115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11" style:family="table-cell" style:parent-style-name="Excel_20_Built-in_20_Normal" style:data-style-name="N115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12" style:family="table-cell" style:parent-style-name="Excel_20_Built-in_20_Normal" style:data-style-name="N1000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13" style:family="table-cell" style:parent-style-name="Excel_20_Built-in_20_Normal" style:data-style-name="N115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14" style:family="table-cell" style:parent-style-name="Excel_20_Built-in_20_Normal" style:data-style-name="N10004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16" style:family="table-cell" style:parent-style-name="Migliaia_20_2" style:data-style-name="N10004">
      <style:table-cell-properties style:text-align-source="fix" style:repeat-content="false" fo:background-color="transparent" fo:border="0.74pt solid #000000" fo:padding-bottom="0.35mm" fo:padding-left="0.35mm" fo:padding-right="0mm" fo:padding-top="0.35mm" style:vertical-align="middle"/>
      <style:paragraph-properties fo:text-align="end"/>
      <style:text-properties style:font-name="Gill Sans MT" fo:font-size="10pt" style:font-name-asian="Gill Sans MT" style:font-size-asian="10pt" style:font-name-complex="Gill Sans MT" style:font-size-complex="10pt"/>
    </style:style>
    <style:style style:name="ce317" style:family="table-cell" style:parent-style-name="Excel_20_Built-in_20_Normal" style:data-style-name="N10004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18" style:family="table-cell" style:parent-style-name="Excel_20_Built-in_20_Normal" style:data-style-name="N1000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19" style:family="table-cell" style:parent-style-name="Excel_20_Built-in_20_Normal" style:data-style-name="N10109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20" style:family="table-cell" style:parent-style-name="Migliaia_20_2" style:data-style-name="N10004">
      <style:table-cell-properties fo:background-color="#ffffff" style:text-align-source="fix" style:repeat-content="false" fo:border="0.74pt solid #000000" fo:padding-bottom="0.35mm" fo:padding-left="0.35mm" fo:padding-right="0mm" fo:padding-top="0.35mm" style:vertical-align="middle"/>
      <style:paragraph-properties fo:text-align="end"/>
      <style:text-properties style:font-name="Gill Sans MT" fo:font-size="10pt" style:font-name-asian="Gill Sans MT" style:font-size-asian="10pt" style:font-name-complex="Gill Sans MT" style:font-size-complex="10pt"/>
    </style:style>
    <style:style style:name="ce321" style:family="table-cell" style:parent-style-name="Excel_20_Built-in_20_Normal" style:data-style-name="N1000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1c1c1c"/>
    </style:style>
    <style:style style:name="ce322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1c1c1c"/>
    </style:style>
    <style:style style:name="ce323" style:family="table-cell" style:parent-style-name="Excel_20_Built-in_20_Normal" style:data-style-name="N10045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24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1c1c1c"/>
    </style:style>
    <style:style style:name="ce325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26" style:family="table-cell" style:parent-style-name="Excel_20_Built-in_20_Normal" style:data-style-name="N10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27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28" style:family="table-cell" style:parent-style-name="Default" style:data-style-name="N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1c1c1c"/>
    </style:style>
    <style:style style:name="ce329" style:family="table-cell" style:parent-style-name="Default" style:data-style-name="N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000040"/>
    </style:style>
    <style:style style:name="ce330" style:family="table-cell" style:parent-style-name="Default" style:data-style-name="N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333333"/>
    </style:style>
    <style:style style:name="ce331" style:family="table-cell" style:parent-style-name="Default" style:data-style-name="N10139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33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3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35" style:family="table-cell" style:parent-style-name="Default" style:data-style-name="N4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36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37" style:family="table-cell" style:parent-style-name="Default" style:data-style-name="N4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1c1c1c" fo:font-weight="normal" style:font-weight-asian="normal" style:font-weight-complex="normal"/>
    </style:style>
    <style:style style:name="ce338" style:family="table-cell" style:parent-style-name="Default" style:data-style-name="N4">
      <style:table-cell-properties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 fo:margin-left="0mm"/>
    </style:style>
    <style:style style:name="ce340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4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padding-bottom="0.35mm" fo:padding-left="0.35mm" fo:padding-right="0mm" fo:padding-top="0.35mm" fo:border-right="0.74pt solid #000000" fo:border-top="none" style:vertical-align="automatic"/>
      <style:paragraph-properties fo:text-align="end"/>
    </style:style>
    <style:style style:name="ce342" style:family="table-cell" style:parent-style-name="Default" style:data-style-name="N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center" fo:margin-left="0mm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34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start" fo:margin-left="0mm"/>
    </style:style>
    <style:style style:name="ce345" style:family="table-cell" style:parent-style-name="Excel_20_Built-in_20_Normal" style:data-style-name="N100">
      <style:table-cell-properties fo:background-color="transparent" fo:wrap-option="wrap" fo:border="none" style:vertical-align="automatic"/>
    </style:style>
    <style:style style:name="ce346" style:family="table-cell" style:parent-style-name="Excel_20_Built-in_20_Normal" style:data-style-name="N100">
      <style:table-cell-properties fo:background-color="#bfbfbf" style:text-align-source="fix" style:repeat-content="false" fo:wrap-option="wrap" fo:border="0.74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347" style:family="table-cell" style:parent-style-name="Excel_20_Built-in_20_Normal" style:data-style-name="N100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48" style:family="table-cell" style:parent-style-name="Excel_20_Built-in_20_Normal" style:data-style-name="N10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1c1c1c"/>
    </style:style>
    <style:style style:name="ce349" style:family="table-cell" style:parent-style-name="Excel_20_Built-in_20_Normal" style:data-style-name="N100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1c1c1c"/>
    </style:style>
    <style:style style:name="ce35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automatic"/>
      <style:paragraph-properties fo:text-align="end" fo:margin-left="0mm"/>
      <style:text-properties fo:color="#1c1c1c"/>
    </style:style>
    <style:style style:name="ce351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  <style:text-properties fo:color="#000040"/>
    </style:style>
    <style:style style:name="ce352" style:family="table-cell" style:parent-style-name="Default" style:data-style-name="N100">
      <style:table-cell-properties fo:background-color="#ffffff" fo:wrap-option="wrap" fo:border="0.74pt solid #000000" style:vertical-align="automatic"/>
      <style:text-properties fo:color="#ff0000"/>
    </style:style>
    <style:style style:name="ce353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-bottom="0.35mm" fo:padding-left="0.35mm" fo:padding-right="0mm" fo:padding-top="0.35mm" style:vertical-align="automatic"/>
      <style:paragraph-properties fo:text-align="end"/>
    </style:style>
    <style:style style:name="ce354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automatic"/>
      <style:paragraph-properties fo:text-align="end" fo:margin-left="0mm"/>
    </style:style>
    <style:style style:name="ce35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mm"/>
    </style:style>
    <style:style style:name="ce356" style:family="table-cell" style:parent-style-name="Default" style:data-style-name="N100">
      <style:table-cell-properties fo:background-color="#ffffff" style:text-align-source="fix" style:repeat-content="false" fo:wrap-option="no-wrap" fo:border="0.06pt solid #000000" style:vertical-align="automatic"/>
      <style:paragraph-properties fo:text-align="end" fo:margin-left="0mm"/>
    </style:style>
    <style:style style:name="ce357" style:family="table-cell" style:parent-style-name="Default" style:data-style-name="N100">
      <style:table-cell-properties fo:wrap-option="wrap" fo:border="0.74pt solid #000000" style:vertical-align="automatic"/>
    </style:style>
    <style:style style:name="ce358" style:family="table-cell" style:parent-style-name="Default" style:data-style-name="N100">
      <style:table-cell-properties fo:wrap-option="wrap" fo:border="0.06pt solid #000000" style:vertical-align="automatic"/>
    </style:style>
    <style:style style:name="ce359" style:family="table-cell" style:parent-style-name="Default" style:data-style-name="N100">
      <style:table-cell-properties style:text-align-source="fix" style:repeat-content="false" fo:wrap-option="wrap" fo:border="0.74pt solid #000000" style:vertical-align="automatic"/>
      <style:paragraph-properties fo:text-align="end" fo:margin-left="0mm"/>
    </style:style>
    <style:style style:name="ce36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361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end" fo:margin-left="0mm"/>
    </style:style>
    <style:style style:name="ce362" style:family="table-cell" style:parent-style-name="Excel_20_Built-in_20_Normal" style:data-style-name="N10000">
      <style:table-cell-properties fo:background-color="#bfbfbf" style:text-align-source="fix" style:repeat-content="false" fo:wrap-option="wrap" fo:border="0.74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363" style:family="table-cell" style:parent-style-name="Excel_20_Built-in_20_Hyperlink" style:data-style-name="N10000">
      <style:table-cell-properties fo:background-color="#ffffff" fo:wrap-option="wrap" fo:border="0.74pt solid #000000" style:vertical-align="automatic"/>
      <style:text-properties fo:color="#0000ff" style:text-underline-style="solid" style:text-underline-width="auto" style:text-underline-color="font-color"/>
    </style:style>
    <style:style style:name="ce364" style:family="table-cell" style:parent-style-name="Excel_20_Built-in_20_Hyperlink" style:data-style-name="N10000">
      <style:table-cell-properties fo:background-color="#ffffff" style:cell-protect="protected" style:print-content="true" fo:wrap-option="wrap" fo:border="0.06pt solid #000000" style:vertical-align="automatic"/>
      <style:text-properties fo:color="#0000ff" style:text-underline-style="solid" style:text-underline-width="auto" style:text-underline-color="font-color"/>
    </style:style>
    <style:style style:name="ce365" style:family="table-cell" style:parent-style-name="Excel_20_Built-in_20_Normal" style:data-style-name="N10004">
      <style:table-cell-properties fo:background-color="#ffffff" fo:wrap-option="wrap" fo:border="0.74pt solid #000000" style:vertical-align="automatic"/>
    </style:style>
    <style:style style:name="ce366" style:family="table-cell" style:parent-style-name="Excel_20_Built-in_20_Normal" style:data-style-name="N10004">
      <style:table-cell-properties fo:background-color="transparent" fo:wrap-option="wrap" fo:border="0.74pt solid #000000" style:vertical-align="automatic"/>
    </style:style>
    <style:style style:name="ce367" style:family="table-cell" style:parent-style-name="Excel_20_Built-in_20_Normal" style:data-style-name="N10004">
      <style:table-cell-properties style:text-align-source="fix" style:repeat-content="false" fo:background-color="transparent" fo:wrap-option="wrap" fo:border="0.74pt solid #000000" style:vertical-align="automatic"/>
      <style:paragraph-properties fo:text-align="end" fo:margin-left="0mm"/>
    </style:style>
    <style:style style:name="ce368" style:family="table-cell" style:parent-style-name="Excel_20_Built-in_20_Normal" style:data-style-name="N10004">
      <style:table-cell-properties style:cell-protect="protected" style:print-content="true" fo:background-color="transparent" fo:wrap-option="wrap" fo:border="0.06pt solid #000000" style:vertical-align="automatic"/>
    </style:style>
    <style:style style:name="ce369" style:family="table-cell" style:parent-style-name="Excel_20_Built-in_20_Normal" style:data-style-name="N10004">
      <style:table-cell-properties fo:background-color="#ffffff" style:text-align-source="fix" style:repeat-content="false" fo:wrap-option="wrap" fo:border="0.74pt solid #000000" style:vertical-align="automatic"/>
      <style:paragraph-properties fo:text-align="end" fo:margin-left="0mm"/>
    </style:style>
    <style:style style:name="ce370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</style:style>
    <style:style style:name="ce371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automatic"/>
      <style:paragraph-properties fo:text-align="end" fo:margin-left="0mm"/>
    </style:style>
    <style:style style:name="ce372" style:family="table-cell" style:parent-style-name="Default" style:data-style-name="N105">
      <style:table-cell-properties fo:background-color="transparent" fo:wrap-option="wrap" fo:border="0.06pt solid #000000" style:vertical-align="automatic"/>
    </style:style>
    <style:style style:name="ce3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</style:style>
    <style:style style:name="ce374" style:family="table-cell" style:parent-style-name="Excel_20_Built-in_20_Hyperlink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75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408" style:family="table-cell" style:parent-style-name="Excel_20_Built-in_20_Hyperlink" style:data-style-name="N10000">
      <style:table-cell-properties fo:background-color="#ffffff" style:text-align-source="fix" style:repeat-content="false" fo:border="0.74pt solid #000000" style:vertical-align="automatic"/>
      <style:paragraph-properties fo:text-align="center"/>
      <style:text-properties fo:color="#1c1c1c" style:text-underline-style="solid" style:text-underline-width="auto" style:text-underline-color="font-color"/>
    </style:style>
    <style:style style:name="ce409" style:family="table-cell" style:parent-style-name="Excel_20_Built-in_20_Hyperlink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1c1c1c" style:text-underline-style="solid" style:text-underline-width="auto" style:text-underline-color="font-color"/>
    </style:style>
    <style:style style:name="ce410" style:family="table-cell" style:parent-style-name="Excel_20_Built-in_20_Hyperlink" style:data-style-name="N10000">
      <style:table-cell-properties fo:background-color="#ffffff" style:text-align-source="fix" style:repeat-content="false" fo:border="0.74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411" style:family="table-cell" style:parent-style-name="Excel_20_Built-in_20_Hyperlink" style:data-style-name="N100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color="#1c1c1c" style:text-underline-style="solid" style:text-underline-width="auto" style:text-underline-color="font-color"/>
    </style:style>
    <style:style style:name="ce412" style:family="table-cell" style:parent-style-name="Excel_20_Built-in_20_Hyperlink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413" style:family="table-cell" style:parent-style-name="Excel_20_Built-in_20_Hyperlink" style:data-style-name="N10000">
      <style:table-cell-properties fo:background-color="#ffffff" style:text-align-source="fix" style:repeat-content="false" fo:border="0.74pt solid #000000" style:vertical-align="automatic"/>
      <style:paragraph-properties fo:text-align="center"/>
      <style:text-properties fo:color="#000040" style:text-underline-style="solid" style:text-underline-width="auto" style:text-underline-color="font-color"/>
    </style:style>
    <style:style style:name="ce414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40" style:text-underline-style="solid" style:text-underline-width="auto" style:text-underline-color="font-color"/>
    </style:style>
    <style:style style:name="ce415" style:family="table-cell" style:parent-style-name="Excel_20_Built-in_20_Normal" style:data-style-name="N100">
      <style:table-cell-properties fo:background-color="#bfbfbf" fo:wrap-option="wrap" fo:border="0.74pt solid #000000" style:vertical-align="automatic"/>
      <style:text-properties fo:font-weight="bold" style:font-weight-asian="bold" style:font-weight-complex="bold"/>
    </style:style>
    <style:style style:name="ce416" style:family="table-cell" style:parent-style-name="Excel_20_Built-in_20_Hyperlink" style:data-style-name="N10000">
      <style:table-cell-properties fo:background-color="#ffffff" fo:border="0.74pt solid #000000" style:vertical-align="automatic"/>
      <style:text-properties fo:color="#0000ff" style:text-underline-style="solid" style:text-underline-width="auto" style:text-underline-color="font-color"/>
    </style:style>
    <style:style style:name="ce417" style:family="table-cell" style:parent-style-name="Excel_20_Built-in_20_Normal" style:data-style-name="N1000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automatic"/>
    </style:style>
    <style:style style:name="ce418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automatic"/>
    </style:style>
    <style:style style:name="ce419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mm"/>
    </style:style>
    <style:style style:name="ce42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421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422" style:family="table-cell" style:parent-style-name="Default">
      <style:table-cell-properties style:vertical-align="middle"/>
    </style:style>
    <style:style style:name="T1" style:family="text">
      <style:text-properties fo:color="#1c1c1c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.Co.Pro" table:style-name="ta3" table:print-ranges="'Co.Co.Pro'.A1:'Co.Co.Pro'.P256">
        <office:forms form:automatic-focus="false" form:apply-design-mode="false"/>
        <table:table-column table:style-name="co35" table:default-cell-style-name="ce382"/>
        <table:table-column table:style-name="co36" table:default-cell-style-name="ce382"/>
        <table:table-column table:style-name="co37" table:default-cell-style-name="ce391"/>
        <table:table-column table:style-name="co38" table:default-cell-style-name="ce391"/>
        <table:table-column table:style-name="co39" table:default-cell-style-name="ce399"/>
        <table:table-column table:style-name="co39" table:number-columns-repeated="11" table:default-cell-style-name="Default"/>
        <table:table-column table:style-name="co40" table:number-columns-repeated="240" table:default-cell-style-name="Default"/>
        <table:table-row table:style-name="ro41">
          <table:table-cell table:style-name="ce376" office:value-type="string">
            <text:p>NOMINATIVI</text:p>
          </table:table-cell>
          <table:table-cell table:style-name="ce376" office:value-type="string">
            <text:p>QUALIFICA PROFESSIONALE</text:p>
          </table:table-cell>
          <table:table-cell table:style-name="ce376" office:value-type="string">
            <text:p>ESTREMI ATTI DI CONFERIMENTO 2016 (art.15, comma 2 D.Lgs.33/2013)</text:p>
          </table:table-cell>
          <table:table-cell table:style-name="ce392" office:value-type="string">
            <text:p>SCADENZA INCARICO</text:p>
          </table:table-cell>
          <table:table-cell table:style-name="ce392" office:value-type="string">
            <text:p>GENNAIO</text:p>
          </table:table-cell>
          <table:table-cell table:style-name="ce392" office:value-type="string">
            <text:p><text:s/>FEBBRAIO <text:s/></text:p>
          </table:table-cell>
          <table:table-cell table:style-name="ce392" office:value-type="string">
            <text:p>MARZO</text:p>
          </table:table-cell>
          <table:table-cell table:style-name="ce392" office:value-type="string">
            <text:p>APRILE</text:p>
          </table:table-cell>
          <table:table-cell table:style-name="ce392" office:value-type="string">
            <text:p>MAGGIO</text:p>
          </table:table-cell>
          <table:table-cell table:style-name="ce392" office:value-type="string">
            <text:p>GIUGNO</text:p>
          </table:table-cell>
          <table:table-cell table:style-name="ce392" office:value-type="string">
            <text:p>LUGLIO</text:p>
          </table:table-cell>
          <table:table-cell table:style-name="ce392" office:value-type="string">
            <text:p>AGOSTO</text:p>
          </table:table-cell>
          <table:table-cell table:style-name="ce392" office:value-type="string">
            <text:p>SETTEMBRE</text:p>
          </table:table-cell>
          <table:table-cell table:style-name="ce392" office:value-type="string">
            <text:p>OTTOBRE</text:p>
          </table:table-cell>
          <table:table-cell table:style-name="ce392" office:value-type="string">
            <text:p>NOVEMBRE</text:p>
          </table:table-cell>
          <table:table-cell table:style-name="ce392" office:value-type="string">
            <text:p>DICEMBRE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ADAMI Giuseppin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3141.72" table:number-columns-spanned="1" table:number-rows-spanned="2">
            <text:p>3.141,72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497.71" table:number-columns-spanned="1" table:number-rows-spanned="2">
            <text:p>3.497,71</text:p>
          </table:table-cell>
          <table:table-cell table:style-name="ce394" office:value-type="float" office:value="3762.59" table:number-columns-spanned="1" table:number-rows-spanned="2">
            <text:p>3.762,59</text:p>
          </table:table-cell>
          <table:table-cell table:style-name="ce394" office:value-type="float" office:value="3687.09" table:number-columns-spanned="1" table:number-rows-spanned="2">
            <text:p>3.687,09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>
            <text:p>ANASTASIO Maria Driade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n. 1593 del 13.09.2018</text:p>
          </table:table-cell>
          <table:table-cell table:style-name="ce393" office:value-type="string">
            <text:p>15.10.2020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2452">
            <text:p>2.452,00</text:p>
          </table:table-cell>
          <table:table-cell table:style-name="ce394" office:value-type="float" office:value="4235.25">
            <text:p>4.235,25</text:p>
          </table:table-cell>
          <table:table-cell table:style-name="ce394" office:value-type="float" office:value="3603.5">
            <text:p>3.603,5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ANITORI Alessia</text:p>
          </table:table-cell>
          <table:table-cell table:style-name="ce383" office:value-type="string" table:number-columns-spanned="1" table:number-rows-spanned="2">
            <text:p>Dirigenza Sanitaria [Fis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3226.01" table:number-columns-spanned="1" table:number-rows-spanned="2">
            <text:p>3.226,01</text:p>
          </table:table-cell>
          <table:table-cell table:style-name="ce394" office:value-type="float" office:value="3743.95" table:number-columns-spanned="1" table:number-rows-spanned="2">
            <text:p>3.743,95</text:p>
          </table:table-cell>
          <table:table-cell table:style-name="ce394" office:value-type="float" office:value="3449.89" table:number-columns-spanned="1" table:number-rows-spanned="2">
            <text:p>3.449,89</text:p>
          </table:table-cell>
          <table:table-cell table:style-name="ce394" office:value-type="float" office:value="3882.27" table:number-columns-spanned="1" table:number-rows-spanned="2">
            <text:p>3.882,27</text:p>
          </table:table-cell>
          <table:table-cell table:style-name="ce394" office:value-type="float" office:value="1510.89" table:number-columns-spanned="1" table:number-rows-spanned="2">
            <text:p>1.510,89</text:p>
          </table:table-cell>
          <table:table-cell table:style-name="ce394" office:value-type="float" office:value="3701.29" table:number-columns-spanned="1" table:number-rows-spanned="2">
            <text:p>3.701,29</text:p>
          </table:table-cell>
          <table:table-cell table:style-name="ce394" office:value-type="float" office:value="4042.55" table:number-columns-spanned="1" table:number-rows-spanned="2">
            <text:p>4.042,55</text:p>
          </table:table-cell>
          <table:table-cell table:style-name="ce394" office:value-type="float" office:value="3872.93" table:number-columns-spanned="1" table:number-rows-spanned="2">
            <text:p>3.872,93</text:p>
          </table:table-cell>
          <table:table-cell table:style-name="ce394" office:value-type="float" office:value="3253.02" table:number-columns-spanned="1" table:number-rows-spanned="2">
            <text:p>3.253,0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APREA Silvia</text:p>
          </table:table-cell>
          <table:table-cell table:style-name="ce383" office:value-type="string" table:number-columns-spanned="1" table:number-rows-spanned="2">
            <text:p>Terapista riabilitazion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363.06" table:number-columns-spanned="1" table:number-rows-spanned="2">
            <text:p>2.363,06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number-columns-repeated="240"/>
        </table:table-row>
        <table:table-row table:style-name="ro43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style-name="ce395"/>
          <table:covered-table-cell table:number-columns-repeated="11" table:style-name="ce394"/>
          <table:table-cell table:number-columns-repeated="240"/>
        </table:table-row>
        <table:table-row table:style-name="ro42">
          <table:table-cell table:style-name="ce377" office:value-type="string">
            <text:p>ARTURI Andrea</text:p>
          </table:table-cell>
          <table:table-cell table:style-name="ce383" office:value-type="string">
            <text:p>Ingegnere Informatico</text:p>
          </table:table-cell>
          <table:table-cell table:style-name="ce389" office:value-type="string">
            <text:p>delibera n. 306 del 21.02.2018</text:p>
          </table:table-cell>
          <table:table-cell table:style-name="ce389" office:value-type="string">
            <text:p>02.04.2021</text:p>
          </table:table-cell>
          <table:table-cell table:number-columns-repeated="3" table:style-name="ce394" office:value-type="float" office:value="0">
            <text:p>0,00</text:p>
          </table:table-cell>
          <table:table-cell table:number-columns-repeated="8" table:style-name="ce394" office:value-type="float" office:value="6249.99">
            <text:p>6.249,99</text:p>
          </table:table-cell>
          <table:table-cell table:style-name="ce394" office:value-type="float" office:value="6250">
            <text:p>6.250,0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ALESTRI Ann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5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ELANO Fabio</text:p>
          </table:table-cell>
          <table:table-cell table:style-name="ce383" office:value-type="string" table:number-columns-spanned="1" table:number-rows-spanned="2">
            <text:p>Laureato Scienze e Tecn. Agrari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ELANO Ivrio</text:p>
          </table:table-cell>
          <table:table-cell table:style-name="ce383" office:value-type="string" table:number-columns-spanned="1" table:number-rows-spanned="2">
            <text:p>Infermiere Prof.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688.37" table:number-columns-spanned="1" table:number-rows-spanned="2">
            <text:p>2.688,37</text:p>
          </table:table-cell>
          <table:table-cell table:style-name="ce394" office:value-type="float" office:value="2571.13" table:number-columns-spanned="1" table:number-rows-spanned="2">
            <text:p>2.571,13</text:p>
          </table:table-cell>
          <table:table-cell table:style-name="ce394" office:value-type="float" office:value="2742.27" table:number-columns-spanned="1" table:number-rows-spanned="2">
            <text:p>2.742,27</text:p>
          </table:table-cell>
          <table:table-cell table:style-name="ce394" office:value-type="float" office:value="2678.84" table:number-columns-spanned="1" table:number-rows-spanned="2">
            <text:p>2.678,84</text:p>
          </table:table-cell>
          <table:table-cell table:style-name="ce394" office:value-type="float" office:value="2770.07" table:number-columns-spanned="1" table:number-rows-spanned="2">
            <text:p>2.770,07</text:p>
          </table:table-cell>
          <table:table-cell table:style-name="ce394" office:value-type="float" office:value="2573.04" table:number-columns-spanned="1" table:number-rows-spanned="2">
            <text:p>2.573,04</text:p>
          </table:table-cell>
          <table:table-cell table:style-name="ce394" office:value-type="float" office:value="2580.09" table:number-columns-spanned="1" table:number-rows-spanned="2">
            <text:p>2.580,09</text:p>
          </table:table-cell>
          <table:table-cell table:style-name="ce394" office:value-type="float" office:value="2589.37" table:number-columns-spanned="1" table:number-rows-spanned="2">
            <text:p>2.589,37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2555" table:number-columns-spanned="1" table:number-rows-spanned="2">
            <text:p>2.555,00</text:p>
          </table:table-cell>
          <table:table-cell table:style-name="ce394" office:value-type="float" office:value="2750.14" table:number-columns-spanned="1" table:number-rows-spanned="2">
            <text:p>2.750,14</text:p>
          </table:table-cell>
          <table:table-cell table:style-name="ce394" office:value-type="float" office:value="2735.08" table:number-columns-spanned="1" table:number-rows-spanned="2">
            <text:p>2.735,08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ERNI Andre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style-name="ce396" office:value-type="float" office:value="538.2" table:number-columns-spanned="1" table:number-rows-spanned="2">
            <text:p>538,2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7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ERNINI Chiar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79" table:number-columns-spanned="1" table:number-rows-spanned="2">
            <text:p>179,00</text:p>
          </table:table-cell>
          <table:table-cell table:style-name="ce394" office:value-type="float" office:value="497.85" table:number-columns-spanned="1" table:number-rows-spanned="2">
            <text:p>497,85</text:p>
          </table:table-cell>
          <table:table-cell table:style-name="ce394" office:value-type="float" office:value="316.64" table:number-columns-spanned="1" table:number-rows-spanned="2">
            <text:p>316,64</text:p>
          </table:table-cell>
          <table:table-cell table:style-name="ce394" office:value-type="float" office:value="492.9" table:number-columns-spanned="1" table:number-rows-spanned="2">
            <text:p>492,90</text:p>
          </table:table-cell>
          <table:table-cell table:style-name="ce394" office:value-type="float" office:value="546.12" table:number-columns-spanned="1" table:number-rows-spanned="2">
            <text:p>546,12</text:p>
          </table:table-cell>
          <table:table-cell table:style-name="ce394" office:value-type="float" office:value="3878.69" table:number-columns-spanned="1" table:number-rows-spanned="2">
            <text:p>3.878,69</text:p>
          </table:table-cell>
          <table:table-cell table:style-name="ce394" office:value-type="float" office:value="1924.26" table:number-columns-spanned="1" table:number-rows-spanned="2">
            <text:p>1.924,26</text:p>
          </table:table-cell>
          <table:table-cell table:style-name="ce394" office:value-type="float" office:value="4213.14" table:number-columns-spanned="1" table:number-rows-spanned="2">
            <text:p>4.213,14</text:p>
          </table:table-cell>
          <table:table-cell table:style-name="ce394" office:value-type="float" office:value="3763.58" table:number-columns-spanned="1" table:number-rows-spanned="2">
            <text:p>3.763,58</text:p>
          </table:table-cell>
          <table:table-cell table:style-name="ce394" office:value-type="float" office:value="4555.26" table:number-columns-spanned="1" table:number-rows-spanned="2">
            <text:p>4.555,26</text:p>
          </table:table-cell>
          <table:table-cell table:style-name="ce394" office:value-type="float" office:value="3906.17" table:number-columns-spanned="1" table:number-rows-spanned="2">
            <text:p>3.906,17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3">
            <text:p>BERTOLI Ramona</text:p>
          </table:table-cell>
          <table:table-cell table:style-name="ce383" office:value-type="string" table:number-columns-spanned="1" table:number-rows-spanned="3">
            <text:p>Dirigenza Sanitaria [Gastroenterologia]</text:p>
          </table:table-cell>
          <table:table-cell table:style-name="ce389" office:value-type="string">
            <text:p>delibera n. 1730 del 06.10.2017</text:p>
          </table:table-cell>
          <table:table-cell table:style-name="ce393" office:value-type="string">
            <text:p>08.01.2018</text:p>
          </table:table-cell>
          <table:table-cell table:style-name="ce394" office:value-type="float" office:value="5036.76" table:number-columns-spanned="1" table:number-rows-spanned="3">
            <text:p>5.036,76</text:p>
          </table:table-cell>
          <table:table-cell table:style-name="ce394" office:value-type="float" office:value="4529.87" table:number-columns-spanned="1" table:number-rows-spanned="3">
            <text:p>4.529,87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2 del 08.01.2018</text:p>
          </table:table-cell>
          <table:table-cell table:style-name="ce393" office:value-type="string">
            <text:p>08.0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282 del 19.02.2018</text:p>
          </table:table-cell>
          <table:table-cell table:style-name="ce393" office:value-type="string">
            <text:p>08.03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IANCHI Lia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926.2" table:number-columns-spanned="1" table:number-rows-spanned="2">
            <text:p>3.926,20</text:p>
          </table:table-cell>
          <table:table-cell table:style-name="ce394" office:value-type="float" office:value="3348.75" table:number-columns-spanned="1" table:number-rows-spanned="2">
            <text:p>3.348,75</text:p>
          </table:table-cell>
          <table:table-cell table:style-name="ce394" office:value-type="float" office:value="4426.04" table:number-columns-spanned="1" table:number-rows-spanned="2">
            <text:p>4.426,04</text:p>
          </table:table-cell>
          <table:table-cell table:style-name="ce394" office:value-type="float" office:value="2510.66" table:number-columns-spanned="1" table:number-rows-spanned="2">
            <text:p>2.510,66</text:p>
          </table:table-cell>
          <table:table-cell table:style-name="ce394" office:value-type="float" office:value="3160.6" table:number-columns-spanned="1" table:number-rows-spanned="2">
            <text:p>3.160,60</text:p>
          </table:table-cell>
          <table:table-cell table:style-name="ce394" office:value-type="float" office:value="2645.96" table:number-columns-spanned="1" table:number-rows-spanned="2">
            <text:p>2.645,96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OCCOLINI Sara</text:p>
          </table:table-cell>
          <table:table-cell table:style-name="ce383" office:value-type="string" table:number-columns-spanned="1" table:number-rows-spanned="2">
            <text:p>Assistente di poltrona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style-name="ce396" office:value-type="float" office:value="1691.95" table:number-columns-spanned="1" table:number-rows-spanned="2">
            <text:p>1.691,9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7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OLOGNINI Elaine</text:p>
          </table:table-cell>
          <table:table-cell table:style-name="ce383" office:value-type="string" table:number-columns-spanned="1" table:number-rows-spanned="2">
            <text:p>Avvocat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6290.99" table:number-columns-spanned="1" table:number-rows-spanned="2">
            <text:p>6.290,99</text:p>
          </table:table-cell>
          <table:table-cell table:style-name="ce396" office:value-type="float" office:value="6290.99" table:number-columns-spanned="1" table:number-rows-spanned="2">
            <text:p>6.290,99</text:p>
          </table:table-cell>
          <table:table-cell table:style-name="ce396" office:value-type="float" office:value="6347.72" table:number-columns-spanned="1" table:number-rows-spanned="2">
            <text:p>6.347,72</text:p>
          </table:table-cell>
          <table:table-cell table:style-name="ce396" office:value-type="float" office:value="6290.99" table:number-columns-spanned="1" table:number-rows-spanned="2">
            <text:p>6.290,99</text:p>
          </table:table-cell>
          <table:table-cell table:style-name="ce396" office:value-type="float" office:value="6329.25" table:number-columns-spanned="1" table:number-rows-spanned="2">
            <text:p>6.329,25</text:p>
          </table:table-cell>
          <table:table-cell table:style-name="ce396" office:value-type="float" office:value="6290.99" table:number-columns-spanned="1" table:number-rows-spanned="2">
            <text:p>6.290,99</text:p>
          </table:table-cell>
          <table:table-cell table:style-name="ce396" office:value-type="float" office:value="6351.78" table:number-columns-spanned="1" table:number-rows-spanned="2">
            <text:p>6.351,78</text:p>
          </table:table-cell>
          <table:table-cell table:style-name="ce396" office:value-type="float" office:value="6290.99" table:number-columns-spanned="1" table:number-rows-spanned="2">
            <text:p>6.290,99</text:p>
          </table:table-cell>
          <table:table-cell table:style-name="ce396" office:value-type="float" office:value="6382.78" table:number-columns-spanned="1" table:number-rows-spanned="2">
            <text:p>6.382,78</text:p>
          </table:table-cell>
          <table:table-cell table:style-name="ce396" office:value-type="float" office:value="6372.9" table:number-columns-spanned="1" table:number-rows-spanned="2">
            <text:p>6.372,90</text:p>
          </table:table-cell>
          <table:table-cell table:style-name="ce396" office:value-type="float" office:value="6393.4" table:number-columns-spanned="1" table:number-rows-spanned="2">
            <text:p>6.393,40</text:p>
          </table:table-cell>
          <table:table-cell table:style-name="ce396" office:value-type="float" office:value="6290.99" table:number-columns-spanned="1" table:number-rows-spanned="2">
            <text:p>6.290,99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style-name="ce394"/>
          <table:covered-table-cell table:number-columns-repeated="11" table:style-name="ce397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BRIZI Vittori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284.54" table:number-columns-spanned="1" table:number-rows-spanned="2">
            <text:p>3.284,54</text:p>
          </table:table-cell>
          <table:table-cell table:style-name="ce394" office:value-type="float" office:value="3136.33" table:number-columns-spanned="1" table:number-rows-spanned="2">
            <text:p>3.136,33</text:p>
          </table:table-cell>
          <table:table-cell table:style-name="ce394" office:value-type="float" office:value="3881.47" table:number-columns-spanned="1" table:number-rows-spanned="2">
            <text:p>3.881,47</text:p>
          </table:table-cell>
          <table:table-cell table:style-name="ce394" office:value-type="float" office:value="3771.19" table:number-columns-spanned="1" table:number-rows-spanned="2">
            <text:p>3.771,19</text:p>
          </table:table-cell>
          <table:table-cell table:style-name="ce394" office:value-type="float" office:value="3458.2" table:number-columns-spanned="1" table:number-rows-spanned="2">
            <text:p>3.458,20</text:p>
          </table:table-cell>
          <table:table-cell table:style-name="ce394" office:value-type="float" office:value="2862.94" table:number-columns-spanned="1" table:number-rows-spanned="2">
            <text:p>2.862,94</text:p>
          </table:table-cell>
          <table:table-cell table:style-name="ce394" office:value-type="float" office:value="3013.42" table:number-columns-spanned="1" table:number-rows-spanned="2">
            <text:p>3.013,42</text:p>
          </table:table-cell>
          <table:table-cell table:style-name="ce394" office:value-type="float" office:value="1525.79" table:number-columns-spanned="1" table:number-rows-spanned="2">
            <text:p>1.525,79</text:p>
          </table:table-cell>
          <table:table-cell table:style-name="ce394" office:value-type="float" office:value="2446.65" table:number-columns-spanned="1" table:number-rows-spanned="2">
            <text:p>2.446,65</text:p>
          </table:table-cell>
          <table:table-cell table:style-name="ce394" office:value-type="float" office:value="3191.61" table:number-columns-spanned="1" table:number-rows-spanned="2">
            <text:p>3.191,61</text:p>
          </table:table-cell>
          <table:table-cell table:style-name="ce394" office:value-type="float" office:value="3506.9" table:number-columns-spanned="1" table:number-rows-spanned="2">
            <text:p>3.506,90</text:p>
          </table:table-cell>
          <table:table-cell table:style-name="ce394" office:value-type="float" office:value="3139.92" table:number-columns-spanned="1" table:number-rows-spanned="2">
            <text:p>3.139,9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8" office:value-type="string" table:number-columns-spanned="1" table:number-rows-spanned="5">
            <text:p>CALEVI Alessandra</text:p>
          </table:table-cell>
          <table:table-cell table:style-name="ce385" office:value-type="string" table:number-columns-spanned="1" table:number-rows-spanned="5">
            <text:p>Operatore prof.le di comunità</text:p>
          </table:table-cell>
          <table:table-cell table:style-name="ce389" office:value-type="string">
            <text:p>delibera n. 1868 del 30.12.2016</text:p>
          </table:table-cell>
          <table:table-cell table:style-name="ce389" office:value-type="string">
            <text:p>31.03.2017</text:p>
          </table:table-cell>
          <table:table-cell table:style-name="ce394" office:value-type="float" office:value="1359.05" table:number-columns-spanned="1" table:number-rows-spanned="5">
            <text:p>1.359,05</text:p>
          </table:table-cell>
          <table:table-cell table:style-name="ce394" office:value-type="float" office:value="1167.69" table:number-columns-spanned="1" table:number-rows-spanned="5">
            <text:p>1.167,69</text:p>
          </table:table-cell>
          <table:table-cell table:style-name="ce394" office:value-type="float" office:value="1477.95" table:number-columns-spanned="1" table:number-rows-spanned="5">
            <text:p>1.477,95</text:p>
          </table:table-cell>
          <table:table-cell table:style-name="ce394" office:value-type="float" office:value="1439.48" table:number-columns-spanned="1" table:number-rows-spanned="5">
            <text:p>1.439,48</text:p>
          </table:table-cell>
          <table:table-cell table:style-name="ce394" office:value-type="float" office:value="1741.27" table:number-columns-spanned="1" table:number-rows-spanned="5">
            <text:p>1.741,27</text:p>
          </table:table-cell>
          <table:table-cell table:style-name="ce394" office:value-type="float" office:value="1662.58" table:number-columns-spanned="1" table:number-rows-spanned="5">
            <text:p>1.662,58</text:p>
          </table:table-cell>
          <table:table-cell table:style-name="ce394" office:value-type="float" office:value="860.8" table:number-columns-spanned="1" table:number-rows-spanned="5">
            <text:p>860,80</text:p>
          </table:table-cell>
          <table:table-cell table:style-name="ce394" office:value-type="float" office:value="1268.29" table:number-columns-spanned="1" table:number-rows-spanned="5">
            <text:p>1.268,29</text:p>
          </table:table-cell>
          <table:table-cell table:style-name="ce394" office:value-type="float" office:value="1374.36" table:number-columns-spanned="1" table:number-rows-spanned="5">
            <text:p>1.374,36</text:p>
          </table:table-cell>
          <table:table-cell table:style-name="ce394" office:value-type="float" office:value="1148.02" table:number-columns-spanned="1" table:number-rows-spanned="5">
            <text:p>1.148,02</text:p>
          </table:table-cell>
          <table:table-cell table:style-name="ce394" office:value-type="float" office:value="1180.39" table:number-columns-spanned="1" table:number-rows-spanned="5">
            <text:p>1.180,39</text:p>
          </table:table-cell>
          <table:table-cell table:style-name="ce394" office:value-type="float" office:value="1012.07" table:number-columns-spanned="1" table:number-rows-spanned="5">
            <text:p>1.012,07</text:p>
          </table:table-cell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399 del 23.03.2017</text:p>
          </table:table-cell>
          <table:table-cell table:style-name="ce389" office:value-type="string">
            <text:p>30.04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783 del 24.05.2017</text:p>
          </table:table-cell>
          <table:table-cell table:style-name="ce389" office:value-type="string">
            <text:p>30.06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003 del 22.06.2017</text:p>
          </table:table-cell>
          <table:table-cell table:style-name="ce389" office:value-type="string">
            <text:p>31.08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502 del 30.08.2017</text:p>
          </table:table-cell>
          <table:table-cell table:style-name="ce389" office:value-type="string">
            <text:p>31.03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AMERA Anellin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374.72" table:number-columns-spanned="1" table:number-rows-spanned="2">
            <text:p>5.374,72</text:p>
          </table:table-cell>
          <table:table-cell table:style-name="ce394" office:value-type="float" office:value="5400.53" table:number-columns-spanned="1" table:number-rows-spanned="2">
            <text:p>5.400,53</text:p>
          </table:table-cell>
          <table:table-cell table:style-name="ce394" office:value-type="float" office:value="5427.08" table:number-columns-spanned="1" table:number-rows-spanned="2">
            <text:p>5.427,08</text:p>
          </table:table-cell>
          <table:table-cell table:style-name="ce394" office:value-type="float" office:value="5323.83" table:number-columns-spanned="1" table:number-rows-spanned="2">
            <text:p>5.323,83</text:p>
          </table:table-cell>
          <table:table-cell table:style-name="ce394" office:value-type="float" office:value="5282.51" table:number-columns-spanned="1" table:number-rows-spanned="2">
            <text:p>5.282,51</text:p>
          </table:table-cell>
          <table:table-cell table:style-name="ce394" office:value-type="float" office:value="5330.94" table:number-columns-spanned="1" table:number-rows-spanned="2">
            <text:p>5.330,94</text:p>
          </table:table-cell>
          <table:table-cell table:style-name="ce394" office:value-type="float" office:value="5241.19" table:number-columns-spanned="1" table:number-rows-spanned="2">
            <text:p>5.241,19</text:p>
          </table:table-cell>
          <table:table-cell table:style-name="ce394" office:value-type="float" office:value="5282.51" table:number-columns-spanned="1" table:number-rows-spanned="2">
            <text:p>5.282,51</text:p>
          </table:table-cell>
          <table:table-cell table:style-name="ce394" office:value-type="float" office:value="5241.19" table:number-columns-spanned="1" table:number-rows-spanned="2">
            <text:p>5.241,19</text:p>
          </table:table-cell>
          <table:table-cell table:style-name="ce394" office:value-type="float" office:value="5282.51" table:number-columns-spanned="1" table:number-rows-spanned="2">
            <text:p>5.282,51</text:p>
          </table:table-cell>
          <table:table-cell table:style-name="ce394" office:value-type="float" office:value="5241.19" table:number-columns-spanned="1" table:number-rows-spanned="2">
            <text:p>5.241,19</text:p>
          </table:table-cell>
          <table:table-cell table:style-name="ce394" office:value-type="float" office:value="5172.26" table:number-columns-spanned="1" table:number-rows-spanned="2">
            <text:p>5.172,26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AMILLERI Fabi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828 del 29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52" table:number-columns-spanned="1" table:number-rows-spanned="2">
            <text:p>352,00</text:p>
          </table:table-cell>
          <table:table-cell table:style-name="ce394" office:value-type="float" office:value="444.5" table:number-columns-spanned="1" table:number-rows-spanned="2">
            <text:p>444,50</text:p>
          </table:table-cell>
          <table:table-cell table:style-name="ce394" office:value-type="float" office:value="255.5" table:number-columns-spanned="1" table:number-rows-spanned="2">
            <text:p>255,50</text:p>
          </table:table-cell>
          <table:table-cell table:style-name="ce394" office:value-type="float" office:value="259.5" table:number-columns-spanned="1" table:number-rows-spanned="2">
            <text:p>259,50</text:p>
          </table:table-cell>
          <table:table-cell table:style-name="ce394" office:value-type="float" office:value="429.5" table:number-columns-spanned="1" table:number-rows-spanned="2">
            <text:p>429,50</text:p>
          </table:table-cell>
          <table:table-cell table:style-name="ce394" office:value-type="float" office:value="652" table:number-columns-spanned="1" table:number-rows-spanned="2">
            <text:p>652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07 del 25.01.2018</text:p>
          </table:table-cell>
          <table:table-cell table:style-name="ce389" office:value-type="string">
            <text:p>prorogati fino ad espletamento concorso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APATI Silvan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744.66" table:number-columns-spanned="1" table:number-rows-spanned="2">
            <text:p>744,66</text:p>
          </table:table-cell>
          <table:table-cell table:style-name="ce394" office:value-type="float" office:value="744.66" table:number-columns-spanned="1" table:number-rows-spanned="2">
            <text:p>744,66</text:p>
          </table:table-cell>
          <table:table-cell table:style-name="ce394" office:value-type="float" office:value="744.66" table:number-columns-spanned="1" table:number-rows-spanned="2">
            <text:p>744,66</text:p>
          </table:table-cell>
          <table:table-cell table:style-name="ce394" office:value-type="float" office:value="1356.12" table:number-columns-spanned="1" table:number-rows-spanned="2">
            <text:p>1.356,12</text:p>
          </table:table-cell>
          <table:table-cell table:style-name="ce394" office:value-type="float" office:value="2188.64" table:number-columns-spanned="1" table:number-rows-spanned="2">
            <text:p>2.188,64</text:p>
          </table:table-cell>
          <table:table-cell table:style-name="ce394" office:value-type="float" office:value="2206.9" table:number-columns-spanned="1" table:number-rows-spanned="2">
            <text:p>2.206,90</text:p>
          </table:table-cell>
          <table:table-cell table:style-name="ce394" office:value-type="float" office:value="2095.35" table:number-columns-spanned="1" table:number-rows-spanned="2">
            <text:p>2.095,35</text:p>
          </table:table-cell>
          <table:table-cell table:style-name="ce394" office:value-type="float" office:value="3023.68" table:number-columns-spanned="1" table:number-rows-spanned="2">
            <text:p>3.023,68</text:p>
          </table:table-cell>
          <table:table-cell table:style-name="ce394" office:value-type="float" office:value="3461.13" table:number-columns-spanned="1" table:number-rows-spanned="2">
            <text:p>3.461,13</text:p>
          </table:table-cell>
          <table:table-cell table:style-name="ce394" office:value-type="float" office:value="4293.31" table:number-columns-spanned="1" table:number-rows-spanned="2">
            <text:p>4.293,31</text:p>
          </table:table-cell>
          <table:table-cell table:style-name="ce394" office:value-type="float" office:value="3511.39" table:number-columns-spanned="1" table:number-rows-spanned="2">
            <text:p>3.511,39</text:p>
          </table:table-cell>
          <table:table-cell table:style-name="ce394" office:value-type="float" office:value="4424.66" table:number-columns-spanned="1" table:number-rows-spanned="2">
            <text:p>4.424,66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ARBONI Fabi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828 del 29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12" table:number-columns-spanned="1" table:number-rows-spanned="2">
            <text:p>112,00</text:p>
          </table:table-cell>
          <table:table-cell table:style-name="ce394" office:value-type="float" office:value="122" table:number-columns-spanned="1" table:number-rows-spanned="2">
            <text:p>122,00</text:p>
          </table:table-cell>
          <table:table-cell table:style-name="ce394" office:value-type="float" office:value="309.5" table:number-columns-spanned="1" table:number-rows-spanned="2">
            <text:p>309,50</text:p>
          </table:table-cell>
          <table:table-cell table:style-name="ce394" office:value-type="float" office:value="247" table:number-columns-spanned="1" table:number-rows-spanned="2">
            <text:p>247,00</text:p>
          </table:table-cell>
          <table:table-cell table:style-name="ce394" office:value-type="float" office:value="254.5" table:number-columns-spanned="1" table:number-rows-spanned="2">
            <text:p>254,5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189.5" table:number-columns-spanned="1" table:number-rows-spanned="2">
            <text:p>189,5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07 del 25.01.2018</text:p>
          </table:table-cell>
          <table:table-cell table:style-name="ce389" office:value-type="string">
            <text:p>prorogati fino ad espletamento concorso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8" office:value-type="string" table:number-columns-spanned="1" table:number-rows-spanned="5">
            <text:p>CARRABS Simone</text:p>
          </table:table-cell>
          <table:table-cell table:style-name="ce385" office:value-type="string" table:number-columns-spanned="1" table:number-rows-spanned="5">
            <text:p>Operatore di base di comunità</text:p>
          </table:table-cell>
          <table:table-cell table:style-name="ce389" office:value-type="string">
            <text:p>delibera n. 1868 del 30.12.2016</text:p>
          </table:table-cell>
          <table:table-cell table:style-name="ce389" office:value-type="string">
            <text:p>31.03.2017</text:p>
          </table:table-cell>
          <table:table-cell table:style-name="ce394" office:value-type="float" office:value="1403.98" table:number-columns-spanned="1" table:number-rows-spanned="5">
            <text:p>1.403,98</text:p>
          </table:table-cell>
          <table:table-cell table:style-name="ce394" office:value-type="float" office:value="1284.7" table:number-columns-spanned="1" table:number-rows-spanned="5">
            <text:p>1.284,70</text:p>
          </table:table-cell>
          <table:table-cell table:style-name="ce394" office:value-type="float" office:value="1345.3" table:number-columns-spanned="1" table:number-rows-spanned="5">
            <text:p>1.345,30</text:p>
          </table:table-cell>
          <table:table-cell table:style-name="ce394" office:value-type="float" office:value="1315" table:number-columns-spanned="1" table:number-rows-spanned="5">
            <text:p>1.315,00</text:p>
          </table:table-cell>
          <table:table-cell table:style-name="ce394" office:value-type="float" office:value="1315" table:number-columns-spanned="1" table:number-rows-spanned="5">
            <text:p>1.315,00</text:p>
          </table:table-cell>
          <table:table-cell table:style-name="ce394" office:value-type="float" office:value="1315" table:number-columns-spanned="1" table:number-rows-spanned="5">
            <text:p>1.315,00</text:p>
          </table:table-cell>
          <table:table-cell table:style-name="ce394" office:value-type="float" office:value="1315" table:number-columns-spanned="1" table:number-rows-spanned="5">
            <text:p>1.315,00</text:p>
          </table:table-cell>
          <table:table-cell table:style-name="ce394" office:value-type="float" office:value="1237.23" table:number-columns-spanned="1" table:number-rows-spanned="5">
            <text:p>1.237,23</text:p>
          </table:table-cell>
          <table:table-cell table:style-name="ce394" office:value-type="float" office:value="1303.39" table:number-columns-spanned="1" table:number-rows-spanned="5">
            <text:p>1.303,39</text:p>
          </table:table-cell>
          <table:table-cell table:style-name="ce394" office:value-type="float" office:value="1404.39" table:number-columns-spanned="1" table:number-rows-spanned="5">
            <text:p>1.404,39</text:p>
          </table:table-cell>
          <table:table-cell table:style-name="ce394" office:value-type="float" office:value="1315" table:number-columns-spanned="1" table:number-rows-spanned="5">
            <text:p>1.315,00</text:p>
          </table:table-cell>
          <table:table-cell table:style-name="ce394" office:value-type="float" office:value="1315" table:number-columns-spanned="1" table:number-rows-spanned="5">
            <text:p>1.315,00</text:p>
          </table:table-cell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399 del 23.03.2017</text:p>
          </table:table-cell>
          <table:table-cell table:style-name="ce389" office:value-type="string">
            <text:p>30.04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783 del 24.05.2017</text:p>
          </table:table-cell>
          <table:table-cell table:style-name="ce389" office:value-type="string">
            <text:p>30.06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003 del 22.06.2017</text:p>
          </table:table-cell>
          <table:table-cell table:style-name="ce389" office:value-type="string">
            <text:p>31.08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502 del 30.08.2017</text:p>
          </table:table-cell>
          <table:table-cell table:style-name="ce389" office:value-type="string">
            <text:p>31.03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ASTRI Gabriele</text:p>
          </table:table-cell>
          <table:table-cell table:style-name="ce383" office:value-type="string" table:number-columns-spanned="1" table:number-rows-spanned="2">
            <text:p>Informatic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491.45" table:number-columns-spanned="1" table:number-rows-spanned="2">
            <text:p>5.491,45</text:p>
          </table:table-cell>
          <table:table-cell table:style-name="ce394" office:value-type="float" office:value="3335.89" table:number-columns-spanned="1" table:number-rows-spanned="2">
            <text:p>3.335,89</text:p>
          </table:table-cell>
          <table:table-cell table:style-name="ce394" office:value-type="float" office:value="3335.89" table:number-columns-spanned="1" table:number-rows-spanned="2">
            <text:p>3.335,89</text:p>
          </table:table-cell>
          <table:table-cell table:style-name="ce394" office:value-type="float" office:value="4875.58" table:number-columns-spanned="1" table:number-rows-spanned="2">
            <text:p>4.875,58</text:p>
          </table:table-cell>
          <table:table-cell table:style-name="ce394" office:value-type="float" office:value="6052.52" table:number-columns-spanned="1" table:number-rows-spanned="2">
            <text:p>6.052,52</text:p>
          </table:table-cell>
          <table:table-cell table:style-name="ce394" office:value-type="float" office:value="6171.07" table:number-columns-spanned="1" table:number-rows-spanned="2">
            <text:p>6.171,07</text:p>
          </table:table-cell>
          <table:table-cell table:style-name="ce394" office:value-type="float" office:value="4399.54" table:number-columns-spanned="1" table:number-rows-spanned="2">
            <text:p>4.399,54</text:p>
          </table:table-cell>
          <table:table-cell table:style-name="ce394" office:value-type="float" office:value="2219" table:number-columns-spanned="1" table:number-rows-spanned="2">
            <text:p>2.219,00</text:p>
          </table:table-cell>
          <table:table-cell table:style-name="ce394" office:value-type="float" office:value="3712.19" table:number-columns-spanned="1" table:number-rows-spanned="2">
            <text:p>3.712,19</text:p>
          </table:table-cell>
          <table:table-cell table:style-name="ce394" office:value-type="float" office:value="5471.43" table:number-columns-spanned="1" table:number-rows-spanned="2">
            <text:p>5.471,43</text:p>
          </table:table-cell>
          <table:table-cell table:style-name="ce394" office:value-type="float" office:value="4970.87" table:number-columns-spanned="1" table:number-rows-spanned="2">
            <text:p>4.970,87</text:p>
          </table:table-cell>
          <table:table-cell table:style-name="ce394" office:value-type="float" office:value="4604.34" table:number-columns-spanned="1" table:number-rows-spanned="2">
            <text:p>4.604,34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3">
            <text:p>CECCARELLI Chiara</text:p>
          </table:table-cell>
          <table:table-cell table:style-name="ce383" office:value-type="string" table:number-columns-spanned="1" table:number-rows-spanned="3">
            <text:p>Dirigenza Sanitaria [Medico]</text:p>
          </table:table-cell>
          <table:table-cell table:style-name="ce389" office:value-type="string">
            <text:p>delibera n. 1516 del 07.09.2017</text:p>
          </table:table-cell>
          <table:table-cell table:style-name="ce393" office:value-type="string">
            <text:p>08.12.2017</text:p>
          </table:table-cell>
          <table:table-cell table:style-name="ce394" office:value-type="float" office:value="5310.1" table:number-columns-spanned="1" table:number-rows-spanned="3">
            <text:p>5.310,10</text:p>
          </table:table-cell>
          <table:table-cell table:style-name="ce394" office:value-type="float" office:value="5310.1" table:number-columns-spanned="1" table:number-rows-spanned="3">
            <text:p>5.310,10</text:p>
          </table:table-cell>
          <table:table-cell table:style-name="ce394" office:value-type="float" office:value="5310.1" table:number-columns-spanned="1" table:number-rows-spanned="3">
            <text:p>5.310,10</text:p>
          </table:table-cell>
          <table:table-cell table:style-name="ce394" office:value-type="float" office:value="5310.1" table:number-columns-spanned="1" table:number-rows-spanned="3">
            <text:p>5.310,10</text:p>
          </table:table-cell>
          <table:table-cell table:style-name="ce394" office:value-type="float" office:value="5310.1" table:number-columns-spanned="1" table:number-rows-spanned="3">
            <text:p>5.310,10</text:p>
          </table:table-cell>
          <table:table-cell table:style-name="ce394" office:value-type="float" office:value="5310.1" table:number-columns-spanned="1" table:number-rows-spanned="3">
            <text:p>5.310,10</text:p>
          </table:table-cell>
          <table:table-cell table:style-name="ce394" office:value-type="float" office:value="2565.75" table:number-columns-spanned="1" table:number-rows-spanned="3">
            <text:p>2.565,75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style-name="ce394" office:value-type="float" office:value="0" table:number-columns-spanned="1" table:number-rows-spanned="3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243 del 15.12.2017</text:p>
          </table:table-cell>
          <table:table-cell table:style-name="ce390" office:value-type="string">
            <text:p>08'03'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412 del '05.03.2018</text:p>
          </table:table-cell>
          <table:table-cell table:style-name="ce393" office:value-type="string">
            <text:p>08'06'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HIODO Andrea</text:p>
          </table:table-cell>
          <table:table-cell table:style-name="ce383" office:value-type="string" table:number-columns-spanned="1" table:number-rows-spanned="2">
            <text:p>Igienista industria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736.34" table:number-columns-spanned="1" table:number-rows-spanned="2">
            <text:p>2.736,34</text:p>
          </table:table-cell>
          <table:table-cell table:style-name="ce394" office:value-type="float" office:value="2736.34" table:number-columns-spanned="1" table:number-rows-spanned="2">
            <text:p>2.736,34</text:p>
          </table:table-cell>
          <table:table-cell table:style-name="ce394" office:value-type="float" office:value="2736.34" table:number-columns-spanned="1" table:number-rows-spanned="2">
            <text:p>2.736,34</text:p>
          </table:table-cell>
          <table:table-cell table:style-name="ce394" office:value-type="float" office:value="2736.34" table:number-columns-spanned="1" table:number-rows-spanned="2">
            <text:p>2.736,34</text:p>
          </table:table-cell>
          <table:table-cell table:style-name="ce394" office:value-type="float" office:value="1270.37" table:number-columns-spanned="1" table:number-rows-spanned="2">
            <text:p>1.270,37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2736.34" table:number-columns-spanned="1" table:number-rows-spanned="2">
            <text:p>2.736,34</text:p>
          </table:table-cell>
          <table:table-cell table:style-name="ce394" office:value-type="float" office:value="4200.3" table:number-columns-spanned="1" table:number-rows-spanned="2">
            <text:p>4.200,30</text:p>
          </table:table-cell>
          <table:table-cell table:style-name="ce394" office:value-type="float" office:value="5512.82" table:number-columns-spanned="1" table:number-rows-spanned="2">
            <text:p>5.512,8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8" office:value-type="string" table:number-columns-spanned="1" table:number-rows-spanned="5">
            <text:p>CHIRIACO Emanuele</text:p>
          </table:table-cell>
          <table:table-cell table:style-name="ce385" office:value-type="string" table:number-columns-spanned="1" table:number-rows-spanned="5">
            <text:p>personale amministrativo</text:p>
          </table:table-cell>
          <table:table-cell table:style-name="ce389" office:value-type="string">
            <text:p>delibera n. 1868 del 30.12.2016</text:p>
          </table:table-cell>
          <table:table-cell table:style-name="ce389" office:value-type="string">
            <text:p>31.03.2017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906.02" table:number-columns-spanned="1" table:number-rows-spanned="5">
            <text:p>906,02</text:p>
          </table:table-cell>
          <table:table-cell table:style-name="ce394" office:value-type="float" office:value="0" table:number-columns-spanned="1" table:number-rows-spanned="5">
            <text:p>0,00</text:p>
          </table:table-cell>
          <table:table-cell table:style-name="ce394" office:value-type="float" office:value="0" table:number-columns-spanned="1" table:number-rows-spanned="5">
            <text:p>0,00</text:p>
          </table:table-cell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399 del 23.03.2017</text:p>
          </table:table-cell>
          <table:table-cell table:style-name="ce389" office:value-type="string">
            <text:p>30.04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783 del 24.05.2017</text:p>
          </table:table-cell>
          <table:table-cell table:style-name="ce389" office:value-type="string">
            <text:p>30.06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003 del 22.06.2017</text:p>
          </table:table-cell>
          <table:table-cell table:style-name="ce389" office:value-type="string">
            <text:p>31.08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502 del 30.08.2017</text:p>
          </table:table-cell>
          <table:table-cell table:style-name="ce389" office:value-type="string">
            <text:p>31.03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HIUSAROLI Simone <text:s/>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790.94" table:number-columns-spanned="1" table:number-rows-spanned="2">
            <text:p>2.790,94</text:p>
          </table:table-cell>
          <table:table-cell table:style-name="ce394" office:value-type="float" office:value="2790.94" table:number-columns-spanned="1" table:number-rows-spanned="2">
            <text:p>2.790,94</text:p>
          </table:table-cell>
          <table:table-cell table:style-name="ce394" office:value-type="float" office:value="2790.94" table:number-columns-spanned="1" table:number-rows-spanned="2">
            <text:p>2.790,94</text:p>
          </table:table-cell>
          <table:table-cell table:style-name="ce394" office:value-type="float" office:value="2790.94" table:number-columns-spanned="1" table:number-rows-spanned="2">
            <text:p>2.790,94</text:p>
          </table:table-cell>
          <table:table-cell table:style-name="ce394" office:value-type="float" office:value="2817.92" table:number-columns-spanned="1" table:number-rows-spanned="2">
            <text:p>2.817,92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IMA Ilaria</text:p>
          </table:table-cell>
          <table:table-cell table:style-name="ce383" office:value-type="string" table:number-columns-spanned="1" table:number-rows-spanned="2">
            <text:p>Ortottista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>
            <text:p>CORSI Alessia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2126 del 27.11.2018</text:p>
          </table:table-cell>
          <table:table-cell table:style-name="ce389" office:value-type="string">
            <text:p>28.02.2019</text:p>
          </table:table-cell>
          <table:table-cell table:style-name="ce394" office:value-type="float" office:value="0">
            <text:p>0,00</text:p>
          </table:table-cell>
          <table:table-cell table:number-columns-repeated="11" table:style-name="ce400" office:value-type="float" office:value="0">
            <text:p>0,00</text:p>
          </table:table-cell>
          <table:table-cell table:number-columns-repeated="240"/>
        </table:table-row>
        <table:table-row table:style-name="ro42">
          <table:table-cell table:style-name="ce378" office:value-type="string" table:number-columns-spanned="1" table:number-rows-spanned="5">
            <text:p>CORTESE Laura</text:p>
          </table:table-cell>
          <table:table-cell table:style-name="ce385" office:value-type="string" table:number-columns-spanned="1" table:number-rows-spanned="5">
            <text:p>Operatore prof.le di comunità</text:p>
          </table:table-cell>
          <table:table-cell table:style-name="ce389" office:value-type="string">
            <text:p>delibera n. 1868 del 30.12.2016</text:p>
          </table:table-cell>
          <table:table-cell table:style-name="ce389" office:value-type="string">
            <text:p>31.03.2017</text:p>
          </table:table-cell>
          <table:table-cell table:style-name="ce394" office:value-type="float" office:value="1788.71" table:number-columns-spanned="1" table:number-rows-spanned="5">
            <text:p>1.788,71</text:p>
          </table:table-cell>
          <table:table-cell table:style-name="ce394" office:value-type="float" office:value="1492.51" table:number-columns-spanned="1" table:number-rows-spanned="5">
            <text:p>1.492,51</text:p>
          </table:table-cell>
          <table:table-cell table:style-name="ce394" office:value-type="float" office:value="1762.11" table:number-columns-spanned="1" table:number-rows-spanned="5">
            <text:p>1.762,11</text:p>
          </table:table-cell>
          <table:table-cell table:style-name="ce394" office:value-type="float" office:value="1576.88" table:number-columns-spanned="1" table:number-rows-spanned="5">
            <text:p>1.576,88</text:p>
          </table:table-cell>
          <table:table-cell table:style-name="ce394" office:value-type="float" office:value="1692.1" table:number-columns-spanned="1" table:number-rows-spanned="5">
            <text:p>1.692,10</text:p>
          </table:table-cell>
          <table:table-cell table:style-name="ce394" office:value-type="float" office:value="1666.8" table:number-columns-spanned="1" table:number-rows-spanned="5">
            <text:p>1.666,80</text:p>
          </table:table-cell>
          <table:table-cell table:style-name="ce394" office:value-type="float" office:value="1784.14" table:number-columns-spanned="1" table:number-rows-spanned="5">
            <text:p>1.784,14</text:p>
          </table:table-cell>
          <table:table-cell table:style-name="ce394" office:value-type="float" office:value="911.19" table:number-columns-spanned="1" table:number-rows-spanned="5">
            <text:p>911,19</text:p>
          </table:table-cell>
          <table:table-cell table:style-name="ce394" office:value-type="float" office:value="1709.89" table:number-columns-spanned="1" table:number-rows-spanned="5">
            <text:p>1.709,89</text:p>
          </table:table-cell>
          <table:table-cell table:style-name="ce394" office:value-type="float" office:value="1662.72" table:number-columns-spanned="1" table:number-rows-spanned="5">
            <text:p>1.662,72</text:p>
          </table:table-cell>
          <table:table-cell table:style-name="ce394" office:value-type="float" office:value="1359.82" table:number-columns-spanned="1" table:number-rows-spanned="5">
            <text:p>1.359,82</text:p>
          </table:table-cell>
          <table:table-cell table:style-name="ce394" office:value-type="float" office:value="1191.73" table:number-columns-spanned="1" table:number-rows-spanned="5">
            <text:p>1.191,73</text:p>
          </table:table-cell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399 del 23.03.2017</text:p>
          </table:table-cell>
          <table:table-cell table:style-name="ce389" office:value-type="string">
            <text:p>30.04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783 del 24.05.2017</text:p>
          </table:table-cell>
          <table:table-cell table:style-name="ce389" office:value-type="string">
            <text:p>30.06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003 del 22.06.2017</text:p>
          </table:table-cell>
          <table:table-cell table:style-name="ce389" office:value-type="string">
            <text:p>31.08.2017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502 del 30.08.2017</text:p>
          </table:table-cell>
          <table:table-cell table:style-name="ce389" office:value-type="string">
            <text:p>31.03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OSTA Gabriele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809.38" table:number-columns-spanned="1" table:number-rows-spanned="2">
            <text:p>1.809,38</text:p>
          </table:table-cell>
          <table:table-cell table:style-name="ce394" office:value-type="float" office:value="2116.53" table:number-columns-spanned="1" table:number-rows-spanned="2">
            <text:p>2.116,53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4044.29" table:number-columns-spanned="1" table:number-rows-spanned="2">
            <text:p>4.044,29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RISTI Caterina </text:p>
          </table:table-cell>
          <table:table-cell table:style-name="ce383" office:value-type="string" table:number-columns-spanned="1" table:number-rows-spanned="2">
            <text:p>Igienista denta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236.08" table:number-columns-spanned="1" table:number-rows-spanned="2">
            <text:p>2.236,08</text:p>
          </table:table-cell>
          <table:table-cell table:style-name="ce394" office:value-type="float" office:value="1980.55" table:number-columns-spanned="1" table:number-rows-spanned="2">
            <text:p>1.980,55</text:p>
          </table:table-cell>
          <table:table-cell table:style-name="ce394" office:value-type="float" office:value="2325.62" table:number-columns-spanned="1" table:number-rows-spanned="2">
            <text:p>2.325,62</text:p>
          </table:table-cell>
          <table:table-cell table:style-name="ce394" office:value-type="float" office:value="2110.34" table:number-columns-spanned="1" table:number-rows-spanned="2">
            <text:p>2.110,34</text:p>
          </table:table-cell>
          <table:table-cell table:style-name="ce394" office:value-type="float" office:value="2301.6" table:number-columns-spanned="1" table:number-rows-spanned="2">
            <text:p>2.301,60</text:p>
          </table:table-cell>
          <table:table-cell table:style-name="ce394" office:value-type="float" office:value="2215.64" table:number-columns-spanned="1" table:number-rows-spanned="2">
            <text:p>2.215,64</text:p>
          </table:table-cell>
          <table:table-cell table:style-name="ce394" office:value-type="float" office:value="2555.88" table:number-columns-spanned="1" table:number-rows-spanned="2">
            <text:p>2.555,88</text:p>
          </table:table-cell>
          <table:table-cell table:style-name="ce394" office:value-type="float" office:value="2055.74" table:number-columns-spanned="1" table:number-rows-spanned="2">
            <text:p>2.055,74</text:p>
          </table:table-cell>
          <table:table-cell table:style-name="ce394" office:value-type="float" office:value="2237.64" table:number-columns-spanned="1" table:number-rows-spanned="2">
            <text:p>2.237,64</text:p>
          </table:table-cell>
          <table:table-cell table:style-name="ce394" office:value-type="float" office:value="2663.83" table:number-columns-spanned="1" table:number-rows-spanned="2">
            <text:p>2.663,83</text:p>
          </table:table-cell>
          <table:table-cell table:style-name="ce394" office:value-type="float" office:value="2560.4" table:number-columns-spanned="1" table:number-rows-spanned="2">
            <text:p>2.560,40</text:p>
          </table:table-cell>
          <table:table-cell table:style-name="ce394" office:value-type="float" office:value="2130.31" table:number-columns-spanned="1" table:number-rows-spanned="2">
            <text:p>2.130,3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CURCIO Carmine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29.86" table:number-columns-spanned="1" table:number-rows-spanned="2">
            <text:p>5.129,86</text:p>
          </table:table-cell>
          <table:table-cell table:style-name="ce394" office:value-type="float" office:value="4775.2" table:number-columns-spanned="1" table:number-rows-spanned="2">
            <text:p>4.775,20</text:p>
          </table:table-cell>
          <table:table-cell table:style-name="ce394" office:value-type="float" office:value="5132.17" table:number-columns-spanned="1" table:number-rows-spanned="2">
            <text:p>5.132,17</text:p>
          </table:table-cell>
          <table:table-cell table:style-name="ce394" office:value-type="float" office:value="5118.68" table:number-columns-spanned="1" table:number-rows-spanned="2">
            <text:p>5.118,68</text:p>
          </table:table-cell>
          <table:table-cell table:style-name="ce394" office:value-type="float" office:value="4413.83" table:number-columns-spanned="1" table:number-rows-spanned="2">
            <text:p>4.413,83</text:p>
          </table:table-cell>
          <table:table-cell table:style-name="ce394" office:value-type="float" office:value="5463.38" table:number-columns-spanned="1" table:number-rows-spanned="2">
            <text:p>5.463,38</text:p>
          </table:table-cell>
          <table:table-cell table:style-name="ce394" office:value-type="float" office:value="4880.73" table:number-columns-spanned="1" table:number-rows-spanned="2">
            <text:p>4.880,73</text:p>
          </table:table-cell>
          <table:table-cell table:style-name="ce394" office:value-type="float" office:value="4564.93" table:number-columns-spanned="1" table:number-rows-spanned="2">
            <text:p>4.564,93</text:p>
          </table:table-cell>
          <table:table-cell table:style-name="ce394" office:value-type="float" office:value="5656.69" table:number-columns-spanned="1" table:number-rows-spanned="2">
            <text:p>5.656,69</text:p>
          </table:table-cell>
          <table:table-cell table:style-name="ce394" office:value-type="float" office:value="5899.95" table:number-columns-spanned="1" table:number-rows-spanned="2">
            <text:p>5.899,95</text:p>
          </table:table-cell>
          <table:table-cell table:style-name="ce394" office:value-type="float" office:value="6711.28" table:number-columns-spanned="1" table:number-rows-spanned="2">
            <text:p>6.711,28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D'AMBROSIO Maria Seren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074.25" table:number-columns-spanned="1" table:number-rows-spanned="2">
            <text:p>4.074,25</text:p>
          </table:table-cell>
          <table:table-cell table:style-name="ce394" office:value-type="float" office:value="4654.55" table:number-columns-spanned="1" table:number-rows-spanned="2">
            <text:p>4.654,55</text:p>
          </table:table-cell>
          <table:table-cell table:style-name="ce394" office:value-type="float" office:value="4744.85" table:number-columns-spanned="1" table:number-rows-spanned="2">
            <text:p>4.744,85</text:p>
          </table:table-cell>
          <table:table-cell table:style-name="ce394" office:value-type="float" office:value="4734" table:number-columns-spanned="1" table:number-rows-spanned="2">
            <text:p>4.734,00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699.35" table:number-columns-spanned="1" table:number-rows-spanned="2">
            <text:p>4.699,35</text:p>
          </table:table-cell>
          <table:table-cell table:style-name="ce394" office:value-type="float" office:value="3064.85" table:number-columns-spanned="1" table:number-rows-spanned="2">
            <text:p>3.064,85</text:p>
          </table:table-cell>
          <table:table-cell table:style-name="ce394" office:value-type="float" office:value="5376.6" table:number-columns-spanned="1" table:number-rows-spanned="2">
            <text:p>5.376,60</text:p>
          </table:table-cell>
          <table:table-cell table:style-name="ce394" office:value-type="float" office:value="5748.3" table:number-columns-spanned="1" table:number-rows-spanned="2">
            <text:p>5.748,3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>
            <text:p>DE LUCA Martina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1467 del 22.08.2018</text:p>
          </table:table-cell>
          <table:table-cell table:style-name="ce389" office:value-type="string">
            <text:p>30.11.2018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5767.16">
            <text:p>5.767,16</text:p>
          </table:table-cell>
          <table:table-cell table:style-name="ce394" office:value-type="float" office:value="5406.47">
            <text:p>5.406,47</text:p>
          </table:table-cell>
          <table:table-cell table:style-name="ce394" office:value-type="float" office:value="0">
            <text:p>0,0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DE SILVESTRIS Tani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566.9" table:number-columns-spanned="1" table:number-rows-spanned="2">
            <text:p>2.566,90</text:p>
          </table:table-cell>
          <table:table-cell table:style-name="ce394" office:value-type="float" office:value="2322.82" table:number-columns-spanned="1" table:number-rows-spanned="2">
            <text:p>2.322,82</text:p>
          </table:table-cell>
          <table:table-cell table:style-name="ce394" office:value-type="float" office:value="2852.58" table:number-columns-spanned="1" table:number-rows-spanned="2">
            <text:p>2.852,58</text:p>
          </table:table-cell>
          <table:table-cell table:style-name="ce394" office:value-type="float" office:value="2482.74" table:number-columns-spanned="1" table:number-rows-spanned="2">
            <text:p>2.482,74</text:p>
          </table:table-cell>
          <table:table-cell table:style-name="ce394" office:value-type="float" office:value="2807.03" table:number-columns-spanned="1" table:number-rows-spanned="2">
            <text:p>2.807,03</text:p>
          </table:table-cell>
          <table:table-cell table:style-name="ce394" office:value-type="float" office:value="2588.94" table:number-columns-spanned="1" table:number-rows-spanned="2">
            <text:p>2.588,94</text:p>
          </table:table-cell>
          <table:table-cell table:style-name="ce394" office:value-type="float" office:value="2881.3" table:number-columns-spanned="1" table:number-rows-spanned="2">
            <text:p>2.881,30</text:p>
          </table:table-cell>
          <table:table-cell table:style-name="ce394" office:value-type="float" office:value="2409.46" table:number-columns-spanned="1" table:number-rows-spanned="2">
            <text:p>2.409,46</text:p>
          </table:table-cell>
          <table:table-cell table:style-name="ce394" office:value-type="float" office:value="3343.48" table:number-columns-spanned="1" table:number-rows-spanned="2">
            <text:p>3.343,48</text:p>
          </table:table-cell>
          <table:table-cell table:style-name="ce394" office:value-type="float" office:value="4246.56" table:number-columns-spanned="1" table:number-rows-spanned="2">
            <text:p>4.246,56</text:p>
          </table:table-cell>
          <table:table-cell table:style-name="ce394" office:value-type="float" office:value="3867.06" table:number-columns-spanned="1" table:number-rows-spanned="2">
            <text:p>3.867,06</text:p>
          </table:table-cell>
          <table:table-cell table:style-name="ce394" office:value-type="float" office:value="3247.43" table:number-columns-spanned="1" table:number-rows-spanned="2">
            <text:p>3.247,43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852.58">
            <text:p>2.852,58</text:p>
          </table:covered-table-cell>
          <table:covered-table-cell table:style-name="ce394" office:value-type="float" office:value="2482.74">
            <text:p>2.482,74</text:p>
          </table:covered-table-cell>
          <table:covered-table-cell table:style-name="ce394" office:value-type="float" office:value="2807.03">
            <text:p>2.807,03</text:p>
          </table:covered-table-cell>
          <table:covered-table-cell table:style-name="ce394" office:value-type="float" office:value="2588.94">
            <text:p>2.588,94</text:p>
          </table:covered-table-cell>
          <table:covered-table-cell table:style-name="ce394" office:value-type="float" office:value="2881.3">
            <text:p>2.881,30</text:p>
          </table:covered-table-cell>
          <table:covered-table-cell table:style-name="ce394" office:value-type="float" office:value="2409.46">
            <text:p>2.409,46</text:p>
          </table:covered-table-cell>
          <table:covered-table-cell table:style-name="ce394" office:value-type="float" office:value="3343.48">
            <text:p>3.343,48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DHO Giovanni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1828 del 29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859.5" table:number-columns-spanned="1" table:number-rows-spanned="2">
            <text:p>859,50</text:p>
          </table:table-cell>
          <table:table-cell table:style-name="ce394" office:value-type="float" office:value="664.5" table:number-columns-spanned="1" table:number-rows-spanned="2">
            <text:p>664,50</text:p>
          </table:table-cell>
          <table:table-cell table:style-name="ce394" office:value-type="float" office:value="279.5" table:number-columns-spanned="1" table:number-rows-spanned="2">
            <text:p>279,50</text:p>
          </table:table-cell>
          <table:table-cell table:style-name="ce394" office:value-type="float" office:value="224.5" table:number-columns-spanned="1" table:number-rows-spanned="2">
            <text:p>224,50</text:p>
          </table:table-cell>
          <table:table-cell table:style-name="ce394" office:value-type="float" office:value="664" table:number-columns-spanned="1" table:number-rows-spanned="2">
            <text:p>664,00</text:p>
          </table:table-cell>
          <table:table-cell table:style-name="ce394" office:value-type="float" office:value="347" table:number-columns-spanned="1" table:number-rows-spanned="2">
            <text:p>347,00</text:p>
          </table:table-cell>
          <table:table-cell table:style-name="ce394" office:value-type="float" office:value="527" table:number-columns-spanned="1" table:number-rows-spanned="2">
            <text:p>527,00</text:p>
          </table:table-cell>
          <table:table-cell table:style-name="ce394" office:value-type="float" office:value="114.5" table:number-columns-spanned="1" table:number-rows-spanned="2">
            <text:p>114,50</text:p>
          </table:table-cell>
          <table:table-cell table:style-name="ce394" office:value-type="float" office:value="278" table:number-columns-spanned="1" table:number-rows-spanned="2">
            <text:p>278,00</text:p>
          </table:table-cell>
          <table:table-cell table:style-name="ce394" office:value-type="float" office:value="2152.8" table:number-columns-spanned="1" table:number-rows-spanned="2">
            <text:p>2.152,80</text:p>
          </table:table-cell>
          <table:table-cell table:style-name="ce394" office:value-type="float" office:value="3301.1" table:number-columns-spanned="1" table:number-rows-spanned="2">
            <text:p>3.301,10</text:p>
          </table:table-cell>
          <table:table-cell table:style-name="ce394" office:value-type="float" office:value="2845.05" table:number-columns-spanned="1" table:number-rows-spanned="2">
            <text:p>2.845,0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07 del 25.01.2018</text:p>
          </table:table-cell>
          <table:table-cell table:style-name="ce389" office:value-type="string">
            <text:p>prorogati fino ad espletamento concorso</text:p>
          </table:table-cell>
          <table:covered-table-cell table:number-columns-repeated="2" table:style-name="ce394"/>
          <table:covered-table-cell table:style-name="ce394" office:value-type="float" office:value="279.5">
            <text:p>279,50</text:p>
          </table:covered-table-cell>
          <table:covered-table-cell table:style-name="ce394" office:value-type="float" office:value="224.5">
            <text:p>224,50</text:p>
          </table:covered-table-cell>
          <table:covered-table-cell table:style-name="ce394" office:value-type="float" office:value="664">
            <text:p>664,00</text:p>
          </table:covered-table-cell>
          <table:covered-table-cell table:style-name="ce394" office:value-type="float" office:value="347">
            <text:p>347,00</text:p>
          </table:covered-table-cell>
          <table:covered-table-cell table:style-name="ce394" office:value-type="float" office:value="527">
            <text:p>527,00</text:p>
          </table:covered-table-cell>
          <table:covered-table-cell table:style-name="ce394" office:value-type="float" office:value="114.5">
            <text:p>114,50</text:p>
          </table:covered-table-cell>
          <table:covered-table-cell table:style-name="ce394" office:value-type="float" office:value="278">
            <text:p>278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DI CURZIO Paol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941.98" table:number-columns-spanned="1" table:number-rows-spanned="2">
            <text:p>1.941,98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12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DI FRANCESCO Marco</text:p>
          </table:table-cell>
          <table:table-cell table:style-name="ce383" office:value-type="string" table:number-columns-spanned="1" table:number-rows-spanned="2">
            <text:p>Tecnico Prev. A L L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597.32" table:number-columns-spanned="1" table:number-rows-spanned="2">
            <text:p>2.597,32</text:p>
          </table:table-cell>
          <table:table-cell table:style-name="ce394" office:value-type="float" office:value="1615.58" table:number-columns-spanned="1" table:number-rows-spanned="2">
            <text:p>1.615,58</text:p>
          </table:table-cell>
          <table:table-cell table:style-name="ce394" office:value-type="float" office:value="1945.45" table:number-columns-spanned="1" table:number-rows-spanned="2">
            <text:p>1.945,45</text:p>
          </table:table-cell>
          <table:table-cell table:style-name="ce394" office:value-type="float" office:value="3043.75" table:number-columns-spanned="1" table:number-rows-spanned="2">
            <text:p>3.043,75</text:p>
          </table:table-cell>
          <table:table-cell table:style-name="ce394" office:value-type="float" office:value="2908.43" table:number-columns-spanned="1" table:number-rows-spanned="2">
            <text:p>2.908,43</text:p>
          </table:table-cell>
          <table:table-cell table:style-name="ce394" office:value-type="float" office:value="3164.8" table:number-columns-spanned="1" table:number-rows-spanned="2">
            <text:p>3.164,80</text:p>
          </table:table-cell>
          <table:table-cell table:style-name="ce394" office:value-type="float" office:value="3750.06" table:number-columns-spanned="1" table:number-rows-spanned="2">
            <text:p>3.750,06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3101.77" table:number-columns-spanned="1" table:number-rows-spanned="2">
            <text:p>3.101,77</text:p>
          </table:table-cell>
          <table:table-cell table:style-name="ce394" office:value-type="float" office:value="3837.41" table:number-columns-spanned="1" table:number-rows-spanned="2">
            <text:p>3.837,41</text:p>
          </table:table-cell>
          <table:table-cell table:style-name="ce394" office:value-type="float" office:value="1268.19" table:number-columns-spanned="1" table:number-rows-spanned="2">
            <text:p>1.268,19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1945.45">
            <text:p>1.945,45</text:p>
          </table:covered-table-cell>
          <table:covered-table-cell table:style-name="ce394" office:value-type="float" office:value="3043.75">
            <text:p>3.043,75</text:p>
          </table:covered-table-cell>
          <table:covered-table-cell table:style-name="ce394" office:value-type="float" office:value="2908.43">
            <text:p>2.908,43</text:p>
          </table:covered-table-cell>
          <table:covered-table-cell table:style-name="ce394" office:value-type="float" office:value="3164.8">
            <text:p>3.164,80</text:p>
          </table:covered-table-cell>
          <table:covered-table-cell table:style-name="ce394" office:value-type="float" office:value="3750.06">
            <text:p>3.750,06</text:p>
          </table:covered-table-cell>
          <table:covered-table-cell table:number-columns-repeated="5" table:style-name="ce394"/>
          <table:table-cell table:number-columns-repeated="240"/>
        </table:table-row>
        <table:table-row table:style-name="ro42">
          <table:table-cell table:style-name="ce377" office:value-type="string">
            <text:p>DI MARCANTONIO Arianna</text:p>
          </table:table-cell>
          <table:table-cell table:style-name="ce383" office:value-type="string">
            <text:p>Dirigenza Sanitaria [Medico]</text:p>
          </table:table-cell>
          <table:table-cell table:style-name="ce389" office:value-type="string">
            <text:p>delibera n. 283 del 19.02.2018</text:p>
          </table:table-cell>
          <table:table-cell table:style-name="ce389" office:value-type="string">
            <text:p>01.03..2019</text:p>
          </table:table-cell>
          <table:table-cell table:style-name="ce394" office:value-type="float" office:value="0">
            <text:p>0,00</text:p>
          </table:table-cell>
          <table:table-cell table:style-name="ce401" office:value-type="currency" office:currency="EUR" office:value="0">
            <text:p>€ 0,00</text:p>
          </table:table-cell>
          <table:table-cell table:style-name="ce401" office:value-type="currency" office:currency="EUR" office:value="2793.5">
            <text:p>€ 2.793,50</text:p>
          </table:table-cell>
          <table:table-cell table:style-name="ce401" office:value-type="currency" office:currency="EUR" office:value="3208.4">
            <text:p>€ 3.208,40</text:p>
          </table:table-cell>
          <table:table-cell table:style-name="ce403" office:value-type="currency" office:currency="EUR" office:value="5006.3">
            <text:p>€ 5.006,30</text:p>
          </table:table-cell>
          <table:table-cell table:style-name="ce403" office:value-type="currency" office:currency="EUR" office:value="3846.5">
            <text:p>€ 3.846,50</text:p>
          </table:table-cell>
          <table:table-cell table:style-name="ce403" office:value-type="currency" office:currency="EUR" office:value="3567.8">
            <text:p>€ 3.567,80</text:p>
          </table:table-cell>
          <table:table-cell table:style-name="ce403" office:value-type="currency" office:currency="EUR" office:value="3386">
            <text:p>€ 3.386,00</text:p>
          </table:table-cell>
          <table:table-cell table:style-name="ce403" office:value-type="currency" office:currency="EUR" office:value="3203">
            <text:p>€ 3.203,00</text:p>
          </table:table-cell>
          <table:table-cell table:style-name="ce404" office:value-type="float" office:value="698.3">
            <text:p>698,3</text:p>
          </table:table-cell>
          <table:table-cell table:number-columns-repeated="2" table:style-name="ce404" office:value-type="float" office:value="0">
            <text:p>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DI SALLE Ann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683.75" table:number-columns-spanned="1" table:number-rows-spanned="2">
            <text:p>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1" office:value-type="currency" office:currency="EUR" office:value="2683.75" table:number-columns-spanned="1" table:number-rows-spanned="2">
            <text:p>€ 2.683,75</text:p>
          </table:table-cell>
          <table:table-cell table:style-name="ce405" office:value-type="float" office:value="2683.75" table:number-columns-spanned="1" table:number-rows-spanned="2">
            <text:p>2683,75</text:p>
          </table:table-cell>
          <table:table-cell table:style-name="ce405" office:value-type="float" office:value="2683.75" table:number-columns-spanned="1" table:number-rows-spanned="2">
            <text:p>2683,75</text:p>
          </table:table-cell>
          <table:table-cell table:style-name="ce405" office:value-type="float" office:value="2683.75" table:number-columns-spanned="1" table:number-rows-spanned="2">
            <text:p>2683,7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style-name="ce394"/>
          <table:covered-table-cell table:style-name="ce402"/>
          <table:covered-table-cell table:number-columns-repeated="7" table:style-name="ce402" office:value-type="currency" office:currency="EUR" office:value="2683.75">
            <text:p>€ 2.683,75</text:p>
          </table:covered-table-cell>
          <table:covered-table-cell table:number-columns-repeated="3" table:style-name="ce406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DI SALLE Ann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752.83" table:number-columns-spanned="1" table:number-rows-spanned="2">
            <text:p>752,83</text:p>
          </table:table-cell>
          <table:table-cell table:style-name="ce401" office:value-type="currency" office:currency="EUR" office:value="752.83" table:number-columns-spanned="1" table:number-rows-spanned="2">
            <text:p>€ 752,83</text:p>
          </table:table-cell>
          <table:table-cell table:style-name="ce401" office:value-type="currency" office:currency="EUR" office:value="752.83" table:number-columns-spanned="1" table:number-rows-spanned="2">
            <text:p>€ 752,83</text:p>
          </table:table-cell>
          <table:table-cell table:style-name="ce401" office:value-type="currency" office:currency="EUR" office:value="752.83" table:number-columns-spanned="1" table:number-rows-spanned="2">
            <text:p>€ 752,83</text:p>
          </table:table-cell>
          <table:table-cell table:style-name="ce401" office:value-type="currency" office:currency="EUR" office:value="752.83" table:number-columns-spanned="1" table:number-rows-spanned="2">
            <text:p>€ 752,83</text:p>
          </table:table-cell>
          <table:table-cell table:style-name="ce401" office:value-type="currency" office:currency="EUR" office:value="752.83" table:number-columns-spanned="1" table:number-rows-spanned="2">
            <text:p>€ 752,83</text:p>
          </table:table-cell>
          <table:table-cell table:style-name="ce401" office:value-type="currency" office:currency="EUR" office:value="811.01" table:number-columns-spanned="1" table:number-rows-spanned="2">
            <text:p>€ 811,01</text:p>
          </table:table-cell>
          <table:table-cell table:style-name="ce401" office:value-type="currency" office:currency="EUR" office:value="967.46" table:number-columns-spanned="1" table:number-rows-spanned="2">
            <text:p>€ 967,46</text:p>
          </table:table-cell>
          <table:table-cell table:style-name="ce401" office:value-type="currency" office:currency="EUR" office:value="967.46" table:number-columns-spanned="1" table:number-rows-spanned="2">
            <text:p>€ 967,46</text:p>
          </table:table-cell>
          <table:table-cell table:style-name="ce405" office:value-type="float" office:value="967.46" table:number-columns-spanned="1" table:number-rows-spanned="2">
            <text:p>967,46</text:p>
          </table:table-cell>
          <table:table-cell table:style-name="ce405" office:value-type="float" office:value="967.46" table:number-columns-spanned="1" table:number-rows-spanned="2">
            <text:p>967,46</text:p>
          </table:table-cell>
          <table:table-cell table:style-name="ce405" office:value-type="float" office:value="967.46" table:number-columns-spanned="1" table:number-rows-spanned="2">
            <text:p>967,46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style-name="ce394"/>
          <table:covered-table-cell table:style-name="ce402"/>
          <table:covered-table-cell table:number-columns-repeated="4" table:style-name="ce402" office:value-type="currency" office:currency="EUR" office:value="752.83">
            <text:p>€ 752,83</text:p>
          </table:covered-table-cell>
          <table:covered-table-cell table:style-name="ce402" office:value-type="currency" office:currency="EUR" office:value="811.01">
            <text:p>€ 811,01</text:p>
          </table:covered-table-cell>
          <table:covered-table-cell table:number-columns-repeated="2" table:style-name="ce402" office:value-type="currency" office:currency="EUR" office:value="967.46">
            <text:p>€ 967,46</text:p>
          </table:covered-table-cell>
          <table:covered-table-cell table:number-columns-repeated="3" table:style-name="ce406"/>
          <table:table-cell table:number-columns-repeated="240"/>
        </table:table-row>
        <table:table-row table:style-name="ro42">
          <table:table-cell table:style-name="ce377" office:value-type="string">
            <text:p>DISTEFANO Marisa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2270 del 18.12.2018</text:p>
          </table:table-cell>
          <table:table-cell table:style-name="ce389" office:value-type="string">
            <text:p>20.06.2019</text:p>
          </table:table-cell>
          <table:table-cell table:style-name="ce394"/>
          <table:table-cell table:style-name="ce402" table:number-columns-repeated="8"/>
          <table:table-cell table:number-columns-repeated="2" table:style-name="ce407" office:value-type="float" office:value="0">
            <text:p>0</text:p>
          </table:table-cell>
          <table:table-cell table:style-name="ce407" office:value-type="float" office:value="1739.05">
            <text:p>1739,05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EMANUELI CIPPITELLI Elisa</text:p>
          </table:table-cell>
          <table:table-cell table:style-name="ce383" office:value-type="string" table:number-columns-spanned="1" table:number-rows-spanned="2">
            <text:p>Infermiere Prof.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1530.47" table:number-columns-spanned="1" table:number-rows-spanned="2">
            <text:p>1.530,47</text:p>
          </table:table-cell>
          <table:table-cell table:style-name="ce394" office:value-type="float" office:value="2098.1" table:number-columns-spanned="1" table:number-rows-spanned="2">
            <text:p>2.098,10</text:p>
          </table:table-cell>
          <table:table-cell table:style-name="ce394" office:value-type="float" office:value="2126.41" table:number-columns-spanned="1" table:number-rows-spanned="2">
            <text:p>2.126,41</text:p>
          </table:table-cell>
          <table:table-cell table:style-name="ce394" office:value-type="float" office:value="2086.78" table:number-columns-spanned="1" table:number-rows-spanned="2">
            <text:p>2.086,78</text:p>
          </table:table-cell>
          <table:table-cell table:style-name="ce394" office:value-type="float" office:value="1782.31" table:number-columns-spanned="1" table:number-rows-spanned="2">
            <text:p>1.782,31</text:p>
          </table:table-cell>
          <table:table-cell table:style-name="ce394" office:value-type="float" office:value="2233.66" table:number-columns-spanned="1" table:number-rows-spanned="2">
            <text:p>2.233,66</text:p>
          </table:table-cell>
          <table:table-cell table:style-name="ce405" office:value-type="float" office:value="2509.36" table:number-columns-spanned="1" table:number-rows-spanned="2">
            <text:p>2509,36</text:p>
          </table:table-cell>
          <table:table-cell table:style-name="ce405" office:value-type="float" office:value="2290.88" table:number-columns-spanned="1" table:number-rows-spanned="2">
            <text:p>2290,88</text:p>
          </table:table-cell>
          <table:table-cell table:style-name="ce405" office:value-type="float" office:value="1981.21" table:number-columns-spanned="1" table:number-rows-spanned="2">
            <text:p>1981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style-name="ce394"/>
          <table:covered-table-cell table:number-columns-repeated="2" table:style-name="ce394" office:value-type="float" office:value="0">
            <text:p>0,00</text:p>
          </table:covered-table-cell>
          <table:covered-table-cell table:style-name="ce394" office:value-type="float" office:value="1530.47">
            <text:p>1.530,47</text:p>
          </table:covered-table-cell>
          <table:covered-table-cell table:style-name="ce394" office:value-type="float" office:value="2098.1">
            <text:p>2.098,10</text:p>
          </table:covered-table-cell>
          <table:covered-table-cell table:style-name="ce394" office:value-type="float" office:value="2126.41">
            <text:p>2.126,41</text:p>
          </table:covered-table-cell>
          <table:covered-table-cell table:style-name="ce394" office:value-type="float" office:value="2086.78">
            <text:p>2.086,78</text:p>
          </table:covered-table-cell>
          <table:covered-table-cell table:style-name="ce394" office:value-type="float" office:value="1782.31">
            <text:p>1.782,31</text:p>
          </table:covered-table-cell>
          <table:covered-table-cell table:style-name="ce394" office:value-type="float" office:value="2233.66">
            <text:p>2.233,66</text:p>
          </table:covered-table-cell>
          <table:covered-table-cell table:number-columns-repeated="3" table:style-name="ce406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ERCOLI Serenell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725.9" table:number-columns-spanned="1" table:number-rows-spanned="2">
            <text:p>2.725,90</text:p>
          </table:table-cell>
          <table:table-cell table:style-name="ce394" office:value-type="float" office:value="1610.67" table:number-columns-spanned="1" table:number-rows-spanned="2">
            <text:p>1.610,67</text:p>
          </table:table-cell>
          <table:table-cell table:style-name="ce394" office:value-type="float" office:value="3499.07" table:number-columns-spanned="1" table:number-rows-spanned="2">
            <text:p>3.499,07</text:p>
          </table:table-cell>
          <table:table-cell table:style-name="ce394" office:value-type="float" office:value="2478.16" table:number-columns-spanned="1" table:number-rows-spanned="2">
            <text:p>2.478,16</text:p>
          </table:table-cell>
          <table:table-cell table:style-name="ce394" office:value-type="float" office:value="2527.01" table:number-columns-spanned="1" table:number-rows-spanned="2">
            <text:p>2.527,01</text:p>
          </table:table-cell>
          <table:table-cell table:style-name="ce394" office:value-type="float" office:value="2801.9" table:number-columns-spanned="1" table:number-rows-spanned="2">
            <text:p>2.801,90</text:p>
          </table:table-cell>
          <table:table-cell table:style-name="ce394" office:value-type="float" office:value="1537.14" table:number-columns-spanned="1" table:number-rows-spanned="2">
            <text:p>1.537,14</text:p>
          </table:table-cell>
          <table:table-cell table:style-name="ce394" office:value-type="float" office:value="4596.63" table:number-columns-spanned="1" table:number-rows-spanned="2">
            <text:p>4.596,63</text:p>
          </table:table-cell>
          <table:table-cell table:style-name="ce394" office:value-type="float" office:value="4100.57" table:number-columns-spanned="1" table:number-rows-spanned="2">
            <text:p>4.100,57</text:p>
          </table:table-cell>
          <table:table-cell table:style-name="ce405" office:value-type="float" office:value="4328.06" table:number-columns-spanned="1" table:number-rows-spanned="2">
            <text:p>4328,06</text:p>
          </table:table-cell>
          <table:table-cell table:style-name="ce405" office:value-type="float" office:value="3883.61" table:number-columns-spanned="1" table:number-rows-spanned="2">
            <text:p>3883,61</text:p>
          </table:table-cell>
          <table:table-cell table:style-name="ce405" office:value-type="float" office:value="2829.86" table:number-columns-spanned="1" table:number-rows-spanned="2">
            <text:p>2829,86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style-name="ce394"/>
          <table:covered-table-cell table:style-name="ce394" office:value-type="float" office:value="1610.67">
            <text:p>1.610,67</text:p>
          </table:covered-table-cell>
          <table:covered-table-cell table:style-name="ce394" office:value-type="float" office:value="3499.07">
            <text:p>3.499,07</text:p>
          </table:covered-table-cell>
          <table:covered-table-cell table:style-name="ce394" office:value-type="float" office:value="2478.16">
            <text:p>2.478,16</text:p>
          </table:covered-table-cell>
          <table:covered-table-cell table:style-name="ce394" office:value-type="float" office:value="2527.01">
            <text:p>2.527,01</text:p>
          </table:covered-table-cell>
          <table:covered-table-cell table:style-name="ce394" office:value-type="float" office:value="2801.9">
            <text:p>2.801,90</text:p>
          </table:covered-table-cell>
          <table:covered-table-cell table:style-name="ce394" office:value-type="float" office:value="1537.14">
            <text:p>1.537,14</text:p>
          </table:covered-table-cell>
          <table:covered-table-cell table:style-name="ce394" office:value-type="float" office:value="4596.63">
            <text:p>4.596,63</text:p>
          </table:covered-table-cell>
          <table:covered-table-cell table:style-name="ce394" office:value-type="float" office:value="4100.57">
            <text:p>4.100,57</text:p>
          </table:covered-table-cell>
          <table:covered-table-cell table:number-columns-repeated="3" table:style-name="ce406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FABBRI Francesca</text:p>
          </table:table-cell>
          <table:table-cell table:style-name="ce383" office:value-type="string" table:number-columns-spanned="1" table:number-rows-spanned="2">
            <text:p>Assistente tecnico 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90" office:value-type="string">
            <text:p>delibera n. 2366 del 29.12.2017</text:p>
          </table:table-cell>
          <table:table-cell table:style-name="ce390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218.8">
            <text:p>1.218,8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FABBRI Maria Agnese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5" table:style-name="ce394" office:value-type="float" office:value="5158.55">
            <text:p>5.158,55</text:p>
          </table:covered-table-cell>
          <table:covered-table-cell table:number-columns-repeated="2"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FANALI Paola</text:p>
          </table:table-cell>
          <table:table-cell table:style-name="ce384" office:value-type="string">
            <text:p>Mediatore culturale</text:p>
          </table:table-cell>
          <table:table-cell table:style-name="ce389" office:value-type="string">
            <text:p>delibera <text:s/>n.1527 del 31.08.2018</text:p>
          </table:table-cell>
          <table:table-cell table:style-name="ce389" office:value-type="string">
            <text:p>31.12.2018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2765.25">
            <text:p>2.765,25</text:p>
          </table:table-cell>
          <table:table-cell table:style-name="ce394" office:value-type="float" office:value="2373.25">
            <text:p>2.373,25</text:p>
          </table:table-cell>
          <table:table-cell table:style-name="ce394" office:value-type="float" office:value="2052">
            <text:p>2.052,0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FERRARI Claudio</text:p>
          </table:table-cell>
          <table:table-cell table:style-name="ce383" office:value-type="string" table:number-columns-spanned="1" table:number-rows-spanned="2">
            <text:p>Assistente tecnico 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90" office:value-type="string">
            <text:p>delibera n. 2366 del 29.12.2017</text:p>
          </table:table-cell>
          <table:table-cell table:style-name="ce390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218.8">
            <text:p>1.218,8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FERRARI Piercarlo</text:p>
          </table:table-cell>
          <table:table-cell table:style-name="ce383" office:value-type="string" table:number-columns-spanned="1" table:number-rows-spanned="2">
            <text:p>Infermiere Prof.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388.8" table:number-columns-spanned="1" table:number-rows-spanned="2">
            <text:p>2.388,80</text:p>
          </table:table-cell>
          <table:table-cell table:style-name="ce394" office:value-type="float" office:value="2388.8" table:number-columns-spanned="1" table:number-rows-spanned="2">
            <text:p>2.388,80</text:p>
          </table:table-cell>
          <table:table-cell table:style-name="ce394" office:value-type="float" office:value="2388.8" table:number-columns-spanned="1" table:number-rows-spanned="2">
            <text:p>2.388,80</text:p>
          </table:table-cell>
          <table:table-cell table:style-name="ce394" office:value-type="float" office:value="2388.8" table:number-columns-spanned="1" table:number-rows-spanned="2">
            <text:p>2.388,80</text:p>
          </table:table-cell>
          <table:table-cell table:style-name="ce394" office:value-type="float" office:value="2388.8" table:number-columns-spanned="1" table:number-rows-spanned="2">
            <text:p>2.388,80</text:p>
          </table:table-cell>
          <table:table-cell table:style-name="ce394" office:value-type="float" office:value="2388.8" table:number-columns-spanned="1" table:number-rows-spanned="2">
            <text:p>2.388,80</text:p>
          </table:table-cell>
          <table:table-cell table:style-name="ce394" office:value-type="float" office:value="1537.36" table:number-columns-spanned="1" table:number-rows-spanned="2">
            <text:p>1.537,36</text:p>
          </table:table-cell>
          <table:table-cell table:style-name="ce394" office:value-type="float" office:value="2746.82" table:number-columns-spanned="1" table:number-rows-spanned="2">
            <text:p>2.746,82</text:p>
          </table:table-cell>
          <table:table-cell table:style-name="ce394" office:value-type="float" office:value="2492.23" table:number-columns-spanned="1" table:number-rows-spanned="2">
            <text:p>2.492,23</text:p>
          </table:table-cell>
          <table:table-cell table:style-name="ce394" office:value-type="float" office:value="2778.64" table:number-columns-spanned="1" table:number-rows-spanned="2">
            <text:p>2.778,64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4" table:style-name="ce394" office:value-type="float" office:value="2388.8">
            <text:p>2.388,80</text:p>
          </table:covered-table-cell>
          <table:covered-table-cell table:style-name="ce394" office:value-type="float" office:value="1537.36">
            <text:p>1.537,36</text:p>
          </table:covered-table-cell>
          <table:covered-table-cell table:style-name="ce394" office:value-type="float" office:value="2746.82">
            <text:p>2.746,82</text:p>
          </table:covered-table-cell>
          <table:covered-table-cell table:style-name="ce394" office:value-type="float" office:value="2492.23">
            <text:p>2.492,23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GALEOTTI Annamaria</text:p>
          </table:table-cell>
          <table:table-cell table:style-name="ce383" office:value-type="string" table:number-columns-spanned="1" table:number-rows-spanned="2">
            <text:p>Ass.te Tecnico Informatic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style-name="ce394" office:value-type="float" office:value="1016" table:number-columns-spanned="1" table:number-rows-spanned="2">
            <text:p>1.016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016">
            <text:p>1.016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GORZIGLIA Giuseppe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926.2" table:number-columns-spanned="1" table:number-rows-spanned="2">
            <text:p>3.926,20</text:p>
          </table:table-cell>
          <table:table-cell table:style-name="ce394" office:value-type="float" office:value="3926.2" table:number-columns-spanned="1" table:number-rows-spanned="2">
            <text:p>3.926,20</text:p>
          </table:table-cell>
          <table:table-cell table:style-name="ce394" office:value-type="float" office:value="3926.2" table:number-columns-spanned="1" table:number-rows-spanned="2">
            <text:p>3.926,20</text:p>
          </table:table-cell>
          <table:table-cell table:style-name="ce394" office:value-type="float" office:value="3926.2" table:number-columns-spanned="1" table:number-rows-spanned="2">
            <text:p>3.926,20</text:p>
          </table:table-cell>
          <table:table-cell table:style-name="ce394" office:value-type="float" office:value="3926.2" table:number-columns-spanned="1" table:number-rows-spanned="2">
            <text:p>3.926,20</text:p>
          </table:table-cell>
          <table:table-cell table:style-name="ce394" office:value-type="float" office:value="3926.2" table:number-columns-spanned="1" table:number-rows-spanned="2">
            <text:p>3.926,20</text:p>
          </table:table-cell>
          <table:table-cell table:style-name="ce394" office:value-type="float" office:value="4053.36" table:number-columns-spanned="1" table:number-rows-spanned="2">
            <text:p>4.053,36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4" table:style-name="ce394" office:value-type="float" office:value="3926.2">
            <text:p>3.926,20</text:p>
          </table:covered-table-cell>
          <table:covered-table-cell table:style-name="ce394" office:value-type="float" office:value="4053.36">
            <text:p>4.053,36</text:p>
          </table:covered-table-cell>
          <table:covered-table-cell table:number-columns-repeated="2" table:style-name="ce394" office:value-type="float" office:value="4449.6">
            <text:p>4.449,6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GRAZIOTTI Andrea</text:p>
          </table:table-cell>
          <table:table-cell table:style-name="ce383" office:value-type="string" table:number-columns-spanned="1" table:number-rows-spanned="2">
            <text:p>Tecnico Informatico</text:p>
          </table:table-cell>
          <table:table-cell table:style-name="ce389" office:value-type="string">
            <text:p>delibera n. 1869 del 30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220.14" table:number-columns-spanned="1" table:number-rows-spanned="2">
            <text:p>1.220,14</text:p>
          </table:table-cell>
          <table:table-cell table:style-name="ce394" office:value-type="float" office:value="1239.93" table:number-columns-spanned="1" table:number-rows-spanned="2">
            <text:p>1.239,93</text:p>
          </table:table-cell>
          <table:table-cell table:style-name="ce394" office:value-type="float" office:value="1575.09" table:number-columns-spanned="1" table:number-rows-spanned="2">
            <text:p>1.575,09</text:p>
          </table:table-cell>
          <table:table-cell table:style-name="ce394" office:value-type="float" office:value="1193.88" table:number-columns-spanned="1" table:number-rows-spanned="2">
            <text:p>1.193,88</text:p>
          </table:table-cell>
          <table:table-cell table:style-name="ce394" office:value-type="float" office:value="1522.75" table:number-columns-spanned="1" table:number-rows-spanned="2">
            <text:p>1.522,75</text:p>
          </table:table-cell>
          <table:table-cell table:style-name="ce394" office:value-type="float" office:value="1342.9" table:number-columns-spanned="1" table:number-rows-spanned="2">
            <text:p>1.342,90</text:p>
          </table:table-cell>
          <table:table-cell table:style-name="ce394" office:value-type="float" office:value="1603.64" table:number-columns-spanned="1" table:number-rows-spanned="2">
            <text:p>1.603,64</text:p>
          </table:table-cell>
          <table:table-cell table:style-name="ce394" office:value-type="float" office:value="1818.7" table:number-columns-spanned="1" table:number-rows-spanned="2">
            <text:p>1.818,70</text:p>
          </table:table-cell>
          <table:table-cell table:style-name="ce394" office:value-type="float" office:value="1562.53" table:number-columns-spanned="1" table:number-rows-spanned="2">
            <text:p>1.562,53</text:p>
          </table:table-cell>
          <table:table-cell table:style-name="ce394" office:value-type="float" office:value="16448.36" table:number-columns-spanned="1" table:number-rows-spanned="2">
            <text:p>16.448,36</text:p>
          </table:table-cell>
          <table:table-cell table:style-name="ce394" office:value-type="float" office:value="1513.23" table:number-columns-spanned="1" table:number-rows-spanned="2">
            <text:p>1.513,23</text:p>
          </table:table-cell>
          <table:table-cell table:style-name="ce394" office:value-type="float" office:value="1198.64" table:number-columns-spanned="1" table:number-rows-spanned="2">
            <text:p>1.198,64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11 del '05.01.2018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1575.09">
            <text:p>1.575,09</text:p>
          </table:covered-table-cell>
          <table:covered-table-cell table:style-name="ce394" office:value-type="float" office:value="1193.88">
            <text:p>1.193,88</text:p>
          </table:covered-table-cell>
          <table:covered-table-cell table:style-name="ce394" office:value-type="float" office:value="1522.75">
            <text:p>1.522,75</text:p>
          </table:covered-table-cell>
          <table:covered-table-cell table:style-name="ce394" office:value-type="float" office:value="1342.9">
            <text:p>1.342,90</text:p>
          </table:covered-table-cell>
          <table:covered-table-cell table:style-name="ce394" office:value-type="float" office:value="1603.64">
            <text:p>1.603,64</text:p>
          </table:covered-table-cell>
          <table:covered-table-cell table:style-name="ce394" office:value-type="float" office:value="1818.7">
            <text:p>1.818,70</text:p>
          </table:covered-table-cell>
          <table:covered-table-cell table:style-name="ce394" office:value-type="float" office:value="1562.53">
            <text:p>1.562,53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GUARNACCIA Sonia</text:p>
          </table:table-cell>
          <table:table-cell table:style-name="ce383" office:value-type="string" table:number-columns-spanned="1" table:number-rows-spanned="2">
            <text:p>Tecnico Neurofisiopatolog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353.9" table:number-columns-spanned="1" table:number-rows-spanned="2">
            <text:p>1.353,90</text:p>
          </table:table-cell>
          <table:table-cell table:style-name="ce394" office:value-type="float" office:value="1518.01" table:number-columns-spanned="1" table:number-rows-spanned="2">
            <text:p>1.518,01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30" table:number-columns-spanned="1" table:number-rows-spanned="2">
            <text:p>2.030,00</text:p>
          </table:table-cell>
          <table:table-cell table:style-name="ce394" office:value-type="float" office:value="2012.84" table:number-columns-spanned="1" table:number-rows-spanned="2">
            <text:p>2.012,84</text:p>
          </table:table-cell>
          <table:table-cell table:style-name="ce394" office:value-type="float" office:value="968.42" table:number-columns-spanned="1" table:number-rows-spanned="2">
            <text:p>968,42</text:p>
          </table:table-cell>
          <table:table-cell table:style-name="ce394" office:value-type="float" office:value="1871.35" table:number-columns-spanned="1" table:number-rows-spanned="2">
            <text:p>1.871,35</text:p>
          </table:table-cell>
          <table:table-cell table:style-name="ce394" office:value-type="float" office:value="2100.67" table:number-columns-spanned="1" table:number-rows-spanned="2">
            <text:p>2.100,67</text:p>
          </table:table-cell>
          <table:table-cell table:style-name="ce394" office:value-type="float" office:value="2624.52" table:number-columns-spanned="1" table:number-rows-spanned="2">
            <text:p>2.624,52</text:p>
          </table:table-cell>
          <table:table-cell table:style-name="ce394" office:value-type="float" office:value="2476.32" table:number-columns-spanned="1" table:number-rows-spanned="2">
            <text:p>2.476,3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4" table:style-name="ce394" office:value-type="float" office:value="2030">
            <text:p>2.030,00</text:p>
          </table:covered-table-cell>
          <table:covered-table-cell table:style-name="ce394" office:value-type="float" office:value="2012.84">
            <text:p>2.012,84</text:p>
          </table:covered-table-cell>
          <table:covered-table-cell table:style-name="ce394" office:value-type="float" office:value="968.42">
            <text:p>968,42</text:p>
          </table:covered-table-cell>
          <table:covered-table-cell table:style-name="ce394" office:value-type="float" office:value="1871.35">
            <text:p>1.871,3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HUDOROVICH Michele</text:p>
          </table:table-cell>
          <table:table-cell table:style-name="ce383" office:value-type="string" table:number-columns-spanned="1" table:number-rows-spanned="2">
            <text:p>Assistente di poltrona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691.95">
            <text:p>1.691,9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ISIDORI Raffaell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898.38" table:number-columns-spanned="1" table:number-rows-spanned="2">
            <text:p>2.898,38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3649.21">
            <text:p>3.649,2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KAS Zofia</text:p>
          </table:table-cell>
          <table:table-cell table:style-name="ce384" office:value-type="string">
            <text:p>Mediatore culturale</text:p>
          </table:table-cell>
          <table:table-cell table:style-name="ce389" office:value-type="string">
            <text:p>delibera <text:s/>n.1527 del 31.08.2018</text:p>
          </table:table-cell>
          <table:table-cell table:style-name="ce389" office:value-type="string">
            <text:p>31.12.2018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3512.25">
            <text:p>3.512,25</text:p>
          </table:table-cell>
          <table:table-cell table:style-name="ce394" office:value-type="float" office:value="3468.5">
            <text:p>3.468,50</text:p>
          </table:table-cell>
          <table:table-cell table:style-name="ce394" office:value-type="float" office:value="3688.5">
            <text:p>3.688,5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KOEHLER Beate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5158.55">
            <text:p>5.158,5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LACROCE Giad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627" table:number-columns-spanned="1" table:number-rows-spanned="2">
            <text:p>5.627,00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241.19" table:number-columns-spanned="1" table:number-rows-spanned="2">
            <text:p>5.241,19</text:p>
          </table:table-cell>
          <table:table-cell table:style-name="ce394" office:value-type="float" office:value="5601.77" table:number-columns-spanned="1" table:number-rows-spanned="2">
            <text:p>5.601,77</text:p>
          </table:table-cell>
          <table:table-cell table:style-name="ce394" office:value-type="float" office:value="4199.91" table:number-columns-spanned="1" table:number-rows-spanned="2">
            <text:p>4.199,91</text:p>
          </table:table-cell>
          <table:table-cell table:style-name="ce394" office:value-type="float" office:value="6266.75" table:number-columns-spanned="1" table:number-rows-spanned="2">
            <text:p>6.266,75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3413.1" table:number-columns-spanned="1" table:number-rows-spanned="2">
            <text:p>3.413,10</text:p>
          </table:table-cell>
          <table:table-cell table:style-name="ce394" office:value-type="float" office:value="4256.25" table:number-columns-spanned="1" table:number-rows-spanned="2">
            <text:p>4.256,25</text:p>
          </table:table-cell>
          <table:table-cell table:style-name="ce394" office:value-type="float" office:value="3960.85" table:number-columns-spanned="1" table:number-rows-spanned="2">
            <text:p>3.960,8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2" table:style-name="ce394" office:value-type="float" office:value="5199.87">
            <text:p>5.199,87</text:p>
          </table:covered-table-cell>
          <table:covered-table-cell table:style-name="ce394" office:value-type="float" office:value="5241.19">
            <text:p>5.241,19</text:p>
          </table:covered-table-cell>
          <table:covered-table-cell table:style-name="ce394" office:value-type="float" office:value="5601.77">
            <text:p>5.601,77</text:p>
          </table:covered-table-cell>
          <table:covered-table-cell table:style-name="ce394" office:value-type="float" office:value="4199.91">
            <text:p>4.199,91</text:p>
          </table:covered-table-cell>
          <table:covered-table-cell table:style-name="ce394" office:value-type="float" office:value="6266.75">
            <text:p>6.266,75</text:p>
          </table:covered-table-cell>
          <table:covered-table-cell table:number-columns-repeated="4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LAFIANDRA Maria Carla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271.73" table:number-columns-spanned="1" table:number-rows-spanned="2">
            <text:p>3.271,73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3" table:number-columns-spanned="1" table:number-rows-spanned="2">
            <text:p>3.271,73</text:p>
          </table:table-cell>
          <table:table-cell table:style-name="ce394" office:value-type="float" office:value="4255.71" table:number-columns-spanned="1" table:number-rows-spanned="2">
            <text:p>4.255,71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449.6" table:number-columns-spanned="1" table:number-rows-spanned="2">
            <text:p>449,6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4" table:style-name="ce394" office:value-type="float" office:value="3271.74">
            <text:p>3.271,74</text:p>
          </table:covered-table-cell>
          <table:covered-table-cell table:style-name="ce394" office:value-type="float" office:value="3271.73">
            <text:p>3.271,73</text:p>
          </table:covered-table-cell>
          <table:covered-table-cell table:style-name="ce394" office:value-type="float" office:value="4255.71">
            <text:p>4.255,71</text:p>
          </table:covered-table-cell>
          <table:covered-table-cell table:style-name="ce394" office:value-type="float" office:value="4449.6">
            <text:p>4.449,6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LAGRIMINO Tiziana</text:p>
          </table:table-cell>
          <table:table-cell table:style-name="ce383" office:value-type="string" table:number-columns-spanned="1" table:number-rows-spanned="2">
            <text:p>personale amministrativo</text:p>
          </table:table-cell>
          <table:table-cell table:style-name="ce389" office:value-type="string">
            <text:p>delibera n. 1832 del 29.12.2016</text:p>
          </table:table-cell>
          <table:table-cell table:style-name="ce393" office:value-type="string">
            <text:p>21.01.2018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style-name="ce394" office:value-type="float" office:value="1962.92" table:number-columns-spanned="1" table:number-rows-spanned="2">
            <text:p>1.962,9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91 del 15.01.2018</text:p>
          </table:table-cell>
          <table:table-cell table:style-name="ce393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962.92">
            <text:p>1.962,92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LAROSA Giovanni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385.81" table:number-columns-spanned="1" table:number-rows-spanned="2">
            <text:p>5.385,81</text:p>
          </table:table-cell>
          <table:table-cell table:style-name="ce394" office:value-type="float" office:value="5234.97" table:number-columns-spanned="1" table:number-rows-spanned="2">
            <text:p>5.234,97</text:p>
          </table:table-cell>
          <table:table-cell table:style-name="ce394" office:value-type="float" office:value="5644.16" table:number-columns-spanned="1" table:number-rows-spanned="2">
            <text:p>5.644,16</text:p>
          </table:table-cell>
          <table:table-cell table:style-name="ce394" office:value-type="float" office:value="4979.78" table:number-columns-spanned="1" table:number-rows-spanned="2">
            <text:p>4.979,78</text:p>
          </table:table-cell>
          <table:table-cell table:style-name="ce394" office:value-type="float" office:value="5818.08" table:number-columns-spanned="1" table:number-rows-spanned="2">
            <text:p>5.818,08</text:p>
          </table:table-cell>
          <table:table-cell table:style-name="ce394" office:value-type="float" office:value="5365.15" table:number-columns-spanned="1" table:number-rows-spanned="2">
            <text:p>5.365,15</text:p>
          </table:table-cell>
          <table:table-cell table:style-name="ce394" office:value-type="float" office:value="5365.15" table:number-columns-spanned="1" table:number-rows-spanned="2">
            <text:p>5.365,15</text:p>
          </table:table-cell>
          <table:table-cell table:style-name="ce394" office:value-type="float" office:value="5447.79" table:number-columns-spanned="1" table:number-rows-spanned="2">
            <text:p>5.447,79</text:p>
          </table:table-cell>
          <table:table-cell table:style-name="ce394" office:value-type="float" office:value="5489.11" table:number-columns-spanned="1" table:number-rows-spanned="2">
            <text:p>5.489,11</text:p>
          </table:table-cell>
          <table:table-cell table:style-name="ce394" office:value-type="float" office:value="5344.49" table:number-columns-spanned="1" table:number-rows-spanned="2">
            <text:p>5.344,49</text:p>
          </table:table-cell>
          <table:table-cell table:style-name="ce394" office:value-type="float" office:value="5406.47" table:number-columns-spanned="1" table:number-rows-spanned="2">
            <text:p>5.406,47</text:p>
          </table:table-cell>
          <table:table-cell table:style-name="ce394" office:value-type="float" office:value="5385.81" table:number-columns-spanned="1" table:number-rows-spanned="2">
            <text:p>5.385,8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644.16">
            <text:p>5.644,16</text:p>
          </table:covered-table-cell>
          <table:covered-table-cell table:style-name="ce394" office:value-type="float" office:value="4979.78">
            <text:p>4.979,78</text:p>
          </table:covered-table-cell>
          <table:covered-table-cell table:style-name="ce394" office:value-type="float" office:value="5818.08">
            <text:p>5.818,08</text:p>
          </table:covered-table-cell>
          <table:covered-table-cell table:number-columns-repeated="2" table:style-name="ce394" office:value-type="float" office:value="5365.15">
            <text:p>5.365,15</text:p>
          </table:covered-table-cell>
          <table:covered-table-cell table:style-name="ce394" office:value-type="float" office:value="5447.79">
            <text:p>5.447,79</text:p>
          </table:covered-table-cell>
          <table:covered-table-cell table:style-name="ce394" office:value-type="float" office:value="5489.11">
            <text:p>5.489,1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LIGUORI Elisabetta C.A.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1181 del 10.07.2018</text:p>
          </table:table-cell>
          <table:table-cell table:style-name="ce389" office:value-type="string">
            <text:p>15.08.2019</text:p>
          </table:table-cell>
          <table:table-cell table:number-columns-repeated="9" table:style-name="ce394" office:value-type="float" office:value="0">
            <text:p>0,00</text:p>
          </table:table-cell>
          <table:table-cell table:number-columns-repeated="2" table:style-name="ce394" office:value-type="float" office:value="4421.9">
            <text:p>4.421,90</text:p>
          </table:table-cell>
          <table:table-cell table:style-name="ce394" office:value-type="float" office:value="4419.9">
            <text:p>4.419,90</text:p>
          </table:table-cell>
          <table:table-cell table:number-columns-repeated="240"/>
        </table:table-row>
        <table:table-row table:style-name="ro42">
          <table:table-cell table:style-name="ce377" office:value-type="string">
            <text:p>LODI Elisa</text:p>
          </table:table-cell>
          <table:table-cell table:style-name="ce383" office:value-type="string">
            <text:p>Dirigenza Sanitaria [Pronto Soccorso]</text:p>
          </table:table-cell>
          <table:table-cell table:style-name="ce389" office:value-type="string">
            <text:p>delibera n.1732 del 06.10.2017</text:p>
          </table:table-cell>
          <table:table-cell table:style-name="ce389" office:value-type="string">
            <text:p>15.01.2018</text:p>
          </table:table-cell>
          <table:table-cell table:style-name="ce394" office:value-type="float" office:value="1859.82">
            <text:p>1.859,82</text:p>
          </table:table-cell>
          <table:table-cell table:number-columns-repeated="11" table:style-name="ce394" office:value-type="float" office:value="0">
            <text:p>0,0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LOZZI Federico</text:p>
          </table:table-cell>
          <table:table-cell table:style-name="ce383" office:value-type="string" table:number-columns-spanned="1" table:number-rows-spanned="2">
            <text:p>Assistente Tecnic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style-name="ce394" office:value-type="float" office:value="1952" table:number-columns-spanned="1" table:number-rows-spanned="2">
            <text:p>1.952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952">
            <text:p>1.952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LUNGHETTI Massimo</text:p>
          </table:table-cell>
          <table:table-cell table:style-name="ce383" office:value-type="string" table:number-columns-spanned="1" table:number-rows-spanned="2">
            <text:p>Assistente tecnico 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842.06" table:number-columns-spanned="1" table:number-rows-spanned="2">
            <text:p>842,06</text:p>
          </table:table-cell>
          <table:table-cell table:style-name="ce394" office:value-type="float" office:value="709.46" table:number-columns-spanned="1" table:number-rows-spanned="2">
            <text:p>709,46</text:p>
          </table:table-cell>
          <table:table-cell table:style-name="ce394" office:value-type="float" office:value="1605.06" table:number-columns-spanned="1" table:number-rows-spanned="2">
            <text:p>1.605,06</text:p>
          </table:table-cell>
          <table:table-cell table:style-name="ce394" office:value-type="float" office:value="1405.69" table:number-columns-spanned="1" table:number-rows-spanned="2">
            <text:p>1.405,69</text:p>
          </table:table-cell>
          <table:table-cell table:style-name="ce394" office:value-type="float" office:value="1393.99" table:number-columns-spanned="1" table:number-rows-spanned="2">
            <text:p>1.393,99</text:p>
          </table:table-cell>
          <table:table-cell table:style-name="ce394" office:value-type="float" office:value="1356.24" table:number-columns-spanned="1" table:number-rows-spanned="2">
            <text:p>1.356,24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90" office:value-type="string">
            <text:p>delibera n. 2366 del 29.12.2017</text:p>
          </table:table-cell>
          <table:table-cell table:style-name="ce390" office:value-type="string">
            <text:p>31.12.2018</text:p>
          </table:table-cell>
          <table:covered-table-cell table:number-columns-repeated="2" table:style-name="ce394"/>
          <table:covered-table-cell table:number-columns-repeated="2" table:style-name="ce394" office:value-type="float" office:value="1218.8">
            <text:p>1.218,80</text:p>
          </table:covered-table-cell>
          <table:covered-table-cell table:style-name="ce394" office:value-type="float" office:value="842.06">
            <text:p>842,06</text:p>
          </table:covered-table-cell>
          <table:covered-table-cell table:style-name="ce394" office:value-type="float" office:value="709.46">
            <text:p>709,46</text:p>
          </table:covered-table-cell>
          <table:covered-table-cell table:style-name="ce394" office:value-type="float" office:value="1605.06">
            <text:p>1.605,06</text:p>
          </table:covered-table-cell>
          <table:covered-table-cell table:style-name="ce394" office:value-type="float" office:value="1405.69">
            <text:p>1.405,69</text:p>
          </table:covered-table-cell>
          <table:covered-table-cell table:style-name="ce394" office:value-type="float" office:value="1393.99">
            <text:p>1.393,99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LUONGO Sara</text:p>
          </table:table-cell>
          <table:table-cell table:style-name="ce383" office:value-type="string" table:number-columns-spanned="1" table:number-rows-spanned="2">
            <text:p>Ortottista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987.95" table:number-columns-spanned="1" table:number-rows-spanned="2">
            <text:p>987,95</text:p>
          </table:table-cell>
          <table:table-cell table:style-name="ce394" office:value-type="float" office:value="975.5" table:number-columns-spanned="1" table:number-rows-spanned="2">
            <text:p>975,50</text:p>
          </table:table-cell>
          <table:table-cell table:style-name="ce394" office:value-type="float" office:value="911" table:number-columns-spanned="1" table:number-rows-spanned="2">
            <text:p>911,00</text:p>
          </table:table-cell>
          <table:table-cell table:style-name="ce394" office:value-type="float" office:value="1135.4" table:number-columns-spanned="1" table:number-rows-spanned="2">
            <text:p>1.135,40</text:p>
          </table:table-cell>
          <table:table-cell table:style-name="ce394" office:value-type="float" office:value="1205.45" table:number-columns-spanned="1" table:number-rows-spanned="2">
            <text:p>1.205,45</text:p>
          </table:table-cell>
          <table:table-cell table:style-name="ce394" office:value-type="float" office:value="1188.5" table:number-columns-spanned="1" table:number-rows-spanned="2">
            <text:p>1.188,50</text:p>
          </table:table-cell>
          <table:table-cell table:style-name="ce394" office:value-type="float" office:value="941.9" table:number-columns-spanned="1" table:number-rows-spanned="2">
            <text:p>941,90</text:p>
          </table:table-cell>
          <table:table-cell table:style-name="ce394" office:value-type="float" office:value="610.7" table:number-columns-spanned="1" table:number-rows-spanned="2">
            <text:p>610,70</text:p>
          </table:table-cell>
          <table:table-cell table:style-name="ce394" office:value-type="float" office:value="1265.45" table:number-columns-spanned="1" table:number-rows-spanned="2">
            <text:p>1.265,45</text:p>
          </table:table-cell>
          <table:table-cell table:style-name="ce394" office:value-type="float" office:value="1290.95" table:number-columns-spanned="1" table:number-rows-spanned="2">
            <text:p>1.290,95</text:p>
          </table:table-cell>
          <table:table-cell table:style-name="ce394" office:value-type="float" office:value="1313" table:number-columns-spanned="1" table:number-rows-spanned="2">
            <text:p>1.313,00</text:p>
          </table:table-cell>
          <table:table-cell table:style-name="ce394" office:value-type="float" office:value="653.75" table:number-columns-spanned="1" table:number-rows-spanned="2">
            <text:p>653,7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911">
            <text:p>911,00</text:p>
          </table:covered-table-cell>
          <table:covered-table-cell table:style-name="ce394" office:value-type="float" office:value="1135.4">
            <text:p>1.135,40</text:p>
          </table:covered-table-cell>
          <table:covered-table-cell table:style-name="ce394" office:value-type="float" office:value="1205.45">
            <text:p>1.205,45</text:p>
          </table:covered-table-cell>
          <table:covered-table-cell table:style-name="ce394" office:value-type="float" office:value="1188.5">
            <text:p>1.188,50</text:p>
          </table:covered-table-cell>
          <table:covered-table-cell table:style-name="ce394" office:value-type="float" office:value="941.9">
            <text:p>941,90</text:p>
          </table:covered-table-cell>
          <table:covered-table-cell table:style-name="ce394" office:value-type="float" office:value="610.7">
            <text:p>610,70</text:p>
          </table:covered-table-cell>
          <table:covered-table-cell table:style-name="ce394" office:value-type="float" office:value="1265.45">
            <text:p>1.265,4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ALERBA Rosa Mari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4515.26" table:number-columns-spanned="1" table:number-rows-spanned="2">
            <text:p>4.515,26</text:p>
          </table:table-cell>
          <table:table-cell table:style-name="ce394" office:value-type="float" office:value="4928.98" table:number-columns-spanned="1" table:number-rows-spanned="2">
            <text:p>4.928,98</text:p>
          </table:table-cell>
          <table:table-cell table:style-name="ce394" office:value-type="float" office:value="4328.03" table:number-columns-spanned="1" table:number-rows-spanned="2">
            <text:p>4.328,03</text:p>
          </table:table-cell>
          <table:table-cell table:style-name="ce394" office:value-type="float" office:value="4105.42" table:number-columns-spanned="1" table:number-rows-spanned="2">
            <text:p>4.105,42</text:p>
          </table:table-cell>
          <table:table-cell table:style-name="ce394" office:value-type="float" office:value="4272.71" table:number-columns-spanned="1" table:number-rows-spanned="2">
            <text:p>4.272,71</text:p>
          </table:table-cell>
          <table:table-cell table:style-name="ce394" office:value-type="float" office:value="3692.76" table:number-columns-spanned="1" table:number-rows-spanned="2">
            <text:p>3.692,76</text:p>
          </table:table-cell>
          <table:table-cell table:style-name="ce394" office:value-type="float" office:value="3659.53" table:number-columns-spanned="1" table:number-rows-spanned="2">
            <text:p>3.659,53</text:p>
          </table:table-cell>
          <table:table-cell table:style-name="ce394" office:value-type="float" office:value="3131" table:number-columns-spanned="1" table:number-rows-spanned="2">
            <text:p>3.131,00</text:p>
          </table:table-cell>
          <table:table-cell table:style-name="ce394" office:value-type="float" office:value="1333.5" table:number-columns-spanned="1" table:number-rows-spanned="2">
            <text:p>1.333,50</text:p>
          </table:table-cell>
          <table:table-cell table:style-name="ce394" office:value-type="float" office:value="1596.6" table:number-columns-spanned="1" table:number-rows-spanned="2">
            <text:p>1.596,60</text:p>
          </table:table-cell>
          <table:table-cell table:style-name="ce394" office:value-type="float" office:value="1333.05" table:number-columns-spanned="1" table:number-rows-spanned="2">
            <text:p>1.333,0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4928.98">
            <text:p>4.928,98</text:p>
          </table:covered-table-cell>
          <table:covered-table-cell table:style-name="ce394" office:value-type="float" office:value="4328.03">
            <text:p>4.328,03</text:p>
          </table:covered-table-cell>
          <table:covered-table-cell table:style-name="ce394" office:value-type="float" office:value="4105.42">
            <text:p>4.105,42</text:p>
          </table:covered-table-cell>
          <table:covered-table-cell table:style-name="ce394" office:value-type="float" office:value="4272.71">
            <text:p>4.272,71</text:p>
          </table:covered-table-cell>
          <table:covered-table-cell table:style-name="ce394" office:value-type="float" office:value="3692.76">
            <text:p>3.692,76</text:p>
          </table:covered-table-cell>
          <table:covered-table-cell table:style-name="ce394" office:value-type="float" office:value="3659.53">
            <text:p>3.659,53</text:p>
          </table:covered-table-cell>
          <table:covered-table-cell table:style-name="ce394" office:value-type="float" office:value="3131">
            <text:p>3.131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MARIANI IVANIKHIN Anton</text:p>
          </table:table-cell>
          <table:table-cell table:style-name="ce383" office:value-type="string">
            <text:p>Dirigenza Sanitaria [Medico]</text:p>
          </table:table-cell>
          <table:table-cell table:style-name="ce389" office:value-type="string">
            <text:p>delibera n. 283 del 19.02.2018</text:p>
          </table:table-cell>
          <table:table-cell table:style-name="ce393" office:value-type="string">
            <text:p>19.02.2019</text:p>
          </table:table-cell>
          <table:table-cell table:style-name="ce394" office:value-type="float" office:value="0">
            <text:p>0,00</text:p>
          </table:table-cell>
          <table:table-cell table:style-name="ce394" office:value-type="float" office:value="1419.5">
            <text:p>1.419,50</text:p>
          </table:table-cell>
          <table:table-cell table:number-columns-repeated="10" table:style-name="ce394" office:value-type="float" office:value="4421.9">
            <text:p>4.421,9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ATTIONI Marc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828 del 29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097" table:number-columns-spanned="1" table:number-rows-spanned="2">
            <text:p>1.097,00</text:p>
          </table:table-cell>
          <table:table-cell table:style-name="ce394" office:value-type="float" office:value="3122" table:number-columns-spanned="1" table:number-rows-spanned="2">
            <text:p>3.122,00</text:p>
          </table:table-cell>
          <table:table-cell table:style-name="ce394" office:value-type="float" office:value="3852" table:number-columns-spanned="1" table:number-rows-spanned="2">
            <text:p>3.852,00</text:p>
          </table:table-cell>
          <table:table-cell table:style-name="ce394" office:value-type="float" office:value="2894" table:number-columns-spanned="1" table:number-rows-spanned="2">
            <text:p>2.894,00</text:p>
          </table:table-cell>
          <table:table-cell table:style-name="ce394" office:value-type="float" office:value="2529.5" table:number-columns-spanned="1" table:number-rows-spanned="2">
            <text:p>2.529,50</text:p>
          </table:table-cell>
          <table:table-cell table:style-name="ce394" office:value-type="float" office:value="4677" table:number-columns-spanned="1" table:number-rows-spanned="2">
            <text:p>4.677,00</text:p>
          </table:table-cell>
          <table:table-cell table:style-name="ce394" office:value-type="float" office:value="4671.5" table:number-columns-spanned="1" table:number-rows-spanned="2">
            <text:p>4.671,50</text:p>
          </table:table-cell>
          <table:table-cell table:style-name="ce394" office:value-type="float" office:value="827" table:number-columns-spanned="1" table:number-rows-spanned="2">
            <text:p>827,00</text:p>
          </table:table-cell>
          <table:table-cell table:style-name="ce394" office:value-type="float" office:value="1582" table:number-columns-spanned="1" table:number-rows-spanned="2">
            <text:p>1.582,00</text:p>
          </table:table-cell>
          <table:table-cell table:style-name="ce394" office:value-type="float" office:value="2642.5" table:number-columns-spanned="1" table:number-rows-spanned="2">
            <text:p>2.642,50</text:p>
          </table:table-cell>
          <table:table-cell table:style-name="ce394" office:value-type="float" office:value="3904.5" table:number-columns-spanned="1" table:number-rows-spanned="2">
            <text:p>3.904,50</text:p>
          </table:table-cell>
          <table:table-cell table:style-name="ce394" office:value-type="float" office:value="3478.55" table:number-columns-spanned="1" table:number-rows-spanned="2">
            <text:p>3.478,5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07 del 25.01.2018</text:p>
          </table:table-cell>
          <table:table-cell table:style-name="ce389" office:value-type="string">
            <text:p>prorogati fino ad espletamento concorso</text:p>
          </table:table-cell>
          <table:covered-table-cell table:number-columns-repeated="2" table:style-name="ce394"/>
          <table:covered-table-cell table:style-name="ce394" office:value-type="float" office:value="3852">
            <text:p>3.852,00</text:p>
          </table:covered-table-cell>
          <table:covered-table-cell table:style-name="ce394" office:value-type="float" office:value="2894">
            <text:p>2.894,00</text:p>
          </table:covered-table-cell>
          <table:covered-table-cell table:style-name="ce394" office:value-type="float" office:value="2529.5">
            <text:p>2.529,50</text:p>
          </table:covered-table-cell>
          <table:covered-table-cell table:style-name="ce394" office:value-type="float" office:value="4677">
            <text:p>4.677,00</text:p>
          </table:covered-table-cell>
          <table:covered-table-cell table:style-name="ce394" office:value-type="float" office:value="4671.5">
            <text:p>4.671,50</text:p>
          </table:covered-table-cell>
          <table:covered-table-cell table:style-name="ce394" office:value-type="float" office:value="827">
            <text:p>827,00</text:p>
          </table:covered-table-cell>
          <table:covered-table-cell table:style-name="ce394" office:value-type="float" office:value="1582">
            <text:p>1.582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ENGHINI Raffaela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825.48" table:number-columns-spanned="1" table:number-rows-spanned="2">
            <text:p>1.825,48</text:p>
          </table:table-cell>
          <table:table-cell table:style-name="ce394" office:value-type="float" office:value="1825.48" table:number-columns-spanned="1" table:number-rows-spanned="2">
            <text:p>1.825,48</text:p>
          </table:table-cell>
          <table:table-cell table:style-name="ce394" office:value-type="float" office:value="1825.48" table:number-columns-spanned="1" table:number-rows-spanned="2">
            <text:p>1.825,48</text:p>
          </table:table-cell>
          <table:table-cell table:style-name="ce394" office:value-type="float" office:value="1825.48" table:number-columns-spanned="1" table:number-rows-spanned="2">
            <text:p>1.825,48</text:p>
          </table:table-cell>
          <table:table-cell table:style-name="ce394" office:value-type="float" office:value="1825.48" table:number-columns-spanned="1" table:number-rows-spanned="2">
            <text:p>1.825,48</text:p>
          </table:table-cell>
          <table:table-cell table:style-name="ce394" office:value-type="float" office:value="1825.48" table:number-columns-spanned="1" table:number-rows-spanned="2">
            <text:p>1.825,48</text:p>
          </table:table-cell>
          <table:table-cell table:style-name="ce394" office:value-type="float" office:value="2290.14" table:number-columns-spanned="1" table:number-rows-spanned="2">
            <text:p>2.290,14</text:p>
          </table:table-cell>
          <table:table-cell table:style-name="ce394" office:value-type="float" office:value="3196.93" table:number-columns-spanned="1" table:number-rows-spanned="2">
            <text:p>3.196,93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4" table:style-name="ce394" office:value-type="float" office:value="1825.48">
            <text:p>1.825,48</text:p>
          </table:covered-table-cell>
          <table:covered-table-cell table:style-name="ce394" office:value-type="float" office:value="2290.14">
            <text:p>2.290,14</text:p>
          </table:covered-table-cell>
          <table:covered-table-cell table:style-name="ce394" office:value-type="float" office:value="3196.93">
            <text:p>3.196,93</text:p>
          </table:covered-table-cell>
          <table:covered-table-cell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ERCANTI Caterina</text:p>
          </table:table-cell>
          <table:table-cell table:style-name="ce386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292.31" table:number-columns-spanned="1" table:number-rows-spanned="2">
            <text:p>5.292,31</text:p>
          </table:table-cell>
          <table:table-cell table:style-name="ce394" office:value-type="float" office:value="5247.19" table:number-columns-spanned="1" table:number-rows-spanned="2">
            <text:p>5.247,19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335.93" table:number-columns-spanned="1" table:number-rows-spanned="2">
            <text:p>5.335,93</text:p>
          </table:table-cell>
          <table:table-cell table:style-name="ce394" office:value-type="float" office:value="5293.51" table:number-columns-spanned="1" table:number-rows-spanned="2">
            <text:p>5.293,51</text:p>
          </table:table-cell>
          <table:table-cell table:style-name="ce394" office:value-type="float" office:value="5307.35" table:number-columns-spanned="1" table:number-rows-spanned="2">
            <text:p>5.307,35</text:p>
          </table:table-cell>
          <table:table-cell table:style-name="ce394" office:value-type="float" office:value="5305.85" table:number-columns-spanned="1" table:number-rows-spanned="2">
            <text:p>5.305,85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2495.75" table:number-columns-spanned="1" table:number-rows-spanned="2">
            <text:p>2.495,75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6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2" table:style-name="ce394" office:value-type="float" office:value="5158.55">
            <text:p>5.158,55</text:p>
          </table:covered-table-cell>
          <table:covered-table-cell table:style-name="ce394" office:value-type="float" office:value="5335.93">
            <text:p>5.335,93</text:p>
          </table:covered-table-cell>
          <table:covered-table-cell table:style-name="ce394" office:value-type="float" office:value="5293.51">
            <text:p>5.293,51</text:p>
          </table:covered-table-cell>
          <table:covered-table-cell table:style-name="ce394" office:value-type="float" office:value="5307.35">
            <text:p>5.307,35</text:p>
          </table:covered-table-cell>
          <table:covered-table-cell table:style-name="ce394" office:value-type="float" office:value="5305.85">
            <text:p>5.305,85</text:p>
          </table:covered-table-cell>
          <table:covered-table-cell table:number-columns-repeated="4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ERCURI Silvi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179.21" table:number-columns-spanned="1" table:number-rows-spanned="2">
            <text:p>5.179,21</text:p>
          </table:table-cell>
          <table:table-cell table:style-name="ce394" office:value-type="float" office:value="2516.41" table:number-columns-spanned="1" table:number-rows-spanned="2">
            <text:p>2.516,41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3217.1" table:number-columns-spanned="1" table:number-rows-spanned="2">
            <text:p>3.217,10</text:p>
          </table:table-cell>
          <table:table-cell table:style-name="ce394" office:value-type="float" office:value="874.35" table:number-columns-spanned="1" table:number-rows-spanned="2">
            <text:p>874,35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516.41">
            <text:p>2.516,41</text:p>
          </table:covered-table-cell>
          <table:covered-table-cell table:number-columns-repeated="6"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ORETTI Giuseppe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1963.1" table:number-columns-spanned="1" table:number-rows-spanned="2">
            <text:p>1.963,10</text:p>
          </table:table-cell>
          <table:table-cell table:style-name="ce394" office:value-type="float" office:value="2300.15" table:number-columns-spanned="1" table:number-rows-spanned="2">
            <text:p>2.300,15</text:p>
          </table:table-cell>
          <table:table-cell table:style-name="ce394" office:value-type="float" office:value="4583.09" table:number-columns-spanned="1" table:number-rows-spanned="2">
            <text:p>4.583,09</text:p>
          </table:table-cell>
          <table:table-cell table:style-name="ce394" office:value-type="float" office:value="3736.84" table:number-columns-spanned="1" table:number-rows-spanned="2">
            <text:p>3.736,84</text:p>
          </table:table-cell>
          <table:table-cell table:style-name="ce394" office:value-type="float" office:value="4359" table:number-columns-spanned="1" table:number-rows-spanned="2">
            <text:p>4.359,00</text:p>
          </table:table-cell>
          <table:table-cell table:style-name="ce394" office:value-type="float" office:value="4553.19" table:number-columns-spanned="1" table:number-rows-spanned="2">
            <text:p>4.553,19</text:p>
          </table:table-cell>
          <table:table-cell table:style-name="ce394" office:value-type="float" office:value="3827.95" table:number-columns-spanned="1" table:number-rows-spanned="2">
            <text:p>3.827,9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4" table:style-name="ce394" office:value-type="float" office:value="1963.1">
            <text:p>1.963,10</text:p>
          </table:covered-table-cell>
          <table:covered-table-cell table:style-name="ce394" office:value-type="float" office:value="2300.15">
            <text:p>2.300,15</text:p>
          </table:covered-table-cell>
          <table:covered-table-cell table:style-name="ce394" office:value-type="float" office:value="4583.09">
            <text:p>4.583,09</text:p>
          </table:covered-table-cell>
          <table:covered-table-cell table:style-name="ce394" office:value-type="float" office:value="3736.84">
            <text:p>3.736,8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ORIANO Gaetana</text:p>
          </table:table-cell>
          <table:table-cell table:style-name="ce383" office:value-type="string" table:number-columns-spanned="1" table:number-rows-spanned="2">
            <text:p>Ass.te socia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454.36" table:number-columns-spanned="1" table:number-rows-spanned="2">
            <text:p>1.454,36</text:p>
          </table:table-cell>
          <table:table-cell table:style-name="ce394" office:value-type="float" office:value="1111.94" table:number-columns-spanned="1" table:number-rows-spanned="2">
            <text:p>1.111,94</text:p>
          </table:table-cell>
          <table:table-cell table:style-name="ce394" office:value-type="float" office:value="1305.54" table:number-columns-spanned="1" table:number-rows-spanned="2">
            <text:p>1.305,54</text:p>
          </table:table-cell>
          <table:table-cell table:style-name="ce394" office:value-type="float" office:value="1241.58" table:number-columns-spanned="1" table:number-rows-spanned="2">
            <text:p>1.241,58</text:p>
          </table:table-cell>
          <table:table-cell table:style-name="ce394" office:value-type="float" office:value="1175.9" table:number-columns-spanned="1" table:number-rows-spanned="2">
            <text:p>1.175,90</text:p>
          </table:table-cell>
          <table:table-cell table:style-name="ce394" office:value-type="float" office:value="1576.82" table:number-columns-spanned="1" table:number-rows-spanned="2">
            <text:p>1.576,82</text:p>
          </table:table-cell>
          <table:table-cell table:style-name="ce394" office:value-type="float" office:value="1336.74" table:number-columns-spanned="1" table:number-rows-spanned="2">
            <text:p>1.336,74</text:p>
          </table:table-cell>
          <table:table-cell table:style-name="ce394" office:value-type="float" office:value="2147.16" table:number-columns-spanned="1" table:number-rows-spanned="2">
            <text:p>2.147,16</text:p>
          </table:table-cell>
          <table:table-cell table:style-name="ce394" office:value-type="float" office:value="1325.66" table:number-columns-spanned="1" table:number-rows-spanned="2">
            <text:p>1.325,66</text:p>
          </table:table-cell>
          <table:table-cell table:style-name="ce394" office:value-type="float" office:value="2165.1" table:number-columns-spanned="1" table:number-rows-spanned="2">
            <text:p>2.165,10</text:p>
          </table:table-cell>
          <table:table-cell table:style-name="ce394" office:value-type="float" office:value="1794.6" table:number-columns-spanned="1" table:number-rows-spanned="2">
            <text:p>1.794,60</text:p>
          </table:table-cell>
          <table:table-cell table:style-name="ce394" office:value-type="float" office:value="1824.24" table:number-columns-spanned="1" table:number-rows-spanned="2">
            <text:p>1.824,24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1305.54">
            <text:p>1.305,54</text:p>
          </table:covered-table-cell>
          <table:covered-table-cell table:style-name="ce394" office:value-type="float" office:value="1241.58">
            <text:p>1.241,58</text:p>
          </table:covered-table-cell>
          <table:covered-table-cell table:style-name="ce394" office:value-type="float" office:value="1175.9">
            <text:p>1.175,90</text:p>
          </table:covered-table-cell>
          <table:covered-table-cell table:style-name="ce394" office:value-type="float" office:value="1576.82">
            <text:p>1.576,82</text:p>
          </table:covered-table-cell>
          <table:covered-table-cell table:style-name="ce394" office:value-type="float" office:value="1336.74">
            <text:p>1.336,74</text:p>
          </table:covered-table-cell>
          <table:covered-table-cell table:style-name="ce394" office:value-type="float" office:value="2147.16">
            <text:p>2.147,16</text:p>
          </table:covered-table-cell>
          <table:covered-table-cell table:style-name="ce394" office:value-type="float" office:value="1325.66">
            <text:p>1.325,66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8" office:value-type="string" table:number-columns-spanned="1" table:number-rows-spanned="5">
            <text:p>MORUCCI Federica</text:p>
          </table:table-cell>
          <table:table-cell table:style-name="ce385" office:value-type="string" table:number-columns-spanned="1" table:number-rows-spanned="5">
            <text:p>Operatore prof.le di comunità</text:p>
          </table:table-cell>
          <table:table-cell table:style-name="ce389" office:value-type="string">
            <text:p>delibera n. 1868 del 30.12.2016</text:p>
          </table:table-cell>
          <table:table-cell table:style-name="ce389" office:value-type="string">
            <text:p>31.03.2017</text:p>
          </table:table-cell>
          <table:table-cell table:style-name="ce394" office:value-type="float" office:value="1481.9" table:number-columns-spanned="1" table:number-rows-spanned="5">
            <text:p>1.481,90</text:p>
          </table:table-cell>
          <table:table-cell table:style-name="ce394" office:value-type="float" office:value="1580.14" table:number-columns-spanned="1" table:number-rows-spanned="5">
            <text:p>1.580,14</text:p>
          </table:table-cell>
          <table:table-cell table:style-name="ce394" office:value-type="float" office:value="1937.55" table:number-columns-spanned="1" table:number-rows-spanned="5">
            <text:p>1.937,55</text:p>
          </table:table-cell>
          <table:table-cell table:style-name="ce394" office:value-type="float" office:value="1578.19" table:number-columns-spanned="1" table:number-rows-spanned="5">
            <text:p>1.578,19</text:p>
          </table:table-cell>
          <table:table-cell table:style-name="ce394" office:value-type="float" office:value="1862.97" table:number-columns-spanned="1" table:number-rows-spanned="5">
            <text:p>1.862,97</text:p>
          </table:table-cell>
          <table:table-cell table:style-name="ce394" office:value-type="float" office:value="1663.17" table:number-columns-spanned="1" table:number-rows-spanned="5">
            <text:p>1.663,17</text:p>
          </table:table-cell>
          <table:table-cell table:style-name="ce394" office:value-type="float" office:value="1455.79" table:number-columns-spanned="1" table:number-rows-spanned="5">
            <text:p>1.455,79</text:p>
          </table:table-cell>
          <table:table-cell table:style-name="ce394" office:value-type="float" office:value="1355.91" table:number-columns-spanned="1" table:number-rows-spanned="5">
            <text:p>1.355,91</text:p>
          </table:table-cell>
          <table:table-cell table:style-name="ce394" office:value-type="float" office:value="1630.41" table:number-columns-spanned="1" table:number-rows-spanned="5">
            <text:p>1.630,41</text:p>
          </table:table-cell>
          <table:table-cell table:style-name="ce394" office:value-type="float" office:value="1656.03" table:number-columns-spanned="1" table:number-rows-spanned="5">
            <text:p>1.656,03</text:p>
          </table:table-cell>
          <table:table-cell table:style-name="ce394" office:value-type="float" office:value="1502.3" table:number-columns-spanned="1" table:number-rows-spanned="5">
            <text:p>1.502,30</text:p>
          </table:table-cell>
          <table:table-cell table:style-name="ce394" office:value-type="float" office:value="1521.39" table:number-columns-spanned="1" table:number-rows-spanned="5">
            <text:p>1.521,39</text:p>
          </table:table-cell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399 del 23.03.2017</text:p>
          </table:table-cell>
          <table:table-cell table:style-name="ce389" office:value-type="string">
            <text:p>30.04.2017</text:p>
          </table:table-cell>
          <table:covered-table-cell table:number-columns-repeated="2" table:style-name="ce394"/>
          <table:covered-table-cell table:style-name="ce394" office:value-type="float" office:value="1937.55">
            <text:p>1.937,55</text:p>
          </table:covered-table-cell>
          <table:covered-table-cell table:style-name="ce394" office:value-type="float" office:value="1578.19">
            <text:p>1.578,19</text:p>
          </table:covered-table-cell>
          <table:covered-table-cell table:style-name="ce394" office:value-type="float" office:value="1862.97">
            <text:p>1.862,97</text:p>
          </table:covered-table-cell>
          <table:covered-table-cell table:style-name="ce394" office:value-type="float" office:value="1663.17">
            <text:p>1.663,17</text:p>
          </table:covered-table-cell>
          <table:covered-table-cell table:style-name="ce394" office:value-type="float" office:value="1455.79">
            <text:p>1.455,79</text:p>
          </table:covered-table-cell>
          <table:covered-table-cell table:style-name="ce394" office:value-type="float" office:value="1355.91">
            <text:p>1.355,91</text:p>
          </table:covered-table-cell>
          <table:covered-table-cell table:style-name="ce394" office:value-type="float" office:value="1630.41">
            <text:p>1.630,4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783 del 24.05.2017</text:p>
          </table:table-cell>
          <table:table-cell table:style-name="ce389" office:value-type="string">
            <text:p>30.06.2017</text:p>
          </table:table-cell>
          <table:covered-table-cell table:number-columns-repeated="2" table:style-name="ce394"/>
          <table:covered-table-cell table:style-name="ce394" office:value-type="float" office:value="1937.55">
            <text:p>1.937,55</text:p>
          </table:covered-table-cell>
          <table:covered-table-cell table:style-name="ce394" office:value-type="float" office:value="1578.19">
            <text:p>1.578,19</text:p>
          </table:covered-table-cell>
          <table:covered-table-cell table:style-name="ce394" office:value-type="float" office:value="1862.97">
            <text:p>1.862,97</text:p>
          </table:covered-table-cell>
          <table:covered-table-cell table:style-name="ce394" office:value-type="float" office:value="1663.17">
            <text:p>1.663,17</text:p>
          </table:covered-table-cell>
          <table:covered-table-cell table:style-name="ce394" office:value-type="float" office:value="1455.79">
            <text:p>1.455,79</text:p>
          </table:covered-table-cell>
          <table:covered-table-cell table:style-name="ce394" office:value-type="float" office:value="1355.91">
            <text:p>1.355,91</text:p>
          </table:covered-table-cell>
          <table:covered-table-cell table:style-name="ce394" office:value-type="float" office:value="1630.41">
            <text:p>1.630,4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003 del 22.06.2017</text:p>
          </table:table-cell>
          <table:table-cell table:style-name="ce389" office:value-type="string">
            <text:p>31.08.2017</text:p>
          </table:table-cell>
          <table:covered-table-cell table:number-columns-repeated="2" table:style-name="ce394"/>
          <table:covered-table-cell table:style-name="ce394" office:value-type="float" office:value="1937.55">
            <text:p>1.937,55</text:p>
          </table:covered-table-cell>
          <table:covered-table-cell table:style-name="ce394" office:value-type="float" office:value="1578.19">
            <text:p>1.578,19</text:p>
          </table:covered-table-cell>
          <table:covered-table-cell table:style-name="ce394" office:value-type="float" office:value="1862.97">
            <text:p>1.862,97</text:p>
          </table:covered-table-cell>
          <table:covered-table-cell table:style-name="ce394" office:value-type="float" office:value="1663.17">
            <text:p>1.663,17</text:p>
          </table:covered-table-cell>
          <table:covered-table-cell table:style-name="ce394" office:value-type="float" office:value="1455.79">
            <text:p>1.455,79</text:p>
          </table:covered-table-cell>
          <table:covered-table-cell table:style-name="ce394" office:value-type="float" office:value="1355.91">
            <text:p>1.355,91</text:p>
          </table:covered-table-cell>
          <table:covered-table-cell table:style-name="ce394" office:value-type="float" office:value="1630.41">
            <text:p>1.630,4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covered-table-cell table:style-name="ce378"/>
          <table:covered-table-cell table:style-name="ce385"/>
          <table:table-cell table:style-name="ce389" office:value-type="string">
            <text:p>delibera n. 1502 del 30.08.2017</text:p>
          </table:table-cell>
          <table:table-cell table:style-name="ce389" office:value-type="string">
            <text:p>31.03.2018</text:p>
          </table:table-cell>
          <table:covered-table-cell table:number-columns-repeated="2" table:style-name="ce394"/>
          <table:covered-table-cell table:style-name="ce394" office:value-type="float" office:value="1937.55">
            <text:p>1.937,55</text:p>
          </table:covered-table-cell>
          <table:covered-table-cell table:style-name="ce394" office:value-type="float" office:value="1578.19">
            <text:p>1.578,19</text:p>
          </table:covered-table-cell>
          <table:covered-table-cell table:style-name="ce394" office:value-type="float" office:value="1862.97">
            <text:p>1.862,97</text:p>
          </table:covered-table-cell>
          <table:covered-table-cell table:style-name="ce394" office:value-type="float" office:value="1663.17">
            <text:p>1.663,17</text:p>
          </table:covered-table-cell>
          <table:covered-table-cell table:style-name="ce394" office:value-type="float" office:value="1455.79">
            <text:p>1.455,79</text:p>
          </table:covered-table-cell>
          <table:covered-table-cell table:style-name="ce394" office:value-type="float" office:value="1355.91">
            <text:p>1.355,91</text:p>
          </table:covered-table-cell>
          <table:covered-table-cell table:style-name="ce394" office:value-type="float" office:value="1630.41">
            <text:p>1.630,4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ULARGIA Gianfranco</text:p>
          </table:table-cell>
          <table:table-cell table:style-name="ce383" office:value-type="string" table:number-columns-spanned="1" table:number-rows-spanned="2">
            <text:p>Assistente tecnico 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957.19" table:number-columns-spanned="1" table:number-rows-spanned="2">
            <text:p>957,19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947.52" table:number-columns-spanned="1" table:number-rows-spanned="2">
            <text:p>947,52</text:p>
          </table:table-cell>
          <table:table-cell table:style-name="ce394" office:value-type="float" office:value="1364.66" table:number-columns-spanned="1" table:number-rows-spanned="2">
            <text:p>1.364,66</text:p>
          </table:table-cell>
          <table:table-cell table:style-name="ce394" office:value-type="float" office:value="600.73" table:number-columns-spanned="1" table:number-rows-spanned="2">
            <text:p>600,73</text:p>
          </table:table-cell>
          <table:table-cell table:style-name="ce394" office:value-type="float" office:value="1015.22" table:number-columns-spanned="1" table:number-rows-spanned="2">
            <text:p>1.015,22</text:p>
          </table:table-cell>
          <table:table-cell table:style-name="ce394" office:value-type="float" office:value="1385.72" table:number-columns-spanned="1" table:number-rows-spanned="2">
            <text:p>1.385,72</text:p>
          </table:table-cell>
          <table:table-cell table:style-name="ce394" office:value-type="float" office:value="1388.06" table:number-columns-spanned="1" table:number-rows-spanned="2">
            <text:p>1.388,06</text:p>
          </table:table-cell>
          <table:table-cell table:style-name="ce394" office:value-type="float" office:value="1688.52" table:number-columns-spanned="1" table:number-rows-spanned="2">
            <text:p>1.688,52</text:p>
          </table:table-cell>
          <table:table-cell table:style-name="ce394" office:value-type="float" office:value="1359.67" table:number-columns-spanned="1" table:number-rows-spanned="2">
            <text:p>1.359,67</text:p>
          </table:table-cell>
          <table:table-cell table:number-columns-repeated="240"/>
        </table:table-row>
        <table:table-row table:style-name="ro42">
          <table:covered-table-cell table:style-name="ce379"/>
          <table:covered-table-cell table:style-name="ce387"/>
          <table:table-cell table:style-name="ce390" office:value-type="string">
            <text:p>delibera n. 167 del '01.02.2018</text:p>
          </table:table-cell>
          <table:table-cell table:style-name="ce390" office:value-type="string">
            <text:p>31.12.2018</text:p>
          </table:table-cell>
          <table:covered-table-cell table:number-columns-repeated="2" table:style-name="ce394"/>
          <table:covered-table-cell table:number-columns-repeated="2" table:style-name="ce394" office:value-type="float" office:value="1218.8">
            <text:p>1.218,80</text:p>
          </table:covered-table-cell>
          <table:covered-table-cell table:style-name="ce394" office:value-type="float" office:value="947.52">
            <text:p>947,52</text:p>
          </table:covered-table-cell>
          <table:covered-table-cell table:style-name="ce394" office:value-type="float" office:value="1364.66">
            <text:p>1.364,66</text:p>
          </table:covered-table-cell>
          <table:covered-table-cell table:style-name="ce394" office:value-type="float" office:value="600.73">
            <text:p>600,73</text:p>
          </table:covered-table-cell>
          <table:covered-table-cell table:style-name="ce394" office:value-type="float" office:value="1015.22">
            <text:p>1.015,22</text:p>
          </table:covered-table-cell>
          <table:covered-table-cell table:style-name="ce394" office:value-type="float" office:value="1385.72">
            <text:p>1.385,72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MUSELLA Tittani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205.3" table:number-columns-spanned="1" table:number-rows-spanned="2">
            <text:p>1.205,30</text:p>
          </table:table-cell>
          <table:table-cell table:style-name="ce394" office:value-type="float" office:value="2423.3" table:number-columns-spanned="1" table:number-rows-spanned="2">
            <text:p>2.423,30</text:p>
          </table:table-cell>
          <table:table-cell table:style-name="ce394" office:value-type="float" office:value="3374.25" table:number-columns-spanned="1" table:number-rows-spanned="2">
            <text:p>3.374,25</text:p>
          </table:table-cell>
          <table:table-cell table:style-name="ce394" office:value-type="float" office:value="2611.6" table:number-columns-spanned="1" table:number-rows-spanned="2">
            <text:p>2.611,60</text:p>
          </table:table-cell>
          <table:table-cell table:style-name="ce394" office:value-type="float" office:value="3584.6" table:number-columns-spanned="1" table:number-rows-spanned="2">
            <text:p>3.584,60</text:p>
          </table:table-cell>
          <table:table-cell table:style-name="ce394" office:value-type="float" office:value="3771.85" table:number-columns-spanned="1" table:number-rows-spanned="2">
            <text:p>3.771,85</text:p>
          </table:table-cell>
          <table:table-cell table:style-name="ce394" office:value-type="float" office:value="2485.6" table:number-columns-spanned="1" table:number-rows-spanned="2">
            <text:p>2.485,60</text:p>
          </table:table-cell>
          <table:table-cell table:style-name="ce394" office:value-type="float" office:value="2260.55" table:number-columns-spanned="1" table:number-rows-spanned="2">
            <text:p>2.260,55</text:p>
          </table:table-cell>
          <table:table-cell table:style-name="ce394" office:value-type="float" office:value="2777.5" table:number-columns-spanned="1" table:number-rows-spanned="2">
            <text:p>2.777,50</text:p>
          </table:table-cell>
          <table:table-cell table:style-name="ce394" office:value-type="float" office:value="4391.35" table:number-columns-spanned="1" table:number-rows-spanned="2">
            <text:p>4.391,35</text:p>
          </table:table-cell>
          <table:table-cell table:style-name="ce394" office:value-type="float" office:value="4195" table:number-columns-spanned="1" table:number-rows-spanned="2">
            <text:p>4.195,00</text:p>
          </table:table-cell>
          <table:table-cell table:style-name="ce394" office:value-type="float" office:value="3430.25" table:number-columns-spanned="1" table:number-rows-spanned="2">
            <text:p>3.430,2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3374.25">
            <text:p>3.374,25</text:p>
          </table:covered-table-cell>
          <table:covered-table-cell table:style-name="ce394" office:value-type="float" office:value="2611.6">
            <text:p>2.611,60</text:p>
          </table:covered-table-cell>
          <table:covered-table-cell table:style-name="ce394" office:value-type="float" office:value="3584.6">
            <text:p>3.584,60</text:p>
          </table:covered-table-cell>
          <table:covered-table-cell table:style-name="ce394" office:value-type="float" office:value="3771.85">
            <text:p>3.771,85</text:p>
          </table:covered-table-cell>
          <table:covered-table-cell table:style-name="ce394" office:value-type="float" office:value="2485.6">
            <text:p>2.485,60</text:p>
          </table:covered-table-cell>
          <table:covered-table-cell table:style-name="ce394" office:value-type="float" office:value="2260.55">
            <text:p>2.260,55</text:p>
          </table:covered-table-cell>
          <table:covered-table-cell table:style-name="ce394" office:value-type="float" office:value="2777.5">
            <text:p>2.777,5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NAPOLI Giancarlo </text:p>
          </table:table-cell>
          <table:table-cell table:style-name="ce383" office:value-type="string" table:number-columns-spanned="1" table:number-rows-spanned="2">
            <text:p>Ingegner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6604.09" table:number-columns-spanned="1" table:number-rows-spanned="2">
            <text:p>6.604,09</text:p>
          </table:table-cell>
          <table:table-cell table:style-name="ce394" office:value-type="float" office:value="6680.29" table:number-columns-spanned="1" table:number-rows-spanned="2">
            <text:p>6.680,29</text:p>
          </table:table-cell>
          <table:table-cell table:style-name="ce394" office:value-type="float" office:value="6706.62" table:number-columns-spanned="1" table:number-rows-spanned="2">
            <text:p>6.706,62</text:p>
          </table:table-cell>
          <table:table-cell table:style-name="ce394" office:value-type="float" office:value="6098.38" table:number-columns-spanned="1" table:number-rows-spanned="2">
            <text:p>6.098,38</text:p>
          </table:table-cell>
          <table:table-cell table:style-name="ce394" office:value-type="float" office:value="6540.36" table:number-columns-spanned="1" table:number-rows-spanned="2">
            <text:p>6.540,36</text:p>
          </table:table-cell>
          <table:table-cell table:style-name="ce394" office:value-type="float" office:value="5745.07" table:number-columns-spanned="1" table:number-rows-spanned="2">
            <text:p>5.745,07</text:p>
          </table:table-cell>
          <table:table-cell table:style-name="ce394" office:value-type="float" office:value="6702.46" table:number-columns-spanned="1" table:number-rows-spanned="2">
            <text:p>6.702,46</text:p>
          </table:table-cell>
          <table:table-cell table:style-name="ce394" office:value-type="float" office:value="6588.85" table:number-columns-spanned="1" table:number-rows-spanned="2">
            <text:p>6.588,85</text:p>
          </table:table-cell>
          <table:table-cell table:style-name="ce394" office:value-type="float" office:value="4684.2" table:number-columns-spanned="1" table:number-rows-spanned="2">
            <text:p>4.684,20</text:p>
          </table:table-cell>
          <table:table-cell table:style-name="ce394" office:value-type="float" office:value="6885.81" table:number-columns-spanned="1" table:number-rows-spanned="2">
            <text:p>6.885,81</text:p>
          </table:table-cell>
          <table:table-cell table:style-name="ce394" office:value-type="float" office:value="6568.07" table:number-columns-spanned="1" table:number-rows-spanned="2">
            <text:p>6.568,07</text:p>
          </table:table-cell>
          <table:table-cell table:style-name="ce394" office:value-type="float" office:value="4838.92" table:number-columns-spanned="1" table:number-rows-spanned="2">
            <text:p>4.838,9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6706.62">
            <text:p>6.706,62</text:p>
          </table:covered-table-cell>
          <table:covered-table-cell table:style-name="ce394" office:value-type="float" office:value="6098.38">
            <text:p>6.098,38</text:p>
          </table:covered-table-cell>
          <table:covered-table-cell table:style-name="ce394" office:value-type="float" office:value="6540.36">
            <text:p>6.540,36</text:p>
          </table:covered-table-cell>
          <table:covered-table-cell table:style-name="ce394" office:value-type="float" office:value="5745.07">
            <text:p>5.745,07</text:p>
          </table:covered-table-cell>
          <table:covered-table-cell table:style-name="ce394" office:value-type="float" office:value="6702.46">
            <text:p>6.702,46</text:p>
          </table:covered-table-cell>
          <table:covered-table-cell table:style-name="ce394" office:value-type="float" office:value="6588.85">
            <text:p>6.588,85</text:p>
          </table:covered-table-cell>
          <table:covered-table-cell table:style-name="ce394" office:value-type="float" office:value="4684.2">
            <text:p>4.684,2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NAPOLI Giancarlo <text:s text:c="4"/>(Ig. Industr.)</text:p>
          </table:table-cell>
          <table:table-cell table:style-name="ce383" office:value-type="string" table:number-columns-spanned="1" table:number-rows-spanned="2">
            <text:p>Ingegner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style-name="ce394" office:value-type="float" office:value="1000.35" table:number-columns-spanned="1" table:number-rows-spanned="2">
            <text:p>1.000,3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000.35">
            <text:p>1.000,3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NAPOLI Raffael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5158.55">
            <text:p>5.158,5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NAPOLITANO Maria Giuseppa</text:p>
          </table:table-cell>
          <table:table-cell table:style-name="ce383" office:value-type="string" table:number-columns-spanned="1" table:number-rows-spanned="2">
            <text:p>Igienista industria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040.09" table:number-columns-spanned="1" table:number-rows-spanned="2">
            <text:p>3.040,09</text:p>
          </table:table-cell>
          <table:table-cell table:style-name="ce394" office:value-type="float" office:value="3503.38" table:number-columns-spanned="1" table:number-rows-spanned="2">
            <text:p>3.503,38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2090.85" table:number-columns-spanned="1" table:number-rows-spanned="2">
            <text:p>2.090,85</text:p>
          </table:table-cell>
          <table:table-cell table:style-name="ce394" office:value-type="float" office:value="4124.33" table:number-columns-spanned="1" table:number-rows-spanned="2">
            <text:p>4.124,33</text:p>
          </table:table-cell>
          <table:table-cell table:style-name="ce394" office:value-type="float" office:value="3600.03" table:number-columns-spanned="1" table:number-rows-spanned="2">
            <text:p>3.600,03</text:p>
          </table:table-cell>
          <table:table-cell table:style-name="ce394" office:value-type="float" office:value="2932.57" table:number-columns-spanned="1" table:number-rows-spanned="2">
            <text:p>2.932,57</text:p>
          </table:table-cell>
          <table:table-cell table:style-name="ce394" office:value-type="float" office:value="3047.34" table:number-columns-spanned="1" table:number-rows-spanned="2">
            <text:p>3.047,34</text:p>
          </table:table-cell>
          <table:table-cell table:style-name="ce394" office:value-type="float" office:value="3835.6" table:number-columns-spanned="1" table:number-rows-spanned="2">
            <text:p>3.835,60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2683.75" table:number-columns-spanned="1" table:number-rows-spanned="2">
            <text:p>2.683,7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3503.38">
            <text:p>3.503,38</text:p>
          </table:covered-table-cell>
          <table:covered-table-cell table:style-name="ce394" office:value-type="float" office:value="3271.74">
            <text:p>3.271,74</text:p>
          </table:covered-table-cell>
          <table:covered-table-cell table:style-name="ce394" office:value-type="float" office:value="2090.85">
            <text:p>2.090,85</text:p>
          </table:covered-table-cell>
          <table:covered-table-cell table:style-name="ce394" office:value-type="float" office:value="4124.33">
            <text:p>4.124,33</text:p>
          </table:covered-table-cell>
          <table:covered-table-cell table:style-name="ce394" office:value-type="float" office:value="3600.03">
            <text:p>3.600,03</text:p>
          </table:covered-table-cell>
          <table:covered-table-cell table:style-name="ce394" office:value-type="float" office:value="2932.57">
            <text:p>2.932,57</text:p>
          </table:covered-table-cell>
          <table:covered-table-cell table:style-name="ce394" office:value-type="float" office:value="3047.34">
            <text:p>3.047,3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NASSI Rosa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902.09" table:number-columns-spanned="1" table:number-rows-spanned="2">
            <text:p>1.902,09</text:p>
          </table:table-cell>
          <table:table-cell table:style-name="ce394" office:value-type="float" office:value="1379.6" table:number-columns-spanned="1" table:number-rows-spanned="2">
            <text:p>1.379,60</text:p>
          </table:table-cell>
          <table:table-cell table:style-name="ce394" office:value-type="float" office:value="1838.06" table:number-columns-spanned="1" table:number-rows-spanned="2">
            <text:p>1.838,06</text:p>
          </table:table-cell>
          <table:table-cell table:style-name="ce394" office:value-type="float" office:value="1714.84" table:number-columns-spanned="1" table:number-rows-spanned="2">
            <text:p>1.714,84</text:p>
          </table:table-cell>
          <table:table-cell table:style-name="ce394" office:value-type="float" office:value="1335.21" table:number-columns-spanned="1" table:number-rows-spanned="2">
            <text:p>1.335,21</text:p>
          </table:table-cell>
          <table:table-cell table:style-name="ce394" office:value-type="float" office:value="1294.14" table:number-columns-spanned="1" table:number-rows-spanned="2">
            <text:p>1.294,14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1838.06">
            <text:p>1.838,06</text:p>
          </table:covered-table-cell>
          <table:covered-table-cell table:style-name="ce394" office:value-type="float" office:value="1714.84">
            <text:p>1.714,84</text:p>
          </table:covered-table-cell>
          <table:covered-table-cell table:style-name="ce394" office:value-type="float" office:value="1335.21">
            <text:p>1.335,21</text:p>
          </table:covered-table-cell>
          <table:covered-table-cell table:style-name="ce394" office:value-type="float" office:value="1294.14">
            <text:p>1.294,14</text:p>
          </table:covered-table-cell>
          <table:covered-table-cell table:number-columns-repeated="3"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NATALI Anna</text:p>
          </table:table-cell>
          <table:table-cell table:style-name="ce384" office:value-type="string">
            <text:p>Ortottista</text:p>
          </table:table-cell>
          <table:table-cell table:style-name="ce389" office:value-type="string">
            <text:p>delibera n. 1666 del 27.09.2018</text:p>
          </table:table-cell>
          <table:table-cell table:style-name="ce389" office:value-type="string">
            <text:p>31.12.2018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2435.6">
            <text:p>2.435,60</text:p>
          </table:table-cell>
          <table:table-cell table:style-name="ce394" office:value-type="float" office:value="2397.72">
            <text:p>2.397,72</text:p>
          </table:table-cell>
          <table:table-cell table:style-name="ce394" office:value-type="float" office:value="2133.43">
            <text:p>2.133,43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NATALINO Fiammett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642" table:number-columns-spanned="1" table:number-rows-spanned="2">
            <text:p>3.642,00</text:p>
          </table:table-cell>
          <table:table-cell table:style-name="ce394" office:value-type="float" office:value="3642" table:number-columns-spanned="1" table:number-rows-spanned="2">
            <text:p>3.642,00</text:p>
          </table:table-cell>
          <table:table-cell table:style-name="ce394" office:value-type="float" office:value="3642" table:number-columns-spanned="1" table:number-rows-spanned="2">
            <text:p>3.642,00</text:p>
          </table:table-cell>
          <table:table-cell table:style-name="ce394" office:value-type="float" office:value="3642" table:number-columns-spanned="1" table:number-rows-spanned="2">
            <text:p>3.642,00</text:p>
          </table:table-cell>
          <table:table-cell table:style-name="ce394" office:value-type="float" office:value="3642" table:number-columns-spanned="1" table:number-rows-spanned="2">
            <text:p>3.642,00</text:p>
          </table:table-cell>
          <table:table-cell table:style-name="ce394" office:value-type="float" office:value="3642" table:number-columns-spanned="1" table:number-rows-spanned="2">
            <text:p>3.642,00</text:p>
          </table:table-cell>
          <table:table-cell table:style-name="ce394" office:value-type="float" office:value="3642" table:number-columns-spanned="1" table:number-rows-spanned="2">
            <text:p>3.642,00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5" table:style-name="ce394" office:value-type="float" office:value="3642">
            <text:p>3.642,00</text:p>
          </table:covered-table-cell>
          <table:covered-table-cell table:style-name="ce394" office:value-type="float" office:value="5158.55">
            <text:p>5.158,55</text:p>
          </table:covered-table-cell>
          <table:covered-table-cell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NERI Cristin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3649.21">
            <text:p>3.649,2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OKHRIMENKO Iryn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650.5" table:number-columns-spanned="1" table:number-rows-spanned="2">
            <text:p>1.650,50</text:p>
          </table:table-cell>
          <table:table-cell table:style-name="ce394" office:value-type="float" office:value="1929.1" table:number-columns-spanned="1" table:number-rows-spanned="2">
            <text:p>1.929,10</text:p>
          </table:table-cell>
          <table:table-cell table:style-name="ce394" office:value-type="float" office:value="2837" table:number-columns-spanned="1" table:number-rows-spanned="2">
            <text:p>2.837,00</text:p>
          </table:table-cell>
          <table:table-cell table:style-name="ce394" office:value-type="float" office:value="2143.3" table:number-columns-spanned="1" table:number-rows-spanned="2">
            <text:p>2.143,30</text:p>
          </table:table-cell>
          <table:table-cell table:style-name="ce394" office:value-type="float" office:value="2702.6" table:number-columns-spanned="1" table:number-rows-spanned="2">
            <text:p>2.702,60</text:p>
          </table:table-cell>
          <table:table-cell table:style-name="ce394" office:value-type="float" office:value="2398.8" table:number-columns-spanned="1" table:number-rows-spanned="2">
            <text:p>2.398,80</text:p>
          </table:table-cell>
          <table:table-cell table:style-name="ce394" office:value-type="float" office:value="2277" table:number-columns-spanned="1" table:number-rows-spanned="2">
            <text:p>2.277,00</text:p>
          </table:table-cell>
          <table:table-cell table:style-name="ce394" office:value-type="float" office:value="1055.5" table:number-columns-spanned="1" table:number-rows-spanned="2">
            <text:p>1.055,50</text:p>
          </table:table-cell>
          <table:table-cell table:style-name="ce394" office:value-type="float" office:value="2602.5" table:number-columns-spanned="1" table:number-rows-spanned="2">
            <text:p>2.602,50</text:p>
          </table:table-cell>
          <table:table-cell table:style-name="ce394" office:value-type="float" office:value="5142.1" table:number-columns-spanned="1" table:number-rows-spanned="2">
            <text:p>5.142,10</text:p>
          </table:table-cell>
          <table:table-cell table:style-name="ce394" office:value-type="float" office:value="4399.75" table:number-columns-spanned="1" table:number-rows-spanned="2">
            <text:p>4.399,75</text:p>
          </table:table-cell>
          <table:table-cell table:style-name="ce394" office:value-type="float" office:value="4169.8" table:number-columns-spanned="1" table:number-rows-spanned="2">
            <text:p>4.169,8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837">
            <text:p>2.837,00</text:p>
          </table:covered-table-cell>
          <table:covered-table-cell table:style-name="ce394" office:value-type="float" office:value="2143.3">
            <text:p>2.143,30</text:p>
          </table:covered-table-cell>
          <table:covered-table-cell table:style-name="ce394" office:value-type="float" office:value="2702.6">
            <text:p>2.702,60</text:p>
          </table:covered-table-cell>
          <table:covered-table-cell table:style-name="ce394" office:value-type="float" office:value="2398.8">
            <text:p>2.398,80</text:p>
          </table:covered-table-cell>
          <table:covered-table-cell table:style-name="ce394" office:value-type="float" office:value="2277">
            <text:p>2.277,00</text:p>
          </table:covered-table-cell>
          <table:covered-table-cell table:style-name="ce394" office:value-type="float" office:value="1055.5">
            <text:p>1.055,50</text:p>
          </table:covered-table-cell>
          <table:covered-table-cell table:style-name="ce394" office:value-type="float" office:value="2602.5">
            <text:p>2.602,5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OLIMPIERI Daniele</text:p>
          </table:table-cell>
          <table:table-cell table:style-name="ce383" office:value-type="string" table:number-columns-spanned="1" table:number-rows-spanned="2">
            <text:p>Laureato Scienze e Tecn. Agrari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style-name="ce394" office:value-type="float" office:value="1000" table:number-columns-spanned="1" table:number-rows-spanned="2">
            <text:p>1.00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000">
            <text:p>1.00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ORTELLADO AVALOS Margarita</text:p>
          </table:table-cell>
          <table:table-cell table:style-name="ce383" office:value-type="string" table:number-columns-spanned="1" table:number-rows-spanned="2">
            <text:p>Infermiere Prof.le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style-name="ce394" office:value-type="float" office:value="3502.64" table:number-columns-spanned="1" table:number-rows-spanned="2">
            <text:p>3.502,64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3502.64">
            <text:p>3.502,6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OTTAVIANI Gianni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1752 del 12.10.2018</text:p>
          </table:table-cell>
          <table:table-cell table:style-name="ce389" office:value-type="string">
            <text:p>14.10.2019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518">
            <text:p>518,00</text:p>
          </table:table-cell>
          <table:table-cell table:style-name="ce394" office:value-type="float" office:value="3529.4">
            <text:p>3.529,40</text:p>
          </table:table-cell>
          <table:table-cell table:style-name="ce394" office:value-type="float" office:value="4060.4">
            <text:p>4.060,4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ALIFERI Giorgi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210.52" table:number-columns-spanned="1" table:number-rows-spanned="2">
            <text:p>2.210,52</text:p>
          </table:table-cell>
          <table:table-cell table:style-name="ce394" office:value-type="float" office:value="2222.09" table:number-columns-spanned="1" table:number-rows-spanned="2">
            <text:p>2.222,09</text:p>
          </table:table-cell>
          <table:table-cell table:style-name="ce394" office:value-type="float" office:value="2189.45" table:number-columns-spanned="1" table:number-rows-spanned="2">
            <text:p>2.189,45</text:p>
          </table:table-cell>
          <table:table-cell table:style-name="ce394" office:value-type="float" office:value="2222.09" table:number-columns-spanned="1" table:number-rows-spanned="2">
            <text:p>2.222,09</text:p>
          </table:table-cell>
          <table:table-cell table:style-name="ce394" office:value-type="float" office:value="2252.67" table:number-columns-spanned="1" table:number-rows-spanned="2">
            <text:p>2.252,67</text:p>
          </table:table-cell>
          <table:table-cell table:style-name="ce394" office:value-type="float" office:value="2168.38" table:number-columns-spanned="1" table:number-rows-spanned="2">
            <text:p>2.168,38</text:p>
          </table:table-cell>
          <table:table-cell table:style-name="ce394" office:value-type="float" office:value="2277.5" table:number-columns-spanned="1" table:number-rows-spanned="2">
            <text:p>2.277,50</text:p>
          </table:table-cell>
          <table:table-cell table:style-name="ce394" office:value-type="float" office:value="3691.36" table:number-columns-spanned="1" table:number-rows-spanned="2">
            <text:p>3.691,36</text:p>
          </table:table-cell>
          <table:table-cell table:style-name="ce394" office:value-type="float" office:value="3745.07" table:number-columns-spanned="1" table:number-rows-spanned="2">
            <text:p>3.745,07</text:p>
          </table:table-cell>
          <table:table-cell table:style-name="ce394" office:value-type="float" office:value="3691.36" table:number-columns-spanned="1" table:number-rows-spanned="2">
            <text:p>3.691,36</text:p>
          </table:table-cell>
          <table:table-cell table:style-name="ce394" office:value-type="float" office:value="3883.47" table:number-columns-spanned="1" table:number-rows-spanned="2">
            <text:p>3.883,47</text:p>
          </table:table-cell>
          <table:table-cell table:style-name="ce394" office:value-type="float" office:value="3691.36" table:number-columns-spanned="1" table:number-rows-spanned="2">
            <text:p>3.691,36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189.45">
            <text:p>2.189,45</text:p>
          </table:covered-table-cell>
          <table:covered-table-cell table:style-name="ce394" office:value-type="float" office:value="2222.09">
            <text:p>2.222,09</text:p>
          </table:covered-table-cell>
          <table:covered-table-cell table:style-name="ce394" office:value-type="float" office:value="2252.67">
            <text:p>2.252,67</text:p>
          </table:covered-table-cell>
          <table:covered-table-cell table:style-name="ce394" office:value-type="float" office:value="2168.38">
            <text:p>2.168,38</text:p>
          </table:covered-table-cell>
          <table:covered-table-cell table:style-name="ce394" office:value-type="float" office:value="2277.5">
            <text:p>2.277,50</text:p>
          </table:covered-table-cell>
          <table:covered-table-cell table:style-name="ce394" office:value-type="float" office:value="3691.36">
            <text:p>3.691,36</text:p>
          </table:covered-table-cell>
          <table:covered-table-cell table:style-name="ce394" office:value-type="float" office:value="3745.07">
            <text:p>3.745,07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ALMIERI Andrea</text:p>
          </table:table-cell>
          <table:table-cell table:style-name="ce384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<text:s/>n.1465 del 22.08.2018</text:p>
          </table:table-cell>
          <table:table-cell table:style-name="ce389" office:value-type="string">
            <text:p>30.11.2018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5393.05" table:number-columns-spanned="1" table:number-rows-spanned="2">
            <text:p>5.393,05</text:p>
          </table:table-cell>
          <table:table-cell table:style-name="ce394" office:value-type="float" office:value="5227.5" table:number-columns-spanned="1" table:number-rows-spanned="2">
            <text:p>5.227,50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8"/>
          <table:table-cell table:style-name="ce389" office:value-type="string">
            <text:p>delibera <text:s/>n.2100 del 22.11.2018</text:p>
          </table:table-cell>
          <table:table-cell table:style-name="ce389" office:value-type="string">
            <text:p>28.02.2019</text:p>
          </table:table-cell>
          <table:covered-table-cell table:number-columns-repeated="12" table:style-name="ce395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ANDIMIGLIO Manuela</text:p>
          </table:table-cell>
          <table:table-cell table:style-name="ce383" office:value-type="string" table:number-columns-spanned="1" table:number-rows-spanned="2">
            <text:p>Assistente di poltrona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style-name="ce394" office:value-type="float" office:value="1691.95" table:number-columns-spanned="1" table:number-rows-spanned="2">
            <text:p>1.691,9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691.95">
            <text:p>1.691,9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ANICHI Valentin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469.12" table:number-columns-spanned="1" table:number-rows-spanned="2">
            <text:p>2.469,12</text:p>
          </table:table-cell>
          <table:table-cell table:style-name="ce394" office:value-type="float" office:value="2469.12" table:number-columns-spanned="1" table:number-rows-spanned="2">
            <text:p>2.469,12</text:p>
          </table:table-cell>
          <table:table-cell table:style-name="ce394" office:value-type="float" office:value="2467.13" table:number-columns-spanned="1" table:number-rows-spanned="2">
            <text:p>2.467,13</text:p>
          </table:table-cell>
          <table:table-cell table:style-name="ce394" office:value-type="float" office:value="2469.12" table:number-columns-spanned="1" table:number-rows-spanned="2">
            <text:p>2.469,12</text:p>
          </table:table-cell>
          <table:table-cell table:style-name="ce394" office:value-type="float" office:value="2496.1" table:number-columns-spanned="1" table:number-rows-spanned="2">
            <text:p>2.496,10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467.13">
            <text:p>2.467,13</text:p>
          </table:covered-table-cell>
          <table:covered-table-cell table:style-name="ce394" office:value-type="float" office:value="2469.12">
            <text:p>2.469,12</text:p>
          </table:covered-table-cell>
          <table:covered-table-cell table:style-name="ce394" office:value-type="float" office:value="2496.1">
            <text:p>2.496,10</text:p>
          </table:covered-table-cell>
          <table:covered-table-cell table:number-columns-repeated="4" table:style-name="ce394" office:value-type="float" office:value="3649.21">
            <text:p>3.649,2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AOLETTI Patrizi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705.75" table:number-columns-spanned="1" table:number-rows-spanned="2">
            <text:p>2.705,75</text:p>
          </table:table-cell>
          <table:table-cell table:style-name="ce394" office:value-type="float" office:value="2659.55" table:number-columns-spanned="1" table:number-rows-spanned="2">
            <text:p>2.659,55</text:p>
          </table:table-cell>
          <table:table-cell table:style-name="ce394" office:value-type="float" office:value="3132.05" table:number-columns-spanned="1" table:number-rows-spanned="2">
            <text:p>3.132,05</text:p>
          </table:table-cell>
          <table:table-cell table:style-name="ce394" office:value-type="float" office:value="2594.1" table:number-columns-spanned="1" table:number-rows-spanned="2">
            <text:p>2.594,10</text:p>
          </table:table-cell>
          <table:table-cell table:style-name="ce394" office:value-type="float" office:value="2889.5" table:number-columns-spanned="1" table:number-rows-spanned="2">
            <text:p>2.889,50</text:p>
          </table:table-cell>
          <table:table-cell table:style-name="ce394" office:value-type="float" office:value="2846.1" table:number-columns-spanned="1" table:number-rows-spanned="2">
            <text:p>2.846,10</text:p>
          </table:table-cell>
          <table:table-cell table:style-name="ce394" office:value-type="float" office:value="3000.1" table:number-columns-spanned="1" table:number-rows-spanned="2">
            <text:p>3.000,10</text:p>
          </table:table-cell>
          <table:table-cell table:style-name="ce394" office:value-type="float" office:value="1790.5" table:number-columns-spanned="1" table:number-rows-spanned="2">
            <text:p>1.790,50</text:p>
          </table:table-cell>
          <table:table-cell table:style-name="ce394" office:value-type="float" office:value="2211.55" table:number-columns-spanned="1" table:number-rows-spanned="2">
            <text:p>2.211,55</text:p>
          </table:table-cell>
          <table:table-cell table:style-name="ce394" office:value-type="float" office:value="3230.05" table:number-columns-spanned="1" table:number-rows-spanned="2">
            <text:p>3.230,05</text:p>
          </table:table-cell>
          <table:table-cell table:style-name="ce394" office:value-type="float" office:value="3092.5" table:number-columns-spanned="1" table:number-rows-spanned="2">
            <text:p>3.092,50</text:p>
          </table:table-cell>
          <table:table-cell table:style-name="ce394" office:value-type="float" office:value="2508.1" table:number-columns-spanned="1" table:number-rows-spanned="2">
            <text:p>2.508,1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3132.05">
            <text:p>3.132,05</text:p>
          </table:covered-table-cell>
          <table:covered-table-cell table:style-name="ce394" office:value-type="float" office:value="2594.1">
            <text:p>2.594,10</text:p>
          </table:covered-table-cell>
          <table:covered-table-cell table:style-name="ce394" office:value-type="float" office:value="2889.5">
            <text:p>2.889,50</text:p>
          </table:covered-table-cell>
          <table:covered-table-cell table:style-name="ce394" office:value-type="float" office:value="2846.1">
            <text:p>2.846,10</text:p>
          </table:covered-table-cell>
          <table:covered-table-cell table:style-name="ce394" office:value-type="float" office:value="3000.1">
            <text:p>3.000,10</text:p>
          </table:covered-table-cell>
          <table:covered-table-cell table:style-name="ce394" office:value-type="float" office:value="1790.5">
            <text:p>1.790,50</text:p>
          </table:covered-table-cell>
          <table:covered-table-cell table:style-name="ce394" office:value-type="float" office:value="2211.55">
            <text:p>2.211,5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AOLOZZI Antoni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4011.28" table:number-columns-spanned="1" table:number-rows-spanned="2">
            <text:p>4.011,28</text:p>
          </table:table-cell>
          <table:table-cell table:style-name="ce394" office:value-type="float" office:value="3902.42" table:number-columns-spanned="1" table:number-rows-spanned="2">
            <text:p>3.902,42</text:p>
          </table:table-cell>
          <table:table-cell table:style-name="ce394" office:value-type="float" office:value="4255.92" table:number-columns-spanned="1" table:number-rows-spanned="2">
            <text:p>4.255,92</text:p>
          </table:table-cell>
          <table:table-cell table:style-name="ce394" office:value-type="float" office:value="3436.92" table:number-columns-spanned="1" table:number-rows-spanned="2">
            <text:p>3.436,92</text:p>
          </table:table-cell>
          <table:table-cell table:style-name="ce394" office:value-type="float" office:value="3371.33" table:number-columns-spanned="1" table:number-rows-spanned="2">
            <text:p>3.371,33</text:p>
          </table:table-cell>
          <table:table-cell table:style-name="ce394" office:value-type="float" office:value="1263.05" table:number-columns-spanned="1" table:number-rows-spanned="2">
            <text:p>1.263,05</text:p>
          </table:table-cell>
          <table:table-cell table:style-name="ce394" office:value-type="float" office:value="4335.01" table:number-columns-spanned="1" table:number-rows-spanned="2">
            <text:p>4.335,01</text:p>
          </table:table-cell>
          <table:table-cell table:style-name="ce394" office:value-type="float" office:value="3047.71" table:number-columns-spanned="1" table:number-rows-spanned="2">
            <text:p>3.047,71</text:p>
          </table:table-cell>
          <table:table-cell table:style-name="ce394" office:value-type="float" office:value="3514.98" table:number-columns-spanned="1" table:number-rows-spanned="2">
            <text:p>3.514,98</text:p>
          </table:table-cell>
          <table:table-cell table:style-name="ce394" office:value-type="float" office:value="2570.3" table:number-columns-spanned="1" table:number-rows-spanned="2">
            <text:p>2.570,30</text:p>
          </table:table-cell>
          <table:table-cell table:style-name="ce394" office:value-type="float" office:value="2086.25" table:number-columns-spanned="1" table:number-rows-spanned="2">
            <text:p>2.086,25</text:p>
          </table:table-cell>
          <table:table-cell table:style-name="ce394" office:value-type="float" office:value="2546.5" table:number-columns-spanned="1" table:number-rows-spanned="2">
            <text:p>2.546,5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4255.92">
            <text:p>4.255,92</text:p>
          </table:covered-table-cell>
          <table:covered-table-cell table:style-name="ce394" office:value-type="float" office:value="3436.92">
            <text:p>3.436,92</text:p>
          </table:covered-table-cell>
          <table:covered-table-cell table:style-name="ce394" office:value-type="float" office:value="3371.33">
            <text:p>3.371,33</text:p>
          </table:covered-table-cell>
          <table:covered-table-cell table:style-name="ce394" office:value-type="float" office:value="1263.05">
            <text:p>1.263,05</text:p>
          </table:covered-table-cell>
          <table:covered-table-cell table:style-name="ce394" office:value-type="float" office:value="4335.01">
            <text:p>4.335,01</text:p>
          </table:covered-table-cell>
          <table:covered-table-cell table:style-name="ce394" office:value-type="float" office:value="3047.71">
            <text:p>3.047,71</text:p>
          </table:covered-table-cell>
          <table:covered-table-cell table:style-name="ce394" office:value-type="float" office:value="3514.98">
            <text:p>3.514,98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ASQUALI Cesare</text:p>
          </table:table-cell>
          <table:table-cell table:style-name="ce383" office:value-type="string" table:number-columns-spanned="1" table:number-rows-spanned="2">
            <text:p>Assistente tecnico 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90" office:value-type="string">
            <text:p>delibera n. 2366 del 29.12.2017</text:p>
          </table:table-cell>
          <table:table-cell table:style-name="ce390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218.8">
            <text:p>1.218,8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ELECCA <text:s/>Giorgi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323.83" table:number-columns-spanned="1" table:number-rows-spanned="2">
            <text:p>5.323,83</text:p>
          </table:table-cell>
          <table:table-cell table:style-name="ce394" office:value-type="float" office:value="4917.12" table:number-columns-spanned="1" table:number-rows-spanned="2">
            <text:p>4.917,12</text:p>
          </table:table-cell>
          <table:table-cell table:style-name="ce394" office:value-type="float" office:value="5689.22" table:number-columns-spanned="1" table:number-rows-spanned="2">
            <text:p>5.689,22</text:p>
          </table:table-cell>
          <table:table-cell table:style-name="ce394" office:value-type="float" office:value="4514.96" table:number-columns-spanned="1" table:number-rows-spanned="2">
            <text:p>4.514,96</text:p>
          </table:table-cell>
          <table:table-cell table:style-name="ce394" office:value-type="float" office:value="5147.79" table:number-columns-spanned="1" table:number-rows-spanned="2">
            <text:p>5.147,79</text:p>
          </table:table-cell>
          <table:table-cell table:style-name="ce394" office:value-type="float" office:value="5766.21" table:number-columns-spanned="1" table:number-rows-spanned="2">
            <text:p>5.766,21</text:p>
          </table:table-cell>
          <table:table-cell table:style-name="ce394" office:value-type="float" office:value="5783.72" table:number-columns-spanned="1" table:number-rows-spanned="2">
            <text:p>5.783,72</text:p>
          </table:table-cell>
          <table:table-cell table:style-name="ce394" office:value-type="float" office:value="3802.48" table:number-columns-spanned="1" table:number-rows-spanned="2">
            <text:p>3.802,48</text:p>
          </table:table-cell>
          <table:table-cell table:style-name="ce394" office:value-type="float" office:value="4665.62" table:number-columns-spanned="1" table:number-rows-spanned="2">
            <text:p>4.665,62</text:p>
          </table:table-cell>
          <table:table-cell table:style-name="ce394" office:value-type="float" office:value="5322.76" table:number-columns-spanned="1" table:number-rows-spanned="2">
            <text:p>5.322,76</text:p>
          </table:table-cell>
          <table:table-cell table:style-name="ce394" office:value-type="float" office:value="5599.63" table:number-columns-spanned="1" table:number-rows-spanned="2">
            <text:p>5.599,63</text:p>
          </table:table-cell>
          <table:table-cell table:style-name="ce394" office:value-type="float" office:value="4103.01" table:number-columns-spanned="1" table:number-rows-spanned="2">
            <text:p>4.103,0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689.22">
            <text:p>5.689,22</text:p>
          </table:covered-table-cell>
          <table:covered-table-cell table:style-name="ce394" office:value-type="float" office:value="4514.96">
            <text:p>4.514,96</text:p>
          </table:covered-table-cell>
          <table:covered-table-cell table:style-name="ce394" office:value-type="float" office:value="5147.79">
            <text:p>5.147,79</text:p>
          </table:covered-table-cell>
          <table:covered-table-cell table:style-name="ce394" office:value-type="float" office:value="5766.21">
            <text:p>5.766,21</text:p>
          </table:covered-table-cell>
          <table:covered-table-cell table:style-name="ce394" office:value-type="float" office:value="5783.72">
            <text:p>5.783,72</text:p>
          </table:covered-table-cell>
          <table:covered-table-cell table:style-name="ce394" office:value-type="float" office:value="3802.48">
            <text:p>3.802,48</text:p>
          </table:covered-table-cell>
          <table:covered-table-cell table:style-name="ce394" office:value-type="float" office:value="4665.62">
            <text:p>4.665,62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ERRONI Marco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4417.28" table:number-columns-spanned="1" table:number-rows-spanned="2">
            <text:p>4.417,28</text:p>
          </table:table-cell>
          <table:table-cell table:style-name="ce394" office:value-type="float" office:value="3733.82" table:number-columns-spanned="1" table:number-rows-spanned="2">
            <text:p>3.733,82</text:p>
          </table:table-cell>
          <table:table-cell table:style-name="ce394" office:value-type="float" office:value="5197.69" table:number-columns-spanned="1" table:number-rows-spanned="2">
            <text:p>5.197,69</text:p>
          </table:table-cell>
          <table:table-cell table:style-name="ce394" office:value-type="float" office:value="4167.82" table:number-columns-spanned="1" table:number-rows-spanned="2">
            <text:p>4.167,82</text:p>
          </table:table-cell>
          <table:table-cell table:style-name="ce394" office:value-type="float" office:value="4731.38" table:number-columns-spanned="1" table:number-rows-spanned="2">
            <text:p>4.731,38</text:p>
          </table:table-cell>
          <table:table-cell table:style-name="ce394" office:value-type="float" office:value="4356.88" table:number-columns-spanned="1" table:number-rows-spanned="2">
            <text:p>4.356,88</text:p>
          </table:table-cell>
          <table:table-cell table:style-name="ce394" office:value-type="float" office:value="4542.32" table:number-columns-spanned="1" table:number-rows-spanned="2">
            <text:p>4.542,32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394" office:value-type="float" office:value="2733.24" table:number-columns-spanned="1" table:number-rows-spanned="2">
            <text:p>2.733,24</text:p>
          </table:table-cell>
          <table:table-cell table:style-name="ce394" office:value-type="float" office:value="5914.38" table:number-columns-spanned="1" table:number-rows-spanned="2">
            <text:p>5.914,38</text:p>
          </table:table-cell>
          <table:table-cell table:style-name="ce394" office:value-type="float" office:value="4701.18" table:number-columns-spanned="1" table:number-rows-spanned="2">
            <text:p>4.701,18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9"/>
          <table:covered-table-cell table:style-name="ce387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197.69">
            <text:p>5.197,69</text:p>
          </table:covered-table-cell>
          <table:covered-table-cell table:style-name="ce394" office:value-type="float" office:value="4167.82">
            <text:p>4.167,82</text:p>
          </table:covered-table-cell>
          <table:covered-table-cell table:style-name="ce394" office:value-type="float" office:value="4731.38">
            <text:p>4.731,38</text:p>
          </table:covered-table-cell>
          <table:covered-table-cell table:style-name="ce394" office:value-type="float" office:value="4356.88">
            <text:p>4.356,88</text:p>
          </table:covered-table-cell>
          <table:covered-table-cell table:style-name="ce394" office:value-type="float" office:value="4542.32">
            <text:p>4.542,32</text:p>
          </table:covered-table-cell>
          <table:covered-table-cell table:style-name="ce394" office:value-type="float" office:value="4449.6">
            <text:p>4.449,60</text:p>
          </table:covered-table-cell>
          <table:covered-table-cell table:style-name="ce394" office:value-type="float" office:value="2733.24">
            <text:p>2.733,2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ERUGINI Maurizio 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323.83" table:number-columns-spanned="1" table:number-rows-spanned="2">
            <text:p>5.323,83</text:p>
          </table:table-cell>
          <table:table-cell table:style-name="ce394" office:value-type="float" office:value="4047.03" table:number-columns-spanned="1" table:number-rows-spanned="2">
            <text:p>4.047,03</text:p>
          </table:table-cell>
          <table:table-cell table:style-name="ce394" office:value-type="float" office:value="5775.69" table:number-columns-spanned="1" table:number-rows-spanned="2">
            <text:p>5.775,69</text:p>
          </table:table-cell>
          <table:table-cell table:style-name="ce394" office:value-type="float" office:value="4568.9" table:number-columns-spanned="1" table:number-rows-spanned="2">
            <text:p>4.568,90</text:p>
          </table:table-cell>
          <table:table-cell table:style-name="ce394" office:value-type="float" office:value="5185.22" table:number-columns-spanned="1" table:number-rows-spanned="2">
            <text:p>5.185,22</text:p>
          </table:table-cell>
          <table:table-cell table:style-name="ce394" office:value-type="float" office:value="5420.08" table:number-columns-spanned="1" table:number-rows-spanned="2">
            <text:p>5.420,08</text:p>
          </table:table-cell>
          <table:table-cell table:style-name="ce394" office:value-type="float" office:value="4446.03" table:number-columns-spanned="1" table:number-rows-spanned="2">
            <text:p>4.446,03</text:p>
          </table:table-cell>
          <table:table-cell table:style-name="ce394" office:value-type="float" office:value="4961.24" table:number-columns-spanned="1" table:number-rows-spanned="2">
            <text:p>4.961,24</text:p>
          </table:table-cell>
          <table:table-cell table:style-name="ce394" office:value-type="float" office:value="4621.38" table:number-columns-spanned="1" table:number-rows-spanned="2">
            <text:p>4.621,38</text:p>
          </table:table-cell>
          <table:table-cell table:style-name="ce394" office:value-type="float" office:value="5014.44" table:number-columns-spanned="1" table:number-rows-spanned="2">
            <text:p>5.014,44</text:p>
          </table:table-cell>
          <table:table-cell table:style-name="ce394" office:value-type="float" office:value="5504.79" table:number-columns-spanned="1" table:number-rows-spanned="2">
            <text:p>5.504,79</text:p>
          </table:table-cell>
          <table:table-cell table:style-name="ce394" office:value-type="float" office:value="4798.85" table:number-columns-spanned="1" table:number-rows-spanned="2">
            <text:p>4.798,8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775.69">
            <text:p>5.775,69</text:p>
          </table:covered-table-cell>
          <table:covered-table-cell table:style-name="ce394" office:value-type="float" office:value="4568.9">
            <text:p>4.568,90</text:p>
          </table:covered-table-cell>
          <table:covered-table-cell table:style-name="ce394" office:value-type="float" office:value="5185.22">
            <text:p>5.185,22</text:p>
          </table:covered-table-cell>
          <table:covered-table-cell table:style-name="ce394" office:value-type="float" office:value="5420.08">
            <text:p>5.420,08</text:p>
          </table:covered-table-cell>
          <table:covered-table-cell table:style-name="ce394" office:value-type="float" office:value="4446.03">
            <text:p>4.446,03</text:p>
          </table:covered-table-cell>
          <table:covered-table-cell table:style-name="ce394" office:value-type="float" office:value="4961.24">
            <text:p>4.961,24</text:p>
          </table:covered-table-cell>
          <table:covered-table-cell table:style-name="ce394" office:value-type="float" office:value="4621.38">
            <text:p>4.621,38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ETROCCO Alessandra</text:p>
          </table:table-cell>
          <table:table-cell table:style-name="ce383" office:value-type="string" table:number-columns-spanned="1" table:number-rows-spanned="2">
            <text:p>Assistente tecnico 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014.13" table:number-columns-spanned="1" table:number-rows-spanned="2">
            <text:p>1.014,13</text:p>
          </table:table-cell>
          <table:table-cell table:style-name="ce394" office:value-type="float" office:value="1350.78" table:number-columns-spanned="1" table:number-rows-spanned="2">
            <text:p>1.350,78</text:p>
          </table:table-cell>
          <table:table-cell table:style-name="ce394" office:value-type="float" office:value="1234.87" table:number-columns-spanned="1" table:number-rows-spanned="2">
            <text:p>1.234,87</text:p>
          </table:table-cell>
          <table:table-cell table:style-name="ce394" office:value-type="float" office:value="1275.12" table:number-columns-spanned="1" table:number-rows-spanned="2">
            <text:p>1.275,12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" table:number-columns-spanned="1" table:number-rows-spanned="2">
            <text:p>1.218,0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style-name="ce394" office:value-type="float" office:value="1218.8" table:number-columns-spanned="1" table:number-rows-spanned="2">
            <text:p>1.218,8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90" office:value-type="string">
            <text:p>delibera n. 2366 del 29.12.2017</text:p>
          </table:table-cell>
          <table:table-cell table:style-name="ce390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1350.78">
            <text:p>1.350,78</text:p>
          </table:covered-table-cell>
          <table:covered-table-cell table:style-name="ce394" office:value-type="float" office:value="1234.87">
            <text:p>1.234,87</text:p>
          </table:covered-table-cell>
          <table:covered-table-cell table:style-name="ce394" office:value-type="float" office:value="1275.12">
            <text:p>1.275,12</text:p>
          </table:covered-table-cell>
          <table:covered-table-cell table:number-columns-repeated="4" table:style-name="ce394" office:value-type="float" office:value="1218.8">
            <text:p>1.218,8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EZZELLA Alfons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179.21" table:number-columns-spanned="1" table:number-rows-spanned="2">
            <text:p>5.179,21</text:p>
          </table:table-cell>
          <table:table-cell table:style-name="ce394" office:value-type="float" office:value="5581.01" table:number-columns-spanned="1" table:number-rows-spanned="2">
            <text:p>5.581,01</text:p>
          </table:table-cell>
          <table:table-cell table:style-name="ce394" office:value-type="float" office:value="5479.33" table:number-columns-spanned="1" table:number-rows-spanned="2">
            <text:p>5.479,33</text:p>
          </table:table-cell>
          <table:table-cell table:style-name="ce394" office:value-type="float" office:value="5290.85" table:number-columns-spanned="1" table:number-rows-spanned="2">
            <text:p>5.290,8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4129.91" table:number-columns-spanned="1" table:number-rows-spanned="2">
            <text:p>4.129,91</text:p>
          </table:table-cell>
          <table:table-cell table:style-name="ce394" office:value-type="float" office:value="3495.8" table:number-columns-spanned="1" table:number-rows-spanned="2">
            <text:p>3.495,80</text:p>
          </table:table-cell>
          <table:table-cell table:style-name="ce394" office:value-type="float" office:value="3587.05" table:number-columns-spanned="1" table:number-rows-spanned="2">
            <text:p>3.587,05</text:p>
          </table:table-cell>
          <table:table-cell table:style-name="ce394" office:value-type="float" office:value="3066.6" table:number-columns-spanned="1" table:number-rows-spanned="2">
            <text:p>3.066,60</text:p>
          </table:table-cell>
          <table:table-cell table:style-name="ce394" office:value-type="float" office:value="2572.3" table:number-columns-spanned="1" table:number-rows-spanned="2">
            <text:p>2.572,3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581.01">
            <text:p>5.581,01</text:p>
          </table:covered-table-cell>
          <table:covered-table-cell table:style-name="ce394" office:value-type="float" office:value="5479.33">
            <text:p>5.479,33</text:p>
          </table:covered-table-cell>
          <table:covered-table-cell table:style-name="ce394" office:value-type="float" office:value="5290.85">
            <text:p>5.290,85</text:p>
          </table:covered-table-cell>
          <table:covered-table-cell table:style-name="ce394" office:value-type="float" office:value="5158.55">
            <text:p>5.158,55</text:p>
          </table:covered-table-cell>
          <table:covered-table-cell table:style-name="ce394" office:value-type="float" office:value="5199.87">
            <text:p>5.199,87</text:p>
          </table:covered-table-cell>
          <table:covered-table-cell table:style-name="ce394" office:value-type="float" office:value="4129.91">
            <text:p>4.129,91</text:p>
          </table:covered-table-cell>
          <table:covered-table-cell table:style-name="ce394" office:value-type="float" office:value="3495.8">
            <text:p>3.495,8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4">
            <text:p>PIETRINI Maria Giulia</text:p>
          </table:table-cell>
          <table:table-cell table:style-name="ce383" office:value-type="string" table:number-columns-spanned="1" table:number-rows-spanned="4">
            <text:p>Dirigenza Sanitaria [Medico]</text:p>
          </table:table-cell>
          <table:table-cell table:style-name="ce389" office:value-type="string">
            <text:p>delibera n. 1152 del 13.07.2017</text:p>
          </table:table-cell>
          <table:table-cell table:style-name="ce393" office:value-type="string">
            <text:p>14.10.2017</text:p>
          </table:table-cell>
          <table:table-cell table:style-name="ce394" office:value-type="float" office:value="5158.55" table:number-columns-spanned="1" table:number-rows-spanned="4">
            <text:p>5.158,55</text:p>
          </table:table-cell>
          <table:table-cell table:style-name="ce394" office:value-type="float" office:value="5158.55" table:number-columns-spanned="1" table:number-rows-spanned="4">
            <text:p>5.158,55</text:p>
          </table:table-cell>
          <table:table-cell table:style-name="ce394" office:value-type="float" office:value="5158.55" table:number-columns-spanned="1" table:number-rows-spanned="4">
            <text:p>5.158,55</text:p>
          </table:table-cell>
          <table:table-cell table:style-name="ce394" office:value-type="float" office:value="5158.55" table:number-columns-spanned="1" table:number-rows-spanned="4">
            <text:p>5.158,55</text:p>
          </table:table-cell>
          <table:table-cell table:style-name="ce394" office:value-type="float" office:value="2495.75" table:number-columns-spanned="1" table:number-rows-spanned="4">
            <text:p>2.495,75</text:p>
          </table:table-cell>
          <table:table-cell table:style-name="ce394" office:value-type="float" office:value="0" table:number-columns-spanned="1" table:number-rows-spanned="4">
            <text:p>0,00</text:p>
          </table:table-cell>
          <table:table-cell table:style-name="ce394" office:value-type="float" office:value="0" table:number-columns-spanned="1" table:number-rows-spanned="4">
            <text:p>0,00</text:p>
          </table:table-cell>
          <table:table-cell table:style-name="ce394" office:value-type="float" office:value="0" table:number-columns-spanned="1" table:number-rows-spanned="4">
            <text:p>0,00</text:p>
          </table:table-cell>
          <table:table-cell table:style-name="ce394" office:value-type="float" office:value="0" table:number-columns-spanned="1" table:number-rows-spanned="4">
            <text:p>0,00</text:p>
          </table:table-cell>
          <table:table-cell table:style-name="ce394" office:value-type="float" office:value="0" table:number-columns-spanned="1" table:number-rows-spanned="4">
            <text:p>0,00</text:p>
          </table:table-cell>
          <table:table-cell table:style-name="ce394" office:value-type="float" office:value="0" table:number-columns-spanned="1" table:number-rows-spanned="4">
            <text:p>0,00</text:p>
          </table:table-cell>
          <table:table-cell table:style-name="ce394" office:value-type="float" office:value="0" table:number-columns-spanned="1" table:number-rows-spanned="4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793 del 13.10.2017</text:p>
          </table:table-cell>
          <table:table-cell table:style-name="ce393" office:value-type="string">
            <text:p>31.12.2017</text:p>
          </table:table-cell>
          <table:covered-table-cell table:number-columns-repeated="2" table:style-name="ce398"/>
          <table:covered-table-cell table:number-columns-repeated="2" table:style-name="ce398" office:value-type="float" office:value="5158.55">
            <text:p>5.158,55</text:p>
          </table:covered-table-cell>
          <table:covered-table-cell table:style-name="ce398" office:value-type="float" office:value="2495.75">
            <text:p>2.495,75</text:p>
          </table:covered-table-cell>
          <table:covered-table-cell table:number-columns-repeated="4" table:style-name="ce398" office:value-type="float" office:value="0">
            <text:p>0,00</text:p>
          </table:covered-table-cell>
          <table:covered-table-cell table:number-columns-repeated="3" table:style-name="ce398"/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2302 del 19.12.2017</text:p>
          </table:table-cell>
          <table:table-cell table:style-name="ce393" office:value-type="string">
            <text:p>31.03.2018</text:p>
          </table:table-cell>
          <table:covered-table-cell table:number-columns-repeated="2" table:style-name="ce398"/>
          <table:covered-table-cell table:number-columns-repeated="2" table:style-name="ce398" office:value-type="float" office:value="5158.55">
            <text:p>5.158,55</text:p>
          </table:covered-table-cell>
          <table:covered-table-cell table:style-name="ce398" office:value-type="float" office:value="2495.75">
            <text:p>2.495,75</text:p>
          </table:covered-table-cell>
          <table:covered-table-cell table:number-columns-repeated="4" table:style-name="ce398" office:value-type="float" office:value="0">
            <text:p>0,00</text:p>
          </table:covered-table-cell>
          <table:covered-table-cell table:number-columns-repeated="3" table:style-name="ce398"/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456 del 13.03.2018</text:p>
          </table:table-cell>
          <table:table-cell table:style-name="ce393" office:value-type="string">
            <text:p>30.06.2018</text:p>
          </table:table-cell>
          <table:covered-table-cell table:number-columns-repeated="2" table:style-name="ce395"/>
          <table:covered-table-cell table:number-columns-repeated="2" table:style-name="ce395" office:value-type="float" office:value="5158.55">
            <text:p>5.158,55</text:p>
          </table:covered-table-cell>
          <table:covered-table-cell table:style-name="ce395" office:value-type="float" office:value="2495.75">
            <text:p>2.495,75</text:p>
          </table:covered-table-cell>
          <table:covered-table-cell table:number-columns-repeated="4" table:style-name="ce395" office:value-type="float" office:value="0">
            <text:p>0,00</text:p>
          </table:covered-table-cell>
          <table:covered-table-cell table:number-columns-repeated="3" table:style-name="ce395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INZI Patrizia</text:p>
          </table:table-cell>
          <table:table-cell table:style-name="ce383" office:value-type="string" table:number-columns-spanned="1" table:number-rows-spanned="2">
            <text:p>Assistente di poltrona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style-name="ce394" office:value-type="float" office:value="675.94" table:number-columns-spanned="1" table:number-rows-spanned="2">
            <text:p>675,94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style-name="ce394" office:value-type="float" office:value="672.96" table:number-columns-spanned="1" table:number-rows-spanned="2">
            <text:p>672,96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style-name="ce394" office:value-type="float" office:value="662.04" table:number-columns-spanned="1" table:number-rows-spanned="2">
            <text:p>662,04</text:p>
          </table:table-cell>
          <table:table-cell table:style-name="ce394" office:value-type="float" office:value="694.33" table:number-columns-spanned="1" table:number-rows-spanned="2">
            <text:p>694,33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style-name="ce394" office:value-type="float" office:value="677.94" table:number-columns-spanned="1" table:number-rows-spanned="2">
            <text:p>677,94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675.94">
            <text:p>675,94</text:p>
          </table:covered-table-cell>
          <table:covered-table-cell table:number-columns-repeated="3" table:style-name="ce394" office:value-type="float" office:value="677.94">
            <text:p>677,94</text:p>
          </table:covered-table-cell>
          <table:covered-table-cell table:style-name="ce394" office:value-type="float" office:value="672.96">
            <text:p>672,96</text:p>
          </table:covered-table-cell>
          <table:covered-table-cell table:style-name="ce394" office:value-type="float" office:value="677.94">
            <text:p>677,94</text:p>
          </table:covered-table-cell>
          <table:covered-table-cell table:style-name="ce394" office:value-type="float" office:value="662.04">
            <text:p>662,0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OLEGGI Alessandro</text:p>
          </table:table-cell>
          <table:table-cell table:style-name="ce383" office:value-type="string" table:number-columns-spanned="1" table:number-rows-spanned="2">
            <text:p>Ass.te Tecnico Informatic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476.58" table:number-columns-spanned="1" table:number-rows-spanned="2">
            <text:p>2.476,58</text:p>
          </table:table-cell>
          <table:table-cell table:style-name="ce394" office:value-type="float" office:value="2234.98" table:number-columns-spanned="1" table:number-rows-spanned="2">
            <text:p>2.234,98</text:p>
          </table:table-cell>
          <table:table-cell table:style-name="ce394" office:value-type="float" office:value="2357.96" table:number-columns-spanned="1" table:number-rows-spanned="2">
            <text:p>2.357,96</text:p>
          </table:table-cell>
          <table:table-cell table:style-name="ce394" office:value-type="float" office:value="1911.07" table:number-columns-spanned="1" table:number-rows-spanned="2">
            <text:p>1.911,07</text:p>
          </table:table-cell>
          <table:table-cell table:style-name="ce394" office:value-type="float" office:value="2076.32" table:number-columns-spanned="1" table:number-rows-spanned="2">
            <text:p>2.076,32</text:p>
          </table:table-cell>
          <table:table-cell table:style-name="ce394" office:value-type="float" office:value="2225.46" table:number-columns-spanned="1" table:number-rows-spanned="2">
            <text:p>2.225,46</text:p>
          </table:table-cell>
          <table:table-cell table:style-name="ce394" office:value-type="float" office:value="1958.65" table:number-columns-spanned="1" table:number-rows-spanned="2">
            <text:p>1.958,65</text:p>
          </table:table-cell>
          <table:table-cell table:style-name="ce394" office:value-type="float" office:value="2816.66" table:number-columns-spanned="1" table:number-rows-spanned="2">
            <text:p>2.816,66</text:p>
          </table:table-cell>
          <table:table-cell table:style-name="ce394" office:value-type="float" office:value="2106.07" table:number-columns-spanned="1" table:number-rows-spanned="2">
            <text:p>2.106,07</text:p>
          </table:table-cell>
          <table:table-cell table:style-name="ce394" office:value-type="float" office:value="2225.24" table:number-columns-spanned="1" table:number-rows-spanned="2">
            <text:p>2.225,24</text:p>
          </table:table-cell>
          <table:table-cell table:style-name="ce394" office:value-type="float" office:value="1989.39" table:number-columns-spanned="1" table:number-rows-spanned="2">
            <text:p>1.989,39</text:p>
          </table:table-cell>
          <table:table-cell table:style-name="ce394" office:value-type="float" office:value="1855.62" table:number-columns-spanned="1" table:number-rows-spanned="2">
            <text:p>1.855,6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357.96">
            <text:p>2.357,96</text:p>
          </table:covered-table-cell>
          <table:covered-table-cell table:style-name="ce394" office:value-type="float" office:value="1911.07">
            <text:p>1.911,07</text:p>
          </table:covered-table-cell>
          <table:covered-table-cell table:style-name="ce394" office:value-type="float" office:value="2076.32">
            <text:p>2.076,32</text:p>
          </table:covered-table-cell>
          <table:covered-table-cell table:style-name="ce394" office:value-type="float" office:value="2225.46">
            <text:p>2.225,46</text:p>
          </table:covered-table-cell>
          <table:covered-table-cell table:style-name="ce394" office:value-type="float" office:value="1958.65">
            <text:p>1.958,65</text:p>
          </table:covered-table-cell>
          <table:covered-table-cell table:style-name="ce394" office:value-type="float" office:value="2816.66">
            <text:p>2.816,66</text:p>
          </table:covered-table-cell>
          <table:covered-table-cell table:style-name="ce394" office:value-type="float" office:value="2106.07">
            <text:p>2.106,07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PONTICELLO Lici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3787.6" table:number-columns-spanned="1" table:number-rows-spanned="2">
            <text:p>3.787,60</text:p>
          </table:table-cell>
          <table:table-cell table:style-name="ce394" office:value-type="float" office:value="4671" table:number-columns-spanned="1" table:number-rows-spanned="2">
            <text:p>4.671,00</text:p>
          </table:table-cell>
          <table:table-cell table:style-name="ce394" office:value-type="float" office:value="4295.8" table:number-columns-spanned="1" table:number-rows-spanned="2">
            <text:p>4.295,80</text:p>
          </table:table-cell>
          <table:table-cell table:style-name="ce394" office:value-type="float" office:value="5453.25" table:number-columns-spanned="1" table:number-rows-spanned="2">
            <text:p>5.453,25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4671">
            <text:p>4.671,00</text:p>
          </table:covered-table-cell>
          <table:covered-table-cell table:style-name="ce394" office:value-type="float" office:value="4295.8">
            <text:p>4.295,80</text:p>
          </table:covered-table-cell>
          <table:covered-table-cell table:style-name="ce394" office:value-type="float" office:value="5453.25">
            <text:p>5.453,25</text:p>
          </table:covered-table-cell>
          <table:covered-table-cell table:number-columns-repeated="4"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AFFAELLI Orietta</text:p>
          </table:table-cell>
          <table:table-cell table:style-name="ce383" office:value-type="string" table:number-columns-spanned="1" table:number-rows-spanned="2">
            <text:p>Ass.te Tecnico Informatic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342" table:number-columns-spanned="1" table:number-rows-spanned="2">
            <text:p>2.342,00</text:p>
          </table:table-cell>
          <table:table-cell table:style-name="ce394" office:value-type="float" office:value="2271.65" table:number-columns-spanned="1" table:number-rows-spanned="2">
            <text:p>2.271,65</text:p>
          </table:table-cell>
          <table:table-cell table:style-name="ce405" office:value-type="float" office:value="2412.2" table:number-columns-spanned="1" table:number-rows-spanned="2">
            <text:p>2412,2</text:p>
          </table:table-cell>
          <table:table-cell table:style-name="ce405" office:value-type="float" office:value="2342" table:number-columns-spanned="1" table:number-rows-spanned="2">
            <text:p>2342</text:p>
          </table:table-cell>
          <table:table-cell table:style-name="ce405" office:value-type="float" office:value="1864.25" table:number-columns-spanned="1" table:number-rows-spanned="2">
            <text:p>1864,2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6" table:style-name="ce394" office:value-type="float" office:value="2342">
            <text:p>2.342,00</text:p>
          </table:covered-table-cell>
          <table:covered-table-cell table:style-name="ce394" office:value-type="float" office:value="2271.65">
            <text:p>2.271,65</text:p>
          </table:covered-table-cell>
          <table:covered-table-cell table:number-columns-repeated="3" table:style-name="ce406"/>
          <table:table-cell table:number-columns-repeated="240"/>
        </table:table-row>
        <table:table-row table:style-name="ro42">
          <table:table-cell table:style-name="ce377" office:value-type="string">
            <text:p>RAGONESI Giulia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n.1181 del 10.07.2018</text:p>
          </table:table-cell>
          <table:table-cell table:style-name="ce389" office:value-type="string">
            <text:p>15.08.2019</text:p>
          </table:table-cell>
          <table:table-cell table:number-columns-repeated="9" table:style-name="ce394" office:value-type="float" office:value="0">
            <text:p>0,00</text:p>
          </table:table-cell>
          <table:table-cell table:number-columns-repeated="3" table:style-name="ce407" office:value-type="float" office:value="4421.9">
            <text:p>4421,9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AIMONDI Giovanni Maria</text:p>
          </table:table-cell>
          <table:table-cell table:style-name="ce383" office:value-type="string" table:number-columns-spanned="1" table:number-rows-spanned="2">
            <text:p>Dirigenza Sanitaria [Veterinari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271.74" table:number-columns-spanned="1" table:number-rows-spanned="2">
            <text:p>3.271,74</text:p>
          </table:table-cell>
          <table:table-cell table:style-name="ce394" office:value-type="float" office:value="3490.7" table:number-columns-spanned="1" table:number-rows-spanned="2">
            <text:p>3.490,70</text:p>
          </table:table-cell>
          <table:table-cell table:style-name="ce394" office:value-type="float" office:value="4449.59" table:number-columns-spanned="1" table:number-rows-spanned="2">
            <text:p>4.449,59</text:p>
          </table:table-cell>
          <table:table-cell table:style-name="ce394" office:value-type="float" office:value="4449.6" table:number-columns-spanned="1" table:number-rows-spanned="2">
            <text:p>4.449,60</text:p>
          </table:table-cell>
          <table:table-cell table:style-name="ce405" office:value-type="float" office:value="4449.6" table:number-columns-spanned="1" table:number-rows-spanned="2">
            <text:p>4449,6</text:p>
          </table:table-cell>
          <table:table-cell table:style-name="ce405" office:value-type="float" office:value="4449.6" table:number-columns-spanned="1" table:number-rows-spanned="2">
            <text:p>4449,6</text:p>
          </table:table-cell>
          <table:table-cell table:style-name="ce405" office:value-type="float" office:value="3649.21" table:number-columns-spanned="1" table:number-rows-spanned="2">
            <text:p>3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4" table:style-name="ce394" office:value-type="float" office:value="3271.74">
            <text:p>3.271,74</text:p>
          </table:covered-table-cell>
          <table:covered-table-cell table:style-name="ce394" office:value-type="float" office:value="3490.7">
            <text:p>3.490,70</text:p>
          </table:covered-table-cell>
          <table:covered-table-cell table:style-name="ce394" office:value-type="float" office:value="4449.59">
            <text:p>4.449,59</text:p>
          </table:covered-table-cell>
          <table:covered-table-cell table:style-name="ce394" office:value-type="float" office:value="4449.6">
            <text:p>4.449,60</text:p>
          </table:covered-table-cell>
          <table:covered-table-cell table:number-columns-repeated="3" table:style-name="ce406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ANUNGOLO Giuseppe</text:p>
          </table:table-cell>
          <table:table-cell table:style-name="ce383" office:value-type="string" table:number-columns-spanned="1" table:number-rows-spanned="2">
            <text:p>Tecnico sanitario Lab. analisi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624.4" table:number-columns-spanned="1" table:number-rows-spanned="2">
            <text:p>1.624,40</text:p>
          </table:table-cell>
          <table:table-cell table:style-name="ce394" office:value-type="float" office:value="1624.4" table:number-columns-spanned="1" table:number-rows-spanned="2">
            <text:p>1.624,40</text:p>
          </table:table-cell>
          <table:table-cell table:style-name="ce394" office:value-type="float" office:value="1624.4" table:number-columns-spanned="1" table:number-rows-spanned="2">
            <text:p>1.624,40</text:p>
          </table:table-cell>
          <table:table-cell table:style-name="ce394" office:value-type="float" office:value="1624.4" table:number-columns-spanned="1" table:number-rows-spanned="2">
            <text:p>1.624,40</text:p>
          </table:table-cell>
          <table:table-cell table:style-name="ce394" office:value-type="float" office:value="1624.4" table:number-columns-spanned="1" table:number-rows-spanned="2">
            <text:p>1.624,4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405" office:value-type="float" office:value="2435.6" table:number-columns-spanned="1" table:number-rows-spanned="2">
            <text:p>2435,6</text:p>
          </table:table-cell>
          <table:table-cell table:style-name="ce405" office:value-type="float" office:value="2435.6" table:number-columns-spanned="1" table:number-rows-spanned="2">
            <text:p>2435,6</text:p>
          </table:table-cell>
          <table:table-cell table:style-name="ce405" office:value-type="float" office:value="2435.6" table:number-columns-spanned="1" table:number-rows-spanned="2">
            <text:p>2435,6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3" table:style-name="ce394" office:value-type="float" office:value="1624.4">
            <text:p>1.624,40</text:p>
          </table:covered-table-cell>
          <table:covered-table-cell table:number-columns-repeated="4" table:style-name="ce394" office:value-type="float" office:value="2435.6">
            <text:p>2.435,60</text:p>
          </table:covered-table-cell>
          <table:covered-table-cell table:number-columns-repeated="3" table:style-name="ce406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ASTRELLI Elen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4858.25" table:number-columns-spanned="1" table:number-rows-spanned="2">
            <text:p>4.858,25</text:p>
          </table:table-cell>
          <table:table-cell table:style-name="ce394" office:value-type="float" office:value="5122.85" table:number-columns-spanned="1" table:number-rows-spanned="2">
            <text:p>5.122,85</text:p>
          </table:table-cell>
          <table:table-cell table:style-name="ce394" office:value-type="float" office:value="4721.05" table:number-columns-spanned="1" table:number-rows-spanned="2">
            <text:p>4.721,05</text:p>
          </table:table-cell>
          <table:table-cell table:style-name="ce394" office:value-type="float" office:value="4366.85" table:number-columns-spanned="1" table:number-rows-spanned="2">
            <text:p>4.366,85</text:p>
          </table:table-cell>
          <table:table-cell table:style-name="ce394" office:value-type="float" office:value="4644.75" table:number-columns-spanned="1" table:number-rows-spanned="2">
            <text:p>4.644,75</text:p>
          </table:table-cell>
          <table:table-cell table:style-name="ce394" office:value-type="float" office:value="5171.85" table:number-columns-spanned="1" table:number-rows-spanned="2">
            <text:p>5.171,85</text:p>
          </table:table-cell>
          <table:table-cell table:style-name="ce394" office:value-type="float" office:value="3896.8" table:number-columns-spanned="1" table:number-rows-spanned="2">
            <text:p>3.896,8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4183.1" table:number-columns-spanned="1" table:number-rows-spanned="2">
            <text:p>4.183,1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122.85">
            <text:p>5.122,85</text:p>
          </table:covered-table-cell>
          <table:covered-table-cell table:style-name="ce394" office:value-type="float" office:value="4721.05">
            <text:p>4.721,05</text:p>
          </table:covered-table-cell>
          <table:covered-table-cell table:style-name="ce394" office:value-type="float" office:value="4366.85">
            <text:p>4.366,85</text:p>
          </table:covered-table-cell>
          <table:covered-table-cell table:style-name="ce394" office:value-type="float" office:value="4644.75">
            <text:p>4.644,75</text:p>
          </table:covered-table-cell>
          <table:covered-table-cell table:style-name="ce394" office:value-type="float" office:value="5171.85">
            <text:p>5.171,85</text:p>
          </table:covered-table-cell>
          <table:covered-table-cell table:style-name="ce394" office:value-type="float" office:value="3896.8">
            <text:p>3.896,80</text:p>
          </table:covered-table-cell>
          <table:covered-table-cell table:number-columns-repeated="4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ICCETTI Federic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style-name="ce394" office:value-type="float" office:value="3863.84" table:number-columns-spanned="1" table:number-rows-spanned="2">
            <text:p>3.863,84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3863.84">
            <text:p>3.863,8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ICCI Federico</text:p>
          </table:table-cell>
          <table:table-cell table:style-name="ce383" office:value-type="string" table:number-columns-spanned="1" table:number-rows-spanned="2">
            <text:p>Ass.te Tecnico Informatic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790.59" table:number-columns-spanned="1" table:number-rows-spanned="2">
            <text:p>1.790,59</text:p>
          </table:table-cell>
          <table:table-cell table:style-name="ce394" office:value-type="float" office:value="1868.77" table:number-columns-spanned="1" table:number-rows-spanned="2">
            <text:p>1.868,77</text:p>
          </table:table-cell>
          <table:table-cell table:style-name="ce394" office:value-type="float" office:value="2681.89" table:number-columns-spanned="1" table:number-rows-spanned="2">
            <text:p>2.681,89</text:p>
          </table:table-cell>
          <table:table-cell table:style-name="ce394" office:value-type="float" office:value="2373.81" table:number-columns-spanned="1" table:number-rows-spanned="2">
            <text:p>2.373,81</text:p>
          </table:table-cell>
          <table:table-cell table:style-name="ce394" office:value-type="float" office:value="2774.94" table:number-columns-spanned="1" table:number-rows-spanned="2">
            <text:p>2.774,94</text:p>
          </table:table-cell>
          <table:table-cell table:style-name="ce394" office:value-type="float" office:value="2802.1" table:number-columns-spanned="1" table:number-rows-spanned="2">
            <text:p>2.802,10</text:p>
          </table:table-cell>
          <table:table-cell table:style-name="ce394" office:value-type="float" office:value="2515.14" table:number-columns-spanned="1" table:number-rows-spanned="2">
            <text:p>2.515,14</text:p>
          </table:table-cell>
          <table:table-cell table:style-name="ce394" office:value-type="float" office:value="2865.6" table:number-columns-spanned="1" table:number-rows-spanned="2">
            <text:p>2.865,60</text:p>
          </table:table-cell>
          <table:table-cell table:style-name="ce394" office:value-type="float" office:value="2198.77" table:number-columns-spanned="1" table:number-rows-spanned="2">
            <text:p>2.198,77</text:p>
          </table:table-cell>
          <table:table-cell table:style-name="ce394" office:value-type="float" office:value="2632.7" table:number-columns-spanned="1" table:number-rows-spanned="2">
            <text:p>2.632,70</text:p>
          </table:table-cell>
          <table:table-cell table:style-name="ce394" office:value-type="float" office:value="1620.19" table:number-columns-spanned="1" table:number-rows-spanned="2">
            <text:p>1.620,19</text:p>
          </table:table-cell>
          <table:table-cell table:style-name="ce394" office:value-type="float" office:value="1951.92" table:number-columns-spanned="1" table:number-rows-spanned="2">
            <text:p>1.951,92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681.89">
            <text:p>2.681,89</text:p>
          </table:covered-table-cell>
          <table:covered-table-cell table:style-name="ce394" office:value-type="float" office:value="2373.81">
            <text:p>2.373,81</text:p>
          </table:covered-table-cell>
          <table:covered-table-cell table:style-name="ce394" office:value-type="float" office:value="2774.94">
            <text:p>2.774,94</text:p>
          </table:covered-table-cell>
          <table:covered-table-cell table:style-name="ce394" office:value-type="float" office:value="2802.1">
            <text:p>2.802,10</text:p>
          </table:covered-table-cell>
          <table:covered-table-cell table:style-name="ce394" office:value-type="float" office:value="2515.14">
            <text:p>2.515,14</text:p>
          </table:covered-table-cell>
          <table:covered-table-cell table:style-name="ce394" office:value-type="float" office:value="2865.6">
            <text:p>2.865,60</text:p>
          </table:covered-table-cell>
          <table:covered-table-cell table:style-name="ce394" office:value-type="float" office:value="2198.77">
            <text:p>2.198,77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IGHI Margherit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828 del 29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823.88" table:number-columns-spanned="1" table:number-rows-spanned="2">
            <text:p>823,88</text:p>
          </table:table-cell>
          <table:table-cell table:style-name="ce394" office:value-type="float" office:value="1941.63" table:number-columns-spanned="1" table:number-rows-spanned="2">
            <text:p>1.941,63</text:p>
          </table:table-cell>
          <table:table-cell table:style-name="ce394" office:value-type="float" office:value="1795.75" table:number-columns-spanned="1" table:number-rows-spanned="2">
            <text:p>1.795,75</text:p>
          </table:table-cell>
          <table:table-cell table:style-name="ce394" office:value-type="float" office:value="1469" table:number-columns-spanned="1" table:number-rows-spanned="2">
            <text:p>1.469,00</text:p>
          </table:table-cell>
          <table:table-cell table:style-name="ce394" office:value-type="float" office:value="1866.38" table:number-columns-spanned="1" table:number-rows-spanned="2">
            <text:p>1.866,38</text:p>
          </table:table-cell>
          <table:table-cell table:style-name="ce394" office:value-type="float" office:value="2099.25" table:number-columns-spanned="1" table:number-rows-spanned="2">
            <text:p>2.099,25</text:p>
          </table:table-cell>
          <table:table-cell table:style-name="ce394" office:value-type="float" office:value="2181.38" table:number-columns-spanned="1" table:number-rows-spanned="2">
            <text:p>2.181,38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1599.75" table:number-columns-spanned="1" table:number-rows-spanned="2">
            <text:p>1.599,75</text:p>
          </table:table-cell>
          <table:table-cell table:style-name="ce394" office:value-type="float" office:value="1603.6" table:number-columns-spanned="1" table:number-rows-spanned="2">
            <text:p>1.603,60</text:p>
          </table:table-cell>
          <table:table-cell table:style-name="ce394" office:value-type="float" office:value="1262" table:number-columns-spanned="1" table:number-rows-spanned="2">
            <text:p>1.262,00</text:p>
          </table:table-cell>
          <table:table-cell table:style-name="ce394" office:value-type="float" office:value="1161.55" table:number-columns-spanned="1" table:number-rows-spanned="2">
            <text:p>1.161,5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07 del 25.01.2018</text:p>
          </table:table-cell>
          <table:table-cell table:style-name="ce389" office:value-type="string">
            <text:p>prorogati fino ad espletamento concorso</text:p>
          </table:table-cell>
          <table:covered-table-cell table:number-columns-repeated="2" table:style-name="ce394"/>
          <table:covered-table-cell table:style-name="ce394" office:value-type="float" office:value="1795.75">
            <text:p>1.795,75</text:p>
          </table:covered-table-cell>
          <table:covered-table-cell table:style-name="ce394" office:value-type="float" office:value="1469">
            <text:p>1.469,00</text:p>
          </table:covered-table-cell>
          <table:covered-table-cell table:style-name="ce394" office:value-type="float" office:value="1866.38">
            <text:p>1.866,38</text:p>
          </table:covered-table-cell>
          <table:covered-table-cell table:style-name="ce394" office:value-type="float" office:value="2099.25">
            <text:p>2.099,25</text:p>
          </table:covered-table-cell>
          <table:covered-table-cell table:style-name="ce394" office:value-type="float" office:value="2181.38">
            <text:p>2.181,38</text:p>
          </table:covered-table-cell>
          <table:covered-table-cell table:style-name="ce394" office:value-type="float" office:value="0">
            <text:p>0,00</text:p>
          </table:covered-table-cell>
          <table:covered-table-cell table:style-name="ce394" office:value-type="float" office:value="1599.75">
            <text:p>1.599,7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OCCHI Stefani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4890.1" table:number-columns-spanned="1" table:number-rows-spanned="2">
            <text:p>4.890,10</text:p>
          </table:table-cell>
          <table:table-cell table:style-name="ce394" office:value-type="float" office:value="5427" table:number-columns-spanned="1" table:number-rows-spanned="2">
            <text:p>5.427,00</text:p>
          </table:table-cell>
          <table:table-cell table:style-name="ce394" office:value-type="float" office:value="5303.17" table:number-columns-spanned="1" table:number-rows-spanned="2">
            <text:p>5.303,17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5" table:style-name="ce394" office:value-type="float" office:value="5158.55">
            <text:p>5.158,55</text:p>
          </table:covered-table-cell>
          <table:covered-table-cell table:style-name="ce394" office:value-type="float" office:value="4890.1">
            <text:p>4.890,10</text:p>
          </table:covered-table-cell>
          <table:covered-table-cell table:style-name="ce394" office:value-type="float" office:value="5427">
            <text:p>5.427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OSETTO Francesca</text:p>
          </table:table-cell>
          <table:table-cell table:style-name="ce383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3649.21">
            <text:p>3.649,2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ROZZI Simone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241.12" table:number-columns-spanned="1" table:number-rows-spanned="2">
            <text:p>5.241,12</text:p>
          </table:table-cell>
          <table:table-cell table:style-name="ce394" office:value-type="float" office:value="5220.53" table:number-columns-spanned="1" table:number-rows-spanned="2">
            <text:p>5.220,53</text:p>
          </table:table-cell>
          <table:table-cell table:style-name="ce394" office:value-type="float" office:value="5278.71" table:number-columns-spanned="1" table:number-rows-spanned="2">
            <text:p>5.278,71</text:p>
          </table:table-cell>
          <table:table-cell table:style-name="ce394" office:value-type="float" office:value="5362.76" table:number-columns-spanned="1" table:number-rows-spanned="2">
            <text:p>5.362,76</text:p>
          </table:table-cell>
          <table:table-cell table:style-name="ce394" office:value-type="float" office:value="5241.19" table:number-columns-spanned="1" table:number-rows-spanned="2">
            <text:p>5.241,19</text:p>
          </table:table-cell>
          <table:table-cell table:style-name="ce394" office:value-type="float" office:value="5402.74" table:number-columns-spanned="1" table:number-rows-spanned="2">
            <text:p>5.402,74</text:p>
          </table:table-cell>
          <table:table-cell table:style-name="ce394" office:value-type="float" office:value="5084.39" table:number-columns-spanned="1" table:number-rows-spanned="2">
            <text:p>5.084,39</text:p>
          </table:table-cell>
          <table:table-cell table:style-name="ce394" office:value-type="float" office:value="5511.72" table:number-columns-spanned="1" table:number-rows-spanned="2">
            <text:p>5.511,72</text:p>
          </table:table-cell>
          <table:table-cell table:style-name="ce394" office:value-type="float" office:value="5493.29" table:number-columns-spanned="1" table:number-rows-spanned="2">
            <text:p>5.493,29</text:p>
          </table:table-cell>
          <table:table-cell table:style-name="ce394" office:value-type="float" office:value="5226.11" table:number-columns-spanned="1" table:number-rows-spanned="2">
            <text:p>5.226,11</text:p>
          </table:table-cell>
          <table:table-cell table:style-name="ce394" office:value-type="float" office:value="5237.69" table:number-columns-spanned="1" table:number-rows-spanned="2">
            <text:p>5.237,69</text:p>
          </table:table-cell>
          <table:table-cell table:style-name="ce394" office:value-type="float" office:value="5233.14" table:number-columns-spanned="1" table:number-rows-spanned="2">
            <text:p>5.233,14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278.71">
            <text:p>5.278,71</text:p>
          </table:covered-table-cell>
          <table:covered-table-cell table:style-name="ce394" office:value-type="float" office:value="5362.76">
            <text:p>5.362,76</text:p>
          </table:covered-table-cell>
          <table:covered-table-cell table:style-name="ce394" office:value-type="float" office:value="5241.19">
            <text:p>5.241,19</text:p>
          </table:covered-table-cell>
          <table:covered-table-cell table:style-name="ce394" office:value-type="float" office:value="5402.74">
            <text:p>5.402,74</text:p>
          </table:covered-table-cell>
          <table:covered-table-cell table:style-name="ce394" office:value-type="float" office:value="5084.39">
            <text:p>5.084,39</text:p>
          </table:covered-table-cell>
          <table:covered-table-cell table:style-name="ce394" office:value-type="float" office:value="5511.72">
            <text:p>5.511,72</text:p>
          </table:covered-table-cell>
          <table:covered-table-cell table:style-name="ce394" office:value-type="float" office:value="5493.29">
            <text:p>5.493,29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ANTINI Claudi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828 del 29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729.5" table:number-columns-spanned="1" table:number-rows-spanned="2">
            <text:p>729,50</text:p>
          </table:table-cell>
          <table:table-cell table:style-name="ce394" office:value-type="float" office:value="325.5" table:number-columns-spanned="1" table:number-rows-spanned="2">
            <text:p>325,50</text:p>
          </table:table-cell>
          <table:table-cell table:style-name="ce394" office:value-type="float" office:value="1834" table:number-columns-spanned="1" table:number-rows-spanned="2">
            <text:p>1.834,00</text:p>
          </table:table-cell>
          <table:table-cell table:style-name="ce394" office:value-type="float" office:value="924" table:number-columns-spanned="1" table:number-rows-spanned="2">
            <text:p>924,00</text:p>
          </table:table-cell>
          <table:table-cell table:style-name="ce394" office:value-type="float" office:value="1318.5" table:number-columns-spanned="1" table:number-rows-spanned="2">
            <text:p>1.318,50</text:p>
          </table:table-cell>
          <table:table-cell table:style-name="ce394" office:value-type="float" office:value="2460" table:number-columns-spanned="1" table:number-rows-spanned="2">
            <text:p>2.460,00</text:p>
          </table:table-cell>
          <table:table-cell table:style-name="ce394" office:value-type="float" office:value="1940" table:number-columns-spanned="1" table:number-rows-spanned="2">
            <text:p>1.940,00</text:p>
          </table:table-cell>
          <table:table-cell table:style-name="ce394" office:value-type="float" office:value="497" table:number-columns-spanned="1" table:number-rows-spanned="2">
            <text:p>497,00</text:p>
          </table:table-cell>
          <table:table-cell table:style-name="ce394" office:value-type="float" office:value="593" table:number-columns-spanned="1" table:number-rows-spanned="2">
            <text:p>593,00</text:p>
          </table:table-cell>
          <table:table-cell table:style-name="ce394" office:value-type="float" office:value="2225.55" table:number-columns-spanned="1" table:number-rows-spanned="2">
            <text:p>2.225,55</text:p>
          </table:table-cell>
          <table:table-cell table:style-name="ce394" office:value-type="float" office:value="3566.05" table:number-columns-spanned="1" table:number-rows-spanned="2">
            <text:p>3.566,05</text:p>
          </table:table-cell>
          <table:table-cell table:style-name="ce394" office:value-type="float" office:value="3477.85" table:number-columns-spanned="1" table:number-rows-spanned="2">
            <text:p>3.477,8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n. 107 del 25.01.2018</text:p>
          </table:table-cell>
          <table:table-cell table:style-name="ce389" office:value-type="string">
            <text:p>prorogati fino ad espletamento concorso</text:p>
          </table:table-cell>
          <table:covered-table-cell table:number-columns-repeated="2" table:style-name="ce394"/>
          <table:covered-table-cell table:style-name="ce394" office:value-type="float" office:value="1834">
            <text:p>1.834,00</text:p>
          </table:covered-table-cell>
          <table:covered-table-cell table:style-name="ce394" office:value-type="float" office:value="924">
            <text:p>924,00</text:p>
          </table:covered-table-cell>
          <table:covered-table-cell table:style-name="ce394" office:value-type="float" office:value="1318.5">
            <text:p>1.318,50</text:p>
          </table:covered-table-cell>
          <table:covered-table-cell table:style-name="ce394" office:value-type="float" office:value="2460">
            <text:p>2.460,00</text:p>
          </table:covered-table-cell>
          <table:covered-table-cell table:style-name="ce394" office:value-type="float" office:value="1940">
            <text:p>1.940,00</text:p>
          </table:covered-table-cell>
          <table:covered-table-cell table:style-name="ce394" office:value-type="float" office:value="497">
            <text:p>497,00</text:p>
          </table:covered-table-cell>
          <table:covered-table-cell table:style-name="ce394" office:value-type="float" office:value="593">
            <text:p>593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ELVAGGINI Novell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480.02" table:number-columns-spanned="1" table:number-rows-spanned="2">
            <text:p>2.480,02</text:p>
          </table:table-cell>
          <table:table-cell table:style-name="ce394" office:value-type="float" office:value="2609.49" table:number-columns-spanned="1" table:number-rows-spanned="2">
            <text:p>2.609,49</text:p>
          </table:table-cell>
          <table:table-cell table:style-name="ce394" office:value-type="float" office:value="2561.21" table:number-columns-spanned="1" table:number-rows-spanned="2">
            <text:p>2.561,21</text:p>
          </table:table-cell>
          <table:table-cell table:style-name="ce394" office:value-type="float" office:value="2575.32" table:number-columns-spanned="1" table:number-rows-spanned="2">
            <text:p>2.575,32</text:p>
          </table:table-cell>
          <table:table-cell table:style-name="ce394" office:value-type="float" office:value="2976.36" table:number-columns-spanned="1" table:number-rows-spanned="2">
            <text:p>2.976,36</text:p>
          </table:table-cell>
          <table:table-cell table:style-name="ce394" office:value-type="float" office:value="2680.53" table:number-columns-spanned="1" table:number-rows-spanned="2">
            <text:p>2.680,53</text:p>
          </table:table-cell>
          <table:table-cell table:style-name="ce394" office:value-type="float" office:value="1628.43" table:number-columns-spanned="1" table:number-rows-spanned="2">
            <text:p>1.628,43</text:p>
          </table:table-cell>
          <table:table-cell table:style-name="ce394" office:value-type="float" office:value="3676.94" table:number-columns-spanned="1" table:number-rows-spanned="2">
            <text:p>3.676,94</text:p>
          </table:table-cell>
          <table:table-cell table:style-name="ce394" office:value-type="float" office:value="3479.14" table:number-columns-spanned="1" table:number-rows-spanned="2">
            <text:p>3.479,14</text:p>
          </table:table-cell>
          <table:table-cell table:style-name="ce394" office:value-type="float" office:value="3893.8" table:number-columns-spanned="1" table:number-rows-spanned="2">
            <text:p>3.893,80</text:p>
          </table:table-cell>
          <table:table-cell table:style-name="ce394" office:value-type="float" office:value="2692.41" table:number-columns-spanned="1" table:number-rows-spanned="2">
            <text:p>2.692,41</text:p>
          </table:table-cell>
          <table:table-cell table:style-name="ce394" office:value-type="float" office:value="3060.03" table:number-columns-spanned="1" table:number-rows-spanned="2">
            <text:p>3.060,03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561.21">
            <text:p>2.561,21</text:p>
          </table:covered-table-cell>
          <table:covered-table-cell table:style-name="ce394" office:value-type="float" office:value="2575.32">
            <text:p>2.575,32</text:p>
          </table:covered-table-cell>
          <table:covered-table-cell table:style-name="ce394" office:value-type="float" office:value="2976.36">
            <text:p>2.976,36</text:p>
          </table:covered-table-cell>
          <table:covered-table-cell table:style-name="ce394" office:value-type="float" office:value="2680.53">
            <text:p>2.680,53</text:p>
          </table:covered-table-cell>
          <table:covered-table-cell table:style-name="ce394" office:value-type="float" office:value="1628.43">
            <text:p>1.628,43</text:p>
          </table:covered-table-cell>
          <table:covered-table-cell table:style-name="ce394" office:value-type="float" office:value="3676.94">
            <text:p>3.676,94</text:p>
          </table:covered-table-cell>
          <table:covered-table-cell table:style-name="ce394" office:value-type="float" office:value="3479.14">
            <text:p>3.479,1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SENSI Beatrice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1752 del 12.10.2018</text:p>
          </table:table-cell>
          <table:table-cell table:style-name="ce389" office:value-type="string">
            <text:p>14.10.2019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1689.8">
            <text:p>1.689,80</text:p>
          </table:table-cell>
          <table:table-cell table:style-name="ce394" office:value-type="float" office:value="4919.9">
            <text:p>4.919,90</text:p>
          </table:table-cell>
          <table:table-cell table:style-name="ce394" office:value-type="float" office:value="4497.5">
            <text:p>4.497,5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ERETAN Vioric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589.45" table:number-columns-spanned="1" table:number-rows-spanned="2">
            <text:p>5.589,45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179.21" table:number-columns-spanned="1" table:number-rows-spanned="2">
            <text:p>5.179,21</text:p>
          </table:table-cell>
          <table:table-cell table:style-name="ce394" office:value-type="float" office:value="5220.53" table:number-columns-spanned="1" table:number-rows-spanned="2">
            <text:p>5.220,53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5179.21" table:number-columns-spanned="1" table:number-rows-spanned="2">
            <text:p>5.179,21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4784.5" table:number-columns-spanned="1" table:number-rows-spanned="2">
            <text:p>4.784,50</text:p>
          </table:table-cell>
          <table:table-cell table:style-name="ce394" office:value-type="float" office:value="4011.25" table:number-columns-spanned="1" table:number-rows-spanned="2">
            <text:p>4.011,25</text:p>
          </table:table-cell>
          <table:table-cell table:style-name="ce394" office:value-type="float" office:value="5145.6" table:number-columns-spanned="1" table:number-rows-spanned="2">
            <text:p>5.145,6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2" table:style-name="ce394" office:value-type="float" office:value="5199.87">
            <text:p>5.199,87</text:p>
          </table:covered-table-cell>
          <table:covered-table-cell table:style-name="ce394" office:value-type="float" office:value="5179.21">
            <text:p>5.179,21</text:p>
          </table:covered-table-cell>
          <table:covered-table-cell table:style-name="ce394" office:value-type="float" office:value="5220.53">
            <text:p>5.220,53</text:p>
          </table:covered-table-cell>
          <table:covered-table-cell table:style-name="ce394" office:value-type="float" office:value="5199.87">
            <text:p>5.199,87</text:p>
          </table:covered-table-cell>
          <table:covered-table-cell table:style-name="ce394" office:value-type="float" office:value="5179.21">
            <text:p>5.179,21</text:p>
          </table:covered-table-cell>
          <table:covered-table-cell table:style-name="ce394" office:value-type="float" office:value="5199.87">
            <text:p>5.199,87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ERRIELLO Ilari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909.53" table:number-columns-spanned="1" table:number-rows-spanned="2">
            <text:p>2.909,53</text:p>
          </table:table-cell>
          <table:table-cell table:style-name="ce394" office:value-type="float" office:value="2388.44" table:number-columns-spanned="1" table:number-rows-spanned="2">
            <text:p>2.388,44</text:p>
          </table:table-cell>
          <table:table-cell table:style-name="ce394" office:value-type="float" office:value="3416.23" table:number-columns-spanned="1" table:number-rows-spanned="2">
            <text:p>3.416,23</text:p>
          </table:table-cell>
          <table:table-cell table:style-name="ce394" office:value-type="float" office:value="3051.7" table:number-columns-spanned="1" table:number-rows-spanned="2">
            <text:p>3.051,7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3416.23">
            <text:p>3.416,23</text:p>
          </table:covered-table-cell>
          <table:covered-table-cell table:style-name="ce394" office:value-type="float" office:value="3051.7">
            <text:p>3.051,70</text:p>
          </table:covered-table-cell>
          <table:covered-table-cell table:number-columns-repeated="5"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OLDATELLI Maria Paol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1611.1" table:number-columns-spanned="1" table:number-rows-spanned="2">
            <text:p>1.611,10</text:p>
          </table:table-cell>
          <table:table-cell table:style-name="ce394" office:value-type="float" office:value="2526.55" table:number-columns-spanned="1" table:number-rows-spanned="2">
            <text:p>2.526,55</text:p>
          </table:table-cell>
          <table:table-cell table:style-name="ce394" office:value-type="float" office:value="2058.68" table:number-columns-spanned="1" table:number-rows-spanned="2">
            <text:p>2.058,68</text:p>
          </table:table-cell>
          <table:table-cell table:style-name="ce394" office:value-type="float" office:value="2393.37" table:number-columns-spanned="1" table:number-rows-spanned="2">
            <text:p>2.393,37</text:p>
          </table:table-cell>
          <table:table-cell table:style-name="ce394" office:value-type="float" office:value="2147.3" table:number-columns-spanned="1" table:number-rows-spanned="2">
            <text:p>2.147,30</text:p>
          </table:table-cell>
          <table:table-cell table:style-name="ce394" office:value-type="float" office:value="1725.22" table:number-columns-spanned="1" table:number-rows-spanned="2">
            <text:p>1.725,22</text:p>
          </table:table-cell>
          <table:table-cell table:style-name="ce394" office:value-type="float" office:value="3053.1" table:number-columns-spanned="1" table:number-rows-spanned="2">
            <text:p>3.053,10</text:p>
          </table:table-cell>
          <table:table-cell table:style-name="ce394" office:value-type="float" office:value="3974.25" table:number-columns-spanned="1" table:number-rows-spanned="2">
            <text:p>3.974,25</text:p>
          </table:table-cell>
          <table:table-cell table:style-name="ce394" office:value-type="float" office:value="4266.86" table:number-columns-spanned="1" table:number-rows-spanned="2">
            <text:p>4.266,86</text:p>
          </table:table-cell>
          <table:table-cell table:style-name="ce394" office:value-type="float" office:value="3812.6" table:number-columns-spanned="1" table:number-rows-spanned="2">
            <text:p>3.812,60</text:p>
          </table:table-cell>
          <table:table-cell table:style-name="ce394" office:value-type="float" office:value="3220.2" table:number-columns-spanned="1" table:number-rows-spanned="2">
            <text:p>3.220,2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526.55">
            <text:p>2.526,55</text:p>
          </table:covered-table-cell>
          <table:covered-table-cell table:style-name="ce394" office:value-type="float" office:value="2058.68">
            <text:p>2.058,68</text:p>
          </table:covered-table-cell>
          <table:covered-table-cell table:style-name="ce394" office:value-type="float" office:value="2393.37">
            <text:p>2.393,37</text:p>
          </table:covered-table-cell>
          <table:covered-table-cell table:style-name="ce394" office:value-type="float" office:value="2147.3">
            <text:p>2.147,30</text:p>
          </table:covered-table-cell>
          <table:covered-table-cell table:style-name="ce394" office:value-type="float" office:value="1725.22">
            <text:p>1.725,22</text:p>
          </table:covered-table-cell>
          <table:covered-table-cell table:style-name="ce394" office:value-type="float" office:value="3053.1">
            <text:p>3.053,10</text:p>
          </table:covered-table-cell>
          <table:covered-table-cell table:style-name="ce394" office:value-type="float" office:value="3974.25">
            <text:p>3.974,25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OLETI Francesco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495.75" table:number-columns-spanned="1" table:number-rows-spanned="2">
            <text:p>2.495,75</text:p>
          </table:table-cell>
          <table:table-cell table:style-name="ce394" office:value-type="float" office:value="2224.85" table:number-columns-spanned="1" table:number-rows-spanned="2">
            <text:p>2.224,85</text:p>
          </table:table-cell>
          <table:table-cell table:style-name="ce394" office:value-type="float" office:value="2259.5" table:number-columns-spanned="1" table:number-rows-spanned="2">
            <text:p>2.259,50</text:p>
          </table:table-cell>
          <table:table-cell table:style-name="ce394" office:value-type="float" office:value="848.3" table:number-columns-spanned="1" table:number-rows-spanned="2">
            <text:p>848,3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259.5">
            <text:p>2.259,50</text:p>
          </table:covered-table-cell>
          <table:covered-table-cell table:style-name="ce394" office:value-type="float" office:value="848.3">
            <text:p>848,30</text:p>
          </table:covered-table-cell>
          <table:covered-table-cell table:number-columns-repeated="5"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PADA Susann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041.22" table:number-columns-spanned="1" table:number-rows-spanned="2">
            <text:p>3.041,22</text:p>
          </table:table-cell>
          <table:table-cell table:style-name="ce394" office:value-type="float" office:value="3223.4" table:number-columns-spanned="1" table:number-rows-spanned="2">
            <text:p>3.223,40</text:p>
          </table:table-cell>
          <table:table-cell table:style-name="ce394" office:value-type="float" office:value="3525.25" table:number-columns-spanned="1" table:number-rows-spanned="2">
            <text:p>3.525,25</text:p>
          </table:table-cell>
          <table:table-cell table:style-name="ce394" office:value-type="float" office:value="3245.64" table:number-columns-spanned="1" table:number-rows-spanned="2">
            <text:p>3.245,64</text:p>
          </table:table-cell>
          <table:table-cell table:style-name="ce394" office:value-type="float" office:value="3211.28" table:number-columns-spanned="1" table:number-rows-spanned="2">
            <text:p>3.211,28</text:p>
          </table:table-cell>
          <table:table-cell table:style-name="ce394" office:value-type="float" office:value="3328.74" table:number-columns-spanned="1" table:number-rows-spanned="2">
            <text:p>3.328,74</text:p>
          </table:table-cell>
          <table:table-cell table:style-name="ce394" office:value-type="float" office:value="4080.61" table:number-columns-spanned="1" table:number-rows-spanned="2">
            <text:p>4.080,61</text:p>
          </table:table-cell>
          <table:table-cell table:style-name="ce394" office:value-type="float" office:value="3607.85" table:number-columns-spanned="1" table:number-rows-spanned="2">
            <text:p>3.607,85</text:p>
          </table:table-cell>
          <table:table-cell table:style-name="ce394" office:value-type="float" office:value="3442.74" table:number-columns-spanned="1" table:number-rows-spanned="2">
            <text:p>3.442,74</text:p>
          </table:table-cell>
          <table:table-cell table:style-name="ce394" office:value-type="float" office:value="3222.71" table:number-columns-spanned="1" table:number-rows-spanned="2">
            <text:p>3.222,71</text:p>
          </table:table-cell>
          <table:table-cell table:style-name="ce394" office:value-type="float" office:value="3148.9" table:number-columns-spanned="1" table:number-rows-spanned="2">
            <text:p>3.148,90</text:p>
          </table:table-cell>
          <table:table-cell table:style-name="ce394" office:value-type="float" office:value="3636.78" table:number-columns-spanned="1" table:number-rows-spanned="2">
            <text:p>3.636,78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3525.25">
            <text:p>3.525,25</text:p>
          </table:covered-table-cell>
          <table:covered-table-cell table:style-name="ce394" office:value-type="float" office:value="3245.64">
            <text:p>3.245,64</text:p>
          </table:covered-table-cell>
          <table:covered-table-cell table:style-name="ce394" office:value-type="float" office:value="3211.28">
            <text:p>3.211,28</text:p>
          </table:covered-table-cell>
          <table:covered-table-cell table:style-name="ce394" office:value-type="float" office:value="3328.74">
            <text:p>3.328,74</text:p>
          </table:covered-table-cell>
          <table:covered-table-cell table:style-name="ce394" office:value-type="float" office:value="4080.61">
            <text:p>4.080,61</text:p>
          </table:covered-table-cell>
          <table:covered-table-cell table:style-name="ce394" office:value-type="float" office:value="3607.85">
            <text:p>3.607,85</text:p>
          </table:covered-table-cell>
          <table:covered-table-cell table:style-name="ce394" office:value-type="float" office:value="3442.74">
            <text:p>3.442,74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STENDARDI Silvia</text:p>
          </table:table-cell>
          <table:table-cell table:style-name="ce383" office:value-type="string" table:number-columns-spanned="1" table:number-rows-spanned="2">
            <text:p>Personale Amministrativo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style-name="ce394" office:value-type="float" office:value="1649.71" table:number-columns-spanned="1" table:number-rows-spanned="2">
            <text:p>1.649,7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1649.71">
            <text:p>1.649,7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TAHAY Dominique</text:p>
          </table:table-cell>
          <table:table-cell table:style-name="ce383" office:value-type="string" table:number-columns-spanned="1" table:number-rows-spanned="2">
            <text:p>Logopedista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style-name="ce394" office:value-type="float" office:value="2435.6" table:number-columns-spanned="1" table:number-rows-spanned="2">
            <text:p>2.435,6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2435.6">
            <text:p>2.435,6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TARNANI Michel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58.55" table:number-columns-spanned="1" table:number-rows-spanned="2">
            <text:p>5.158,55</text:p>
          </table:table-cell>
          <table:table-cell table:style-name="ce394" office:value-type="float" office:value="5179.21" table:number-columns-spanned="1" table:number-rows-spanned="2">
            <text:p>5.179,21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7" table:style-name="ce394" office:value-type="float" office:value="0">
            <text:p>0,0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TAUCCI Simonett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961.07" table:number-columns-spanned="1" table:number-rows-spanned="2">
            <text:p>2.961,07</text:p>
          </table:table-cell>
          <table:table-cell table:style-name="ce394" office:value-type="float" office:value="2830.44" table:number-columns-spanned="1" table:number-rows-spanned="2">
            <text:p>2.830,44</text:p>
          </table:table-cell>
          <table:table-cell table:style-name="ce394" office:value-type="float" office:value="3647.6" table:number-columns-spanned="1" table:number-rows-spanned="2">
            <text:p>3.647,60</text:p>
          </table:table-cell>
          <table:table-cell table:style-name="ce394" office:value-type="float" office:value="2865.02" table:number-columns-spanned="1" table:number-rows-spanned="2">
            <text:p>2.865,02</text:p>
          </table:table-cell>
          <table:table-cell table:style-name="ce394" office:value-type="float" office:value="3742.61" table:number-columns-spanned="1" table:number-rows-spanned="2">
            <text:p>3.742,61</text:p>
          </table:table-cell>
          <table:table-cell table:style-name="ce394" office:value-type="float" office:value="3484.71" table:number-columns-spanned="1" table:number-rows-spanned="2">
            <text:p>3.484,71</text:p>
          </table:table-cell>
          <table:table-cell table:style-name="ce394" office:value-type="float" office:value="3448.81" table:number-columns-spanned="1" table:number-rows-spanned="2">
            <text:p>3.448,81</text:p>
          </table:table-cell>
          <table:table-cell table:style-name="ce394" office:value-type="float" office:value="2053.76" table:number-columns-spanned="1" table:number-rows-spanned="2">
            <text:p>2.053,76</text:p>
          </table:table-cell>
          <table:table-cell table:style-name="ce394" office:value-type="float" office:value="3958.2" table:number-columns-spanned="1" table:number-rows-spanned="2">
            <text:p>3.958,20</text:p>
          </table:table-cell>
          <table:table-cell table:style-name="ce394" office:value-type="float" office:value="4427.09" table:number-columns-spanned="1" table:number-rows-spanned="2">
            <text:p>4.427,09</text:p>
          </table:table-cell>
          <table:table-cell table:style-name="ce394" office:value-type="float" office:value="3755.44" table:number-columns-spanned="1" table:number-rows-spanned="2">
            <text:p>3.755,44</text:p>
          </table:table-cell>
          <table:table-cell table:style-name="ce394" office:value-type="float" office:value="3180.66" table:number-columns-spanned="1" table:number-rows-spanned="2">
            <text:p>3.180,66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3647.6">
            <text:p>3.647,60</text:p>
          </table:covered-table-cell>
          <table:covered-table-cell table:style-name="ce394" office:value-type="float" office:value="2865.02">
            <text:p>2.865,02</text:p>
          </table:covered-table-cell>
          <table:covered-table-cell table:style-name="ce394" office:value-type="float" office:value="3742.61">
            <text:p>3.742,61</text:p>
          </table:covered-table-cell>
          <table:covered-table-cell table:style-name="ce394" office:value-type="float" office:value="3484.71">
            <text:p>3.484,71</text:p>
          </table:covered-table-cell>
          <table:covered-table-cell table:style-name="ce394" office:value-type="float" office:value="3448.81">
            <text:p>3.448,81</text:p>
          </table:covered-table-cell>
          <table:covered-table-cell table:style-name="ce394" office:value-type="float" office:value="2053.76">
            <text:p>2.053,76</text:p>
          </table:covered-table-cell>
          <table:covered-table-cell table:style-name="ce394" office:value-type="float" office:value="3958.2">
            <text:p>3.958,2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TESTA Ludovica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5199.87" table:number-columns-spanned="1" table:number-rows-spanned="2">
            <text:p>5.199,87</text:p>
          </table:table-cell>
          <table:table-cell table:style-name="ce394" office:value-type="float" office:value="4966.41" table:number-columns-spanned="1" table:number-rows-spanned="2">
            <text:p>4.966,41</text:p>
          </table:table-cell>
          <table:table-cell table:style-name="ce394" office:value-type="float" office:value="5433.33" table:number-columns-spanned="1" table:number-rows-spanned="2">
            <text:p>5.433,33</text:p>
          </table:table-cell>
          <table:table-cell table:style-name="ce394" office:value-type="float" office:value="4538.37" table:number-columns-spanned="1" table:number-rows-spanned="2">
            <text:p>4.538,37</text:p>
          </table:table-cell>
          <table:table-cell table:style-name="ce394" office:value-type="float" office:value="4703.21" table:number-columns-spanned="1" table:number-rows-spanned="2">
            <text:p>4.703,21</text:p>
          </table:table-cell>
          <table:table-cell table:style-name="ce394" office:value-type="float" office:value="5526.42" table:number-columns-spanned="1" table:number-rows-spanned="2">
            <text:p>5.526,42</text:p>
          </table:table-cell>
          <table:table-cell table:style-name="ce394" office:value-type="float" office:value="4289.53" table:number-columns-spanned="1" table:number-rows-spanned="2">
            <text:p>4.289,53</text:p>
          </table:table-cell>
          <table:table-cell table:style-name="ce394" office:value-type="float" office:value="2865.71" table:number-columns-spanned="1" table:number-rows-spanned="2">
            <text:p>2.865,71</text:p>
          </table:table-cell>
          <table:table-cell table:style-name="ce394" office:value-type="float" office:value="1999.1" table:number-columns-spanned="1" table:number-rows-spanned="2">
            <text:p>1.999,10</text:p>
          </table:table-cell>
          <table:table-cell table:style-name="ce394" office:value-type="float" office:value="1337.6" table:number-columns-spanned="1" table:number-rows-spanned="2">
            <text:p>1.337,60</text:p>
          </table:table-cell>
          <table:table-cell table:style-name="ce394" office:value-type="float" office:value="3164.25" table:number-columns-spanned="1" table:number-rows-spanned="2">
            <text:p>3.164,25</text:p>
          </table:table-cell>
          <table:table-cell table:style-name="ce394" office:value-type="float" office:value="1868.55" table:number-columns-spanned="1" table:number-rows-spanned="2">
            <text:p>1.868,55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5433.33">
            <text:p>5.433,33</text:p>
          </table:covered-table-cell>
          <table:covered-table-cell table:style-name="ce394" office:value-type="float" office:value="4538.37">
            <text:p>4.538,37</text:p>
          </table:covered-table-cell>
          <table:covered-table-cell table:style-name="ce394" office:value-type="float" office:value="4703.21">
            <text:p>4.703,21</text:p>
          </table:covered-table-cell>
          <table:covered-table-cell table:style-name="ce394" office:value-type="float" office:value="5526.42">
            <text:p>5.526,42</text:p>
          </table:covered-table-cell>
          <table:covered-table-cell table:style-name="ce394" office:value-type="float" office:value="4289.53">
            <text:p>4.289,53</text:p>
          </table:covered-table-cell>
          <table:covered-table-cell table:style-name="ce394" office:value-type="float" office:value="2865.71">
            <text:p>2.865,71</text:p>
          </table:covered-table-cell>
          <table:covered-table-cell table:style-name="ce394" office:value-type="float" office:value="1999.1">
            <text:p>1.999,1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80" office:value-type="string" table:number-columns-spanned="1" table:number-rows-spanned="2">
            <text:p>TOFANI Federica</text:p>
          </table:table-cell>
          <table:table-cell table:style-name="ce384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<text:s/>n.1466 del 22.08.2018</text:p>
          </table:table-cell>
          <table:table-cell table:style-name="ce389" office:value-type="string">
            <text:p>26.11.2018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0" table:number-columns-spanned="1" table:number-rows-spanned="2">
            <text:p>0,00</text:p>
          </table:table-cell>
          <table:table-cell table:style-name="ce394" office:value-type="float" office:value="5338.15" table:number-columns-spanned="1" table:number-rows-spanned="2">
            <text:p>5.338,15</text:p>
          </table:table-cell>
          <table:table-cell table:style-name="ce394" office:value-type="float" office:value="5412.76" table:number-columns-spanned="1" table:number-rows-spanned="2">
            <text:p>5.412,76</text:p>
          </table:table-cell>
          <table:table-cell table:style-name="ce394" office:value-type="float" office:value="5178.6" table:number-columns-spanned="1" table:number-rows-spanned="2">
            <text:p>5.178,60</text:p>
          </table:table-cell>
          <table:table-cell table:number-columns-repeated="240"/>
        </table:table-row>
        <table:table-row table:style-name="ro42">
          <table:covered-table-cell table:style-name="ce381"/>
          <table:covered-table-cell table:style-name="ce384"/>
          <table:table-cell table:style-name="ce389" office:value-type="string">
            <text:p>delibera <text:s/>n.2040 del 19.11.2018</text:p>
          </table:table-cell>
          <table:table-cell table:style-name="ce389" office:value-type="string">
            <text:p>26.02.2019</text:p>
          </table:table-cell>
          <table:covered-table-cell table:number-columns-repeated="12" table:style-name="ce395"/>
          <table:table-cell table:number-columns-repeated="240"/>
        </table:table-row>
        <table:table-row table:style-name="ro42">
          <table:table-cell table:style-name="ce377" office:value-type="string">
            <text:p>TOMA Antonella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1757 del 12.10+C28.2018</text:p>
          </table:table-cell>
          <table:table-cell table:style-name="ce389"/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2662">
            <text:p>2.662,00</text:p>
          </table:table-cell>
          <table:table-cell table:style-name="ce394" office:value-type="float" office:value="5158.55">
            <text:p>5.158,55</text:p>
          </table:table-cell>
          <table:table-cell table:style-name="ce394" office:value-type="float" office:value="4853.03">
            <text:p>4.853,03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TOMASELLO Elide M.</text:p>
          </table:table-cell>
          <table:table-cell table:style-name="ce383" office:value-type="string" table:number-columns-spanned="1" table:number-rows-spanned="2">
            <text:p>Dirigenza Sanitaria [Medic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552" table:number-columns-spanned="1" table:number-rows-spanned="2">
            <text:p>4.552,00</text:p>
          </table:table-cell>
          <table:table-cell table:style-name="ce394" office:value-type="float" office:value="4052.55" table:number-columns-spanned="1" table:number-rows-spanned="2">
            <text:p>4.052,55</text:p>
          </table:table-cell>
          <table:table-cell table:style-name="ce394" office:value-type="float" office:value="5703.5" table:number-columns-spanned="1" table:number-rows-spanned="2">
            <text:p>5.703,50</text:p>
          </table:table-cell>
          <table:table-cell table:style-name="ce394" office:value-type="float" office:value="4693.05" table:number-columns-spanned="1" table:number-rows-spanned="2">
            <text:p>4.693,05</text:p>
          </table:table-cell>
          <table:table-cell table:style-name="ce394" office:value-type="float" office:value="4626" table:number-columns-spanned="1" table:number-rows-spanned="2">
            <text:p>4.626,00</text:p>
          </table:table-cell>
          <table:table-cell table:style-name="ce394" office:value-type="float" office:value="6133.3" table:number-columns-spanned="1" table:number-rows-spanned="2">
            <text:p>6.133,30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5" table:style-name="ce394" office:value-type="float" office:value="4552">
            <text:p>4.552,00</text:p>
          </table:covered-table-cell>
          <table:covered-table-cell table:style-name="ce394" office:value-type="float" office:value="4052.55">
            <text:p>4.052,55</text:p>
          </table:covered-table-cell>
          <table:covered-table-cell table:style-name="ce394" office:value-type="float" office:value="5703.5">
            <text:p>5.703,50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TUPINI Cristiana</text:p>
          </table:table-cell>
          <table:table-cell table:style-name="ce383" office:value-type="string" table:number-columns-spanned="1" table:number-rows-spanned="2">
            <text:p>Dirigenza Sanitaria [Psic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2290.81" table:number-columns-spanned="1" table:number-rows-spanned="2">
            <text:p>2.290,81</text:p>
          </table:table-cell>
          <table:table-cell table:style-name="ce394" office:value-type="float" office:value="2168.38" table:number-columns-spanned="1" table:number-rows-spanned="2">
            <text:p>2.168,38</text:p>
          </table:table-cell>
          <table:table-cell table:style-name="ce394" office:value-type="float" office:value="2277.62" table:number-columns-spanned="1" table:number-rows-spanned="2">
            <text:p>2.277,62</text:p>
          </table:table-cell>
          <table:table-cell table:style-name="ce394" office:value-type="float" office:value="2189.45" table:number-columns-spanned="1" table:number-rows-spanned="2">
            <text:p>2.189,45</text:p>
          </table:table-cell>
          <table:table-cell table:style-name="ce394" office:value-type="float" office:value="2243.16" table:number-columns-spanned="1" table:number-rows-spanned="2">
            <text:p>2.243,16</text:p>
          </table:table-cell>
          <table:table-cell table:style-name="ce394" office:value-type="float" office:value="2189.45" table:number-columns-spanned="1" table:number-rows-spanned="2">
            <text:p>2.189,45</text:p>
          </table:table-cell>
          <table:table-cell table:style-name="ce394" office:value-type="float" office:value="2565.15" table:number-columns-spanned="1" table:number-rows-spanned="2">
            <text:p>2.565,15</text:p>
          </table:table-cell>
          <table:table-cell table:style-name="ce394" office:value-type="float" office:value="3712.43" table:number-columns-spanned="1" table:number-rows-spanned="2">
            <text:p>3.712,43</text:p>
          </table:table-cell>
          <table:table-cell table:style-name="ce394" office:value-type="float" office:value="3702.93" table:number-columns-spanned="1" table:number-rows-spanned="2">
            <text:p>3.702,93</text:p>
          </table:table-cell>
          <table:table-cell table:style-name="ce394" office:value-type="float" office:value="3712.43" table:number-columns-spanned="1" table:number-rows-spanned="2">
            <text:p>3.712,43</text:p>
          </table:table-cell>
          <table:table-cell table:style-name="ce394" office:value-type="float" office:value="3733.51" table:number-columns-spanned="1" table:number-rows-spanned="2">
            <text:p>3.733,51</text:p>
          </table:table-cell>
          <table:table-cell table:style-name="ce394" office:value-type="float" office:value="3712.43" table:number-columns-spanned="1" table:number-rows-spanned="2">
            <text:p>3.712,43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3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style-name="ce394" office:value-type="float" office:value="2277.62">
            <text:p>2.277,62</text:p>
          </table:covered-table-cell>
          <table:covered-table-cell table:style-name="ce394" office:value-type="float" office:value="2189.45">
            <text:p>2.189,45</text:p>
          </table:covered-table-cell>
          <table:covered-table-cell table:style-name="ce394" office:value-type="float" office:value="2243.16">
            <text:p>2.243,16</text:p>
          </table:covered-table-cell>
          <table:covered-table-cell table:style-name="ce394" office:value-type="float" office:value="2189.45">
            <text:p>2.189,45</text:p>
          </table:covered-table-cell>
          <table:covered-table-cell table:style-name="ce394" office:value-type="float" office:value="2565.15">
            <text:p>2.565,15</text:p>
          </table:covered-table-cell>
          <table:covered-table-cell table:style-name="ce394" office:value-type="float" office:value="3712.43">
            <text:p>3.712,43</text:p>
          </table:covered-table-cell>
          <table:covered-table-cell table:style-name="ce394" office:value-type="float" office:value="3702.93">
            <text:p>3.702,93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>
          <table:table-cell table:style-name="ce377" office:value-type="string">
            <text:p>VITTORI Danila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<text:s/>n.2361 del 21.12.2018</text:p>
          </table:table-cell>
          <table:table-cell table:style-name="ce389" office:value-type="string">
            <text:p>28.06.2019</text:p>
          </table:table-cell>
          <table:table-cell table:number-columns-repeated="11" table:style-name="ce394" office:value-type="float" office:value="0">
            <text:p>0,00</text:p>
          </table:table-cell>
          <table:table-cell table:style-name="ce394" office:value-type="float" office:value="416.85">
            <text:p>416,85</text:p>
          </table:table-cell>
          <table:table-cell table:number-columns-repeated="240"/>
        </table:table-row>
        <table:table-row table:style-name="ro42">
          <table:table-cell table:style-name="ce377" office:value-type="string">
            <text:p>VOLPE Gianmarco Arturo</text:p>
          </table:table-cell>
          <table:table-cell table:style-name="ce384" office:value-type="string">
            <text:p>Dirigenza Sanitaria [Medico]</text:p>
          </table:table-cell>
          <table:table-cell table:style-name="ce389" office:value-type="string">
            <text:p>delibera n.1598 del 14.09.2018</text:p>
          </table:table-cell>
          <table:table-cell table:style-name="ce389" office:value-type="string">
            <text:p>23.12.2018</text:p>
          </table:table-cell>
          <table:table-cell table:number-columns-repeated="9" table:style-name="ce394" office:value-type="float" office:value="0">
            <text:p>0,00</text:p>
          </table:table-cell>
          <table:table-cell table:style-name="ce394" office:value-type="float" office:value="5290.29">
            <text:p>5.290,29</text:p>
          </table:table-cell>
          <table:table-cell table:style-name="ce394" office:value-type="float" office:value="1929.82">
            <text:p>1.929,82</text:p>
          </table:table-cell>
          <table:table-cell table:style-name="ce394" office:value-type="float" office:value="0">
            <text:p>0,00</text:p>
          </table:table-cell>
          <table:table-cell table:number-columns-repeated="240"/>
        </table:table-row>
        <table:table-row table:style-name="ro42">
          <table:table-cell table:style-name="ce377" office:value-type="string" table:number-columns-spanned="1" table:number-rows-spanned="2">
            <text:p>ZAPPONI Benedetta</text:p>
          </table:table-cell>
          <table:table-cell table:style-name="ce386" office:value-type="string" table:number-columns-spanned="1" table:number-rows-spanned="2">
            <text:p>Dirigenza Sanitaria [Biologo]</text:p>
          </table:table-cell>
          <table:table-cell table:style-name="ce389" office:value-type="string">
            <text:p>delibera n. 1674 del 22.12.2016</text:p>
          </table:table-cell>
          <table:table-cell table:style-name="ce389" office:value-type="string">
            <text:p>31.12.2017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7.21" table:number-columns-spanned="1" table:number-rows-spanned="2">
            <text:p>3.647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style-name="ce394" office:value-type="float" office:value="3649.21" table:number-columns-spanned="1" table:number-rows-spanned="2">
            <text:p>3.649,21</text:p>
          </table:table-cell>
          <table:table-cell table:number-columns-repeated="240"/>
        </table:table-row>
        <table:table-row table:style-name="ro42">
          <table:covered-table-cell table:style-name="ce377"/>
          <table:covered-table-cell table:style-name="ce386"/>
          <table:table-cell table:style-name="ce389" office:value-type="string">
            <text:p>delibera <text:s/>n.2345 del 29.12.2017</text:p>
          </table:table-cell>
          <table:table-cell table:style-name="ce389" office:value-type="string">
            <text:p>31.12.2018</text:p>
          </table:table-cell>
          <table:covered-table-cell table:number-columns-repeated="2" table:style-name="ce394"/>
          <table:covered-table-cell table:number-columns-repeated="3" table:style-name="ce394" office:value-type="float" office:value="3649.21">
            <text:p>3.649,21</text:p>
          </table:covered-table-cell>
          <table:covered-table-cell table:style-name="ce394" office:value-type="float" office:value="3647.21">
            <text:p>3.647,21</text:p>
          </table:covered-table-cell>
          <table:covered-table-cell table:number-columns-repeated="3" table:style-name="ce394" office:value-type="float" office:value="3649.21">
            <text:p>3.649,21</text:p>
          </table:covered-table-cell>
          <table:covered-table-cell table:number-columns-repeated="3" table:style-name="ce394"/>
          <table:table-cell table:number-columns-repeated="240"/>
        </table:table-row>
        <table:table-row table:style-name="ro42" table:number-rows-repeated="1048301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_FilterDatabase" table:base-cell-address="$'Co.Co.Pro'.$A$1" table:cell-range-address="$'Co.Co.Pro'.$A$2:.$D$255"/>
          <table:named-range table:name="Excel_BuiltIn_Print_Area" table:base-cell-address="$'Co.Co.Pro'.$A$1" table:cell-range-address="$'Co.Co.Pro'.$A$1:.$P$256" table:range-usable-as="print-range"/>
          <table:named-range table:name="Excel_BuiltIn__FilterDatabase" table:base-cell-address="$'Co.Co.Pro'.$A$1" table:cell-range-address="$'Co.Co.Pro'.$A$2:.$D$255"/>
          <table:named-range table:name="Excel_BuiltIn__FilterDatabase" table:base-cell-address="$'Co.Co.Pro'.$A$1" table:cell-range-address="$'Co.Co.Pro'.$A$2:.$D$255"/>
        </table:named-expressions>
      </table:table>
      <table:table table:name="Collegio sindacale" table:style-name="ta2" table:print="false">
        <office:forms form:automatic-focus="false" form:apply-design-mode="false"/>
        <table:table-column table:style-name="co7" table:default-cell-style-name="ce92"/>
        <table:table-column table:style-name="co25" table:default-cell-style-name="ce95"/>
        <table:table-column table:style-name="co26" table:default-cell-style-name="ce97"/>
        <table:table-column table:style-name="co27" table:default-cell-style-name="ce99"/>
        <table:table-column table:style-name="co11" table:default-cell-style-name="ce101"/>
        <table:table-column table:style-name="co28" table:default-cell-style-name="ce104"/>
        <table:table-column table:style-name="co29" table:default-cell-style-name="ce106"/>
        <table:table-column table:style-name="co30" table:default-cell-style-name="ce111"/>
        <table:table-column table:style-name="co31" table:default-cell-style-name="ce112"/>
        <table:table-column table:style-name="co30" table:default-cell-style-name="ce114"/>
        <table:table-column table:style-name="co32" table:default-cell-style-name="ce117"/>
        <table:table-column table:style-name="co33" table:default-cell-style-name="ce119"/>
        <table:table-row table:style-name="ro16">
          <table:table-cell table:style-name="ce90" office:value-type="string" table:number-columns-spanned="3" table:number-rows-spanned="1">
            <text:p>Tabella Incarichi Collegio Sindacale</text:p>
          </table:table-cell>
          <table:covered-table-cell table:style-name="ce93"/>
          <table:covered-table-cell table:style-name="ce96"/>
          <table:table-cell table:number-columns-repeated="2"/>
          <table:table-cell table:style-name="ce103"/>
          <table:table-cell table:style-name="ce92"/>
          <table:table-cell table:style-name="ce108"/>
          <table:table-cell/>
          <table:table-cell table:style-name="ce95"/>
          <table:table-cell table:style-name="ce115"/>
          <table:table-cell/>
        </table:table-row>
        <table:table-row table:style-name="ro17">
          <table:table-cell table:style-name="ce91" office:value-type="string">
            <text:p>anno </text:p>
          </table:table-cell>
          <table:table-cell table:style-name="ce94" office:value-type="string">
            <text:p>Tipologia di incarico</text:p>
          </table:table-cell>
          <table:table-cell table:style-name="ce94" office:value-type="string">
            <text:p>Nome e Cognome Beneficiario</text:p>
          </table:table-cell>
          <table:table-cell table:style-name="ce100" office:value-type="string">
            <text:p>Estremi ed atti di conferimento di incarico</text:p>
          </table:table-cell>
          <table:table-cell table:style-name="ce102" office:value-type="string">
            <text:p>oggetto</text:p>
          </table:table-cell>
          <table:table-cell table:style-name="ce102" office:value-type="string">
            <text:p>U.O.C. Affari Generali E Rel. Esterne</text:p>
          </table:table-cell>
          <table:table-cell table:style-name="ce105" office:value-type="string">
            <text:p>inizio incarico</text:p>
          </table:table-cell>
          <table:table-cell table:style-name="ce109" office:value-type="string">
            <text:p>fine incarico</text:p>
          </table:table-cell>
          <table:table-cell table:style-name="ce113" office:value-type="string">
            <text:p>indennità annua lorda <text:s/></text:p>
          </table:table-cell>
          <table:table-cell table:style-name="ce94" office:value-type="string">
            <text:p>Curriculum vitae</text:p>
          </table:table-cell>
          <table:table-cell table:style-name="ce116" office:value-type="string">
            <text:p>dichiarazione sulla insussistenza di una delle cause di inconferibilità dell'incarico</text:p>
          </table:table-cell>
          <table:table-cell table:style-name="ce146" office:value-type="string">
            <text:p>attestazione dell'avvenuta verifica di insussistenza di situazioni anche potenziali di conflitto d'interesse</text:p>
          </table:table-cell>
        </table:table-row>
        <table:table-row table:style-name="ro18">
          <table:table-cell office:value-type="string" table:number-columns-spanned="1" table:number-rows-spanned="2">
            <text:p>2016-2019</text:p>
          </table:table-cell>
          <table:table-cell office:value-type="string" table:number-columns-spanned="1" table:number-rows-spanned="2">
            <text:p>Componente Collegio Sindacale</text:p>
          </table:table-cell>
          <table:table-cell office:value-type="string" table:number-columns-spanned="1" table:number-rows-spanned="2">
            <text:p><text:s/>Filippo Stanco</text:p>
          </table:table-cell>
          <table:table-cell office:value-type="string" table:number-columns-spanned="1" table:number-rows-spanned="2">
            <text:p>delibera <text:s/>conferimento incarico n. 606 del 29/04/2016</text:p>
          </table:table-cell>
          <table:table-cell office:value-type="string" table:number-columns-spanned="1" table:number-rows-spanned="2">
            <text:p>nomina Collegio Sindacale per il triennio 2016/2019</text:p>
          </table:table-cell>
          <table:table-cell office:value-type="string" table:number-columns-spanned="1" table:number-rows-spanned="2">
            <text:p>U.O.C. Affari Generali E Rel. Esterne</text:p>
          </table:table-cell>
          <table:table-cell office:value-type="date" office:date-value="2016-05-01" table:number-columns-spanned="1" table:number-rows-spanned="2">
            <text:p>01/05/2016</text:p>
          </table:table-cell>
          <table:table-cell table:style-name="ce110" office:value-type="date" office:date-value="2019-05-01" table:number-columns-spanned="1" table:number-rows-spanned="2">
            <text:p>01/05/2019</text:p>
          </table:table-cell>
          <table:table-cell office:value-type="string" table:number-columns-spanned="1" table:number-rows-spanned="2">
            <text:p>€. 15.028,90</text:p>
          </table:table-cell>
          <table:table-cell office:value-type="string" table:number-columns-spanned="1" table:number-rows-spanned="2">
            <text:p><text:a xlink:href="http://www.asl.vt.it/Trasparenza/consulenti_collaboratori/CV_collegio_sindacale/Stanco_CV.pdf">CV</text:a></text:p>
          </table:table-cell>
          <table:table-cell office:value-type="string">
            <text:p><text:a xlink:href="http://www.asl.vt.it/Trasparenza/consulenti_collaboratori/CV_collegio_sindacale/Stanco_Dichiarazione.pdf">Dichiarazione</text:a></text:p>
          </table:table-cell>
          <table:table-cell table:number-columns-spanned="1" table:number-rows-spanned="2"/>
        </table:table-row>
        <table:table-row table:style-name="ro19">
          <table:covered-table-cell table:number-columns-repeated="7"/>
          <table:covered-table-cell table:style-name="ce110"/>
          <table:covered-table-cell table:number-columns-repeated="2"/>
          <table:table-cell table:style-name="ce118" office:value-type="string">
            <text:p><text:a xlink:href="http://www.asl.vt.it/Trasparenza/consulenti_collaboratori/CV_collegio_sindacale/Stanco_Dichiarazione_2018.pdf">Dichiarazione 2018</text:a></text:p>
          </table:table-cell>
          <table:covered-table-cell/>
        </table:table-row>
        <table:table-row table:style-name="ro20">
          <table:table-cell office:value-type="string" table:number-columns-spanned="1" table:number-rows-spanned="2">
            <text:p>2016-2019</text:p>
          </table:table-cell>
          <table:table-cell office:value-type="string" table:number-columns-spanned="1" table:number-rows-spanned="2">
            <text:p>Componente Collegio Sindacale</text:p>
          </table:table-cell>
          <table:table-cell table:style-name="ce98" office:value-type="string" table:number-columns-spanned="1" table:number-rows-spanned="2">
            <text:p>Valeria Fazi</text:p>
          </table:table-cell>
          <table:table-cell office:value-type="string" table:number-columns-spanned="1" table:number-rows-spanned="2">
            <text:p>delibera <text:s/>conferimento incarico n. 606 del 29/04/2016</text:p>
          </table:table-cell>
          <table:table-cell office:value-type="string" table:number-columns-spanned="1" table:number-rows-spanned="2">
            <text:p>nomina Collegio Sindacale per il triennio 2016/2019</text:p>
          </table:table-cell>
          <table:table-cell office:value-type="string" table:number-columns-spanned="1" table:number-rows-spanned="2">
            <text:p>U.O.C. Affari Generali E Rel. Esterne</text:p>
          </table:table-cell>
          <table:table-cell table:style-name="ce107" office:value-type="date" office:date-value="2016-05-01" table:number-columns-spanned="1" table:number-rows-spanned="2">
            <text:p>01/05/2016</text:p>
          </table:table-cell>
          <table:table-cell office:value-type="date" office:date-value="2019-05-01" table:number-columns-spanned="1" table:number-rows-spanned="2">
            <text:p>01/05/2019</text:p>
          </table:table-cell>
          <table:table-cell office:value-type="string" table:number-columns-spanned="1" table:number-rows-spanned="2">
            <text:p>€. 18.034,68</text:p>
          </table:table-cell>
          <table:table-cell office:value-type="string" table:number-columns-spanned="1" table:number-rows-spanned="2">
            <text:p><text:a xlink:href="http://www.asl.vt.it/Trasparenza/consulenti_collaboratori/CV_collegio_sindacale/Fazi_CV.pdf">CV</text:a></text:p>
          </table:table-cell>
          <table:table-cell office:value-type="string">
            <text:p><text:a xlink:href="http://www.asl.vt.it/Trasparenza/consulenti_collaboratori/CV_collegio_sindacale/Fazi_Dichiarazione.pdf">Dichiarazione</text:a></text:p>
          </table:table-cell>
          <table:table-cell table:style-name="ce147" table:number-columns-spanned="1" table:number-rows-spanned="2"/>
        </table:table-row>
        <table:table-row table:style-name="ro21">
          <table:covered-table-cell table:number-columns-repeated="2"/>
          <table:covered-table-cell table:style-name="ce98"/>
          <table:covered-table-cell table:number-columns-repeated="3"/>
          <table:covered-table-cell table:style-name="ce107"/>
          <table:covered-table-cell table:number-columns-repeated="3"/>
          <table:table-cell table:style-name="ce118" office:value-type="string">
            <text:p><text:a xlink:href="http://www.asl.vt.it/Trasparenza/consulenti_collaboratori/CV_collegio_sindacale/Fazi_Dichiarazione_2018.pdf">Dichiarazione 2018</text:a></text:p>
          </table:table-cell>
          <table:covered-table-cell table:style-name="ce147"/>
        </table:table-row>
        <table:table-row table:style-name="ro22">
          <table:table-cell office:value-type="string" table:number-columns-spanned="1" table:number-rows-spanned="2">
            <text:p>2016-2019</text:p>
          </table:table-cell>
          <table:table-cell office:value-type="string" table:number-columns-spanned="1" table:number-rows-spanned="2">
            <text:p>Componente Collegio Sindacale</text:p>
          </table:table-cell>
          <table:table-cell office:value-type="string" table:number-columns-spanned="1" table:number-rows-spanned="2">
            <text:p>Anna Rita Ciancoli</text:p>
          </table:table-cell>
          <table:table-cell office:value-type="string" table:number-columns-spanned="1" table:number-rows-spanned="2">
            <text:p>delibera <text:s/>conferimento incarico n. 958 del 20/06/2017</text:p>
          </table:table-cell>
          <table:table-cell office:value-type="string" table:number-columns-spanned="1" table:number-rows-spanned="2">
            <text:p>nomina Collegio Sindacale per il triennio 2016/2019</text:p>
          </table:table-cell>
          <table:table-cell office:value-type="string" table:number-columns-spanned="1" table:number-rows-spanned="2">
            <text:p>U.O.C. Affari Generali E Rel. Esterne</text:p>
          </table:table-cell>
          <table:table-cell office:value-type="date" office:date-value="2017-06-01" table:number-columns-spanned="1" table:number-rows-spanned="2">
            <text:p>01/06/2017</text:p>
          </table:table-cell>
          <table:table-cell office:value-type="date" office:date-value="2019-05-01" table:number-columns-spanned="1" table:number-rows-spanned="2">
            <text:p>01/05/2019</text:p>
          </table:table-cell>
          <table:table-cell office:value-type="string" table:number-columns-spanned="1" table:number-rows-spanned="2">
            <text:p>€. 15.028,90</text:p>
          </table:table-cell>
          <table:table-cell office:value-type="string" table:number-columns-spanned="1" table:number-rows-spanned="2">
            <text:p><text:a xlink:href="http://www.asl.vt.it/Trasparenza/consulenti_collaboratori/CV_collegio_sindacale/Ciancoli_CV.pdf">CV</text:a></text:p>
          </table:table-cell>
          <table:table-cell office:value-type="string">
            <text:p><text:a xlink:href="http://www.asl.vt.it/Trasparenza/consulenti_collaboratori/CV_collegio_sindacale/Ciancoli_Dichiarazione.pdf">Dichiarazione</text:a></text:p>
          </table:table-cell>
          <table:table-cell table:number-columns-spanned="1" table:number-rows-spanned="2"/>
        </table:table-row>
        <table:table-row table:style-name="ro23">
          <table:covered-table-cell table:number-columns-repeated="10"/>
          <table:table-cell table:style-name="ce118" office:value-type="string">
            <text:p><text:a xlink:href="http://www.asl.vt.it/Trasparenza/consulenti_collaboratori/CV_collegio_sindacale/Ciancoli_Dichiarazione_2018.pdf">Dichiarazione 2018</text:a></text:p>
          </table:table-cell>
          <table:covered-table-cell/>
        </table:table-row>
        <table:named-expressions/>
      </table:table>
      <table:table table:name="Avvocati" table:style-name="ta2" table:print="false">
        <office:forms form:automatic-focus="false" form:apply-design-mode="false"/>
        <table:table-column table:style-name="co7" table:default-cell-style-name="ce163"/>
        <table:table-column table:style-name="co11" table:default-cell-style-name="ce180"/>
        <table:table-column table:style-name="co19" table:default-cell-style-name="ce180"/>
        <table:table-column table:style-name="co20" table:default-cell-style-name="ce201"/>
        <table:table-column table:style-name="co21" table:default-cell-style-name="ce206"/>
        <table:table-column table:style-name="co22" table:default-cell-style-name="ce235"/>
        <table:table-column table:style-name="co23" table:default-cell-style-name="ce253"/>
        <table:table-column table:style-name="co7" table:default-cell-style-name="ce201"/>
        <table:table-column table:style-name="co7" table:default-cell-style-name="ce296"/>
        <table:table-column table:style-name="co7" table:default-cell-style-name="ce221"/>
        <table:table-column table:style-name="co7" table:default-cell-style-name="ce201"/>
        <table:table-column table:style-name="co24" table:default-cell-style-name="ce374"/>
        <table:table-column table:style-name="co34" table:default-cell-style-name="ce374"/>
        <table:table-column table:style-name="co41" table:default-cell-style-name="ce419"/>
        <table:table-column table:style-name="co7" table:number-columns-repeated="1010" table:default-cell-style-name="ce422"/>
        <table:table-row table:style-name="ro13">
          <table:table-cell table:style-name="ce161" office:value-type="string" calcext:value-type="string" table:number-columns-spanned="3" table:number-rows-spanned="1">
            <text:p>Tabella Incarichi Avvocati e Consulenti</text:p>
          </table:table-cell>
          <table:covered-table-cell table:number-columns-repeated="2" table:style-name="ce179"/>
          <table:table-cell table:style-name="ce199"/>
          <table:table-cell table:style-name="ce218"/>
          <table:table-cell table:style-name="ce233"/>
          <table:table-cell table:style-name="ce251"/>
          <table:table-cell table:style-name="ce287"/>
          <table:table-cell table:style-name="ce308"/>
          <table:table-cell table:style-name="ce345"/>
          <table:table-cell table:style-name="ce199"/>
          <table:table-cell table:style-name="ce179"/>
          <table:table-cell table:style-name="ce345"/>
          <table:table-cell table:style-name="ce199"/>
          <table:table-cell table:style-name="Default" table:number-columns-repeated="1010"/>
        </table:table-row>
        <table:table-row table:style-name="ro14">
          <table:table-cell table:style-name="ce162" office:value-type="string" calcext:value-type="string">
            <text:p>anno</text:p>
          </table:table-cell>
          <table:table-cell table:style-name="ce162" office:value-type="string" calcext:value-type="string">
            <text:p>Tipologia di incarico</text:p>
          </table:table-cell>
          <table:table-cell table:style-name="ce162" office:value-type="string" calcext:value-type="string">
            <text:p>Nome e Cognome Beneficiario</text:p>
          </table:table-cell>
          <table:table-cell table:style-name="ce200" office:value-type="string" calcext:value-type="string">
            <text:p>Estremi ed atti di conferimento di incarico</text:p>
          </table:table-cell>
          <table:table-cell table:style-name="ce219" office:value-type="string" calcext:value-type="string">
            <text:p>oggetto</text:p>
          </table:table-cell>
          <table:table-cell table:style-name="ce219" office:value-type="string" calcext:value-type="string">
            <text:p>U.O.C. Affari Generali E Rel. Esterne</text:p>
          </table:table-cell>
          <table:table-cell table:style-name="ce252" office:value-type="string" calcext:value-type="string">
            <text:p>inizio incarico</text:p>
          </table:table-cell>
          <table:table-cell table:style-name="ce288" office:value-type="string" calcext:value-type="string">
            <text:p>fine incarico</text:p>
          </table:table-cell>
          <table:table-cell table:style-name="ce309" office:value-type="string" calcext:value-type="string">
            <text:p>Compensi</text:p>
          </table:table-cell>
          <table:table-cell table:style-name="ce346" office:value-type="string" calcext:value-type="string">
            <text:p>Acconto</text:p>
          </table:table-cell>
          <table:table-cell table:style-name="ce362" office:value-type="string" calcext:value-type="string">
            <text:p>saldo</text:p>
          </table:table-cell>
          <table:table-cell table:style-name="ce162" office:value-type="string" calcext:value-type="string">
            <text:p>Curriculum vitae</text:p>
          </table:table-cell>
          <table:table-cell table:style-name="ce415" office:value-type="string" calcext:value-type="string">
            <text:p>dichiarazione sulla insussistenza di una delle cause di inconferibilità dell'incarico</text:p>
          </table:table-cell>
          <table:table-cell table:style-name="ce200" office:value-type="string" calcext:value-type="string">
            <text:p>attestazione dell'avvenuta verifica di insussistenza di situazioni anche potenziali di conflitto d'interesse</text:p>
          </table:table-cell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 <text:s/></text:p>
          </table:table-cell>
          <table:table-cell office:value-type="string" calcext:value-type="string">
            <text:p>nota prot. n. 7728 del 12/02/2013</text:p>
          </table:table-cell>
          <table:table-cell office:value-type="string" calcext:value-type="string">
            <text:p>nomina domiciliatario nella causa ICS Grandi Lavori c/ ASL VT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2-12" calcext:value-type="date">
            <text:p>12/02/2013</text:p>
          </table:table-cell>
          <table:table-cell table:style-name="ce289" office:value-type="date" office:date-value="2015-05-13" calcext:value-type="date">
            <text:p>13/05/2015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Stefano Rossi-Alberto Saraceno</text:p>
          </table:table-cell>
          <table:table-cell table:style-name="ce194" office:value-type="string" calcext:value-type="string">
            <text:p>nota prot. n. 28180 del 29/05/2013-nota prot. n. 28569 del 30/05/2013</text:p>
          </table:table-cell>
          <table:table-cell office:value-type="string" calcext:value-type="string">
            <text:p>nomina domiciliatario nella causa Riccetti Enrico/ ASL VT <text:s/>PL 516/00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3-05-29" calcext:value-type="date">
            <text:p>29/05/2013</text:p>
          </table:table-cell>
          <table:table-cell table:style-name="ce290" office:value-type="string" calcext:value-type="string">
            <text:p>30/05/2013-08/05/2014</text:p>
          </table:table-cell>
          <table:table-cell table:style-name="ce310" office:value-type="string" calcext:value-type="string">
            <text:p>€.144,72(Avv. Rossi odl 80707/2013)</text:p>
          </table:table-cell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26256 del 17/05/2013</text:p>
          </table:table-cell>
          <table:table-cell office:value-type="string" calcext:value-type="string">
            <text:p>nomina domiciliatario nella causa Vittori / ASL pl 48/10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5-17" calcext:value-type="date">
            <text:p>17/05/2013</text:p>
          </table:table-cell>
          <table:table-cell table:style-name="ce289" office:value-type="date" office:date-value="2014-05-15" calcext:value-type="date">
            <text:p>15/05/2014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26256 del 17/05/2013</text:p>
          </table:table-cell>
          <table:table-cell office:value-type="string" calcext:value-type="string">
            <text:p>nomina domiciliatario nella causa enpa c/asl pl 281/96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5-17" calcext:value-type="date">
            <text:p>17/05/2013</text:p>
          </table:table-cell>
          <table:table-cell table:style-name="ce289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20200 del 17/04/2013</text:p>
          </table:table-cell>
          <table:table-cell office:value-type="string" calcext:value-type="string">
            <text:p>nomina domiciliatario nella causa M. P. /ASL PL 82/12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4-17" calcext:value-type="date">
            <text:p>17/04/2013</text:p>
          </table:table-cell>
          <table:table-cell table:style-name="ce289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2" calcext:value-type="float">
            <text:p>2012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Conti Armando</text:p>
          </table:table-cell>
          <table:table-cell office:value-type="string" calcext:value-type="string">
            <text:p>delibera n.863 del 07/06/2017</text:p>
          </table:table-cell>
          <table:table-cell office:value-type="string" calcext:value-type="string">
            <text:p>Conferimento incarico nella causa RORI Gruppo Editoriale P.L. 86/12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7-10-05" calcext:value-type="date">
            <text:p>05/10/2017</text:p>
          </table:table-cell>
          <table:table-cell table:style-name="ce289"/>
          <table:table-cell office:value-type="float" office:value="18387.78" calcext:value-type="float">
            <text:p>18387,78</text:p>
          </table:table-cell>
          <table:table-cell table:style-name="ce347" office:value-type="string" calcext:value-type="string">
            <text:p>5.516,31</text:p>
          </table:table-cell>
          <table:table-cell/>
          <table:table-cell office:value-type="string" calcext:value-type="string">
            <text:p><text:a xlink:href="http://www.asl.vt.it/Trasparenza/consulenti_collaboratori/CV/Avv.%20Con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15885 del 22/03/2013</text:p>
          </table:table-cell>
          <table:table-cell office:value-type="string" calcext:value-type="string">
            <text:p>nomina domiciliatario nella causa VIVISOL C/ASL P.L.26/13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3-22" calcext:value-type="date">
            <text:p>22/03/2013</text:p>
          </table:table-cell>
          <table:table-cell table:style-name="ce289" office:value-type="date" office:date-value="2013-05-16" calcext:value-type="date">
            <text:p>16/05/2013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12207 del 07/03/2013</text:p>
          </table:table-cell>
          <table:table-cell office:value-type="string" calcext:value-type="string">
            <text:p>nomina domiciliatario nella causa C.A./ASL PL 46/0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3-07" calcext:value-type="date">
            <text:p>07/03/2013</text:p>
          </table:table-cell>
          <table:table-cell table:style-name="ce289" office:value-type="date" office:date-value="2013-03-19" calcext:value-type="date">
            <text:p>19/03/2013</text:p>
          </table:table-cell>
          <table:table-cell table:style-name="ce311" office:value-type="float" office:value="240" calcext:value-type="float">
            <text:p>€ 240,00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3389 del 22/01/2013</text:p>
          </table:table-cell>
          <table:table-cell office:value-type="string" calcext:value-type="string">
            <text:p>nomina domiciliatario nella causa F.M. C/ASL PL 38/09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1-22" calcext:value-type="date">
            <text:p>22/01/2013</text:p>
          </table:table-cell>
          <table:table-cell table:style-name="ce289" office:value-type="date" office:date-value="2013-03-18" calcext:value-type="date">
            <text:p>18/03/2013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1093 del 08/01/2013</text:p>
          </table:table-cell>
          <table:table-cell office:value-type="string" calcext:value-type="string">
            <text:p>nomina domiciliatario nella causa M. M. M. c/ASL VT PL 63/12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1-08" calcext:value-type="date">
            <text:p>08/01/2013</text:p>
          </table:table-cell>
          <table:table-cell table:style-name="ce289" office:value-type="date" office:date-value="2013-06-13" calcext:value-type="date">
            <text:p>13/06/2013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12935 del 11/03/2013</text:p>
          </table:table-cell>
          <table:table-cell office:value-type="string" calcext:value-type="string">
            <text:p>nomina domiciliatario nella causa C. <text:s/>c/ASL VT PL 37/09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3-11" calcext:value-type="date">
            <text:p>11/03/2013</text:p>
          </table:table-cell>
          <table:table-cell table:style-name="ce289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29005 del 03/06/2013</text:p>
          </table:table-cell>
          <table:table-cell office:value-type="string" calcext:value-type="string">
            <text:p>nomina domiciliatario nella causa D. S.L. c/ASL VT PL 30/13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6-03" calcext:value-type="date">
            <text:p>03/06/2013</text:p>
          </table:table-cell>
          <table:table-cell table:style-name="ce289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<text:s/>29027 del 04/06/2013</text:p>
          </table:table-cell>
          <table:table-cell office:value-type="string" calcext:value-type="string">
            <text:p>nomina domiciliatario nella causa S. e P. c/ ASL VT PL 4/13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6-04" calcext:value-type="date">
            <text:p>04/06/2013</text:p>
          </table:table-cell>
          <table:table-cell table:style-name="ce289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33778 del 01/07/2013</text:p>
          </table:table-cell>
          <table:table-cell office:value-type="string" calcext:value-type="string">
            <text:p>nomina domiciliatario nella causa Fondazione Omnia Onlus c/ASL VTPL 41/13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7-01" calcext:value-type="date">
            <text:p>01/07/2013</text:p>
          </table:table-cell>
          <table:table-cell table:style-name="ce289" office:value-type="date" office:date-value="2013-11-06" calcext:value-type="date">
            <text:p>06/11/2013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34178 del 03/07/2013</text:p>
          </table:table-cell>
          <table:table-cell office:value-type="string" calcext:value-type="string">
            <text:p>nomina domiciliatario nella causa P. C. c/ASL VT PL 68/09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7-03" calcext:value-type="date">
            <text:p>03/07/2013</text:p>
          </table:table-cell>
          <table:table-cell table:style-name="ce289" office:value-type="date" office:date-value="2014-04-07" calcext:value-type="date">
            <text:p>07/04/2014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34180 del 03/07/2013</text:p>
          </table:table-cell>
          <table:table-cell office:value-type="string" calcext:value-type="string">
            <text:p>nomina domiciliatario nella causa P. F. c/ASL VT PL 60/09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07-03" calcext:value-type="date">
            <text:p>03/07/2013</text:p>
          </table:table-cell>
          <table:table-cell table:style-name="ce289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office:value-type="float" office:value="2013" calcext:value-type="float">
            <text:p>2013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co Stucchi</text:p>
          </table:table-cell>
          <table:table-cell table:style-name="ce194" office:value-type="string" calcext:value-type="string">
            <text:p>nota prot. n. 16867 del 27/03/2013</text:p>
          </table:table-cell>
          <table:table-cell office:value-type="string" calcext:value-type="string">
            <text:p>nomina domiciliatario nella causa farmafactoring c/ asl pl 5/13 exc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3-03-27" calcext:value-type="date">
            <text:p>27/03/2013</text:p>
          </table:table-cell>
          <table:table-cell table:style-name="ce194"/>
          <table:table-cell table:style-name="ce312"/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Stucchi.pdf" xlink:type="simple">CV</text:a></text:p>
          </table:table-cell>
          <table:table-cell table:style-name="ce197"/>
          <table:table-cell table:style-name="ce194"/>
          <table:table-cell table:number-columns-repeated="1010"/>
        </table:table-row>
        <table:table-row table:style-name="ro15">
          <table:table-cell office:value-type="float" office:value="2013" calcext:value-type="float">
            <text:p>2013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Paolo Borioni</text:p>
          </table:table-cell>
          <table:table-cell table:style-name="ce194" office:value-type="string" calcext:value-type="string">
            <text:p>nota prot. n. 3174 del 13/02/2013</text:p>
          </table:table-cell>
          <table:table-cell office:value-type="string" calcext:value-type="string">
            <text:p>Conferimento incarico per la difesa nell'arbitrato promosso da SO.CO.MI C/ASL VT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3-02-13" calcext:value-type="date">
            <text:p>13/02/2013</text:p>
          </table:table-cell>
          <table:table-cell table:style-name="ce291" office:value-type="date" office:date-value="2014-03-24" calcext:value-type="date">
            <text:p>24/3/14</text:p>
          </table:table-cell>
          <table:table-cell table:style-name="ce312"/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Bor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BORIO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24">
          <table:table-cell office:value-type="float" office:value="2013" calcext:value-type="float">
            <text:p>2013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annotazione del 17/12/2013 sulla nota prot. n. 20778 del 12/12/2013 (delibera CS n. 241 del 03/03/2015)</text:p>
          </table:table-cell>
          <table:table-cell office:value-type="string" calcext:value-type="string">
            <text:p>Conferimento incarico per la difesa nel giudizio promosso da R.B. c/ASL VT innanzi al Tribunale di Viterbo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3-12-17" calcext:value-type="date">
            <text:p>17/12/2013</text:p>
          </table:table-cell>
          <table:table-cell table:style-name="ce292" office:value-type="date" office:date-value="2015-10-28" calcext:value-type="date">
            <text:p>28/10/15</text:p>
          </table:table-cell>
          <table:table-cell office:value-type="string" calcext:value-type="string">
            <text:p>€. 8.183,76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3" calcext:value-type="float">
            <text:p>2013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Fernando Valeri</text:p>
          </table:table-cell>
          <table:table-cell table:style-name="ce194" office:value-type="string" calcext:value-type="string">
            <text:p>annotazione del 17/12/2013 sulla nota prot. n. 20778 del 12/12/2013 (delibera CS n. 241 del 03/03/2015)</text:p>
          </table:table-cell>
          <table:table-cell office:value-type="string" calcext:value-type="string">
            <text:p>Conferimento incarico per la difesa nel giudizio promosso da R.B. c/ASL VT innanzi al Tribunale di Viterbo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3-12-17" calcext:value-type="date">
            <text:p>17/12/2013</text:p>
          </table:table-cell>
          <table:table-cell table:style-name="ce291" office:value-type="date" office:date-value="2015-10-28" calcext:value-type="date">
            <text:p>28/10/15</text:p>
          </table:table-cell>
          <table:table-cell table:style-name="ce312" office:value-type="string" calcext:value-type="string">
            <text:p>€. 1.167,29</text:p>
          </table:table-cell>
          <table:table-cell table:style-name="ce206"/>
          <table:table-cell table:style-name="ce363"/>
          <table:table-cell office:value-type="string" calcext:value-type="string">
            <text:p><text:a xlink:href="http://www.asl.vt.it/Trasparenza/consulenti_collaboratori/CV/Avv.%20Valeri.pdf" xlink:type="simple">CV</text:a></text:p>
          </table:table-cell>
          <table:table-cell table:style-name="ce197"/>
          <table:table-cell table:style-name="ce194"/>
          <table:table-cell table:number-columns-repeated="1010"/>
        </table:table-row>
        <table:table-row table:style-name="ro24">
          <table:table-cell office:value-type="float" office:value="2013" calcext:value-type="float">
            <text:p>2013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Vincenza Di Martino</text:p>
          </table:table-cell>
          <table:table-cell table:style-name="ce194" office:value-type="string" calcext:value-type="string">
            <text:p>nota prot. n. 10824 del 28/02/2013</text:p>
          </table:table-cell>
          <table:table-cell office:value-type="string" calcext:value-type="string">
            <text:p>Conferimento incarico per opposizione a D.I. proposto dalla Prisma Engineering c/ASL VT pl 3/13 CB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3-02-28" calcext:value-type="date">
            <text:p>28/02/2013</text:p>
          </table:table-cell>
          <table:table-cell table:style-name="ce266" office:value-type="date" office:date-value="2014-04-24" calcext:value-type="date">
            <text:p>24/04/2014</text:p>
          </table:table-cell>
          <table:table-cell table:style-name="ce312" office:value-type="string" calcext:value-type="string">
            <text:p>€ 9.031,88.</text:p>
          </table:table-cell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Di%20Martino.pdf" xlink:type="simple">CV</text:a></text:p>
          </table:table-cell>
          <table:table-cell table:style-name="ce197"/>
          <table:table-cell table:style-name="ce194"/>
          <table:table-cell table:number-columns-repeated="1010"/>
        </table:table-row>
        <table:table-row table:style-name="ro24">
          <table:table-cell office:value-type="float" office:value="2013" calcext:value-type="float">
            <text:p>2013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Vincenza Di Martino</text:p>
          </table:table-cell>
          <table:table-cell table:style-name="ce194" office:value-type="string" calcext:value-type="string">
            <text:p>nota prot. 10824 del 28/02/2013</text:p>
          </table:table-cell>
          <table:table-cell office:value-type="string" calcext:value-type="string">
            <text:p>Conferimento incarico per la difesa nel giudizio promosso da Prisma Engineering/ASL VT PL 03/13 CB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3-02-28" calcext:value-type="date">
            <text:p>28/02/2013</text:p>
          </table:table-cell>
          <table:table-cell table:style-name="ce266" office:value-type="date" office:date-value="2014-04-24" calcext:value-type="date">
            <text:p>24/04/2014</text:p>
          </table:table-cell>
          <table:table-cell table:style-name="ce310" office:value-type="string" calcext:value-type="string">
            <text:p>€. 9.031,88</text:p>
          </table:table-cell>
          <table:table-cell table:style-name="ce206"/>
          <table:table-cell table:style-name="ce363"/>
          <table:table-cell office:value-type="string" calcext:value-type="string">
            <text:p><text:a xlink:href="http://www.asl.vt.it/Trasparenza/consulenti_collaboratori/CV/Avv.%20Di%20Martino.pdf" xlink:type="simple">CV</text:a></text:p>
          </table:table-cell>
          <table:table-cell table:style-name="ce416"/>
          <table:table-cell table:style-name="ce194"/>
          <table:table-cell table:number-columns-repeated="1010"/>
        </table:table-row>
        <table:table-row table:style-name="ro15">
          <table:table-cell table:style-name="ce164" office:value-type="float" office:value="2014" calcext:value-type="float">
            <text:p>2014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Maria Rosaria Russo Valentini <text:s/>e Elaine Bolognini</text:p>
          </table:table-cell>
          <table:table-cell table:style-name="ce195" office:value-type="string" calcext:value-type="string">
            <text:p>delibera n. 197 del 24/03/2014</text:p>
          </table:table-cell>
          <table:table-cell table:style-name="ce207" office:value-type="string" calcext:value-type="string">
            <text:p>Conferimento incarico per la difesa nel giudizio ICS Grandi Lavori /ASL VT. PL5/13</text:p>
          </table:table-cell>
          <table:table-cell table:style-name="ce236" office:value-type="string" calcext:value-type="string">
            <text:p>Direzione Generale</text:p>
          </table:table-cell>
          <table:table-cell table:style-name="ce255" office:value-type="date" office:date-value="2014-01-29" calcext:value-type="date">
            <text:p>29/01/2014</text:p>
          </table:table-cell>
          <table:table-cell table:style-name="ce267" office:value-type="date" office:date-value="2014-04-09" calcext:value-type="date">
            <text:p>09/04/2014</text:p>
          </table:table-cell>
          <table:table-cell table:style-name="ce313" office:value-type="string" calcext:value-type="string">
            <text:p>€. 18.910,20</text:p>
          </table:table-cell>
          <table:table-cell table:style-name="ce207"/>
          <table:table-cell table:style-name="ce36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417"/>
          <table:table-cell table:number-columns-repeated="1010"/>
        </table:table-row>
        <table:table-row table:style-name="ro15">
          <table:table-cell table:style-name="ce164" office:value-type="float" office:value="2014" calcext:value-type="float">
            <text:p>2014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Maria Rosaria Russo Valentini</text:p>
          </table:table-cell>
          <table:table-cell table:style-name="ce195" office:value-type="string" calcext:value-type="string">
            <text:p>delibera n. 1264 del 19/07/2018</text:p>
          </table:table-cell>
          <table:table-cell table:style-name="ce207" office:value-type="string" calcext:value-type="string">
            <text:p>Conferimento incarico per la difesa nel giudizio ICS Grandi Lavori /ASL VT. PL5/13</text:p>
          </table:table-cell>
          <table:table-cell table:style-name="ce236" office:value-type="string" calcext:value-type="string">
            <text:p>U.O.C. Affari Generali E Rel. Esterne</text:p>
          </table:table-cell>
          <table:table-cell table:style-name="ce255" office:value-type="date" office:date-value="2014-05-14" calcext:value-type="date">
            <text:p>14/05/2014</text:p>
          </table:table-cell>
          <table:table-cell table:style-name="ce267" office:value-type="date" office:date-value="2015-05-13" calcext:value-type="date">
            <text:p>13/05/2015</text:p>
          </table:table-cell>
          <table:table-cell table:style-name="ce313" office:value-type="string" calcext:value-type="string">
            <text:p>€. 15.168,28</text:p>
          </table:table-cell>
          <table:table-cell table:style-name="ce207"/>
          <table:table-cell table:style-name="ce36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417"/>
          <table:table-cell table:number-columns-repeated="1010"/>
        </table:table-row>
        <table:table-row table:style-name="ro24">
          <table:table-cell table:style-name="ce165" office:value-type="float" office:value="2014" calcext:value-type="float">
            <text:p>2014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Stefania Bibbiani</text:p>
          </table:table-cell>
          <table:table-cell table:style-name="ce194" office:value-type="string" calcext:value-type="string">
            <text:p>nota prot. n. 23381 del 19.05.2014 (delibera n. 381 del 26/03/2015)</text:p>
          </table:table-cell>
          <table:table-cell office:value-type="string" calcext:value-type="string">
            <text:p>Conferimento incarico per la difesa nel Procedimento penale della Sig.ra T.V. c/ASL VT. PL 2/14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4-05-19" calcext:value-type="date">
            <text:p>19/05/2014</text:p>
          </table:table-cell>
          <table:table-cell table:style-name="ce291" office:value-type="date" office:date-value="2014-10-08" calcext:value-type="date">
            <text:p>8/10/14</text:p>
          </table:table-cell>
          <table:table-cell table:style-name="ce312" office:value-type="string" calcext:value-type="string">
            <text:p>€. 1.130,50</text:p>
          </table:table-cell>
          <table:table-cell table:style-name="ce206"/>
          <table:table-cell table:style-name="ce194"/>
          <table:table-cell table:style-name="ce197" table:number-columns-repeated="2"/>
          <table:table-cell table:style-name="ce194"/>
          <table:table-cell table:number-columns-repeated="1010"/>
        </table:table-row>
        <table:table-row table:style-name="ro25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office:value-type="string" calcext:value-type="string">
            <text:p>nota prot. n. 28861 del 19.06.2014 e sottoscrizione della procura ad litem del Commissario Straordinario ( delibera n. 75 del 03.12.2015 DG)</text:p>
          </table:table-cell>
          <table:table-cell office:value-type="string" calcext:value-type="string">
            <text:p>Conferimento incarico per la difesa nella causa C.V. c/ASL VT. Pl 14/14</text:p>
          </table:table-cell>
          <table:table-cell table:style-name="ce234" office:value-type="string" calcext:value-type="string">
            <text:p>U.O.C. Affari Generali E Rel. Esterne</text:p>
          </table:table-cell>
          <table:table-cell table:style-name="ce254" office:value-type="date" office:date-value="2014-06-19" calcext:value-type="date">
            <text:p>19/06/2014</text:p>
          </table:table-cell>
          <table:table-cell/>
          <table:table-cell office:value-type="string" calcext:value-type="string">
            <text:p>€. 5.908,71</text:p>
          </table:table-cell>
          <table:table-cell table:style-name="ce347" office:value-type="string" calcext:value-type="string">
            <text:p>€. 2.537,60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table:style-name="ce165" office:value-type="float" office:value="2014" calcext:value-type="float">
            <text:p>2014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sottoscrizione procura alle liti 08/05/2016 (delibera n. 570 del 20/04/2016)</text:p>
          </table:table-cell>
          <table:table-cell office:value-type="string" calcext:value-type="string">
            <text:p>Conferimento incarico per la difesa nella causa San Raffale c/ASL VT. P.L. 24/14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6-05-08" calcext:value-type="date">
            <text:p>08/05/2016</text:p>
          </table:table-cell>
          <table:table-cell table:style-name="ce291" office:value-type="date" office:date-value="2015-02-23" calcext:value-type="date">
            <text:p>23/2/15</text:p>
          </table:table-cell>
          <table:table-cell table:style-name="ce314" office:value-type="float" office:value="13959.29" calcext:value-type="float">
            <text:p>13.959,29</text:p>
          </table:table-cell>
          <table:table-cell table:style-name="ce206"/>
          <table:table-cell table:style-name="ce365" office:value-type="float" office:value="13954.29" calcext:value-type="float">
            <text:p>13.954,29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5">
          <table:table-cell table:style-name="ce165" office:value-type="float" office:value="2014" calcext:value-type="float">
            <text:p>2014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Deborah Santi</text:p>
          </table:table-cell>
          <table:table-cell table:style-name="ce194" office:value-type="string" calcext:value-type="string">
            <text:p>sottoscrizione della procura ad litem del Commissario Straordinario di febbraio 2015</text:p>
          </table:table-cell>
          <table:table-cell office:value-type="string" calcext:value-type="string">
            <text:p>Conferimento incarico per la difesa nella causa T.R., T.R.R. E F.F. c/ASL VT. PL 48/14 .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02-19" calcext:value-type="date">
            <text:p>19/02/2015</text:p>
          </table:table-cell>
          <table:table-cell table:style-name="ce194"/>
          <table:table-cell table:style-name="ce312"/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San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NT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26">
          <table:table-cell table:style-name="ce164" office:value-type="float" office:value="2014" calcext:value-type="float">
            <text:p>2014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<text:s/>Alessandro Benedetti – Maria Cristina Pieretti</text:p>
          </table:table-cell>
          <table:table-cell table:style-name="ce202" office:value-type="string" calcext:value-type="string">
            <text:p>nota prot. n. 55106 del 26.11.2014 e sottoscrizione della procura ad litem del Commissario Straordinario (delibera n. 554 del 20/04/2016 DG) <text:s text:c="37"/>nota prot. n. 15011 del 24.02.2016 <text:s text:c="16"/>delibera n. 763 del 31/05/2016 (incarico Avv. Pieretti)</text:p>
          </table:table-cell>
          <table:table-cell table:style-name="ce220" office:value-type="string" calcext:value-type="string">
            <text:p>Conferimento incarico per la difesa nella causa eredi F.L. c/ ASL VT. PL 58/14</text:p>
          </table:table-cell>
          <table:table-cell table:style-name="ce237" office:value-type="string" calcext:value-type="string">
            <text:p>U.O.C. Affari Generali E Rel. Esterne – Direzione Generale</text:p>
          </table:table-cell>
          <table:table-cell table:style-name="ce256" office:value-type="string" calcext:value-type="string">
            <text:p>26/11/2014 (Avv. Benedetti) – 24/02/2016 (Avv. Pieretti) <text:s text:c="34"/></text:p>
          </table:table-cell>
          <table:table-cell table:style-name="ce293" office:value-type="string" calcext:value-type="string">
            <text:p>14/09/2015(Avv. Benedetti)</text:p>
          </table:table-cell>
          <table:table-cell table:style-name="ce315" office:value-type="string" calcext:value-type="string">
            <text:p>€. 1.619,89(Avv. Benedetti) €. 2.495,10 ( Avv. Pieretti)</text:p>
          </table:table-cell>
          <table:table-cell table:style-name="ce220"/>
          <table:table-cell table:style-name="ce202"/>
          <table:table-cell table:style-name="ce375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25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Alessandro Benedetti</text:p>
          </table:table-cell>
          <table:table-cell office:value-type="string" calcext:value-type="string">
            <text:p>nota prot. n. 58854 del 18.12.2014 e sottoscrizione della procura ad litem del Commissario Straordinario (delibera n. 554 del 20/04/2016 DG)</text:p>
          </table:table-cell>
          <table:table-cell office:value-type="string" calcext:value-type="string">
            <text:p>Conferimento incarico per la difesa nella causa B.O. , G.L. c/ ASL VT. PL 59/14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4-12-18" calcext:value-type="date">
            <text:p>18/12/2014</text:p>
          </table:table-cell>
          <table:table-cell table:style-name="ce289"/>
          <table:table-cell office:value-type="string" calcext:value-type="string">
            <text:p>€. 1.456,11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Benedet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(delibera <text:s/>DG n. 672 del 10/05/2016)</text:p>
          </table:table-cell>
          <table:table-cell office:value-type="string" calcext:value-type="string">
            <text:p>Conferimento incarico per la difesa nella causa A. D.+ 21 c/ASL VT. PL 70/14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4-12-10" calcext:value-type="date">
            <text:p>10/12/2014</text:p>
          </table:table-cell>
          <table:table-cell table:style-name="ce294" office:value-type="date" office:date-value="2015-06-03" calcext:value-type="date">
            <text:p>3/6/15</text:p>
          </table:table-cell>
          <table:table-cell office:value-type="string" calcext:value-type="string">
            <text:p>€. 8. 562,12</text:p>
          </table:table-cell>
          <table:table-cell/>
          <table:table-cell table:style-name="Default" office:value-type="string" calcext:value-type="string">
            <text:p>€. 4.755,75 del 02/08/2016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table:style-name="ce165" office:value-type="float" office:value="2014" calcext:value-type="float">
            <text:p>2014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Fernando Valeri</text:p>
          </table:table-cell>
          <table:table-cell table:style-name="ce194" office:value-type="string" calcext:value-type="string">
            <text:p>sottoscrizione della procura ad litem del Commissario Straordinario (delibera <text:s/>DG n. 672 del 10/05/2016)</text:p>
          </table:table-cell>
          <table:table-cell office:value-type="string" calcext:value-type="string">
            <text:p>Conferimento incarico per la difesa nella causa A. D.+ 21 c/ASL VT. PL 70/14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4-12-10" calcext:value-type="date">
            <text:p>10/12/2014</text:p>
          </table:table-cell>
          <table:table-cell table:style-name="ce295" office:value-type="date" office:date-value="2015-06-03" calcext:value-type="date">
            <text:p>3/6/15</text:p>
          </table:table-cell>
          <table:table-cell table:style-name="ce312"/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Valeri.pdf" xlink:type="simple">CV</text:a></text:p>
          </table:table-cell>
          <table:table-cell table:style-name="ce206"/>
          <table:table-cell table:style-name="ce194"/>
          <table:table-cell table:number-columns-repeated="1010"/>
        </table:table-row>
        <table:table-row table:style-name="ro24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office:value-type="string" calcext:value-type="string">
            <text:p>deliberazione CS <text:s/>n. 197 del 24/03/2014</text:p>
          </table:table-cell>
          <table:table-cell office:value-type="string" calcext:value-type="string">
            <text:p>Conferimento Incarico per la difesa in giudizio ICS Grandi Lavori spa c/ ASL VT innanzi al Tar Lazio. PL 5/13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4-03-24" calcext:value-type="date">
            <text:p>24/03/2014</text:p>
          </table:table-cell>
          <table:table-cell table:style-name="ce296" office:value-type="string" calcext:value-type="string">
            <text:p><text:s text:c="31"/>13/05/2015</text:p>
          </table:table-cell>
          <table:table-cell office:value-type="string" calcext:value-type="string">
            <text:p>€. 18.910,20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table:style-name="ce165" office:value-type="float" office:value="2014" calcext:value-type="float">
            <text:p>2014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procura atto 02/01/2014 (delib. N. 910 del 11/07/2016)</text:p>
          </table:table-cell>
          <table:table-cell office:value-type="string" calcext:value-type="string">
            <text:p>Conferimento incarico per la difesa nella causa Inail c/ ASL VT .PL 61/13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4-01-02" calcext:value-type="date">
            <text:p>02/01/2014</text:p>
          </table:table-cell>
          <table:table-cell table:style-name="ce194"/>
          <table:table-cell table:style-name="ce312" office:value-type="string" calcext:value-type="string">
            <text:p>€. 12.709,66</text:p>
          </table:table-cell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4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45979 del 08/10/2014</text:p>
          </table:table-cell>
          <table:table-cell office:value-type="string" calcext:value-type="string">
            <text:p>nomina domiciliatario nella causa B.G. <text:s/>c/ ASL VT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4-10-08" calcext:value-type="date">
            <text:p>08/10/2014</text:p>
          </table:table-cell>
          <table:table-cell table:style-name="ce194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45979 del 08/10/2014</text:p>
          </table:table-cell>
          <table:table-cell office:value-type="string" calcext:value-type="string">
            <text:p>nomina domiciliatario nella causa Credifarma c/ ASL VT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4-10-08" calcext:value-type="date">
            <text:p>08/10/2014</text:p>
          </table:table-cell>
          <table:table-cell table:style-name="ce194"/>
          <table:table-cell table:number-columns-repeated="3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25462 del 29/05/2014</text:p>
          </table:table-cell>
          <table:table-cell office:value-type="string" calcext:value-type="string">
            <text:p>nomina domiciliatario nella causa Credifarma c/ ASL VT PL 149/08 CB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4-05-29" calcext:value-type="date">
            <text:p>29/05/2014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25462 del 29/05/2014</text:p>
          </table:table-cell>
          <table:table-cell office:value-type="string" calcext:value-type="string">
            <text:p>nomina domiciliatario nella causa Credifarma c/ ASL VT PL 36/08 CB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4-05-29" calcext:value-type="date">
            <text:p>29/05/2014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25462 del 29/05/2014</text:p>
          </table:table-cell>
          <table:table-cell office:value-type="string" calcext:value-type="string">
            <text:p>nomina domiciliatario nella causa Credifarma c/ ASL VT PL 36/08 CB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4-05-29" calcext:value-type="date">
            <text:p>29/05/2014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table:style-name="ce165" office:value-type="float" office:value="2014" calcext:value-type="float">
            <text:p>2014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Stefano Rossi</text:p>
          </table:table-cell>
          <table:table-cell office:value-type="string" calcext:value-type="string">
            <text:p>delibera DG 1108 del 10/12/2014</text:p>
          </table:table-cell>
          <table:table-cell office:value-type="string" calcext:value-type="string">
            <text:p>Consulenza Legale -Conferimento incarico per le esigenze della Direzione Strategica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4-12-10" calcext:value-type="date">
            <text:p>10/12/2014</text:p>
          </table:table-cell>
          <table:table-cell table:style-name="ce289" office:value-type="date" office:date-value="2015-12-09" calcext:value-type="date">
            <text:p>09/12/2015</text:p>
          </table:table-cell>
          <table:table-cell table:style-name="ce316" office:value-type="float" office:value="35000" calcext:value-type="float">
            <text:p>35.000,00</text:p>
          </table:table-cell>
          <table:table-cell table:number-columns-repeated="2"/>
          <table:table-cell table:style-name="ce197" table:number-columns-repeated="2"/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-Acciari M.Luisa</text:p>
          </table:table-cell>
          <table:table-cell office:value-type="string" calcext:value-type="string">
            <text:p>sottoscrizione della procura ad litem del Commissario Straordinario del 13/02/2015 (delibera n. 692 del 11/06/2016 DG)</text:p>
          </table:table-cell>
          <table:table-cell office:value-type="string" calcext:value-type="string">
            <text:p>Conferimento incarico per la difesa nella causa ABBOT c/ ASL PL 1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6-11" calcext:value-type="date">
            <text:p>11/06/2016</text:p>
          </table:table-cell>
          <table:table-cell table:style-name="ce292" office:value-type="date" office:date-value="2015-11-26" calcext:value-type="date">
            <text:p>26/11/15</text:p>
          </table:table-cell>
          <table:table-cell table:style-name="ce317" office:value-type="float" office:value="17183.45" calcext:value-type="float">
            <text:p>17.183,45</text:p>
          </table:table-cell>
          <table:table-cell/>
          <table:table-cell table:style-name="ce366" office:value-type="float" office:value="10839.45" calcext:value-type="float">
            <text:p>10.839,45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80" office:value-type="string" calcext:value-type="string">
            <text:p>delibera n. 882 del 08/06/2016</text:p>
          </table:table-cell>
          <table:table-cell office:value-type="string" calcext:value-type="string">
            <text:p>Conferimento incarico per la difesa nella causa M.F. c/ ASL PL 9/15</text:p>
          </table:table-cell>
          <table:table-cell table:style-name="ce234" office:value-type="string" calcext:value-type="string">
            <text:p>U.O.C. Affari Generali E Rel. Esterne</text:p>
          </table:table-cell>
          <table:table-cell table:style-name="ce180"/>
          <table:table-cell table:number-columns-repeated="2"/>
          <table:table-cell table:style-name="ce347" office:value-type="string" calcext:value-type="string">
            <text:p>6.907,01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Stefano Rossi</text:p>
          </table:table-cell>
          <table:table-cell table:style-name="ce194" office:value-type="string" calcext:value-type="string">
            <text:p>nota prot. n. 57362 del 13/11/2015 delibera CS n. 500 del 29/04/2015</text:p>
          </table:table-cell>
          <table:table-cell office:value-type="string" calcext:value-type="string">
            <text:p>Conferimento incarico per la difesa nella causa RSA ORTE c/ ASL PL 12/15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11-13" calcext:value-type="date">
            <text:p>13/11/2015</text:p>
          </table:table-cell>
          <table:table-cell table:style-name="ce266" office:value-type="date" office:date-value="2015-11-29" calcext:value-type="date">
            <text:p>29/11/2015</text:p>
          </table:table-cell>
          <table:table-cell table:style-name="ce314" office:value-type="float" office:value="9060.3" calcext:value-type="float">
            <text:p>9.060,30</text:p>
          </table:table-cell>
          <table:table-cell table:style-name="ce206"/>
          <table:table-cell table:style-name="ce194"/>
          <table:table-cell table:style-name="ce181"/>
          <table:table-cell table:style-name="ce206"/>
          <table:table-cell table:style-name="ce194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-Michele Cristoni</text:p>
          </table:table-cell>
          <table:table-cell office:value-type="string" calcext:value-type="string">
            <text:p>nota prot. n. 10849 del 09/02/2016 (delibera <text:s/>n. 815 del 17/06/2016)</text:p>
          </table:table-cell>
          <table:table-cell office:value-type="string" calcext:value-type="string">
            <text:p>Conferimento incarico per la difesa nella causa A. L. c/ ASL PL 25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9" calcext:value-type="date">
            <text:p>09/02/2016</text:p>
          </table:table-cell>
          <table:table-cell/>
          <table:table-cell office:value-type="float" office:value="244.4" calcext:value-type="float">
            <text:p>244,4</text:p>
          </table:table-cell>
          <table:table-cell table:style-name="ce347" office:value-type="string" calcext:value-type="string">
            <text:p>122,20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-Michele Cristoni</text:p>
          </table:table-cell>
          <table:table-cell office:value-type="string" calcext:value-type="string">
            <text:p>nota prot. n. 10894 del 9/2/2016 Delibera n. 818 del 17/06/2016 DG)</text:p>
          </table:table-cell>
          <table:table-cell office:value-type="string" calcext:value-type="string">
            <text:p>Conferimento incarico per la difesa nella causa S.E. c/ ASL PL 26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9" calcext:value-type="date">
            <text:p>09/02/2016</text:p>
          </table:table-cell>
          <table:table-cell/>
          <table:table-cell office:value-type="float" office:value="244.4" calcext:value-type="float">
            <text:p>244,4</text:p>
          </table:table-cell>
          <table:table-cell table:style-name="ce347" office:value-type="string" calcext:value-type="string">
            <text:p>122,20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-Michele Cristoni</text:p>
          </table:table-cell>
          <table:table-cell office:value-type="string" calcext:value-type="string">
            <text:p>nota prot. n. 10849 del 09/02/2016 (delibera <text:s/>n. 819 del 17/06/2016)</text:p>
          </table:table-cell>
          <table:table-cell office:value-type="string" calcext:value-type="string">
            <text:p>Conferimento incarico per la difesa nella causa R.A. c/ ASL PL 27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9" calcext:value-type="date">
            <text:p>09/02/2016</text:p>
          </table:table-cell>
          <table:table-cell/>
          <table:table-cell office:value-type="float" office:value="963.02" calcext:value-type="float">
            <text:p>963,02</text:p>
          </table:table-cell>
          <table:table-cell table:style-name="ce347" office:value-type="string" calcext:value-type="string">
            <text:p>481,51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10849 del 09/02/2016 (delibera n. 673 del 10/05/2016 DG)</text:p>
          </table:table-cell>
          <table:table-cell office:value-type="string" calcext:value-type="string">
            <text:p>Conferimento incarico per la difesa nella causa M.M. <text:s/>c/ ASL PL 29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9" calcext:value-type="date">
            <text:p>09/02/2016</text:p>
          </table:table-cell>
          <table:table-cell/>
          <table:table-cell table:style-name="ce317" office:value-type="float" office:value="1748.75" calcext:value-type="float">
            <text:p>1.748,75</text:p>
          </table:table-cell>
          <table:table-cell/>
          <table:table-cell table:style-name="ce347" office:value-type="string" calcext:value-type="string">
            <text:p>1335,09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-Michele Cristoni</text:p>
          </table:table-cell>
          <table:table-cell office:value-type="string" calcext:value-type="string">
            <text:p>nota prot. n. 10849 del 09/02/2016 (delibera n. 820 del 17/06/2016 DG)</text:p>
          </table:table-cell>
          <table:table-cell office:value-type="string" calcext:value-type="string">
            <text:p>Conferimento incarico per la difesa nella causa B.A. <text:s/>c/ ASL PL 30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9" calcext:value-type="date">
            <text:p>09/02/2016</text:p>
          </table:table-cell>
          <table:table-cell/>
          <table:table-cell office:value-type="float" office:value="244.4" calcext:value-type="float">
            <text:p>244,4</text:p>
          </table:table-cell>
          <table:table-cell/>
          <table:table-cell office:value-type="float" office:value="122.2" calcext:value-type="float">
            <text:p>122,2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-Michele Cristoni</text:p>
          </table:table-cell>
          <table:table-cell office:value-type="string" calcext:value-type="string">
            <text:p>nota prot. n. 10849 del 09/02/2016 (delibera n. 817 del 17/06/2016 DG)</text:p>
          </table:table-cell>
          <table:table-cell office:value-type="string" calcext:value-type="string">
            <text:p>Conferimento incarico per la difesa nella causa M.A. <text:s/>c/ ASL PL 31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9" calcext:value-type="date">
            <text:p>09/02/2016</text:p>
          </table:table-cell>
          <table:table-cell/>
          <table:table-cell office:value-type="float" office:value="244.39" calcext:value-type="float">
            <text:p>244,39</text:p>
          </table:table-cell>
          <table:table-cell table:style-name="ce347" office:value-type="string" calcext:value-type="string">
            <text:p>122,20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sottoscrizione della procura ad litem del Commissario Straordinario del 01/10/2015 (delibera N. 669 DEL 10/05/2016 DG)</text:p>
          </table:table-cell>
          <table:table-cell office:value-type="string" calcext:value-type="string">
            <text:p>Conferimento incarico per la difesa nella causa C.A. <text:s/>c/ ASL PL 36/15</text:p>
          </table:table-cell>
          <table:table-cell office:value-type="string" calcext:value-type="string">
            <text:p>U.O.C. Affari Generali E Rel. Esterne</text:p>
          </table:table-cell>
          <table:table-cell table:style-name="ce257" office:value-type="string" calcext:value-type="string">
            <text:p>01/10/20105</text:p>
          </table:table-cell>
          <table:table-cell table:style-name="ce194"/>
          <table:table-cell table:style-name="ce314" office:value-type="float" office:value="8562.12" calcext:value-type="float">
            <text:p>8.562,12</text:p>
          </table:table-cell>
          <table:table-cell table:style-name="ce326" office:value-type="string" calcext:value-type="string">
            <text:p>4.281,06</text:p>
          </table:table-cell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-Michele Cristoni</text:p>
          </table:table-cell>
          <table:table-cell office:value-type="string" calcext:value-type="string">
            <text:p>nota prot. n. 10849 del 09/02/2016 (delibera n. 691 del 11/05/2016 DG)</text:p>
          </table:table-cell>
          <table:table-cell office:value-type="string" calcext:value-type="string">
            <text:p>Conferimento incarico per la difesa nella causa C.G.c/ ASL PL 37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9" calcext:value-type="date">
            <text:p>09/02/2016</text:p>
          </table:table-cell>
          <table:table-cell/>
          <table:table-cell office:value-type="float" office:value="963.62" calcext:value-type="float">
            <text:p>963,62</text:p>
          </table:table-cell>
          <table:table-cell/>
          <table:table-cell office:value-type="float" office:value="481.51" calcext:value-type="float">
            <text:p>481,51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24044 del 08/05/2015 (delibera n. 324 <text:s/>del 02/03/2016)</text:p>
          </table:table-cell>
          <table:table-cell office:value-type="string" calcext:value-type="string">
            <text:p>Conferimento incarico per la difesa nella causa S.L..c/ ASL PL 41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5-08" calcext:value-type="date">
            <text:p>08/05/2015</text:p>
          </table:table-cell>
          <table:table-cell/>
          <table:table-cell table:style-name="ce317" office:value-type="float" office:value="13954.29" calcext:value-type="float">
            <text:p>13.954,29</text:p>
          </table:table-cell>
          <table:table-cell table:style-name="ce347" office:value-type="string" calcext:value-type="string">
            <text:p>6.977,14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Cristina Pieretti</text:p>
          </table:table-cell>
          <table:table-cell office:value-type="string" calcext:value-type="string">
            <text:p>nota prot. n. 29257 del 09/06/2015 (delibera n. 566 del 20/04/2016)</text:p>
          </table:table-cell>
          <table:table-cell office:value-type="string" calcext:value-type="string">
            <text:p>Conferimento incarico per la difesa nella causa T. M.P. innanzi la Corte di Cassazionec/ ASL PL 43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6-09" calcext:value-type="date">
            <text:p>09/06/2015</text:p>
          </table:table-cell>
          <table:table-cell/>
          <table:table-cell table:style-name="ce317" office:value-type="float" office:value="3026.09" calcext:value-type="float">
            <text:p>3.026,09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Pieretti.pdf" xlink:type="simple">CV</text:a></text:p>
          </table:table-cell>
          <table:table-cell table:style-name="ce197"/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26175 del 20/05/2015 e nota di accettazione preventivo del 06/05/2015(delibera n. 759 del 31/05/2016)</text:p>
          </table:table-cell>
          <table:table-cell office:value-type="string" calcext:value-type="string">
            <text:p>Conferimento incarico per la difesa nella causa C.A. <text:s/>Innanzi la Corte di Cassazione c/ ASL PL 44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5-06" calcext:value-type="date">
            <text:p>06/05/2015</text:p>
          </table:table-cell>
          <table:table-cell/>
          <table:table-cell table:style-name="ce317" office:value-type="float" office:value="7717.38" calcext:value-type="float">
            <text:p>7.717,38</text:p>
          </table:table-cell>
          <table:table-cell table:style-name="ce347" office:value-type="string" calcext:value-type="string">
            <text:p>3.866,35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delibera CS n. 698 del 25/06/2015</text:p>
          </table:table-cell>
          <table:table-cell office:value-type="string" calcext:value-type="string">
            <text:p>Conferimento incarico per la difesa nella causa Consorzio Mediterraneo c/ ASL PL 48/15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06-25" calcext:value-type="date">
            <text:p>25/06/2015</text:p>
          </table:table-cell>
          <table:table-cell table:style-name="ce266" office:value-type="date" office:date-value="2015-07-24" calcext:value-type="date">
            <text:p>24/07/2015</text:p>
          </table:table-cell>
          <table:table-cell table:style-name="ce314" office:value-type="float" office:value="15328.79" calcext:value-type="float">
            <text:p>15.328,79</text:p>
          </table:table-cell>
          <table:table-cell table:style-name="ce326" office:value-type="string" calcext:value-type="string">
            <text:p>7.664,39</text:p>
          </table:table-cell>
          <table:table-cell table:style-name="ce365" office:value-type="float" office:value="7664.39" calcext:value-type="float">
            <text:p>7.664,39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del CS prot. n. 26175 del 20/05/2015 (delibera n. 822 del 17/06/2016)</text:p>
          </table:table-cell>
          <table:table-cell office:value-type="string" calcext:value-type="string">
            <text:p>Conferimento incarico nella causa RORI Gruppo Editoriale PL 49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5-20" calcext:value-type="date">
            <text:p>20/05/2015</text:p>
          </table:table-cell>
          <table:table-cell table:number-columns-repeated="2"/>
          <table:table-cell table:style-name="ce347" office:value-type="string" calcext:value-type="string">
            <text:p>4.543,90</text:p>
          </table:table-cell>
          <table:table-cell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sottoscrizione della procura ad litem del Commissario Straordinario del 22/10/ 2014 (delibera n. 1552 del 30/11/2016)</text:p>
          </table:table-cell>
          <table:table-cell office:value-type="string" calcext:value-type="string">
            <text:p>Conferimento incarico per la difesa nella causa San Raffaele c/ ASL PL 62/15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4-10-22" calcext:value-type="date">
            <text:p>22/10/2014</text:p>
          </table:table-cell>
          <table:table-cell table:style-name="ce266" office:value-type="date" office:date-value="2015-02-23" calcext:value-type="date">
            <text:p>23/02/2015</text:p>
          </table:table-cell>
          <table:table-cell table:style-name="ce314" office:value-type="float" office:value="6977.15" calcext:value-type="float">
            <text:p>6.977,15</text:p>
          </table:table-cell>
          <table:table-cell table:style-name="ce326" office:value-type="string" calcext:value-type="string">
            <text:p>3.172,00</text:p>
          </table:table-cell>
          <table:table-cell table:style-name="ce365" office:value-type="float" office:value="3837.66" calcext:value-type="float">
            <text:p>3.837,66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2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e accettazione preventivo del 17/09/2015 (delibera n. 792 del 01/06/2016 DG)</text:p>
          </table:table-cell>
          <table:table-cell office:value-type="string" calcext:value-type="string">
            <text:p>Conferimento incarico per la difesa nella causa Federazione Veterinari E Medici innanzi il Tar Lazio c/ ASL PL 63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9-17" calcext:value-type="date">
            <text:p>17/09/2015</text:p>
          </table:table-cell>
          <table:table-cell/>
          <table:table-cell table:style-name="ce317" office:value-type="float" office:value="8957.24" calcext:value-type="float">
            <text:p>8.957,24</text:p>
          </table:table-cell>
          <table:table-cell table:style-name="ce347" office:value-type="string" calcext:value-type="string">
            <text:p>3.806,40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office:value-type="string" calcext:value-type="string">
            <text:p>nota del CS prot. n. 31970 del 24.06.2015 (delibera n. 349 del 15/03/2016)</text:p>
          </table:table-cell>
          <table:table-cell office:value-type="string" calcext:value-type="string">
            <text:p>Conferimento incarico per la difesa nella causa Comune di Bolsena + 7 c/ ASL PL 64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6-24" calcext:value-type="date">
            <text:p>24/06/2015</text:p>
          </table:table-cell>
          <table:table-cell/>
          <table:table-cell table:style-name="ce317" office:value-type="float" office:value="11163.44" calcext:value-type="float">
            <text:p>11.163,44</text:p>
          </table:table-cell>
          <table:table-cell table:style-name="ce347" office:value-type="string" calcext:value-type="string">
            <text:p>5.581,72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22/07/2015 (delibera n. 667 del 10/05/2016 DG)</text:p>
          </table:table-cell>
          <table:table-cell office:value-type="string" calcext:value-type="string">
            <text:p>Conferimento incarico per la difesa nella causa C. G. <text:s/>c/ ASL PL 67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7-22" calcext:value-type="date">
            <text:p>22/07/2015</text:p>
          </table:table-cell>
          <table:table-cell table:style-name="ce289" office:value-type="date" office:date-value="2015-08-12" calcext:value-type="date">
            <text:p>12/08/2015</text:p>
          </table:table-cell>
          <table:table-cell table:style-name="ce317" office:value-type="float" office:value="3514.58" calcext:value-type="float">
            <text:p>3.514,58</text:p>
          </table:table-cell>
          <table:table-cell/>
          <table:table-cell table:style-name="ce367" office:value-type="string" calcext:value-type="string">
            <text:p>€.3.514,58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7">
          <table:table-cell table:style-name="ce164" office:value-type="float" office:value="2015" calcext:value-type="float">
            <text:p>2015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ndrea Bizzarri</text:p>
          </table:table-cell>
          <table:table-cell table:style-name="ce202" office:value-type="string" calcext:value-type="string">
            <text:p>delibera n. 2479 del 13/12/2019</text:p>
          </table:table-cell>
          <table:table-cell table:style-name="ce220" office:value-type="string" calcext:value-type="string">
            <text:p>Conferimento incarico per la difesa come domiciliatario PL 70/15</text:p>
          </table:table-cell>
          <table:table-cell table:style-name="ce237" office:value-type="string" calcext:value-type="string">
            <text:p>U.O.C. Affari Generali E Rel. Esterne</text:p>
          </table:table-cell>
          <table:table-cell table:style-name="ce256" office:value-type="string" calcext:value-type="string">
            <text:p>29/02/2019</text:p>
          </table:table-cell>
          <table:table-cell table:style-name="ce297"/>
          <table:table-cell table:style-name="ce318" office:value-type="float" office:value="1041.8" calcext:value-type="float">
            <text:p>1.041,80</text:p>
          </table:table-cell>
          <table:table-cell table:style-name="ce220" office:value-type="string" calcext:value-type="string">
            <text:p>1.041,80</text:p>
          </table:table-cell>
          <table:table-cell table:style-name="ce368"/>
          <table:table-cell table:style-name="ce375" table:number-columns-repeated="2"/>
          <table:table-cell table:style-name="ce418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Cristina Pieretti</text:p>
          </table:table-cell>
          <table:table-cell table:style-name="ce194" office:value-type="string" calcext:value-type="string">
            <text:p>nota prot. n. 32677 del 29/06/2015</text:p>
          </table:table-cell>
          <table:table-cell office:value-type="string" calcext:value-type="string">
            <text:p>Conferimento incarico per la difesa nella causa V.P. <text:s/>c/ ASL innanzi la Corte di Cassazione PL 73/15</text:p>
          </table:table-cell>
          <table:table-cell table:style-name="ce234" office:value-type="string" calcext:value-type="string">
            <text:p>U.O.C. Affari Generali E Rel. Esterne</text:p>
          </table:table-cell>
          <table:table-cell table:style-name="ce258" office:value-type="date" office:date-value="2015-06-29" calcext:value-type="date">
            <text:p>29/06/15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Pieretti.pdf" xlink:type="simple">CV</text:a></text:p>
          </table:table-cell>
          <table:table-cell table:style-name="ce221"/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22/07/2015(delibera n. 294 del 23/02/2016 DG)</text:p>
          </table:table-cell>
          <table:table-cell office:value-type="string" calcext:value-type="string">
            <text:p>Conferimento incarico per la difesa nella causa D'E. - F. c/ ASL PL 74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7-22" calcext:value-type="date">
            <text:p>22/07/2015</text:p>
          </table:table-cell>
          <table:table-cell table:style-name="ce289" office:value-type="date" office:date-value="2015-07-24" calcext:value-type="date">
            <text:p>24/07/2015</text:p>
          </table:table-cell>
          <table:table-cell table:style-name="ce317" office:value-type="float" office:value="2099.81" calcext:value-type="float">
            <text:p>2.099,81</text:p>
          </table:table-cell>
          <table:table-cell/>
          <table:table-cell table:style-name="ce367" office:value-type="string" calcext:value-type="string">
            <text:p>€. 2.099,81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<text:s/>e nota prot. n. 43599 DEL 15/09/2015 (delibera n. 664 del 10/05/2016 DG)</text:p>
          </table:table-cell>
          <table:table-cell office:value-type="string" calcext:value-type="string">
            <text:p>Conferimento incarico per la difesa nella causa <text:s/>B.R. c/ ASL PL 81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9-15" calcext:value-type="date">
            <text:p>15/09/2015</text:p>
          </table:table-cell>
          <table:table-cell/>
          <table:table-cell table:style-name="ce317" office:value-type="float" office:value="8562.12" calcext:value-type="float">
            <text:p>8.562,12</text:p>
          </table:table-cell>
          <table:table-cell table:style-name="ce347" office:value-type="string" calcext:value-type="string">
            <text:p>4.4281,06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<text:s/>del 16/09/2015 (delibera n. 695 del 11/05/2016 DG)</text:p>
          </table:table-cell>
          <table:table-cell office:value-type="string" calcext:value-type="string">
            <text:p>Conferimento incarico per la difesa nella causa <text:s/>C.G.c/ ASL PL 84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9-16" calcext:value-type="date">
            <text:p>16/09/2015</text:p>
          </table:table-cell>
          <table:table-cell table:style-name="ce289" office:value-type="date" office:date-value="2016-04-13" calcext:value-type="date">
            <text:p>13/04/2016</text:p>
          </table:table-cell>
          <table:table-cell table:style-name="ce317" office:value-type="float" office:value="3514.58" calcext:value-type="float">
            <text:p>3.514,58</text:p>
          </table:table-cell>
          <table:table-cell/>
          <table:table-cell table:style-name="ce367" office:value-type="string" calcext:value-type="string">
            <text:p>€. 3.514,58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prot. n. 50092 del 16/10/2015 (delibera n. 663 del 10/05/2016 DG)</text:p>
          </table:table-cell>
          <table:table-cell office:value-type="string" calcext:value-type="string">
            <text:p>Conferimento incarico per la difesa nella causa <text:s/>F.M.M.c/ ASL PL 87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10-16" calcext:value-type="date">
            <text:p>16/10/2015</text:p>
          </table:table-cell>
          <table:table-cell table:style-name="ce289"/>
          <table:table-cell table:style-name="ce319" office:value-type="time" office:time-value="PT241205H02M24.000000344S" calcext:value-type="time">
            <text:p>5.02</text:p>
          </table:table-cell>
          <table:table-cell table:style-name="ce347" office:value-type="string" calcext:value-type="string">
            <text:p>5.025,21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sottoscrizione della procura ad litem del Commissario Straordinario prot. n. 50092 del 16/10/2015 (delibera n. 690 del 11/05/2016 DG)</text:p>
          </table:table-cell>
          <table:table-cell office:value-type="string" calcext:value-type="string">
            <text:p>Conferimento incarico per la difesa nella causa <text:s/>Carestream c/ ASL PL 89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10-16" calcext:value-type="date">
            <text:p>16/10/2015</text:p>
          </table:table-cell>
          <table:table-cell/>
          <table:table-cell table:style-name="ce317" office:value-type="float" office:value="14149.65" calcext:value-type="float">
            <text:p>14.149,65</text:p>
          </table:table-cell>
          <table:table-cell table:style-name="ce347" office:value-type="string" calcext:value-type="string">
            <text:p>€.7.074,83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Cristina Pieretti</text:p>
          </table:table-cell>
          <table:table-cell office:value-type="string" calcext:value-type="string">
            <text:p>Conferimento incarico prot. n. 8681 del 02/02/2016 (delibera n. 567 del 20/04/2016 DG)</text:p>
          </table:table-cell>
          <table:table-cell office:value-type="string" calcext:value-type="string">
            <text:p>Conferimento incarico per la difesa nella causa <text:s/>S.N. c/ ASL PL 93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02" calcext:value-type="date">
            <text:p>02/02/2016</text:p>
          </table:table-cell>
          <table:table-cell table:style-name="ce289" office:value-type="date" office:date-value="2016-11-24" calcext:value-type="date">
            <text:p>24/11/2016</text:p>
          </table:table-cell>
          <table:table-cell table:style-name="ce317" office:value-type="float" office:value="8222.14" calcext:value-type="float">
            <text:p>8.222,14</text:p>
          </table:table-cell>
          <table:table-cell/>
          <table:table-cell table:style-name="ce366" office:value-type="float" office:value="8222.14" calcext:value-type="float">
            <text:p>8.222,14</text:p>
          </table:table-cell>
          <table:table-cell office:value-type="string" calcext:value-type="string">
            <text:p><text:a xlink:href="http://www.asl.vt.it/Trasparenza/consulenti_collaboratori/CV/Avv.%20Pieretti.pdf" xlink:type="simple">CV</text:a></text:p>
          </table:table-cell>
          <table:table-cell table:style-name="ce221"/>
          <table:table-cell table:style-name="ce201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6340 del 26/01/2016 (delibera n. 761 del 31/05/2016</text:p>
          </table:table-cell>
          <table:table-cell office:value-type="string" calcext:value-type="string">
            <text:p>Conferimento incarico per la difesa nella causa <text:s/>S. Raffaele c/ ASL PL 95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1-26" calcext:value-type="date">
            <text:p>26/01/2016</text:p>
          </table:table-cell>
          <table:table-cell/>
          <table:table-cell table:style-name="ce317" office:value-type="float" office:value="8222.14" calcext:value-type="float">
            <text:p>8.222,14</text:p>
          </table:table-cell>
          <table:table-cell table:style-name="ce347" office:value-type="string" calcext:value-type="string">
            <text:p>€.4.111,07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sottoscrizione della procura ad litem del Commissario Straordinario del 04/11/2015(delibera n. 1098 del 01/09/2016 DG)</text:p>
          </table:table-cell>
          <table:table-cell office:value-type="string" calcext:value-type="string">
            <text:p>Conferimento incarico per la difesa nella causa <text:s/>C.F. <text:s/>c/ ASL PL 97/15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11-04" calcext:value-type="date">
            <text:p>04/11/2015</text:p>
          </table:table-cell>
          <table:table-cell table:style-name="ce266" office:value-type="date" office:date-value="2015-12-03" calcext:value-type="date">
            <text:p>03/12/2015</text:p>
          </table:table-cell>
          <table:table-cell table:style-name="ce314" office:value-type="float" office:value="5020.83" calcext:value-type="float">
            <text:p>5.020,83</text:p>
          </table:table-cell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/>
          <table:table-cell office:value-type="string" calcext:value-type="string">
            <text:p>Conferimento incarico per la difesa nella causa <text:s/>GRUPPO RO.RI c/ ASL PL 98/15</text:p>
          </table:table-cell>
          <table:table-cell office:value-type="string" calcext:value-type="string">
            <text:p>U.O.C. Affari Generali E Rel. Esterne</text:p>
          </table:table-cell>
          <table:table-cell table:style-name="ce181"/>
          <table:table-cell table:style-name="ce194"/>
          <table:table-cell table:style-name="ce312"/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Cristina Pieretti</text:p>
          </table:table-cell>
          <table:table-cell office:value-type="string" calcext:value-type="string">
            <text:p>conferimento incarnico nota prot. n. 15023 del 24/02/2016 (delibera n. 568 del 20/04/2016 DG)</text:p>
          </table:table-cell>
          <table:table-cell office:value-type="string" calcext:value-type="string">
            <text:p>Conferimento incarico per la difesa nella causa <text:s/>B.M. <text:s/>c/ ASL PL 104/15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6-02-24" calcext:value-type="date">
            <text:p>24/02/2016</text:p>
          </table:table-cell>
          <table:table-cell/>
          <table:table-cell table:style-name="ce317" office:value-type="float" office:value="12709.67" calcext:value-type="float">
            <text:p>12.709,67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Pieretti.pdf" xlink:type="simple">CV</text:a></text:p>
          </table:table-cell>
          <table:table-cell table:style-name="ce221"/>
          <table:table-cell table:style-name="ce201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/>
          <table:table-cell office:value-type="string" calcext:value-type="string">
            <text:p>Conferimento incarico per la difesa nella causa <text:s/>AIFI LAZIO <text:s/>c/ ASL PL 109/15</text:p>
          </table:table-cell>
          <table:table-cell office:value-type="string" calcext:value-type="string">
            <text:p>U.O.C. Affari Generali E Rel. Esterne</text:p>
          </table:table-cell>
          <table:table-cell table:style-name="ce181"/>
          <table:table-cell table:style-name="ce194"/>
          <table:table-cell table:style-name="ce312"/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4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nota prot. n. 66032 del 18.12.2015 (delibera 674 del 10/05/2016 DG)</text:p>
          </table:table-cell>
          <table:table-cell office:value-type="string" calcext:value-type="string">
            <text:p>Conferimento incarico per la difesa nella causa <text:s/>M.M. <text:s/>c/ ASL PL 112/15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12-18" calcext:value-type="date">
            <text:p>18/12/2015</text:p>
          </table:table-cell>
          <table:table-cell table:style-name="ce194"/>
          <table:table-cell table:style-name="ce314" office:value-type="float" office:value="1476.3" calcext:value-type="float">
            <text:p>1.476,30</text:p>
          </table:table-cell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sottoscrizione della procura ad litem del Commissario Straordinario del 23/12/2015(delibera n. 821 del 17/06/2016 DG)</text:p>
          </table:table-cell>
          <table:table-cell office:value-type="string" calcext:value-type="string">
            <text:p>Conferimento incarico per la difesa nella causa Carestream Health Italia SRL <text:s/>c/ ASL PL 114/15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12-23" calcext:value-type="date">
            <text:p>23/12/2015</text:p>
          </table:table-cell>
          <table:table-cell table:style-name="ce194"/>
          <table:table-cell table:style-name="ce314" office:value-type="float" office:value="6463.9" calcext:value-type="float">
            <text:p>6.463,90</text:p>
          </table:table-cell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2635 del 19/01/2015</text:p>
          </table:table-cell>
          <table:table-cell office:value-type="string" calcext:value-type="string">
            <text:p>nomina domiciliatario nella causa A.G. c/ ASL VT innanzi la Corte di Cassazione PL 111/07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1-19" calcext:value-type="date">
            <text:p>19/01/2015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Riccardo Federici</text:p>
          </table:table-cell>
          <table:table-cell office:value-type="string" calcext:value-type="string">
            <text:p>nota prot. n. 3698 del 22/01/2015</text:p>
          </table:table-cell>
          <table:table-cell office:value-type="string" calcext:value-type="string">
            <text:p>nomina domiciliatario nella causa Credifarmac/ ASL VT innanzi la Corte di Appello PL 118/09 cb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1-22" calcext:value-type="date">
            <text:p>22/01/2015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FEDERICI.pdf" xlink:type="simple">CV</text:a></text:p>
          </table:table-cell>
          <table:table-cell table:style-name="ce197"/>
          <table:table-cell table:style-name="ce201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Riccardo Federici</text:p>
          </table:table-cell>
          <table:table-cell office:value-type="string" calcext:value-type="string">
            <text:p>nota prot. n. 7815 del 11/02/2015</text:p>
          </table:table-cell>
          <table:table-cell office:value-type="string" calcext:value-type="string">
            <text:p>nomina domiciliatario nella causa Credifarmac/ ASL VT innanzi la Corte di Appello PL 17/11 cb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2-11" calcext:value-type="date">
            <text:p>11/02/2015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FEDERICI.pdf" xlink:type="simple">CV</text:a></text:p>
          </table:table-cell>
          <table:table-cell table:style-name="ce221"/>
          <table:table-cell table:style-name="ce201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Riccardo Federici</text:p>
          </table:table-cell>
          <table:table-cell office:value-type="string" calcext:value-type="string">
            <text:p>nota prot. n. 10615 <text:s/>del 25/02/2015</text:p>
          </table:table-cell>
          <table:table-cell office:value-type="string" calcext:value-type="string">
            <text:p>nomina domiciliatario nella causa Credifarmac/ ASL VT innanzi la Corte di Appello PL 33/11cb</text:p>
          </table:table-cell>
          <table:table-cell table:style-name="ce234" office:value-type="string" calcext:value-type="string">
            <text:p>U.O.C. Affari Generali E Rel. Esterne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FEDERICI.pdf" xlink:type="simple">CV</text:a></text:p>
          </table:table-cell>
          <table:table-cell table:style-name="ce221"/>
          <table:table-cell table:style-name="ce201"/>
          <table:table-cell table:number-columns-repeated="1010"/>
        </table:table-row>
        <table:table-row table:style-name="ro28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lessandro Benedetti</text:p>
          </table:table-cell>
          <table:table-cell table:style-name="ce194" office:value-type="string" calcext:value-type="string">
            <text:p>nota prot. n. 24230 del 11/05/2015</text:p>
          </table:table-cell>
          <table:table-cell office:value-type="string" calcext:value-type="string">
            <text:p>Conferimento incarico per la difesa nella causa B.O. , I.S. <text:s/>E G.L. C/ ASL VT innanzi il Tribunale penale di Viterbo <text:s/>per la fase dibattimentale. PL. 58/14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05-11" calcext:value-type="date">
            <text:p>11/05/2015</text:p>
          </table:table-cell>
          <table:table-cell table:style-name="ce194"/>
          <table:table-cell table:style-name="ce312"/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Benedet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Alberto Saraceno</text:p>
          </table:table-cell>
          <table:table-cell office:value-type="string" calcext:value-type="string">
            <text:p>nota prot. n. 27294 del 27/05/2015</text:p>
          </table:table-cell>
          <table:table-cell office:value-type="string" calcext:value-type="string">
            <text:p>nomina domiciliatario nella causa Credifarma c/ ASL VT innanzi la Corte di Appello di Roma. PL 18/15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5-05-27" calcext:value-type="date">
            <text:p>27/05/2015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4">
          <table:table-cell office:value-type="float" office:value="2015" calcext:value-type="float">
            <text:p>2015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Giuseppe Mariottini</text:p>
          </table:table-cell>
          <table:table-cell table:style-name="ce194" office:value-type="string" calcext:value-type="string">
            <text:p>nota prot. n. 48467 del 12/10/2015 delibera n. 47 del 26/11/2015</text:p>
          </table:table-cell>
          <table:table-cell office:value-type="string" calcext:value-type="string">
            <text:p>Conferimento incarico per la difesa nella causa Sanna + 2 c/ ASL VT innazi il Tribunale penale di Viterbo.</text:p>
          </table:table-cell>
          <table:table-cell office:value-type="string" calcext:value-type="string">
            <text:p>U.O.C. Affari Generali E Rel. Esterne</text:p>
          </table:table-cell>
          <table:table-cell table:style-name="ce254" office:value-type="date" office:date-value="2015-10-12" calcext:value-type="date">
            <text:p>12/10/2015</text:p>
          </table:table-cell>
          <table:table-cell table:style-name="ce194"/>
          <table:table-cell table:style-name="ce312"/>
          <table:table-cell table:style-name="ce206"/>
          <table:table-cell table:style-name="ce194"/>
          <table:table-cell table:style-name="ce197"/>
          <table:table-cell office:value-type="string" calcext:value-type="string">
            <text:p><text:a xlink:href="http://www.asl.vt.it/Trasparenza/consulenti_collaboratori/autocertificazioni/MARIOTTINI.pdf" xlink:type="simple">Dichiarazione</text:a></text:p>
          </table:table-cell>
          <table:table-cell table:style-name="ce194"/>
          <table:table-cell table:number-columns-repeated="1010"/>
        </table:table-row>
        <table:table-row table:style-name="ro1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berto Saraceno</text:p>
          </table:table-cell>
          <table:table-cell office:value-type="string" calcext:value-type="string">
            <text:p>nota prot. n. 50044 del 16/10/2015</text:p>
          </table:table-cell>
          <table:table-cell office:value-type="string" calcext:value-type="string">
            <text:p>nomina domiciliatario nella causa F.C. c/ASL VT innanzi il Tribunale Civile di Roma. <text:s/>PL 40/15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5-10-16" calcext:value-type="date">
            <text:p>16/10/2015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alberto%20saraceno.pdf" xlink:type="simple">CV</text:a></text:p>
          </table:table-cell>
          <table:table-cell office:value-type="string" calcext:value-type="string">
            <text:p><text:a xlink:href="http://www.asl.vt.it/Trasparenza/consulenti_collaboratori/autocertificazioni/SARACENO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8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Luisa Acciari</text:p>
          </table:table-cell>
          <table:table-cell office:value-type="string" calcext:value-type="string">
            <text:p>nota prot. n. 42932 del 10/09/2015</text:p>
          </table:table-cell>
          <table:table-cell office:value-type="string" calcext:value-type="string">
            <text:p>parere in merito a progetto ANAS per esproprio terreni in Comune di Monte Ro9mano concessi in enfiteusi e richiesti per il riscatto.</text:p>
          </table:table-cell>
          <table:table-cell office:value-type="string" calcext:value-type="string">
            <text:p>U.O.C. Affari Generali E Rel. Esterne</text:p>
          </table:table-cell>
          <table:table-cell table:style-name="ce259" office:value-type="date" office:date-value="2015-09-10" calcext:value-type="date">
            <text:p>10/09/2015</text:p>
          </table:table-cell>
          <table:table-cell table:style-name="ce289" office:value-type="date" office:date-value="2015-10-01" calcext:value-type="date">
            <text:p>01/10/2015</text:p>
          </table:table-cell>
          <table:table-cell table:number-columns-repeated="3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8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Luisa Acciari</text:p>
          </table:table-cell>
          <table:table-cell office:value-type="string" calcext:value-type="string">
            <text:p>delibera n. 80 del 22/01/2015</text:p>
          </table:table-cell>
          <table:table-cell office:value-type="string" calcext:value-type="string">
            <text:p>Consulenza Legale -Conferimento incarico per attività di supporto al RUP ASL per la regolamentazione del rapporto con il Centro Diaz. Srl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5-01-22" calcext:value-type="date">
            <text:p>22/01/2015</text:p>
          </table:table-cell>
          <table:table-cell/>
          <table:table-cell table:style-name="ce320" office:value-type="float" office:value="21350" calcext:value-type="float">
            <text:p>21.350,00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8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Luisa Acciari</text:p>
          </table:table-cell>
          <table:table-cell office:value-type="string" calcext:value-type="string">
            <text:p>delibera n. 916 del 10/08/2015</text:p>
          </table:table-cell>
          <table:table-cell office:value-type="string" calcext:value-type="string">
            <text:p>Consulenza Legale - Conferimento incarico per attività di supporto al RUP per la regolamentazione del rapporto con la SoC. Vivenda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5-08-10" calcext:value-type="date">
            <text:p>10/08/2015</text:p>
          </table:table-cell>
          <table:table-cell/>
          <table:table-cell table:style-name="ce320" office:value-type="float" office:value="8382" calcext:value-type="float">
            <text:p>8.382,00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25">
          <table:table-cell office:value-type="float" office:value="2015" calcext:value-type="float">
            <text:p>2015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Luisa Acciari</text:p>
          </table:table-cell>
          <table:table-cell office:value-type="string" calcext:value-type="string">
            <text:p>delibera n. 917 del 10/08/2015</text:p>
          </table:table-cell>
          <table:table-cell office:value-type="string" calcext:value-type="string">
            <text:p>Consulenza Legale - Conferimento incarico per attività di supporto al RUP per la regolamentazione del rapporto con la Soc. NTA</text:p>
          </table:table-cell>
          <table:table-cell office:value-type="string" calcext:value-type="string">
            <text:p>U.O.C. Affari Generali E Rel. Esterne</text:p>
          </table:table-cell>
          <table:table-cell office:value-type="date" office:date-value="2015-08-10" calcext:value-type="date">
            <text:p>10/08/2015</text:p>
          </table:table-cell>
          <table:table-cell/>
          <table:table-cell table:style-name="ce320" office:value-type="float" office:value="8382" calcext:value-type="float">
            <text:p>8.382,00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201"/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essandro Benedetti</text:p>
          </table:table-cell>
          <table:table-cell office:value-type="string" calcext:value-type="string">
            <text:p>nota prot. n. 22035 del 18/03/2016delibera n. 666 del 10/05/2016</text:p>
          </table:table-cell>
          <table:table-cell office:value-type="string" calcext:value-type="string">
            <text:p>Conferimento incarico per difesa azienda asl c/ T.D. presso il Tribunale di Viterbo PL 1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3-18" calcext:value-type="date">
            <text:p>18/03/2016</text:p>
          </table:table-cell>
          <table:table-cell/>
          <table:table-cell table:style-name="ce317" office:value-type="float" office:value="6480.25" calcext:value-type="float">
            <text:p>6.480,25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Benedet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nota prot. n. 36991 del 12/05/2016 <text:s text:c="11"/>delibera n. 1050 del 23/08/2016</text:p>
          </table:table-cell>
          <table:table-cell office:value-type="string" calcext:value-type="string">
            <text:p>Conferimento incarico per difesa azienda asl c/ ARIS presso il Tribunale di Viterbo PL 6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5-12" calcext:value-type="date">
            <text:p>12/05/2016</text:p>
          </table:table-cell>
          <table:table-cell table:style-name="ce266" office:value-type="date" office:date-value="2016-10-21" calcext:value-type="date">
            <text:p>21/10/2016</text:p>
          </table:table-cell>
          <table:table-cell table:style-name="ce314" office:value-type="float" office:value="8957.25" calcext:value-type="float">
            <text:p>8.957,25</text:p>
          </table:table-cell>
          <table:table-cell table:style-name="ce326" office:value-type="string" calcext:value-type="string">
            <text:p>€.4.478,62</text:p>
          </table:table-cell>
          <table:table-cell table:style-name="ce369" office:value-type="string" calcext:value-type="string">
            <text:p>€.4.478,62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Lorenzo Confessore</text:p>
          </table:table-cell>
          <table:table-cell office:value-type="string" calcext:value-type="string">
            <text:p>nota prot. n. 23351 del 23/03/2016</text:p>
          </table:table-cell>
          <table:table-cell office:value-type="string" calcext:value-type="string">
            <text:p>Conferimento incarico per difesa azienda asl c/ B.N. + ALTRI PL 11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3-23" calcext:value-type="date">
            <text:p>23/03/2016</text:p>
          </table:table-cell>
          <table:table-cell/>
          <table:table-cell office:value-type="string" calcext:value-type="string">
            <text:p>€. 12.461,32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14154 del 22/02/2016 delibera n. 727 del 23/05/2016</text:p>
          </table:table-cell>
          <table:table-cell office:value-type="string" calcext:value-type="string">
            <text:p>Conferimento incarico per difesa azienda asl c/ M.G. PL 12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2-22" calcext:value-type="date">
            <text:p>22/02/2016</text:p>
          </table:table-cell>
          <table:table-cell/>
          <table:table-cell office:value-type="string" calcext:value-type="string">
            <text:p>€. 8.745,23</text:p>
          </table:table-cell>
          <table:table-cell table:style-name="ce347" office:value-type="string" calcext:value-type="string">
            <text:p><text:s/>€. 3.470,88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delibera n. 936 del 19/07/2016</text:p>
          </table:table-cell>
          <table:table-cell office:value-type="string" calcext:value-type="string">
            <text:p>Conferimento incarico per difesa azienda asl c/ ATI Abbot srl PL 15/16</text:p>
          </table:table-cell>
          <table:table-cell office:value-type="string" calcext:value-type="string">
            <text:p>Direzione Generale</text:p>
          </table:table-cell>
          <table:table-cell table:style-name="ce258" office:value-type="date" office:date-value="2016-02-23" calcext:value-type="date">
            <text:p>23/02/16</text:p>
          </table:table-cell>
          <table:table-cell/>
          <table:table-cell office:value-type="string" calcext:value-type="string">
            <text:p>€. 15.035,52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delibera n. 816 del 17/06/2016</text:p>
          </table:table-cell>
          <table:table-cell office:value-type="string" calcext:value-type="string">
            <text:p>Conferimento incarico per difesa azienda asl c/ D.C.G. PL 16/16</text:p>
          </table:table-cell>
          <table:table-cell office:value-type="string" calcext:value-type="string">
            <text:p>Direzione Generale</text:p>
          </table:table-cell>
          <table:table-cell table:style-name="ce180"/>
          <table:table-cell table:number-columns-repeated="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Giuseppe Mariottini</text:p>
          </table:table-cell>
          <table:table-cell office:value-type="string" calcext:value-type="string">
            <text:p>nota prot. n. 9333 del 03/02/2016 <text:s text:c="2"/>delibera n. 348 del 15/03/2016</text:p>
          </table:table-cell>
          <table:table-cell office:value-type="string" calcext:value-type="string">
            <text:p>Conferimento incarico per difesa azienda asl c/ P.e.P.R. <text:s/>PL 17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2-03" calcext:value-type="date">
            <text:p>03/02/2016</text:p>
          </table:table-cell>
          <table:table-cell table:style-name="ce289" office:value-type="date" office:date-value="2016-03-23" calcext:value-type="date">
            <text:p>23/03/2016</text:p>
          </table:table-cell>
          <table:table-cell table:style-name="ce317" office:value-type="string" calcext:value-type="string">
            <text:p>€.2846,47</text:p>
          </table:table-cell>
          <table:table-cell table:number-columns-repeated="2"/>
          <table:table-cell table:style-name="ce197"/>
          <table:table-cell office:value-type="string" calcext:value-type="string">
            <text:p><text:a xlink:href="http://www.asl.vt.it/Trasparenza/consulenti_collaboratori/autocertificazioni/MARIOT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Luisa Acciari</text:p>
          </table:table-cell>
          <table:table-cell office:value-type="string" calcext:value-type="string">
            <text:p>nota prot. n. 23407 del 24/03/2016 delibera n. 758 del 31/05/2016</text:p>
          </table:table-cell>
          <table:table-cell office:value-type="string" calcext:value-type="string">
            <text:p>Conferimento incarico per difesa azienda asl c/ S.R.A. PL 18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3-24" calcext:value-type="date">
            <text:p>24/03/2016</text:p>
          </table:table-cell>
          <table:table-cell/>
          <table:table-cell office:value-type="string" calcext:value-type="string">
            <text:p>€. 8.222,14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Daniela Piccioni</text:p>
          </table:table-cell>
          <table:table-cell office:value-type="string" calcext:value-type="string">
            <text:p>nota prot. n. 23303 del 23/03/2016 delibera n. 694 del 11/05/2016</text:p>
          </table:table-cell>
          <table:table-cell office:value-type="string" calcext:value-type="string">
            <text:p>Conferimento incarico per difesa azienda asl c/ M.L. e S.P. PL 25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3-23" calcext:value-type="date">
            <text:p>23/03/2016</text:p>
          </table:table-cell>
          <table:table-cell/>
          <table:table-cell office:value-type="string" calcext:value-type="string">
            <text:p>€. 3.545,66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PICCIONI%20DANIEL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Antonello Cecchini</text:p>
          </table:table-cell>
          <table:table-cell office:value-type="string" calcext:value-type="string">
            <text:p>nota prot. n. 34898 del 06/05/2016 delibera n. 1356 del 02/11/2016</text:p>
          </table:table-cell>
          <table:table-cell office:value-type="string" calcext:value-type="string">
            <text:p>Conferimento incarico per difesa azienda asl c/ M.L. e S.P. PL 26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5-06" calcext:value-type="date">
            <text:p>06/05/2016</text:p>
          </table:table-cell>
          <table:table-cell/>
          <table:table-cell office:value-type="string" calcext:value-type="string">
            <text:p>€. 8.222,14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Cecch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29444 del 15/04/2016 <text:s text:c="2"/>delibera n. 1028 del 04/08/2016</text:p>
          </table:table-cell>
          <table:table-cell office:value-type="string" calcext:value-type="string">
            <text:p>Conferimento incarico per difesa azienda asl c/ A. + 21. PL 30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4-15" calcext:value-type="date">
            <text:p>15/04/2016</text:p>
          </table:table-cell>
          <table:table-cell/>
          <table:table-cell office:value-type="string" calcext:value-type="string">
            <text:p>€. 8.562,12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5580 del 25/01/2016 delibera <text:s/>n. 665 del 10/05/2016</text:p>
          </table:table-cell>
          <table:table-cell office:value-type="string" calcext:value-type="string">
            <text:p>Conferimento incarico per difesa azienda asl c/ M.M. PL 36/16.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1-25" calcext:value-type="date">
            <text:p>25/01/2016</text:p>
          </table:table-cell>
          <table:table-cell/>
          <table:table-cell table:style-name="ce311" office:value-type="string" calcext:value-type="string">
            <text:p>€. 6.878,68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rmando Conti</text:p>
          </table:table-cell>
          <table:table-cell office:value-type="string" calcext:value-type="string">
            <text:p>nota prot. n. 36995 del 12/05/2016 <text:s text:c="17"/>delibera n. 1485 del 18/11/2016</text:p>
          </table:table-cell>
          <table:table-cell table:style-name="ce221" office:value-type="string" calcext:value-type="string">
            <text:p>Conferimento incarico per difesa azienda asl c/ C.M., C.F., C.F. per P.M. <text:s/>PL 37/16.</text:p>
          </table:table-cell>
          <table:table-cell table:style-name="ce234" office:value-type="string" calcext:value-type="string">
            <text:p>Direzione Generale</text:p>
          </table:table-cell>
          <table:table-cell office:value-type="date" office:date-value="2016-05-12" calcext:value-type="date">
            <text:p>12/05/2016</text:p>
          </table:table-cell>
          <table:table-cell/>
          <table:table-cell office:value-type="string" calcext:value-type="string">
            <text:p>€. 10.418,96</text:p>
          </table:table-cell>
          <table:table-cell table:style-name="ce347" office:value-type="string" calcext:value-type="string">
            <text:p>€.5.075,20</text:p>
          </table:table-cell>
          <table:table-cell/>
          <table:table-cell office:value-type="string" calcext:value-type="string">
            <text:p><text:a xlink:href="http://www.asl.vt.it/Trasparenza/consulenti_collaboratori/CV/Avv.%20Con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875 del 08/01/2016 delibera n. 607 del 29/04/2016</text:p>
          </table:table-cell>
          <table:table-cell office:value-type="string" calcext:value-type="string">
            <text:p>Conferimento incarico per difesa azienda asl c/ AIFI innanzi il Tar Lazio <text:s/>PL 39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1-08" calcext:value-type="date">
            <text:p>08/01/2016</text:p>
          </table:table-cell>
          <table:table-cell table:number-columns-repeated="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<text:s/>Nicola Monticelli</text:p>
          </table:table-cell>
          <table:table-cell office:value-type="string" calcext:value-type="string">
            <text:p>nota prot. n. 38241 del 18/05/2016 delibera n. 1126 del 14/09/2016</text:p>
          </table:table-cell>
          <table:table-cell table:style-name="ce221" office:value-type="string" calcext:value-type="string">
            <text:p>Conferimento incarico per difesa azienda asl c/ G.D. <text:s/>PL 40/16</text:p>
          </table:table-cell>
          <table:table-cell table:style-name="ce234" office:value-type="string" calcext:value-type="string">
            <text:p>Direzione Generale</text:p>
          </table:table-cell>
          <table:table-cell office:value-type="date" office:date-value="2016-05-18" calcext:value-type="date">
            <text:p>18/05/2016</text:p>
          </table:table-cell>
          <table:table-cell/>
          <table:table-cell office:value-type="string" calcext:value-type="string">
            <text:p>€. 11.423,30</text:p>
          </table:table-cell>
          <table:table-cell table:style-name="ce347" office:value-type="string" calcext:value-type="string">
            <text:p>€.3.263,79</text:p>
          </table:table-cell>
          <table:table-cell/>
          <table:table-cell office:value-type="string" calcext:value-type="string">
            <text:p><text:a xlink:href="http://www.asl.vt.it/Trasparenza/consulenti_collaboratori/CV/Avv.%20Monticelli.pdf" xlink:type="simple">CV</text:a></text:p>
          </table:table-cell>
          <table:table-cell office:value-type="string" calcext:value-type="string">
            <text:p><text:a xlink:href="http://www.asl.vt.it/Trasparenza/consulenti_collaboratori/autocertificazioni/MONTICELL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38182 del 18/05/2016 delibera <text:s/>n. 1049 del 23/08/2016</text:p>
          </table:table-cell>
          <table:table-cell table:style-name="ce221" office:value-type="string" calcext:value-type="string">
            <text:p>Conferimento incarico per difesa azienda asl c/ TELECOM ITALIA SPA PL 42/16</text:p>
          </table:table-cell>
          <table:table-cell table:style-name="ce234" office:value-type="string" calcext:value-type="string">
            <text:p>Direzione Generale</text:p>
          </table:table-cell>
          <table:table-cell table:style-name="ce260" office:value-type="date" office:date-value="2016-05-18" calcext:value-type="date">
            <text:p>18/5/16</text:p>
          </table:table-cell>
          <table:table-cell/>
          <table:table-cell office:value-type="string" calcext:value-type="string">
            <text:p>€. 21.479,31</text:p>
          </table:table-cell>
          <table:table-cell table:style-name="ce347" office:value-type="string" calcext:value-type="string">
            <text:p>€. 6.907,01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2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Rodolfo Mazzei</text:p>
          </table:table-cell>
          <table:table-cell office:value-type="string" calcext:value-type="string">
            <text:p><text:s/>nota prot. n. 38175 del 18/05/2016 <text:s text:c="3"/>delibera n. 415 del 23/03/2017</text:p>
          </table:table-cell>
          <table:table-cell office:value-type="string" calcext:value-type="string">
            <text:p>Conferimento incarico per difesa azienda asl c/ Splendid Soc. Coop. Sociale + Lifecure PL 43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5-18" calcext:value-type="date">
            <text:p>18/05/2016</text:p>
          </table:table-cell>
          <table:table-cell/>
          <table:table-cell office:value-type="string" calcext:value-type="string">
            <text:p>€. 13.955,02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Mazzei.pdf" xlink:type="simple">CV</text:a></text:p>
          </table:table-cell>
          <table:table-cell office:value-type="string" calcext:value-type="string">
            <text:p><text:a xlink:href="http://www.asl.vt.it/Trasparenza/consulenti_collaboratori/autocertificazioni/MAZZE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Virna Faccenda</text:p>
          </table:table-cell>
          <table:table-cell office:value-type="string" calcext:value-type="string">
            <text:p>nota prot. n. 41759 del 31/05/2016 Delibera n. 998 del 01/08/2016</text:p>
          </table:table-cell>
          <table:table-cell office:value-type="string" calcext:value-type="string">
            <text:p>Conferimento incarico per difesa azienda asl c/ S. P. PL 44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5-31" calcext:value-type="date">
            <text:p>31/05/2016</text:p>
          </table:table-cell>
          <table:table-cell/>
          <table:table-cell office:value-type="string" calcext:value-type="string">
            <text:p>€. 4.790,29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Faccenda.pdf" xlink:type="simple">CV</text:a></text:p>
          </table:table-cell>
          <table:table-cell office:value-type="string" calcext:value-type="string">
            <text:p><text:a xlink:href="http://www.asl.vt.it/Trasparenza/consulenti_collaboratori/autocertificazioni/FACCEND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Luisa Acciari</text:p>
          </table:table-cell>
          <table:table-cell office:value-type="string" calcext:value-type="string">
            <text:p>nota prot. n. 36992 del 12/05/2016 delibera n. 1354 del 02/11/2016</text:p>
          </table:table-cell>
          <table:table-cell office:value-type="string" calcext:value-type="string">
            <text:p>Conferimento incarico per difesa azienda asl c/ M.A. PL 45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5-12" calcext:value-type="date">
            <text:p>12/05/2016</text:p>
          </table:table-cell>
          <table:table-cell/>
          <table:table-cell office:value-type="string" calcext:value-type="string">
            <text:p>€. 8.744,50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co Meduri</text:p>
          </table:table-cell>
          <table:table-cell office:value-type="string" calcext:value-type="string">
            <text:p>nota prot. n. 36990 del 12/05/2016 delibera n. 1048 del 23/08/2016</text:p>
          </table:table-cell>
          <table:table-cell office:value-type="string" calcext:value-type="string">
            <text:p>Conferimento incarico per difesa azienda asl c/ G.M. PL 46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5-12" calcext:value-type="date">
            <text:p>12/05/2016</text:p>
          </table:table-cell>
          <table:table-cell/>
          <table:table-cell office:value-type="string" calcext:value-type="string">
            <text:p>€. 3.064,15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Medu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MEDU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6" office:value-type="float" office:value="2016" calcext:value-type="float">
            <text:p>2016</text:p>
          </table:table-cell>
          <table:table-cell table:style-name="ce184" office:value-type="string" calcext:value-type="string">
            <text:p>Avvocato</text:p>
          </table:table-cell>
          <table:table-cell table:style-name="ce184" office:value-type="string" calcext:value-type="string">
            <text:p>Giuliano Migliorati</text:p>
          </table:table-cell>
          <table:table-cell table:style-name="ce203" office:value-type="string" calcext:value-type="string">
            <text:p><text:s/>Nota prot. n. 36994 del 12/05/2016 delibera n. 855 del 07/06/2017</text:p>
          </table:table-cell>
          <table:table-cell table:style-name="ce222" office:value-type="string" calcext:value-type="string">
            <text:p>Conferimento incarico per difesa azienda asl c/ L.C. PL 47/16</text:p>
          </table:table-cell>
          <table:table-cell table:style-name="ce238" office:value-type="string" calcext:value-type="string">
            <text:p>Direzione Generale</text:p>
          </table:table-cell>
          <table:table-cell table:style-name="ce261" office:value-type="date" office:date-value="2016-05-12" calcext:value-type="date">
            <text:p>12/05/2016</text:p>
          </table:table-cell>
          <table:table-cell table:style-name="ce203"/>
          <table:table-cell table:style-name="ce321" office:value-type="string" calcext:value-type="string">
            <text:p>€. 1.260,58</text:p>
          </table:table-cell>
          <table:table-cell table:style-name="ce348" office:value-type="string" calcext:value-type="string">
            <text:p>€. 461,37</text:p>
          </table:table-cell>
          <table:table-cell table:style-name="ce203"/>
          <table:table-cell table:style-name="ce408" office:value-type="string" calcext:value-type="string">
            <text:p><text:a xlink:href="http://www.asl.vt.it/Trasparenza/consulenti_collaboratori/CV/Avv.%20Migliorati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Armando Conti</text:p>
          </table:table-cell>
          <table:table-cell office:value-type="string" calcext:value-type="string">
            <text:p>nota prot. n. 53374 del 18/07/2016 <text:s text:c="11"/>delibera n. 1351 del 02/11/2016</text:p>
          </table:table-cell>
          <table:table-cell office:value-type="string" calcext:value-type="string">
            <text:p>Conferimento incarico per difesa azienda asl c/ V.P. PL 49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7-18" calcext:value-type="date">
            <text:p>18/07/2016</text:p>
          </table:table-cell>
          <table:table-cell/>
          <table:table-cell office:value-type="string" calcext:value-type="string">
            <text:p>€. 6.509,14</text:p>
          </table:table-cell>
          <table:table-cell table:style-name="ce347" office:value-type="string" calcext:value-type="string">
            <text:p>€. 1.903,20</text:p>
          </table:table-cell>
          <table:table-cell/>
          <table:table-cell office:value-type="string" calcext:value-type="string">
            <text:p><text:a xlink:href="http://www.asl.vt.it/Trasparenza/consulenti_collaboratori/CV/Avv.%20Con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7" office:value-type="float" office:value="2016" calcext:value-type="float">
            <text:p>2016</text:p>
          </table:table-cell>
          <table:table-cell table:style-name="ce185" office:value-type="string" calcext:value-type="string">
            <text:p>Avvocato</text:p>
          </table:table-cell>
          <table:table-cell table:style-name="ce185" office:value-type="string" calcext:value-type="string">
            <text:p>Lorenzo Confessore</text:p>
          </table:table-cell>
          <table:table-cell table:style-name="ce204" office:value-type="string" calcext:value-type="string">
            <text:p>nota prot. n. 42623 del 06/06/2016 <text:s text:c="14"/>delibera n. 827 del 21/05/2018</text:p>
          </table:table-cell>
          <table:table-cell table:style-name="ce223" office:value-type="string" calcext:value-type="string">
            <text:p>Conferimento incarico per difesa azienda asl c/ C.R. PL 51/16</text:p>
          </table:table-cell>
          <table:table-cell table:style-name="ce239" office:value-type="string" calcext:value-type="string">
            <text:p>Direzione Generale</text:p>
          </table:table-cell>
          <table:table-cell table:style-name="ce262" office:value-type="date" office:date-value="2016-06-06" calcext:value-type="date">
            <text:p>06/06/2016</text:p>
          </table:table-cell>
          <table:table-cell table:style-name="ce204"/>
          <table:table-cell table:style-name="ce322" office:value-type="string" calcext:value-type="string">
            <text:p>€. 7.237,23</text:p>
          </table:table-cell>
          <table:table-cell table:style-name="ce223"/>
          <table:table-cell table:style-name="ce204"/>
          <table:table-cell table:style-name="ce409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09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46417 del 20/06/2016 <text:s text:c="5"/>delibera n. 1358 del 02/11/2016</text:p>
          </table:table-cell>
          <table:table-cell office:value-type="string" calcext:value-type="string">
            <text:p>Conferimento incarico per difesa azienda asl c/ San Raffaele spa PL 53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6-20" calcext:value-type="date">
            <text:p>20/06/2016</text:p>
          </table:table-cell>
          <table:table-cell/>
          <table:table-cell office:value-type="string" calcext:value-type="string">
            <text:p>€. 8.222,14</text:p>
          </table:table-cell>
          <table:table-cell table:style-name="ce347" office:value-type="string" calcext:value-type="string">
            <text:p>€. 4.111,08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essandro Benedetti</text:p>
          </table:table-cell>
          <table:table-cell office:value-type="string" calcext:value-type="string">
            <text:p>nota prot. n. 57722 del 03/08/2016 delibera n. 498 del 05/04/2017</text:p>
          </table:table-cell>
          <table:table-cell office:value-type="string" calcext:value-type="string">
            <text:p>Conferimento incarico per difesa azienda asl c/Montalto Check-UP 58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8-03" calcext:value-type="date">
            <text:p>03/08/2016</text:p>
          </table:table-cell>
          <table:table-cell/>
          <table:table-cell office:value-type="string" calcext:value-type="string">
            <text:p>€. 5.858,36</text:p>
          </table:table-cell>
          <table:table-cell table:style-name="ce347" office:value-type="string" calcext:value-type="string">
            <text:p>€. 1.757,51</text:p>
          </table:table-cell>
          <table:table-cell/>
          <table:table-cell office:value-type="string" calcext:value-type="string">
            <text:p><text:a xlink:href="http://www.asl.vt.it/Trasparenza/consulenti_collaboratori/CV/Avv.%20Benedet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Daniela Piccioni</text:p>
          </table:table-cell>
          <table:table-cell office:value-type="string" calcext:value-type="string">
            <text:p>nota prot. n. 58583 del 08/08/2016 <text:s text:c="8"/>delibera n. 331 del 14/03/2017</text:p>
          </table:table-cell>
          <table:table-cell office:value-type="string" calcext:value-type="string">
            <text:p>Conferimento incarico per difesa azienda asl c/N.S. 60/16</text:p>
          </table:table-cell>
          <table:table-cell office:value-type="string" calcext:value-type="string">
            <text:p>Direzione Generale</text:p>
          </table:table-cell>
          <table:table-cell table:style-name="ce180"/>
          <table:table-cell/>
          <table:table-cell office:value-type="string" calcext:value-type="string">
            <text:p>€. 12.711,85</text:p>
          </table:table-cell>
          <table:table-cell table:style-name="ce347" office:value-type="string" calcext:value-type="string">
            <text:p>€. 3.806,40</text:p>
          </table:table-cell>
          <table:table-cell/>
          <table:table-cell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PICCIONI%20DANIEL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44915 del 14/06/2016 <text:s text:c="10"/>delibera n. 1352 del 2/11/2016</text:p>
          </table:table-cell>
          <table:table-cell office:value-type="string" calcext:value-type="string">
            <text:p>Conferimento incarico per difesa azienda asl/ Soc. IAT srl 61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6-14" calcext:value-type="date">
            <text:p>14/06/2016</text:p>
          </table:table-cell>
          <table:table-cell table:style-name="ce289" office:value-type="date" office:date-value="2016-07-27" calcext:value-type="date">
            <text:p>27/07/2016</text:p>
          </table:table-cell>
          <table:table-cell table:style-name="ce317" office:value-type="string" calcext:value-type="string">
            <text:p>€. 8131,68</text:p>
          </table:table-cell>
          <table:table-cell table:style-name="ce347" office:value-type="string" calcext:value-type="string">
            <text:p>€.4.065,83</text:p>
          </table:table-cell>
          <table:table-cell table:style-name="ce317" office:value-type="string" calcext:value-type="string">
            <text:p>€.4065,83</text:p>
          </table:table-cell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Lorenzo Confessore</text:p>
          </table:table-cell>
          <table:table-cell table:style-name="ce194" office:value-type="string" calcext:value-type="string">
            <text:p>nota prot. n. 47062 del 22/06/2016 delibera n. 2005 del 13.11.2017</text:p>
          </table:table-cell>
          <table:table-cell office:value-type="string" calcext:value-type="string">
            <text:p>Conferimento incarico per difesa azienda asl/ O. R. PL 62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6-22" calcext:value-type="date">
            <text:p>22/06/2016</text:p>
          </table:table-cell>
          <table:table-cell table:style-name="ce266" office:value-type="date" office:date-value="2016-08-02" calcext:value-type="date">
            <text:p>02/08/2016</text:p>
          </table:table-cell>
          <table:table-cell table:style-name="ce312" office:value-type="string" calcext:value-type="string">
            <text:p>€. 5.650,73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Maria Chiara Paternesi</text:p>
          </table:table-cell>
          <table:table-cell office:value-type="string" calcext:value-type="string">
            <text:p>nota prot. n. 57721 del 03/08/2016 <text:s text:c="10"/>delibera n. 1444 del 09/11/2016</text:p>
          </table:table-cell>
          <table:table-cell office:value-type="string" calcext:value-type="string">
            <text:p>Conferimento incarico per difesa azienda asl/ L.N. PL 63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8-03" calcext:value-type="date">
            <text:p>03/08/2016</text:p>
          </table:table-cell>
          <table:table-cell/>
          <table:table-cell office:value-type="string" calcext:value-type="string">
            <text:p>€. 2.418,00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Paternesi.pdf" xlink:type="simple">CV</text:a></text:p>
          </table:table-cell>
          <table:table-cell office:value-type="string" calcext:value-type="string">
            <text:p><text:a xlink:href="http://www.asl.vt.it/Trasparenza/consulenti_collaboratori/autocertificazioni/PATERNES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nota prot. n. 58594 del 08/08/2016 delibera n. 915 del 13/06/2017</text:p>
          </table:table-cell>
          <table:table-cell office:value-type="string" calcext:value-type="string">
            <text:p>Conferimento incarico per difesa azienda asl/ Credifarma PL 64/16</text:p>
          </table:table-cell>
          <table:table-cell office:value-type="string" calcext:value-type="string">
            <text:p>Direzione Generale</text:p>
          </table:table-cell>
          <table:table-cell table:style-name="ce263" office:value-type="date" office:date-value="2016-08-08" calcext:value-type="date">
            <text:p>8/8/16</text:p>
          </table:table-cell>
          <table:table-cell table:style-name="ce194"/>
          <table:table-cell table:style-name="ce312" office:value-type="string" calcext:value-type="string">
            <text:p>€. 8.745,24</text:p>
          </table:table-cell>
          <table:table-cell table:style-name="ce326" office:value-type="string" calcext:value-type="string">
            <text:p>€. 2.623,57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lessandro Benedetti</text:p>
          </table:table-cell>
          <table:table-cell table:style-name="ce194" office:value-type="string" calcext:value-type="string">
            <text:p>nota prot. n. 57720 del 03/08/2016 delibera b, 864 del 07/06/2017</text:p>
          </table:table-cell>
          <table:table-cell office:value-type="string" calcext:value-type="string">
            <text:p>Conferimento incarico per difesa azienda asl/ Poliambulatorio med. Spec. <text:s/>PL 66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8-03" calcext:value-type="date">
            <text:p>03/08/2016</text:p>
          </table:table-cell>
          <table:table-cell table:style-name="ce295" office:value-type="date" office:date-value="2017-03-22" calcext:value-type="date">
            <text:p>22/3/17</text:p>
          </table:table-cell>
          <table:table-cell table:style-name="ce323" office:value-type="string" calcext:value-type="string">
            <text:p>€. 5.858,36</text:p>
          </table:table-cell>
          <table:table-cell table:style-name="ce206"/>
          <table:table-cell table:style-name="ce307" office:value-type="string" calcext:value-type="string">
            <text:p>€. 5.858,36</text:p>
          </table:table-cell>
          <table:table-cell table:style-name="ce410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table:style-name="ce166" office:value-type="float" office:value="2016" calcext:value-type="float">
            <text:p>2016</text:p>
          </table:table-cell>
          <table:table-cell table:style-name="ce184" office:value-type="string" calcext:value-type="string">
            <text:p>Avvocato</text:p>
          </table:table-cell>
          <table:table-cell table:style-name="ce184" office:value-type="string" calcext:value-type="string">
            <text:p>Alessandro Benedetti</text:p>
          </table:table-cell>
          <table:table-cell table:style-name="ce203" office:value-type="string" calcext:value-type="string">
            <text:p>nota prot. n. 57720 del 03/08/2016 delibera <text:s/>DG n. 500 del 05/04/2017</text:p>
          </table:table-cell>
          <table:table-cell table:style-name="ce222" office:value-type="string" calcext:value-type="string">
            <text:p>Conferimento incarico per difesa azienda asl/ Laboratorio S. Faustino <text:s text:c="2"/>PL 67/16</text:p>
          </table:table-cell>
          <table:table-cell table:style-name="ce238" office:value-type="string" calcext:value-type="string">
            <text:p>Direzione Generale</text:p>
          </table:table-cell>
          <table:table-cell table:style-name="ce261" office:value-type="date" office:date-value="2016-08-03" calcext:value-type="date">
            <text:p>03/08/2016</text:p>
          </table:table-cell>
          <table:table-cell table:style-name="ce298" office:value-type="date" office:date-value="2016-10-18" calcext:value-type="date">
            <text:p>18/10/2016</text:p>
          </table:table-cell>
          <table:table-cell table:style-name="ce321" office:value-type="string" calcext:value-type="string">
            <text:p>€. 9.580,99</text:p>
          </table:table-cell>
          <table:table-cell table:style-name="ce222"/>
          <table:table-cell table:style-name="ce203"/>
          <table:table-cell table:style-name="ce408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lessandro Benedetti</text:p>
          </table:table-cell>
          <table:table-cell table:style-name="ce194" office:value-type="string" calcext:value-type="string">
            <text:p>nota prot. n. 57720 del 03/08/2016 delibera <text:s/>DG n. 499 del 05/04/2017</text:p>
          </table:table-cell>
          <table:table-cell office:value-type="string" calcext:value-type="string">
            <text:p>Conferimento incarico per difesa azienda asl/ Casa di Cura Salus PL 69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8-03" calcext:value-type="date">
            <text:p>03/08/2016</text:p>
          </table:table-cell>
          <table:table-cell table:style-name="ce194"/>
          <table:table-cell table:style-name="ce312" office:value-type="string" calcext:value-type="string">
            <text:p>€. 8.222,14</text:p>
          </table:table-cell>
          <table:table-cell table:style-name="ce326" office:value-type="string" calcext:value-type="string">
            <text:p>€. 2.466,63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ngelo Tuzza</text:p>
          </table:table-cell>
          <table:table-cell table:style-name="ce194" office:value-type="string" calcext:value-type="string">
            <text:p>nota prot. n. 57723 del 03/08/2016 <text:s/>delibera n. 1542 del 28/11/2016</text:p>
          </table:table-cell>
          <table:table-cell office:value-type="string" calcext:value-type="string">
            <text:p>Conferimento incarico per difesa azienda asl/ Mirco Legittimo <text:s/>PL 70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8-03" calcext:value-type="date">
            <text:p>03/08/2016</text:p>
          </table:table-cell>
          <table:table-cell table:style-name="ce194"/>
          <table:table-cell table:style-name="ce312" office:value-type="string" calcext:value-type="string">
            <text:p>€. 8.222,44</text:p>
          </table:table-cell>
          <table:table-cell table:style-name="ce326" office:value-type="string" calcext:value-type="string">
            <text:p>€. 2.466,64</text:p>
          </table:table-cell>
          <table:table-cell table:style-name="ce194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54786 del 22/07/2016 <text:s text:c="10"/>delibera n. 1355 del 02/11/2016</text:p>
          </table:table-cell>
          <table:table-cell office:value-type="string" calcext:value-type="string">
            <text:p>Conferimento incarico per difesa azienda asl/ TELECOM ITALIA SPA <text:s/>PL 71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7-22" calcext:value-type="date">
            <text:p>22/07/2016</text:p>
          </table:table-cell>
          <table:table-cell/>
          <table:table-cell office:value-type="string" calcext:value-type="string">
            <text:p>€. 12.709,66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ichele Cristoni</text:p>
          </table:table-cell>
          <table:table-cell table:style-name="ce194" office:value-type="string" calcext:value-type="string">
            <text:p>nota prot. n. 22927 del 22/03/2016 <text:s text:c="8"/>delibera n. 811 del 14/06/2016</text:p>
          </table:table-cell>
          <table:table-cell office:value-type="string" calcext:value-type="string">
            <text:p>Conferimento incarico per difesa azienda asl/ M.M.R.PL 72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3-22" calcext:value-type="date">
            <text:p>22/03/2016</text:p>
          </table:table-cell>
          <table:table-cell table:style-name="ce266" office:value-type="date" office:date-value="2016-10-20" calcext:value-type="date">
            <text:p>20/10/2016</text:p>
          </table:table-cell>
          <table:table-cell table:style-name="ce312" office:value-type="string" calcext:value-type="string">
            <text:p>€. 738,68</text:p>
          </table:table-cell>
          <table:table-cell table:style-name="ce206"/>
          <table:table-cell table:style-name="ce307" office:value-type="string" calcext:value-type="string">
            <text:p>€. 738,68</text:p>
          </table:table-cell>
          <table:table-cell table:style-name="ce410" office:value-type="string" calcext:value-type="string">
            <text:p><text:a xlink:href="http://www.asl.vt.it/Trasparenza/consulenti_collaboratori/CV/Avv.%20Criston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RISTO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55752 del 27/07/2016 <text:s text:c="10"/>delibera n. 1359 del 02/11/2016</text:p>
          </table:table-cell>
          <table:table-cell office:value-type="string" calcext:value-type="string">
            <text:p>Conferimento incarico per difesa azienda asl/ B. R.PL 73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7-27" calcext:value-type="date">
            <text:p>27/07/2016</text:p>
          </table:table-cell>
          <table:table-cell/>
          <table:table-cell office:value-type="string" calcext:value-type="string">
            <text:p>€. 8.745,24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table:style-name="ce181" office:value-type="string" calcext:value-type="string">
            <text:p>Angelo Tuzza</text:p>
          </table:table-cell>
          <table:table-cell office:value-type="string" calcext:value-type="string">
            <text:p>nota prot. n. 79958 del 04/11/2016 delibera n. 1862 del 28/12/2016</text:p>
          </table:table-cell>
          <table:table-cell office:value-type="string" calcext:value-type="string">
            <text:p>Conferimento incarico per difesa azienda asl/ S. A.M. PL 76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11-04" calcext:value-type="date">
            <text:p>04/11/2016</text:p>
          </table:table-cell>
          <table:table-cell/>
          <table:table-cell office:value-type="string" calcext:value-type="string">
            <text:p>€. 8.222,44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Luisa Acciari</text:p>
          </table:table-cell>
          <table:table-cell office:value-type="string" calcext:value-type="string">
            <text:p>nota prot. n. 57709 del 03/08/2016 <text:s text:c="7"/>delibera n. 1711 del 22/12/2016</text:p>
          </table:table-cell>
          <table:table-cell office:value-type="string" calcext:value-type="string">
            <text:p>Conferimento incarico per difesa azienda asl/ G.R. PL 77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8-03" calcext:value-type="date">
            <text:p>03/08/2016</text:p>
          </table:table-cell>
          <table:table-cell/>
          <table:table-cell office:value-type="string" calcext:value-type="string">
            <text:p>€. 2.094,56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6" office:value-type="float" office:value="2016" calcext:value-type="float">
            <text:p>2016</text:p>
          </table:table-cell>
          <table:table-cell table:style-name="ce184" office:value-type="string" calcext:value-type="string">
            <text:p>Avvocato</text:p>
          </table:table-cell>
          <table:table-cell table:style-name="ce184" office:value-type="string" calcext:value-type="string">
            <text:p>Giuliano Migliorati</text:p>
          </table:table-cell>
          <table:table-cell table:style-name="ce203" office:value-type="string" calcext:value-type="string">
            <text:p><text:s/>nota <text:s/>prot. n. 72561 del 06/10/2016 delibera <text:s/>n. 939 del 19/06/2017</text:p>
          </table:table-cell>
          <table:table-cell table:style-name="ce222" office:value-type="string" calcext:value-type="string">
            <text:p>Conferimento incarico per difesa azienda asl/ P.L. <text:s/>PL 78/16</text:p>
          </table:table-cell>
          <table:table-cell table:style-name="ce238" office:value-type="string" calcext:value-type="string">
            <text:p>Direzione Generale</text:p>
          </table:table-cell>
          <table:table-cell table:style-name="ce261" office:value-type="date" office:date-value="2016-10-06" calcext:value-type="date">
            <text:p>06/10/2016</text:p>
          </table:table-cell>
          <table:table-cell table:style-name="ce203"/>
          <table:table-cell table:style-name="ce321" office:value-type="string" calcext:value-type="string">
            <text:p>€. 8.222,14</text:p>
          </table:table-cell>
          <table:table-cell table:style-name="ce348" office:value-type="string" calcext:value-type="string">
            <text:p>€. 2.466,63</text:p>
          </table:table-cell>
          <table:table-cell table:style-name="ce203"/>
          <table:table-cell table:style-name="ce408" office:value-type="string" calcext:value-type="string">
            <text:p><text:a xlink:href="http://www.asl.vt.it/Trasparenza/consulenti_collaboratori/CV/Avv.%20Migliorati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Daniela Piccioni</text:p>
          </table:table-cell>
          <table:table-cell table:style-name="ce194" office:value-type="string" calcext:value-type="string">
            <text:p>nota prot. n. 71778 del 04/10/2016 delibera n.860 del 07/06/2017</text:p>
          </table:table-cell>
          <table:table-cell office:value-type="string" calcext:value-type="string">
            <text:p>Conferimento incarico per difesa azienda asl/ S. A.M. PL 80/16</text:p>
          </table:table-cell>
          <table:table-cell office:value-type="string" calcext:value-type="string">
            <text:p>Direzione Generale</text:p>
          </table:table-cell>
          <table:table-cell table:style-name="ce263" office:value-type="date" office:date-value="2016-10-04" calcext:value-type="date">
            <text:p>4/10/16</text:p>
          </table:table-cell>
          <table:table-cell table:style-name="ce194"/>
          <table:table-cell table:style-name="ce312" office:value-type="float" office:value="19829.44" calcext:value-type="float">
            <text:p>19829,44</text:p>
          </table:table-cell>
          <table:table-cell table:style-name="ce326" office:value-type="string" calcext:value-type="string">
            <text:p>5.948,83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PICCIONI%20DANIEL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Lorenzo Confessore</text:p>
          </table:table-cell>
          <table:table-cell table:style-name="ce194" office:value-type="string" calcext:value-type="string">
            <text:p>nota prot. n. 61534 del 24/08/2016 delibera n. 913 del 13/06/2017</text:p>
          </table:table-cell>
          <table:table-cell office:value-type="string" calcext:value-type="string">
            <text:p>Conferimento incarico per difesa azienda asl/ S. A. PL 82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8-24" calcext:value-type="date">
            <text:p>24/08/2016</text:p>
          </table:table-cell>
          <table:table-cell table:style-name="ce266" office:value-type="date" office:date-value="2016-10-12" calcext:value-type="date">
            <text:p>12/10/2016</text:p>
          </table:table-cell>
          <table:table-cell table:style-name="ce312" office:value-type="string" calcext:value-type="string">
            <text:p>€. 4.513,06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Alessandro Benedetti</text:p>
          </table:table-cell>
          <table:table-cell office:value-type="string" calcext:value-type="string">
            <text:p>nota prot. n. 79929 del 04/11/2016 <text:s text:c="6"/>delibera n. 1712 del 22/12/2016</text:p>
          </table:table-cell>
          <table:table-cell office:value-type="string" calcext:value-type="string">
            <text:p>Conferimento incarico per difesa azienda asl/ B.V. PL 87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11-04" calcext:value-type="date">
            <text:p>04/11/2016</text:p>
          </table:table-cell>
          <table:table-cell/>
          <table:table-cell office:value-type="string" calcext:value-type="string">
            <text:p>€. 8.222,14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Benedet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Lorenzo Confessore</text:p>
          </table:table-cell>
          <table:table-cell table:style-name="ce194" office:value-type="string" calcext:value-type="string">
            <text:p>nota prot. n. 66349 del 14/09/2016 delibera n. 938 del 19/06/2017</text:p>
          </table:table-cell>
          <table:table-cell office:value-type="string" calcext:value-type="string">
            <text:p>Conferimento incarico per difesa azienda asl/ F.T. +ALTRI PL 88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09-14" calcext:value-type="date">
            <text:p>14/09/2016</text:p>
          </table:table-cell>
          <table:table-cell table:style-name="ce295" office:value-type="date" office:date-value="2017-05-31" calcext:value-type="date">
            <text:p>31/5/17</text:p>
          </table:table-cell>
          <table:table-cell table:style-name="ce312" office:value-type="string" calcext:value-type="string">
            <text:p>€. 14.299,08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nota prot. n. 86141 del 28/11/2016 delibera <text:s/>n. 862 del 07/06/2017 <text:s/></text:p>
          </table:table-cell>
          <table:table-cell office:value-type="string" calcext:value-type="string">
            <text:p>Conferimento incarico per difesa azienda asl/ RO.RI srl PL 89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1-28" calcext:value-type="date">
            <text:p>28/11/2016</text:p>
          </table:table-cell>
          <table:table-cell table:style-name="ce194"/>
          <table:table-cell table:style-name="ce312" office:value-type="float" office:value="15205.2" calcext:value-type="float">
            <text:p>15205,2</text:p>
          </table:table-cell>
          <table:table-cell table:style-name="ce326" office:value-type="string" calcext:value-type="string">
            <text:p>4.561,55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8" office:value-type="float" office:value="2016" calcext:value-type="float">
            <text:p>2016</text:p>
          </table:table-cell>
          <table:table-cell table:style-name="ce186" office:value-type="string" calcext:value-type="string">
            <text:p>Avvocato</text:p>
          </table:table-cell>
          <table:table-cell table:style-name="ce186" office:value-type="string" calcext:value-type="string">
            <text:p>Alessandro Benedetti</text:p>
          </table:table-cell>
          <table:table-cell table:style-name="ce205" office:value-type="string" calcext:value-type="string">
            <text:p>nota prot. n. 72202 del 05/10/2016 delibera n. 414 del 23/03/2017</text:p>
          </table:table-cell>
          <table:table-cell table:style-name="ce224" office:value-type="string" calcext:value-type="string">
            <text:p>Conferimento incarico per difesa azienda asl/S.D. PL 91/16</text:p>
          </table:table-cell>
          <table:table-cell table:style-name="ce240" office:value-type="string" calcext:value-type="string">
            <text:p>Direzione Generale</text:p>
          </table:table-cell>
          <table:table-cell table:style-name="ce264" office:value-type="date" office:date-value="2016-10-05" calcext:value-type="date">
            <text:p>05/10/2016</text:p>
          </table:table-cell>
          <table:table-cell table:style-name="ce205"/>
          <table:table-cell table:style-name="ce324" office:value-type="string" calcext:value-type="string">
            <text:p>€. 6.480,25</text:p>
          </table:table-cell>
          <table:table-cell table:style-name="ce349" office:value-type="string" calcext:value-type="string">
            <text:p>2.928,33</text:p>
          </table:table-cell>
          <table:table-cell table:style-name="ce205"/>
          <table:table-cell table:style-name="ce411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1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Lorenzo Lepri</text:p>
          </table:table-cell>
          <table:table-cell table:style-name="ce194" office:value-type="string" calcext:value-type="string">
            <text:p>nota prot. n. 86143 del 28/11/2016 delibera n. 412 del 23/03/2017</text:p>
          </table:table-cell>
          <table:table-cell office:value-type="string" calcext:value-type="string">
            <text:p>Conferimento incarico per difesa azienda asl/P.L. 97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1-28" calcext:value-type="date">
            <text:p>28/11/2016</text:p>
          </table:table-cell>
          <table:table-cell table:style-name="ce194"/>
          <table:table-cell table:style-name="ce312" office:value-type="string" calcext:value-type="string">
            <text:p>€. 3.284,00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Lepr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LEP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Virna Faccenda</text:p>
          </table:table-cell>
          <table:table-cell table:style-name="ce194" office:value-type="string" calcext:value-type="string">
            <text:p>nota prot. n. 90442 del 14/12/2016 delibera n. 1067 del 30/06/2017</text:p>
          </table:table-cell>
          <table:table-cell office:value-type="string" calcext:value-type="string">
            <text:p>Conferimento incarico per difesa azienda asl/F.S. +1 PL 98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2-14" calcext:value-type="date">
            <text:p>14/12/2016</text:p>
          </table:table-cell>
          <table:table-cell table:style-name="ce194"/>
          <table:table-cell table:style-name="ce312" office:value-type="string" calcext:value-type="string">
            <text:p>€. 8.222,14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Faccenda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FACCEND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2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Lorenzo Confessore</text:p>
          </table:table-cell>
          <table:table-cell table:style-name="ce194" office:value-type="string" calcext:value-type="string">
            <text:p>nota prot. n. 73744 del 11/10/2016 delibera n. 334 del 14/03/2017</text:p>
          </table:table-cell>
          <table:table-cell office:value-type="string" calcext:value-type="string">
            <text:p>Conferimento incarico per difesa azienda asl/B. B. PL 99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0-11" calcext:value-type="date">
            <text:p>11/10/2016</text:p>
          </table:table-cell>
          <table:table-cell table:style-name="ce194"/>
          <table:table-cell table:style-name="ce312" office:value-type="string" calcext:value-type="string">
            <text:p>€. 3.159,14 (fase 700) + €. 5.502,71 (fase merito )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9" office:value-type="float" office:value="2016" calcext:value-type="float">
            <text:p>2016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Alessandro Benedetti</text:p>
          </table:table-cell>
          <table:table-cell table:style-name="ce195" office:value-type="string" calcext:value-type="string">
            <text:p>nota prot. n. 28829 del 07/04/2017 <text:s text:c="4"/>delibera n. 1087 del 22/06/2018</text:p>
          </table:table-cell>
          <table:table-cell table:style-name="ce207" office:value-type="string" calcext:value-type="string">
            <text:p>Conferimento incarico per difesa azienda asl/C. +1 EREDI pl 105/16</text:p>
          </table:table-cell>
          <table:table-cell table:style-name="ce236" office:value-type="string" calcext:value-type="string">
            <text:p>U.O.C. Affari Generali E Rel. Esterne</text:p>
          </table:table-cell>
          <table:table-cell table:style-name="ce255" office:value-type="date" office:date-value="2017-04-07" calcext:value-type="date">
            <text:p>07/04/2017</text:p>
          </table:table-cell>
          <table:table-cell table:style-name="ce195"/>
          <table:table-cell table:style-name="ce325" office:value-type="string" calcext:value-type="string">
            <text:p>€. 8.745,22</text:p>
          </table:table-cell>
          <table:table-cell table:style-name="ce207"/>
          <table:table-cell table:style-name="ce195"/>
          <table:table-cell table:style-name="ce409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09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table:style-name="ce417"/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Giuliano Migliorati</text:p>
          </table:table-cell>
          <table:table-cell table:style-name="ce194" office:value-type="string" calcext:value-type="string">
            <text:p>nota prot. n. 86147 del 28/11/2016 delibera n. 944 del 19/06/2017</text:p>
          </table:table-cell>
          <table:table-cell office:value-type="string" calcext:value-type="string">
            <text:p>Conferimento incarico per difesa azienda asl/S.D. PL 107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1-28" calcext:value-type="date">
            <text:p>28/11/2016</text:p>
          </table:table-cell>
          <table:table-cell table:style-name="ce295" office:value-type="date" office:date-value="2017-06-07" calcext:value-type="date">
            <text:p>7/6/17</text:p>
          </table:table-cell>
          <table:table-cell table:style-name="ce312" office:value-type="string" calcext:value-type="string">
            <text:p>€. 8562,12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Migliora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ntonello Cecchini</text:p>
          </table:table-cell>
          <table:table-cell table:style-name="ce194" office:value-type="string" calcext:value-type="string">
            <text:p>nota prot. n. 86137 del 28/11/2016 delibera n. 941 del 19/06/2017</text:p>
          </table:table-cell>
          <table:table-cell office:value-type="string" calcext:value-type="string">
            <text:p>Conferimento incarico per difesa azienda asl/F.M.R. PL 108/16</text:p>
          </table:table-cell>
          <table:table-cell office:value-type="string" calcext:value-type="string">
            <text:p>Direzione Generale</text:p>
          </table:table-cell>
          <table:table-cell table:style-name="ce265" office:value-type="date" office:date-value="2016-11-28" calcext:value-type="date">
            <text:p>28/11/16</text:p>
          </table:table-cell>
          <table:table-cell table:style-name="ce194"/>
          <table:table-cell table:style-name="ce312" office:value-type="string" calcext:value-type="string">
            <text:p>€. 5635,00</text:p>
          </table:table-cell>
          <table:table-cell table:style-name="ce326" office:value-type="string" calcext:value-type="string">
            <text:p>€. 2.466,63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Cecchin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6" office:value-type="float" office:value="2016" calcext:value-type="float">
            <text:p>2016</text:p>
          </table:table-cell>
          <table:table-cell table:style-name="ce184" office:value-type="string" calcext:value-type="string">
            <text:p>Avvocato</text:p>
          </table:table-cell>
          <table:table-cell table:style-name="ce184" office:value-type="string" calcext:value-type="string">
            <text:p>Armando Conti</text:p>
          </table:table-cell>
          <table:table-cell table:style-name="ce203" office:value-type="string" calcext:value-type="string">
            <text:p>nota prot. n. 87874 del 05/12/2016 delibera n. 945 del 19/06/2017</text:p>
          </table:table-cell>
          <table:table-cell table:style-name="ce222" office:value-type="string" calcext:value-type="string">
            <text:p>Conferimento incarico per difesa azienda asl/L.T. <text:s/>PL109/16</text:p>
          </table:table-cell>
          <table:table-cell table:style-name="ce238" office:value-type="string" calcext:value-type="string">
            <text:p>Direzione Generale</text:p>
          </table:table-cell>
          <table:table-cell table:style-name="ce261" office:value-type="date" office:date-value="2016-12-05" calcext:value-type="date">
            <text:p>05/12/2016</text:p>
          </table:table-cell>
          <table:table-cell table:style-name="ce203"/>
          <table:table-cell table:style-name="ce321" office:value-type="string" calcext:value-type="string">
            <text:p>€. 13.517,86</text:p>
          </table:table-cell>
          <table:table-cell table:style-name="ce222"/>
          <table:table-cell table:style-name="ce203"/>
          <table:table-cell table:style-name="ce408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83597 del 18/11/2016delibera n. 3 del 10/1/2017</text:p>
            <text:p/>
          </table:table-cell>
          <table:table-cell table:style-name="ce221" office:value-type="string" calcext:value-type="string">
            <text:p>Conferimento incarico per difesa azienda asl/ Associazione per la vita autonoma PL 112/16</text:p>
          </table:table-cell>
          <table:table-cell table:style-name="ce234" office:value-type="string" calcext:value-type="string">
            <text:p>Direzione Generale</text:p>
          </table:table-cell>
          <table:table-cell office:value-type="date" office:date-value="2016-11-18" calcext:value-type="date">
            <text:p>18/11/2016</text:p>
          </table:table-cell>
          <table:table-cell/>
          <table:table-cell office:value-type="string" calcext:value-type="string">
            <text:p>€. 3.957,15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Lorenzo Confessore</text:p>
          </table:table-cell>
          <table:table-cell office:value-type="string" calcext:value-type="string">
            <text:p>nota prot. n. 83964 del 21/11/2016 delibera n. 332 del 14/03/2017</text:p>
          </table:table-cell>
          <table:table-cell table:style-name="ce221" office:value-type="string" calcext:value-type="string">
            <text:p>Conferimento incarico per difesa azienda asl/ B.S. PL 114/16</text:p>
          </table:table-cell>
          <table:table-cell table:style-name="ce234" office:value-type="string" calcext:value-type="string">
            <text:p>Direzione Generale</text:p>
          </table:table-cell>
          <table:table-cell table:style-name="ce258" office:value-type="date" office:date-value="2016-11-21" calcext:value-type="date">
            <text:p>21/11/16</text:p>
          </table:table-cell>
          <table:table-cell/>
          <table:table-cell office:value-type="string" calcext:value-type="string">
            <text:p>€. 9.632,39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Lorenzo Confessore</text:p>
          </table:table-cell>
          <table:table-cell table:style-name="ce194" office:value-type="string" calcext:value-type="string">
            <text:p>nota prot. n. 83964 del 21/11/2016 delibera n. 884 del 07/06/2017</text:p>
          </table:table-cell>
          <table:table-cell office:value-type="string" calcext:value-type="string">
            <text:p>Conferimento incarico per difesa azienda asl/ F.A. PL 115/16</text:p>
          </table:table-cell>
          <table:table-cell office:value-type="string" calcext:value-type="string">
            <text:p>Direzione Generale</text:p>
          </table:table-cell>
          <table:table-cell table:style-name="ce263" office:value-type="date" office:date-value="2016-11-21" calcext:value-type="date">
            <text:p>21/11/16</text:p>
          </table:table-cell>
          <table:table-cell table:style-name="ce194"/>
          <table:table-cell table:style-name="ce312" office:value-type="string" calcext:value-type="string">
            <text:p>€. 6.742,67</text:p>
          </table:table-cell>
          <table:table-cell table:style-name="ce326" office:value-type="string" calcext:value-type="string">
            <text:p>€. 2.022,81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Lorenzo Confessore</text:p>
          </table:table-cell>
          <table:table-cell table:style-name="ce194" office:value-type="string" calcext:value-type="string">
            <text:p><text:s/>nota <text:s/>prot. n. 72561 del 06/10/2016 delibera <text:s/>n. 885 del 07/06/2017</text:p>
          </table:table-cell>
          <table:table-cell office:value-type="string" calcext:value-type="string">
            <text:p>Conferimento incarico per difesa azienda asl/ C.N. PL 116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1-21" calcext:value-type="date">
            <text:p>21/11/2016</text:p>
          </table:table-cell>
          <table:table-cell table:style-name="ce194"/>
          <table:table-cell table:style-name="ce312" office:value-type="string" calcext:value-type="string">
            <text:p>€. 6.742,67</text:p>
          </table:table-cell>
          <table:table-cell table:style-name="ce326" office:value-type="string" calcext:value-type="string">
            <text:p>€. 2.022,81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lessandro Benedetti</text:p>
          </table:table-cell>
          <table:table-cell table:style-name="ce194" office:value-type="string" calcext:value-type="string">
            <text:p>nota prot. n. 29936 del 13/12/2016 delibera n. 861 del 07/06/2017</text:p>
          </table:table-cell>
          <table:table-cell office:value-type="string" calcext:value-type="string">
            <text:p>Conferimento incarico per difesa azienda asl/ Laboratorio S. Faustino <text:s text:c="2"/>PL 119/16</text:p>
          </table:table-cell>
          <table:table-cell office:value-type="string" calcext:value-type="string">
            <text:p>Direzione Generale</text:p>
          </table:table-cell>
          <table:table-cell table:style-name="ce263" office:value-type="date" office:date-value="2016-12-13" calcext:value-type="date">
            <text:p>13/12/16</text:p>
          </table:table-cell>
          <table:table-cell table:style-name="ce194"/>
          <table:table-cell table:style-name="ce312" office:value-type="float" office:value="8745.24" calcext:value-type="float">
            <text:p>8745,24</text:p>
          </table:table-cell>
          <table:table-cell table:style-name="ce326" office:value-type="string" calcext:value-type="string">
            <text:p>€.2623,57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2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Maria Rosaria Russo Valentini</text:p>
          </table:table-cell>
          <table:table-cell office:value-type="string" calcext:value-type="string">
            <text:p>nota prot. n. 90450 del 14/12/2016 delibera n. 416 del 23/03/2017</text:p>
          </table:table-cell>
          <table:table-cell office:value-type="string" calcext:value-type="string">
            <text:p>Conferimento incarico per difesa azienda asl/ Provincia Romana Ord. Dei Chierici Reg. Min. degli Infermi PL 123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12-14" calcext:value-type="date">
            <text:p>14/12/2016</text:p>
          </table:table-cell>
          <table:table-cell/>
          <table:table-cell office:value-type="string" calcext:value-type="string">
            <text:p>€.21.479,31</text:p>
          </table:table-cell>
          <table:table-cell table:style-name="ce347" office:value-type="string" calcext:value-type="string">
            <text:p>€. 6.443,80</text:p>
          </table:table-cell>
          <table:table-cell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rmando Conti</text:p>
          </table:table-cell>
          <table:table-cell table:style-name="ce194" office:value-type="string" calcext:value-type="string">
            <text:p>nota prot. n. 93753 del 30/12/2016 delibera n. 942 del 19/06/2017</text:p>
          </table:table-cell>
          <table:table-cell office:value-type="string" calcext:value-type="string">
            <text:p>Conferimento incarico per difesa azienda asl/ Mondo Cooperativa Sociale. PL 126/16.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2-30" calcext:value-type="date">
            <text:p>30/12/2016</text:p>
          </table:table-cell>
          <table:table-cell table:style-name="ce194"/>
          <table:table-cell table:style-name="ce312" office:value-type="string" calcext:value-type="string">
            <text:p>€. 4.680,00</text:p>
          </table:table-cell>
          <table:table-cell table:style-name="ce326" office:value-type="string" calcext:value-type="string">
            <text:p>€. 2.048,60</text:p>
          </table:table-cell>
          <table:table-cell table:style-name="ce194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Anna De Cesare</text:p>
          </table:table-cell>
          <table:table-cell table:style-name="ce194" office:value-type="string" calcext:value-type="string">
            <text:p>nota prot. n. 90823 del 15/12/2016 delibera n. 858 del 07/06/2017</text:p>
          </table:table-cell>
          <table:table-cell office:value-type="string" calcext:value-type="string">
            <text:p>Conferimento incarico per difesa azienda asl/ La Quercia Rossa PL 127/16</text:p>
          </table:table-cell>
          <table:table-cell office:value-type="string" calcext:value-type="string">
            <text:p>Direzione Generale</text:p>
          </table:table-cell>
          <table:table-cell table:style-name="ce254" office:value-type="date" office:date-value="2016-12-15" calcext:value-type="date">
            <text:p>15/12/2016</text:p>
          </table:table-cell>
          <table:table-cell table:style-name="ce194"/>
          <table:table-cell table:style-name="ce312" office:value-type="string" calcext:value-type="string">
            <text:p>€. 4.798,99</text:p>
          </table:table-cell>
          <table:table-cell table:style-name="ce206"/>
          <table:table-cell table:style-name="ce194"/>
          <table:table-cell table:style-name="ce410" office:value-type="string" calcext:value-type="string">
            <text:p><text:a xlink:href="http://www.asl.vt.it/Trasparenza/consulenti_collaboratori/CV/Avv.%20De%20CESA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DE_CESA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94" office:value-type="string" calcext:value-type="string">
            <text:p>Lorenzo Confessore</text:p>
          </table:table-cell>
          <table:table-cell table:style-name="ce206" office:value-type="string" calcext:value-type="string">
            <text:p>nota prot. n. 56296 del 28/07/2016 e <text:s text:c="5"/>nota prot. n. 67392 del 19/09/2016 delibera n. 540 del 06/04/2017</text:p>
          </table:table-cell>
          <table:table-cell office:value-type="string" calcext:value-type="string">
            <text:p>Richiesta parere relativamente ad incarico</text:p>
          </table:table-cell>
          <table:table-cell office:value-type="string" calcext:value-type="string">
            <text:p>Direzione Generale</text:p>
          </table:table-cell>
          <table:table-cell table:style-name="ce266" office:value-type="date" office:date-value="2016-07-28" calcext:value-type="date">
            <text:p>28/07/2016</text:p>
          </table:table-cell>
          <table:table-cell table:style-name="ce194"/>
          <table:table-cell table:style-name="ce326" office:value-type="string" calcext:value-type="string">
            <text:p>€. 2.978,07</text:p>
          </table:table-cell>
          <table:table-cell table:style-name="ce194"/>
          <table:table-cell table:style-name="ce181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table:style-name="ce169" office:value-type="float" office:value="2016" calcext:value-type="float">
            <text:p>2016</text:p>
          </table:table-cell>
          <table:table-cell table:style-name="ce182" office:value-type="string" calcext:value-type="string">
            <text:p>Avvocato</text:p>
          </table:table-cell>
          <table:table-cell table:style-name="ce195" office:value-type="string" calcext:value-type="string">
            <text:p>Maria Rosaria Russo Valentini</text:p>
          </table:table-cell>
          <table:table-cell table:style-name="ce207" office:value-type="string" calcext:value-type="string">
            <text:p>nota prot. n. 91039 del 16/12/2016 <text:s/>delibera n. 1513 del 30/08/2018</text:p>
          </table:table-cell>
          <table:table-cell table:style-name="ce207" office:value-type="string" calcext:value-type="string">
            <text:p>Richiesta parere relativamente al P.O. di Acquapendente P.E. 75</text:p>
          </table:table-cell>
          <table:table-cell table:style-name="ce236" office:value-type="string" calcext:value-type="string">
            <text:p>U.O.C. Affari Generali E Rel. Esterne</text:p>
          </table:table-cell>
          <table:table-cell table:style-name="ce267" office:value-type="date" office:date-value="2016-12-16" calcext:value-type="date">
            <text:p>16/12/2016</text:p>
          </table:table-cell>
          <table:table-cell table:style-name="ce195"/>
          <table:table-cell table:style-name="ce327" office:value-type="string" calcext:value-type="string">
            <text:p>€.25.376,00</text:p>
          </table:table-cell>
          <table:table-cell table:style-name="ce195"/>
          <table:table-cell table:style-name="ce370"/>
          <table:table-cell table:style-name="ce412"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195"/>
          <table:table-cell table:number-columns-repeated="1010"/>
        </table:table-row>
        <table:table-row table:style-name="ro24">
          <table:table-cell table:style-name="ce165" office:value-type="float" office:value="2016" calcext:value-type="float">
            <text:p>2016</text:p>
          </table:table-cell>
          <table:table-cell table:style-name="ce181" office:value-type="string" calcext:value-type="string">
            <text:p>Avvocato</text:p>
          </table:table-cell>
          <table:table-cell table:style-name="ce194" office:value-type="string" calcext:value-type="string">
            <text:p>Maria Luisa Acciari</text:p>
          </table:table-cell>
          <table:table-cell table:style-name="ce206" office:value-type="string" calcext:value-type="string">
            <text:p>delibera <text:s/>DG n. 316 del 26/02/2016</text:p>
          </table:table-cell>
          <table:table-cell office:value-type="string" calcext:value-type="string">
            <text:p>Richiesta parere relativamente alle istanze di affrancazione enfiteusi terreni Monte Romano.</text:p>
          </table:table-cell>
          <table:table-cell office:value-type="string" calcext:value-type="string">
            <text:p>Direzione Generale</text:p>
          </table:table-cell>
          <table:table-cell table:style-name="ce266" office:value-type="date" office:date-value="2015-10-01" calcext:value-type="date">
            <text:p>01/10/2015</text:p>
          </table:table-cell>
          <table:table-cell table:style-name="ce295" office:value-type="date" office:date-value="2016-06-12" calcext:value-type="date">
            <text:p>12/6/16</text:p>
          </table:table-cell>
          <table:table-cell table:style-name="ce326" office:value-type="string" calcext:value-type="string">
            <text:p>€. 6.344,00</text:p>
          </table:table-cell>
          <table:table-cell table:style-name="ce194"/>
          <table:table-cell table:style-name="ce371" office:value-type="string" calcext:value-type="string">
            <text:p>€. 6.344,00</text:p>
          </table:table-cell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Piofrancesco Guida</text:p>
          </table:table-cell>
          <table:table-cell office:value-type="string" calcext:value-type="string">
            <text:p>nota prot. n. 19980 del 10/03/2016 delibera n. 823 del 17/06/2016</text:p>
          </table:table-cell>
          <table:table-cell office:value-type="string" calcext:value-type="string">
            <text:p>nomina domiciliatario nella causa D.L./ ASL VT <text:s/>PL 27/16</text:p>
          </table:table-cell>
          <table:table-cell office:value-type="string" calcext:value-type="string">
            <text:p>Direzione Generale</text:p>
          </table:table-cell>
          <table:table-cell office:value-type="date" office:date-value="2016-03-10" calcext:value-type="date">
            <text:p>10/03/2016</text:p>
          </table:table-cell>
          <table:table-cell table:style-name="ce289" office:value-type="date" office:date-value="2016-05-16" calcext:value-type="date">
            <text:p>16/05/2016</text:p>
          </table:table-cell>
          <table:table-cell office:value-type="string" calcext:value-type="string">
            <text:p>€. 206,03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Guida.pdf" xlink:type="simple">CV</text:a></text:p>
          </table:table-cell>
          <table:table-cell office:value-type="string" calcext:value-type="string">
            <text:p><text:a xlink:href="http://www.asl.vt.it/Trasparenza/consulenti_collaboratori/autocertificazioni/GUID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4">
          <table:table-cell office:value-type="float" office:value="2016" calcext:value-type="float">
            <text:p>2016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Piofrancesco Guida</text:p>
          </table:table-cell>
          <table:table-cell office:value-type="string" calcext:value-type="string">
            <text:p>nota prot. n. 49241 del 01/07/2016 delibera n. 1353 del 02/11/2016</text:p>
          </table:table-cell>
          <table:table-cell table:style-name="ce221" office:value-type="string" calcext:value-type="string">
            <text:p>nomina domiciliatario nella causa D.L. <text:s/>/ASL VT PL 65/16</text:p>
          </table:table-cell>
          <table:table-cell table:style-name="ce234" office:value-type="string" calcext:value-type="string">
            <text:p>Direzione Generale</text:p>
          </table:table-cell>
          <table:table-cell office:value-type="date" office:date-value="2016-07-01" calcext:value-type="date">
            <text:p>01/07/2016</text:p>
          </table:table-cell>
          <table:table-cell table:style-name="ce294" office:value-type="date" office:date-value="2016-06-15" calcext:value-type="date">
            <text:p>15/6/16</text:p>
          </table:table-cell>
          <table:table-cell office:value-type="string" calcext:value-type="string">
            <text:p>€. 206,03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Guida.pdf" xlink:type="simple">CV</text:a></text:p>
          </table:table-cell>
          <table:table-cell office:value-type="string" calcext:value-type="string">
            <text:p><text:a xlink:href="http://www.asl.vt.it/Trasparenza/consulenti_collaboratori/autocertificazioni/GUID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15">
          <table:table-cell office:value-type="float" office:value="2016" calcext:value-type="float">
            <text:p>2016</text:p>
          </table:table-cell>
          <table:table-cell office:value-type="string" calcext:value-type="string">
            <text:p>Ginecologo</text:p>
          </table:table-cell>
          <table:table-cell office:value-type="string" calcext:value-type="string">
            <text:p>Herbert Valensise</text:p>
          </table:table-cell>
          <table:table-cell office:value-type="string" calcext:value-type="string">
            <text:p>nota prot. n. 25411 del 01/04/2016 <text:s text:c="10"/>determina n. 1471 del 25/05/2016</text:p>
          </table:table-cell>
          <table:table-cell office:value-type="string" calcext:value-type="string">
            <text:p>Conferimento incarico per consulenza tecnica di parte nella causa P. c/ ASL VT pl 64/13</text:p>
          </table:table-cell>
          <table:table-cell table:style-name="ce241" office:value-type="string" calcext:value-type="string">
            <text:p>U.O.C. Affari Generali E Rel. Esterne</text:p>
          </table:table-cell>
          <table:table-cell office:value-type="date" office:date-value="2016-04-01" calcext:value-type="date">
            <text:p>01/04/2016</text:p>
          </table:table-cell>
          <table:table-cell/>
          <table:table-cell office:value-type="string" calcext:value-type="string">
            <text:p>€. 1.500,00</text:p>
          </table:table-cell>
          <table:table-cell table:number-columns-repeated="2"/>
          <table:table-cell table:style-name="ce180"/>
          <table:table-cell table:style-name="ce221"/>
          <table:table-cell office:value-type="string" calcext:value-type="string">
            <text:p><text:a xlink:href="http://www.asl.vt.it/Trasparenza/consulenti_collaboratori/autocertificazioni/2016.pdf" xlink:type="simple">Documento</text:a></text:p>
          </table:table-cell>
          <table:table-cell table:number-columns-repeated="1010"/>
        </table:table-row>
        <table:table-row table:style-name="ro29">
          <table:table-cell table:style-name="ce170" office:value-type="float" office:value="2017" calcext:value-type="float">
            <text:p>2017</text:p>
          </table:table-cell>
          <table:table-cell table:style-name="ce187" office:value-type="string" calcext:value-type="string">
            <text:p>Avvocato</text:p>
          </table:table-cell>
          <table:table-cell table:style-name="ce187" office:value-type="string" calcext:value-type="string">
            <text:p>Giuliano Migliorati</text:p>
          </table:table-cell>
          <table:table-cell table:style-name="ce208" office:value-type="string" calcext:value-type="string">
            <text:p>nota prot. <text:s/>4323 <text:s text:c="2"/>del 19/01/2017 delibera n. 856 del 07/06/2017</text:p>
          </table:table-cell>
          <table:table-cell table:style-name="ce225" office:value-type="string" calcext:value-type="string">
            <text:p>Conferimento incarico per difesa azienda asl VT/ Turchi Danilo PL 120/16</text:p>
          </table:table-cell>
          <table:table-cell table:style-name="ce242" office:value-type="string" calcext:value-type="string">
            <text:p>Direzione Generale</text:p>
          </table:table-cell>
          <table:table-cell table:style-name="ce268" office:value-type="date" office:date-value="2017-01-19" calcext:value-type="date">
            <text:p>19/1/17</text:p>
          </table:table-cell>
          <table:table-cell table:style-name="ce208"/>
          <table:table-cell table:style-name="ce328" office:value-type="string" calcext:value-type="string">
            <text:p>€. 10.707,48</text:p>
          </table:table-cell>
          <table:table-cell table:style-name="ce350" office:value-type="string" calcext:value-type="string">
            <text:p>3.015,12</text:p>
          </table:table-cell>
          <table:table-cell table:style-name="ce208"/>
          <table:table-cell table:style-name="ce408" office:value-type="string" calcext:value-type="string">
            <text:p><text:a xlink:href="http://www.asl.vt.it/Trasparenza/consulenti_collaboratori/CV/Avv.%20Migliorati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1" office:value-type="float" office:value="2017" calcext:value-type="float">
            <text:p>2017</text:p>
          </table:table-cell>
          <table:table-cell table:style-name="ce188" office:value-type="string" calcext:value-type="string">
            <text:p>Avvocato</text:p>
          </table:table-cell>
          <table:table-cell table:style-name="ce188" office:value-type="string" calcext:value-type="string">
            <text:p>Armando Conti</text:p>
          </table:table-cell>
          <table:table-cell table:style-name="ce209" office:value-type="string" calcext:value-type="string">
            <text:p>Nota prot. n. 4295 del 19/01/2017 delibera n. 859 del 07/06/2017</text:p>
          </table:table-cell>
          <table:table-cell table:style-name="ce226" office:value-type="string" calcext:value-type="string">
            <text:p>Conferimento incarico per difesa azienda asl VT/ L.R. PL 121/16</text:p>
          </table:table-cell>
          <table:table-cell table:style-name="ce243" office:value-type="string" calcext:value-type="string">
            <text:p>Direzione Generale</text:p>
          </table:table-cell>
          <table:table-cell table:style-name="ce269" office:value-type="date" office:date-value="2017-01-19" calcext:value-type="date">
            <text:p>19/1/17</text:p>
          </table:table-cell>
          <table:table-cell table:style-name="ce209"/>
          <table:table-cell table:style-name="ce329" office:value-type="float" office:value="12711.13" calcext:value-type="float">
            <text:p>12711,13</text:p>
          </table:table-cell>
          <table:table-cell table:style-name="ce351" office:value-type="string" calcext:value-type="string">
            <text:p>3.813,33</text:p>
          </table:table-cell>
          <table:table-cell table:style-name="ce209"/>
          <table:table-cell table:style-name="ce413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3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Virna Faccenda</text:p>
          </table:table-cell>
          <table:table-cell table:style-name="ce208" office:value-type="string" calcext:value-type="string">
            <text:p>nota prot. n. 6437 del 26/01/2017 <text:s text:c="2"/>delibera n. 333 del 14/03/2017</text:p>
          </table:table-cell>
          <table:table-cell table:style-name="ce227" office:value-type="string" calcext:value-type="string">
            <text:p>Conferimento incarico per difesa azienda asl/ L.A. PL 122/16</text:p>
          </table:table-cell>
          <table:table-cell table:style-name="ce244" office:value-type="string" calcext:value-type="string">
            <text:p>Direzione Generale</text:p>
          </table:table-cell>
          <table:table-cell table:style-name="ce270" office:value-type="date" office:date-value="2017-01-26" calcext:value-type="date">
            <text:p>26/1/17</text:p>
          </table:table-cell>
          <table:table-cell table:style-name="ce299"/>
          <table:table-cell table:style-name="ce330" office:value-type="string" calcext:value-type="string">
            <text:p>€. 4.790,29</text:p>
          </table:table-cell>
          <table:table-cell table:style-name="ce352"/>
          <table:table-cell table:style-name="ce299"/>
          <table:table-cell table:style-name="ce410" office:value-type="string" calcext:value-type="string">
            <text:p><text:a xlink:href="http://www.asl.vt.it/Trasparenza/consulenti_collaboratori/CV/Avv.%20Faccenda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rmando Conti</text:p>
          </table:table-cell>
          <table:table-cell table:style-name="ce210" office:value-type="string" calcext:value-type="string">
            <text:p>nota prot. n. 6977 del 27/01/2017 <text:s text:c="9"/>delibera n. 866 <text:s/>del 07/06/2017</text:p>
          </table:table-cell>
          <table:table-cell table:style-name="ce227" office:value-type="string" calcext:value-type="string">
            <text:p>Conferimento incarico per difesa azienda asl / UNIPOLSAI Assicurazioni PL 3/17</text:p>
          </table:table-cell>
          <table:table-cell table:style-name="ce244" office:value-type="string" calcext:value-type="string">
            <text:p>Direzione Generale</text:p>
          </table:table-cell>
          <table:table-cell table:style-name="ce271" office:value-type="date" office:date-value="2017-01-27" calcext:value-type="date">
            <text:p>27/1/17</text:p>
          </table:table-cell>
          <table:table-cell table:style-name="ce210"/>
          <table:table-cell table:style-name="ce331" office:value-type="currency" office:currency="EUR" office:value="13919.78" calcext:value-type="currency">
            <text:p>€ 13.919,78</text:p>
          </table:table-cell>
          <table:table-cell table:style-name="ce353" office:value-type="string" calcext:value-type="string">
            <text:p>€. 4.957,36</text:p>
          </table:table-cell>
          <table:table-cell table:style-name="ce210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Rosaria Russo Valentini <text:s/>e Michele Cristoni</text:p>
          </table:table-cell>
          <table:table-cell table:style-name="ce210" office:value-type="string" calcext:value-type="string">
            <text:p>delibera DG n. 865 del 07/06/2017</text:p>
          </table:table-cell>
          <table:table-cell table:style-name="ce227" office:value-type="string" calcext:value-type="string">
            <text:p>Conferimento incarico per difesa azienda asl / Casa di Cura Villa Rosa PL 5/17</text:p>
          </table:table-cell>
          <table:table-cell table:style-name="ce244" office:value-type="string" calcext:value-type="string">
            <text:p>Direzione Generale</text:p>
          </table:table-cell>
          <table:table-cell table:style-name="ce271" office:value-type="date" office:date-value="2017-04-12" calcext:value-type="date">
            <text:p>12/4/17</text:p>
          </table:table-cell>
          <table:table-cell table:style-name="ce210"/>
          <table:table-cell table:style-name="ce305" office:value-type="string" calcext:value-type="string">
            <text:p>€. 8.222,14</text:p>
          </table:table-cell>
          <table:table-cell table:style-name="ce353" office:value-type="string" calcext:value-type="string">
            <text:p>2.466,64</text:p>
          </table:table-cell>
          <table:table-cell table:style-name="ce210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na De Cesare</text:p>
          </table:table-cell>
          <table:table-cell table:style-name="ce210" office:value-type="string" calcext:value-type="string">
            <text:p>nota prot. n. 5893 del 24/01/2017 <text:s text:c="8"/>delibera n. 947 del 19/06/2017</text:p>
          </table:table-cell>
          <table:table-cell table:style-name="ce227" office:value-type="string" calcext:value-type="string">
            <text:p>Conferimento incarico per difesa azienda asl / B. M. e V. C. PL 6/17</text:p>
          </table:table-cell>
          <table:table-cell table:style-name="ce244" office:value-type="string" calcext:value-type="string">
            <text:p>Direzione Generale</text:p>
          </table:table-cell>
          <table:table-cell table:style-name="ce271" office:value-type="date" office:date-value="2017-01-24" calcext:value-type="date">
            <text:p>24/1/17</text:p>
          </table:table-cell>
          <table:table-cell table:style-name="ce210"/>
          <table:table-cell table:style-name="ce305" office:value-type="string" calcext:value-type="string">
            <text:p>€.8.222,14</text:p>
          </table:table-cell>
          <table:table-cell table:style-name="ce227"/>
          <table:table-cell table:style-name="ce210"/>
          <table:table-cell table:style-name="ce410" office:value-type="string" calcext:value-type="string">
            <text:p><text:a xlink:href="http://www.asl.vt.it/Trasparenza/consulenti_collaboratori/CV/Avv.%20De%20CESARE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DE_CESA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Barbara Grillo</text:p>
          </table:table-cell>
          <table:table-cell table:style-name="ce210" office:value-type="string" calcext:value-type="string">
            <text:p>nota prot. n. 6276 del 25/01/2017 delibera n. 940 del 19/06/2017</text:p>
          </table:table-cell>
          <table:table-cell table:style-name="ce227" office:value-type="string" calcext:value-type="string">
            <text:p>Conferimento incarico per difesa azienda asl / M.P. G. PL 7/16</text:p>
          </table:table-cell>
          <table:table-cell table:style-name="ce244" office:value-type="string" calcext:value-type="string">
            <text:p>Direzione Generale</text:p>
          </table:table-cell>
          <table:table-cell table:style-name="ce271" office:value-type="date" office:date-value="2017-01-25" calcext:value-type="date">
            <text:p>25/1/17</text:p>
          </table:table-cell>
          <table:table-cell table:style-name="ce210"/>
          <table:table-cell table:style-name="ce305" office:value-type="string" calcext:value-type="string">
            <text:p>€. 3.414,32</text:p>
          </table:table-cell>
          <table:table-cell table:style-name="ce353" office:value-type="string" calcext:value-type="string">
            <text:p>€. 1.024,29</text:p>
          </table:table-cell>
          <table:table-cell table:style-name="ce210"/>
          <table:table-cell table:style-name="ce410" office:value-type="string" calcext:value-type="string">
            <text:p><text:a xlink:href="http://www.asl.vt.it/Trasparenza/consulenti_collaboratori/CV/Avv.%20Grillo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GRILLO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1">
          <table:table-cell table:style-name="ce173" office:value-type="float" office:value="2017" calcext:value-type="float">
            <text:p>2017</text:p>
          </table:table-cell>
          <table:table-cell table:style-name="ce190" office:value-type="string" calcext:value-type="string">
            <text:p>Avvocato</text:p>
          </table:table-cell>
          <table:table-cell table:style-name="ce190" office:value-type="string" calcext:value-type="string">
            <text:p>Francesco Bevacqua</text:p>
          </table:table-cell>
          <table:table-cell table:style-name="ce211" office:value-type="string" calcext:value-type="string">
            <text:p>nota prot. n. 4399 del 19/01/2016 <text:s text:c="2"/>delibera <text:s/>n. 31 del 19/01/2017</text:p>
          </table:table-cell>
          <table:table-cell table:style-name="ce228" office:value-type="string" calcext:value-type="string">
            <text:p>Conferimento incarico per difesa azienda in appello asl / A. L. + altri Procedimento penale PL 8/17</text:p>
          </table:table-cell>
          <table:table-cell table:style-name="ce245" office:value-type="string" calcext:value-type="string">
            <text:p>Direzione Generale</text:p>
          </table:table-cell>
          <table:table-cell table:style-name="ce272" office:value-type="date" office:date-value="2016-01-19" calcext:value-type="date">
            <text:p>19/1/16</text:p>
          </table:table-cell>
          <table:table-cell table:style-name="ce211"/>
          <table:table-cell table:style-name="ce332" office:value-type="string" calcext:value-type="string">
            <text:p>€. 2.480,50</text:p>
          </table:table-cell>
          <table:table-cell table:style-name="ce228"/>
          <table:table-cell table:style-name="ce211"/>
          <table:table-cell office:value-type="string" calcext:value-type="string">
            <text:p><text:a xlink:href="http://www.asl.vt.it/Trasparenza/consulenti_collaboratori/CV/Avv.%20Bevacqua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vacqua_2017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gelo Tuzza</text:p>
          </table:table-cell>
          <table:table-cell table:style-name="ce210" office:value-type="string" calcext:value-type="string">
            <text:p>nota prot. n. 28941 del 07/04/2017 delibera n. 1011 del 22/06/2017</text:p>
          </table:table-cell>
          <table:table-cell table:style-name="ce227" office:value-type="string" calcext:value-type="string">
            <text:p>Conferimento incarico per difesa azienda asl VT / I.A.R. PL 11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1" office:value-type="date" office:date-value="2017-04-07" calcext:value-type="date">
            <text:p>7/4/17</text:p>
          </table:table-cell>
          <table:table-cell table:style-name="ce210"/>
          <table:table-cell table:style-name="ce305" office:value-type="float" office:value="8222.14" calcext:value-type="float">
            <text:p>8222,14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3" office:value-type="float" office:value="2017" calcext:value-type="float">
            <text:p>2017</text:p>
          </table:table-cell>
          <table:table-cell table:style-name="ce190" office:value-type="string" calcext:value-type="string">
            <text:p>Avvocato</text:p>
          </table:table-cell>
          <table:table-cell table:style-name="ce190" office:value-type="string" calcext:value-type="string">
            <text:p>Maria Rosaria Russo valentini</text:p>
          </table:table-cell>
          <table:table-cell table:style-name="ce211" office:value-type="string" calcext:value-type="string">
            <text:p>nota prot. n. 8361 del 31/01/2017 e nota prot. n.9525 del 03/02/2017 delibera n. 105 del 09/02/2017</text:p>
          </table:table-cell>
          <table:table-cell table:style-name="ce228" office:value-type="string" calcext:value-type="string">
            <text:p>Conferimento incarico per Costituzione parte civile nel p.p. asl / R. T. +24 PL 12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3" office:value-type="date" office:date-value="2017-01-31" calcext:value-type="date">
            <text:p>31/01/2017</text:p>
          </table:table-cell>
          <table:table-cell table:style-name="ce211"/>
          <table:table-cell table:style-name="ce333" office:value-type="string" calcext:value-type="string">
            <text:p>€.13365,18</text:p>
          </table:table-cell>
          <table:table-cell table:style-name="ce228"/>
          <table:table-cell table:style-name="ce211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Armando Conti</text:p>
          </table:table-cell>
          <table:table-cell table:style-name="ce212" office:value-type="string" calcext:value-type="string">
            <text:p>nota prot. n. 28866 del 07/04/2017 <text:s text:c="5"/>delibera n. 946 del 19/06/2017</text:p>
          </table:table-cell>
          <table:table-cell table:style-name="ce229" office:value-type="string" calcext:value-type="string">
            <text:p>Conferimento incarico per difesa <text:s/>azienda ASL VT c/ S.H. <text:s/>PL 13/17</text:p>
          </table:table-cell>
          <table:table-cell table:style-name="ce247" office:value-type="string" calcext:value-type="string">
            <text:p>Direzione Generale</text:p>
          </table:table-cell>
          <table:table-cell table:style-name="ce274" office:value-type="date" office:date-value="2017-04-07" calcext:value-type="date">
            <text:p>07/04/2017</text:p>
          </table:table-cell>
          <table:table-cell table:style-name="ce212"/>
          <table:table-cell table:style-name="ce334" office:value-type="string" calcext:value-type="string">
            <text:p>€.16521,14</text:p>
          </table:table-cell>
          <table:table-cell table:style-name="ce229" office:value-type="string" calcext:value-type="string">
            <text:p>€. 4.956,76</text:p>
          </table:table-cell>
          <table:table-cell table:style-name="ce212"/>
          <table:table-cell table:style-name="ce414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4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gelo Tuzza</text:p>
          </table:table-cell>
          <table:table-cell table:style-name="ce210" office:value-type="string" calcext:value-type="string">
            <text:p><text:s/>nota prot. n. 29070 del 07/04/2017 <text:s/>delibera <text:s/>n. 1247 del 19/07/2017</text:p>
          </table:table-cell>
          <table:table-cell table:style-name="ce227" office:value-type="string" calcext:value-type="string">
            <text:p>Conferimento incarico per difesa azienda asl VT / V.A. PL 1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4-07" calcext:value-type="date">
            <text:p>07/04/2017</text:p>
          </table:table-cell>
          <table:table-cell table:style-name="ce210"/>
          <table:table-cell table:style-name="ce335" office:value-type="string" calcext:value-type="string">
            <text:p>€. 8222,14</text:p>
          </table:table-cell>
          <table:table-cell table:style-name="ce353" office:value-type="string" calcext:value-type="string">
            <text:p>€. 2.466,63</text:p>
          </table:table-cell>
          <table:table-cell table:style-name="ce210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Lorenzo Confessore</text:p>
          </table:table-cell>
          <table:table-cell table:style-name="ce210" office:value-type="string" calcext:value-type="string">
            <text:p>nota prot. n. 29065 del 07/04/2017 delibera n. 1249 del 19/07/2017</text:p>
          </table:table-cell>
          <table:table-cell table:style-name="ce227" office:value-type="string" calcext:value-type="string">
            <text:p>Conferimento incarico per difesa azienda asl VT / T.C. PL 16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4-07" calcext:value-type="date">
            <text:p>07/04/2017</text:p>
          </table:table-cell>
          <table:table-cell table:style-name="ce210"/>
          <table:table-cell table:style-name="ce335" office:value-type="string" calcext:value-type="string">
            <text:p>€. 7.861,02</text:p>
          </table:table-cell>
          <table:table-cell table:style-name="ce353" office:value-type="string" calcext:value-type="string">
            <text:p>€. 2.358,30</text:p>
          </table:table-cell>
          <table:table-cell table:style-name="ce210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Virna Faccenda</text:p>
          </table:table-cell>
          <table:table-cell table:style-name="ce210" office:value-type="string" calcext:value-type="string">
            <text:p><text:s/>nota prot. n. 30707 del 13/04/2017 delibera n. 1066 del 30/06/2017</text:p>
          </table:table-cell>
          <table:table-cell table:style-name="ce227" office:value-type="string" calcext:value-type="string">
            <text:p>Conferimento incarico per difesa azienda asl VT / L.G. E L.M.G. PL 17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4-13" calcext:value-type="date">
            <text:p>13/04/2017</text:p>
          </table:table-cell>
          <table:table-cell table:style-name="ce210"/>
          <table:table-cell table:style-name="ce335" office:value-type="string" calcext:value-type="string">
            <text:p>€.3061,23</text:p>
          </table:table-cell>
          <table:table-cell table:style-name="ce353" office:value-type="string" calcext:value-type="string">
            <text:p>€. 918,37</text:p>
          </table:table-cell>
          <table:table-cell table:style-name="ce210"/>
          <table:table-cell table:style-name="ce410" office:value-type="string" calcext:value-type="string">
            <text:p><text:a xlink:href="http://www.asl.vt.it/Trasparenza/consulenti_collaboratori/CV/Avv.%20Faccenda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Lorenzo Confessore</text:p>
          </table:table-cell>
          <table:table-cell table:style-name="ce210" office:value-type="string" calcext:value-type="string">
            <text:p>nota prot. n. 14957 del 22/02/2017 delibera n. 1450 del 14/08/2017</text:p>
          </table:table-cell>
          <table:table-cell table:style-name="ce227" office:value-type="string" calcext:value-type="string">
            <text:p>Conferimento incarico per difesa azienda asl VT / S.A. PL 18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2-22" calcext:value-type="date">
            <text:p>22/02/2017</text:p>
          </table:table-cell>
          <table:table-cell table:style-name="ce210"/>
          <table:table-cell table:style-name="ce335" office:value-type="string" calcext:value-type="string">
            <text:p>€. 2.978,36</text:p>
          </table:table-cell>
          <table:table-cell table:style-name="ce227"/>
          <table:table-cell table:style-name="ce210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gelo Tuzza</text:p>
          </table:table-cell>
          <table:table-cell table:style-name="ce210" office:value-type="string" calcext:value-type="string">
            <text:p>nota prot. n. 28831 del 07/04/2017 delibera n. 1429 del 11/08/2017</text:p>
          </table:table-cell>
          <table:table-cell table:style-name="ce227" office:value-type="string" calcext:value-type="string">
            <text:p>Conferimento incarico per difesa azienda asl VT / R.B. PL 19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4-07" calcext:value-type="date">
            <text:p>07/04/2017</text:p>
          </table:table-cell>
          <table:table-cell table:style-name="ce210"/>
          <table:table-cell table:style-name="ce335" office:value-type="string" calcext:value-type="string">
            <text:p>€. 12.710,39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rmando Conti</text:p>
          </table:table-cell>
          <table:table-cell table:style-name="ce210" office:value-type="string" calcext:value-type="string">
            <text:p>nota prot. n. 32269 del 20/04/2017 delibera n. 1010 del 22/06/2017</text:p>
          </table:table-cell>
          <table:table-cell table:style-name="ce227" office:value-type="string" calcext:value-type="string">
            <text:p>Conferimento incarico per difesa azienda asl VT / V.L. PL 20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4-20" calcext:value-type="date">
            <text:p>20/04/2017</text:p>
          </table:table-cell>
          <table:table-cell table:style-name="ce210"/>
          <table:table-cell table:style-name="ce335" office:value-type="float" office:value="4790.29" calcext:value-type="float">
            <text:p>4.790,29</text:p>
          </table:table-cell>
          <table:table-cell table:style-name="ce227"/>
          <table:table-cell table:style-name="ce210"/>
          <table:table-cell table:style-name="ce413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Lorenzo Confessore</text:p>
          </table:table-cell>
          <table:table-cell table:style-name="ce213" office:value-type="string" calcext:value-type="string">
            <text:p>nota prot. n. 29063 del 07/04/2017 <text:s text:c="14"/>delibera n. 1265 del 19/07/2018</text:p>
          </table:table-cell>
          <table:table-cell table:style-name="ce230" office:value-type="string" calcext:value-type="string">
            <text:p>Conferimento incarico per difesa azienda asl VT / M.P. <text:s/>PL 2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4-07" calcext:value-type="date">
            <text:p>07/04/2017</text:p>
          </table:table-cell>
          <table:table-cell table:style-name="ce213"/>
          <table:table-cell table:style-name="ce336" office:value-type="string" calcext:value-type="string">
            <text:p>€. 7.237,23</text:p>
          </table:table-cell>
          <table:table-cell table:style-name="ce230"/>
          <table:table-cell table:style-name="ce213"/>
          <table:table-cell table:style-name="ce412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21"/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Luisa Acciari</text:p>
          </table:table-cell>
          <table:table-cell table:style-name="ce210" office:value-type="string" calcext:value-type="string">
            <text:p>nota prot. n. 43247 del 30/05/2017 delibera n. 1246 del 19/07/2017</text:p>
          </table:table-cell>
          <table:table-cell table:style-name="ce227" office:value-type="string" calcext:value-type="string">
            <text:p>Conferimento incarico per difesa azienda asl VT / B.R. -M.M. PL 29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5-30" calcext:value-type="date">
            <text:p>30/05/2017</text:p>
          </table:table-cell>
          <table:table-cell table:style-name="ce210"/>
          <table:table-cell table:style-name="ce335" office:value-type="string" calcext:value-type="string">
            <text:p>€.11576,15</text:p>
          </table:table-cell>
          <table:table-cell table:style-name="ce354" office:value-type="string" calcext:value-type="string">
            <text:p>€. 6.443,67</text:p>
          </table:table-cell>
          <table:table-cell table:style-name="ce210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Luisa Acciari</text:p>
          </table:table-cell>
          <table:table-cell table:style-name="ce210" office:value-type="string" calcext:value-type="string">
            <text:p>nota prot. n. 46257 del 07/06/2017 delibera n. 1251 del 19/07/2017</text:p>
          </table:table-cell>
          <table:table-cell table:style-name="ce227" office:value-type="string" calcext:value-type="string">
            <text:p>Conferimento incarico per difesa azienda asl VT / F.A. +2 eredi PL 34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6-07" calcext:value-type="date">
            <text:p>07/06/2017</text:p>
          </table:table-cell>
          <table:table-cell table:style-name="ce210"/>
          <table:table-cell table:style-name="ce335" office:value-type="string" calcext:value-type="string">
            <text:p>€. 16.524,54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Rosaria Russo Valentini</text:p>
          </table:table-cell>
          <table:table-cell table:style-name="ce210" office:value-type="string" calcext:value-type="string">
            <text:p>delibera <text:s/>n. 1436 del 14/08/2017</text:p>
          </table:table-cell>
          <table:table-cell table:style-name="ce227" office:value-type="string" calcext:value-type="string">
            <text:p>Conferimento incarico per difesa azienda asl VT / GRUPPO RO.RI PL 3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7-19" calcext:value-type="date">
            <text:p>19/07/2017</text:p>
          </table:table-cell>
          <table:table-cell table:style-name="ce210"/>
          <table:table-cell table:style-name="ce335" office:value-type="string" calcext:value-type="string">
            <text:p>€. 20.861,62</text:p>
          </table:table-cell>
          <table:table-cell table:style-name="ce354" office:value-type="string" calcext:value-type="string">
            <text:p>€. 6.258,48</text:p>
          </table:table-cell>
          <table:table-cell table:style-name="ce210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co Stucchi</text:p>
          </table:table-cell>
          <table:table-cell table:style-name="ce213" office:value-type="string" calcext:value-type="string">
            <text:p>delibera n. 969 del 11/06/2018</text:p>
          </table:table-cell>
          <table:table-cell table:style-name="ce230" office:value-type="string" calcext:value-type="string">
            <text:p>Conferimento incarico come domiciliatario PL 36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4-05" calcext:value-type="date">
            <text:p>05/04/2017</text:p>
          </table:table-cell>
          <table:table-cell table:style-name="ce300" office:value-type="date" office:date-value="2018-05-03" calcext:value-type="date">
            <text:p>03/05/18</text:p>
          </table:table-cell>
          <table:table-cell table:style-name="ce336" office:value-type="string" calcext:value-type="string">
            <text:p>€.822,21</text:p>
          </table:table-cell>
          <table:table-cell table:style-name="ce230"/>
          <table:table-cell table:style-name="ce213"/>
          <table:table-cell office:value-type="string" calcext:value-type="string">
            <text:p><text:a xlink:href="http://www.asl.vt.it/Trasparenza/consulenti_collaboratori/CV/Avv.%20Stucchi.pdf" xlink:type="simple">CV</text:a></text:p>
          </table:table-cell>
          <table:table-cell table:style-name="ce412"/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gelo Tuzza</text:p>
          </table:table-cell>
          <table:table-cell table:style-name="ce210" office:value-type="string" calcext:value-type="string">
            <text:p>nota prot. n. 29786 del 11/04/2017 delibera n. 196 del 01/02/2018</text:p>
          </table:table-cell>
          <table:table-cell table:style-name="ce227" office:value-type="string" calcext:value-type="string">
            <text:p>Conferimento incarico per difesa azienda asl VT / Agatos – SPLENDID . PL 37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4-11" calcext:value-type="date">
            <text:p>11/04/2017</text:p>
          </table:table-cell>
          <table:table-cell table:style-name="ce301" office:value-type="date" office:date-value="2017-04-27" calcext:value-type="date">
            <text:p>27/04/17</text:p>
          </table:table-cell>
          <table:table-cell table:style-name="ce335" office:value-type="string" calcext:value-type="string">
            <text:p>€.16.746,02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Luisa Acciari</text:p>
          </table:table-cell>
          <table:table-cell table:style-name="ce210" office:value-type="string" calcext:value-type="string">
            <text:p>nota prot. n. 50173 del 19/06/2017 delibera n. 1151 del 13/07/2017</text:p>
          </table:table-cell>
          <table:table-cell table:style-name="ce227" office:value-type="string" calcext:value-type="string">
            <text:p>Conferimento incarico per difesa azienda asl VT / G.C. PL 38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6-19" calcext:value-type="date">
            <text:p>19/06/2017</text:p>
          </table:table-cell>
          <table:table-cell table:style-name="ce210"/>
          <table:table-cell table:style-name="ce335" office:value-type="string" calcext:value-type="string">
            <text:p>€. 8.222,14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Acciari.pdf" xlink:type="simple">CV</text:a></text:p>
          </table:table-cell>
          <table:table-cell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Lorenzo Confessore</text:p>
          </table:table-cell>
          <table:table-cell table:style-name="ce213" office:value-type="string" calcext:value-type="string">
            <text:p>nota prot. n. 32333 del 20/04/2017 delibera n. 1080 del 22/06/2018</text:p>
          </table:table-cell>
          <table:table-cell table:style-name="ce230" office:value-type="string" calcext:value-type="string">
            <text:p>Conferimento incarico per difesa azienda asl VT / O.M. PL 41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4-20" calcext:value-type="date">
            <text:p>20/04/2017</text:p>
          </table:table-cell>
          <table:table-cell table:style-name="ce213"/>
          <table:table-cell table:style-name="ce336" office:value-type="string" calcext:value-type="string">
            <text:p>€. 1.263,59</text:p>
          </table:table-cell>
          <table:table-cell table:style-name="ce230"/>
          <table:table-cell table:style-name="ce213"/>
          <table:table-cell table:style-name="ce412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Rosaria Russo Valentini</text:p>
          </table:table-cell>
          <table:table-cell table:style-name="ce210" office:value-type="string" calcext:value-type="string">
            <text:p>delibera <text:s/>n. 1621 del 15/09/2017</text:p>
          </table:table-cell>
          <table:table-cell table:style-name="ce227" office:value-type="string" calcext:value-type="string">
            <text:p>Conferimento incarico per difesa azienda asl VT / GRUPPO RO.RI PL, 43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7-19" calcext:value-type="date">
            <text:p>19/07/2017</text:p>
          </table:table-cell>
          <table:table-cell table:style-name="ce210"/>
          <table:table-cell table:style-name="ce335" office:value-type="string" calcext:value-type="string">
            <text:p>€.9.628,44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Maria Luisa Acciari</text:p>
          </table:table-cell>
          <table:table-cell table:style-name="ce212" office:value-type="string" calcext:value-type="string">
            <text:p>nota prot. n. 43744 del 01/06/2017 delibera n.1250 del 19/07/2017</text:p>
          </table:table-cell>
          <table:table-cell table:style-name="ce229" office:value-type="string" calcext:value-type="string">
            <text:p>Conferimento incarico per difesa azienda asl VT / M.M. PL 44/17</text:p>
          </table:table-cell>
          <table:table-cell table:style-name="ce247" office:value-type="string" calcext:value-type="string">
            <text:p>Direzione Generale</text:p>
          </table:table-cell>
          <table:table-cell table:style-name="ce274" office:value-type="date" office:date-value="2017-06-01" calcext:value-type="date">
            <text:p>01/06/2017</text:p>
          </table:table-cell>
          <table:table-cell table:style-name="ce302" office:value-type="date" office:date-value="2018-05-05" calcext:value-type="date">
            <text:p>05/05/18</text:p>
          </table:table-cell>
          <table:table-cell table:style-name="ce334" office:value-type="string" calcext:value-type="string">
            <text:p>€. 1.980,02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Acciari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30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gelo Tuzza</text:p>
          </table:table-cell>
          <table:table-cell table:style-name="ce210" office:value-type="string" calcext:value-type="string">
            <text:p>nota prot. n. 38020 del 12/05/2017 <text:s/>delibera n. 196 del 01/02/2018</text:p>
          </table:table-cell>
          <table:table-cell table:style-name="ce227" office:value-type="string" calcext:value-type="string">
            <text:p>Conferimento incarico per difesa azienda asl VT / AGATOS – SPLENDID . PL 4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5-12" calcext:value-type="date">
            <text:p>12/05/2017</text:p>
          </table:table-cell>
          <table:table-cell table:style-name="ce301" office:value-type="date" office:date-value="2017-06-19" calcext:value-type="date">
            <text:p>19/06/17</text:p>
          </table:table-cell>
          <table:table-cell table:style-name="ce335" office:value-type="string" calcext:value-type="string">
            <text:p>€. 12.232,10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Cristina Pieretti</text:p>
          </table:table-cell>
          <table:table-cell table:style-name="ce210" office:value-type="string" calcext:value-type="string">
            <text:p>nota prot. n. 41121 del 24/05/2017 delibera n. 1435 del 14/08/2017</text:p>
          </table:table-cell>
          <table:table-cell table:style-name="ce227" office:value-type="string" calcext:value-type="string">
            <text:p>Conferimento incarico per difesa azienda asl VT / Bar Belcolle Fattoria di Ferento PL 47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5-24" calcext:value-type="date">
            <text:p>24/05/2017</text:p>
          </table:table-cell>
          <table:table-cell table:style-name="ce210"/>
          <table:table-cell table:style-name="ce335" office:value-type="string" calcext:value-type="string">
            <text:p>€. 5.318,49</text:p>
          </table:table-cell>
          <table:table-cell table:style-name="ce354" office:value-type="string" calcext:value-type="string">
            <text:p>€. 1.595,54</text:p>
          </table:table-cell>
          <table:table-cell table:style-name="ce210"/>
          <table:table-cell office:value-type="string" calcext:value-type="string">
            <text:p><text:a xlink:href="http://www.asl.vt.it/Trasparenza/consulenti_collaboratori/CV/Avv.%20Pieretti.pdf" xlink:type="simple">CV</text:a></text:p>
          </table:table-cell>
          <table:table-cell table:style-name="ce227"/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Rosaria Russo Valentini</text:p>
          </table:table-cell>
          <table:table-cell table:style-name="ce210" office:value-type="string" calcext:value-type="string">
            <text:p>nota prot. n. 38982 del 17/05/2017 delibera n. 2192 del 11/12/2017</text:p>
          </table:table-cell>
          <table:table-cell table:style-name="ce227" office:value-type="string" calcext:value-type="string">
            <text:p>Conferimento incarico per difesa azienda asl VT / Associazione Vita Autonoma PL 48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5-17" calcext:value-type="date">
            <text:p>17/05/2017</text:p>
          </table:table-cell>
          <table:table-cell table:style-name="ce303" office:value-type="date" office:date-value="2017-07-06" calcext:value-type="date">
            <text:p>6/7/17</text:p>
          </table:table-cell>
          <table:table-cell table:style-name="ce335" office:value-type="string" calcext:value-type="string">
            <text:p>€.5.020,82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Lorenzo Confessore</text:p>
          </table:table-cell>
          <table:table-cell table:style-name="ce213" office:value-type="string" calcext:value-type="string">
            <text:p>nota prot. n. 53708 del 30/06/2017 delibera n. 1159 del 06/07/2018</text:p>
          </table:table-cell>
          <table:table-cell table:style-name="ce230" office:value-type="string" calcext:value-type="string">
            <text:p>Conferimento incarico per difesa azienda asl VT / Crocicchia Laura PL 49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6-30" calcext:value-type="date">
            <text:p>30/06/2017</text:p>
          </table:table-cell>
          <table:table-cell table:style-name="ce213"/>
          <table:table-cell table:style-name="ce336" office:value-type="string" calcext:value-type="string">
            <text:p>€. 5.909,43</text:p>
          </table:table-cell>
          <table:table-cell table:style-name="ce355" office:value-type="string" calcext:value-type="string">
            <text:p>€. 1.772,82</text:p>
          </table:table-cell>
          <table:table-cell table:style-name="ce213"/>
          <table:table-cell table:style-name="ce412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number-columns-repeated="1011"/>
        </table:table-row>
        <table:table-row table:style-name="ro30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lessandro Benedetti</text:p>
          </table:table-cell>
          <table:table-cell table:style-name="ce210" office:value-type="string" calcext:value-type="string">
            <text:p>nota prot. n. 43787 del 01/06/2017 delibera n. 1437 del 14/08/2017</text:p>
          </table:table-cell>
          <table:table-cell table:style-name="ce227" office:value-type="string" calcext:value-type="string">
            <text:p>Conferimento incarico per difesa azienda asl VT / Poliambulatorio Manzi PL 51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6-01" calcext:value-type="date">
            <text:p>01/06/2017</text:p>
          </table:table-cell>
          <table:table-cell table:style-name="ce210"/>
          <table:table-cell table:style-name="ce335" office:value-type="string" calcext:value-type="string">
            <text:p>€.8.745,23</text:p>
          </table:table-cell>
          <table:table-cell table:style-name="ce354" office:value-type="string" calcext:value-type="string">
            <text:p>€. 2.623,56</text:p>
          </table:table-cell>
          <table:table-cell table:style-name="ce210"/>
          <table:table-cell table:style-name="ce410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gelo Tuzza</text:p>
          </table:table-cell>
          <table:table-cell table:style-name="ce210" office:value-type="string" calcext:value-type="string">
            <text:p>nota prot. n. 54215 del 03/07/2017 delibera n. 1997 del 10/11/2017</text:p>
          </table:table-cell>
          <table:table-cell table:style-name="ce227" office:value-type="string" calcext:value-type="string">
            <text:p>Conferimento incarico per difesa azienda asl VT / B.D.+1 EREDI 52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7-03" calcext:value-type="date">
            <text:p>03/07/2017</text:p>
          </table:table-cell>
          <table:table-cell table:style-name="ce210"/>
          <table:table-cell table:style-name="ce335" office:value-type="string" calcext:value-type="string">
            <text:p>€. 12.710,39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0" office:value-type="float" office:value="2017" calcext:value-type="float">
            <text:p>2017</text:p>
          </table:table-cell>
          <table:table-cell table:style-name="ce170" office:value-type="string" calcext:value-type="string">
            <text:p>Avvocato</text:p>
          </table:table-cell>
          <table:table-cell table:style-name="ce196" office:value-type="string" calcext:value-type="string">
            <text:p>Carlo Antonio Maria Brena</text:p>
          </table:table-cell>
          <table:table-cell table:style-name="ce214" office:value-type="string" calcext:value-type="string">
            <text:p>nota prot. n. 44093 del 01/06/2017 delibera n. 943 del 19/06/2017</text:p>
          </table:table-cell>
          <table:table-cell table:style-name="ce231" office:value-type="string" calcext:value-type="string">
            <text:p>Conferimento incarico per difesa azienda asl VT / Comunità Terapeutica il Maestrale PL 6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7" office:value-type="date" office:date-value="2017-06-01" calcext:value-type="date">
            <text:p>01/06/2017</text:p>
          </table:table-cell>
          <table:table-cell table:style-name="ce304"/>
          <table:table-cell table:style-name="ce337" office:value-type="string" calcext:value-type="string">
            <text:p>€. 2.495,10</text:p>
          </table:table-cell>
          <table:table-cell table:style-name="ce242"/>
          <table:table-cell table:style-name="ce304"/>
          <table:table-cell office:value-type="string" calcext:value-type="string">
            <text:p><text:a xlink:href="http://www.asl.vt.it/Trasparenza/consulenti_collaboratori/CV/Avv.%20Brena.pdf" xlink:type="simple">CV</text:a></text:p>
          </table:table-cell>
          <table:table-cell office:value-type="string" calcext:value-type="string">
            <text:p><text:a xlink:href="http://www.asl.vt.it/Trasparenza/consulenti_collaboratori/autocertificazioni/Bren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Armando Conti</text:p>
          </table:table-cell>
          <table:table-cell table:style-name="ce213" office:value-type="string" calcext:value-type="string">
            <text:p>nota prot. n. 82568 del 24/10/2017 delibera n. 1160 del 06/07/2018</text:p>
          </table:table-cell>
          <table:table-cell table:style-name="ce230" office:value-type="string" calcext:value-type="string">
            <text:p>Conferimento incarico per difesa azienda asl VT / D.L. M. PL 78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10-24" calcext:value-type="date">
            <text:p>24/10/2017</text:p>
          </table:table-cell>
          <table:table-cell table:style-name="ce213"/>
          <table:table-cell table:style-name="ce336" office:value-type="string" calcext:value-type="string">
            <text:p>€. 23.131,58</text:p>
          </table:table-cell>
          <table:table-cell table:style-name="ce356" office:value-type="string" calcext:value-type="string">
            <text:p>€. 6.939,47</text:p>
          </table:table-cell>
          <table:table-cell table:style-name="ce213"/>
          <table:table-cell table:style-name="ce412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Daniela Piccioni</text:p>
          </table:table-cell>
          <table:table-cell table:style-name="ce215" office:value-type="string" calcext:value-type="string">
            <text:p>nota prot. n. 54309 del 03/07/2017 delibera n. 1680 27/10/2017</text:p>
          </table:table-cell>
          <table:table-cell table:style-name="ce227" office:value-type="string" calcext:value-type="string">
            <text:p>Conferimento incarico per difesa azienda asl VT / F.A.PL 80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7-03" calcext:value-type="date">
            <text:p>03/07/2017</text:p>
          </table:table-cell>
          <table:table-cell table:style-name="ce215"/>
          <table:table-cell table:style-name="ce338" office:value-type="string" calcext:value-type="string">
            <text:p>€.2.823,40</text:p>
          </table:table-cell>
          <table:table-cell table:style-name="ce357"/>
          <table:table-cell table:style-name="ce215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Angelo Tuzza</text:p>
          </table:table-cell>
          <table:table-cell table:style-name="ce215" office:value-type="string" calcext:value-type="string">
            <text:p>nota prot. n. 54033 del 30/06/2017 delibera n. 2000 del 10/11/2017</text:p>
          </table:table-cell>
          <table:table-cell table:style-name="ce227" office:value-type="string" calcext:value-type="string">
            <text:p>Conferimento incarico per difesa azienda asl VT / Farmacia B. PL 81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6-30" calcext:value-type="date">
            <text:p>30/06/2017</text:p>
          </table:table-cell>
          <table:table-cell table:style-name="ce215"/>
          <table:table-cell table:style-name="ce338" office:value-type="string" calcext:value-type="string">
            <text:p>€.13.955,02</text:p>
          </table:table-cell>
          <table:table-cell table:style-name="ce357"/>
          <table:table-cell table:style-name="ce215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Lorenzo Confessore</text:p>
          </table:table-cell>
          <table:table-cell table:style-name="ce212" office:value-type="string" calcext:value-type="string">
            <text:p>nota prot. n. 53602 del 29/06/2017 <text:s text:c="4"/>delibera n. 1774 del 16/10/2018</text:p>
          </table:table-cell>
          <table:table-cell table:style-name="ce229" office:value-type="string" calcext:value-type="string">
            <text:p>Conferimento incarico per difesa azienda asl VT / R.B. PL 83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06-29" calcext:value-type="date">
            <text:p>29/06/2017</text:p>
          </table:table-cell>
          <table:table-cell table:style-name="ce302" office:value-type="date" office:date-value="2017-10-31" calcext:value-type="date">
            <text:p>31/10/17</text:p>
          </table:table-cell>
          <table:table-cell table:style-name="ce334" office:value-type="string" calcext:value-type="string">
            <text:p>€. 6.285,89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Lorenzo Confessore</text:p>
          </table:table-cell>
          <table:table-cell table:style-name="ce212" office:value-type="string" calcext:value-type="string">
            <text:p>delibera n. 1158 del 06/07/2018</text:p>
          </table:table-cell>
          <table:table-cell table:style-name="ce229" office:value-type="string" calcext:value-type="string">
            <text:p>Conferimento incarico per difesa azienda asl VT / B.G. PL 84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06-20" calcext:value-type="date">
            <text:p>20/06/2017</text:p>
          </table:table-cell>
          <table:table-cell table:style-name="ce212"/>
          <table:table-cell table:style-name="ce339" office:value-type="string" calcext:value-type="string">
            <text:p>€. 3.323,87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Lorenzo Confessore</text:p>
          </table:table-cell>
          <table:table-cell table:style-name="ce212" office:value-type="string" calcext:value-type="string">
            <text:p>nota prot. n. 67401 del 28/08/2017 <text:s text:c="16"/>delibera n. 1924 del 25/10/2018 <text:s text:c="6"/></text:p>
          </table:table-cell>
          <table:table-cell table:style-name="ce229" office:value-type="string" calcext:value-type="string">
            <text:p>Conferimento incarico per difesa azienda asl VT / D.A. PL 86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08-28" calcext:value-type="date">
            <text:p>28/08/2017</text:p>
          </table:table-cell>
          <table:table-cell table:style-name="ce302" office:value-type="date" office:date-value="2018-07-12" calcext:value-type="date">
            <text:p>12/07/18</text:p>
          </table:table-cell>
          <table:table-cell table:style-name="ce334"/>
          <table:table-cell table:style-name="ce229"/>
          <table:table-cell table:style-name="ce212" office:value-type="string" calcext:value-type="string">
            <text:p>€. 7.237,24</text:p>
          </table:table-cell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30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Angelo Tuzza</text:p>
          </table:table-cell>
          <table:table-cell table:style-name="ce212" office:value-type="string" calcext:value-type="string">
            <text:p>nota prot. n. 60002 del 24/07/2017 <text:s text:c="9"/>delibera <text:s/>n. 509 del 26/03/2018</text:p>
          </table:table-cell>
          <table:table-cell table:style-name="ce229" office:value-type="string" calcext:value-type="string">
            <text:p>Conferimento incarico per difesa azienda asl VT / BAXTER LOTTO 6 PL 88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8-03-26" calcext:value-type="date">
            <text:p>26/03/2018</text:p>
          </table:table-cell>
          <table:table-cell table:style-name="ce302" office:value-type="date" office:date-value="2018-01-31" calcext:value-type="date">
            <text:p>31/01/18</text:p>
          </table:table-cell>
          <table:table-cell table:style-name="ce334" office:value-type="string" calcext:value-type="string">
            <text:p>€. 16.410,72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Tuzza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30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Angelo Tuzza</text:p>
          </table:table-cell>
          <table:table-cell table:style-name="ce212" office:value-type="string" calcext:value-type="string">
            <text:p>nota prot. n. 60002 del 24/07/2017 <text:s text:c="9"/>delibera <text:s/>n. 511 del 26/03/2018</text:p>
          </table:table-cell>
          <table:table-cell table:style-name="ce229" office:value-type="string" calcext:value-type="string">
            <text:p>Conferimento incarico per difesa azienda asl VT / BAXTER LOTTO 1 PL 89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07-24" calcext:value-type="date">
            <text:p>24/07/2017</text:p>
          </table:table-cell>
          <table:table-cell table:style-name="ce302" office:value-type="date" office:date-value="2018-02-01" calcext:value-type="date">
            <text:p>01/02/18</text:p>
          </table:table-cell>
          <table:table-cell table:style-name="ce334" office:value-type="string" calcext:value-type="string">
            <text:p>€. 24.595,96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Tuzza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Riccardo Matticari</text:p>
          </table:table-cell>
          <table:table-cell table:style-name="ce213" office:value-type="string" calcext:value-type="string">
            <text:p>nota prot. n. 60423 del 25/07/2017 <text:s text:c="15"/>delibera n. 1086 del 22/06/2018</text:p>
          </table:table-cell>
          <table:table-cell table:style-name="ce230" office:value-type="string" calcext:value-type="string">
            <text:p>Conferimento incarico per difesa azienda asl VT / R.R. PL 90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7-25" calcext:value-type="date">
            <text:p>25/07/2017</text:p>
          </table:table-cell>
          <table:table-cell table:style-name="ce300" office:value-type="date" office:date-value="2017-05-17" calcext:value-type="date">
            <text:p>17/05/17</text:p>
          </table:table-cell>
          <table:table-cell table:style-name="ce336" office:value-type="string" calcext:value-type="string">
            <text:p>€. 3.220,64</text:p>
          </table:table-cell>
          <table:table-cell table:style-name="ce230"/>
          <table:table-cell table:style-name="ce213"/>
          <table:table-cell table:style-name="ce192"/>
          <table:table-cell table:style-name="ce230"/>
          <table:table-cell table:style-name="ce421"/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Lorenzo Confessore</text:p>
          </table:table-cell>
          <table:table-cell table:style-name="ce210" office:value-type="string" calcext:value-type="string">
            <text:p>nota prot. n. 60500 del 25/07/2017 <text:s/>delibera n. 1999 del 10/11/2017</text:p>
          </table:table-cell>
          <table:table-cell table:style-name="ce227" office:value-type="string" calcext:value-type="string">
            <text:p>Conferimento incarico per difesa azienda asl VT / S.A. PL 92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5" office:value-type="date" office:date-value="2017-07-25" calcext:value-type="date">
            <text:p>25/07/2017</text:p>
          </table:table-cell>
          <table:table-cell table:style-name="ce210"/>
          <table:table-cell table:style-name="ce335" office:value-type="string" calcext:value-type="string">
            <text:p>€. 1.353,91</text:p>
          </table:table-cell>
          <table:table-cell table:style-name="ce227"/>
          <table:table-cell table:style-name="ce210"/>
          <table:table-cell table:style-name="ce410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2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Riccardo Matticari</text:p>
          </table:table-cell>
          <table:table-cell table:style-name="ce212" office:value-type="string" calcext:value-type="string">
            <text:p>delibera n. 1368 del 09/07/2019</text:p>
          </table:table-cell>
          <table:table-cell table:style-name="ce229" office:value-type="string" calcext:value-type="string">
            <text:p>Conferimento incarico per difesa azienda asl VT / p.p. pl 93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08-28" calcext:value-type="date">
            <text:p>28/08/2017</text:p>
          </table:table-cell>
          <table:table-cell table:style-name="ce212"/>
          <table:table-cell table:style-name="ce334" office:value-type="string" calcext:value-type="string">
            <text:p>€. 2.463,00</text:p>
          </table:table-cell>
          <table:table-cell table:style-name="ce229" office:value-type="string" calcext:value-type="string">
            <text:p>€. 2.463,00</text:p>
          </table:table-cell>
          <table:table-cell table:style-name="ce212"/>
          <table:table-cell table:style-name="ce191"/>
          <table:table-cell table:style-name="ce229"/>
          <table:table-cell table:style-name="ce420"/>
          <table:table-cell table:number-columns-repeated="1010"/>
        </table:table-row>
        <table:table-row table:style-name="ro29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Maria Rosaria Russo Valentini</text:p>
          </table:table-cell>
          <table:table-cell table:style-name="ce215" office:value-type="string" calcext:value-type="string">
            <text:p>Nota prot. n. 62794 del 03/08/2017 <text:s text:c="2"/>delibera <text:s/>DG n. 1996 del 10/11/2017</text:p>
          </table:table-cell>
          <table:table-cell table:style-name="ce227" office:value-type="string" calcext:value-type="string">
            <text:p>Conferimento incarico per difesa azienda asl VT /C.V. PL 94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8-03" calcext:value-type="date">
            <text:p>03/08/2017</text:p>
          </table:table-cell>
          <table:table-cell table:style-name="ce215"/>
          <table:table-cell table:style-name="ce338" office:value-type="float" office:value="3548.77" calcext:value-type="float">
            <text:p>3.548,77</text:p>
          </table:table-cell>
          <table:table-cell table:style-name="ce357"/>
          <table:table-cell table:style-name="ce215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3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Lorenzo Confessore</text:p>
          </table:table-cell>
          <table:table-cell table:style-name="ce215" office:value-type="string" calcext:value-type="string">
            <text:p>delibera n. 1375 del 09/07/2019</text:p>
          </table:table-cell>
          <table:table-cell table:style-name="ce227" office:value-type="string" calcext:value-type="string">
            <text:p>Conferimento incarico per difesa azienda asl VT /Consiglio dell’Ordine degli Pscicologi PL 9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9-07-24" calcext:value-type="date">
            <text:p>24/07/2019</text:p>
          </table:table-cell>
          <table:table-cell table:style-name="ce215"/>
          <table:table-cell table:style-name="ce338" office:value-type="string" calcext:value-type="string">
            <text:p>€. 10.130,97</text:p>
          </table:table-cell>
          <table:table-cell table:style-name="ce357" office:value-type="float" office:value="3039.29" calcext:value-type="float">
            <text:p>3039,29</text:p>
          </table:table-cell>
          <table:table-cell table:style-name="ce215"/>
          <table:table-cell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number-columns-repeated="1011"/>
        </table:table-row>
        <table:table-row table:style-name="ro29">
          <table:table-cell table:style-name="ce177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8" office:value-type="string" calcext:value-type="string">
            <text:p>Michele Cristoni</text:p>
          </table:table-cell>
          <table:table-cell table:style-name="ce216" office:value-type="string" calcext:value-type="string">
            <text:p>Nota prot. Del 29/11/2017 <text:s text:c="23"/>delibera <text:s/>n. 767 del 15/05/2018</text:p>
          </table:table-cell>
          <table:table-cell table:style-name="ce230" office:value-type="string" calcext:value-type="string">
            <text:p>Conferimento incarico per difesa azienda asl VT /B.R. PL 96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9" office:value-type="date" office:date-value="2017-11-29" calcext:value-type="date">
            <text:p>29/11/2017</text:p>
          </table:table-cell>
          <table:table-cell table:style-name="ce216"/>
          <table:table-cell table:style-name="ce340" office:value-type="string" calcext:value-type="string">
            <text:p>€. 2.623,57</text:p>
          </table:table-cell>
          <table:table-cell table:style-name="ce358"/>
          <table:table-cell table:style-name="ce216"/>
          <table:table-cell table:style-name="ce410" office:value-type="string" calcext:value-type="string">
            <text:p><text:a xlink:href="http://www.asl.vt.it/Trasparenza/consulenti_collaboratori/CV/Avv.%20Criston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RISTO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Patrizia Bececco</text:p>
          </table:table-cell>
          <table:table-cell table:style-name="ce215" office:value-type="string" calcext:value-type="string">
            <text:p>nota prot. n. 60105 del 24/07/2017 delibera n. 1998 del 10/11/2017</text:p>
          </table:table-cell>
          <table:table-cell table:style-name="ce227" office:value-type="string" calcext:value-type="string">
            <text:p>Conferimento incarico per difesa azienda asl VT /Provincia Romana Ordine dei Chierici PL 97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7-24" calcext:value-type="date">
            <text:p>24/07/2017</text:p>
          </table:table-cell>
          <table:table-cell table:style-name="ce215"/>
          <table:table-cell table:style-name="ce338" office:value-type="string" calcext:value-type="string">
            <text:p>€. 18.140,58</text:p>
          </table:table-cell>
          <table:table-cell table:style-name="ce357"/>
          <table:table-cell table:style-name="ce215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ia Rosaria Russo Valentini</text:p>
          </table:table-cell>
          <table:table-cell table:style-name="ce213" office:value-type="string" calcext:value-type="string">
            <text:p>nota prot. n. 62741 del 03/08/2017 delibera n. 2195 del 11/12/2017</text:p>
          </table:table-cell>
          <table:table-cell table:style-name="ce230" office:value-type="string" calcext:value-type="string">
            <text:p>Conferimento incarico per difesa azienda asl VT /G.M.R. PL 102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8-03" calcext:value-type="date">
            <text:p>03/08/2017</text:p>
          </table:table-cell>
          <table:table-cell table:style-name="ce213"/>
          <table:table-cell table:style-name="ce336" office:value-type="string" calcext:value-type="string">
            <text:p>€.8.562,12</text:p>
          </table:table-cell>
          <table:table-cell table:style-name="ce355" office:value-type="string" calcext:value-type="string">
            <text:p>€. 2.568,36</text:p>
          </table:table-cell>
          <table:table-cell table:style-name="ce213"/>
          <table:table-cell table:style-name="ce412"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Antonello Cecchini</text:p>
          </table:table-cell>
          <table:table-cell table:style-name="ce210" office:value-type="string" calcext:value-type="string">
            <text:p>nota prot. n. 75087 del 27/09/2017 <text:s/>delibera n. 409 del 05/03/2018</text:p>
          </table:table-cell>
          <table:table-cell table:style-name="ce227" office:value-type="string" calcext:value-type="string">
            <text:p>Conferimento incarico per difesa azienda asl VT /F.R. +1 PL 103/17</text:p>
          </table:table-cell>
          <table:table-cell table:style-name="ce244" office:value-type="string" calcext:value-type="string">
            <text:p>U.O.C. Affari Generali E Rel. Esterne</text:p>
          </table:table-cell>
          <table:table-cell table:style-name="ce275" office:value-type="date" office:date-value="2017-09-27" calcext:value-type="date">
            <text:p>27/09/2017</text:p>
          </table:table-cell>
          <table:table-cell table:style-name="ce210"/>
          <table:table-cell table:style-name="ce335" office:value-type="string" calcext:value-type="string">
            <text:p>€.2.487,00</text:p>
          </table:table-cell>
          <table:table-cell table:style-name="ce227"/>
          <table:table-cell table:style-name="ce210"/>
          <table:table-cell table:style-name="ce410" office:value-type="string" calcext:value-type="string">
            <text:p><text:a xlink:href="http://www.asl.vt.it/Trasparenza/consulenti_collaboratori/CV/Avv.%20Cecch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Carlo Antonio Maria Brena</text:p>
          </table:table-cell>
          <table:table-cell table:style-name="ce215" office:value-type="string" calcext:value-type="string">
            <text:p>nota prot. n. 73003 del <text:s/>20/09/2017 <text:s/>delibera n. 1716 del 29/09/2017</text:p>
          </table:table-cell>
          <table:table-cell table:style-name="ce227" office:value-type="string" calcext:value-type="string">
            <text:p>Conferimento incarico per difesa azienda asl VT /ASTREA SPV PL 10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9-20" calcext:value-type="date">
            <text:p>20/09/2017</text:p>
          </table:table-cell>
          <table:table-cell table:style-name="ce215"/>
          <table:table-cell table:style-name="ce338" office:value-type="string" calcext:value-type="string">
            <text:p>€. 1.750,94</text:p>
          </table:table-cell>
          <table:table-cell table:style-name="ce357"/>
          <table:table-cell table:style-name="ce215"/>
          <table:table-cell office:value-type="string" calcext:value-type="string">
            <text:p><text:a xlink:href="http://www.asl.vt.it/Trasparenza/consulenti_collaboratori/CV/Avv.%20Brena.pdf" xlink:type="simple">CV</text:a></text:p>
          </table:table-cell>
          <table:table-cell office:value-type="string" calcext:value-type="string">
            <text:p><text:a xlink:href="http://www.asl.vt.it/Trasparenza/consulenti_collaboratori/autocertificazioni/Brena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ia Rosaria Russo Valentini <text:s/>e Michele Cristoni</text:p>
          </table:table-cell>
          <table:table-cell table:style-name="ce213" office:value-type="string" calcext:value-type="string">
            <text:p><text:s/>nota <text:s/>prot. n. 62765 del 03/08/2017 delibera <text:s/>n. 2001 del 10/11/2017</text:p>
          </table:table-cell>
          <table:table-cell table:style-name="ce230" office:value-type="string" calcext:value-type="string">
            <text:p>Conferimento incarico per difesa azienda asl VT /R.T. PL 106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8-03" calcext:value-type="date">
            <text:p>03/08/2017</text:p>
          </table:table-cell>
          <table:table-cell table:style-name="ce213"/>
          <table:table-cell table:style-name="ce336" office:value-type="string" calcext:value-type="string">
            <text:p>€. 8.562,12</text:p>
          </table:table-cell>
          <table:table-cell table:style-name="ce355" office:value-type="string" calcext:value-type="string">
            <text:p>€. 2.568,63</text:p>
          </table:table-cell>
          <table:table-cell table:style-name="ce213"/>
          <table:table-cell table:style-name="ce412"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Daniela Piccioni</text:p>
          </table:table-cell>
          <table:table-cell table:style-name="ce215" office:value-type="string" calcext:value-type="string">
            <text:p>nota prot. n. 67668 del 29/08/2017 delibera n.1679 del 22/09/2017</text:p>
          </table:table-cell>
          <table:table-cell table:style-name="ce227" office:value-type="string" calcext:value-type="string">
            <text:p>Conferimento incarico per difesa azienda asl VT /E.C. +14 PL 108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8-29" calcext:value-type="date">
            <text:p>29/08/2017</text:p>
          </table:table-cell>
          <table:table-cell table:style-name="ce215"/>
          <table:table-cell table:style-name="ce338" office:value-type="string" calcext:value-type="string">
            <text:p>€. 17.222,72</text:p>
          </table:table-cell>
          <table:table-cell table:style-name="ce359" office:value-type="string" calcext:value-type="string">
            <text:p>€. 2.583,40</text:p>
          </table:table-cell>
          <table:table-cell table:style-name="ce215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ia Cristina Pieretti</text:p>
          </table:table-cell>
          <table:table-cell table:style-name="ce213" office:value-type="string" calcext:value-type="string">
            <text:p>nota prot. n. 74779 del 27/09/2017 delibera n. 510 del 26/03/2018</text:p>
          </table:table-cell>
          <table:table-cell table:style-name="ce230" office:value-type="string" calcext:value-type="string">
            <text:p>Conferimento incarico per difesa azienda asl VT /N.S. PL 109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09-27" calcext:value-type="date">
            <text:p>27/09/2017</text:p>
          </table:table-cell>
          <table:table-cell table:style-name="ce213"/>
          <table:table-cell table:style-name="ce336" office:value-type="string" calcext:value-type="string">
            <text:p>€. 8.131,67</text:p>
          </table:table-cell>
          <table:table-cell table:style-name="ce355" office:value-type="string" calcext:value-type="string">
            <text:p>€.2.439,50</text:p>
          </table:table-cell>
          <table:table-cell table:style-name="ce213"/>
          <table:table-cell office:value-type="string" calcext:value-type="string">
            <text:p><text:a xlink:href="http://www.asl.vt.it/Trasparenza/consulenti_collaboratori/CV/Avv.%20Pieretti.pdf" xlink:type="simple">CV</text:a></text:p>
          </table:table-cell>
          <table:table-cell table:style-name="ce230"/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ia Luisa Acciari</text:p>
          </table:table-cell>
          <table:table-cell table:style-name="ce213" office:value-type="string" calcext:value-type="string">
            <text:p>nota prot. n. 84530 del 31/10/2017 delibera n. 185 del 01/02/2018</text:p>
          </table:table-cell>
          <table:table-cell table:style-name="ce230" office:value-type="string" calcext:value-type="string">
            <text:p>Conferimento incarico per difesa azienda asl VT /D.M.P. PL 111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10-31" calcext:value-type="date">
            <text:p>31/10/2017</text:p>
          </table:table-cell>
          <table:table-cell table:style-name="ce213"/>
          <table:table-cell table:style-name="ce336" office:value-type="string" calcext:value-type="string">
            <text:p>€. 4.791,75</text:p>
          </table:table-cell>
          <table:table-cell table:style-name="ce355" office:value-type="string" calcext:value-type="string">
            <text:p>€. 1.437,25</text:p>
          </table:table-cell>
          <table:table-cell table:style-name="ce213"/>
          <table:table-cell table:style-name="ce412" office:value-type="string" calcext:value-type="string">
            <text:p><text:a xlink:href="http://www.asl.vt.it/Trasparenza/consulenti_collaboratori/CV/Avv.%20Acciar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14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ia Rosaria Russo Valentini e Michele Cristoni</text:p>
          </table:table-cell>
          <table:table-cell table:style-name="ce213" office:value-type="string" calcext:value-type="string">
            <text:p>nota prot. n. 67715 del 29/08/2017 delibera n. 238 del15/02/2018</text:p>
          </table:table-cell>
          <table:table-cell table:style-name="ce230" office:value-type="string" calcext:value-type="string">
            <text:p>Conferimento incarico per difesa azienda asl VT /T. L. PL 112/17</text:p>
          </table:table-cell>
          <table:table-cell table:style-name="ce236" office:value-type="string" calcext:value-type="string">
            <text:p>U.O.C. Affari Generali E Rel. Esterne</text:p>
          </table:table-cell>
          <table:table-cell table:style-name="ce276" office:value-type="date" office:date-value="2017-08-29" calcext:value-type="date">
            <text:p>29/08/2017</text:p>
          </table:table-cell>
          <table:table-cell table:style-name="ce213"/>
          <table:table-cell table:style-name="ce336" office:value-type="string" calcext:value-type="string">
            <text:p>€. 8.562,12</text:p>
          </table:table-cell>
          <table:table-cell table:style-name="ce355" office:value-type="string" calcext:value-type="string">
            <text:p>2.568,63</text:p>
          </table:table-cell>
          <table:table-cell table:style-name="ce213"/>
          <table:table-cell table:style-name="ce412"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Alessandro Benedetti</text:p>
          </table:table-cell>
          <table:table-cell table:style-name="ce213" office:value-type="string" calcext:value-type="string">
            <text:p>nota prot. n. 96756 del 11/12/2017 delibera n. 659 del 18/04/2018</text:p>
          </table:table-cell>
          <table:table-cell table:style-name="ce230" office:value-type="string" calcext:value-type="string">
            <text:p>Conferimento incarico per difesa azienda asl VT /R.Z. PL 113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12-11" calcext:value-type="date">
            <text:p>11/12/2017</text:p>
          </table:table-cell>
          <table:table-cell table:style-name="ce213"/>
          <table:table-cell table:style-name="ce336" office:value-type="string" calcext:value-type="string">
            <text:p>€ 8.222,14.</text:p>
          </table:table-cell>
          <table:table-cell table:style-name="ce355" office:value-type="string" calcext:value-type="string">
            <text:p>€ 2.466,64</text:p>
          </table:table-cell>
          <table:table-cell table:style-name="ce213"/>
          <table:table-cell table:style-name="ce410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Maria Rosaria Russo Valentini e Michele Cristoni</text:p>
          </table:table-cell>
          <table:table-cell table:style-name="ce215" office:value-type="string" calcext:value-type="string">
            <text:p>nota prot. n. 71626 del 14/09/2017 delibera n. 2012 del 14/11/2017</text:p>
          </table:table-cell>
          <table:table-cell table:style-name="ce227" office:value-type="string" calcext:value-type="string">
            <text:p>Conferimento incarico per difesa azienda asl VT /M.R. PL 114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9-14" calcext:value-type="date">
            <text:p>14/09/2017</text:p>
          </table:table-cell>
          <table:table-cell table:style-name="ce215"/>
          <table:table-cell table:style-name="ce338" office:value-type="string" calcext:value-type="string">
            <text:p>€. 5.908,71</text:p>
          </table:table-cell>
          <table:table-cell table:style-name="ce357"/>
          <table:table-cell table:style-name="ce215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delibera n. 2481 del 13/12/2019</text:p>
          </table:table-cell>
          <table:table-cell table:style-name="ce229" office:value-type="string" calcext:value-type="string">
            <text:p>Conferimento incarico per difesa azienda asl VT /M.+ ALTRI PL 11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26" calcext:value-type="date">
            <text:p>26/11/18</text:p>
          </table:table-cell>
          <table:table-cell table:style-name="ce202"/>
          <table:table-cell table:style-name="ce315" office:value-type="string" calcext:value-type="string">
            <text:p>€. 4.202,27 fase gip €. 4.517,44 gup</text:p>
          </table:table-cell>
          <table:table-cell table:style-name="ce220" office:value-type="string" calcext:value-type="string">
            <text:p>€. 1.260,68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29">
          <table:table-cell table:style-name="ce176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97" office:value-type="string" calcext:value-type="string">
            <text:p>Maria Rosaria Russo Valentini</text:p>
          </table:table-cell>
          <table:table-cell table:style-name="ce215" office:value-type="string" calcext:value-type="string">
            <text:p>nota prot. n. 74418 del 26/09/2017 delibera n. 197 del 01/02/2018</text:p>
          </table:table-cell>
          <table:table-cell table:style-name="ce227" office:value-type="string" calcext:value-type="string">
            <text:p>Conferimento incarico per difesa azienda asl VT /G.M.R. PL 117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8" office:value-type="date" office:date-value="2017-09-26" calcext:value-type="date">
            <text:p>26/09/2017</text:p>
          </table:table-cell>
          <table:table-cell table:style-name="ce215"/>
          <table:table-cell table:style-name="ce338" office:value-type="string" calcext:value-type="string">
            <text:p>€. 8.131,68</text:p>
          </table:table-cell>
          <table:table-cell table:style-name="ce357"/>
          <table:table-cell table:style-name="ce215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14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Armando Conti</text:p>
          </table:table-cell>
          <table:table-cell table:style-name="ce213" office:value-type="string" calcext:value-type="string">
            <text:p>nota prot. n. 91578 del 23/11/2017 delibera n. 571 del 30/03/2018</text:p>
          </table:table-cell>
          <table:table-cell table:style-name="ce230" office:value-type="string" calcext:value-type="string">
            <text:p>Conferimento incarico per difesa azienda asl VT /B.S. PL118/17</text:p>
          </table:table-cell>
          <table:table-cell table:style-name="ce236" office:value-type="string" calcext:value-type="string">
            <text:p>U.O.C. Affari Generali E Rel. Esterne</text:p>
          </table:table-cell>
          <table:table-cell table:style-name="ce276" office:value-type="date" office:date-value="2017-11-23" calcext:value-type="date">
            <text:p>23/11/2017</text:p>
          </table:table-cell>
          <table:table-cell table:style-name="ce213"/>
          <table:table-cell table:style-name="ce336" office:value-type="string" calcext:value-type="string">
            <text:p>€. 26.436,10</text:p>
          </table:table-cell>
          <table:table-cell table:style-name="ce355" office:value-type="string" calcext:value-type="string">
            <text:p>€. 7.930,83</text:p>
          </table:table-cell>
          <table:table-cell table:style-name="ce213"/>
          <table:table-cell table:style-name="ce413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14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Lorenzo Confessore</text:p>
          </table:table-cell>
          <table:table-cell table:style-name="ce213" office:value-type="string" calcext:value-type="string">
            <text:p>nota prot.n.93854 del 29/11/17 delibera n. 237 del 15/02/2018</text:p>
          </table:table-cell>
          <table:table-cell table:style-name="ce230" office:value-type="string" calcext:value-type="string">
            <text:p>Conferimento incarico per difesa azienda asl VT /R.M. PL 121/17</text:p>
          </table:table-cell>
          <table:table-cell table:style-name="ce236" office:value-type="string" calcext:value-type="string">
            <text:p>U.O.C. Affari Generali E Rel. Esterne</text:p>
          </table:table-cell>
          <table:table-cell table:style-name="ce276" office:value-type="date" office:date-value="2017-11-29" calcext:value-type="date">
            <text:p>29/11/2017</text:p>
          </table:table-cell>
          <table:table-cell table:style-name="ce213"/>
          <table:table-cell table:style-name="ce336" office:value-type="string" calcext:value-type="string">
            <text:p>€. 7.600,19</text:p>
          </table:table-cell>
          <table:table-cell table:style-name="ce355" office:value-type="string" calcext:value-type="string">
            <text:p>2.280,05</text:p>
          </table:table-cell>
          <table:table-cell table:style-name="ce213"/>
          <table:table-cell table:style-name="ce412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14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Daniela Piccioni</text:p>
          </table:table-cell>
          <table:table-cell table:style-name="ce213" office:value-type="string" calcext:value-type="string">
            <text:p>nota prot. n. 83343 del 31/10/2017 <text:s text:c="6"/>delibera n. 771 del 15/05/2018 <text:s text:c="12"/></text:p>
          </table:table-cell>
          <table:table-cell table:style-name="ce230" office:value-type="string" calcext:value-type="string">
            <text:p>Conferimento incarico per difesa azienda asl VT /M.P. PL 122/17</text:p>
          </table:table-cell>
          <table:table-cell table:style-name="ce236" office:value-type="string" calcext:value-type="string">
            <text:p>U.O.C. Affari Generali E Rel. Esterne</text:p>
          </table:table-cell>
          <table:table-cell table:style-name="ce276" office:value-type="date" office:date-value="2017-10-31" calcext:value-type="date">
            <text:p>31/10/2017</text:p>
          </table:table-cell>
          <table:table-cell table:style-name="ce213"/>
          <table:table-cell table:style-name="ce336" office:value-type="string" calcext:value-type="string">
            <text:p>€. 16.658,34</text:p>
          </table:table-cell>
          <table:table-cell table:style-name="ce230"/>
          <table:table-cell table:style-name="ce213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Riccardo Matticari</text:p>
          </table:table-cell>
          <table:table-cell table:style-name="ce212" office:value-type="string" calcext:value-type="string">
            <text:p>nota prot. n. 78913 del 10.10.2017 <text:s text:c="6"/>delibera n. 309 del 21/02/2018</text:p>
          </table:table-cell>
          <table:table-cell table:style-name="ce229" office:value-type="string" calcext:value-type="string">
            <text:p>Conferimento incarico per difesa azienda asl VT /Fattoria di Ferento PL 132/17</text:p>
          </table:table-cell>
          <table:table-cell table:style-name="ce237" office:value-type="string" calcext:value-type="string">
            <text:p>U.O.C. Affari Generali E Rel. Esterne</text:p>
          </table:table-cell>
          <table:table-cell table:style-name="ce274" office:value-type="date" office:date-value="2017-10-10" calcext:value-type="date">
            <text:p>10/10/2017</text:p>
          </table:table-cell>
          <table:table-cell table:style-name="ce302" office:value-type="date" office:date-value="2017-11-03" calcext:value-type="date">
            <text:p>03/11/17</text:p>
          </table:table-cell>
          <table:table-cell table:style-name="ce334" office:value-type="string" calcext:value-type="string">
            <text:p>€. 5.886,09</text:p>
          </table:table-cell>
          <table:table-cell table:style-name="ce229"/>
          <table:table-cell table:style-name="ce212"/>
          <table:table-cell table:style-name="ce191"/>
          <table:table-cell table:style-name="ce229"/>
          <table:table-cell table:style-name="ce420"/>
          <table:table-cell table:number-columns-repeated="1010"/>
        </table:table-row>
        <table:table-row table:style-name="ro30">
          <table:table-cell table:style-name="ce178" office:value-type="float" office:value="2017" calcext:value-type="float">
            <text:p>2017</text:p>
          </table:table-cell>
          <table:table-cell table:style-name="ce193" office:value-type="string" calcext:value-type="string">
            <text:p>Avvocato</text:p>
          </table:table-cell>
          <table:table-cell table:style-name="ce193" office:value-type="string" calcext:value-type="string">
            <text:p>Armando Conti</text:p>
          </table:table-cell>
          <table:table-cell table:style-name="ce217" office:value-type="string" calcext:value-type="string">
            <text:p>nota prot. n. 100175 del 22/12/2017 delibera n. 364 del 28/02/2018</text:p>
          </table:table-cell>
          <table:table-cell table:style-name="ce232" office:value-type="string" calcext:value-type="string">
            <text:p>Conferimento incarico per difesa azienda asl VT /Cooperativa Sociale Villa Maria PL 133/17</text:p>
          </table:table-cell>
          <table:table-cell table:style-name="ce248" office:value-type="string" calcext:value-type="string">
            <text:p>U.O.C. Affari Generali E Rel. Esterne</text:p>
          </table:table-cell>
          <table:table-cell table:style-name="ce281" office:value-type="date" office:date-value="2017-12-22" calcext:value-type="date">
            <text:p>22/12/2017</text:p>
          </table:table-cell>
          <table:table-cell table:style-name="ce217"/>
          <table:table-cell table:style-name="ce341" office:value-type="string" calcext:value-type="string">
            <text:p>€. 19.827,07</text:p>
          </table:table-cell>
          <table:table-cell table:style-name="ce232"/>
          <table:table-cell table:style-name="ce217"/>
          <table:table-cell office:value-type="string" calcext:value-type="string">
            <text:p><text:a xlink:href="http://www.asl.vt.it/Trasparenza/consulenti_collaboratori/CV/Avv.%20Cont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Patrizia Bececco</text:p>
          </table:table-cell>
          <table:table-cell table:style-name="ce212" office:value-type="string" calcext:value-type="string">
            <text:p>nota prot. n. 9163 del 31/01/2018 <text:s text:c="7"/>delibera n. 04/06/2018</text:p>
          </table:table-cell>
          <table:table-cell table:style-name="ce229" office:value-type="string" calcext:value-type="string">
            <text:p>Conferimento incarico per difesa azienda asl VT /Gruppo RO.RI. SRL PL 134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8-01-31" calcext:value-type="date">
            <text:p>31/01/2018</text:p>
          </table:table-cell>
          <table:table-cell table:style-name="ce212"/>
          <table:table-cell table:style-name="ce334" office:value-type="string" calcext:value-type="string">
            <text:p>€. 20.379,12</text:p>
          </table:table-cell>
          <table:table-cell table:style-name="ce229" office:value-type="string" calcext:value-type="string">
            <text:p>€. 6.113,73</text:p>
          </table:table-cell>
          <table:table-cell table:style-name="ce21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Lorenzo Confessore</text:p>
          </table:table-cell>
          <table:table-cell table:style-name="ce213" office:value-type="string" calcext:value-type="string">
            <text:p>delibera n. 1158 del 06/07/2018</text:p>
          </table:table-cell>
          <table:table-cell table:style-name="ce230" office:value-type="string" calcext:value-type="string">
            <text:p>Conferimento incarico per difesa azienda asl VT /B.S. PL136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11-22" calcext:value-type="date">
            <text:p>22/11/2017</text:p>
          </table:table-cell>
          <table:table-cell table:style-name="ce213"/>
          <table:table-cell table:style-name="ce336" office:value-type="string" calcext:value-type="string">
            <text:p>€. 6.817,00</text:p>
          </table:table-cell>
          <table:table-cell table:style-name="ce230"/>
          <table:table-cell table:style-name="ce213"/>
          <table:table-cell table:style-name="ce412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ssimiliano Catapano</text:p>
          </table:table-cell>
          <table:table-cell table:style-name="ce210" office:value-type="string" calcext:value-type="string">
            <text:p>nota prot. n. 85927 del 07/11/2017 delibera n. 243 del 05/02/2016</text:p>
          </table:table-cell>
          <table:table-cell table:style-name="ce227" office:value-type="string" calcext:value-type="string">
            <text:p>Conferimento incarico per difesa azienda asl VT /M.E.M. PL 139/17</text:p>
          </table:table-cell>
          <table:table-cell table:style-name="ce244" office:value-type="string" calcext:value-type="string">
            <text:p>U.O.C. Affari Generali E Rel. Esterne</text:p>
          </table:table-cell>
          <table:table-cell table:style-name="ce275" office:value-type="date" office:date-value="2017-11-07" calcext:value-type="date">
            <text:p>07/11/2017</text:p>
          </table:table-cell>
          <table:table-cell table:style-name="ce210"/>
          <table:table-cell table:style-name="ce335" office:value-type="string" calcext:value-type="string">
            <text:p>€. 8.222,14</text:p>
          </table:table-cell>
          <table:table-cell table:style-name="ce227"/>
          <table:table-cell table:style-name="ce210"/>
          <table:table-cell table:style-name="ce410" office:value-type="string" calcext:value-type="string">
            <text:p><text:a xlink:href="http://www.asl.vt.it/Trasparenza/consulenti_collaboratori/CV/Avv.%20CATAPANO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ATAPANO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Lorenzo Confessore</text:p>
          </table:table-cell>
          <table:table-cell table:style-name="ce212" office:value-type="string" calcext:value-type="string">
            <text:p>nota prot. n. 95682 del 05/12/2017 <text:s text:c="23"/>delibera n. 2000 del 12/11/2018</text:p>
          </table:table-cell>
          <table:table-cell table:style-name="ce229" office:value-type="string" calcext:value-type="string">
            <text:p>Conferimento incarico per difesa azienda asl VT /G.M. PL 140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12-05" calcext:value-type="date">
            <text:p>05/12/2017</text:p>
          </table:table-cell>
          <table:table-cell table:style-name="ce302" office:value-type="date" office:date-value="2018-10-11" calcext:value-type="date">
            <text:p>11/10/18</text:p>
          </table:table-cell>
          <table:table-cell table:style-name="ce334" office:value-type="string" calcext:value-type="string">
            <text:p>€. 8.562,11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Lorenzo Confessore</text:p>
          </table:table-cell>
          <table:table-cell table:style-name="ce212" office:value-type="string" calcext:value-type="string">
            <text:p>nota prot. n. 95684 del 05/12/2017 <text:s text:c="9"/>delibera n. 2003 del 12/11/2018</text:p>
          </table:table-cell>
          <table:table-cell table:style-name="ce229" office:value-type="string" calcext:value-type="string">
            <text:p>Conferimento incarico per difesa azienda asl VT /C.A. +3 PL 141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12-05" calcext:value-type="date">
            <text:p>05/12/2017</text:p>
          </table:table-cell>
          <table:table-cell table:style-name="ce302" office:value-type="date" office:date-value="2018-10-11" calcext:value-type="date">
            <text:p>11/10/18</text:p>
          </table:table-cell>
          <table:table-cell table:style-name="ce334" office:value-type="string" calcext:value-type="string">
            <text:p>€. 32.817,35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29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Lorenzo Confessore</text:p>
          </table:table-cell>
          <table:table-cell table:style-name="ce212" office:value-type="string" calcext:value-type="string">
            <text:p>nota prot. n. 95681 del 05/12/2017 <text:s text:c="11"/>delibera n. 2001 del 12/11/2018</text:p>
          </table:table-cell>
          <table:table-cell table:style-name="ce229" office:value-type="string" calcext:value-type="string">
            <text:p>Conferimento incarico per difesa azienda asl VT /D.S.M. +1 PL 142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12-05" calcext:value-type="date">
            <text:p>05/12/2017</text:p>
          </table:table-cell>
          <table:table-cell table:style-name="ce302" office:value-type="date" office:date-value="2018-10-11" calcext:value-type="date">
            <text:p>11/10/18</text:p>
          </table:table-cell>
          <table:table-cell table:style-name="ce334" office:value-type="string" calcext:value-type="string">
            <text:p>€. 8.682,93</text:p>
          </table:table-cell>
          <table:table-cell table:style-name="ce229"/>
          <table:table-cell table:style-name="ce21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20"/>
          <table:table-cell table:number-columns-repeated="1010"/>
        </table:table-row>
        <table:table-row table:style-name="ro35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Patrizia Bececco</text:p>
          </table:table-cell>
          <table:table-cell table:style-name="ce212" office:value-type="string" calcext:value-type="string">
            <text:p>delibera <text:s/>DG n. 2066 del 16/11/2017</text:p>
          </table:table-cell>
          <table:table-cell table:style-name="ce229" office:value-type="string" calcext:value-type="string">
            <text:p>Conferimento incarico per difesa azienda asl VT /Violatech srl. PL 144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11-15" calcext:value-type="date">
            <text:p>15/11/2017</text:p>
          </table:table-cell>
          <table:table-cell table:style-name="ce302" office:value-type="date" office:date-value="2017-12-11" calcext:value-type="date">
            <text:p>11/12/17</text:p>
          </table:table-cell>
          <table:table-cell table:style-name="ce334" office:value-type="string" calcext:value-type="string">
            <text:p>€. 3.904,61</text:p>
          </table:table-cell>
          <table:table-cell table:style-name="ce229"/>
          <table:table-cell table:style-name="ce212" office:value-type="string" calcext:value-type="string">
            <text:p>€. 787,02</text:p>
          </table:table-cell>
          <table:table-cell table:style-name="ce191"/>
          <table:table-cell table:style-name="ce229"/>
          <table:table-cell table:style-name="ce420"/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Daniela Piccioni</text:p>
          </table:table-cell>
          <table:table-cell table:style-name="ce210" office:value-type="string" calcext:value-type="string">
            <text:p>nota prot. n. 100174 del 22/12/2017 delibera <text:s/>n. 307 del 21/02/2018</text:p>
          </table:table-cell>
          <table:table-cell table:style-name="ce227" office:value-type="string" calcext:value-type="string">
            <text:p>Conferimento incarico per difesa azienda asl VT /G.C. P.P. PL 148/17</text:p>
          </table:table-cell>
          <table:table-cell table:style-name="ce244" office:value-type="string" calcext:value-type="string">
            <text:p>U.O.C. Affari Generali E Rel. Esterne</text:p>
          </table:table-cell>
          <table:table-cell table:style-name="ce275" office:value-type="date" office:date-value="2017-12-22" calcext:value-type="date">
            <text:p>22/12/2017</text:p>
          </table:table-cell>
          <table:table-cell table:style-name="ce210"/>
          <table:table-cell table:style-name="ce335" office:value-type="string" calcext:value-type="string">
            <text:p>€. 6,382,18</text:p>
          </table:table-cell>
          <table:table-cell table:style-name="ce227"/>
          <table:table-cell table:style-name="ce210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2">
          <table:table-cell table:style-name="ce174" office:value-type="float" office:value="2017" calcext:value-type="float">
            <text:p>2017</text:p>
          </table:table-cell>
          <table:table-cell table:style-name="ce191" office:value-type="string" calcext:value-type="string">
            <text:p>Avvocato</text:p>
          </table:table-cell>
          <table:table-cell table:style-name="ce191" office:value-type="string" calcext:value-type="string">
            <text:p>Alessandro Feliziani</text:p>
          </table:table-cell>
          <table:table-cell table:style-name="ce212" office:value-type="string" calcext:value-type="string">
            <text:p>delibera <text:s/>n. 186 del 1/02/2018</text:p>
          </table:table-cell>
          <table:table-cell table:style-name="ce229" office:value-type="string" calcext:value-type="string">
            <text:p>Conferimento incarico per difesa azienda asl VT /M.C. PL 155/17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74" office:value-type="date" office:date-value="2017-11-23" calcext:value-type="date">
            <text:p>23/11/2017</text:p>
          </table:table-cell>
          <table:table-cell table:style-name="ce302" office:value-type="date" office:date-value="2018-09-27" calcext:value-type="date">
            <text:p>27/09/18</text:p>
          </table:table-cell>
          <table:table-cell table:style-name="ce334" office:value-type="float" office:value="2102.59" calcext:value-type="float">
            <text:p>2.102,59</text:p>
          </table:table-cell>
          <table:table-cell table:style-name="ce229"/>
          <table:table-cell table:style-name="ce372" office:value-type="currency" office:currency="EUR" office:value="630.77" calcext:value-type="currency">
            <text:p>€ 630,77</text:p>
          </table:table-cell>
          <table:table-cell table:style-name="ce191"/>
          <table:table-cell table:style-name="ce229"/>
          <table:table-cell table:style-name="ce420"/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Rosaria Russo Valentini e Michele Cristoni</text:p>
          </table:table-cell>
          <table:table-cell table:style-name="ce210" office:value-type="string" calcext:value-type="string">
            <text:p>nota prot. n. 100172 del 22/12/2017 delibera n. 242 del 15/02/2016</text:p>
          </table:table-cell>
          <table:table-cell table:style-name="ce227" office:value-type="string" calcext:value-type="string">
            <text:p>Conferimento incarico per difesa azienda asl VT /G.S. PL 159/17</text:p>
          </table:table-cell>
          <table:table-cell table:style-name="ce244" office:value-type="string" calcext:value-type="string">
            <text:p>U.O.C. Affari Generali E Rel. Esterne</text:p>
          </table:table-cell>
          <table:table-cell table:style-name="ce275" office:value-type="date" office:date-value="2017-12-22" calcext:value-type="date">
            <text:p>22/12/2017</text:p>
          </table:table-cell>
          <table:table-cell table:style-name="ce210"/>
          <table:table-cell table:style-name="ce335" office:value-type="string" calcext:value-type="string">
            <text:p>€. 8562,12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Lorenzo Confessore</text:p>
          </table:table-cell>
          <table:table-cell table:style-name="ce213" office:value-type="string" calcext:value-type="string">
            <text:p>nota prot. n. 98771 del 18/12/2017 <text:s text:c="10"/>delibera n. 312 del 21/02/2018</text:p>
          </table:table-cell>
          <table:table-cell table:style-name="ce230" office:value-type="string" calcext:value-type="string">
            <text:p>Conferimento incarico per difesa azienda asl VT /B.C. +9 PL 161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7-12-18" calcext:value-type="date">
            <text:p>18/12/2017</text:p>
          </table:table-cell>
          <table:table-cell table:style-name="ce213"/>
          <table:table-cell table:style-name="ce336" office:value-type="string" calcext:value-type="string">
            <text:p>€. 22.335,49</text:p>
          </table:table-cell>
          <table:table-cell table:style-name="ce230"/>
          <table:table-cell table:style-name="ce213"/>
          <table:table-cell table:style-name="ce412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ia Rosaria Russo Valentini e Michele Cristoni</text:p>
          </table:table-cell>
          <table:table-cell table:style-name="ce213" office:value-type="string" calcext:value-type="string">
            <text:p>nota prot. n. 99539 del 20/12/17 e nota prot. n. 1389 del 09/01/18. Delibera <text:s/>n. 239 del 15/02/2018 i </text:p>
          </table:table-cell>
          <table:table-cell table:style-name="ce230" office:value-type="string" calcext:value-type="string">
            <text:p>Conferimento incarico per difesa azienda asl VT / G.M.R. PL 163/17</text:p>
          </table:table-cell>
          <table:table-cell table:style-name="ce249" office:value-type="string" calcext:value-type="string">
            <text:p>U.O.C. Affari Generali E Rel. Esterne</text:p>
          </table:table-cell>
          <table:table-cell table:style-name="ce279" office:value-type="string" calcext:value-type="string">
            <text:p>20/12/17-09/01/18</text:p>
          </table:table-cell>
          <table:table-cell table:style-name="ce213"/>
          <table:table-cell table:style-name="ce336" office:value-type="string" calcext:value-type="string">
            <text:p>€. 10.050,42</text:p>
          </table:table-cell>
          <table:table-cell table:style-name="ce230"/>
          <table:table-cell table:style-name="ce213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Rosaria Russo Valentini e Michele Cristoni</text:p>
          </table:table-cell>
          <table:table-cell table:style-name="ce210" office:value-type="string" calcext:value-type="string">
            <text:p>nota prot. n. 2628 del 11/01/2018 delibera n. 241 del 15/02/2018</text:p>
          </table:table-cell>
          <table:table-cell table:style-name="ce227" office:value-type="string" calcext:value-type="string">
            <text:p>Conferimento incarico per difesa azienda asl VT / San Raffele PL 164/17</text:p>
          </table:table-cell>
          <table:table-cell table:style-name="ce244" office:value-type="string" calcext:value-type="string">
            <text:p>U.O.C. Affari Generali E Rel. Esterne</text:p>
          </table:table-cell>
          <table:table-cell table:style-name="ce275" office:value-type="date" office:date-value="2018-01-11" calcext:value-type="date">
            <text:p>11/01/2018</text:p>
          </table:table-cell>
          <table:table-cell table:style-name="ce210"/>
          <table:table-cell table:style-name="ce335" office:value-type="float" office:value="12709.67" calcext:value-type="float">
            <text:p>12.709,67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2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Armando Conti e Lorenzo Confessore</text:p>
          </table:table-cell>
          <table:table-cell table:style-name="ce213" office:value-type="string" calcext:value-type="string">
            <text:p>delibera n. 2002 del 12/11/2018, <text:s text:c="13"/>delibera n . 1126 del 12/06/2019</text:p>
          </table:table-cell>
          <table:table-cell table:style-name="ce230" office:value-type="string" calcext:value-type="string">
            <text:p>Conferimento incarico per difesa azienda asl VT / M.F. PL 165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07-12-22" calcext:value-type="date">
            <text:p>22/12/2007</text:p>
          </table:table-cell>
          <table:table-cell table:style-name="ce300" office:value-type="date" office:date-value="2018-01-29" calcext:value-type="date">
            <text:p>29/01/18</text:p>
          </table:table-cell>
          <table:table-cell table:style-name="ce336" office:value-type="string" calcext:value-type="string">
            <text:p>€. 5.845,59 <text:s/>+ €. 3.249,46</text:p>
          </table:table-cell>
          <table:table-cell table:style-name="ce230"/>
          <table:table-cell table:style-name="ce213"/>
          <table:table-cell table:style-name="ce412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21"/>
          <table:table-cell table:number-columns-repeated="1010"/>
        </table:table-row>
        <table:table-row table:style-name="ro36">
          <table:table-cell table:style-name="ce172" office:value-type="float" office:value="2017" calcext:value-type="float">
            <text:p>2017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Maria Rosaria Russo Valentini</text:p>
          </table:table-cell>
          <table:table-cell table:style-name="ce210" office:value-type="string" calcext:value-type="string">
            <text:p> nota prot. n.9525 del 0<text:span text:style-name="T1">3/02/2017 + delibera integrazione n. 349 del 17/03/2017</text:span></text:p>
          </table:table-cell>
          <table:table-cell table:style-name="ce227" office:value-type="string" calcext:value-type="string">
            <text:p>incarico stragiudiziale proc. pen. R+24 PL 12/17</text:p>
          </table:table-cell>
          <table:table-cell table:style-name="ce244" office:value-type="string" calcext:value-type="string">
            <text:p>Direzione Generale</text:p>
          </table:table-cell>
          <table:table-cell table:style-name="ce282" office:value-type="date" office:date-value="2017-01-31" calcext:value-type="date">
            <text:p>31/01/17</text:p>
          </table:table-cell>
          <table:table-cell table:style-name="ce210"/>
          <table:table-cell table:style-name="ce342" office:value-type="string" calcext:value-type="string">
            <text:p><text:s text:c="16"/>€. 13.365,18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29">
          <table:table-cell table:style-name="ce175" office:value-type="float" office:value="2017" calcext:value-type="float">
            <text:p>2017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Lorenzo Confessore</text:p>
          </table:table-cell>
          <table:table-cell table:style-name="ce213" office:value-type="string" calcext:value-type="string">
            <text:p>nota prot. n. 75113 del 27.09.2017 delibera n. 506 del 26/03/2018</text:p>
          </table:table-cell>
          <table:table-cell table:style-name="ce230" office:value-type="string" calcext:value-type="string">
            <text:p>incarico stragiudiziale richiesta parere pro veritate G.F.- <text:s/>P.E. n. <text:s/>78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83" office:value-type="date" office:date-value="2017-09-27" calcext:value-type="date">
            <text:p>27/09/17</text:p>
          </table:table-cell>
          <table:table-cell table:style-name="ce213"/>
          <table:table-cell table:style-name="ce343" office:value-type="string" calcext:value-type="string">
            <text:p>€. 3.561,77</text:p>
          </table:table-cell>
          <table:table-cell table:style-name="ce230"/>
          <table:table-cell table:style-name="ce213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office:value-type="string" calcext:value-type="string">
            <text:p><text:a xlink:href="http://www.asl.vt.it/Trasparenza/consulenti_collaboratori/autocertificazioni/2017.pdf" xlink:type="simple">Documento</text:a></text:p>
          </table:table-cell>
          <table:table-cell table:number-columns-repeated="1010"/>
        </table:table-row>
        <table:table-row table:style-name="ro30">
          <table:table-cell table:style-name="ce175" office:value-type="float" office:value="2018" calcext:value-type="float">
            <text:p>2018</text:p>
          </table:table-cell>
          <table:table-cell table:style-name="ce192" office:value-type="string" calcext:value-type="string">
            <text:p>Avvocato</text:p>
          </table:table-cell>
          <table:table-cell table:style-name="ce192" office:value-type="string" calcext:value-type="string">
            <text:p>Maria Luisa Acciari</text:p>
          </table:table-cell>
          <table:table-cell table:style-name="ce213" office:value-type="string" calcext:value-type="string">
            <text:p>nota prot. n. 8937 del 31.01.2018 delibera n. 507 del 26/03/2018</text:p>
          </table:table-cell>
          <table:table-cell table:style-name="ce230" office:value-type="string" calcext:value-type="string">
            <text:p>Conferimento incarico per difesa azienda asl VT /Provincia Romana Ordine dei Chierici PL 153/17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76" office:value-type="date" office:date-value="2018-01-31" calcext:value-type="date">
            <text:p>31/01/2018</text:p>
          </table:table-cell>
          <table:table-cell table:style-name="ce213"/>
          <table:table-cell table:style-name="ce336" office:value-type="string" calcext:value-type="string">
            <text:p>€. 8.222,14</text:p>
          </table:table-cell>
          <table:table-cell table:style-name="ce230"/>
          <table:table-cell table:style-name="ce213"/>
          <table:table-cell table:style-name="ce412" office:value-type="string" calcext:value-type="string">
            <text:p><text:a xlink:href="http://www.asl.vt.it/Trasparenza/consulenti_collaboratori/CV/Avv.%20Acciar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number-columns-repeated="1011"/>
        </table:table-row>
        <table:table-row table:style-name="ro30">
          <table:table-cell table:style-name="ce172" office:value-type="float" office:value="2018" calcext:value-type="float">
            <text:p>2018</text:p>
          </table:table-cell>
          <table:table-cell table:style-name="ce189" office:value-type="string" calcext:value-type="string">
            <text:p>Avvocato</text:p>
          </table:table-cell>
          <table:table-cell table:style-name="ce189" office:value-type="string" calcext:value-type="string">
            <text:p>Patrizia Bececco</text:p>
          </table:table-cell>
          <table:table-cell table:style-name="ce210" office:value-type="string" calcext:value-type="string">
            <text:p>nota prot. n. 4680 del 18/01/2018 <text:s text:c="4"/>delibera <text:s/>n. 100 del 23.01.2018</text:p>
          </table:table-cell>
          <table:table-cell table:style-name="ce227" office:value-type="string" calcext:value-type="string">
            <text:p>Conferimento incarico per difesa azienda asl VT / Società Coop. Sociale Agatos. PL 1/18</text:p>
          </table:table-cell>
          <table:table-cell table:style-name="ce244" office:value-type="string" calcext:value-type="string">
            <text:p>U.O.C. Affari Generali E Rel. Esterne</text:p>
          </table:table-cell>
          <table:table-cell table:style-name="ce284" office:value-type="date" office:date-value="2018-01-18" calcext:value-type="date">
            <text:p>18/01/18</text:p>
          </table:table-cell>
          <table:table-cell table:style-name="ce305"/>
          <table:table-cell table:style-name="ce305" office:value-type="string" calcext:value-type="string">
            <text:p>€. 10.050,42</text:p>
          </table:table-cell>
          <table:table-cell table:style-name="ce227"/>
          <table:table-cell table:style-name="ce210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number-columns-repeated="1011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lessandro Benedetti</text:p>
          </table:table-cell>
          <table:table-cell table:style-name="ce202" office:value-type="string" calcext:value-type="string">
            <text:p>nota prot. n.8955 del 03.01.2018 <text:s text:c="21"/>delibera n. 737 del 02/05/2018</text:p>
          </table:table-cell>
          <table:table-cell table:style-name="ce229" office:value-type="string" calcext:value-type="string">
            <text:p>Conferimento incarico per difesa azienda asl VT / N.V. PL 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1-03" calcext:value-type="date">
            <text:p>03/01/18</text:p>
          </table:table-cell>
          <table:table-cell table:style-name="ce202"/>
          <table:table-cell table:style-name="ce315" office:value-type="string" calcext:value-type="string">
            <text:p>€. 5.635,00</text:p>
          </table:table-cell>
          <table:table-cell table:style-name="ce220" office:value-type="string" calcext:value-type="string">
            <text:p>€. 2.466,64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Rosaria Russo Valentini</text:p>
          </table:table-cell>
          <table:table-cell table:style-name="ce202" office:value-type="string" calcext:value-type="string">
            <text:p>nota prot. n. 8825 del 31/01/2018 <text:s text:c="2"/>delibera n. 573 del 30/03/2018</text:p>
          </table:table-cell>
          <table:table-cell table:style-name="ce229" office:value-type="string" calcext:value-type="string">
            <text:p>Conferimento incarico per difesa azienda asl VT / G.M.R. PL 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1-31" calcext:value-type="date">
            <text:p>31/01/18</text:p>
          </table:table-cell>
          <table:table-cell table:style-name="ce306" office:value-type="date" office:date-value="2018-02-15" calcext:value-type="date">
            <text:p>15/02/18</text:p>
          </table:table-cell>
          <table:table-cell table:style-name="ce315" office:value-type="string" calcext:value-type="string">
            <text:p>€. 5.613,96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number-columns-repeated="1011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248285 del 28/03/2018 delibera n. 1079 del 22/06/2018</text:p>
          </table:table-cell>
          <table:table-cell table:style-name="ce229" office:value-type="string" calcext:value-type="string">
            <text:p>Conferimento incarico per difesa azienda asl VT / P.F. PL 7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3-28" calcext:value-type="date">
            <text:p>28/03/18</text:p>
          </table:table-cell>
          <table:table-cell table:style-name="ce202"/>
          <table:table-cell table:style-name="ce315" office:value-type="string" calcext:value-type="string">
            <text:p>€. 4.790,29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number-columns-repeated="1011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79202 del 22/10/2018 <text:s text:c="7"/>delibera n. 2351 del 20/12/2018</text:p>
          </table:table-cell>
          <table:table-cell table:style-name="ce229" office:value-type="string" calcext:value-type="string">
            <text:p>Conferimento incarico per difesa <text:s/>azienda ASL VT c/ C.S. PL 9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22" calcext:value-type="date">
            <text:p>22/10/18</text:p>
          </table:table-cell>
          <table:table-cell table:style-name="ce202"/>
          <table:table-cell table:style-name="ce315" office:value-type="string" calcext:value-type="string">
            <text:p>€. 5.541,15</text:p>
          </table:table-cell>
          <table:table-cell table:style-name="ce220" office:value-type="string" calcext:value-type="string">
            <text:p>€. 1.662,34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24315 del 27/03/2018 <text:s text:c="10"/>delibera n. 942 del 04/06/2018</text:p>
          </table:table-cell>
          <table:table-cell table:style-name="ce229" office:value-type="string" calcext:value-type="string">
            <text:p>Conferimento incarico per difesa azienda asl VT / Fallimento RO.Ri PL 1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3-27" calcext:value-type="date">
            <text:p>27/03/18</text:p>
          </table:table-cell>
          <table:table-cell table:style-name="ce202"/>
          <table:table-cell table:style-name="ce315" office:value-type="string" calcext:value-type="string">
            <text:p>€. 27.120,53</text:p>
          </table:table-cell>
          <table:table-cell table:style-name="ce220" office:value-type="string" calcext:value-type="string">
            <text:p>€. 8.136,15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Giuliano Migliorati</text:p>
          </table:table-cell>
          <table:table-cell table:style-name="ce202" office:value-type="string" calcext:value-type="string">
            <text:p>nota prot. n. 30475 del 18/04/2018 <text:s text:c="10"/>delibera n. 971 del 11/06/2018</text:p>
          </table:table-cell>
          <table:table-cell table:style-name="ce229" office:value-type="string" calcext:value-type="string">
            <text:p>Conferimento incarico per difesa azienda asl VT / S.D. PL 13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8" calcext:value-type="date">
            <text:p>18/04/18</text:p>
          </table:table-cell>
          <table:table-cell table:style-name="ce202"/>
          <table:table-cell table:style-name="ce315" office:value-type="string" calcext:value-type="string">
            <text:p>€. 5.993,50</text:p>
          </table:table-cell>
          <table:table-cell table:style-name="ce220" office:value-type="string" calcext:value-type="string">
            <text:p>€. 2.623,57</text:p>
          </table:table-cell>
          <table:table-cell table:style-name="ce202"/>
          <table:table-cell table:style-name="ce408" office:value-type="string" calcext:value-type="string">
            <text:p><text:a xlink:href="http://www.asl.vt.it/Trasparenza/consulenti_collaboratori/CV/Avv.%20Migliorati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24826 del 28/03/2018 <text:s text:c="4"/>delibera n. 1512 del 30/08/2018</text:p>
          </table:table-cell>
          <table:table-cell table:style-name="ce229" office:value-type="string" calcext:value-type="string">
            <text:p>Conferimento incarico per difesa azienda asl VT / San Raffaele s.p.a <text:s/>PL 2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3-28" calcext:value-type="date">
            <text:p>28/03/18</text:p>
          </table:table-cell>
          <table:table-cell table:style-name="ce202"/>
          <table:table-cell table:style-name="ce315" office:value-type="string" calcext:value-type="string">
            <text:p>€. 13.092,15</text:p>
          </table:table-cell>
          <table:table-cell table:style-name="ce360" office:value-type="string" calcext:value-type="string">
            <text:p>€. 4.195,38</text:p>
          </table:table-cell>
          <table:table-cell table:style-name="ce20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39665 del 25/05/2018 <text:s text:c="10"/>delibera n. 1207 del 13/07/2018</text:p>
          </table:table-cell>
          <table:table-cell table:style-name="ce229" office:value-type="string" calcext:value-type="string">
            <text:p>Conferimento incarico per difesa azienda asl VT/ K.M. <text:s/>s.p.a <text:s/>PL 2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5-25" calcext:value-type="date">
            <text:p>25/05/18</text:p>
          </table:table-cell>
          <table:table-cell table:style-name="ce202"/>
          <table:table-cell table:style-name="ce315" office:value-type="string" calcext:value-type="string">
            <text:p>€. 14.720,75</text:p>
          </table:table-cell>
          <table:table-cell table:style-name="ce220" office:value-type="string" calcext:value-type="string">
            <text:p>€. 6.443,80</text:p>
          </table:table-cell>
          <table:table-cell table:style-name="ce20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Rosaria Russo Valentini <text:s/>e Michele Cristoni</text:p>
          </table:table-cell>
          <table:table-cell table:style-name="ce202" office:value-type="string" calcext:value-type="string">
            <text:p>nota prot. n. 27051 del 06/04/2018 <text:s text:c="6"/>delibera n. 768 del 15/05/2018</text:p>
          </table:table-cell>
          <table:table-cell table:style-name="ce229" office:value-type="string" calcext:value-type="string">
            <text:p>Conferimento incarico per difesa azienda asl VT / R.T. PL 24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06" calcext:value-type="date">
            <text:p>06/04/18</text:p>
          </table:table-cell>
          <table:table-cell table:style-name="ce202"/>
          <table:table-cell table:style-name="ce315" office:value-type="string" calcext:value-type="string">
            <text:p>€. 2.568,63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number-columns-repeated="1011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<text:s/>prot. n. 24824 del 28/03/2018 <text:s text:c="12"/>delibera n. 2005 del 12/11/2018</text:p>
          </table:table-cell>
          <table:table-cell table:style-name="ce229" office:value-type="string" calcext:value-type="string">
            <text:p>Conferimento incarico per difesa azienda asl VT / C.S. PL 2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3-28" calcext:value-type="date">
            <text:p>28/03/18</text:p>
          </table:table-cell>
          <table:table-cell table:style-name="ce202"/>
          <table:table-cell table:style-name="ce315" office:value-type="string" calcext:value-type="string">
            <text:p>€. 6.817,01</text:p>
          </table:table-cell>
          <table:table-cell table:style-name="ce220" office:value-type="string" calcext:value-type="string">
            <text:p>€.2.045,10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24832 del 28/03/2018 <text:s text:c="7"/>delibera n. 769 del 15/05/2018</text:p>
          </table:table-cell>
          <table:table-cell table:style-name="ce229" office:value-type="string" calcext:value-type="string">
            <text:p>Conferimento incarico per difesa azienda asl VT / I.E. PL 27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3-28" calcext:value-type="date">
            <text:p>28/03/18</text:p>
          </table:table-cell>
          <table:table-cell table:style-name="ce202"/>
          <table:table-cell table:style-name="ce315" office:value-type="string" calcext:value-type="string">
            <text:p>€. 3.369,84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number-columns-repeated="1011"/>
        </table:table-row>
        <table:table-row table:style-name="ro34">
          <table:table-cell table:style-name="ce169" office:value-type="float" office:value="2018" calcext:value-type="float">
            <text:p>2018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Alessandro Feliziani</text:p>
          </table:table-cell>
          <table:table-cell table:style-name="ce195" office:value-type="string" calcext:value-type="string">
            <text:p>delibera <text:s/>n. 975 del 28/05/2019</text:p>
          </table:table-cell>
          <table:table-cell table:style-name="ce230" office:value-type="string" calcext:value-type="string">
            <text:p>Conferimento incarico per difesa azienda asl VT / B.S. /ASL VT. PL 30/18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85"/>
          <table:table-cell table:style-name="ce195"/>
          <table:table-cell table:style-name="ce325" office:value-type="string" calcext:value-type="string">
            <text:p>€. 3.812,89</text:p>
          </table:table-cell>
          <table:table-cell table:style-name="ce207" office:value-type="string" calcext:value-type="string">
            <text:p>€. 12.709,66</text:p>
          </table:table-cell>
          <table:table-cell table:style-name="ce195"/>
          <table:table-cell table:style-name="ce182"/>
          <table:table-cell table:style-name="ce207"/>
          <table:table-cell table:style-name="ce417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Luisa Acciari</text:p>
          </table:table-cell>
          <table:table-cell table:style-name="ce202" office:value-type="string" calcext:value-type="string">
            <text:p>nota prot. n. 29818 del 16/04/2018 <text:s text:c="16"/>delibera n. 1267 del 19/07/2018</text:p>
          </table:table-cell>
          <table:table-cell table:style-name="ce229" office:value-type="string" calcext:value-type="string">
            <text:p>Conferimento incarico per difesa azienda asl VT / C.T. /ASL VT. PL 31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6" calcext:value-type="date">
            <text:p>16/04/18</text:p>
          </table:table-cell>
          <table:table-cell table:style-name="ce202"/>
          <table:table-cell table:style-name="ce315" office:value-type="string" calcext:value-type="string">
            <text:p>€. 4.789,56</text:p>
          </table:table-cell>
          <table:table-cell table:style-name="ce360" office:value-type="string" calcext:value-type="string">
            <text:p>€. 1.436,86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Acciari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Luisa Acciari</text:p>
          </table:table-cell>
          <table:table-cell table:style-name="ce202" office:value-type="string" calcext:value-type="string">
            <text:p>nota prot. n. 29818 del 16/04/2018 <text:s text:c="16"/>delibera n. 1267 del 19/07/2018</text:p>
          </table:table-cell>
          <table:table-cell table:style-name="ce229" office:value-type="string" calcext:value-type="string">
            <text:p>Conferimento incarico per difesa azienda asl VT / T.G.A. /ASL VT. PL 3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6" calcext:value-type="date">
            <text:p>16/04/18</text:p>
          </table:table-cell>
          <table:table-cell table:style-name="ce202"/>
          <table:table-cell table:style-name="ce315" office:value-type="string" calcext:value-type="string">
            <text:p>€. 4.789,56</text:p>
          </table:table-cell>
          <table:table-cell table:style-name="ce360" office:value-type="string" calcext:value-type="string">
            <text:p>€. 1.436,86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Acciari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0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ngelo Tuzza</text:p>
          </table:table-cell>
          <table:table-cell table:style-name="ce202" office:value-type="string" calcext:value-type="string">
            <text:p>nota prot. n. 29807 del 16/04/2018 <text:s text:c="13"/>Delibera <text:s/>N. 770 DEL 15/05/2018</text:p>
          </table:table-cell>
          <table:table-cell table:style-name="ce229" office:value-type="string" calcext:value-type="string">
            <text:p>Conferimento incarico per difesa azienda asl VT / ASL VT/ BAXTER - <text:s/>FRESENIUS PL 33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6" calcext:value-type="date">
            <text:p>16/04/18</text:p>
          </table:table-cell>
          <table:table-cell table:style-name="ce202"/>
          <table:table-cell table:style-name="ce315" office:value-type="string" calcext:value-type="string">
            <text:p>€. 22.471,61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Tuzza.pdf" xlink:type="simple">CV</text:a></text:p>
          </table:table-cell>
          <table:table-cell office:value-type="string" calcext:value-type="string">
            <text:p><text:a xlink:href="http://www.asl.vt.it/Trasparenza/consulenti_collaboratori/autocertificazioni/TUZZA.pdf" xlink:type="simple">Dichiarazione</text:a></text:p>
          </table:table-cell>
          <table:table-cell table:number-columns-repeated="1011"/>
        </table:table-row>
        <table:table-row table:style-name="ro30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30513 del 18/04/2018 delibera n. 772 del 15/05/2018</text:p>
          </table:table-cell>
          <table:table-cell table:style-name="ce229" office:value-type="string" calcext:value-type="string">
            <text:p>Conferimento incarico per difesa azienda asl VT / ASL VT/ F. I. +10. <text:s/>PL 34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8" calcext:value-type="date">
            <text:p>18/04/18</text:p>
          </table:table-cell>
          <table:table-cell table:style-name="ce202"/>
          <table:table-cell table:style-name="ce315" office:value-type="string" calcext:value-type="string">
            <text:p>€.16.047,4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number-columns-repeated="1011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prot. n. 76603 del 12/10/2018 <text:s text:c="7"/>delibera n. 365 del 05/03/2019</text:p>
          </table:table-cell>
          <table:table-cell table:style-name="ce229" office:value-type="string" calcext:value-type="string">
            <text:p>Conferimento incarico per difesa azienda asl VT / C.A./ASL VT. <text:s/>PL 3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12" calcext:value-type="date">
            <text:p>12/10/18</text:p>
          </table:table-cell>
          <table:table-cell table:style-name="ce202"/>
          <table:table-cell table:style-name="ce315" office:value-type="string" calcext:value-type="string">
            <text:p>€. 1.667,77</text:p>
          </table:table-cell>
          <table:table-cell table:style-name="ce360" office:value-type="string" calcext:value-type="string">
            <text:p>€. 500,33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Rosaria Russo Valentini</text:p>
          </table:table-cell>
          <table:table-cell table:style-name="ce202" office:value-type="string" calcext:value-type="string">
            <text:p>nota prot. n. 30491 del 18/04/2018 <text:s text:c="11"/>delibera n. 1285 del 20/07/2018</text:p>
          </table:table-cell>
          <table:table-cell table:style-name="ce229" office:value-type="string" calcext:value-type="string">
            <text:p>Conferimento incarico per difesa azienda asl VT / NTA/ASL VT. <text:s/>PL 3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8" calcext:value-type="date">
            <text:p>18/04/18</text:p>
          </table:table-cell>
          <table:table-cell table:style-name="ce202"/>
          <table:table-cell table:style-name="ce315" office:value-type="string" calcext:value-type="string">
            <text:p>€. 21.479,31</text:p>
          </table:table-cell>
          <table:table-cell table:style-name="ce220" office:value-type="string" calcext:value-type="string">
            <text:p>€. 6.443,79</text:p>
          </table:table-cell>
          <table:table-cell table:style-name="ce20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prot. n. 30409 del 18/04/2018 <text:s text:c="10"/>delibera n. 970 del 11/06/2018</text:p>
          </table:table-cell>
          <table:table-cell table:style-name="ce229" office:value-type="string" calcext:value-type="string">
            <text:p>Conferimento incarico per difesa azienda asl VT / R.R. PL 39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8" calcext:value-type="date">
            <text:p>18/04/18</text:p>
          </table:table-cell>
          <table:table-cell table:style-name="ce202"/>
          <table:table-cell table:style-name="ce315" office:value-type="string" calcext:value-type="string">
            <text:p>€. 7.235,77</text:p>
          </table:table-cell>
          <table:table-cell table:style-name="ce220" office:value-type="string" calcext:value-type="string">
            <text:p>€. 2.170,73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Rosaria Russo Valentini</text:p>
          </table:table-cell>
          <table:table-cell table:style-name="ce202" office:value-type="string" calcext:value-type="string">
            <text:p>nota prot. n. 38687 del 21/05/2018 <text:s text:c="18"/>delibera n. 1511 del 30/08/2018</text:p>
          </table:table-cell>
          <table:table-cell table:style-name="ce229" office:value-type="string" calcext:value-type="string">
            <text:p>Conferimento incarico per difesa azienda asl VT / F.D. +1 EREDI. PL 4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5-21" calcext:value-type="date">
            <text:p>21/05/18</text:p>
          </table:table-cell>
          <table:table-cell table:style-name="ce202"/>
          <table:table-cell table:style-name="ce315" office:value-type="string" calcext:value-type="string">
            <text:p>€. 16.522,50</text:p>
          </table:table-cell>
          <table:table-cell table:style-name="ce360" office:value-type="string" calcext:value-type="string">
            <text:p>€. 4.956,76</text:p>
          </table:table-cell>
          <table:table-cell table:style-name="ce20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30398 del 18/04/2018 <text:s text:c="5"/>delibera n. 1208 del 13/07/2018</text:p>
          </table:table-cell>
          <table:table-cell table:style-name="ce229" office:value-type="string" calcext:value-type="string">
            <text:p>Conferimento incarico per difesa azienda asl VT / B.I. PL 41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8" calcext:value-type="date">
            <text:p>18/04/18</text:p>
          </table:table-cell>
          <table:table-cell table:style-name="ce306" office:value-type="date" office:date-value="2018-05-12" calcext:value-type="date">
            <text:p>12/05/18</text:p>
          </table:table-cell>
          <table:table-cell table:style-name="ce315" office:value-type="string" calcext:value-type="string">
            <text:p>€. 2.624,66</text:p>
          </table:table-cell>
          <table:table-cell table:style-name="ce220"/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nota prot. n. 30516 del 18/04/2018 <text:s text:c="5"/>delibera n. 960 del 05/06/2018</text:p>
          </table:table-cell>
          <table:table-cell table:style-name="ce229" office:value-type="string" calcext:value-type="string">
            <text:p>Conferimento incarico per difesa azienda asl VT / B.C. PL 4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18" calcext:value-type="date">
            <text:p>18/04/18</text:p>
          </table:table-cell>
          <table:table-cell table:style-name="ce202"/>
          <table:table-cell table:style-name="ce315" office:value-type="string" calcext:value-type="string">
            <text:p>€. 6.382,18</text:p>
          </table:table-cell>
          <table:table-cell table:style-name="ce220" office:value-type="string" calcext:value-type="string">
            <text:p>€. 1.914,65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32049 del 26/04/2018 <text:s text:c="15"/>delibera n. 972 del 11/06/2018</text:p>
          </table:table-cell>
          <table:table-cell table:style-name="ce229" office:value-type="string" calcext:value-type="string">
            <text:p>Conferimento incarico per difesa azienda asl VT / FAAR PL 4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4-26" calcext:value-type="date">
            <text:p>26/04/18</text:p>
          </table:table-cell>
          <table:table-cell table:style-name="ce306" office:value-type="date" office:date-value="2018-06-21" calcext:value-type="date">
            <text:p>21/06/18</text:p>
          </table:table-cell>
          <table:table-cell table:style-name="ce315" office:value-type="string" calcext:value-type="string">
            <text:p>€. 5.020,10</text:p>
          </table:table-cell>
          <table:table-cell table:style-name="ce220" office:value-type="string" calcext:value-type="string">
            <text:p>€. 1.506,03</text:p>
          </table:table-cell>
          <table:table-cell table:style-name="ce202" office:value-type="string" calcext:value-type="string">
            <text:p>€. 3.800,07</text:p>
          </table:table-cell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prot. n. 38602 del 21/05/2018 <text:s text:c="20"/>delibera n. 359 del 05/03/2019</text:p>
          </table:table-cell>
          <table:table-cell table:style-name="ce229" office:value-type="string" calcext:value-type="string">
            <text:p>Conferimento incarico per difesa azienda asl VT /T.C. <text:s/>PL 47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183"/>
          <table:table-cell table:style-name="ce202"/>
          <table:table-cell table:style-name="ce315"/>
          <table:table-cell table:style-name="ce220" office:value-type="string" calcext:value-type="string">
            <text:p>€. 2.232,76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5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Rosaria Russo Valentini</text:p>
          </table:table-cell>
          <table:table-cell table:style-name="ce202" office:value-type="string" calcext:value-type="string">
            <text:p>note prot. n. 36332 del 14/05/2018 e n. 51635 del 06/07/2018 <text:s text:c="5"/>delibera n. 1327 del 25/07/2018</text:p>
          </table:table-cell>
          <table:table-cell table:style-name="ce229" office:value-type="string" calcext:value-type="string">
            <text:p>Conferimento incarico per difesa azienda asl VT / San Raffaele s.p.a <text:s/>PL 49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5-14" calcext:value-type="date">
            <text:p>14/05/18</text:p>
          </table:table-cell>
          <table:table-cell table:style-name="ce202"/>
          <table:table-cell table:style-name="ce315" office:value-type="string" calcext:value-type="string">
            <text:p>€. 8.222,14</text:p>
          </table:table-cell>
          <table:table-cell table:style-name="ce220" office:value-type="string" calcext:value-type="string">
            <text:p>€. 2.466,64</text:p>
          </table:table-cell>
          <table:table-cell table:style-name="ce20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delibera n. 1326 del 25/07/2018</text:p>
          </table:table-cell>
          <table:table-cell table:style-name="ce229" office:value-type="string" calcext:value-type="string">
            <text:p>Conferimento incarico per difesa azienda asl VT / BUTCHER SERVICE SRL PL 54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5-21" calcext:value-type="date">
            <text:p>21/05/18</text:p>
          </table:table-cell>
          <table:table-cell table:style-name="ce306" office:value-type="date" office:date-value="2019-02-08" calcext:value-type="date">
            <text:p>08/02/19</text:p>
          </table:table-cell>
          <table:table-cell table:style-name="ce315" office:value-type="string" calcext:value-type="string">
            <text:p>€. 3.687,21</text:p>
          </table:table-cell>
          <table:table-cell table:style-name="ce220" office:value-type="string" calcext:value-type="string">
            <text:p>€. 1.106,60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14">
          <table:table-cell table:style-name="ce169" office:value-type="float" office:value="2018" calcext:value-type="float">
            <text:p>2018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Maria Luisa Acciari</text:p>
          </table:table-cell>
          <table:table-cell table:style-name="ce195" office:value-type="string" calcext:value-type="string">
            <text:p>Nota prot. n. 38671 <text:s/>del 21/05/2018 <text:s text:c="3"/>Delibera n. 1266 del 19/07/2018</text:p>
          </table:table-cell>
          <table:table-cell table:style-name="ce230" office:value-type="string" calcext:value-type="string">
            <text:p>Conferimento incarico per difesa azienda asl VT / C.E. PL 55/18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85" office:value-type="date" office:date-value="2018-05-21" calcext:value-type="date">
            <text:p>21/05/18</text:p>
          </table:table-cell>
          <table:table-cell table:style-name="ce195"/>
          <table:table-cell table:style-name="ce325" office:value-type="string" calcext:value-type="string">
            <text:p>€. 4.789,56</text:p>
          </table:table-cell>
          <table:table-cell table:style-name="ce361" office:value-type="string" calcext:value-type="string">
            <text:p>€. 1.436,86</text:p>
          </table:table-cell>
          <table:table-cell table:style-name="ce195"/>
          <table:table-cell table:style-name="ce412" office:value-type="string" calcext:value-type="string">
            <text:p><text:a xlink:href="http://www.asl.vt.it/Trasparenza/consulenti_collaboratori/CV/Avv.%20Acciar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417"/>
          <table:table-cell table:number-columns-repeated="1010"/>
        </table:table-row>
        <table:table-row table:style-name="ro30">
          <table:table-cell table:style-name="ce169" office:value-type="float" office:value="2018" calcext:value-type="float">
            <text:p>2018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Daniela Piccioni</text:p>
          </table:table-cell>
          <table:table-cell table:style-name="ce195" office:value-type="string" calcext:value-type="string">
            <text:p><text:s/>delibera <text:s/>n. 2001 del 28/12/2018</text:p>
          </table:table-cell>
          <table:table-cell table:style-name="ce230" office:value-type="string" calcext:value-type="string">
            <text:p>Conferimento incarico per difesa azienda asl VT / M.A.-P. R. - P.F. - M.A. PL 58/18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85" office:value-type="date" office:date-value="2018-05-09" calcext:value-type="date">
            <text:p>09/05/18</text:p>
          </table:table-cell>
          <table:table-cell table:style-name="ce195"/>
          <table:table-cell table:style-name="ce325" office:value-type="string" calcext:value-type="string">
            <text:p>€. 9.658,20</text:p>
          </table:table-cell>
          <table:table-cell table:style-name="ce361" office:value-type="string" calcext:value-type="string">
            <text:p>€. 2.897,46</text:p>
          </table:table-cell>
          <table:table-cell table:style-name="ce195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7"/>
          <table:table-cell table:number-columns-repeated="1010"/>
        </table:table-row>
        <table:table-row table:style-name="ro30">
          <table:table-cell table:style-name="ce169" office:value-type="float" office:value="2018" calcext:value-type="float">
            <text:p>2018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Maria Rosaria Russo Valentini e Michele Cristoni</text:p>
          </table:table-cell>
          <table:table-cell table:style-name="ce195" office:value-type="string" calcext:value-type="string">
            <text:p>nota prot. n. 40429 del 28/05/2018 <text:s text:c="14"/>delibera n. 1270 del 19/07/2018</text:p>
          </table:table-cell>
          <table:table-cell table:style-name="ce230" office:value-type="string" calcext:value-type="string">
            <text:p>Conferimento incarico per difesa azienda asl VT / Provincia Romana Ordine Chierici. PL 59/18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85" office:value-type="date" office:date-value="2018-05-28" calcext:value-type="date">
            <text:p>28/05/18</text:p>
          </table:table-cell>
          <table:table-cell table:style-name="ce195"/>
          <table:table-cell table:style-name="ce325" office:value-type="string" calcext:value-type="string">
            <text:p>€. 18.394,54</text:p>
          </table:table-cell>
          <table:table-cell table:style-name="ce361" office:value-type="string" calcext:value-type="string">
            <text:p>5.518,36</text:p>
          </table:table-cell>
          <table:table-cell table:style-name="ce195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417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delibera n. 2230 del 08/11/2019</text:p>
          </table:table-cell>
          <table:table-cell table:style-name="ce229" office:value-type="string" calcext:value-type="string">
            <text:p>Conferimento incarico per difesa azienda asl VT / S.L.R. PL 6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8-06" calcext:value-type="date">
            <text:p>06/08/18</text:p>
          </table:table-cell>
          <table:table-cell table:style-name="ce306" office:value-type="date" office:date-value="2019-05-08" calcext:value-type="date">
            <text:p>08/05/19</text:p>
          </table:table-cell>
          <table:table-cell table:style-name="ce315" office:value-type="string" calcext:value-type="string">
            <text:p>€. 3.417,70</text:p>
          </table:table-cell>
          <table:table-cell table:style-name="ce220"/>
          <table:table-cell table:style-name="ce373" office:value-type="string" calcext:value-type="string">
            <text:p>€. 3.417,70</text:p>
          </table:table-cell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32">
          <table:table-cell table:style-name="ce169" office:value-type="float" office:value="2018" calcext:value-type="float">
            <text:p>2018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Lorenzo Confessore</text:p>
          </table:table-cell>
          <table:table-cell table:style-name="ce202" office:value-type="string" calcext:value-type="string">
            <text:p>delibera n. 1377 del 10/07/2019</text:p>
          </table:table-cell>
          <table:table-cell table:style-name="ce229" office:value-type="string" calcext:value-type="string">
            <text:p>Conferimento incarico per difesa azienda asl VT / B.O.PL 6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7-23" calcext:value-type="date">
            <text:p>23/07/18</text:p>
          </table:table-cell>
          <table:table-cell table:style-name="ce202"/>
          <table:table-cell table:style-name="ce315" office:value-type="string" calcext:value-type="string">
            <text:p>€. 8.562,11</text:p>
          </table:table-cell>
          <table:table-cell table:style-name="ce360" office:value-type="string" calcext:value-type="string">
            <text:p>€. 2.568,63</text:p>
          </table:table-cell>
          <table:table-cell table:style-name="ce202"/>
          <table:table-cell table:number-columns-repeated="2"/>
          <table:table-cell table:style-name="ce417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co Stucchi </text:p>
          </table:table-cell>
          <table:table-cell table:style-name="ce202" office:value-type="string" calcext:value-type="string">
            <text:p>nota prot. n. 94976 del 20/12/2018 <text:s text:c="8"/>delibera n. 453 del 14/03/2019</text:p>
          </table:table-cell>
          <table:table-cell table:style-name="ce229" office:value-type="string" calcext:value-type="string">
            <text:p>Conferimento incarico come domiciliatario PL 69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2-20" calcext:value-type="date">
            <text:p>20/12/18</text:p>
          </table:table-cell>
          <table:table-cell table:style-name="ce202"/>
          <table:table-cell table:style-name="ce315" office:value-type="string" calcext:value-type="string">
            <text:p>€. 822,21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Stucchi.pdf" xlink:type="simple">CV</text:a></text:p>
          </table:table-cell>
          <table:table-cell table:style-name="ce220"/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58371 del 01/08/2018 <text:s text:c="10"/>delibera n. 16/10/2018</text:p>
          </table:table-cell>
          <table:table-cell table:style-name="ce229" office:value-type="string" calcext:value-type="string">
            <text:p>Conferimento incarico per difesa azienda asl VT / M.F. PL 7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8-01" calcext:value-type="date">
            <text:p>01/08/18</text:p>
          </table:table-cell>
          <table:table-cell table:style-name="ce202"/>
          <table:table-cell table:style-name="ce315" office:value-type="string" calcext:value-type="string">
            <text:p>€. 3.417,70</text:p>
          </table:table-cell>
          <table:table-cell table:style-name="ce360" office:value-type="string" calcext:value-type="string">
            <text:p>€. 1.025,30</text:p>
          </table:table-cell>
          <table:table-cell table:style-name="ce20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29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delibera n. 2142 del 30/11/2018</text:p>
          </table:table-cell>
          <table:table-cell table:style-name="ce229" office:value-type="string" calcext:value-type="string">
            <text:p>Conferimento incarico per difesa azienda asl VT / D.A. PL 74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8-31" calcext:value-type="date">
            <text:p>31/08/18</text:p>
          </table:table-cell>
          <table:table-cell table:style-name="ce202"/>
          <table:table-cell table:style-name="ce315" office:value-type="string" calcext:value-type="string">
            <text:p>€. 1.748,02</text:p>
          </table:table-cell>
          <table:table-cell table:style-name="ce360" office:value-type="string" calcext:value-type="string">
            <text:p>€. 524,40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Virna Faccenda</text:p>
          </table:table-cell>
          <table:table-cell table:style-name="ce202" office:value-type="string" calcext:value-type="string">
            <text:p>nota prot. n. 56104 del 23/07/2018 <text:s text:c="10"/>delibera n. 1609 del 14/09/2018</text:p>
          </table:table-cell>
          <table:table-cell table:style-name="ce229" office:value-type="string" calcext:value-type="string">
            <text:p>Conferimento incarico per difesa azienda asl VT / C.S. PL 7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7-23" calcext:value-type="date">
            <text:p>23/07/18</text:p>
          </table:table-cell>
          <table:table-cell table:style-name="ce202"/>
          <table:table-cell table:style-name="ce315" office:value-type="string" calcext:value-type="string">
            <text:p>€. 489,53</text:p>
          </table:table-cell>
          <table:table-cell table:style-name="ce360" office:value-type="string" calcext:value-type="string">
            <text:p>€. 146,86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Faccenda.pdf" xlink:type="simple">CV</text:a></text:p>
          </table:table-cell>
          <table:table-cell table:style-name="ce408" office:value-type="string" calcext:value-type="string">
            <text:p><text:a xlink:href="http://www.asl.vt.it/Trasparenza/consulenti_collaboratori/autocertificazioni/MIGLIORA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58325 del 31/07/2018 <text:s text:c="8"/>delibera n. 368 del 05/03/2019</text:p>
          </table:table-cell>
          <table:table-cell table:style-name="ce229" office:value-type="string" calcext:value-type="string">
            <text:p>Conferimento incarico per difesa azienda asl VT / m.r. +4 PL 78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7-31" calcext:value-type="date">
            <text:p>31/07/18</text:p>
          </table:table-cell>
          <table:table-cell table:style-name="ce202"/>
          <table:table-cell table:style-name="ce315" office:value-type="string" calcext:value-type="string">
            <text:p>€. 4.913,14</text:p>
          </table:table-cell>
          <table:table-cell table:style-name="ce220" office:value-type="string" calcext:value-type="string">
            <text:p>€. 1.870,13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<text:s/>Vincenzo Miniero</text:p>
          </table:table-cell>
          <table:table-cell table:style-name="ce202" office:value-type="string" calcext:value-type="string">
            <text:p>nota prot. n. 61026 del 10/08/2018 <text:s text:c="16"/>delibera n. 1904 del 25/10/2018</text:p>
          </table:table-cell>
          <table:table-cell table:style-name="ce229" office:value-type="string" calcext:value-type="string">
            <text:p>Conferimento incarico per difesa azienda asl VT / MVS SRL PL 8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8-10" calcext:value-type="date">
            <text:p>10/08/18</text:p>
          </table:table-cell>
          <table:table-cell table:style-name="ce202"/>
          <table:table-cell table:style-name="ce315" office:value-type="string" calcext:value-type="string">
            <text:p>€. 6.344,00</text:p>
          </table:table-cell>
          <table:table-cell table:style-name="ce360" office:value-type="string" calcext:value-type="string">
            <text:p>€. 1.903,20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prot. n. 68887 del 17/09/2018 <text:s text:c="11"/>delibera n. 2353 del 20/12/2018</text:p>
          </table:table-cell>
          <table:table-cell table:style-name="ce229" office:value-type="string" calcext:value-type="string">
            <text:p>Conferimento incarico per difesa azienda asl VT /P.M.C. PL 81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9-17" calcext:value-type="date">
            <text:p>17/09/18</text:p>
          </table:table-cell>
          <table:table-cell table:style-name="ce202"/>
          <table:table-cell table:style-name="ce315" office:value-type="string" calcext:value-type="string">
            <text:p>€. 7.237,23</text:p>
          </table:table-cell>
          <table:table-cell table:style-name="ce360" office:value-type="string" calcext:value-type="string">
            <text:p>€. 2.171,17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5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69301 del 18/09/2018 <text:s text:c="18"/>delibera n. 2348 del 20/12/2018 <text:s text:c="19"/></text:p>
          </table:table-cell>
          <table:table-cell table:style-name="ce229" office:value-type="string" calcext:value-type="string">
            <text:p>Conferimento incarico per difesa azienda asl VT /B.I. PL 8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9-18" calcext:value-type="date">
            <text:p>18/09/18</text:p>
          </table:table-cell>
          <table:table-cell table:style-name="ce202"/>
          <table:table-cell table:style-name="ce315" office:value-type="string" calcext:value-type="string">
            <text:p>€. 9.866,56</text:p>
          </table:table-cell>
          <table:table-cell table:style-name="ce360" office:value-type="string" calcext:value-type="string">
            <text:p>€. 2.959,97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68889 del 17/09/2018 <text:s text:c="9"/>delibera n. 2302 del 18/12/2018</text:p>
          </table:table-cell>
          <table:table-cell table:style-name="ce229" office:value-type="string" calcext:value-type="string">
            <text:p>Conferimento incarico per difesa azienda asl VT /C.F. +3 EREDI PL 8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9-17" calcext:value-type="date">
            <text:p>17/09/18</text:p>
          </table:table-cell>
          <table:table-cell table:style-name="ce202"/>
          <table:table-cell table:style-name="ce315" office:value-type="string" calcext:value-type="string">
            <text:p>€. 5.541,15</text:p>
          </table:table-cell>
          <table:table-cell table:style-name="ce360" office:value-type="string" calcext:value-type="string">
            <text:p>€. 1.662,34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lessandro Benedetti</text:p>
          </table:table-cell>
          <table:table-cell table:style-name="ce202" office:value-type="string" calcext:value-type="string">
            <text:p>nota prot. n. 68922 del 17/09/2018 <text:s text:c="4"/>delibera n. 2350 del 20/12/2018</text:p>
          </table:table-cell>
          <table:table-cell table:style-name="ce229" office:value-type="string" calcext:value-type="string">
            <text:p>Conferimento incarico per difesa azienda asl VT /G.C. PL 89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9-17" calcext:value-type="date">
            <text:p>17/09/18</text:p>
          </table:table-cell>
          <table:table-cell table:style-name="ce202"/>
          <table:table-cell table:style-name="ce315" office:value-type="string" calcext:value-type="string">
            <text:p>€. 5.908,75</text:p>
          </table:table-cell>
          <table:table-cell table:style-name="ce360" office:value-type="string" calcext:value-type="string">
            <text:p>€. 1.772,39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Benedet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BENEDET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71969 del 26/09/2018 <text:s text:c="9"/>delibera n. 2304 del 18/12/2018</text:p>
          </table:table-cell>
          <table:table-cell table:style-name="ce229" office:value-type="string" calcext:value-type="string">
            <text:p>Conferimento incarico per difesa azienda asl VT /V.M. PL 93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9-26" calcext:value-type="date">
            <text:p>26/09/18</text:p>
          </table:table-cell>
          <table:table-cell table:style-name="ce202"/>
          <table:table-cell table:style-name="ce315" office:value-type="string" calcext:value-type="string">
            <text:p>€. 2.623,78</text:p>
          </table:table-cell>
          <table:table-cell table:style-name="ce360" office:value-type="string" calcext:value-type="string">
            <text:p>€. 787,13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Luisa Acciari</text:p>
          </table:table-cell>
          <table:table-cell table:style-name="ce202" office:value-type="string" calcext:value-type="string">
            <text:p>nota prot. n. 79203 del 22/10/2018 <text:s text:c="13"/>delibera n. 2264 del 13/12/2018</text:p>
          </table:table-cell>
          <table:table-cell table:style-name="ce229" office:value-type="string" calcext:value-type="string">
            <text:p>Conferimento incarico per difesa azienda asl VT /F.P. PL 9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22" calcext:value-type="date">
            <text:p>22/10/18</text:p>
          </table:table-cell>
          <table:table-cell table:style-name="ce202"/>
          <table:table-cell table:style-name="ce344" office:value-type="string" calcext:value-type="string">
            <text:p>€. 8.562,11</text:p>
          </table:table-cell>
          <table:table-cell table:style-name="ce360" office:value-type="string" calcext:value-type="string">
            <text:p>€. 2.568,63</text:p>
          </table:table-cell>
          <table:table-cell table:style-name="ce202"/>
          <table:table-cell table:style-name="ce412" office:value-type="string" calcext:value-type="string">
            <text:p><text:a xlink:href="http://www.asl.vt.it/Trasparenza/consulenti_collaboratori/CV/Avv.%20Acciari.pdf" xlink:type="simple">CV</text:a></text:p>
          </table:table-cell>
          <table:table-cell table:style-name="ce412" office:value-type="string" calcext:value-type="string">
            <text:p><text:a xlink:href="http://www.asl.vt.it/Trasparenza/consulenti_collaboratori/autocertificazioni/ACCIAR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prot. n. 79229 del 22/10/2018 <text:s text:c="15"/>delibera n. 566 del 04/04/2019</text:p>
          </table:table-cell>
          <table:table-cell table:style-name="ce229" office:value-type="string" calcext:value-type="string">
            <text:p>Conferimento incarico per difesa azienda asl VT /A.A. PL 10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22" calcext:value-type="date">
            <text:p>22/10/18</text:p>
          </table:table-cell>
          <table:table-cell table:style-name="ce202"/>
          <table:table-cell table:style-name="ce315" office:value-type="string" calcext:value-type="string">
            <text:p>€. 3.418,71</text:p>
          </table:table-cell>
          <table:table-cell table:style-name="ce220" office:value-type="string" calcext:value-type="string">
            <text:p>€. 1.025,61</text:p>
          </table:table-cell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90487 del 04/12/2018 <text:s text:c="9"/>delibera n. 2352 del 20/12/2018</text:p>
          </table:table-cell>
          <table:table-cell table:style-name="ce229" office:value-type="string" calcext:value-type="string">
            <text:p>Conferimento incarico per difesa azienda asl VT /BANCA IFIS PL 10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2-20" calcext:value-type="date">
            <text:p>20/12/18</text:p>
          </table:table-cell>
          <table:table-cell table:style-name="ce202"/>
          <table:table-cell table:style-name="ce315" office:value-type="string" calcext:value-type="string">
            <text:p>€. 24.164,20</text:p>
          </table:table-cell>
          <table:table-cell table:style-name="ce360" office:value-type="string" calcext:value-type="string">
            <text:p>€. 10.577,53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rmando Conti</text:p>
          </table:table-cell>
          <table:table-cell table:style-name="ce202" office:value-type="string" calcext:value-type="string">
            <text:p>nota prot. n. 80061 del 25/10/2018 <text:s text:c="8"/>delibera n. 2301 del 18/12/2018</text:p>
          </table:table-cell>
          <table:table-cell table:style-name="ce229" office:value-type="string" calcext:value-type="string">
            <text:p>Conferimento incarico per difesa azienda asl VT /UNIPOLSAI PL 107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25" calcext:value-type="date">
            <text:p>25/10/18</text:p>
          </table:table-cell>
          <table:table-cell table:style-name="ce202"/>
          <table:table-cell table:style-name="ce315" office:value-type="string" calcext:value-type="string">
            <text:p>€. 8.633,69</text:p>
          </table:table-cell>
          <table:table-cell table:style-name="ce360" office:value-type="string" calcext:value-type="string">
            <text:p>€. 2.590,10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Conti.pdf" xlink:type="simple">CV</text:a></text:p>
          </table:table-cell>
          <table:table-cell table:style-name="ce410" office:value-type="string" calcext:value-type="string">
            <text:p><text:a xlink:href="http://www.asl.vt.it/Trasparenza/consulenti_collaboratori/autocertificazioni/CONT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nota prot. n. 80757 del 29/10/2018 <text:s text:c="7"/>delibera n. 2303 del 18/12/2018</text:p>
          </table:table-cell>
          <table:table-cell table:style-name="ce229" office:value-type="string" calcext:value-type="string">
            <text:p>Conferimento incarico per difesa azienda asl VT /D. M. D. PL 108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29" calcext:value-type="date">
            <text:p>29/10/18</text:p>
          </table:table-cell>
          <table:table-cell table:style-name="ce202"/>
          <table:table-cell table:style-name="ce315" office:value-type="string" calcext:value-type="string">
            <text:p>€. 2.823,40</text:p>
          </table:table-cell>
          <table:table-cell table:style-name="ce360" office:value-type="string" calcext:value-type="string">
            <text:p>€. 847,08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delibera n. 1382 del 10/07/2019</text:p>
          </table:table-cell>
          <table:table-cell table:style-name="ce229" office:value-type="string" calcext:value-type="string">
            <text:p>Conferimento incarico per difesa azienda asl VT /INSEL SPA PL 109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29" calcext:value-type="date">
            <text:p>29/10/18</text:p>
          </table:table-cell>
          <table:table-cell table:style-name="ce202"/>
          <table:table-cell table:style-name="ce315" office:value-type="string" calcext:value-type="string">
            <text:p>€. 4.789,56</text:p>
          </table:table-cell>
          <table:table-cell table:style-name="ce360" office:value-type="string" calcext:value-type="string">
            <text:p>€. 1.436,86</text:p>
          </table:table-cell>
          <table:table-cell table:style-name="ce202"/>
          <table:table-cell table:style-name="ce410"/>
          <table:table-cell/>
          <table:table-cell table:style-name="ce418"/>
          <table:table-cell table:number-columns-repeated="1010"/>
        </table:table-row>
        <table:table-row table:style-name="ro34">
          <table:table-cell table:style-name="ce169" office:value-type="float" office:value="2018" calcext:value-type="float">
            <text:p>2018</text:p>
          </table:table-cell>
          <table:table-cell table:style-name="ce182" office:value-type="string" calcext:value-type="string">
            <text:p>Avvocato</text:p>
          </table:table-cell>
          <table:table-cell table:style-name="ce182" office:value-type="string" calcext:value-type="string">
            <text:p>Patrizia Bececco</text:p>
          </table:table-cell>
          <table:table-cell table:style-name="ce195" office:value-type="string" calcext:value-type="string">
            <text:p>delibera n. 984 del 28/05/2019</text:p>
          </table:table-cell>
          <table:table-cell table:style-name="ce230" office:value-type="string" calcext:value-type="string">
            <text:p>Conferimento incarico per difesa azienda asl VT /INSEL SPA PL 110/18</text:p>
          </table:table-cell>
          <table:table-cell table:style-name="ce246" office:value-type="string" calcext:value-type="string">
            <text:p>U.O.C. Affari Generali E Rel. Esterne</text:p>
          </table:table-cell>
          <table:table-cell table:style-name="ce285" office:value-type="date" office:date-value="2018-10-31" calcext:value-type="date">
            <text:p>31/10/18</text:p>
          </table:table-cell>
          <table:table-cell table:style-name="ce195"/>
          <table:table-cell table:style-name="ce325" office:value-type="string" calcext:value-type="string">
            <text:p>€. 3.069,26</text:p>
          </table:table-cell>
          <table:table-cell table:style-name="ce361" office:value-type="string" calcext:value-type="string">
            <text:p>€. 920,77</text:p>
          </table:table-cell>
          <table:table-cell table:style-name="ce195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style-name="ce417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delibera <text:s/>n. 2227 del 08/11/2019</text:p>
          </table:table-cell>
          <table:table-cell table:style-name="ce229" office:value-type="string" calcext:value-type="string">
            <text:p>Conferimento incarico per difesa azienda asl VT /D.D. +1 PL 11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26" calcext:value-type="date">
            <text:p>26/11/18</text:p>
          </table:table-cell>
          <table:table-cell table:style-name="ce202"/>
          <table:table-cell table:style-name="ce315" office:value-type="string" calcext:value-type="string">
            <text:p>€. 4.102,46</text:p>
          </table:table-cell>
          <table:table-cell table:style-name="ce360" office:value-type="string" calcext:value-type="string">
            <text:p>€. 1230,73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nota prot. n. 86461 del 20/11/2018 <text:s text:c="4"/>delibera n. 363 del 05/03/2019</text:p>
          </table:table-cell>
          <table:table-cell table:style-name="ce229" office:value-type="string" calcext:value-type="string">
            <text:p>Conferimento incarico per difesa azienda asl VT /S.D. +4 PL 113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20" calcext:value-type="date">
            <text:p>20/11/18</text:p>
          </table:table-cell>
          <table:table-cell table:style-name="ce202"/>
          <table:table-cell table:style-name="ce315" office:value-type="string" calcext:value-type="string">
            <text:p>€. 5.489,21</text:p>
          </table:table-cell>
          <table:table-cell table:style-name="ce360" office:value-type="string" calcext:value-type="string">
            <text:p>€. 1.646,76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nota prot. n. 87779 del 23/11/2018 <text:s text:c="9"/>delibera n. 361 del 05/03/2019</text:p>
          </table:table-cell>
          <table:table-cell table:style-name="ce229" office:value-type="string" calcext:value-type="string">
            <text:p>Conferimento incarico per difesa azienda asl VT /C. + ALTRI PL 11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23" calcext:value-type="date">
            <text:p>23/11/18</text:p>
          </table:table-cell>
          <table:table-cell table:style-name="ce202"/>
          <table:table-cell table:style-name="ce315" office:value-type="string" calcext:value-type="string">
            <text:p>€. 4.517,44</text:p>
          </table:table-cell>
          <table:table-cell table:style-name="ce360" office:value-type="string" calcext:value-type="string">
            <text:p>€. 1.260,68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delibera n. 1353 del 09/07/2019</text:p>
          </table:table-cell>
          <table:table-cell table:style-name="ce229" office:value-type="string" calcext:value-type="string">
            <text:p>Conferimento incarico per difesa azienda asl VT /L.T. PL 118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16" calcext:value-type="date">
            <text:p>16/11/18</text:p>
          </table:table-cell>
          <table:table-cell table:style-name="ce202"/>
          <table:table-cell table:style-name="ce315" office:value-type="string" calcext:value-type="string">
            <text:p>€. 10.709,51</text:p>
          </table:table-cell>
          <table:table-cell table:style-name="ce360" office:value-type="string" calcext:value-type="string">
            <text:p>€. 3.212,85</text:p>
          </table:table-cell>
          <table:table-cell table:style-name="ce202" office:value-type="string" calcext:value-type="string">
            <text:p><text:s/></text:p>
          </table:table-cell>
          <table:table-cell table:style-name="ce410"/>
          <table:table-cell/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prot. n. 85857 del 16/11/2018 <text:s text:c="18"/>delibera n. <text:s/>501 del 22/03/2019</text:p>
          </table:table-cell>
          <table:table-cell table:style-name="ce229" office:value-type="string" calcext:value-type="string">
            <text:p>Conferimento incarico per difesa azienda asl VT /I.M. PL 119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16" calcext:value-type="date">
            <text:p>16/11/18</text:p>
          </table:table-cell>
          <table:table-cell table:style-name="ce202"/>
          <table:table-cell table:style-name="ce315" office:value-type="string" calcext:value-type="string">
            <text:p>€. 2.045,44</text:p>
          </table:table-cell>
          <table:table-cell table:style-name="ce220"/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29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Maria Rosaria Russo Valentini</text:p>
          </table:table-cell>
          <table:table-cell table:style-name="ce202" office:value-type="string" calcext:value-type="string">
            <text:p>delibera <text:s/>n. 1078 del 22/06/2018</text:p>
          </table:table-cell>
          <table:table-cell table:style-name="ce229" office:value-type="string" calcext:value-type="string">
            <text:p>Conferimento incarico per difesa azienda asl VT /A.G. PL 12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6-07" calcext:value-type="date">
            <text:p>07/06/18</text:p>
          </table:table-cell>
          <table:table-cell table:style-name="ce202"/>
          <table:table-cell table:style-name="ce315" office:value-type="string" calcext:value-type="string">
            <text:p>€. 31.801,14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nota prot. n. 88348 del 26/11/2018 <text:s text:c="4"/>delibera n. 360 del 05/03/2019</text:p>
          </table:table-cell>
          <table:table-cell table:style-name="ce229" office:value-type="string" calcext:value-type="string">
            <text:p>Conferimento incarico per difesa azienda asl VT /B.F. PL 121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26" calcext:value-type="date">
            <text:p>26/11/18</text:p>
          </table:table-cell>
          <table:table-cell table:style-name="ce202"/>
          <table:table-cell table:style-name="ce315" office:value-type="string" calcext:value-type="string">
            <text:p>€. 3.463,95</text:p>
          </table:table-cell>
          <table:table-cell table:style-name="ce360" office:value-type="string" calcext:value-type="string">
            <text:p>€. 1.039,18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1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Vittorio Miniero</text:p>
          </table:table-cell>
          <table:table-cell table:style-name="ce202" office:value-type="string" calcext:value-type="string">
            <text:p><text:s text:c="2"/>delibera <text:s/>n. 364 del 05/03/2019</text:p>
          </table:table-cell>
          <table:table-cell table:style-name="ce229" office:value-type="string" calcext:value-type="string">
            <text:p>Conferimento incarico per difesa azienda asl VT /DEMAX DEPOSITI E TRASPORTI SPA PL 122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1-06" calcext:value-type="date">
            <text:p>06/11/18</text:p>
          </table:table-cell>
          <table:table-cell table:style-name="ce202"/>
          <table:table-cell table:style-name="ce315" office:value-type="string" calcext:value-type="string">
            <text:p>€. 12.688,00</text:p>
          </table:table-cell>
          <table:table-cell table:style-name="ce220" office:value-type="string" calcext:value-type="string">
            <text:p>€. 3.806,40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lessandro Benedetti</text:p>
          </table:table-cell>
          <table:table-cell table:style-name="ce202" office:value-type="string" calcext:value-type="string">
            <text:p>delibera n. 1340 del 09/07/2019</text:p>
          </table:table-cell>
          <table:table-cell table:style-name="ce229" office:value-type="string" calcext:value-type="string">
            <text:p>Conferimento incarico per difesa azienda asl VT /M.M. PL 124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2-20" calcext:value-type="date">
            <text:p>20/12/18</text:p>
          </table:table-cell>
          <table:table-cell table:style-name="ce202"/>
          <table:table-cell table:style-name="ce315" office:value-type="string" calcext:value-type="string">
            <text:p>€. 12.773,19</text:p>
          </table:table-cell>
          <table:table-cell table:style-name="ce220" office:value-type="string" calcext:value-type="string">
            <text:p>€. 3.831,96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delibera n. 1741 del 20/08/2019</text:p>
          </table:table-cell>
          <table:table-cell table:style-name="ce229" office:value-type="string" calcext:value-type="string">
            <text:p>Conferimento incarico per difesa azienda asl VT /D.S.+1 PL 12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2-03" calcext:value-type="date">
            <text:p>03/12/18</text:p>
          </table:table-cell>
          <table:table-cell table:style-name="ce202"/>
          <table:table-cell table:style-name="ce315" office:value-type="string" calcext:value-type="string">
            <text:p>€. 8.907,05</text:p>
          </table:table-cell>
          <table:table-cell table:style-name="ce220" office:value-type="string" calcext:value-type="string">
            <text:p>€. 2.672,10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Alessandro Feliziani</text:p>
          </table:table-cell>
          <table:table-cell table:style-name="ce202" office:value-type="string" calcext:value-type="string">
            <text:p>delibera n. 1387 del 10/07/2019</text:p>
          </table:table-cell>
          <table:table-cell table:style-name="ce229" office:value-type="string" calcext:value-type="string">
            <text:p>Conferimento incarico per difesa azienda asl VT /B.C. PL 128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9-02-04" calcext:value-type="date">
            <text:p>04/02/19</text:p>
          </table:table-cell>
          <table:table-cell table:style-name="ce202"/>
          <table:table-cell table:style-name="ce315" office:value-type="string" calcext:value-type="string">
            <text:p>€. 1.792,20</text:p>
          </table:table-cell>
          <table:table-cell table:style-name="ce220" office:value-type="string" calcext:value-type="string">
            <text:p>€. 537,66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Carlo Antonio Maria Brena</text:p>
          </table:table-cell>
          <table:table-cell table:style-name="ce202" office:value-type="string" calcext:value-type="string">
            <text:p>nota prot. n. 94954 del 20/12/2018 <text:s text:c="11"/>delibera n. 505 del 25/03/2019</text:p>
          </table:table-cell>
          <table:table-cell table:style-name="ce229" office:value-type="string" calcext:value-type="string">
            <text:p>Conferimento incarico per difesa azienda asl VT /SANTEX PL 13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2-20" calcext:value-type="date">
            <text:p>20/12/18</text:p>
          </table:table-cell>
          <table:table-cell table:style-name="ce202"/>
          <table:table-cell table:style-name="ce315" office:value-type="string" calcext:value-type="string">
            <text:p>€. 2.144,91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Brena.pdf" xlink:type="simple">CV</text:a></text:p>
          </table:table-cell>
          <table:table-cell office:value-type="string" calcext:value-type="string">
            <text:p><text:a xlink:href="http://www.asl.vt.it/Trasparenza/consulenti_collaboratori/autocertificazioni/Brena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Cece Fiamma</text:p>
          </table:table-cell>
          <table:table-cell table:style-name="ce202" office:value-type="string" calcext:value-type="string">
            <text:p>delibera n. 1362 del 09/07/2019</text:p>
          </table:table-cell>
          <table:table-cell table:style-name="ce229" office:value-type="string" calcext:value-type="string">
            <text:p>Conferimento incarico per difesa azienda asl VT /D.M. PL 133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02-01" calcext:value-type="date">
            <text:p>01/02/18</text:p>
          </table:table-cell>
          <table:table-cell table:style-name="ce202"/>
          <table:table-cell table:style-name="ce315" office:value-type="string" calcext:value-type="string">
            <text:p>€. 8.222,14</text:p>
          </table:table-cell>
          <table:table-cell table:style-name="ce220" office:value-type="string" calcext:value-type="string">
            <text:p>€. 2.023,84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style-name="ce183" table:number-columns-repeated="1010"/>
        </table:table-row>
        <table:table-row table:style-name="ro15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nota prot. n. 8191 del 30/01/2019 <text:s text:c="7"/>delibera n. 366 del 05/03/2019</text:p>
          </table:table-cell>
          <table:table-cell table:style-name="ce229" office:value-type="string" calcext:value-type="string">
            <text:p>Conferimento incarico per difesa azienda asl VT /L.+altri PL 136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9-01-30" calcext:value-type="date">
            <text:p>30/01/19</text:p>
          </table:table-cell>
          <table:table-cell table:style-name="ce202"/>
          <table:table-cell table:style-name="ce315" office:value-type="string" calcext:value-type="string">
            <text:p>€. 9.573,29</text:p>
          </table:table-cell>
          <table:table-cell table:style-name="ce220" office:value-type="string" calcext:value-type="string">
            <text:p>€. 1.524,63 fase GUP€. 1.347,35 fase DIB.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delibera n. 1722 del 12/08/2019</text:p>
          </table:table-cell>
          <table:table-cell table:style-name="ce229" office:value-type="string" calcext:value-type="string">
            <text:p>Conferimento incarico per difesa azienda asl VT /L.+altri PL 137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9-01-30" calcext:value-type="date">
            <text:p>30/01/19</text:p>
          </table:table-cell>
          <table:table-cell table:style-name="ce202"/>
          <table:table-cell table:style-name="ce315" office:value-type="string" calcext:value-type="string">
            <text:p>€. 5.909,44</text:p>
          </table:table-cell>
          <table:table-cell table:style-name="ce360" office:value-type="string" calcext:value-type="string">
            <text:p>€. 1.772,83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style-name="ce183" table:number-columns-repeated="1010"/>
        </table:table-row>
        <table:table-row table:style-name="ro15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aniela Piccioni</text:p>
          </table:table-cell>
          <table:table-cell table:style-name="ce202" office:value-type="string" calcext:value-type="string">
            <text:p>nota prot. n. 5682 del 23/01/2019 <text:s text:c="8"/>delibera n. 362 del 05/03/2019</text:p>
          </table:table-cell>
          <table:table-cell table:style-name="ce229" office:value-type="string" calcext:value-type="string">
            <text:p>Conferimento incarico per difesa azienda asl VT /D. P. G. PL 138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9-01-23" calcext:value-type="date">
            <text:p>23/01/19</text:p>
          </table:table-cell>
          <table:table-cell table:style-name="ce202"/>
          <table:table-cell table:style-name="ce315" office:value-type="string" calcext:value-type="string">
            <text:p>€. 2.823,40 <text:s/>+ €. 2.823,40 fase Collegiale </text:p>
          </table:table-cell>
          <table:table-cell table:style-name="ce220" office:value-type="string" calcext:value-type="string">
            <text:p>€. 847,02</text:p>
          </table:table-cell>
          <table:table-cell table:style-name="ce202"/>
          <table:table-cell table:style-name="ce410" office:value-type="string" calcext:value-type="string">
            <text:p><text:a xlink:href="http://www.asl.vt.it/Trasparenza/consulenti_collaboratori/CV/Avv.%20Piccio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CECCHINI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32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delibera n. 1743 del 20/08/2019</text:p>
          </table:table-cell>
          <table:table-cell table:style-name="ce229" office:value-type="string" calcext:value-type="string">
            <text:p>Conferimento incarico per difesa azienda asl VT /R.F. PL 140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9-01-08" calcext:value-type="date">
            <text:p>08/01/19</text:p>
          </table:table-cell>
          <table:table-cell table:style-name="ce202"/>
          <table:table-cell table:style-name="ce315" office:value-type="string" calcext:value-type="string">
            <text:p>€. 11.819,46</text:p>
          </table:table-cell>
          <table:table-cell table:style-name="ce220"/>
          <table:table-cell table:style-name="ce202"/>
          <table:table-cell table:style-name="ce183"/>
          <table:table-cell table:style-name="ce220"/>
          <table:table-cell table:style-name="ce418"/>
          <table:table-cell table:style-name="ce183"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De Rito Domenico</text:p>
          </table:table-cell>
          <table:table-cell table:style-name="ce202" office:value-type="string" calcext:value-type="string">
            <text:p>nota prot. n. 9660 del 04/02/2019 <text:s text:c="6"/>delibera n. 454 del 14/03/2019</text:p>
          </table:table-cell>
          <table:table-cell table:style-name="ce229" office:value-type="string" calcext:value-type="string">
            <text:p>Conferimento incarico per difesa azienda asl VT /M.M.A. PL 145/18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9-02-04" calcext:value-type="date">
            <text:p>04/02/19</text:p>
          </table:table-cell>
          <table:table-cell table:style-name="ce202"/>
          <table:table-cell table:style-name="ce315" office:value-type="string" calcext:value-type="string">
            <text:p>€. 1.792,21</text:p>
          </table:table-cell>
          <table:table-cell table:style-name="ce220" office:value-type="string" calcext:value-type="string">
            <text:p>€. 537,66</text:p>
          </table:table-cell>
          <table:table-cell table:style-name="ce202"/>
          <table:table-cell table:style-name="ce183"/>
          <table:table-cell table:style-name="ce220"/>
          <table:table-cell table:style-name="ce418"/>
          <table:table-cell table:number-columns-repeated="1010"/>
        </table:table-row>
        <table:table-row table:style-name="ro25">
          <table:table-cell table:style-name="ce165" office:value-type="float" office:value="2018" calcext:value-type="float">
            <text:p>2018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Gennaro Maria Amoruso</text:p>
          </table:table-cell>
          <table:table-cell table:style-name="ce194" office:value-type="string" calcext:value-type="string">
            <text:p>delibera <text:s/>n. 418 del 07.03.2018</text:p>
          </table:table-cell>
          <table:table-cell office:value-type="string" calcext:value-type="string">
            <text:p>Designazione del Responsabile della Protezione dei Dati Personali <text:s/>(DPO) ai sensi dell’art. 37 del Regolamento UE 2016/679</text:p>
          </table:table-cell>
          <table:table-cell table:style-name="ce250" office:value-type="string" calcext:value-type="string">
            <text:p>U.O.C. Affari Generali E Rel. Esterne</text:p>
          </table:table-cell>
          <table:table-cell table:style-name="ce286" office:value-type="date" office:date-value="2018-03-07" calcext:value-type="date">
            <text:p>07/03/18</text:p>
          </table:table-cell>
          <table:table-cell table:style-name="ce307"/>
          <table:table-cell table:style-name="ce312" office:value-type="string" calcext:value-type="string">
            <text:p>€. 49.483,2</text:p>
          </table:table-cell>
          <table:table-cell table:number-columns-repeated="2"/>
          <table:table-cell office:value-type="string" calcext:value-type="string">
            <text:p><text:a xlink:href="http://www.asl.vt.it/Trasparenza/consulenti_collaboratori/CV/Avv.%20Amoruso.pdf" xlink:type="simple">CV</text:a></text:p>
          </table:table-cell>
          <table:table-cell office:value-type="string" calcext:value-type="string">
            <text:p><text:a xlink:href="http://www.asl.vt.it/Trasparenza/consulenti_collaboratori/autocertificazioni/AMORUSO.pdf" xlink:type="simple">Dichiarazione</text:a></text:p>
          </table:table-cell>
          <table:table-cell table:number-columns-repeated="1011"/>
        </table:table-row>
        <table:table-row table:style-name="ro15">
          <table:table-cell table:style-name="ce165" office:value-type="float" office:value="2018" calcext:value-type="float">
            <text:p>2018</text:p>
          </table:table-cell>
          <table:table-cell table:style-name="ce181" office:value-type="string" calcext:value-type="string">
            <text:p>Avvocato</text:p>
          </table:table-cell>
          <table:table-cell table:style-name="ce181" office:value-type="string" calcext:value-type="string">
            <text:p>Maria Rosaria Russo Valentini</text:p>
          </table:table-cell>
          <table:table-cell table:style-name="ce194" office:value-type="string" calcext:value-type="string">
            <text:p>delibera <text:s/>n. 1078 del 22/06/2018</text:p>
          </table:table-cell>
          <table:table-cell office:value-type="string" calcext:value-type="string">
            <text:p>Presa dell’incarico stragiudiziale relativo al Corpo A3 P.O. Belcolle P.E. 82</text:p>
          </table:table-cell>
          <table:table-cell table:style-name="ce250" office:value-type="string" calcext:value-type="string">
            <text:p>U.O.C. Affari Generali E Rel. Esterne</text:p>
          </table:table-cell>
          <table:table-cell table:style-name="ce286" office:value-type="date" office:date-value="2018-06-07" calcext:value-type="date">
            <text:p>07/06/18</text:p>
          </table:table-cell>
          <table:table-cell table:style-name="ce307"/>
          <table:table-cell table:style-name="ce312" office:value-type="string" calcext:value-type="string">
            <text:p>€. 31.801,14</text:p>
          </table:table-cell>
          <table:table-cell table:style-name="ce206"/>
          <table:table-cell table:style-name="ce194"/>
          <table:table-cell office:value-type="string" calcext:value-type="string">
            <text:p><text:a xlink:href="http://www.asl.vt.it/Trasparenza/consulenti_collaboratori/CV/Avv.%20Russo%20Valentini.pdf" xlink:type="simple">CV</text:a></text:p>
          </table:table-cell>
          <table:table-cell office:value-type="string" calcext:value-type="string">
            <text:p><text:a xlink:href="http://www.asl.vt.it/Trasparenza/consulenti_collaboratori/autocertificazioni/RUSSO%20VALENTINI.pdf" xlink:type="simple">Dichiarazione</text:a></text:p>
          </table:table-cell>
          <table:table-cell table:number-columns-repeated="1011"/>
        </table:table-row>
        <table:table-row table:style-name="ro14">
          <table:table-cell table:style-name="ce164"/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Patrizia Bececco</text:p>
          </table:table-cell>
          <table:table-cell table:style-name="ce202" office:value-type="string" calcext:value-type="string">
            <text:p>nota prot. n. 95816 del 06/12/2017 <text:s text:c="6"/>delibera n. 2349 del 20/12/2018</text:p>
          </table:table-cell>
          <table:table-cell table:style-name="ce220" office:value-type="string" calcext:value-type="string">
            <text:p>Parere competamento Blocco A3 Belcolle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2-06" calcext:value-type="date">
            <text:p>06/12/18</text:p>
          </table:table-cell>
          <table:table-cell table:style-name="ce202"/>
          <table:table-cell table:style-name="ce315" office:value-type="string" calcext:value-type="string">
            <text:p>€. 1.903,20</text:p>
          </table:table-cell>
          <table:table-cell table:style-name="ce220"/>
          <table:table-cell table:style-name="ce202"/>
          <table:table-cell office:value-type="string" calcext:value-type="string">
            <text:p><text:a xlink:href="http://www.asl.vt.it/Trasparenza/consulenti_collaboratori/CV/Avv.%20BECECCO.pdf" xlink:type="simple">CV</text:a></text:p>
          </table:table-cell>
          <table:table-cell office:value-type="string" calcext:value-type="string">
            <text:p><text:a xlink:href="http://www.asl.vt.it/Trasparenza/consulenti_collaboratori/autocertificazioni/BECECCO.pdf" xlink:type="simple">Dichiarazione</text:a></text:p>
          </table:table-cell>
          <table:table-cell table:style-name="ce418"/>
          <table:table-cell table:number-columns-repeated="1010"/>
        </table:table-row>
        <table:table-row table:style-name="ro14">
          <table:table-cell table:style-name="ce164" office:value-type="float" office:value="2018" calcext:value-type="float">
            <text:p>2018</text:p>
          </table:table-cell>
          <table:table-cell table:style-name="ce183" office:value-type="string" calcext:value-type="string">
            <text:p>Avvocato</text:p>
          </table:table-cell>
          <table:table-cell table:style-name="ce183" office:value-type="string" calcext:value-type="string">
            <text:p>Lorenzo Confessore</text:p>
          </table:table-cell>
          <table:table-cell table:style-name="ce202" office:value-type="string" calcext:value-type="string">
            <text:p>nota prot. n. <text:s/>del 08/10/2018 <text:s text:c="14"/>delibera n. 2081 del 19/11/2018</text:p>
          </table:table-cell>
          <table:table-cell table:style-name="ce220" office:value-type="string" calcext:value-type="string">
            <text:p>Parere selezione addetto stampa P.E. 86</text:p>
          </table:table-cell>
          <table:table-cell table:style-name="ce247" office:value-type="string" calcext:value-type="string">
            <text:p>U.O.C. Affari Generali E Rel. Esterne</text:p>
          </table:table-cell>
          <table:table-cell table:style-name="ce280" office:value-type="date" office:date-value="2018-10-08" calcext:value-type="date">
            <text:p>08/10/18</text:p>
          </table:table-cell>
          <table:table-cell table:style-name="ce306" office:value-type="date" office:date-value="2018-10-09" calcext:value-type="date">
            <text:p>09/10/18</text:p>
          </table:table-cell>
          <table:table-cell table:style-name="ce315" office:value-type="string" calcext:value-type="string">
            <text:p>€. 2.978,07</text:p>
          </table:table-cell>
          <table:table-cell table:style-name="ce220"/>
          <table:table-cell table:style-name="ce202"/>
          <table:table-cell table:style-name="ce375" office:value-type="string" calcext:value-type="string">
            <text:p><text:a xlink:href="http://www.asl.vt.it/Trasparenza/consulenti_collaboratori/CV/Avv.%20Confessore.pdf" xlink:type="simple">CV</text:a></text:p>
          </table:table-cell>
          <table:table-cell table:style-name="ce375" office:value-type="string" calcext:value-type="string">
            <text:p><text:a xlink:href="http://www.asl.vt.it/Trasparenza/consulenti_collaboratori/autocertificazioni/CONFESSORE.pdf" xlink:type="simple">Dichiarazione</text:a></text:p>
          </table:table-cell>
          <table:table-cell table:style-name="ce418"/>
          <table:table-cell table:style-name="Default" table:number-columns-repeated="1010"/>
        </table:table-row>
      </table:table>
      <table:named-expressions>
        <table:named-expression table:name="Excel_BuiltIn_Print_Area_1" table:base-cell-address="$'Co.Co.Pro'.$A$1" table:expression="0"/>
        <table:named-expression table:name="Excel_BuiltIn_Print_Area_1_1" table:base-cell-address="$'Co.Co.Pro'.$A$1" table:expression="0"/>
        <table:named-expression table:name="Excel_BuiltIn_Print_Area_1_1_1" table:base-cell-address="$'Co.Co.Pro'.$A$1" table:expression="0"/>
        <table:named-expression table:name="Excel_BuiltIn_Print_Area_1_1_1_1" table:base-cell-address="$'Co.Co.Pro'.$A$1" table:expression="0"/>
        <table:named-expression table:name="Excel_BuiltIn_Print_Area_1_1_1_1_1" table:base-cell-address="$'Co.Co.Pro'.$A$1" table:expression="0"/>
        <table:named-expression table:name="Excel_BuiltIn_Print_Area_1_1_1_1_1_1" table:base-cell-address="$'Co.Co.Pro'.$A$1" table:expression="0"/>
        <table:named-expression table:name="Excel_BuiltIn_Print_Area_1_1_1_1_1_1_1" table:base-cell-address="$'Co.Co.Pro'.$A$1" table:expression="0"/>
        <table:named-expression table:name="Excel_BuiltIn_Print_Area_1_1_1_1_1_1_1_1" table:base-cell-address="$'Co.Co.Pro'.$A$1" table:expression="0"/>
        <table:named-expression table:name="Excel_BuiltIn_Print_Area_1_1_1_1_1_1_1_1_1" table:base-cell-address="$'Co.Co.Pro'.$A$1" table:expression="0"/>
        <table:named-expression table:name="Excel_BuiltIn_Print_Area_1_1_1_1_1_1_1_1_1_1" table:base-cell-address="$'Co.Co.Pro'.$A$1" table:expression="0"/>
        <table:named-expression table:name="Excel_BuiltIn_Print_Area_2" table:base-cell-address="$'Co.Co.Pro'.$A$1" table:expression="0"/>
        <table:named-expression table:name="Excel_BuiltIn_Print_Area_2_1" table:base-cell-address="$'Co.Co.Pro'.$A$1" table:expression="0"/>
        <table:named-expression table:name="Excel_BuiltIn_Print_Area_2_1_1" table:base-cell-address="$'Co.Co.Pro'.$A$1" table:expression="0"/>
        <table:named-expression table:name="Excel_BuiltIn_Print_Area_2_1_1_1" table:base-cell-address="$'Co.Co.Pro'.$A$1" table:expression="0"/>
        <table:named-expression table:name="Excel_BuiltIn_Print_Area_2_1_1_1_1" table:base-cell-address="$'Co.Co.Pro'.$A$1" table:expression="0"/>
        <table:named-expression table:name="Excel_BuiltIn_Print_Area_2_1_1_1_1_1" table:base-cell-address="$'Co.Co.Pro'.$A$1" table:expression="0"/>
        <table:named-expression table:name="Excel_BuiltIn_Print_Area_2_1_1_1_1_1_1" table:base-cell-address="$'Co.Co.Pro'.$A$1" table:expression="0"/>
        <table:named-expression table:name="Excel_BuiltIn_Print_Area_2_1_1_1_1_1_1_1" table:base-cell-address="$'Co.Co.Pro'.$A$1" table:expression="0"/>
        <table:named-expression table:name="Excel_BuiltIn_Print_Area_2_1_1_1_1_1_1_1_1" table:base-cell-address="$'Co.Co.Pro'.$A$1" table:expression="0"/>
        <table:named-expression table:name="Excel_BuiltIn_Print_Area_2_1_1_1_1_1_1_1_1_1" table:base-cell-address="$'Co.Co.Pro'.$A$1" table:expression="0"/>
        <table:named-expression table:name="Excel_BuiltIn__FilterDatabase_1" table:base-cell-address="$'Co.Co.Pro'.$A$1" table:expression="0"/>
        <table:named-expression table:name="Excel_BuiltIn__FilterDatabase_1_1" table:base-cell-address="$'Co.Co.Pro'.$A$1" table:expression="0"/>
        <table:named-expression table:name="Excel_BuiltIn__FilterDatabase_1_1_1" table:base-cell-address="$'Co.Co.Pro'.$A$1" table:expression="0"/>
        <table:named-expression table:name="Excel_BuiltIn__FilterDatabase_1_1_1_1" table:base-cell-address="$'Co.Co.Pro'.$A$1" table:expression="0"/>
        <table:named-expression table:name="Excel_BuiltIn__FilterDatabase_1_1_1_1_1" table:base-cell-address="$'Co.Co.Pro'.$A$1" table:expression="0"/>
        <table:named-expression table:name="Excel_BuiltIn__FilterDatabase_1_1_1_1_1_1" table:base-cell-address="$'Co.Co.Pro'.$A$1" table:expression="0"/>
        <table:named-expression table:name="Excel_BuiltIn__FilterDatabase_1_1_1_1_1_1_1" table:base-cell-address="$'Co.Co.Pro'.$A$1" table:expression="0"/>
        <table:named-expression table:name="Excel_BuiltIn__FilterDatabase_1_1_1_1_1_1_1_1" table:base-cell-address="$'Co.Co.Pro'.$A$1" table:expression="0"/>
        <table:named-expression table:name="Excel_BuiltIn__FilterDatabase_1_1_1_1_1_1_1_1_1" table:base-cell-address="$'Co.Co.Pro'.$A$1" table:expression="0"/>
        <table:named-expression table:name="Excel_BuiltIn__FilterDatabase_1_1_1_1_1_1_1_1_1_1" table:base-cell-address="$'Co.Co.Pro'.$A$1" table:expression="0"/>
        <table:named-expression table:name="Excel_BuiltIn__FilterDatabase_1_1_1_1_1_1_1_1_1_1_1" table:base-cell-address="$'Co.Co.Pro'.$A$1" table:expression="0"/>
        <table:named-expression table:name="Excel_BuiltIn__FilterDatabase_1_1_1_1_1_1_1_1_1_1_1_1" table:base-cell-address="$'Co.Co.Pro'.$A$1" table:expression="0"/>
        <table:named-expression table:name="Excel_BuiltIn__FilterDatabase_1_1_1_1_1_1_1_1_1_1_1_1_1" table:base-cell-address="$'Co.Co.Pro'.$A$1" table:expression="0"/>
        <table:named-expression table:name="Excel_BuiltIn__FilterDatabase_1_1_1_1_1_1_1_1_1_1_1_1_1_1" table:base-cell-address="$'Co.Co.Pro'.$A$1" table:expression="0"/>
        <table:named-expression table:name="Excel_BuiltIn__FilterDatabase_1_1_1_1_1_1_1_1_1_1_1_1_1_1_1" table:base-cell-address="$'Co.Co.Pro'.$A$1" table:expression="0"/>
        <table:named-expression table:name="Excel_BuiltIn__FilterDatabase_1_1_1_1_1_1_1_1_1_1_1_1_1_1_1_1" table:base-cell-address="$'Co.Co.Pro'.$A$1" table:expression="0"/>
        <table:named-expression table:name="Excel_BuiltIn__FilterDatabase_2" table:base-cell-address="$'Co.Co.Pro'.$A$1" table:expression="0"/>
        <table:named-expression table:name="Excel_BuiltIn__FilterDatabase_2_1" table:base-cell-address="$'Co.Co.Pro'.$A$1" table:expression="0"/>
        <table:named-expression table:name="Excel_BuiltIn__FilterDatabase_2_1_1" table:base-cell-address="$'Co.Co.Pro'.$A$1" table:expression="0"/>
        <table:named-expression table:name="Excel_BuiltIn__FilterDatabase_2_1_1_1" table:base-cell-address="$'Co.Co.Pro'.$A$1" table:expression="0"/>
        <table:named-expression table:name="Excel_BuiltIn__FilterDatabase_2_1_1_1_1" table:base-cell-address="$'Co.Co.Pro'.$A$1" table:expression="0"/>
        <table:named-expression table:name="Excel_BuiltIn__FilterDatabase_2_1_1_1_1_1" table:base-cell-address="$'Co.Co.Pro'.$A$1" table:expression="0"/>
        <table:named-expression table:name="Excel_BuiltIn__FilterDatabase_2_1_1_1_1_1_1" table:base-cell-address="$'Co.Co.Pro'.$A$1" table:expression="0"/>
        <table:named-expression table:name="Excel_BuiltIn__FilterDatabase_2_1_1_1_1_1_1_1" table:base-cell-address="$'Co.Co.Pro'.$A$1" table:expression="0"/>
        <table:named-expression table:name="Excel_BuiltIn__FilterDatabase_2_1_1_1_1_1_1_1_1" table:base-cell-address="$'Co.Co.Pro'.$A$1" table:expression="0"/>
        <table:named-expression table:name="Excel_BuiltIn__FilterDatabase_2_1_1_1_1_1_1_1_1_1" table:base-cell-address="$'Co.Co.Pro'.$A$1" table:expression="0"/>
        <table:named-expression table:name="Excel_BuiltIn__FilterDatabase_2_1_1_1_1_1_1_1_1_1_1" table:base-cell-address="$'Co.Co.Pro'.$A$1" table:expression="0"/>
        <table:named-expression table:name="Excel_BuiltIn__FilterDatabase_2_1_1_1_1_1_1_1_1_1_1_1" table:base-cell-address="$'Co.Co.Pro'.$A$1" table:expression="0"/>
        <table:named-expression table:name="Excel_BuiltIn__FilterDatabase_2_1_1_1_1_1_1_1_1_1_1_1_1" table:base-cell-address="$'Co.Co.Pro'.$A$1" table:expression="0"/>
        <table:named-expression table:name="Excel_BuiltIn__FilterDatabase_2_1_1_1_1_1_1_1_1_1_1_1_1_1" table:base-cell-address="$'Co.Co.Pro'.$A$1" table:expression="0"/>
        <table:named-expression table:name="Excel_BuiltIn__FilterDatabase_2_1_1_1_1_1_1_1_1_1_1_1_1_1_1" table:base-cell-address="$'Co.Co.Pro'.$A$1" table:expression="0"/>
        <table:named-expression table:name="Excel_BuiltIn__FilterDatabase_2_1_1_1_1_1_1_1_1_1_1_1_1_1_1_1" table:base-cell-address="$'Co.Co.Pro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ill Sans MT" svg:font-family="'Gill Sans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€ </number:text>
      <number:number number:decimal-places="2" loext:min-decimal-places="2" number:min-integer-digits="1" number:grouping="true"/>
      <number:text> </number:text>
    </number:number-style>
    <number:number-style style:name="N131">
      <number:text>-€ </number:text>
      <number:number number:decimal-places="2" loext:min-decimal-places="2" number:min-integer-digits="1" number:grouping="true"/>
      <number:text> </number:text>
    </number:number-style>
    <number:number-style style:name="N132">
      <number:text> € -</number:text>
      <number:number number:decimal-places="0" loext:min-decimal-places="0" number:min-integer-digits="0"/>
      <number:text> </number:text>
    </number:number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5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number-style style:name="N171">
      <number:text>€ </number:text>
      <number:number number:decimal-places="5" loext:min-decimal-places="0" number:min-integer-digits="0" number:decimal-replacement=""/>
      <number:text>.</number:text>
    </number:number-style>
    <number:number-style style:name="N172">
      <number:number number:decimal-places="8" loext:min-decimal-places="0" number:min-integer-digits="0" number:decimal-replacement=""/>
      <number:text>.</number:text>
    </number:number-style>
    <number:number-style style:name="N173">
      <number:number number:decimal-places="5" loext:min-decimal-places="0" number:min-integer-digits="0" number:decimal-replacement=""/>
      <number:text>.</number:text>
    </number:number-style>
    <number:currency-style style:name="N174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5P0" style:volatile="true"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</number:currency-style>
    <number:currency-style style:name="N175">
      <style:text-properties fo:color="#ff0000"/>
      <number:number number:decimal-places="5" loext:min-decimal-places="0" number:min-integer-digits="0" number:decimal-replacement=""/>
      <number:text>. </number:text>
      <number:currency-symbol number:language="ar" number:country="SA">€</number:currency-symbol>
      <style:map style:condition="value()&gt;=0" style:apply-style-name="N175P0"/>
    </number:currency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.</number:text>
    </number:currency-style>
    <number:currency-style style:name="N176">
      <style:text-properties fo:color="#ff0000"/>
      <number:currency-symbol>€</number:currency-symbol>
      <number:text> </number:text>
      <number:number number:decimal-places="5" loext:min-decimal-places="0" number:min-integer-digits="0" number:decimal-replacement=""/>
      <number:text>.</number:text>
      <style:map style:condition="value()&gt;=0" style:apply-style-name="N176P0"/>
    </number:currency-style>
    <number:number-style style:name="N177">
      <number:number number:decimal-places="5" loext:min-decimal-places="5" number:min-integer-digits="1"/>
    </number:number-style>
    <number:number-style style:name="N178">
      <number:number number:decimal-places="1" loext:min-decimal-places="1" number:min-integer-digits="1"/>
    </number:number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gt;=0" style:apply-style-name="N179P0"/>
    </number:text-style>
    <number:date-style style:name="N180">
      <number:day/>
      <number:text>/</number:text>
      <number:month/>
      <number:text>/</number:text>
      <number:year/>
    </number:date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it" number:country="IT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1.01mm" fo:margin-left="4mm" fo:margin-right="4mm" style:first-page-number="continue" style:scale-to="50%" style:writing-mode="lr-tb"/>
      <style:header-style>
        <style:header-footer-properties svg:height="11.0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1.01mm" fo:margin-left="4mm" fo:margin-right="4mm" style:first-page-number="continue" style:scale-to="90%" style:writing-mode="lr-tb"/>
      <style:header-style>
        <style:header-footer-properties svg:height="11.0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5:20:31.0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_5f_COLL_5f_2018" style:display-name="PageStyle_CONS_COLL_2018" style:page-layout-name="Mpm3">
      <style:header>
        <text:p><text:span text:style-name="MT1">CONSULENTI COLLABORATORI </text:span></text:p>
        <text:p><text:span text:style-name="MT1">RIEPILOGO COMPENSI ANNO 2018</text:span></text:p>
        <text:p><text:span text:style-name="MT1">( art. 15 D.Lgs. 33/2013)</text:span></text:p>
      </style:header>
      <style:header-left style:display="false">
        <text:p><text:span text:style-name="MT1">CONSULENTI COLLABORATORI </text:span></text:p>
        <text:p><text:span text:style-name="MT1">RIEPILOGO COMPENSI ANNO 2018</text:span></text:p>
        <text:p><text:span text:style-name="MT1">( art. 15 D.Lgs. 33/2013)</text:span></text:p>
      </style:header-left>
      <style:footer style:display="false"/>
      <style:footer-left style:display="false"/>
    </style:master-page>
    <style:master-page style:name="PageStyle_5f_CONS_5f_COLL_5f_2018_20_1" style:display-name="PageStyle_CONS_COLL_2018 1" style:page-layout-name="Mpm3">
      <style:header>
        <text:p><text:span text:style-name="MT2">CONSULENTI COLLABORATORI </text:span></text:p>
        <text:p><text:span text:style-name="MT2">RIEPILOGO COMPENSI ANNO 2018</text:span></text:p>
        <text:p><text:span text:style-name="MT2">( art. 15 D.Lgs. 33/2013)</text:span></text:p>
      </style:header>
      <style:header-left style:display="false">
        <text:p><text:span text:style-name="MT2">CONSULENTI COLLABORATORI </text:span></text:p>
        <text:p><text:span text:style-name="MT2">RIEPILOGO COMPENSI ANNO 2018</text:span></text:p>
        <text:p><text:span text:style-name="MT2">( art. 15 D.Lgs. 33/2013)</text:span></text:p>
      </style:header-left>
      <style:footer style:display="false"/>
      <style:footer-left style:display="false"/>
    </style:master-page>
    <style:master-page style:name="PageStyle_5f_CONS_5f_COLL_5f_2018_20_2" style:display-name="PageStyle_CONS_COLL_2018 2" style:page-layout-name="Mpm4">
      <style:header>
        <text:p><text:span text:style-name="MT2">CONSULENTI COLLABORATORI </text:span></text:p>
        <text:p><text:span text:style-name="MT2">RIEPILOGO COMPENSI ANNO 2018</text:span></text:p>
        <text:p><text:span text:style-name="MT2">( art. 15 D.Lgs. 33/2013)</text:span></text:p>
      </style:header>
      <style:header-left style:display="false">
        <text:p><text:span text:style-name="MT2">CONSULENTI COLLABORATORI </text:span></text:p>
        <text:p><text:span text:style-name="MT2">RIEPILOGO COMPENSI ANNO 2018</text:span></text:p>
        <text:p><text:span text:style-name="MT2">( art. 15 D.Lgs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06-03-01T12:49:52</meta:creation-date>
    <dc:date>2020-01-30T15:34:30.352000000</dc:date>
    <meta:print-date>2018-03-23T13:33:02</meta:print-date>
    <meta:generator>LibreOffice/5.0.4.2$Windows_x86 LibreOffice_project/2b9802c1994aa0b7dc6079e128979269cf95bc78</meta:generator>
    <meta:editing-duration>PT3H7M14S</meta:editing-duration>
    <meta:editing-cycles>66</meta:editing-cycles>
    <meta:document-statistic meta:table-count="3" meta:cell-count="6460" meta:object-count="0"/>
  </office:meta>
</office:document-meta>
</file>