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4.77mm"/>
    </style:style>
    <style:style style:name="co4" style:family="table-column">
      <style:table-column-properties fo:break-before="auto" style:column-width="68.79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ackground-color="#ffffff" style:rotation-align="none"/>
    </style:style>
    <style:style style:name="ce13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>
            <text:p>CONSULENTI E COLLABORATORI</text:p>
          </table:table-cell>
          <table:table-cell table:style-name="Default" table:number-columns-repeated="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Delibera conferimento incarico</text:p>
          </table:table-cell>
          <table:table-cell table:style-name="ce8" office:value-type="string" calcext:value-type="string">
            <text:p>Titolare dell'incarico</text:p>
          </table:table-cell>
          <table:table-cell table:style-name="ce8" office:value-type="string" calcext:value-type="string">
            <text:p>Ragione dell'incarico</text:p>
          </table:table-cell>
          <table:table-cell table:style-name="ce13" office:value-type="string" calcext:value-type="string">
            <text:p>Compenso</text:p>
          </table:table-cell>
          <table:table-cell table:style-name="ce8" office:value-type="string" calcext:value-type="string">
            <text:p>Attestazione verifica insussistenza conflitto di interesse</text:p>
          </table:table-cell>
          <table:table-cell table:style-name="ce19" office:value-type="string" calcext:value-type="string">
            <text:p>Curriculum</text:p>
          </table:table-cell>
          <table:table-cell table:style-name="ce23" table:number-columns-repeated="3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54 del 16/01/2020</text:p>
          </table:table-cell>
          <table:table-cell table:style-name="ce9" office:value-type="string" calcext:value-type="string">
            <text:p>Tascini Carlo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CARLO%20TASCIN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Anselmo Marco</text:p>
          </table:table-cell>
          <table:table-cell table:style-name="ce10" office:value-type="string" calcext:value-type="string">
            <text:p>Presidente commissione concorso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NSELMO%20MARCO%20CV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Nicastri Emanuele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EMANUELE%20NICASTR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55 del 16/01/2020 e</text:p>
            <text:p> n.1328 del 30/06/2020 e n.1758 del 01/09/2020</text:p>
          </table:table-cell>
          <table:table-cell table:style-name="ce9" office:value-type="string" calcext:value-type="string">
            <text:p>Romano Luigi Umberto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LUIGI%20ALBERTO%20ROMANO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Mormando Fedele Filippo</text:p>
          </table:table-cell>
          <table:table-cell table:style-name="ce10" office:value-type="string" calcext:value-type="string">
            <text:p>Presidente commissione concorso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17" office:value-type="string" calcext:value-type="string">
            <text:p>Sì</text:p>
          </table:table-cell>
          <table:table-cell table:style-name="ce21" office:value-type="string" calcext:value-type="string">
            <text:p>CV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Claroni Alvise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LVISE%20CLARION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118 del 28/01/2020</text:p>
          </table:table-cell>
          <table:table-cell table:style-name="ce9" office:value-type="string" calcext:value-type="string">
            <text:p>Mura Rosa Maria</text:p>
          </table:table-cell>
          <table:table-cell table:style-name="ce10" office:value-type="string" calcext:value-type="string">
            <text:p>Presidente commissione concorso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ROSAMARIA%20MURA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Bigi Maurizio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MAURIZIO%20BIG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5"/>
          <table:table-cell table:style-name="ce10" office:value-type="string" calcext:value-type="string">
            <text:p>Mirri Gianpaolo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../GIAMPAOLO%20MIRR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250 del 10/02/2020 e </text:p>
            <text:p>335 del 20/02/2020</text:p>
          </table:table-cell>
          <table:table-cell table:style-name="ce9" office:value-type="string" calcext:value-type="string">
            <text:p>Equitani Francesco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FRANCESCO%20EQUITAN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Gargiulo Carla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CARLA%20GARGIULO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3">
            <text:p>296 del12/02/2020</text:p>
          </table:table-cell>
          <table:table-cell table:style-name="ce9" office:value-type="string" calcext:value-type="string">
            <text:p>Trotta Sabatino</text:p>
          </table:table-cell>
          <table:table-cell table:style-name="ce10" office:value-type="string" calcext:value-type="string">
            <text:p>Presidente commissione concorso</text:p>
          </table:table-cell>
          <table:table-cell table:style-name="ce14" office:value-type="float" office:value="300" calcext:value-type="float">
            <text:p>30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SABATINO%20TROTTA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Montesano Angela Maria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NGELA%20ANNA%20MARIA%20MONTESANO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Natali Alba</text:p>
          </table:table-cell>
          <table:table-cell table:style-name="ce10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LBA%20NATAL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444 del 05/03/2020</text:p>
          </table:table-cell>
          <table:table-cell table:style-name="ce9" office:value-type="string" calcext:value-type="string">
            <text:p>Peracchi Mirell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MIRELLA%20PERACCH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Pannunzio Emm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EMMA%20PANNUNZIO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959 <text:s/>del 15/05/2020</text:p>
          </table:table-cell>
          <table:table-cell table:style-name="ce9" office:value-type="string" calcext:value-type="string">
            <text:p>Cortese Andre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1" office:value-type="string" calcext:value-type="string">
            <text:p>CV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De Angelis D'Ossat Marin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MARINA%20DE%20ANGELIS%20D'OSSAT.pdf" xlink:type="simple">CV</text:a>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1198 del 12/06/2020</text:p>
          </table:table-cell>
          <table:table-cell table:style-name="ce9" office:value-type="string" calcext:value-type="string">
            <text:p>Ferrante Fulvi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FULVIO%20FERRANTE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Mecozzi Alessandr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LESSANDRA%20MECOZZ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252 del 10/02/2020 e</text:p>
            <text:p>n.1848 del 11/09/2020</text:p>
          </table:table-cell>
          <table:table-cell table:style-name="ce9" office:value-type="string" calcext:value-type="string">
            <text:p>Petrosillo Nicol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NICOLA%20PETROSILLO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4"/>
          <table:table-cell table:style-name="ce9" office:value-type="string" calcext:value-type="string">
            <text:p>Girardi Enric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ENRICO%20GIRARD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2048 de 07/10/2020</text:p>
          </table:table-cell>
          <table:table-cell table:style-name="ce9" office:value-type="string" calcext:value-type="string">
            <text:p>Aiuti Massim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MASSIMO%20AIUT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Brama Paol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1" office:value-type="string" calcext:value-type="string">
            <text:p>CV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2421 del 12/11/2020</text:p>
          </table:table-cell>
          <table:table-cell table:style-name="ce9" office:value-type="string" calcext:value-type="string">
            <text:p>Colella Maria Giovann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MARIA%20ROSARIA%20COLELLA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Niccoli Antonio August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NTONIO%20AUGUSTO%20NICCOL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2534 del 27/11/2020</text:p>
          </table:table-cell>
          <table:table-cell table:style-name="ce9" office:value-type="string" calcext:value-type="string">
            <text:p>Ceribelli Anna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ANNA%20CERIBELL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3"/>
          <table:table-cell table:style-name="ce9" office:value-type="string" calcext:value-type="string">
            <text:p>Garufi Carl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CARLO%20GARUFI.pdf" xlink:type="simple">CV</text:a>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2786 del 24/12/2020</text:p>
          </table:table-cell>
          <table:table-cell table:style-name="ce9" office:value-type="string" calcext:value-type="string">
            <text:p>Pompili Enrico</text:p>
          </table:table-cell>
          <table:table-cell table:style-name="ce9" office:value-type="string" calcext:value-type="string">
            <text:p>Componente commissione concorso</text:p>
          </table:table-cell>
          <table:table-cell table:style-name="ce14" office:value-type="float" office:value="250" calcext:value-type="float">
            <text:p>250,00 €</text:p>
          </table:table-cell>
          <table:table-cell table:style-name="ce17" office:value-type="string" calcext:value-type="string">
            <text:p>Sì</text:p>
          </table:table-cell>
          <table:table-cell table:style-name="ce20" office:value-type="string" calcext:value-type="string">
            <text:p><text:a xlink:href="http://www.asl.vt.it/Trasparenza/consulenti_collaboratori/CV_ESTERNI2020/ENRICO%20POMPILI.pdf" xlink:type="simple">CV</text:a></text:p>
          </table:table-cell>
          <table:table-cell table:number-columns-repeated="1017"/>
        </table:table-row>
        <table:table-row table:style-name="ro1">
          <table:table-cell/>
          <table:covered-table-cell table:style-name="ce6"/>
          <table:table-cell table:style-name="ce11" office:value-type="string" calcext:value-type="string">
            <text:p>Fioravanti Paola</text:p>
          </table:table-cell>
          <table:table-cell table:style-name="ce11" office:value-type="string" calcext:value-type="string">
            <text:p>Componente commissione concorso</text:p>
          </table:table-cell>
          <table:table-cell table:style-name="ce15" office:value-type="float" office:value="250" calcext:value-type="float">
            <text:p>250,00 €</text:p>
          </table:table-cell>
          <table:table-cell table:style-name="ce18" office:value-type="string" calcext:value-type="string">
            <text:p>Sì</text:p>
          </table:table-cell>
          <table:table-cell table:style-name="ce22" office:value-type="string" calcext:value-type="string">
            <text:p><text:a xlink:href="http://www.asl.vt.it/Trasparenza/consulenti_collaboratori/CV_ESTERNI2020/PAOLA%20FIORAVANTI.pdf" xlink:type="simple">CV</text:a>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C$2:.$G$33"/>
        </table:named-expressions>
      </table:table>
      <table:named-expressions/>
      <table:database-ranges>
        <table:database-range table:name="__Anonymous_Sheet_DB__0" table:target-range-address="Foglio1.C2:Foglio1.G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/00/0000</text:date>, <text:time style:data-style-name="N2" text:time-value="09:04:51.6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saglimbeni</meta:initial-creator>
    <meta:print-date>2021-06-24T07:48:07</meta:print-date>
    <meta:creation-date>2020-05-19T08:17:56</meta:creation-date>
    <dc:date>2021-06-25T09:06:02.856000000</dc:date>
    <meta:generator>LibreOffice/5.0.4.2$Windows_x86 LibreOffice_project/2b9802c1994aa0b7dc6079e128979269cf95bc78</meta:generator>
    <meta:editing-duration>PT15M5S</meta:editing-duration>
    <meta:editing-cycles>14</meta:editing-cycles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