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3.154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6.006cm"/>
    </style:style>
    <style:style style:name="co17" style:family="table-column">
      <style:table-column-properties fo:break-before="auto" style:column-width="11.959cm"/>
    </style:style>
    <style:style style:name="co18" style:family="table-column">
      <style:table-column-properties fo:break-before="auto" style:column-width="4.233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3.678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3.295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556cm" fo:break-before="auto" style:use-optimal-row-height="false"/>
    </style:style>
    <style:style style:name="ro23" style:family="table-row">
      <style:table-row-properties style:row-height="1.522cm" fo:break-before="auto" style:use-optimal-row-height="false"/>
    </style:style>
    <style:style style:name="ro24" style:family="table-row">
      <style:table-row-properties style:row-height="1.49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52cm" fo:break-before="auto" style:use-optimal-row-height="false"/>
    </style:style>
    <style:style style:name="ro27" style:family="table-row">
      <style:table-row-properties style:row-height="1.647cm" fo:break-before="auto" style:use-optimal-row-height="false"/>
    </style:style>
    <style:style style:name="ro28" style:family="table-row">
      <style:table-row-properties style:row-height="1.185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19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19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21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21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2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21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Normale_5f_giu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18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Normale_5f_se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Normale_5f_se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218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 style:data-style-name="N2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Normale_5f_ott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Normale_5f_ott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Normale_5f_mag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Normale_5f_ot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Normale_5f_mag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 style:data-style-name="N218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Normale_5f_dic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Normale_5f_dic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 style:data-style-name="N10030">
      <style:table-cell-properties fo:background-color="#ffffff" fo:border="0.06pt solid #000000" style:vertical-align="automatic"/>
    </style:style>
    <style:style style:name="ce101" style:family="table-cell" style:parent-style-name="Default" style:data-style-name="N30">
      <style:table-cell-properties fo:background-color="#ffffff" fo:border="0.06pt solid #000000"/>
      <style:text-properties fo:color="#ffffff"/>
    </style:style>
    <style:style style:name="ce102" style:family="table-cell" style:parent-style-name="Default" style:data-style-name="N30">
      <style:table-cell-properties fo:background-color="#ffffff" fo:border="0.06pt solid #000000"/>
      <style:text-properties fo:color="#333333"/>
    </style:style>
    <style:style style:name="ce103" style:family="table-cell" style:parent-style-name="Default" style:data-style-name="N30">
      <style:table-cell-properties fo:background-color="#ffffff" fo:border="0.06pt solid #000000"/>
      <style:text-properties fo:color="#1c1c1c"/>
    </style:style>
    <style:style style:name="ce104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119">
      <style:table-cell-properties fo:background-color="#ffffff" fo:border="0.06pt solid #000000"/>
    </style:style>
    <style:style style:name="ce109" style:family="table-cell" style:parent-style-name="Excel_20_Built-in_20_Normal" style:data-style-name="N10030">
      <style:table-cell-properties fo:background-color="#ffffff" fo:wrap-option="wrap" fo:border="0.06pt solid #000000" style:vertical-align="automatic"/>
    </style:style>
    <style:style style:name="ce11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3" style:family="table-cell" style:parent-style-name="Default" style:data-style-name="N4">
      <style:table-cell-properties fo:background-color="#ffffff"/>
    </style:style>
    <style:style style:name="ce115" style:family="table-cell" style:parent-style-name="Default" style:data-style-name="N4">
      <style:table-cell-properties fo:background-color="#ffffff" fo:border="0.06pt solid #000000"/>
      <style:text-properties fo:color="#ffffff"/>
    </style:style>
    <style:style style:name="ce116" style:family="table-cell" style:parent-style-name="Default" style:data-style-name="N10119">
      <style:table-cell-properties fo:background-color="#ffffff" fo:wrap-option="wrap" fo:border="0.06pt solid #000000" style:vertical-align="automatic"/>
    </style:style>
    <style:style style:name="ce120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</style:style>
    <style:style style:name="ce12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347" style:family="table-cell" style:parent-style-name="Excel_20_Built-in_20_Normal" style:data-style-name="N10000">
      <style:table-cell-properties fo:background-color="#ffffff" fo:border="0.06pt solid #000000" style:vertical-align="automatic"/>
    </style:style>
    <style:style style:name="ce34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5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352" style:family="table-cell" style:parent-style-name="Default" style:data-style-name="N0">
      <style:table-cell-properties fo:background-color="#ffffff" fo:border="0.06pt solid #000000"/>
    </style:style>
    <style:style style:name="ce357" style:family="table-cell" style:parent-style-name="Default" style:data-style-name="N0">
      <style:table-cell-properties fo:background-color="#ffffff"/>
    </style:style>
    <style:style style:name="ce360" style:family="table-cell" style:parent-style-name="Excel_20_Built-in_20_Normal" style:data-style-name="N10000">
      <style:table-cell-properties fo:background-color="#ffffff" fo:wrap-option="wrap" fo:border="0.06pt solid #000000" style:vertical-align="automatic"/>
    </style:style>
    <style:style style:name="ce363" style:family="table-cell" style:parent-style-name="Excel_20_Built-in_20_Normal" style:data-style-name="N100">
      <style:table-cell-properties fo:border-bottom="none" fo:background-color="#ffffff" fo:wrap-option="wrap" fo:border-left="0.06pt solid #000000" fo:border-right="0.06pt solid #000000" fo:border-top="0.06pt solid #000000" style:vertical-align="automatic"/>
    </style:style>
    <style:style style:name="ce364" style:family="table-cell" style:parent-style-name="Excel_20_Built-in_20_Normal" style:data-style-name="N100">
      <style:table-cell-properties fo:border-bottom="0.06pt solid #000000" fo:background-color="#ffffff" fo:wrap-option="wrap" fo:border-left="0.06pt solid #000000" fo:border-right="0.06pt solid #000000" fo:border-top="none" style:vertical-align="automatic"/>
    </style:style>
    <style:style style:name="ce365" style:family="table-cell" style:parent-style-name="Excel_20_Built-in_20_Normal" style:data-style-name="N100">
      <style:table-cell-properties fo:background-color="#ffffff" fo:wrap-option="wrap" fo:border="0.06pt solid #000000" style:vertical-align="automatic"/>
    </style:style>
    <style:style style:name="ce373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37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380" style:family="table-cell" style:parent-style-name="Excel_20_Built-in_20_Normal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84" style:family="table-cell" style:parent-style-name="Default" style:data-style-name="N30">
      <style:table-cell-properties fo:border-bottom="none" fo:background-color="#ffffff" fo:border-left="0.06pt solid #000000" fo:border-right="0.06pt solid #000000" fo:border-top="0.06pt solid #000000"/>
    </style:style>
    <style:style style:name="ce385" style:family="table-cell" style:parent-style-name="Default" style:data-style-name="N36">
      <style:table-cell-properties fo:border-bottom="0.06pt solid #000000" fo:background-color="#ffffff" fo:border-left="0.06pt solid #000000" fo:border-right="0.06pt solid #000000" fo:border-top="none"/>
    </style:style>
    <style:style style:name="ce388" style:family="table-cell" style:parent-style-name="Default" style:data-style-name="N30">
      <style:table-cell-properties fo:background-color="#ffffff" fo:border="0.06pt solid #000000"/>
    </style:style>
    <style:style style:name="ce39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36">
      <style:table-cell-properties fo:border-bottom="none" fo:background-color="#ffffff" fo:border-left="0.06pt solid #000000" fo:border-right="0.06pt solid #000000" fo:border-top="0.06pt solid #000000"/>
    </style:style>
    <style:style style:name="ce399" style:family="table-cell" style:parent-style-name="Default" style:data-style-name="N36">
      <style:table-cell-properties fo:background-color="#ffffff" fo:border="0.06pt solid #000000"/>
    </style:style>
    <style:style style:name="ce40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7" style:family="table-cell" style:parent-style-name="Default" style:data-style-name="N4">
      <style:table-cell-properties fo:background-color="#ffffff" fo:border="0.06pt solid #000000"/>
    </style:style>
    <style:style style:name="ce411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412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413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/>
    </style:style>
    <style:style style:name="ce414" style:family="table-cell" style:parent-style-name="Excel_20_Built-in_20_Normal" style:data-style-name="N10000">
      <style:table-cell-properties fo:background-color="#ffffff" fo:border="0.06pt solid #000000" style:vertical-align="automatic"/>
      <style:text-properties fo:font-weight="bold" style:font-weight-asian="bold" style:font-weight-complex="bold"/>
    </style:style>
    <style:style style:name="ce415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418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64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ackground-color="#ffffff" fo:border="0.06pt solid #000000"/>
      <style:text-properties fo:color="#ffffff"/>
    </style:style>
    <style:style style:name="ce71" style:family="table-cell" style:parent-style-name="Default" style:data-style-name="N0">
      <style:table-cell-properties fo:background-color="#ffffff" fo:border="0.06pt solid #000000"/>
      <style:text-properties fo:color="#333333"/>
    </style:style>
    <style:style style:name="ce72" style:family="table-cell" style:parent-style-name="Default" style:data-style-name="N0">
      <style:table-cell-properties fo:background-color="#ffffff" fo:border="0.06pt solid #000000"/>
      <style:text-properties fo:color="#1c1c1c"/>
    </style:style>
    <style:style style:name="ce7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80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ffffff"/>
    </style:style>
    <style:style style:name="ce81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333333"/>
    </style:style>
    <style:style style:name="ce82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1c1c1c"/>
    </style:style>
    <style:style style:name="ce83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333333"/>
    </style:style>
    <style:style style:name="ce84" style:family="table-cell" style:parent-style-name="Default" style:data-style-name="N0">
      <style:table-cell-properties fo:background-color="#ffffff" fo:wrap-option="wrap" style:vertical-align="automatic"/>
    </style:style>
    <style:style style:name="ce85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91" style:family="table-cell" style:parent-style-name="Excel_20_Built-in_20_Normal" style:data-style-name="N10000">
      <style:table-cell-properties fo:background-color="#ffffff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100">
      <style:table-cell-properties fo:background-color="#ffffff" fo:border="0.06pt solid #000000"/>
    </style:style>
    <style:style style:name="ce99" style:family="table-cell" style:parent-style-name="Default" style:data-style-name="N36">
      <style:table-cell-properties fo:background-color="#ffffff"/>
    </style:style>
    <style:style style:name="ce162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219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21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21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219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2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21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218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Normale_5f_giu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Normale_5f_giu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Normale_5f_se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Normale_5f_se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218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2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Normale_5f_ott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Normale_5f_ott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Normale_5f_mag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Normale_5f_ott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Normale_5f_mag2019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218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e_5f_dic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Normale_5f_dic2019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6" style:family="table-cell" style:parent-style-name="Excel_20_Built-in_20_Normal" style:data-style-name="N10000">
      <style:table-cell-properties fo:background-color="#ffffff" fo:border="0.06pt solid #000000" style:vertical-align="automatic"/>
      <style:text-properties fo:font-weight="bold" style:font-weight-asian="bold" style:font-weight-complex="bold"/>
    </style:style>
    <style:style style:name="ce227" style:family="table-cell" style:parent-style-name="Excel_20_Built-in_20_Normal" style:data-style-name="N10000">
      <style:table-cell-properties fo:background-color="#ffffff" fo:border="0.06pt solid #000000" style:vertical-align="automatic"/>
    </style:style>
    <style:style style:name="ce228" style:family="table-cell" style:parent-style-name="Default" style:data-style-name="N0">
      <style:table-cell-properties fo:background-color="#ffffff" fo:border="0.06pt solid #000000"/>
    </style:style>
    <style:style style:name="ce22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231" style:family="table-cell" style:parent-style-name="Default" style:data-style-name="N0">
      <style:table-cell-properties fo:background-color="#ffffff" fo:border="0.06pt solid #000000"/>
      <style:text-properties fo:color="#ffffff"/>
    </style:style>
    <style:style style:name="ce232" style:family="table-cell" style:parent-style-name="Default" style:data-style-name="N0">
      <style:table-cell-properties fo:background-color="#ffffff" fo:border="0.06pt solid #000000"/>
      <style:text-properties fo:color="#333333"/>
    </style:style>
    <style:style style:name="ce233" style:family="table-cell" style:parent-style-name="Default" style:data-style-name="N0">
      <style:table-cell-properties fo:background-color="#ffffff" fo:border="0.06pt solid #000000"/>
      <style:text-properties fo:color="#1c1c1c"/>
    </style:style>
    <style:style style:name="ce234" style:family="table-cell" style:parent-style-name="Default" style:data-style-name="N0">
      <style:table-cell-properties fo:background-color="#ffffff"/>
    </style:style>
    <style:style style:name="ce235" style:family="table-cell" style:parent-style-name="Excel_20_Built-in_20_Normal" style:data-style-name="N10000">
      <style:table-cell-properties fo:background-color="#ffffff" fo:wrap-option="wrap" fo:border="0.06pt solid #000000" style:vertical-align="automatic"/>
    </style:style>
    <style:style style:name="ce236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238" style:family="table-cell" style:parent-style-name="Excel_20_Built-in_20_Normal" style:data-style-name="N100">
      <style:table-cell-properties fo:background-color="#ffffff" fo:wrap-option="wrap" fo:border="0.06pt solid #000000" style:vertical-align="automatic"/>
    </style:style>
    <style:style style:name="ce239" style:family="table-cell" style:parent-style-name="Excel_20_Built-in_20_Normal" style:data-style-name="N100">
      <style:table-cell-properties fo:border-bottom="none" fo:background-color="#ffffff" fo:wrap-option="wrap" fo:border-left="0.06pt solid #000000" fo:border-right="0.06pt solid #000000" fo:border-top="0.06pt solid #000000" style:vertical-align="automatic"/>
    </style:style>
    <style:style style:name="ce240" style:family="table-cell" style:parent-style-name="Excel_20_Built-in_20_Normal" style:data-style-name="N100">
      <style:table-cell-properties fo:border-bottom="0.06pt solid #000000" fo:background-color="#ffffff" fo:wrap-option="wrap" fo:border-left="0.06pt solid #000000" fo:border-right="0.06pt solid #000000" fo:border-top="none" style:vertical-align="automatic"/>
    </style:style>
    <style:style style:name="ce241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ffffff"/>
    </style:style>
    <style:style style:name="ce242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333333"/>
    </style:style>
    <style:style style:name="ce243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color="#1c1c1c"/>
    </style:style>
    <style:style style:name="ce244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333333"/>
    </style:style>
    <style:style style:name="ce245" style:family="table-cell" style:parent-style-name="Default" style:data-style-name="N0">
      <style:table-cell-properties fo:background-color="#ffffff" fo:wrap-option="wrap" style:vertical-align="automatic"/>
    </style:style>
    <style:style style:name="ce246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49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250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252" style:family="table-cell" style:parent-style-name="Excel_20_Built-in_20_Normal" style:data-style-name="N10000">
      <style:table-cell-properties fo:background-color="#ffffff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Excel_20_Built-in_20_Normal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55" style:family="table-cell" style:parent-style-name="Default" style:data-style-name="N36">
      <style:table-cell-properties fo:background-color="#ffffff" fo:border="0.06pt solid #000000"/>
    </style:style>
    <style:style style:name="ce256" style:family="table-cell" style:parent-style-name="Default" style:data-style-name="N100">
      <style:table-cell-properties fo:background-color="#ffffff" fo:border="0.06pt solid #000000"/>
    </style:style>
    <style:style style:name="ce257" style:family="table-cell" style:parent-style-name="Default" style:data-style-name="N30">
      <style:table-cell-properties fo:background-color="#ffffff" fo:border="0.06pt solid #000000"/>
    </style:style>
    <style:style style:name="ce258" style:family="table-cell" style:parent-style-name="Default" style:data-style-name="N30">
      <style:table-cell-properties fo:border-bottom="none" fo:background-color="#ffffff" fo:border-left="0.06pt solid #000000" fo:border-right="0.06pt solid #000000" fo:border-top="0.06pt solid #000000"/>
    </style:style>
    <style:style style:name="ce259" style:family="table-cell" style:parent-style-name="Default" style:data-style-name="N36">
      <style:table-cell-properties fo:border-bottom="0.06pt solid #000000" fo:background-color="#ffffff" fo:border-left="0.06pt solid #000000" fo:border-right="0.06pt solid #000000" fo:border-top="none"/>
    </style:style>
    <style:style style:name="ce260" style:family="table-cell" style:parent-style-name="Default" style:data-style-name="N36">
      <style:table-cell-properties fo:background-color="#ffffff"/>
    </style:style>
    <style:style style:name="ce261" style:family="table-cell" style:parent-style-name="Excel_20_Built-in_20_Normal" style:data-style-name="N10030">
      <style:table-cell-properties fo:background-color="#ffffff" fo:border="0.06pt solid #000000" style:vertical-align="automatic"/>
    </style:style>
    <style:style style:name="ce262" style:family="table-cell" style:parent-style-name="Default" style:data-style-name="N30">
      <style:table-cell-properties fo:background-color="#ffffff" fo:border="0.06pt solid #000000"/>
      <style:text-properties fo:color="#ffffff"/>
    </style:style>
    <style:style style:name="ce263" style:family="table-cell" style:parent-style-name="Default" style:data-style-name="N30">
      <style:table-cell-properties fo:background-color="#ffffff" fo:border="0.06pt solid #000000"/>
      <style:text-properties fo:color="#333333"/>
    </style:style>
    <style:style style:name="ce264" style:family="table-cell" style:parent-style-name="Default" style:data-style-name="N30">
      <style:table-cell-properties fo:background-color="#ffffff" fo:border="0.06pt solid #000000"/>
      <style:text-properties fo:color="#1c1c1c"/>
    </style:style>
    <style:style style:name="ce265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6">
      <style:table-cell-properties fo:border-bottom="none" fo:background-color="#ffffff" fo:border-left="0.06pt solid #000000" fo:border-right="0.06pt solid #000000" fo:border-top="0.06pt solid #000000"/>
    </style:style>
    <style:style style:name="ce268" style:family="table-cell" style:parent-style-name="Default" style:data-style-name="N4">
      <style:table-cell-properties fo:background-color="#ffffff" fo:border="0.06pt solid #000000"/>
    </style:style>
    <style:style style:name="ce269" style:family="table-cell" style:parent-style-name="Default" style:data-style-name="N10119">
      <style:table-cell-properties fo:background-color="#ffffff" fo:border="0.06pt solid #000000"/>
    </style:style>
    <style:style style:name="ce270" style:family="table-cell" style:parent-style-name="Excel_20_Built-in_20_Normal" style:data-style-name="N10030">
      <style:table-cell-properties fo:background-color="#ffffff" fo:wrap-option="wrap" fo:border="0.06pt solid #000000" style:vertical-align="automatic"/>
    </style:style>
    <style:style style:name="ce27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7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4" style:family="table-cell" style:parent-style-name="Default" style:data-style-name="N4">
      <style:table-cell-properties fo:background-color="#ffffff"/>
    </style:style>
    <style:style style:name="ce27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6" style:family="table-cell" style:parent-style-name="Default" style:data-style-name="N4">
      <style:table-cell-properties fo:background-color="#ffffff" fo:border="0.06pt solid #000000"/>
      <style:text-properties fo:color="#ffffff"/>
    </style:style>
    <style:style style:name="ce277" style:family="table-cell" style:parent-style-name="Default" style:data-style-name="N10119">
      <style:table-cell-properties fo:background-color="#ffffff" fo:wrap-option="wrap" fo:border="0.06pt solid #000000" style:vertical-align="automatic"/>
    </style:style>
    <style:style style:name="ce278" style:family="table-cell" style:parent-style-name="Excel_20_Built-in_20_Normal" style:data-style-name="N10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279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80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/>
    </style:style>
    <style:style style:name="ce281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</style:style>
    <style:style style:name="ce282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Consulenti Collaboratori 2021" table:style-name="ta1">
        <office:forms form:automatic-focus="false" form:apply-design-mode="false"/>
        <table:table-column table:style-name="co1" table:default-cell-style-name="ce170"/>
        <table:table-column table:style-name="co2" table:default-cell-style-name="ce170"/>
        <table:table-column table:style-name="co3" table:default-cell-style-name="ce170"/>
        <table:table-column table:style-name="co4" table:default-cell-style-name="ce170"/>
        <table:table-column table:style-name="co5" table:default-cell-style-name="ce189"/>
        <table:table-column table:style-name="co6" table:default-cell-style-name="ce192"/>
        <table:table-column table:style-name="co4" table:default-cell-style-name="ce192"/>
        <table:table-column table:style-name="co4" table:default-cell-style-name="ce170"/>
        <table:table-column table:style-name="co7" table:default-cell-style-name="ce170"/>
        <table:table-column table:style-name="co8" table:default-cell-style-name="ce170"/>
        <table:table-column table:style-name="co9" table:default-cell-style-name="ce170"/>
        <table:table-column table:style-name="co10" table:default-cell-style-name="ce170"/>
        <table:table-column table:style-name="co11" table:default-cell-style-name="ce170"/>
        <table:table-column table:style-name="co8" table:default-cell-style-name="ce173"/>
        <table:table-column table:style-name="co12" table:number-columns-repeated="2" table:default-cell-style-name="ce170"/>
        <table:table-column table:style-name="co13" table:number-columns-repeated="241" table:default-cell-style-name="ce170"/>
        <table:table-column table:style-name="co13" table:number-columns-repeated="767" table:default-cell-style-name="Default"/>
        <table:table-row table:style-name="ro1">
          <table:table-cell table:style-name="ce162" office:value-type="string" calcext:value-type="string">
            <text:p>NOMINATIVI</text:p>
          </table:table-cell>
          <table:table-cell table:style-name="ce162" office:value-type="string" calcext:value-type="string">
            <text:p>QUALIFICA PROFESSIONALE</text:p>
          </table:table-cell>
          <table:table-cell table:style-name="ce162" office:value-type="string" calcext:value-type="string">
            <text:p>ESTREMI ATTI DI CONFERIMENTO (art.15, comma 2 D.Lgs.33/2013)</text:p>
          </table:table-cell>
          <table:table-cell table:style-name="ce178" office:value-type="string" calcext:value-type="string">
            <text:p>SCADENZA INCARICO</text:p>
          </table:table-cell>
          <table:table-cell table:style-name="ce184" office:value-type="string" office:string-value="GENNAIO" calcext:value-type="string">
            <text:p><text:s/>GENNAIO </text:p>
          </table:table-cell>
          <table:table-cell table:style-name="ce190" office:value-type="string" office:string-value=" FEBBRAIO  " calcext:value-type="string">
            <text:p><text:s text:c="2"/>FEBBRAIO <text:s text:c="2"/></text:p>
          </table:table-cell>
          <table:table-cell table:style-name="ce190" office:value-type="string" office:string-value="MARZO" calcext:value-type="string">
            <text:p><text:s/>MARZO </text:p>
          </table:table-cell>
          <table:table-cell table:style-name="ce193" office:value-type="string" office:string-value="APRILE" calcext:value-type="string">
            <text:p><text:s/>APRILE </text:p>
          </table:table-cell>
          <table:table-cell table:style-name="ce178" office:value-type="string" calcext:value-type="string">
            <text:p>MAGGIO</text:p>
          </table:table-cell>
          <table:table-cell table:style-name="ce178" office:value-type="string" calcext:value-type="string">
            <text:p>GIUGNO</text:p>
          </table:table-cell>
          <table:table-cell table:style-name="ce178" office:value-type="string" calcext:value-type="string">
            <text:p>LUGLIO</text:p>
          </table:table-cell>
          <table:table-cell table:style-name="ce178" office:value-type="string" calcext:value-type="string">
            <text:p>AGOSTO</text:p>
          </table:table-cell>
          <table:table-cell table:style-name="ce200" office:value-type="string" calcext:value-type="string">
            <text:p>SETTEMBRE</text:p>
          </table:table-cell>
          <table:table-cell table:style-name="ce178" office:value-type="string" calcext:value-type="string">
            <text:p>OTTOBRE</text:p>
          </table:table-cell>
          <table:table-cell table:style-name="ce214" office:value-type="string" calcext:value-type="string">
            <text:p>NOVEMBRE</text:p>
          </table:table-cell>
          <table:table-cell table:style-name="ce178" office:value-type="string" calcext:value-type="string">
            <text:p>DICEMBRE</text:p>
          </table:table-cell>
          <table:table-cell table:number-columns-repeated="1008"/>
        </table:table-row>
        <table:table-row table:style-name="ro2">
          <table:table-cell table:style-name="ce163" office:value-type="string" calcext:value-type="string">
            <text:p>ABATE Vincenz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60 del 10.03.2020 delibera 1947 del 28.09.2020 <text:s text:c="15"/>delibera 695 del 30.03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160.78" calcext:value-type="float">
            <text:p><text:s/>€ 3.160,78 </text:p>
          </table:table-cell>
          <table:table-cell table:style-name="ce185" office:value-type="float" office:value="4871.87" calcext:value-type="float">
            <text:p><text:s/>€ 4.871,87 </text:p>
          </table:table-cell>
          <table:table-cell table:style-name="ce185" office:value-type="float" office:value="4372.1" calcext:value-type="float">
            <text:p><text:s/>€ 4.372,10 </text:p>
          </table:table-cell>
          <table:table-cell table:style-name="ce185" office:value-type="float" office:value="3090.38" calcext:value-type="float">
            <text:p><text:s/>€ 3.090,38 </text:p>
          </table:table-cell>
          <table:table-cell table:style-name="ce185" office:value-type="float" office:value="5659.76" calcext:value-type="float">
            <text:p><text:s/>€ 5.659,76 </text:p>
          </table:table-cell>
          <table:table-cell table:style-name="ce187" office:value-type="float" office:value="4843.98" calcext:value-type="float">
            <text:p><text:s/>€ 4.843,98 </text:p>
          </table:table-cell>
          <table:table-cell table:style-name="ce198" office:value-type="float" office:value="3416.4" calcext:value-type="float">
            <text:p><text:s/>€ 3.416,40 </text:p>
          </table:table-cell>
          <table:table-cell table:style-name="ce198" office:value-type="float" office:value="5105.18" calcext:value-type="float">
            <text:p><text:s/>€ 5.105,18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3">
          <table:table-cell table:style-name="ce164" office:value-type="string" calcext:value-type="string">
            <text:p>ABDULKADIR HASSAN Naim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2" table:style-name="ce185" office:value-type="float" office:value="8839.8" calcext:value-type="float">
            <text:p><text:s/>€ 8.839,80 </text:p>
          </table:table-cell>
          <table:table-cell table:number-columns-repeated="3" table:style-name="ce185" office:value-type="float" office:value="8841.8" calcext:value-type="float">
            <text:p><text:s/>€ 8.841,80 </text:p>
          </table:table-cell>
          <table:table-cell table:style-name="ce187" office:value-type="float" office:value="7098.8" calcext:value-type="float">
            <text:p><text:s/>€ 7.098,80 </text:p>
          </table:table-cell>
          <table:table-cell table:style-name="ce198" office:value-type="float" office:value="5186.6" calcext:value-type="float">
            <text:p><text:s/>€ 5.186,60 </text:p>
          </table:table-cell>
          <table:table-cell table:style-name="ce198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ACHILLI Frances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058.4" calcext:value-type="float">
            <text:p><text:s/>€ 6.058,40 </text:p>
          </table:table-cell>
          <table:table-cell table:style-name="ce185" office:value-type="float" office:value="11790.4" calcext:value-type="float">
            <text:p><text:s/>€ 11.790,4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4876" calcext:value-type="float">
            <text:p><text:s/>€ 4.876,00 </text:p>
          </table:table-cell>
          <table:table-cell table:style-name="ce185" office:value-type="float" office:value="3722" calcext:value-type="float">
            <text:p><text:s/>€ 3.722,00 </text:p>
          </table:table-cell>
          <table:table-cell table:style-name="ce187" office:value-type="float" office:value="1913.2" calcext:value-type="float">
            <text:p><text:s/>€ 1.913,20 </text:p>
          </table:table-cell>
          <table:table-cell table:style-name="ce198" office:value-type="float" office:value="3049.2" calcext:value-type="float">
            <text:p><text:s/>€ 3.049,20 </text:p>
          </table:table-cell>
          <table:table-cell table:style-name="ce198" office:value-type="float" office:value="3303.2" calcext:value-type="float">
            <text:p><text:s/>€ 3.303,20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ALBANESI Frances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154 del 20.10.2020 delibera n.2456 del 18.11.2020</text:p>
          </table:table-cell>
          <table:table-cell table:style-name="ce179" office:value-type="string" calcext:value-type="string">
            <text:p>21.04.2021</text:p>
          </table:table-cell>
          <table:table-cell table:style-name="ce185" office:value-type="float" office:value="5639.2" calcext:value-type="float">
            <text:p><text:s/>€ 5.639,20 </text:p>
          </table:table-cell>
          <table:table-cell table:style-name="ce185" office:value-type="float" office:value="1959.41" calcext:value-type="float">
            <text:p><text:s/>€ 1.959,41 </text:p>
          </table:table-cell>
          <table:table-cell table:style-name="ce185" office:value-type="float" office:value="1044.41" calcext:value-type="float">
            <text:p><text:s/>€ 1.044,41 </text:p>
          </table:table-cell>
          <table:table-cell table:style-name="ce185" table:number-columns-repeated="2"/>
          <table:table-cell table:style-name="ce187"/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5">
          <table:table-cell table:style-name="ce164" office:value-type="string" calcext:value-type="string">
            <text:p>ALESSANDRINA Agosti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2 del 07.02.2020 <text:s text:c="11"/>delibera n. 1428 del 24.06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87"/>
          <table:table-cell table:style-name="ce198" office:value-type="float" office:value="2930.6" calcext:value-type="float">
            <text:p><text:s/>€ 2.930,60 </text:p>
          </table:table-cell>
          <table:table-cell table:style-name="ce198" office:value-type="float" office:value="5123.6" calcext:value-type="float">
            <text:p><text:s/>€ 5.123,60 </text:p>
          </table:table-cell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ANASTASIO Maria Driade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93 del 13.09.2018 delibera n.807 del 05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201.7" calcext:value-type="float">
            <text:p><text:s/>€ 3.201,70 </text:p>
          </table:table-cell>
          <table:table-cell table:style-name="ce185" office:value-type="float" office:value="3535.6" calcext:value-type="float">
            <text:p><text:s/>€ 3.535,60 </text:p>
          </table:table-cell>
          <table:table-cell table:style-name="ce185" office:value-type="float" office:value="4387.15" calcext:value-type="float">
            <text:p><text:s/>€ 4.387,15 </text:p>
          </table:table-cell>
          <table:table-cell table:style-name="ce185" office:value-type="float" office:value="4073.2" calcext:value-type="float">
            <text:p><text:s/>€ 4.073,20 </text:p>
          </table:table-cell>
          <table:table-cell table:style-name="ce185" office:value-type="float" office:value="3823.3" calcext:value-type="float">
            <text:p><text:s/>€ 3.823,30 </text:p>
          </table:table-cell>
          <table:table-cell table:style-name="ce187" office:value-type="float" office:value="3667.55" calcext:value-type="float">
            <text:p><text:s/>€ 3.667,55 </text:p>
          </table:table-cell>
          <table:table-cell table:style-name="ce198" office:value-type="float" office:value="3213.25" calcext:value-type="float">
            <text:p><text:s/>€ 3.213,25 </text:p>
          </table:table-cell>
          <table:table-cell table:style-name="ce198" office:value-type="float" office:value="958.55" calcext:value-type="float">
            <text:p><text:s/>€ 958,55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ANTONELLI Stefan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433 del 02.11.2020</text:p>
          </table:table-cell>
          <table:table-cell table:style-name="ce179" office:value-type="string" calcext:value-type="string">
            <text:p>19.06.2021</text:p>
          </table:table-cell>
          <table:table-cell table:style-name="ce185" office:value-type="float" office:value="9222.8" calcext:value-type="float">
            <text:p><text:s/>€ 9.222,80 </text:p>
          </table:table-cell>
          <table:table-cell table:style-name="ce185" office:value-type="float" office:value="7442" calcext:value-type="float">
            <text:p><text:s/>€ 7.442,00 </text:p>
          </table:table-cell>
          <table:table-cell table:style-name="ce185" office:value-type="float" office:value="8359" calcext:value-type="float">
            <text:p><text:s/>€ 8.359,00 </text:p>
          </table:table-cell>
          <table:table-cell table:style-name="ce185" office:value-type="float" office:value="7922" calcext:value-type="float">
            <text:p><text:s/>€ 7.922,00 </text:p>
          </table:table-cell>
          <table:table-cell table:style-name="ce185" office:value-type="float" office:value="7460" calcext:value-type="float">
            <text:p><text:s/>€ 7.460,00 </text:p>
          </table:table-cell>
          <table:table-cell table:style-name="ce194" office:value-type="float" office:value="8298.8" calcext:value-type="float">
            <text:p><text:s/>€ 8.298,80 </text:p>
          </table:table-cell>
          <table:table-cell table:style-name="ce198" office:value-type="float" office:value="5966.6" calcext:value-type="float">
            <text:p><text:s/>€ 5.966,60 </text:p>
          </table:table-cell>
          <table:table-cell table:style-name="ce198" office:value-type="float" office:value="4707.8" calcext:value-type="float">
            <text:p><text:s/>€ 4.707,80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BALDINI Ilar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4535.2" calcext:value-type="float">
            <text:p><text:s/>€ 4.535,20 </text:p>
          </table:table-cell>
          <table:table-cell table:style-name="ce185" office:value-type="float" office:value="5547.2" calcext:value-type="float">
            <text:p><text:s/>€ 5.547,20 </text:p>
          </table:table-cell>
          <table:table-cell table:style-name="ce185" office:value-type="float" office:value="5534" calcext:value-type="float">
            <text:p><text:s/>€ 5.534,00 </text:p>
          </table:table-cell>
          <table:table-cell table:style-name="ce187" office:value-type="float" office:value="5058" calcext:value-type="float">
            <text:p><text:s/>€ 5.058,00 </text:p>
          </table:table-cell>
          <table:table-cell table:style-name="ce198" office:value-type="float" office:value="4659.2" calcext:value-type="float">
            <text:p><text:s/>€ 4.659,20 </text:p>
          </table:table-cell>
          <table:table-cell table:style-name="ce198" office:value-type="float" office:value="4838.4" calcext:value-type="float">
            <text:p><text:s/>€ 4.838,40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ARCHERINI Flavia</text:p>
          </table:table-cell>
          <table:table-cell table:style-name="ce172" office:value-type="string" calcext:value-type="string">
            <text:p>Psicologa</text:p>
          </table:table-cell>
          <table:table-cell table:style-name="ce175" office:value-type="string" calcext:value-type="string">
            <text:p>delibera n.651 del 25.03.2021</text:p>
          </table:table-cell>
          <table:table-cell table:style-name="ce179" office:value-type="string" calcext:value-type="string">
            <text:p>30.06.2021</text:p>
          </table:table-cell>
          <table:table-cell table:style-name="ce185" table:number-columns-repeated="2"/>
          <table:table-cell table:style-name="ce185" office:value-type="float" office:value="665" calcext:value-type="float">
            <text:p><text:s/>€ 665,00 </text:p>
          </table:table-cell>
          <table:table-cell table:style-name="ce185" office:value-type="float" office:value="5281.01" calcext:value-type="float">
            <text:p><text:s/>€ 5.281,01 </text:p>
          </table:table-cell>
          <table:table-cell table:style-name="ce185" office:value-type="float" office:value="3237.95" calcext:value-type="float">
            <text:p><text:s/>€ 3.237,95 </text:p>
          </table:table-cell>
          <table:table-cell table:style-name="ce187" office:value-type="float" office:value="4344.65" calcext:value-type="float">
            <text:p><text:s/>€ 4.344,65 </text:p>
          </table:table-cell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BARLATTANI Tommas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2950.4" calcext:value-type="float">
            <text:p><text:s/>€ 2.950,40 </text:p>
          </table:table-cell>
          <table:table-cell table:style-name="ce185" office:value-type="float" office:value="4633.32" calcext:value-type="float">
            <text:p><text:s/>€ 4.633,32 </text:p>
          </table:table-cell>
          <table:table-cell table:style-name="ce185" office:value-type="float" office:value="1104.95" calcext:value-type="float">
            <text:p><text:s/>€ 1.104,95 </text:p>
          </table:table-cell>
          <table:table-cell table:style-name="ce187" office:value-type="float" office:value="1030.93" calcext:value-type="float">
            <text:p><text:s/>€ 1.030,93 </text:p>
          </table:table-cell>
          <table:table-cell table:style-name="ce198" office:value-type="float" office:value="287.79" calcext:value-type="float">
            <text:p><text:s/>€ 287,79 </text:p>
          </table:table-cell>
          <table:table-cell table:style-name="ce198" office:value-type="float" office:value="980.19" calcext:value-type="float">
            <text:p><text:s/>€ 980,19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ARTOLI Luca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421.9" calcext:value-type="float">
            <text:p><text:s/>€ 4.421,90 </text:p>
          </table:table-cell>
          <table:table-cell table:style-name="ce185" office:value-type="float" office:value="8843.8" calcext:value-type="float">
            <text:p><text:s/>€ 8.843,80 </text:p>
          </table:table-cell>
          <table:table-cell table:style-name="ce185" office:value-type="float" office:value="4421.9" calcext:value-type="float">
            <text:p><text:s/>€ 4.421,90 </text:p>
          </table:table-cell>
          <table:table-cell table:number-columns-repeated="2" table:style-name="ce185" office:value-type="float" office:value="4598.7" calcext:value-type="float">
            <text:p><text:s/>€ 4.598,70 </text:p>
          </table:table-cell>
          <table:table-cell table:style-name="ce187" office:value-type="float" office:value="4598.7" calcext:value-type="float">
            <text:p><text:s/>€ 4.598,70 </text:p>
          </table:table-cell>
          <table:table-cell table:number-columns-repeated="2" table:style-name="ce198" office:value-type="float" office:value="4598.7" calcext:value-type="float">
            <text:p><text:s/>€ 4.598,70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BARTOLI Martin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BASILI LUCIANI Luc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ELLASSAI Noemi</text:p>
          </table:table-cell>
          <table:table-cell table:style-name="ce172" office:value-type="string" calcext:value-type="string">
            <text:p>infermier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455.66" calcext:value-type="float">
            <text:p><text:s/>€ 3.455,66 </text:p>
          </table:table-cell>
          <table:table-cell table:style-name="ce185" office:value-type="float" office:value="3756.77" calcext:value-type="float">
            <text:p><text:s/>€ 3.756,77 </text:p>
          </table:table-cell>
          <table:table-cell table:style-name="ce185" office:value-type="float" office:value="4389.35" calcext:value-type="float">
            <text:p><text:s/>€ 4.389,35 </text:p>
          </table:table-cell>
          <table:table-cell table:style-name="ce185" office:value-type="float" office:value="4233.22" calcext:value-type="float">
            <text:p><text:s/>€ 4.233,22 </text:p>
          </table:table-cell>
          <table:table-cell table:style-name="ce185" office:value-type="float" office:value="4583.39" calcext:value-type="float">
            <text:p><text:s/>€ 4.583,39 </text:p>
          </table:table-cell>
          <table:table-cell table:style-name="ce194" office:value-type="float" office:value="4075.04" calcext:value-type="float">
            <text:p><text:s/>€ 4.075,04 </text:p>
          </table:table-cell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ENSLIMANE Farid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308" calcext:value-type="float">
            <text:p><text:s/>€ 4.308,00 </text:p>
          </table:table-cell>
          <table:table-cell table:style-name="ce185" office:value-type="float" office:value="2678" calcext:value-type="float">
            <text:p><text:s/>€ 2.678,00 </text:p>
          </table:table-cell>
          <table:table-cell table:style-name="ce185" office:value-type="float" office:value="3668" calcext:value-type="float">
            <text:p><text:s/>€ 3.668,00 </text:p>
          </table:table-cell>
          <table:table-cell table:style-name="ce185" office:value-type="float" office:value="4706.4" calcext:value-type="float">
            <text:p><text:s/>€ 4.706,40 </text:p>
          </table:table-cell>
          <table:table-cell table:style-name="ce185" office:value-type="float" office:value="4597.2" calcext:value-type="float">
            <text:p><text:s/>€ 4.597,20 </text:p>
          </table:table-cell>
          <table:table-cell table:style-name="ce194" office:value-type="float" office:value="4262.4" calcext:value-type="float">
            <text:p><text:s/>€ 4.262,40 </text:p>
          </table:table-cell>
          <table:table-cell table:style-name="ce198" office:value-type="float" office:value="3696.4" calcext:value-type="float">
            <text:p><text:s/>€ 3.696,40 </text:p>
          </table:table-cell>
          <table:table-cell table:style-name="ce198" office:value-type="float" office:value="2632" calcext:value-type="float">
            <text:p><text:s/>€ 2.632,00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ERNI Andrea</text:p>
          </table:table-cell>
          <table:table-cell table:style-name="ce172" office:value-type="string" calcext:value-type="string">
            <text:p>Biologo</text:p>
          </table:table-cell>
          <table:table-cell table:style-name="ce175" office:value-type="string" calcext:value-type="string">
            <text:p>delibera n. 1557 del 12.07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office:value-type="float" office:value="966.29" calcext:value-type="float">
            <text:p><text:s/>€ 966,29 </text:p>
          </table:table-cell>
          <table:table-cell table:style-name="ce198" office:value-type="float" office:value="6130.93" calcext:value-type="float">
            <text:p><text:s/>€ 6.130,93 </text:p>
          </table:table-cell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4" office:value-type="string" calcext:value-type="string">
            <text:p>BILANCINI Tamara</text:p>
          </table:table-cell>
          <table:table-cell table:style-name="ce172" office:value-type="string" calcext:value-type="string">
            <text:p>Ostetrica</text:p>
          </table:table-cell>
          <table:table-cell table:style-name="ce175" office:value-type="string" calcext:value-type="string">
            <text:p>delibera n. 418 del 26.02.2021 <text:s/>delibera n.1895 del 31.08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3683" calcext:value-type="float">
            <text:p><text:s/>€ 3.683,00 </text:p>
          </table:table-cell>
          <table:table-cell table:style-name="ce185" office:value-type="float" office:value="5186.9" calcext:value-type="float">
            <text:p><text:s/>€ 5.186,90 </text:p>
          </table:table-cell>
          <table:table-cell table:style-name="ce185" office:value-type="float" office:value="3438.3" calcext:value-type="float">
            <text:p><text:s/>€ 3.438,30 </text:p>
          </table:table-cell>
          <table:table-cell table:style-name="ce194" office:value-type="float" office:value="2532.9" calcext:value-type="float">
            <text:p><text:s/>€ 2.532,90 </text:p>
          </table:table-cell>
          <table:table-cell table:style-name="ce198" table:number-columns-repeated="2"/>
          <table:table-cell table:style-name="ce201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BIZZARRI Lorenz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081 del 07.10.2020</text:p>
          </table:table-cell>
          <table:table-cell table:style-name="ce179" office:value-type="string" calcext:value-type="string">
            <text:p>17.01.2021</text:p>
          </table:table-cell>
          <table:table-cell table:style-name="ce185" office:value-type="float" office:value="3602" calcext:value-type="float">
            <text:p><text:s/>€ 3.602,00 </text:p>
          </table:table-cell>
          <table:table-cell table:style-name="ce185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BOCCOLINI Sara</text:p>
          </table:table-cell>
          <table:table-cell table:style-name="ce171" office:value-type="string" calcext:value-type="string">
            <text:p>Assistente di poltrona</text:p>
          </table:table-cell>
          <table:table-cell table:style-name="ce175" office:value-type="string" calcext:value-type="string">
            <text:p>delibera n. 2670 del 31.12.2019 delibera n.2780 del 24.12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491.8" calcext:value-type="float">
            <text:p><text:s/>€ 1.491,80 </text:p>
          </table:table-cell>
          <table:table-cell table:style-name="ce185" office:value-type="float" office:value="3241.5" calcext:value-type="float">
            <text:p><text:s/>€ 3.241,50 </text:p>
          </table:table-cell>
          <table:table-cell table:style-name="ce185" office:value-type="float" office:value="1691.48" calcext:value-type="float">
            <text:p><text:s/>€ 1.691,48 </text:p>
          </table:table-cell>
          <table:table-cell table:style-name="ce185" table:number-columns-repeated="2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BORDINI Stefan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11790.4" calcext:value-type="float">
            <text:p><text:s/>€ 11.790,40 </text:p>
          </table:table-cell>
          <table:table-cell table:number-columns-repeated="3" table:style-name="ce185" office:value-type="float" office:value="5895.2" calcext:value-type="float">
            <text:p><text:s/>€ 5.895,20 </text:p>
          </table:table-cell>
          <table:table-cell table:style-name="ce194" office:value-type="float" office:value="5895.2" calcext:value-type="float">
            <text:p><text:s/>€ 5.895,20 </text:p>
          </table:table-cell>
          <table:table-cell table:number-columns-repeated="2" table:style-name="ce198" office:value-type="float" office:value="5895.2" calcext:value-type="float">
            <text:p><text:s/>€ 5.895,2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BORGHESI Alessandr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879.23" calcext:value-type="float">
            <text:p><text:s/>€ 2.879,23 </text:p>
          </table:table-cell>
          <table:table-cell table:style-name="ce185" office:value-type="float" office:value="3745.2" calcext:value-type="float">
            <text:p><text:s/>€ 3.745,20 </text:p>
          </table:table-cell>
          <table:table-cell table:style-name="ce185" office:value-type="float" office:value="5520.4" calcext:value-type="float">
            <text:p><text:s/>€ 5.520,40 </text:p>
          </table:table-cell>
          <table:table-cell table:style-name="ce185" office:value-type="float" office:value="3912.4" calcext:value-type="float">
            <text:p><text:s/>€ 3.912,40 </text:p>
          </table:table-cell>
          <table:table-cell table:style-name="ce185" office:value-type="float" office:value="3855.2" calcext:value-type="float">
            <text:p><text:s/>€ 3.855,20 </text:p>
          </table:table-cell>
          <table:table-cell table:style-name="ce187" office:value-type="float" office:value="3319.2" calcext:value-type="float">
            <text:p><text:s/>€ 3.319,20 </text:p>
          </table:table-cell>
          <table:table-cell table:style-name="ce198" office:value-type="float" office:value="2837.2" calcext:value-type="float">
            <text:p><text:s/>€ 2.837,20 </text:p>
          </table:table-cell>
          <table:table-cell table:style-name="ce198" office:value-type="float" office:value="2066.4" calcext:value-type="float">
            <text:p><text:s/>€ 2.066,4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BRAGAGLIA Gabriele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396.38" calcext:value-type="float">
            <text:p><text:s/>€ 3.396,38 </text:p>
          </table:table-cell>
          <table:table-cell table:style-name="ce185" office:value-type="float" office:value="2808" calcext:value-type="float">
            <text:p><text:s/>€ 2.808,00 </text:p>
          </table:table-cell>
          <table:table-cell table:style-name="ce185" office:value-type="float" office:value="3928" calcext:value-type="float">
            <text:p><text:s/>€ 3.928,00 </text:p>
          </table:table-cell>
          <table:table-cell table:style-name="ce185" office:value-type="float" office:value="3151.98" calcext:value-type="float">
            <text:p><text:s/>€ 3.151,98 </text:p>
          </table:table-cell>
          <table:table-cell table:style-name="ce185" office:value-type="float" office:value="3393.26" calcext:value-type="float">
            <text:p><text:s/>€ 3.393,26 </text:p>
          </table:table-cell>
          <table:table-cell table:style-name="ce194" office:value-type="float" office:value="3246.1" calcext:value-type="float">
            <text:p><text:s/>€ 3.246,10 </text:p>
          </table:table-cell>
          <table:table-cell table:style-name="ce198" office:value-type="float" office:value="3537.3" calcext:value-type="float">
            <text:p><text:s/>€ 3.537,30 </text:p>
          </table:table-cell>
          <table:table-cell table:style-name="ce198" office:value-type="float" office:value="2605.98" calcext:value-type="float">
            <text:p><text:s/>€ 2.605,98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BRECCIA Dieg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456.4" calcext:value-type="float">
            <text:p><text:s/>€ 5.456,40 </text:p>
          </table:table-cell>
          <table:table-cell table:style-name="ce185" office:value-type="float" office:value="5308.4" calcext:value-type="float">
            <text:p><text:s/>€ 5.308,40 </text:p>
          </table:table-cell>
          <table:table-cell table:style-name="ce185" office:value-type="float" office:value="6312.4" calcext:value-type="float">
            <text:p><text:s/>€ 6.312,40 </text:p>
          </table:table-cell>
          <table:table-cell table:style-name="ce185" office:value-type="float" office:value="6557.2" calcext:value-type="float">
            <text:p><text:s/>€ 6.557,20 </text:p>
          </table:table-cell>
          <table:table-cell table:style-name="ce185" office:value-type="float" office:value="5871.2" calcext:value-type="float">
            <text:p><text:s/>€ 5.871,20 </text:p>
          </table:table-cell>
          <table:table-cell table:style-name="ce194" office:value-type="float" office:value="3383.2" calcext:value-type="float">
            <text:p><text:s/>€ 3.383,20 </text:p>
          </table:table-cell>
          <table:table-cell table:style-name="ce198" office:value-type="float" office:value="3594" calcext:value-type="float">
            <text:p><text:s/>€ 3.594,00 </text:p>
          </table:table-cell>
          <table:table-cell table:style-name="ce198" office:value-type="float" office:value="3604.4" calcext:value-type="float">
            <text:p><text:s/>€ 3.604,4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BUROCCHI Federico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775.5" calcext:value-type="float">
            <text:p><text:s/>€ 4.775,50 </text:p>
          </table:table-cell>
          <table:table-cell table:style-name="ce185" office:value-type="float" office:value="4598.7" calcext:value-type="float">
            <text:p><text:s/>€ 4.598,70 </text:p>
          </table:table-cell>
          <table:table-cell table:style-name="ce185" office:value-type="float" office:value="4600.78" calcext:value-type="float">
            <text:p><text:s/>€ 4.600,78 </text:p>
          </table:table-cell>
          <table:table-cell table:style-name="ce185" office:value-type="float" office:value="4598.69" calcext:value-type="float">
            <text:p><text:s/>€ 4.598,69 </text:p>
          </table:table-cell>
          <table:table-cell table:style-name="ce185" office:value-type="float" office:value="4598.7" calcext:value-type="float">
            <text:p><text:s/>€ 4.598,70 </text:p>
          </table:table-cell>
          <table:table-cell table:style-name="ce194" office:value-type="float" office:value="4598.7" calcext:value-type="float">
            <text:p><text:s/>€ 4.598,70 </text:p>
          </table:table-cell>
          <table:table-cell table:number-columns-repeated="2" table:style-name="ce198" office:value-type="float" office:value="4598.7" calcext:value-type="float">
            <text:p><text:s/>€ 4.598,7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BUSTAN Bertha Hild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CALEVI Alessandra</text:p>
          </table:table-cell>
          <table:table-cell table:style-name="ce172" office:value-type="string" calcext:value-type="string">
            <text:p>Operatore prof.le di comunità</text:p>
          </table:table-cell>
          <table:table-cell table:style-name="ce175" office:value-type="string" calcext:value-type="string">
            <text:p>delibera n. 2670 del 31.12.2019</text:p>
          </table:table-cell>
          <table:table-cell table:style-name="ce179" office:value-type="string" calcext:value-type="string">
            <text:p>30.04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AMERA Anelli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510.55" calcext:value-type="float">
            <text:p><text:s/>€ 2.510,55 </text:p>
          </table:table-cell>
          <table:table-cell table:style-name="ce185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AMILLI S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182 del 03.02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2946.4" calcext:value-type="float">
            <text:p><text:s/>€ 2.946,40 </text:p>
          </table:table-cell>
          <table:table-cell table:style-name="ce185" office:value-type="float" office:value="5897.2" calcext:value-type="float">
            <text:p><text:s/>€ 5.897,20 </text:p>
          </table:table-cell>
          <table:table-cell table:number-columns-repeated="2" table:style-name="ce185" office:value-type="float" office:value="5895.2" calcext:value-type="float">
            <text:p><text:s/>€ 5.895,20 </text:p>
          </table:table-cell>
          <table:table-cell table:style-name="ce187" office:value-type="float" office:value="2962" calcext:value-type="float">
            <text:p><text:s/>€ 2.962,00 </text:p>
          </table:table-cell>
          <table:table-cell table:style-name="ce198" office:value-type="float" office:value="5895.2" calcext:value-type="float">
            <text:p><text:s/>€ 5.895,20 </text:p>
          </table:table-cell>
          <table:table-cell table:style-name="ce198" office:value-type="float" office:value="5134.4" calcext:value-type="float">
            <text:p><text:s/>€ 5.134,4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ANTA Salvatore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815 del 29.12.2020</text:p>
          </table:table-cell>
          <table:table-cell table:style-name="ce179" office:value-type="string" calcext:value-type="string">
            <text:p>30.06.2021</text:p>
          </table:table-cell>
          <table:table-cell table:style-name="ce185" office:value-type="float" office:value="5022.6" calcext:value-type="float">
            <text:p><text:s/>€ 5.022,60 </text:p>
          </table:table-cell>
          <table:table-cell table:style-name="ce185" office:value-type="float" office:value="6460.8" calcext:value-type="float">
            <text:p><text:s/>€ 6.460,80 </text:p>
          </table:table-cell>
          <table:table-cell table:style-name="ce185" office:value-type="float" office:value="7236" calcext:value-type="float">
            <text:p><text:s/>€ 7.236,00 </text:p>
          </table:table-cell>
          <table:table-cell table:number-columns-repeated="2" table:style-name="ce185" office:value-type="float" office:value="6240" calcext:value-type="float">
            <text:p><text:s/>€ 6.240,00 </text:p>
          </table:table-cell>
          <table:table-cell table:style-name="ce194" office:value-type="float" office:value="6240" calcext:value-type="float">
            <text:p><text:s/>€ 6.240,0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CAPPARELLA Mari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ARAI Laura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237.78" calcext:value-type="float">
            <text:p><text:s/>€ 3.237,78 </text:p>
          </table:table-cell>
          <table:table-cell table:style-name="ce185" office:value-type="float" office:value="3228.68" calcext:value-type="float">
            <text:p><text:s/>€ 3.228,68 </text:p>
          </table:table-cell>
          <table:table-cell table:style-name="ce185" office:value-type="float" office:value="3648.76" calcext:value-type="float">
            <text:p><text:s/>€ 3.648,76 </text:p>
          </table:table-cell>
          <table:table-cell table:style-name="ce185" office:value-type="float" office:value="3397.68" calcext:value-type="float">
            <text:p><text:s/>€ 3.397,68 </text:p>
          </table:table-cell>
          <table:table-cell table:style-name="ce185" office:value-type="float" office:value="3274.88" calcext:value-type="float">
            <text:p><text:s/>€ 3.274,88 </text:p>
          </table:table-cell>
          <table:table-cell table:style-name="ce194" office:value-type="float" office:value="3843.76" calcext:value-type="float">
            <text:p><text:s/>€ 3.843,76 </text:p>
          </table:table-cell>
          <table:table-cell table:style-name="ce198" office:value-type="float" office:value="3361.28" calcext:value-type="float">
            <text:p><text:s/>€ 3.361,28 </text:p>
          </table:table-cell>
          <table:table-cell table:style-name="ce198" office:value-type="float" office:value="2092.4" calcext:value-type="float">
            <text:p><text:s/>€ 2.092,4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ARDONA Enric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20 del 26.02.2021</text:p>
          </table:table-cell>
          <table:table-cell table:style-name="ce179" office:value-type="string" calcext:value-type="string">
            <text:p>28.02.2022</text:p>
          </table:table-cell>
          <table:table-cell table:style-name="ce185" table:number-columns-repeated="2"/>
          <table:table-cell table:style-name="ce185" office:value-type="float" office:value="410.6" calcext:value-type="float">
            <text:p><text:s/>€ 410,60 </text:p>
          </table:table-cell>
          <table:table-cell table:style-name="ce185" office:value-type="float" office:value="391.8" calcext:value-type="float">
            <text:p><text:s/>€ 391,80 </text:p>
          </table:table-cell>
          <table:table-cell table:style-name="ce185" office:value-type="float" office:value="585" calcext:value-type="float">
            <text:p><text:s/>€ 585,00 </text:p>
          </table:table-cell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ARLESI Giorgio</text:p>
          </table:table-cell>
          <table:table-cell table:style-name="ce172" office:value-type="string" calcext:value-type="string">
            <text:p>Ingegnere</text:p>
          </table:table-cell>
          <table:table-cell table:style-name="ce175" office:value-type="string" calcext:value-type="string">
            <text:p>delibera n. 719 del 07/04/2020</text:p>
          </table:table-cell>
          <table:table-cell table:style-name="ce179" office:value-type="string" calcext:value-type="string">
            <text:p>07.04.2021</text:p>
          </table:table-cell>
          <table:table-cell table:style-name="ce185" office:value-type="float" office:value="710.53" calcext:value-type="float">
            <text:p><text:s/>€ 710,53 </text:p>
          </table:table-cell>
          <table:table-cell table:style-name="ce185"/>
          <table:table-cell table:style-name="ce185" office:value-type="float" office:value="577.3" calcext:value-type="float">
            <text:p><text:s/>€ 577,30 </text:p>
          </table:table-cell>
          <table:table-cell table:style-name="ce185" table:number-columns-repeated="2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CARRABS Simone</text:p>
          </table:table-cell>
          <table:table-cell table:style-name="ce172" office:value-type="string" calcext:value-type="string">
            <text:p>Operatore di base di comunità</text:p>
          </table:table-cell>
          <table:table-cell table:style-name="ce175" office:value-type="string" calcext:value-type="string">
            <text:p>delibera n. 2670 del 31.12.2019</text:p>
          </table:table-cell>
          <table:table-cell table:style-name="ce179" office:value-type="string" calcext:value-type="string">
            <text:p>30.04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CATARCIA Valentino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ATASCA Robert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7220.6" calcext:value-type="float">
            <text:p><text:s/>€ 7.220,60 </text:p>
          </table:table-cell>
          <table:table-cell table:style-name="ce185" office:value-type="float" office:value="8282" calcext:value-type="float">
            <text:p><text:s/>€ 8.282,00 </text:p>
          </table:table-cell>
          <table:table-cell table:style-name="ce185" office:value-type="float" office:value="7843" calcext:value-type="float">
            <text:p><text:s/>€ 7.843,00 </text:p>
          </table:table-cell>
          <table:table-cell table:style-name="ce185" office:value-type="float" office:value="7507.4" calcext:value-type="float">
            <text:p><text:s/>€ 7.507,40 </text:p>
          </table:table-cell>
          <table:table-cell table:style-name="ce185" office:value-type="float" office:value="9990.8" calcext:value-type="float">
            <text:p><text:s/>€ 9.990,80 </text:p>
          </table:table-cell>
          <table:table-cell table:style-name="ce187" office:value-type="float" office:value="10488.8" calcext:value-type="float">
            <text:p><text:s/>€ 10.488,80 </text:p>
          </table:table-cell>
          <table:table-cell table:style-name="ce198" office:value-type="float" office:value="9680" calcext:value-type="float">
            <text:p><text:s/>€ 9.680,00 </text:p>
          </table:table-cell>
          <table:table-cell table:style-name="ce198" office:value-type="float" office:value="6194" calcext:value-type="float">
            <text:p><text:s/>€ 6.194,00 </text:p>
          </table:table-cell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ATERINI Anton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3388" calcext:value-type="float">
            <text:p><text:s/>€ 3.388,00 </text:p>
          </table:table-cell>
          <table:table-cell table:style-name="ce185" office:value-type="float" office:value="3327" calcext:value-type="float">
            <text:p><text:s/>€ 3.327,00 </text:p>
          </table:table-cell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ECCARONI Alessand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538 del 02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2950.4" calcext:value-type="float">
            <text:p><text:s/>€ 2.950,40 </text:p>
          </table:table-cell>
          <table:table-cell table:style-name="ce185" office:value-type="float" office:value="5826.6" calcext:value-type="float">
            <text:p><text:s/>€ 5.826,60 </text:p>
          </table:table-cell>
          <table:table-cell table:style-name="ce18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ELI Mon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460 del 18.11.2020</text:p>
          </table:table-cell>
          <table:table-cell table:style-name="ce179" office:value-type="string" calcext:value-type="string">
            <text:p>09.05.2021</text:p>
          </table:table-cell>
          <table:table-cell table:number-columns-repeated="3" table:style-name="ce185" office:value-type="float" office:value="3613.06" calcext:value-type="float">
            <text:p><text:s/>€ 3.613,06 </text:p>
          </table:table-cell>
          <table:table-cell table:style-name="ce185" office:value-type="float" office:value="3613.05" calcext:value-type="float">
            <text:p><text:s/>€ 3.613,05 </text:p>
          </table:table-cell>
          <table:table-cell table:style-name="ce185" office:value-type="float" office:value="859.85" calcext:value-type="float">
            <text:p><text:s/>€ 859,85 </text:p>
          </table:table-cell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ESARETTI Federic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office:value-type="float" office:value="4421.6" calcext:value-type="float">
            <text:p><text:s/>€ 4.421,60 </text:p>
          </table:table-cell>
          <table:table-cell table:style-name="ce185" office:value-type="float" office:value="4421.9" calcext:value-type="float">
            <text:p><text:s/>€ 4.421,90 </text:p>
          </table:table-cell>
          <table:table-cell table:style-name="ce185" table:number-columns-repeated="3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CHIAPPA <text:s/>Fabia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5202" calcext:value-type="float">
            <text:p><text:s/>€ 5.202,00 </text:p>
          </table:table-cell>
          <table:table-cell table:style-name="ce195" office:value-type="float" office:value="4357.2" calcext:value-type="float">
            <text:p><text:s/>€ 4.357,20 </text:p>
          </table:table-cell>
          <table:table-cell table:style-name="ce198" office:value-type="float" office:value="4659.2" calcext:value-type="float">
            <text:p><text:s/>€ 4.659,20 </text:p>
          </table:table-cell>
          <table:table-cell table:style-name="ce198" office:value-type="float" office:value="6078.4" calcext:value-type="float">
            <text:p><text:s/>€ 6.078,40 </text:p>
          </table:table-cell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CHIRIACO Emanuele</text:p>
          </table:table-cell>
          <table:table-cell table:style-name="ce171" office:value-type="string" calcext:value-type="string">
            <text:p>Assistente tecnico </text:p>
          </table:table-cell>
          <table:table-cell table:style-name="ce175" office:value-type="string" calcext:value-type="string">
            <text:p>delibera n. 305 del 17.02.2020 delibera n. 309 del 16.02.2021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office:value-type="float" office:value="2707.8" calcext:value-type="float">
            <text:p><text:s/>€ 2.707,80 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table:number-columns-repeated="2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OFONE Luigi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2413.2" calcext:value-type="float">
            <text:p><text:s/>€ 2.413,20 </text:p>
          </table:table-cell>
          <table:table-cell table:style-name="ce185" office:value-type="float" office:value="4950.4" calcext:value-type="float">
            <text:p><text:s/>€ 4.950,40 </text:p>
          </table:table-cell>
          <table:table-cell table:style-name="ce185" office:value-type="float" office:value="4162" calcext:value-type="float">
            <text:p><text:s/>€ 4.162,00 </text:p>
          </table:table-cell>
          <table:table-cell table:style-name="ce194" office:value-type="float" office:value="4162" calcext:value-type="float">
            <text:p><text:s/>€ 4.162,00 </text:p>
          </table:table-cell>
          <table:table-cell table:style-name="ce198" office:value-type="float" office:value="4162" calcext:value-type="float">
            <text:p><text:s/>€ 4.16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CONTI Stef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331 del 05/03/2019 delibera n.909 del 27.04.2021</text:p>
          </table:table-cell>
          <table:table-cell table:style-name="ce179" office:value-type="string" calcext:value-type="string">
            <text:p>04.05.2021</text:p>
          </table:table-cell>
          <table:table-cell table:style-name="ce185" office:value-type="float" office:value="3827.9" calcext:value-type="float">
            <text:p><text:s/>€ 3.827,90 </text:p>
          </table:table-cell>
          <table:table-cell table:style-name="ce185" office:value-type="float" office:value="4111.16" calcext:value-type="float">
            <text:p><text:s/>€ 4.111,16 </text:p>
          </table:table-cell>
          <table:table-cell table:style-name="ce185" office:value-type="float" office:value="3702.82" calcext:value-type="float">
            <text:p><text:s/>€ 3.702,82 </text:p>
          </table:table-cell>
          <table:table-cell table:number-columns-repeated="2" table:style-name="ce185" office:value-type="float" office:value="3700.38" calcext:value-type="float">
            <text:p><text:s/>€ 3.700,38 </text:p>
          </table:table-cell>
          <table:table-cell table:style-name="ce195" office:value-type="float" office:value="3700.38" calcext:value-type="float">
            <text:p><text:s/>€ 3.700,38 </text:p>
          </table:table-cell>
          <table:table-cell table:style-name="ce198" office:value-type="float" office:value="2805.82" calcext:value-type="float">
            <text:p><text:s/>€ 2.805,82 </text:p>
          </table:table-cell>
          <table:table-cell table:style-name="ce198"/>
          <table:table-cell table:style-name="ce202"/>
          <table:table-cell table:style-name="ce210"/>
          <table:table-cell table:style-name="ce21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CORSELLO Anton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19 del 02.11.2020</text:p>
          </table:table-cell>
          <table:table-cell table:style-name="ce179"/>
          <table:table-cell table:style-name="ce185" office:value-type="float" office:value="6825.2" calcext:value-type="float">
            <text:p><text:s/>€ 6.825,20 </text:p>
          </table:table-cell>
          <table:table-cell table:style-name="ce185" table:number-columns-repeated="4"/>
          <table:table-cell table:style-name="ce195"/>
          <table:table-cell table:style-name="ce198" table:number-columns-repeated="2"/>
          <table:table-cell table:style-name="ce202"/>
          <table:table-cell table:style-name="ce210"/>
          <table:table-cell table:style-name="ce216"/>
          <table:table-cell table:style-name="ce221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CORTESE Laura</text:p>
          </table:table-cell>
          <table:table-cell table:style-name="ce172" office:value-type="string" calcext:value-type="string">
            <text:p>Operatore prof.le di comunità</text:p>
          </table:table-cell>
          <table:table-cell table:style-name="ce175" office:value-type="string" calcext:value-type="string">
            <text:p>delibera n. 2670 del 31.12.2019</text:p>
          </table:table-cell>
          <table:table-cell table:style-name="ce179" office:value-type="string" calcext:value-type="string">
            <text:p>31.12.2020</text:p>
          </table:table-cell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>
          <table:table-cell table:style-name="ce164" office:value-type="string" calcext:value-type="string">
            <text:p>CRESCENZI Claudia Loren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1866 del 14.09.2020</text:p>
          </table:table-cell>
          <table:table-cell table:style-name="ce179" office:value-type="string" calcext:value-type="string">
            <text:p>31.01.2021</text:p>
          </table:table-cell>
          <table:table-cell table:style-name="ce185" office:value-type="float" office:value="3722" calcext:value-type="float">
            <text:p><text:s/>€ 3.722,00 </text:p>
          </table:table-cell>
          <table:table-cell table:style-name="ce185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>
          <table:table-cell table:style-name="ce163" office:value-type="string" calcext:value-type="string">
            <text:p>Dalò Giovanni</text:p>
          </table:table-cell>
          <table:table-cell table:style-name="ce171" office:value-type="string" calcext:value-type="string">
            <text:p>Responsabile antincendio ingegnere</text:p>
          </table:table-cell>
          <table:table-cell table:style-name="ce175" office:value-type="string" calcext:value-type="string">
            <text:p>delibera n. 70 del 20.01.2020</text:p>
          </table:table-cell>
          <table:table-cell table:style-name="ce179" office:value-type="string" calcext:value-type="string">
            <text:p>19.01.2021</text:p>
          </table:table-cell>
          <table:table-cell table:style-name="ce185" office:value-type="float" office:value="13073.72" calcext:value-type="float">
            <text:p><text:s/>€ 13.073,72 </text:p>
          </table:table-cell>
          <table:table-cell table:style-name="ce185" office:value-type="float" office:value="4440.8" calcext:value-type="float">
            <text:p><text:s/>€ 4.440,80 </text:p>
          </table:table-cell>
          <table:table-cell table:style-name="ce185" table:number-columns-repeated="3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 ANGELIS Francesco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365.94" calcext:value-type="float">
            <text:p><text:s/>€ 3.365,94 </text:p>
          </table:table-cell>
          <table:table-cell table:style-name="ce185" office:value-type="float" office:value="3623.36" calcext:value-type="float">
            <text:p><text:s/>€ 3.623,36 </text:p>
          </table:table-cell>
          <table:table-cell table:style-name="ce185" office:value-type="float" office:value="4075.2" calcext:value-type="float">
            <text:p><text:s/>€ 4.075,20 </text:p>
          </table:table-cell>
          <table:table-cell table:style-name="ce185" office:value-type="float" office:value="4610.32" calcext:value-type="float">
            <text:p><text:s/>€ 4.610,32 </text:p>
          </table:table-cell>
          <table:table-cell table:style-name="ce185" office:value-type="float" office:value="3775.05" calcext:value-type="float">
            <text:p><text:s/>€ 3.775,05 </text:p>
          </table:table-cell>
          <table:table-cell table:style-name="ce194" office:value-type="float" office:value="4018.14" calcext:value-type="float">
            <text:p><text:s/>€ 4.018,14 </text:p>
          </table:table-cell>
          <table:table-cell table:style-name="ce198" office:value-type="float" office:value="4179.03" calcext:value-type="float">
            <text:p><text:s/>€ 4.179,03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>
          <table:table-cell table:style-name="ce164" office:value-type="string" calcext:value-type="string">
            <text:p>DE FRANCESCO Gianpaol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/>
          <table:table-cell table:style-name="ce179"/>
          <table:table-cell table:style-name="ce185"/>
          <table:table-cell table:style-name="ce185" office:value-type="float" office:value="1867.8" calcext:value-type="float">
            <text:p><text:s/>€ 1.867,80 </text:p>
          </table:table-cell>
          <table:table-cell table:style-name="ce185" office:value-type="float" office:value="2250.6" calcext:value-type="float">
            <text:p><text:s/>€ 2.250,60 </text:p>
          </table:table-cell>
          <table:table-cell table:style-name="ce185" office:value-type="float" office:value="1825.8" calcext:value-type="float">
            <text:p><text:s/>€ 1.825,80 </text:p>
          </table:table-cell>
          <table:table-cell table:style-name="ce185" office:value-type="float" office:value="2013.6" calcext:value-type="float">
            <text:p><text:s/>€ 2.013,60 </text:p>
          </table:table-cell>
          <table:table-cell table:style-name="ce194" office:value-type="float" office:value="1783.8" calcext:value-type="float">
            <text:p><text:s/>€ 1.783,8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4" office:value-type="string" calcext:value-type="string">
            <text:p>DE MASSIMI Erika</text:p>
          </table:table-cell>
          <table:table-cell table:style-name="ce172" office:value-type="string" calcext:value-type="string">
            <text:p>Assistente Sociale</text:p>
          </table:table-cell>
          <table:table-cell table:style-name="ce175" office:value-type="string" calcext:value-type="string">
            <text:p>delibera n.418 del 26.02.2021 delibera n. 1895 del 31.08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1413.7" calcext:value-type="float">
            <text:p><text:s/>€ 1.413,70 </text:p>
          </table:table-cell>
          <table:table-cell table:style-name="ce185" office:value-type="float" office:value="1796.31" calcext:value-type="float">
            <text:p><text:s/>€ 1.796,31 </text:p>
          </table:table-cell>
          <table:table-cell table:style-name="ce185" office:value-type="float" office:value="1716.44" calcext:value-type="float">
            <text:p><text:s/>€ 1.716,44 </text:p>
          </table:table-cell>
          <table:table-cell table:style-name="ce194" office:value-type="float" office:value="1813.47" calcext:value-type="float">
            <text:p><text:s/>€ 1.813,47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 PASCALE Anton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600 del 07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8276" calcext:value-type="float">
            <text:p><text:s/>€ 8.276,00 </text:p>
          </table:table-cell>
          <table:table-cell table:style-name="ce185" office:value-type="float" office:value="5110" calcext:value-type="float">
            <text:p><text:s/>€ 5.110,00 </text:p>
          </table:table-cell>
          <table:table-cell table:style-name="ce185" office:value-type="float" office:value="6242" calcext:value-type="float">
            <text:p><text:s/>€ 6.242,00 </text:p>
          </table:table-cell>
          <table:table-cell table:style-name="ce185" office:value-type="float" office:value="6534.8" calcext:value-type="float">
            <text:p><text:s/>€ 6.534,80 </text:p>
          </table:table-cell>
          <table:table-cell table:style-name="ce185" office:value-type="float" office:value="6286.6" calcext:value-type="float">
            <text:p><text:s/>€ 6.286,60 </text:p>
          </table:table-cell>
          <table:table-cell table:style-name="ce194" office:value-type="float" office:value="723" calcext:value-type="float">
            <text:p><text:s/>€ 723,0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 STASIO Vincenz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600 del 07.12.2020</text:p>
          </table:table-cell>
          <table:table-cell table:style-name="ce179" office:value-type="string" calcext:value-type="string">
            <text:p>11.02.2021</text:p>
          </table:table-cell>
          <table:table-cell table:style-name="ce185" office:value-type="float" office:value="3620.6" calcext:value-type="float">
            <text:p><text:s/>€ 3.620,60 </text:p>
          </table:table-cell>
          <table:table-cell table:style-name="ce185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LL'ACQUA Cristian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376.4" calcext:value-type="float">
            <text:p><text:s/>€ 6.376,40 </text:p>
          </table:table-cell>
          <table:table-cell table:style-name="ce185" office:value-type="float" office:value="5721.2" calcext:value-type="float">
            <text:p><text:s/>€ 5.721,20 </text:p>
          </table:table-cell>
          <table:table-cell table:style-name="ce185" office:value-type="float" office:value="5243.2" calcext:value-type="float">
            <text:p><text:s/>€ 5.243,20 </text:p>
          </table:table-cell>
          <table:table-cell table:style-name="ce185" office:value-type="float" office:value="4458.4" calcext:value-type="float">
            <text:p><text:s/>€ 4.458,40 </text:p>
          </table:table-cell>
          <table:table-cell table:style-name="ce185" office:value-type="float" office:value="3382" calcext:value-type="float">
            <text:p><text:s/>€ 3.382,00 </text:p>
          </table:table-cell>
          <table:table-cell table:style-name="ce194" office:value-type="float" office:value="1988" calcext:value-type="float">
            <text:p><text:s/>€ 1.988,00 </text:p>
          </table:table-cell>
          <table:table-cell table:style-name="ce198" office:value-type="float" office:value="1015.2" calcext:value-type="float">
            <text:p><text:s/>€ 1.015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LOGU Giuseppe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081 del 07.10.2020</text:p>
          </table:table-cell>
          <table:table-cell table:style-name="ce179" office:value-type="string" calcext:value-type="string">
            <text:p>24.02.2021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3208" calcext:value-type="float">
            <text:p><text:s/>€ 3.208,00 </text:p>
          </table:table-cell>
          <table:table-cell table:style-name="ce185" table:number-columns-repeated="3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espa Mar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539 del 16.12.2019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5156.2" calcext:value-type="float">
            <text:p><text:s/>€ 5.156,20 </text:p>
          </table:table-cell>
          <table:table-cell table:number-columns-repeated="2" table:style-name="ce185" office:value-type="float" office:value="5895.2" calcext:value-type="float">
            <text:p><text:s/>€ 5.895,20 </text:p>
          </table:table-cell>
          <table:table-cell table:style-name="ce185" office:value-type="float" office:value="5893.2" calcext:value-type="float">
            <text:p><text:s/>€ 5.893,20 </text:p>
          </table:table-cell>
          <table:table-cell table:style-name="ce194" office:value-type="float" office:value="5893.2" calcext:value-type="float">
            <text:p><text:s/>€ 5.893,20 </text:p>
          </table:table-cell>
          <table:table-cell table:style-name="ce198" office:value-type="float" office:value="5893.2" calcext:value-type="float">
            <text:p><text:s/>€ 5.893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DEZI Tommaso</text:p>
          </table:table-cell>
          <table:table-cell table:style-name="ce172"/>
          <table:table-cell table:style-name="ce175"/>
          <table:table-cell table:style-name="ce179"/>
          <table:table-cell table:style-name="ce185" table:number-columns-repeated="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DHO Giovanni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93 del 13.09.2018 delibera n.807 del 05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294.8" calcext:value-type="float">
            <text:p><text:s/>€ 3.294,80 </text:p>
          </table:table-cell>
          <table:table-cell table:style-name="ce185" office:value-type="float" office:value="3304.25" calcext:value-type="float">
            <text:p><text:s/>€ 3.304,25 </text:p>
          </table:table-cell>
          <table:table-cell table:style-name="ce185" office:value-type="float" office:value="3807.2" calcext:value-type="float">
            <text:p><text:s/>€ 3.807,20 </text:p>
          </table:table-cell>
          <table:table-cell table:style-name="ce185" office:value-type="float" office:value="3572" calcext:value-type="float">
            <text:p><text:s/>€ 3.572,00 </text:p>
          </table:table-cell>
          <table:table-cell table:style-name="ce185" office:value-type="float" office:value="3607" calcext:value-type="float">
            <text:p><text:s/>€ 3.607,00 </text:p>
          </table:table-cell>
          <table:table-cell table:style-name="ce194" office:value-type="float" office:value="3528.25" calcext:value-type="float">
            <text:p><text:s/>€ 3.528,25 </text:p>
          </table:table-cell>
          <table:table-cell table:style-name="ce198" office:value-type="float" office:value="3587.75" calcext:value-type="float">
            <text:p><text:s/>€ 3.587,7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DI GENOVA Chia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19 del 02.11.2020</text:p>
          </table:table-cell>
          <table:table-cell table:style-name="ce179" office:value-type="string" calcext:value-type="string">
            <text:p>24.02.2021</text:p>
          </table:table-cell>
          <table:table-cell table:style-name="ce185" office:value-type="float" office:value="5826" calcext:value-type="float">
            <text:p><text:s/>€ 5.826,00 </text:p>
          </table:table-cell>
          <table:table-cell table:style-name="ce185" table:number-columns-repeated="4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ERRERA Chi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893" calcext:value-type="float">
            <text:p><text:s/>€ 5.893,00 </text:p>
          </table:table-cell>
          <table:table-cell table:style-name="ce185" office:value-type="float" office:value="5893.2" calcext:value-type="float">
            <text:p><text:s/>€ 5.893,2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5897.2" calcext:value-type="float">
            <text:p><text:s/>€ 5.897,2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94" office:value-type="float" office:value="5478" calcext:value-type="float">
            <text:p><text:s/>€ 5.478,00 </text:p>
          </table:table-cell>
          <table:table-cell table:style-name="ce198" office:value-type="float" office:value="2918.4" calcext:value-type="float">
            <text:p><text:s/>€ 2.918,4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6" office:value-type="string" calcext:value-type="string">
            <text:p>FABBRI Azzurra</text:p>
          </table:table-cell>
          <table:table-cell table:style-name="ce166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26 del 05.07.2021</text:p>
          </table:table-cell>
          <table:table-cell table:style-name="ce179" office:value-type="string" calcext:value-type="string">
            <text:p>31.12.2021</text:p>
          </table:table-cell>
          <table:table-cell table:style-name="ce186"/>
          <table:table-cell table:style-name="ce185" table:number-columns-repeated="4"/>
          <table:table-cell table:style-name="ce187"/>
          <table:table-cell table:style-name="ce198" table:number-columns-repeated="2"/>
          <table:table-cell table:style-name="ce203"/>
          <table:table-cell/>
          <table:table-cell table:style-name="ce217"/>
          <table:table-cell table:style-name="ce173"/>
          <table:table-cell table:number-columns-repeated="1008"/>
        </table:table-row>
        <table:table-row table:style-name="ro4">
          <table:table-cell table:style-name="ce163" office:value-type="string" calcext:value-type="string">
            <text:p>FABBRI Francesca</text:p>
          </table:table-cell>
          <table:table-cell table:style-name="ce171" office:value-type="string" calcext:value-type="string">
            <text:p>Assistente tecnico </text:p>
          </table:table-cell>
          <table:table-cell table:style-name="ce175" office:value-type="string" calcext:value-type="string">
            <text:p>delibera n. 305 del 17.02.2020 delibera n. 309 del 16.02.2021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office:value-type="float" office:value="2707.8" calcext:value-type="float">
            <text:p><text:s/>€ 2.707,80 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table:number-columns-repeated="2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FABBRI Frances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29 del 04.11.2020</text:p>
          </table:table-cell>
          <table:table-cell table:style-name="ce179" office:value-type="string" calcext:value-type="string">
            <text:p>17.02.2021</text:p>
          </table:table-cell>
          <table:table-cell table:style-name="ce185"/>
          <table:table-cell table:style-name="ce185" office:value-type="float" office:value="5903.2" calcext:value-type="float">
            <text:p><text:s/>€ 5.903,20 </text:p>
          </table:table-cell>
          <table:table-cell table:style-name="ce185" table:number-columns-repeated="3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>
          <table:table-cell table:style-name="ce163" office:value-type="string" calcext:value-type="string">
            <text:p>FABBRI Giovan Domeni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626 del 15.12.2020</text:p>
          </table:table-cell>
          <table:table-cell table:style-name="ce179" office:value-type="string" calcext:value-type="string">
            <text:p>16.03.2021</text:p>
          </table:table-cell>
          <table:table-cell table:style-name="ce185"/>
          <table:table-cell table:style-name="ce185" office:value-type="float" office:value="15599.4" calcext:value-type="float">
            <text:p><text:s/>€ 15.599,40 </text:p>
          </table:table-cell>
          <table:table-cell table:style-name="ce185" office:value-type="float" office:value="3902" calcext:value-type="float">
            <text:p><text:s/>€ 3.902,00 </text:p>
          </table:table-cell>
          <table:table-cell table:style-name="ce185" table:number-columns-repeated="2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FABBRI Saver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687 del 29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number-columns-repeated="2" table:style-name="ce185" office:value-type="float" office:value="5895.2" calcext:value-type="float">
            <text:p><text:s/>€ 5.895,20 </text:p>
          </table:table-cell>
          <table:table-cell table:style-name="ce187" office:value-type="float" office:value="2374.4" calcext:value-type="float">
            <text:p><text:s/>€ 2.374,40 </text:p>
          </table:table-cell>
          <table:table-cell table:style-name="ce198" office:value-type="float" office:value="2389.2" calcext:value-type="float">
            <text:p><text:s/>€ 2.389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FALCO Danil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1802" calcext:value-type="float">
            <text:p><text:s/>€ 1.802,00 </text:p>
          </table:table-cell>
          <table:table-cell table:style-name="ce185" office:value-type="float" office:value="3944.4" calcext:value-type="float">
            <text:p><text:s/>€ 3.944,40 </text:p>
          </table:table-cell>
          <table:table-cell table:style-name="ce185" office:value-type="float" office:value="4401.2" calcext:value-type="float">
            <text:p><text:s/>€ 4.401,20 </text:p>
          </table:table-cell>
          <table:table-cell table:style-name="ce185" office:value-type="float" office:value="4018.4" calcext:value-type="float">
            <text:p><text:s/>€ 4.018,40 </text:p>
          </table:table-cell>
          <table:table-cell table:style-name="ce185" office:value-type="float" office:value="4042" calcext:value-type="float">
            <text:p><text:s/>€ 4.042,00 </text:p>
          </table:table-cell>
          <table:table-cell table:style-name="ce194" office:value-type="float" office:value="3686.4" calcext:value-type="float">
            <text:p><text:s/>€ 3.686,40 </text:p>
          </table:table-cell>
          <table:table-cell table:style-name="ce198" office:value-type="float" office:value="3153.2" calcext:value-type="float">
            <text:p><text:s/>€ 3.153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Faleri Sa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371 del 26.02.2020</text:p>
          </table:table-cell>
          <table:table-cell table:style-name="ce179" office:value-type="string" calcext:value-type="string">
            <text:p>30.04.2021</text:p>
          </table:table-cell>
          <table:table-cell table:number-columns-repeated="2" table:style-name="ce185" office:value-type="float" office:value="947" calcext:value-type="float">
            <text:p><text:s/>€ 947,00 </text:p>
          </table:table-cell>
          <table:table-cell table:style-name="ce185" table:number-columns-repeated="3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FAZZARI Faust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96 del 19.01.2021 <text:s text:c="15"/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4988.4" calcext:value-type="float">
            <text:p><text:s/>€ 4.988,40 </text:p>
          </table:table-cell>
          <table:table-cell table:style-name="ce185" office:value-type="float" office:value="5129" calcext:value-type="float">
            <text:p><text:s/>€ 5.129,00 </text:p>
          </table:table-cell>
          <table:table-cell table:style-name="ce185" office:value-type="float" office:value="3015.8" calcext:value-type="float">
            <text:p><text:s/>€ 3.015,80 </text:p>
          </table:table-cell>
          <table:table-cell table:style-name="ce185"/>
          <table:table-cell table:style-name="ce19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FEDERICI Giorg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5" table:style-name="ce185" office:value-type="float" office:value="5895.2" calcext:value-type="float">
            <text:p><text:s/>€ 5.895,20 </text:p>
          </table:table-cell>
          <table:table-cell table:style-name="ce196" office:value-type="float" office:value="5895.2" calcext:value-type="float">
            <text:p><text:s/>€ 5.895,20 </text:p>
          </table:table-cell>
          <table:table-cell table:style-name="ce198" office:value-type="float" office:value="5621.35" calcext:value-type="float">
            <text:p><text:s/>€ 5.621,3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7">
          <table:table-cell table:style-name="ce164" office:value-type="string" calcext:value-type="string">
            <text:p>FERRO Marti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712.4" calcext:value-type="float">
            <text:p><text:s/>€ 5.712,40 </text:p>
          </table:table-cell>
          <table:table-cell table:style-name="ce185" office:value-type="float" office:value="5149.2" calcext:value-type="float">
            <text:p><text:s/>€ 5.149,20 </text:p>
          </table:table-cell>
          <table:table-cell table:style-name="ce185" office:value-type="float" office:value="5454.4" calcext:value-type="float">
            <text:p><text:s/>€ 5.454,40 </text:p>
          </table:table-cell>
          <table:table-cell table:style-name="ce185" office:value-type="float" office:value="4458" calcext:value-type="float">
            <text:p><text:s/>€ 4.458,00 </text:p>
          </table:table-cell>
          <table:table-cell table:style-name="ce185" office:value-type="float" office:value="3621.2" calcext:value-type="float">
            <text:p><text:s/>€ 3.621,20 </text:p>
          </table:table-cell>
          <table:table-cell table:style-name="ce185" office:value-type="float" office:value="1668" calcext:value-type="float">
            <text:p><text:s/>€ 1.668,00 </text:p>
          </table:table-cell>
          <table:table-cell table:style-name="ce198" office:value-type="float" office:value="1316" calcext:value-type="float">
            <text:p><text:s/>€ 1.316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FILOSCIA Dani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6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FIORE Mari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6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FIORENTINI Francesco</text:p>
          </table:table-cell>
          <table:table-cell table:style-name="ce171" office:value-type="string" calcext:value-type="string">
            <text:p>Amministrativo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954.1" calcext:value-type="float">
            <text:p><text:s/>€ 954,10 </text:p>
          </table:table-cell>
          <table:table-cell table:style-name="ce185" office:value-type="float" office:value="2281.97" calcext:value-type="float">
            <text:p><text:s/>€ 2.281,97 </text:p>
          </table:table-cell>
          <table:table-cell table:style-name="ce185" office:value-type="float" office:value="2700.18" calcext:value-type="float">
            <text:p><text:s/>€ 2.700,18 </text:p>
          </table:table-cell>
          <table:table-cell table:number-columns-repeated="3" table:style-name="ce185" office:value-type="float" office:value="2342" calcext:value-type="float">
            <text:p><text:s/>€ 2.342,00 </text:p>
          </table:table-cell>
          <table:table-cell table:style-name="ce198" office:value-type="float" office:value="2342" calcext:value-type="float">
            <text:p><text:s/>€ 2.34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FLORA Barb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8636" calcext:value-type="float">
            <text:p><text:s/>€ 8.636,00 </text:p>
          </table:table-cell>
          <table:table-cell table:style-name="ce185" office:value-type="float" office:value="7766.6" calcext:value-type="float">
            <text:p><text:s/>€ 7.766,60 </text:p>
          </table:table-cell>
          <table:table-cell table:style-name="ce185" office:value-type="float" office:value="7513.6" calcext:value-type="float">
            <text:p><text:s/>€ 7.513,60 </text:p>
          </table:table-cell>
          <table:table-cell table:style-name="ce185" office:value-type="float" office:value="7097.6" calcext:value-type="float">
            <text:p><text:s/>€ 7.097,60 </text:p>
          </table:table-cell>
          <table:table-cell table:style-name="ce185" office:value-type="float" office:value="5306" calcext:value-type="float">
            <text:p><text:s/>€ 5.306,00 </text:p>
          </table:table-cell>
          <table:table-cell table:style-name="ce185" office:value-type="float" office:value="6134.8" calcext:value-type="float">
            <text:p><text:s/>€ 6.134,80 </text:p>
          </table:table-cell>
          <table:table-cell table:style-name="ce198" office:value-type="float" office:value="5207" calcext:value-type="float">
            <text:p><text:s/>€ 5.207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style-name="ce223" table:number-columns-repeated="1008"/>
        </table:table-row>
        <table:table-row table:style-name="ro4">
          <table:table-cell table:style-name="ce163" office:value-type="string" calcext:value-type="string">
            <text:p>FRACASSA Giorg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6 del 28.01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4022" calcext:value-type="float">
            <text:p><text:s/>€ 4.022,00 </text:p>
          </table:table-cell>
          <table:table-cell table:style-name="ce185" office:value-type="float" office:value="5877.2" calcext:value-type="float">
            <text:p><text:s/>€ 5.877,20 </text:p>
          </table:table-cell>
          <table:table-cell table:style-name="ce185" office:value-type="float" office:value="5602" calcext:value-type="float">
            <text:p><text:s/>€ 5.602,00 </text:p>
          </table:table-cell>
          <table:table-cell table:style-name="ce185" office:value-type="float" office:value="3522" calcext:value-type="float">
            <text:p><text:s/>€ 3.522,00 </text:p>
          </table:table-cell>
          <table:table-cell table:style-name="ce185"/>
          <table:table-cell table:style-name="ce198" office:value-type="float" office:value="784" calcext:value-type="float">
            <text:p><text:s/>€ 784,00 </text:p>
          </table:table-cell>
          <table:table-cell table:style-name="ce198"/>
          <table:table-cell table:style-name="ce204"/>
          <table:table-cell table:style-name="ce187"/>
          <table:table-cell table:style-name="ce185"/>
          <table:table-cell table:style-name="ce187"/>
          <table:table-cell table:number-columns-repeated="1008"/>
        </table:table-row>
        <table:table-row table:style-name="ro6">
          <table:table-cell table:style-name="ce164" office:value-type="string" calcext:value-type="string">
            <text:p>FRANCESCHINI Simone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626.66" calcext:value-type="float">
            <text:p><text:s/>€ 3.626,66 </text:p>
          </table:table-cell>
          <table:table-cell table:number-columns-repeated="3" table:style-name="ce185" office:value-type="float" office:value="3902" calcext:value-type="float">
            <text:p><text:s/>€ 3.902,00 </text:p>
          </table:table-cell>
          <table:table-cell table:style-name="ce185" office:value-type="float" office:value="3699.2" calcext:value-type="float">
            <text:p><text:s/>€ 3.699,20 </text:p>
          </table:table-cell>
          <table:table-cell table:style-name="ce185" office:value-type="float" office:value="4104.8" calcext:value-type="float">
            <text:p><text:s/>€ 4.104,80 </text:p>
          </table:table-cell>
          <table:table-cell table:style-name="ce198" office:value-type="float" office:value="3902" calcext:value-type="float">
            <text:p><text:s/>€ 3.90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FURNO Ele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76 del 10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2280" calcext:value-type="float">
            <text:p><text:s/>€ 2.280,00 </text:p>
          </table:table-cell>
          <table:table-cell table:style-name="ce185" office:value-type="float" office:value="5035.2" calcext:value-type="float">
            <text:p><text:s/>€ 5.035,20 </text:p>
          </table:table-cell>
          <table:table-cell table:style-name="ce198" office:value-type="float" office:value="5136" calcext:value-type="float">
            <text:p><text:s/>€ 5.136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GABELLINI Enric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76 del 10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2475.6" calcext:value-type="float">
            <text:p><text:s/>€ 2.475,60 </text:p>
          </table:table-cell>
          <table:table-cell table:style-name="ce185" office:value-type="float" office:value="4410.6" calcext:value-type="float">
            <text:p><text:s/>€ 4.410,60 </text:p>
          </table:table-cell>
          <table:table-cell table:style-name="ce198" office:value-type="float" office:value="4232.6" calcext:value-type="float">
            <text:p><text:s/>€ 4.232,6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GARZI Margherita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6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GENTILESCHI Dieg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182 del 03.02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2948.4" calcext:value-type="float">
            <text:p><text:s/>€ 2.948,40 </text:p>
          </table:table-cell>
          <table:table-cell table:style-name="ce185" office:value-type="float" office:value="5282" calcext:value-type="float">
            <text:p><text:s/>€ 5.282,00 </text:p>
          </table:table-cell>
          <table:table-cell table:style-name="ce185" office:value-type="float" office:value="3541.2" calcext:value-type="float">
            <text:p><text:s/>€ 3.541,20 </text:p>
          </table:table-cell>
          <table:table-cell table:style-name="ce185" office:value-type="float" office:value="3492" calcext:value-type="float">
            <text:p><text:s/>€ 3.492,00 </text:p>
          </table:table-cell>
          <table:table-cell table:style-name="ce185" office:value-type="float" office:value="3148.4" calcext:value-type="float">
            <text:p><text:s/>€ 3.148,4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GIRON BERRIOS Jul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618 del 26.03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8841.8" calcext:value-type="float">
            <text:p><text:s/>€ 8.841,80 </text:p>
          </table:table-cell>
          <table:table-cell table:style-name="ce185" office:value-type="float" office:value="13261.4" calcext:value-type="float">
            <text:p><text:s/>€ 13.261,40 </text:p>
          </table:table-cell>
          <table:table-cell table:style-name="ce185" office:value-type="float" office:value="4419.6" calcext:value-type="float">
            <text:p><text:s/>€ 4.419,60 </text:p>
          </table:table-cell>
          <table:table-cell table:style-name="ce185" table:number-columns-repeated="3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GIULIANI Luciano</text:p>
          </table:table-cell>
          <table:table-cell table:style-name="ce172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office:value-type="float" office:value="1396.8" calcext:value-type="float">
            <text:p><text:s/>€ 1.396,80 </text:p>
          </table:table-cell>
          <table:table-cell table:style-name="ce185" table:number-columns-repeated="5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GIULIANI Giancarl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680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8569.8" calcext:value-type="float">
            <text:p><text:s/>€ 8.569,80 </text:p>
          </table:table-cell>
          <table:table-cell table:style-name="ce185" office:value-type="float" office:value="8848.2" calcext:value-type="float">
            <text:p><text:s/>€ 8.848,20 </text:p>
          </table:table-cell>
          <table:table-cell table:style-name="ce185" office:value-type="float" office:value="9104.6" calcext:value-type="float">
            <text:p><text:s/>€ 9.104,60 </text:p>
          </table:table-cell>
          <table:table-cell table:style-name="ce185" office:value-type="float" office:value="8841.8" calcext:value-type="float">
            <text:p><text:s/>€ 8.841,80 </text:p>
          </table:table-cell>
          <table:table-cell table:number-columns-repeated="2" table:style-name="ce185" office:value-type="float" office:value="8839.8" calcext:value-type="float">
            <text:p><text:s/>€ 8.839,80 </text:p>
          </table:table-cell>
          <table:table-cell table:style-name="ce198" office:value-type="float" office:value="8839.8" calcext:value-type="float">
            <text:p><text:s/>€ 8.839,8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GRAZIOTTI Andrea</text:p>
          </table:table-cell>
          <table:table-cell table:style-name="ce172" office:value-type="string" calcext:value-type="string">
            <text:p>Ass.te Tecnico Informatico</text:p>
          </table:table-cell>
          <table:table-cell table:style-name="ce175" office:value-type="string" calcext:value-type="string">
            <text:p>delibera n. 2670 del 31.12.2019</text:p>
          </table:table-cell>
          <table:table-cell table:style-name="ce179" office:value-type="string" calcext:value-type="string">
            <text:p>30.04.2021</text:p>
          </table:table-cell>
          <table:table-cell table:style-name="ce185" office:value-type="float" office:value="1446.43" calcext:value-type="float">
            <text:p><text:s/>€ 1.446,43 </text:p>
          </table:table-cell>
          <table:table-cell table:style-name="ce185" office:value-type="float" office:value="2052.42" calcext:value-type="float">
            <text:p><text:s/>€ 2.052,42 </text:p>
          </table:table-cell>
          <table:table-cell table:style-name="ce185" office:value-type="float" office:value="845.22" calcext:value-type="float">
            <text:p><text:s/>€ 845,22 </text:p>
          </table:table-cell>
          <table:table-cell table:style-name="ce185" table:number-columns-repeated="3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 table:visibility="collapse">
          <table:table-cell table:style-name="ce165" office:value-type="string" calcext:value-type="string">
            <text:p>GUGLIELMETTI Martina</text:p>
          </table:table-cell>
          <table:table-cell table:style-name="ce172"/>
          <table:table-cell table:style-name="ce175"/>
          <table:table-cell table:style-name="ce179"/>
          <table:table-cell table:style-name="ce185" table:number-columns-repeated="6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GRIMALDI Frances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6 del 28.01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5740" calcext:value-type="float">
            <text:p><text:s/>€ 5.740,00 </text:p>
          </table:table-cell>
          <table:table-cell table:style-name="ce185" office:value-type="float" office:value="5850.4" calcext:value-type="float">
            <text:p><text:s/>€ 5.850,40 </text:p>
          </table:table-cell>
          <table:table-cell table:style-name="ce185" office:value-type="float" office:value="5882" calcext:value-type="float">
            <text:p><text:s/>€ 5.882,00 </text:p>
          </table:table-cell>
          <table:table-cell table:style-name="ce185" office:value-type="float" office:value="4153.2" calcext:value-type="float">
            <text:p><text:s/>€ 4.153,20 </text:p>
          </table:table-cell>
          <table:table-cell table:style-name="ce185" office:value-type="float" office:value="1971.2" calcext:value-type="float">
            <text:p><text:s/>€ 1.971,20 </text:p>
          </table:table-cell>
          <table:table-cell table:style-name="ce198" office:value-type="float" office:value="2918" calcext:value-type="float">
            <text:p><text:s/>€ 2.918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8">
          <table:table-cell table:style-name="ce164" office:value-type="string" calcext:value-type="string">
            <text:p>GUIDI Giacom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729 del 21.12.2020</text:p>
          </table:table-cell>
          <table:table-cell table:style-name="ce179" office:value-type="string" calcext:value-type="string">
            <text:p>14.03.2021</text:p>
          </table:table-cell>
          <table:table-cell table:style-name="ce185" office:value-type="float" office:value="3413.2" calcext:value-type="float">
            <text:p><text:s/>€ 3.413,20 </text:p>
          </table:table-cell>
          <table:table-cell table:style-name="ce185" office:value-type="float" office:value="2842.4" calcext:value-type="float">
            <text:p><text:s/>€ 2.842,40 </text:p>
          </table:table-cell>
          <table:table-cell table:style-name="ce185" table:number-columns-repeated="4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HUDOROVICH Michele</text:p>
          </table:table-cell>
          <table:table-cell table:style-name="ce171" office:value-type="string" calcext:value-type="string">
            <text:p>Assistente di poltrona</text:p>
          </table:table-cell>
          <table:table-cell table:style-name="ce175" office:value-type="string" calcext:value-type="string">
            <text:p>delibera n. 2670 del 31.12.2019 delibera n.679 del 29.03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6" table:style-name="ce185" office:value-type="float" office:value="1691.95" calcext:value-type="float">
            <text:p><text:s/>€ 1.691,95 </text:p>
          </table:table-cell>
          <table:table-cell table:style-name="ce198" office:value-type="float" office:value="1691.95" calcext:value-type="float">
            <text:p><text:s/>€ 1.691,9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LACCHE' Adri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65 del 11.02.2021</text:p>
          </table:table-cell>
          <table:table-cell table:style-name="ce179" office:value-type="string" calcext:value-type="string">
            <text:p>31.05.2021</text:p>
          </table:table-cell>
          <table:table-cell table:style-name="ce185" table:number-columns-repeated="2"/>
          <table:table-cell table:style-name="ce185" office:value-type="float" office:value="3549.8" calcext:value-type="float">
            <text:p><text:s/>€ 3.549,80 </text:p>
          </table:table-cell>
          <table:table-cell table:style-name="ce185" office:value-type="float" office:value="5834" calcext:value-type="float">
            <text:p><text:s/>€ 5.834,00 </text:p>
          </table:table-cell>
          <table:table-cell table:style-name="ce185" table:number-columns-repeated="2"/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7" office:value-type="string" calcext:value-type="string">
            <text:p>LANDI Anna Chiara</text:p>
          </table:table-cell>
          <table:table-cell table:style-name="ce171"/>
          <table:table-cell table:style-name="ce175"/>
          <table:table-cell table:style-name="ce179"/>
          <table:table-cell table:style-name="ce185" table:number-columns-repeated="6"/>
          <table:table-cell table:style-name="ce198" table:number-columns-repeated="2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LACHINANI Razieh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287.74" calcext:value-type="float">
            <text:p><text:s/>€ 6.287,74 </text:p>
          </table:table-cell>
          <table:table-cell table:style-name="ce185" office:value-type="float" office:value="5957.18" calcext:value-type="float">
            <text:p><text:s/>€ 5.957,18 </text:p>
          </table:table-cell>
          <table:table-cell table:number-columns-repeated="4" table:style-name="ce185" office:value-type="float" office:value="5895.2" calcext:value-type="float">
            <text:p><text:s/>€ 5.895,20 </text:p>
          </table:table-cell>
          <table:table-cell table:style-name="ce198" office:value-type="float" office:value="5998.5" calcext:value-type="float">
            <text:p><text:s/>€ 5.998,5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LAURINI Giampaol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744 del 07.04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2876.6" calcext:value-type="float">
            <text:p><text:s/>€ 2.876,60 </text:p>
          </table:table-cell>
          <table:table-cell table:style-name="ce185" office:value-type="float" office:value="6482" calcext:value-type="float">
            <text:p><text:s/>€ 6.482,00 </text:p>
          </table:table-cell>
          <table:table-cell table:style-name="ce185" office:value-type="float" office:value="5994.8" calcext:value-type="float">
            <text:p><text:s/>€ 5.994,80 </text:p>
          </table:table-cell>
          <table:table-cell table:style-name="ce198" office:value-type="float" office:value="6321.8" calcext:value-type="float">
            <text:p><text:s/>€ 6.321,80 </text:p>
          </table:table-cell>
          <table:table-cell table:style-name="ce198" office:value-type="float" office:value="4772" calcext:value-type="float">
            <text:p><text:s/>€ 4.772,00 </text:p>
          </table:table-cell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LEONTIADIS Zacarias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800" calcext:value-type="float">
            <text:p><text:s/>€ 800,00 </text:p>
          </table:table-cell>
          <table:table-cell table:number-columns-repeated="2" table:style-name="ce185" office:value-type="float" office:value="8841.8" calcext:value-type="float">
            <text:p><text:s/>€ 8.841,80 </text:p>
          </table:table-cell>
          <table:table-cell table:style-name="ce198" office:value-type="float" office:value="4400.6" calcext:value-type="float">
            <text:p><text:s/>€ 4.400,6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9">
          <table:table-cell table:style-name="ce163" office:value-type="string" calcext:value-type="string">
            <text:p>LEPRI Fran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1751.6" calcext:value-type="float">
            <text:p><text:s/>€ 1.751,60 </text:p>
          </table:table-cell>
          <table:table-cell table:style-name="ce185" office:value-type="float" office:value="7571" calcext:value-type="float">
            <text:p><text:s/>€ 7.571,00 </text:p>
          </table:table-cell>
          <table:table-cell table:style-name="ce185" office:value-type="float" office:value="7250" calcext:value-type="float">
            <text:p><text:s/>€ 7.250,00 </text:p>
          </table:table-cell>
          <table:table-cell table:style-name="ce185" office:value-type="float" office:value="7715" calcext:value-type="float">
            <text:p><text:s/>€ 7.715,00 </text:p>
          </table:table-cell>
          <table:table-cell table:style-name="ce198" table:formula="of:=7074.8+3000" office:value-type="float" office:value="10074.8" calcext:value-type="float">
            <text:p><text:s/>€ 10.074,8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style-name="ce224" table:number-columns-repeated="1008"/>
        </table:table-row>
        <table:table-row table:style-name="ro9">
          <table:table-cell table:style-name="ce163" office:value-type="string" calcext:value-type="string">
            <text:p>LUNGHETTI Massimo</text:p>
          </table:table-cell>
          <table:table-cell table:style-name="ce171" office:value-type="string" calcext:value-type="string">
            <text:p>Assistente tecnico </text:p>
          </table:table-cell>
          <table:table-cell table:style-name="ce175" office:value-type="string" calcext:value-type="string">
            <text:p>delibera n. 305 del 17.02.2020 delibera n. 309 del 16.02.2021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162.33" calcext:value-type="float">
            <text:p><text:s/>€ 1.162,33 </text:p>
          </table:table-cell>
          <table:table-cell table:style-name="ce185" office:value-type="float" office:value="2255.08" calcext:value-type="float">
            <text:p><text:s/>€ 2.255,08 </text:p>
          </table:table-cell>
          <table:table-cell table:style-name="ce185" table:formula="of:=314+1250" office:value-type="float" office:value="1564" calcext:value-type="float">
            <text:p><text:s/>€ 1.564,00 </text:p>
          </table:table-cell>
          <table:table-cell table:style-name="ce185" table:number-columns-repeated="3"/>
          <table:table-cell table:style-name="ce198" table:number-columns-repeated="2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10">
          <table:table-cell table:style-name="ce163" office:value-type="string" calcext:value-type="string">
            <text:p>LUPAN Carolin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889 del 26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650.4" calcext:value-type="float">
            <text:p><text:s/>€ 650,4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7" office:value-type="float" office:value="5895.2" calcext:value-type="float">
            <text:p><text:s/>€ 5.895,20 </text:p>
          </table:table-cell>
          <table:table-cell table:style-name="ce198" office:value-type="float" office:value="5895.2" calcext:value-type="float">
            <text:p><text:s/>€ 5.895,2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11">
          <table:table-cell table:style-name="ce163" office:value-type="string" calcext:value-type="string">
            <text:p>MAICOCI Elena Doruta</text:p>
          </table:table-cell>
          <table:table-cell table:style-name="ce171" office:value-type="string" calcext:value-type="string">
            <text:p>Tecnico laboratorio Biomedico</text:p>
          </table:table-cell>
          <table:table-cell table:style-name="ce175" office:value-type="string" calcext:value-type="string">
            <text:p>delibera n.2375 del 06.11.2020</text:p>
          </table:table-cell>
          <table:table-cell table:style-name="ce179" office:value-type="string" calcext:value-type="string">
            <text:p>28.02.2021</text:p>
          </table:table-cell>
          <table:table-cell table:style-name="ce185" office:value-type="float" office:value="4419.9" calcext:value-type="float">
            <text:p><text:s/>€ 4.419,90 </text:p>
          </table:table-cell>
          <table:table-cell table:style-name="ce185" office:value-type="float" office:value="4122.3" calcext:value-type="float">
            <text:p><text:s/>€ 4.122,30 </text:p>
          </table:table-cell>
          <table:table-cell table:style-name="ce185" table:number-columns-repeated="3"/>
          <table:table-cell table:style-name="ce197"/>
          <table:table-cell table:style-name="ce198" table:number-columns-repeated="2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11">
          <table:table-cell table:style-name="ce163" office:value-type="string" calcext:value-type="string">
            <text:p>MALERBA Rosa Mar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914.4" calcext:value-type="float">
            <text:p><text:s/>€ 4.914,40 </text:p>
          </table:table-cell>
          <table:table-cell table:style-name="ce185" office:value-type="float" office:value="5104.4" calcext:value-type="float">
            <text:p><text:s/>€ 5.104,40 </text:p>
          </table:table-cell>
          <table:table-cell table:style-name="ce185" office:value-type="float" office:value="7268.4" calcext:value-type="float">
            <text:p><text:s/>€ 7.268,40 </text:p>
          </table:table-cell>
          <table:table-cell table:style-name="ce185" office:value-type="float" office:value="5897.2" calcext:value-type="float">
            <text:p><text:s/>€ 5.897,20 </text:p>
          </table:table-cell>
          <table:table-cell table:style-name="ce185" office:value-type="float" office:value="5762" calcext:value-type="float">
            <text:p><text:s/>€ 5.762,00 </text:p>
          </table:table-cell>
          <table:table-cell table:style-name="ce198" office:value-type="float" office:value="5452.4" calcext:value-type="float">
            <text:p><text:s/>€ 5.452,40 </text:p>
          </table:table-cell>
          <table:table-cell table:style-name="ce198" office:value-type="float" office:value="2364" calcext:value-type="float">
            <text:p><text:s/>€ 2.364,0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4">
          <table:table-cell table:style-name="ce163" office:value-type="string" calcext:value-type="string">
            <text:p>MANCINELLI Gianlu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182 del 03.02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2395.95" calcext:value-type="float">
            <text:p><text:s/>€ 2.395,95 </text:p>
          </table:table-cell>
          <table:table-cell table:style-name="ce185" office:value-type="float" office:value="4389.5" calcext:value-type="float">
            <text:p><text:s/>€ 4.389,50 </text:p>
          </table:table-cell>
          <table:table-cell table:style-name="ce185" office:value-type="float" office:value="4176.63" calcext:value-type="float">
            <text:p><text:s/>€ 4.176,63 </text:p>
          </table:table-cell>
          <table:table-cell table:style-name="ce185" office:value-type="float" office:value="3967" calcext:value-type="float">
            <text:p><text:s/>€ 3.967,00 </text:p>
          </table:table-cell>
          <table:table-cell table:style-name="ce198" office:value-type="float" office:value="2545.13" calcext:value-type="float">
            <text:p><text:s/>€ 2.545,13 </text:p>
          </table:table-cell>
          <table:table-cell table:style-name="ce198" office:value-type="float" office:value="3139.88" calcext:value-type="float">
            <text:p><text:s/>€ 3.139,88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4">
          <table:table-cell table:style-name="ce163" office:value-type="string" calcext:value-type="string">
            <text:p>MANDARELLO Rit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5382.4" calcext:value-type="float">
            <text:p><text:s/>€ 5.382,40 </text:p>
          </table:table-cell>
          <table:table-cell table:style-name="ce185" office:value-type="float" office:value="6484" calcext:value-type="float">
            <text:p><text:s/>€ 6.484,00 </text:p>
          </table:table-cell>
          <table:table-cell table:number-columns-repeated="2" table:style-name="ce185" office:value-type="float" office:value="5895.2" calcext:value-type="float">
            <text:p><text:s/>€ 5.895,20 </text:p>
          </table:table-cell>
          <table:table-cell table:style-name="ce198" office:value-type="float" office:value="5822.4" calcext:value-type="float">
            <text:p><text:s/>€ 5.822,40 </text:p>
          </table:table-cell>
          <table:table-cell table:style-name="ce198" office:value-type="float" office:value="1782" calcext:value-type="float">
            <text:p><text:s/>€ 1.782,0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NINCHEDDA Mar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255.2" calcext:value-type="float">
            <text:p><text:s/>€ 6.255,20 </text:p>
          </table:table-cell>
          <table:table-cell table:style-name="ce185" office:value-type="float" office:value="6041.2" calcext:value-type="float">
            <text:p><text:s/>€ 6.041,20 </text:p>
          </table:table-cell>
          <table:table-cell table:style-name="ce185" office:value-type="float" office:value="6188.4" calcext:value-type="float">
            <text:p><text:s/>€ 6.188,40 </text:p>
          </table:table-cell>
          <table:table-cell table:style-name="ce185" office:value-type="float" office:value="5816" calcext:value-type="float">
            <text:p><text:s/>€ 5.816,00 </text:p>
          </table:table-cell>
          <table:table-cell table:style-name="ce185" office:value-type="float" office:value="6070.4" calcext:value-type="float">
            <text:p><text:s/>€ 6.070,40 </text:p>
          </table:table-cell>
          <table:table-cell table:style-name="ce198" office:value-type="float" office:value="5424.4" calcext:value-type="float">
            <text:p><text:s/>€ 5.424,40 </text:p>
          </table:table-cell>
          <table:table-cell table:style-name="ce198" office:value-type="float" office:value="5052.4" calcext:value-type="float">
            <text:p><text:s/>€ 5.052,4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NSOUR Davide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36 del 01.03.2021</text:p>
          </table:table-cell>
          <table:table-cell table:style-name="ce179" office:value-type="string" calcext:value-type="string">
            <text:p>11.04.2021</text:p>
          </table:table-cell>
          <table:table-cell table:number-columns-repeated="3" table:style-name="ce185" office:value-type="float" office:value="4162" calcext:value-type="float">
            <text:p><text:s/>€ 4.162,00 </text:p>
          </table:table-cell>
          <table:table-cell table:style-name="ce185" office:value-type="float" office:value="1002" calcext:value-type="float">
            <text:p><text:s/>€ 1.002,00 </text:p>
          </table:table-cell>
          <table:table-cell table:style-name="ce185"/>
          <table:table-cell table:style-name="ce198" table:number-columns-repeated="3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CHI Alessandro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641.4" calcext:value-type="float">
            <text:p><text:s/>€ 3.641,40 </text:p>
          </table:table-cell>
          <table:table-cell table:style-name="ce185" office:value-type="float" office:value="5586" calcext:value-type="float">
            <text:p><text:s/>€ 5.586,00 </text:p>
          </table:table-cell>
          <table:table-cell table:style-name="ce185" office:value-type="float" office:value="4512.13" calcext:value-type="float">
            <text:p><text:s/>€ 4.512,13 </text:p>
          </table:table-cell>
          <table:table-cell table:style-name="ce185" office:value-type="float" office:value="4510.13" calcext:value-type="float">
            <text:p><text:s/>€ 4.510,13 </text:p>
          </table:table-cell>
          <table:table-cell table:style-name="ce185" office:value-type="float" office:value="4510.3" calcext:value-type="float">
            <text:p><text:s/>€ 4.510,30 </text:p>
          </table:table-cell>
          <table:table-cell table:number-columns-repeated="2" table:style-name="ce198" office:value-type="float" office:value="4510.3" calcext:value-type="float">
            <text:p><text:s/>€ 4.510,3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CHINI Frances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362" calcext:value-type="float">
            <text:p><text:s/>€ 4.362,00 </text:p>
          </table:table-cell>
          <table:table-cell table:style-name="ce185" office:value-type="float" office:value="3536.4" calcext:value-type="float">
            <text:p><text:s/>€ 3.536,40 </text:p>
          </table:table-cell>
          <table:table-cell table:style-name="ce185" office:value-type="float" office:value="5022.4" calcext:value-type="float">
            <text:p><text:s/>€ 5.022,40 </text:p>
          </table:table-cell>
          <table:table-cell table:style-name="ce185" office:value-type="float" office:value="3496.4" calcext:value-type="float">
            <text:p><text:s/>€ 3.496,40 </text:p>
          </table:table-cell>
          <table:table-cell table:style-name="ce185" office:value-type="float" office:value="4253.2" calcext:value-type="float">
            <text:p><text:s/>€ 4.253,20 </text:p>
          </table:table-cell>
          <table:table-cell table:style-name="ce198" office:value-type="float" office:value="2550.4" calcext:value-type="float">
            <text:p><text:s/>€ 2.550,40 </text:p>
          </table:table-cell>
          <table:table-cell table:style-name="ce198" office:value-type="float" office:value="2378" calcext:value-type="float">
            <text:p><text:s/>€ 2.378,0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OZZI Catia</text:p>
          </table:table-cell>
          <table:table-cell table:style-name="ce171" office:value-type="string" calcext:value-type="string">
            <text:p>Biologo</text:p>
          </table:table-cell>
          <table:table-cell table:style-name="ce175" office:value-type="string" calcext:value-type="string">
            <text:p>delibera n. 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8841.8" calcext:value-type="float">
            <text:p><text:s/>€ 8.841,80 </text:p>
          </table:table-cell>
          <table:table-cell table:style-name="ce185" office:value-type="float" office:value="9902.57" calcext:value-type="float">
            <text:p><text:s/>€ 9.902,57 </text:p>
          </table:table-cell>
          <table:table-cell table:style-name="ce185" office:value-type="float" office:value="9195.4" calcext:value-type="float">
            <text:p><text:s/>€ 9.195,40 </text:p>
          </table:table-cell>
          <table:table-cell table:number-columns-repeated="2" table:style-name="ce185" office:value-type="float" office:value="9195.39" calcext:value-type="float">
            <text:p><text:s/>€ 9.195,39 </text:p>
          </table:table-cell>
          <table:table-cell table:number-columns-repeated="2" table:style-name="ce198" office:value-type="float" office:value="9195.39" calcext:value-type="float">
            <text:p><text:s/>€ 9.195,39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4">
          <table:table-cell table:style-name="ce163" office:value-type="string" calcext:value-type="string">
            <text:p>MARRA Mar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5859.2" calcext:value-type="float">
            <text:p><text:s/>€ 5.859,20 </text:p>
          </table:table-cell>
          <table:table-cell table:number-columns-repeated="3" table:style-name="ce185" office:value-type="float" office:value="5895.2" calcext:value-type="float">
            <text:p><text:s/>€ 5.895,20 </text:p>
          </table:table-cell>
          <table:table-cell table:style-name="ce198" office:value-type="float" office:value="4472" calcext:value-type="float">
            <text:p><text:s/>€ 4.472,00 </text:p>
          </table:table-cell>
          <table:table-cell table:style-name="ce198" office:value-type="float" office:value="4672.4" calcext:value-type="float">
            <text:p><text:s/>€ 4.672,40 </text:p>
          </table:table-cell>
          <table:table-cell table:style-name="ce198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rucci Eleono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618 del 26.03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8841.8" calcext:value-type="float">
            <text:p><text:s/>€ 8.841,80 </text:p>
          </table:table-cell>
          <table:table-cell table:style-name="ce185" office:value-type="float" office:value="13263.4" calcext:value-type="float">
            <text:p><text:s/>€ 13.263,40 </text:p>
          </table:table-cell>
          <table:table-cell table:style-name="ce185" office:value-type="float" office:value="4421.6" calcext:value-type="float">
            <text:p><text:s/>€ 4.421,60 </text:p>
          </table:table-cell>
          <table:table-cell table:style-name="ce185" table:number-columns-repeated="2"/>
          <table:table-cell table:style-name="ce198" table:number-columns-repeated="3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TINO Fab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6 del 28.01.2021</text:p>
          </table:table-cell>
          <table:table-cell table:style-name="ce179" office:value-type="string" calcext:value-type="string">
            <text:p>31.07.2021</text:p>
          </table:table-cell>
          <table:table-cell table:style-name="ce185" table:number-columns-repeated="5"/>
          <table:table-cell table:style-name="ce198" table:number-columns-repeated="3"/>
          <table:table-cell table:style-name="ce205"/>
          <table:table-cell table:style-name="ce211"/>
          <table:table-cell table:style-name="ce218"/>
          <table:table-cell table:style-name="ce222"/>
          <table:table-cell table:style-name="ce224" table:number-columns-repeated="1008"/>
        </table:table-row>
        <table:table-row table:style-name="ro6">
          <table:table-cell table:style-name="ce164" office:value-type="string" calcext:value-type="string">
            <text:p>MARUCA Debo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517 del 25.11.2020</text:p>
          </table:table-cell>
          <table:table-cell table:style-name="ce179" office:value-type="string" calcext:value-type="string">
            <text:p>31.05.2021</text:p>
          </table:table-cell>
          <table:table-cell table:number-columns-repeated="5" table:style-name="ce185" office:value-type="float" office:value="3188.3" calcext:value-type="float">
            <text:p><text:s/>€ 3.188,30 </text:p>
          </table:table-cell>
          <table:table-cell table:style-name="ce198" table:number-columns-repeated="3"/>
          <table:table-cell table:style-name="ce205"/>
          <table:table-cell table:style-name="ce211"/>
          <table:table-cell table:style-name="ce218"/>
          <table:table-cell table:style-name="ce222"/>
          <table:table-cell table:number-columns-repeated="1008"/>
        </table:table-row>
        <table:table-row table:style-name="ro6">
          <table:table-cell table:style-name="ce164" office:value-type="string" calcext:value-type="string">
            <text:p>MATTEUCCI Eleono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871 del 18.09.2019 </text:p>
          </table:table-cell>
          <table:table-cell table:style-name="ce179" office:value-type="string" calcext:value-type="string">
            <text:p>31.03.2020</text:p>
          </table:table-cell>
          <table:table-cell table:style-name="ce185" table:number-columns-repeated="5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MATTIONI Mar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93 del 13.09.2018 delibera n.807 del 05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929.05" calcext:value-type="float">
            <text:p><text:s/>€ 2.929,05 </text:p>
          </table:table-cell>
          <table:table-cell table:style-name="ce185" office:value-type="float" office:value="3351.5" calcext:value-type="float">
            <text:p><text:s/>€ 3.351,50 </text:p>
          </table:table-cell>
          <table:table-cell table:style-name="ce185" office:value-type="float" office:value="3940.2" calcext:value-type="float">
            <text:p><text:s/>€ 3.940,20 </text:p>
          </table:table-cell>
          <table:table-cell table:style-name="ce185" office:value-type="float" office:value="3585.3" calcext:value-type="float">
            <text:p><text:s/>€ 3.585,30 </text:p>
          </table:table-cell>
          <table:table-cell table:style-name="ce185" office:value-type="float" office:value="3696.6" calcext:value-type="float">
            <text:p><text:s/>€ 3.696,60 </text:p>
          </table:table-cell>
          <table:table-cell table:style-name="ce198" office:value-type="float" office:value="3397" calcext:value-type="float">
            <text:p><text:s/>€ 3.397,00 </text:p>
          </table:table-cell>
          <table:table-cell table:style-name="ce198" office:value-type="float" office:value="3288.85" calcext:value-type="float">
            <text:p><text:s/>€ 3.288,8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MAURIZI Riccard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76 del 06.11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4744.4" calcext:value-type="float">
            <text:p><text:s/>€ 4.744,40 </text:p>
          </table:table-cell>
          <table:table-cell table:style-name="ce185" office:value-type="float" office:value="761.81" calcext:value-type="float">
            <text:p><text:s/>€ 761,81 </text:p>
          </table:table-cell>
          <table:table-cell table:style-name="ce185" office:value-type="float" office:value="1079.99" calcext:value-type="float">
            <text:p><text:s/>€ 1.079,99 </text:p>
          </table:table-cell>
          <table:table-cell table:style-name="ce185" table:number-columns-repeated="2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MAZZANTI Camill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19 del 02.11.2020</text:p>
          </table:table-cell>
          <table:table-cell table:style-name="ce179" office:value-type="string" calcext:value-type="string">
            <text:p>19.01.2021</text:p>
          </table:table-cell>
          <table:table-cell table:style-name="ce185" office:value-type="float" office:value="3457.2" calcext:value-type="float">
            <text:p><text:s/>€ 3.457,20 </text:p>
          </table:table-cell>
          <table:table-cell table:style-name="ce185" table:number-columns-repeated="4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MECALI David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59 del 05.03.2021 delibera n.909 del 27.04.2021</text:p>
          </table:table-cell>
          <table:table-cell table:style-name="ce179" office:value-type="string" calcext:value-type="string">
            <text:p>26.07.2021</text:p>
          </table:table-cell>
          <table:table-cell table:style-name="ce185" table:number-columns-repeated="2"/>
          <table:table-cell table:style-name="ce185" office:value-type="float" office:value="1342" calcext:value-type="float">
            <text:p><text:s/>€ 1.342,00 </text:p>
          </table:table-cell>
          <table:table-cell table:style-name="ce185" office:value-type="float" office:value="1853.2" calcext:value-type="float">
            <text:p><text:s/>€ 1.853,20 </text:p>
          </table:table-cell>
          <table:table-cell table:style-name="ce185" office:value-type="float" office:value="1996.4" calcext:value-type="float">
            <text:p><text:s/>€ 1.996,40 </text:p>
          </table:table-cell>
          <table:table-cell table:style-name="ce198" office:value-type="float" office:value="1636" calcext:value-type="float">
            <text:p><text:s/>€ 1.636,00 </text:p>
          </table:table-cell>
          <table:table-cell table:style-name="ce198" office:value-type="float" office:value="870" calcext:value-type="float">
            <text:p><text:s/>€ 870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MERCURI Andrea</text:p>
          </table:table-cell>
          <table:table-cell table:style-name="ce173" office:value-type="string" calcext:value-type="string">
            <text:p>Centro Regionale Amianto</text:p>
          </table:table-cell>
          <table:table-cell table:style-name="ce175" office:value-type="string" calcext:value-type="string">
            <text:p>delibera n. 1334 del 05.07.2019 </text:p>
          </table:table-cell>
          <table:table-cell table:style-name="ce179" office:value-type="string" calcext:value-type="string">
            <text:p>31.12.2020</text:p>
          </table:table-cell>
          <table:table-cell table:style-name="ce185"/>
          <table:table-cell table:style-name="ce185" office:value-type="float" office:value="908.05" calcext:value-type="float">
            <text:p><text:s/>€ 908,05 </text:p>
          </table:table-cell>
          <table:table-cell table:style-name="ce185" table:number-columns-repeated="3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MESCHINI Sandra</text:p>
          </table:table-cell>
          <table:table-cell table:style-name="ce173"/>
          <table:table-cell table:style-name="ce175"/>
          <table:table-cell table:style-name="ce179"/>
          <table:table-cell table:style-name="ce185" table:number-columns-repeated="5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MENICACCI Luca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880.12" calcext:value-type="float">
            <text:p><text:s/>€ 4.880,12 </text:p>
          </table:table-cell>
          <table:table-cell table:style-name="ce185" office:value-type="float" office:value="5056.4" calcext:value-type="float">
            <text:p><text:s/>€ 5.056,40 </text:p>
          </table:table-cell>
          <table:table-cell table:style-name="ce185" office:value-type="float" office:value="5672.6" calcext:value-type="float">
            <text:p><text:s/>€ 5.672,60 </text:p>
          </table:table-cell>
          <table:table-cell table:number-columns-repeated="2" table:style-name="ce185" office:value-type="float" office:value="4598.7" calcext:value-type="float">
            <text:p><text:s/>€ 4.598,70 </text:p>
          </table:table-cell>
          <table:table-cell table:style-name="ce198" office:value-type="float" office:value="4598.7" calcext:value-type="float">
            <text:p><text:s/>€ 4.598,70 </text:p>
          </table:table-cell>
          <table:table-cell table:style-name="ce198" office:value-type="float" office:value="4472.96" calcext:value-type="float">
            <text:p><text:s/>€ 4.472,96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5" office:value-type="string" calcext:value-type="string">
            <text:p>MINELLI Chiara</text:p>
          </table:table-cell>
          <table:table-cell table:style-name="ce173"/>
          <table:table-cell table:style-name="ce175"/>
          <table:table-cell table:style-name="ce179"/>
          <table:table-cell table:style-name="ce185" office:value-type="float" office:value="4535.2" calcext:value-type="float">
            <text:p><text:s/>€ 4.535,20 </text:p>
          </table:table-cell>
          <table:table-cell table:style-name="ce185" table:number-columns-repeated="4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MOMETTI Silvia</text:p>
          </table:table-cell>
          <table:table-cell table:style-name="ce173" office:value-type="string" calcext:value-type="string">
            <text:p>Tecnico laboratorio Biomedico</text:p>
          </table:table-cell>
          <table:table-cell table:style-name="ce175" office:value-type="string" calcext:value-type="string">
            <text:p>delibera n. 2014 del 16.10.2019</text:p>
          </table:table-cell>
          <table:table-cell table:style-name="ce179" office:value-type="string" calcext:value-type="string">
            <text:p>31.03.2020</text:p>
          </table:table-cell>
          <table:table-cell table:style-name="ce185" table:number-columns-repeated="5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MESCHINI Simone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981.28" calcext:value-type="float">
            <text:p><text:s/>€ 2.981,28 </text:p>
          </table:table-cell>
          <table:table-cell table:style-name="ce185" office:value-type="float" office:value="3526.95" calcext:value-type="float">
            <text:p><text:s/>€ 3.526,95 </text:p>
          </table:table-cell>
          <table:table-cell table:style-name="ce185" office:value-type="float" office:value="3396.63" calcext:value-type="float">
            <text:p><text:s/>€ 3.396,63 </text:p>
          </table:table-cell>
          <table:table-cell table:style-name="ce185" office:value-type="float" office:value="3842.85" calcext:value-type="float">
            <text:p><text:s/>€ 3.842,85 </text:p>
          </table:table-cell>
          <table:table-cell table:style-name="ce185" office:value-type="float" office:value="2747.6" calcext:value-type="float">
            <text:p><text:s/>€ 2.747,60 </text:p>
          </table:table-cell>
          <table:table-cell table:style-name="ce198" office:value-type="float" office:value="4104.48" calcext:value-type="float">
            <text:p><text:s/>€ 4.104,48 </text:p>
          </table:table-cell>
          <table:table-cell table:style-name="ce198" office:value-type="float" office:value="3548.73" calcext:value-type="float">
            <text:p><text:s/>€ 3.548,73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MONTESI Mar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6 del 28.01.2021</text:p>
          </table:table-cell>
          <table:table-cell table:style-name="ce179" office:value-type="string" calcext:value-type="string">
            <text:p>31.07.2021</text:p>
          </table:table-cell>
          <table:table-cell table:style-name="ce185"/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5136.45" calcext:value-type="float">
            <text:p><text:s/>€ 5.136,45 </text:p>
          </table:table-cell>
          <table:table-cell table:style-name="ce185"/>
          <table:table-cell table:style-name="ce185" office:value-type="float" office:value="787.55" calcext:value-type="float">
            <text:p><text:s/>€ 787,55 </text:p>
          </table:table-cell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3" office:value-type="string" calcext:value-type="string">
            <text:p>MORBIDONI Maria Chi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801 del 14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1362" calcext:value-type="float">
            <text:p><text:s/>€ 1.362,0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98" office:value-type="float" office:value="3556.4" calcext:value-type="float">
            <text:p><text:s/>€ 3.556,40 </text:p>
          </table:table-cell>
          <table:table-cell table:style-name="ce198" office:value-type="float" office:value="2440" calcext:value-type="float">
            <text:p><text:s/>€ 2.440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MORUCCI Federica</text:p>
          </table:table-cell>
          <table:table-cell table:style-name="ce172" office:value-type="string" calcext:value-type="string">
            <text:p>Operatore prof.le di comunità</text:p>
          </table:table-cell>
          <table:table-cell table:style-name="ce175" office:value-type="string" calcext:value-type="string">
            <text:p>delibera n. 2670 del 31.12.2019</text:p>
          </table:table-cell>
          <table:table-cell table:style-name="ce179" office:value-type="string" calcext:value-type="string">
            <text:p>31.03.2021</text:p>
          </table:table-cell>
          <table:table-cell table:style-name="ce185" table:number-columns-repeated="5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MOSCATELLI Luca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07.2021</text:p>
          </table:table-cell>
          <table:table-cell table:number-columns-repeated="3" table:style-name="ce185" office:value-type="float" office:value="3900" calcext:value-type="float">
            <text:p><text:s/>€ 3.900,00 </text:p>
          </table:table-cell>
          <table:table-cell table:number-columns-repeated="2" table:style-name="ce185" office:value-type="float" office:value="3902" calcext:value-type="float">
            <text:p><text:s/>€ 3.902,00 </text:p>
          </table:table-cell>
          <table:table-cell table:number-columns-repeated="2" table:style-name="ce198" office:value-type="float" office:value="3902" calcext:value-type="float">
            <text:p><text:s/>€ 3.90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MURATOVIC Sanel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599 del 07.12.2020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5160.2" calcext:value-type="float">
            <text:p><text:s/>€ 5.160,20 </text:p>
          </table:table-cell>
          <table:table-cell table:number-columns-repeated="3" table:style-name="ce185" office:value-type="float" office:value="5895.2" calcext:value-type="float">
            <text:p><text:s/>€ 5.895,20 </text:p>
          </table:table-cell>
          <table:table-cell table:number-columns-repeated="2" table:style-name="ce198" office:value-type="float" office:value="5895.2" calcext:value-type="float">
            <text:p><text:s/>€ 5.895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NARDONE Vittor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600 del 07.12.2020</text:p>
          </table:table-cell>
          <table:table-cell table:style-name="ce179" office:value-type="string" calcext:value-type="string">
            <text:p>27.02.2021</text:p>
          </table:table-cell>
          <table:table-cell table:style-name="ce185" office:value-type="float" office:value="3722" calcext:value-type="float">
            <text:p><text:s/>€ 3.722,00 </text:p>
          </table:table-cell>
          <table:table-cell table:style-name="ce185" office:value-type="float" office:value="2141.6" calcext:value-type="float">
            <text:p><text:s/>€ 2.141,60 </text:p>
          </table:table-cell>
          <table:table-cell table:style-name="ce185" table:number-columns-repeated="3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NATALI Anna</text:p>
          </table:table-cell>
          <table:table-cell table:style-name="ce172" office:value-type="string" calcext:value-type="string">
            <text:p>Ortottista</text:p>
          </table:table-cell>
          <table:table-cell table:style-name="ce175" office:value-type="string" calcext:value-type="string">
            <text:p>delibera n. 2360 del 21/12/2018</text:p>
          </table:table-cell>
          <table:table-cell table:style-name="ce179" office:value-type="string" calcext:value-type="string">
            <text:p>15.02.2021</text:p>
          </table:table-cell>
          <table:table-cell table:style-name="ce185" office:value-type="float" office:value="1915.18" calcext:value-type="float">
            <text:p><text:s/>€ 1.915,18 </text:p>
          </table:table-cell>
          <table:table-cell table:style-name="ce185" office:value-type="float" office:value="1260.14" calcext:value-type="float">
            <text:p><text:s/>€ 1.260,14 </text:p>
          </table:table-cell>
          <table:table-cell table:style-name="ce185" table:number-columns-repeated="3"/>
          <table:table-cell table:style-name="ce198" table:number-columns-repeated="3"/>
          <table:table-cell table:style-name="ce206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3">
          <table:table-cell table:style-name="ce164" office:value-type="string" calcext:value-type="string">
            <text:p>NATO CONSOLATO Gianlu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/>
          <table:table-cell table:style-name="ce179" office:value-type="string" calcext:value-type="string">
            <text:p>31.01.2021</text:p>
          </table:table-cell>
          <table:table-cell table:style-name="ce185" office:value-type="float" office:value="5362" calcext:value-type="float">
            <text:p><text:s/>€ 5.362,00 </text:p>
          </table:table-cell>
          <table:table-cell table:style-name="ce185" table:number-columns-repeated="4"/>
          <table:table-cell table:style-name="ce198" table:number-columns-repeated="3"/>
          <table:table-cell table:style-name="ce206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NERI Cristina</text:p>
          </table:table-cell>
          <table:table-cell table:style-name="ce172" office:value-type="string" calcext:value-type="string">
            <text:p>Dirigenza Sanitaria [Biologo]</text:p>
          </table:table-cell>
          <table:table-cell table:style-name="ce175" office:value-type="string" calcext:value-type="string">
            <text:p>delibera n. 1891 del 15.09.2021</text:p>
          </table:table-cell>
          <table:table-cell table:style-name="ce179" office:value-type="string" calcext:value-type="string">
            <text:p>15.09.2021</text:p>
          </table:table-cell>
          <table:table-cell table:number-columns-repeated="3" table:style-name="ce185" office:value-type="float" office:value="3869.38" calcext:value-type="float">
            <text:p><text:s/>€ 3.869,38 </text:p>
          </table:table-cell>
          <table:table-cell table:number-columns-repeated="2" table:style-name="ce185" office:value-type="float" office:value="9018.6" calcext:value-type="float">
            <text:p><text:s/>€ 9.018,60 </text:p>
          </table:table-cell>
          <table:table-cell table:number-columns-repeated="2" table:style-name="ce198" office:value-type="float" office:value="9018.6" calcext:value-type="float">
            <text:p><text:s/>€ 9.018,6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NINIASHVILI <text:s/>Ele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532 del 29.03.2019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5158.2" calcext:value-type="float">
            <text:p><text:s/>€ 5.158,20 </text:p>
          </table:table-cell>
          <table:table-cell table:number-columns-repeated="3" table:style-name="ce185" office:value-type="float" office:value="5895.2" calcext:value-type="float">
            <text:p><text:s/>€ 5.895,20 </text:p>
          </table:table-cell>
          <table:table-cell table:number-columns-repeated="2" table:style-name="ce198" office:value-type="float" office:value="5895.2" calcext:value-type="float">
            <text:p><text:s/>€ 5.895,20 </text:p>
          </table:table-cell>
          <table:table-cell table:style-name="ce198" office:value-type="float" office:value="1602" calcext:value-type="float">
            <text:p><text:s/>€ 1.602,00 </text:p>
          </table:table-cell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NIZI Maria Cristi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404 del 10.11.2020</text:p>
          </table:table-cell>
          <table:table-cell table:style-name="ce179" office:value-type="string" calcext:value-type="string">
            <text:p>31.01.2021</text:p>
          </table:table-cell>
          <table:table-cell table:style-name="ce185" office:value-type="float" office:value="8839.8" calcext:value-type="float">
            <text:p><text:s/>€ 8.839,80 </text:p>
          </table:table-cell>
          <table:table-cell table:style-name="ce185" table:number-columns-repeated="4"/>
          <table:table-cell table:style-name="ce198" table:number-columns-repeated="3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ORLANDI Walter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5" table:style-name="ce185" office:value-type="float" office:value="8841.8" calcext:value-type="float">
            <text:p><text:s/>€ 8.841,80 </text:p>
          </table:table-cell>
          <table:table-cell table:number-columns-repeated="2" table:style-name="ce198" office:value-type="float" office:value="8841.8" calcext:value-type="float">
            <text:p><text:s/>€ 8.841,80 </text:p>
          </table:table-cell>
          <table:table-cell table:style-name="ce198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OTTAVIANI <text:s/>Gianni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532 del 29.03.2019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877.6" calcext:value-type="float">
            <text:p><text:s/>€ 4.877,60 </text:p>
          </table:table-cell>
          <table:table-cell table:style-name="ce185" office:value-type="float" office:value="4762" calcext:value-type="float">
            <text:p><text:s/>€ 4.762,00 </text:p>
          </table:table-cell>
          <table:table-cell table:style-name="ce185" office:value-type="float" office:value="4298.8" calcext:value-type="float">
            <text:p><text:s/>€ 4.298,80 </text:p>
          </table:table-cell>
          <table:table-cell table:style-name="ce185" office:value-type="float" office:value="1256" calcext:value-type="float">
            <text:p><text:s/>€ 1.256,00 </text:p>
          </table:table-cell>
          <table:table-cell table:style-name="ce185" office:value-type="float" office:value="6172" calcext:value-type="float">
            <text:p><text:s/>€ 6.172,00 </text:p>
          </table:table-cell>
          <table:table-cell table:style-name="ce198" office:value-type="float" office:value="5642" calcext:value-type="float">
            <text:p><text:s/>€ 5.642,00 </text:p>
          </table:table-cell>
          <table:table-cell table:style-name="ce198" office:value-type="float" office:value="6414" calcext:value-type="float">
            <text:p><text:s/>€ 6.414,00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3">
          <table:table-cell table:style-name="ce163" office:value-type="string" calcext:value-type="string">
            <text:p>PACCHIAROTTI Leonard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918.72" calcext:value-type="float">
            <text:p><text:s/>€ 5.918,72 </text:p>
          </table:table-cell>
          <table:table-cell table:style-name="ce185" office:value-type="float" office:value="5935.52" calcext:value-type="float">
            <text:p><text:s/>€ 5.935,52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5814" calcext:value-type="float">
            <text:p><text:s/>€ 5.814,00 </text:p>
          </table:table-cell>
          <table:table-cell table:style-name="ce185" office:value-type="float" office:value="5977.2" calcext:value-type="float">
            <text:p><text:s/>€ 5.977,20 </text:p>
          </table:table-cell>
          <table:table-cell table:number-columns-repeated="2" table:style-name="ce198" office:value-type="float" office:value="5895.2" calcext:value-type="float">
            <text:p><text:s/>€ 5.895,20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3" office:value-type="string" calcext:value-type="string">
            <text:p>PAGANO Seren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82 del 17.06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8" office:value-type="float" office:value="1807.41" calcext:value-type="float">
            <text:p><text:s/>€ 1.807,41 </text:p>
          </table:table-cell>
          <table:table-cell table:style-name="ce198" office:value-type="float" office:value="3613.06" calcext:value-type="float">
            <text:p><text:s/>€ 3.613,06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PALOMBIERI Sa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050.5" calcext:value-type="float">
            <text:p><text:s/>€ 3.050,50 </text:p>
          </table:table-cell>
          <table:table-cell table:style-name="ce185" office:value-type="float" office:value="4283.88" calcext:value-type="float">
            <text:p><text:s/>€ 4.283,88 </text:p>
          </table:table-cell>
          <table:table-cell table:style-name="ce185" office:value-type="float" office:value="5218.9" calcext:value-type="float">
            <text:p><text:s/>€ 5.218,90 </text:p>
          </table:table-cell>
          <table:table-cell table:style-name="ce185" office:value-type="float" office:value="4932.58" calcext:value-type="float">
            <text:p><text:s/>€ 4.932,58 </text:p>
          </table:table-cell>
          <table:table-cell table:style-name="ce185" office:value-type="float" office:value="4598.48" calcext:value-type="float">
            <text:p><text:s/>€ 4.598,48 </text:p>
          </table:table-cell>
          <table:table-cell table:style-name="ce198" office:value-type="float" office:value="4093.1" calcext:value-type="float">
            <text:p><text:s/>€ 4.093,10 </text:p>
          </table:table-cell>
          <table:table-cell table:style-name="ce198" office:value-type="float" office:value="4397.95" calcext:value-type="float">
            <text:p><text:s/>€ 4.397,95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PANDIMIGLIO Manuela</text:p>
          </table:table-cell>
          <table:table-cell table:style-name="ce171" office:value-type="string" calcext:value-type="string">
            <text:p>Assistente di poltrona</text:p>
          </table:table-cell>
          <table:table-cell table:style-name="ce175" office:value-type="string" calcext:value-type="string">
            <text:p>delibera n. 2670 del 31.12.2019 delibera n.2780 del 24.12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691.48" calcext:value-type="float">
            <text:p><text:s/>€ 1.691,48 </text:p>
          </table:table-cell>
          <table:table-cell table:style-name="ce185" office:value-type="float" office:value="3382.96" calcext:value-type="float">
            <text:p><text:s/>€ 3.382,96 </text:p>
          </table:table-cell>
          <table:table-cell table:style-name="ce185" office:value-type="float" office:value="1691.48" calcext:value-type="float">
            <text:p><text:s/>€ 1.691,48 </text:p>
          </table:table-cell>
          <table:table-cell table:style-name="ce185" table:number-columns-repeated="2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PANESE Nicola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962" calcext:value-type="float">
            <text:p><text:s/>€ 3.962,00 </text:p>
          </table:table-cell>
          <table:table-cell table:style-name="ce185" office:value-type="float" office:value="4512.34" calcext:value-type="float">
            <text:p><text:s/>€ 4.512,34 </text:p>
          </table:table-cell>
          <table:table-cell table:style-name="ce185" office:value-type="float" office:value="4651.05" calcext:value-type="float">
            <text:p><text:s/>€ 4.651,05 </text:p>
          </table:table-cell>
          <table:table-cell table:style-name="ce185" office:value-type="float" office:value="4768.26" calcext:value-type="float">
            <text:p><text:s/>€ 4.768,26 </text:p>
          </table:table-cell>
          <table:table-cell table:style-name="ce185" office:value-type="float" office:value="4867.4" calcext:value-type="float">
            <text:p><text:s/>€ 4.867,40 </text:p>
          </table:table-cell>
          <table:table-cell table:style-name="ce198" office:value-type="float" office:value="4084.35" calcext:value-type="float">
            <text:p><text:s/>€ 4.084,35 </text:p>
          </table:table-cell>
          <table:table-cell table:style-name="ce198" office:value-type="float" office:value="4936.25" calcext:value-type="float">
            <text:p><text:s/>€ 4.936,2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PAOLOZZI Anton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927.6" calcext:value-type="float">
            <text:p><text:s/>€ 3.927,60 </text:p>
          </table:table-cell>
          <table:table-cell table:style-name="ce185" office:value-type="float" office:value="3665.6" calcext:value-type="float">
            <text:p><text:s/>€ 3.665,60 </text:p>
          </table:table-cell>
          <table:table-cell table:style-name="ce185" office:value-type="float" office:value="4418" calcext:value-type="float">
            <text:p><text:s/>€ 4.418,00 </text:p>
          </table:table-cell>
          <table:table-cell table:style-name="ce185" office:value-type="float" office:value="4446.4" calcext:value-type="float">
            <text:p><text:s/>€ 4.446,40 </text:p>
          </table:table-cell>
          <table:table-cell table:style-name="ce185" office:value-type="float" office:value="4382" calcext:value-type="float">
            <text:p><text:s/>€ 4.382,00 </text:p>
          </table:table-cell>
          <table:table-cell table:style-name="ce198" office:value-type="float" office:value="4380.4" calcext:value-type="float">
            <text:p><text:s/>€ 4.380,40 </text:p>
          </table:table-cell>
          <table:table-cell table:style-name="ce198" office:value-type="float" office:value="3451.2" calcext:value-type="float">
            <text:p><text:s/>€ 3.451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PASCUCCI Eugen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76 del 10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2858.6" calcext:value-type="float">
            <text:p><text:s/>€ 2.858,60 </text:p>
          </table:table-cell>
          <table:table-cell table:style-name="ce198" office:value-type="float" office:value="7275.8" calcext:value-type="float">
            <text:p><text:s/>€ 7.275,80 </text:p>
          </table:table-cell>
          <table:table-cell table:style-name="ce198" office:value-type="float" office:value="1991.6" calcext:value-type="float">
            <text:p><text:s/>€ 1.991,60 </text:p>
          </table:table-cell>
          <table:table-cell table:style-name="ce198"/>
          <table:table-cell table:style-name="ce202"/>
          <table:table-cell table:style-name="ce212"/>
          <table:table-cell table:style-name="ce219"/>
          <table:table-cell table:style-name="ce212"/>
          <table:table-cell table:number-columns-repeated="1008"/>
        </table:table-row>
        <table:table-row table:style-name="ro4">
          <table:table-cell table:style-name="ce163" office:value-type="string" calcext:value-type="string">
            <text:p>PASQUALI Cesare</text:p>
          </table:table-cell>
          <table:table-cell table:style-name="ce171" office:value-type="string" calcext:value-type="string">
            <text:p>Assistente tecnico </text:p>
          </table:table-cell>
          <table:table-cell table:style-name="ce175" office:value-type="string" calcext:value-type="string">
            <text:p>delibera n. 305 del 17.02.2020 delibera n. 309 del 16.02.2021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1354.05" calcext:value-type="float">
            <text:p><text:s/>€ 1.354,05 </text:p>
          </table:table-cell>
          <table:table-cell table:style-name="ce185" office:value-type="float" office:value="2708.1" calcext:value-type="float">
            <text:p><text:s/>€ 2.708,10 </text:p>
          </table:table-cell>
          <table:table-cell table:style-name="ce185" office:value-type="float" office:value="1354.05" calcext:value-type="float">
            <text:p><text:s/>€ 1.354,05 </text:p>
          </table:table-cell>
          <table:table-cell table:style-name="ce185" table:number-columns-repeated="2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PASQUI Marcell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127.74" calcext:value-type="float">
            <text:p><text:s/>€ 6.127,74 </text:p>
          </table:table-cell>
          <table:table-cell table:style-name="ce185" office:value-type="float" office:value="5985.44" calcext:value-type="float">
            <text:p><text:s/>€ 5.985,44 </text:p>
          </table:table-cell>
          <table:table-cell table:style-name="ce185" office:value-type="float" office:value="6099.88" calcext:value-type="float">
            <text:p><text:s/>€ 6.099,88 </text:p>
          </table:table-cell>
          <table:table-cell table:style-name="ce185" office:value-type="float" office:value="6019.16" calcext:value-type="float">
            <text:p><text:s/>€ 6.019,16 </text:p>
          </table:table-cell>
          <table:table-cell table:style-name="ce185" office:value-type="float" office:value="5998.5" calcext:value-type="float">
            <text:p><text:s/>€ 5.998,50 </text:p>
          </table:table-cell>
          <table:table-cell table:style-name="ce198" office:value-type="float" office:value="6060.48" calcext:value-type="float">
            <text:p><text:s/>€ 6.060,48 </text:p>
          </table:table-cell>
          <table:table-cell table:style-name="ce198" office:value-type="float" office:value="6094.46" calcext:value-type="float">
            <text:p><text:s/>€ 6.094,46 </text:p>
          </table:table-cell>
          <table:table-cell table:style-name="ce198"/>
          <table:table-cell table:style-name="ce202"/>
          <table:table-cell table:style-name="ce212"/>
          <table:table-cell table:style-name="ce219"/>
          <table:table-cell table:style-name="ce212"/>
          <table:table-cell table:number-columns-repeated="1008"/>
        </table:table-row>
        <table:table-row table:style-name="ro12">
          <table:table-cell table:style-name="ce164" office:value-type="string" calcext:value-type="string">
            <text:p>PESCETELLI Martina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710" calcext:value-type="float">
            <text:p><text:s/>€ 3.710,00 </text:p>
          </table:table-cell>
          <table:table-cell table:style-name="ce185" office:value-type="float" office:value="8605.9" calcext:value-type="float">
            <text:p><text:s/>€ 8.605,90 </text:p>
          </table:table-cell>
          <table:table-cell table:style-name="ce185" office:value-type="float" office:value="4352" calcext:value-type="float">
            <text:p><text:s/>€ 4.352,00 </text:p>
          </table:table-cell>
          <table:table-cell table:style-name="ce185" office:value-type="float" office:value="4152.5" calcext:value-type="float">
            <text:p><text:s/>€ 4.152,50 </text:p>
          </table:table-cell>
          <table:table-cell table:style-name="ce185" office:value-type="float" office:value="4356.8" calcext:value-type="float">
            <text:p><text:s/>€ 4.356,80 </text:p>
          </table:table-cell>
          <table:table-cell table:style-name="ce198" office:value-type="float" office:value="4480.4" calcext:value-type="float">
            <text:p><text:s/>€ 4.480,40 </text:p>
          </table:table-cell>
          <table:table-cell table:style-name="ce198" office:value-type="float" office:value="4899.8" calcext:value-type="float">
            <text:p><text:s/>€ 4.899,80 </text:p>
          </table:table-cell>
          <table:table-cell table:style-name="ce198"/>
          <table:table-cell table:style-name="ce202"/>
          <table:table-cell table:style-name="ce212"/>
          <table:table-cell table:style-name="ce219"/>
          <table:table-cell table:style-name="ce212"/>
          <table:table-cell table:number-columns-repeated="1008"/>
        </table:table-row>
        <table:table-row table:style-name="ro12">
          <table:table-cell table:style-name="ce163" office:value-type="string" calcext:value-type="string">
            <text:p>PETROCCO Alessandra</text:p>
          </table:table-cell>
          <table:table-cell table:style-name="ce171" office:value-type="string" calcext:value-type="string">
            <text:p>Assistente tecnico </text:p>
          </table:table-cell>
          <table:table-cell table:style-name="ce175" office:value-type="string" calcext:value-type="string">
            <text:p>delibera n. 305 del 17.02.2020 delibera n. 309 del 16.02.2021</text:p>
          </table:table-cell>
          <table:table-cell table:style-name="ce179" office:value-type="string" calcext:value-type="string">
            <text:p>30.04.2021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office:value-type="float" office:value="2707.8" calcext:value-type="float">
            <text:p><text:s/>€ 2.707,80 </text:p>
          </table:table-cell>
          <table:table-cell table:style-name="ce185" office:value-type="float" office:value="1353.9" calcext:value-type="float">
            <text:p><text:s/>€ 1.353,90 </text:p>
          </table:table-cell>
          <table:table-cell table:style-name="ce185" table:number-columns-repeated="2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PEZZATO Alessandr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ra n. 1076 del 10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1638.33" calcext:value-type="float">
            <text:p><text:s/>€ 1.638,33 </text:p>
          </table:table-cell>
          <table:table-cell table:style-name="ce198" office:value-type="float" office:value="3158.73" calcext:value-type="float">
            <text:p><text:s/>€ 3.158,73 </text:p>
          </table:table-cell>
          <table:table-cell table:style-name="ce198" office:value-type="float" office:value="3546.45" calcext:value-type="float">
            <text:p><text:s/>€ 3.546,4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PIANURA <text:s/>Mart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094.8" calcext:value-type="float">
            <text:p><text:s/>€ 3.094,80 </text:p>
          </table:table-cell>
          <table:table-cell table:style-name="ce185" office:value-type="float" office:value="3490.8" calcext:value-type="float">
            <text:p><text:s/>€ 3.490,80 </text:p>
          </table:table-cell>
          <table:table-cell table:style-name="ce185" office:value-type="float" office:value="4708.4" calcext:value-type="float">
            <text:p><text:s/>€ 4.708,40 </text:p>
          </table:table-cell>
          <table:table-cell table:style-name="ce185" office:value-type="float" office:value="6082" calcext:value-type="float">
            <text:p><text:s/>€ 6.082,00 </text:p>
          </table:table-cell>
          <table:table-cell table:style-name="ce185" office:value-type="float" office:value="7782" calcext:value-type="float">
            <text:p><text:s/>€ 7.782,00 </text:p>
          </table:table-cell>
          <table:table-cell table:style-name="ce198" office:value-type="float" office:value="7753.2" calcext:value-type="float">
            <text:p><text:s/>€ 7.753,20 </text:p>
          </table:table-cell>
          <table:table-cell table:style-name="ce198" office:value-type="float" office:value="5686" calcext:value-type="float">
            <text:p><text:s/>€ 5.686,0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PIERSANTI Valer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number-columns-repeated="2" table:style-name="ce185" office:value-type="float" office:value="6242" calcext:value-type="float">
            <text:p><text:s/>€ 6.242,00 </text:p>
          </table:table-cell>
          <table:table-cell table:style-name="ce198" office:value-type="float" office:value="6242" calcext:value-type="float">
            <text:p><text:s/>€ 6.242,00 </text:p>
          </table:table-cell>
          <table:table-cell table:style-name="ce198" office:value-type="float" office:value="4658.6" calcext:value-type="float">
            <text:p><text:s/>€ 4.658,6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PINZI Patrizia</text:p>
          </table:table-cell>
          <table:table-cell table:style-name="ce171" office:value-type="string" calcext:value-type="string">
            <text:p>Assistente di poltrona</text:p>
          </table:table-cell>
          <table:table-cell table:style-name="ce175" office:value-type="string" calcext:value-type="string">
            <text:p>delibera n. 2670 del 31.12.2019 delibera n.679 del 29.03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1374.18" calcext:value-type="float">
            <text:p><text:s/>€ 1.374,18 </text:p>
          </table:table-cell>
          <table:table-cell table:style-name="ce185" office:value-type="float" office:value="1404.44" calcext:value-type="float">
            <text:p><text:s/>€ 1.404,44 </text:p>
          </table:table-cell>
          <table:table-cell table:style-name="ce185" office:value-type="float" office:value="1458.73" calcext:value-type="float">
            <text:p><text:s/>€ 1.458,73 </text:p>
          </table:table-cell>
          <table:table-cell table:style-name="ce185" office:value-type="float" office:value="1599.91" calcext:value-type="float">
            <text:p><text:s/>€ 1.599,91 </text:p>
          </table:table-cell>
          <table:table-cell table:style-name="ce185" office:value-type="float" office:value="1369.34" calcext:value-type="float">
            <text:p><text:s/>€ 1.369,34 </text:p>
          </table:table-cell>
          <table:table-cell table:style-name="ce198" office:value-type="float" office:value="1533.14" calcext:value-type="float">
            <text:p><text:s/>€ 1.533,14 </text:p>
          </table:table-cell>
          <table:table-cell table:style-name="ce198" office:value-type="float" office:value="1624.87" calcext:value-type="float">
            <text:p><text:s/>€ 1.624,87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4" office:value-type="string" calcext:value-type="string">
            <text:p>PIZZI Lilian</text:p>
          </table:table-cell>
          <table:table-cell table:style-name="ce172" office:value-type="string" calcext:value-type="string">
            <text:p>Psicologa</text:p>
          </table:table-cell>
          <table:table-cell table:style-name="ce175" office:value-type="string" calcext:value-type="string">
            <text:p>delibera n.418 del 26.02.2021 delibera n. 1895 del 31.08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2070.56" calcext:value-type="float">
            <text:p><text:s/>€ 2.070,56 </text:p>
          </table:table-cell>
          <table:table-cell table:style-name="ce185" office:value-type="float" office:value="4095.26" calcext:value-type="float">
            <text:p><text:s/>€ 4.095,26 </text:p>
          </table:table-cell>
          <table:table-cell table:style-name="ce185" office:value-type="float" office:value="4379.88" calcext:value-type="float">
            <text:p><text:s/>€ 4.379,88 </text:p>
          </table:table-cell>
          <table:table-cell table:style-name="ce198" office:value-type="float" office:value="3409.86" calcext:value-type="float">
            <text:p><text:s/>€ 3.409,86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POLEGGI Cristi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76 del 06.11.2020</text:p>
          </table:table-cell>
          <table:table-cell table:style-name="ce179" office:value-type="string" calcext:value-type="string">
            <text:p>21.01.2021</text:p>
          </table:table-cell>
          <table:table-cell table:style-name="ce185" office:value-type="float" office:value="2842" calcext:value-type="float">
            <text:p><text:s/>€ 2.842,00 </text:p>
          </table:table-cell>
          <table:table-cell table:style-name="ce185" table:number-columns-repeated="4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POMPEI Luci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538 del 02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2174.6" calcext:value-type="float">
            <text:p><text:s/>€ 2.174,60 </text:p>
          </table:table-cell>
          <table:table-cell table:style-name="ce185" office:value-type="float" office:value="6576.8" calcext:value-type="float">
            <text:p><text:s/>€ 6.576,80 </text:p>
          </table:table-cell>
          <table:table-cell table:style-name="ce198" office:value-type="float" office:value="3692.6" calcext:value-type="float">
            <text:p><text:s/>€ 3.692,60 </text:p>
          </table:table-cell>
          <table:table-cell table:style-name="ce198" office:value-type="float" office:value="3834.8" calcext:value-type="float">
            <text:p><text:s/>€ 3.834,8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4" office:value-type="string" calcext:value-type="string">
            <text:p>PUCCI <text:s/>Valentin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</text:p>
          </table:table-cell>
          <table:table-cell table:style-name="ce179"/>
          <table:table-cell table:style-name="ce185" table:number-columns-repeated="5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3">
          <table:table-cell table:style-name="ce163" office:value-type="string" calcext:value-type="string">
            <text:p>PROIETTI SERAFINI Francesca</text:p>
          </table:table-cell>
          <table:table-cell table:style-name="ce171" office:value-type="string" calcext:value-type="string">
            <text:p>Biologo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130.92" calcext:value-type="float">
            <text:p><text:s/>€ 6.130,92 </text:p>
          </table:table-cell>
          <table:table-cell table:style-name="ce185" office:value-type="float" office:value="9195.39" calcext:value-type="float">
            <text:p><text:s/>€ 9.195,39 </text:p>
          </table:table-cell>
          <table:table-cell table:style-name="ce185" office:value-type="float" office:value="9195.05" calcext:value-type="float">
            <text:p><text:s/>€ 9.195,05 </text:p>
          </table:table-cell>
          <table:table-cell table:number-columns-repeated="2" table:style-name="ce185" office:value-type="float" office:value="9195.39" calcext:value-type="float">
            <text:p><text:s/>€ 9.195,39 </text:p>
          </table:table-cell>
          <table:table-cell table:number-columns-repeated="2" table:style-name="ce198" office:value-type="float" office:value="9195.39" calcext:value-type="float">
            <text:p><text:s/>€ 9.195,39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3">
          <table:table-cell table:style-name="ce164" office:value-type="string" calcext:value-type="string">
            <text:p>QUITADAMO Alessandro P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3008.4" calcext:value-type="float">
            <text:p><text:s/>€ 3.008,40 </text:p>
          </table:table-cell>
          <table:table-cell table:style-name="ce185" office:value-type="float" office:value="3873.2" calcext:value-type="float">
            <text:p><text:s/>€ 3.873,20 </text:p>
          </table:table-cell>
          <table:table-cell table:style-name="ce185" office:value-type="float" office:value="3892" calcext:value-type="float">
            <text:p><text:s/>€ 3.892,00 </text:p>
          </table:table-cell>
          <table:table-cell table:style-name="ce198" office:value-type="float" office:value="3182" calcext:value-type="float">
            <text:p><text:s/>€ 3.182,00 </text:p>
          </table:table-cell>
          <table:table-cell table:style-name="ce198" office:value-type="float" office:value="2104" calcext:value-type="float">
            <text:p><text:s/>€ 2.104,0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4" office:value-type="string" calcext:value-type="string">
            <text:p>RATANO Marc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6 del 28.01.2021</text:p>
          </table:table-cell>
          <table:table-cell table:style-name="ce179" office:value-type="string" calcext:value-type="string">
            <text:p>28.02.2021</text:p>
          </table:table-cell>
          <table:table-cell table:style-name="ce185"/>
          <table:table-cell table:style-name="ce185" office:value-type="float" office:value="3824" calcext:value-type="float">
            <text:p><text:s/>€ 3.824,00 </text:p>
          </table:table-cell>
          <table:table-cell table:style-name="ce185" table:number-columns-repeated="3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4" office:value-type="string" calcext:value-type="string">
            <text:p>RICCI Mart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6 del 22.01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754" calcext:value-type="float">
            <text:p><text:s/>€ 754,00 </text:p>
          </table:table-cell>
          <table:table-cell table:style-name="ce185" office:value-type="float" office:value="3122" calcext:value-type="float">
            <text:p><text:s/>€ 3.122,00 </text:p>
          </table:table-cell>
          <table:table-cell table:style-name="ce185" office:value-type="float" office:value="3214.4" calcext:value-type="float">
            <text:p><text:s/>€ 3.214,40 </text:p>
          </table:table-cell>
          <table:table-cell table:style-name="ce185" office:value-type="float" office:value="3797.2" calcext:value-type="float">
            <text:p><text:s/>€ 3.797,20 </text:p>
          </table:table-cell>
          <table:table-cell table:style-name="ce185" office:value-type="float" office:value="2596.4" calcext:value-type="float">
            <text:p><text:s/>€ 2.596,40 </text:p>
          </table:table-cell>
          <table:table-cell table:style-name="ce198" office:value-type="float" office:value="1882" calcext:value-type="float">
            <text:p><text:s/>€ 1.882,00 </text:p>
          </table:table-cell>
          <table:table-cell table:style-name="ce198" office:value-type="float" office:value="933.2" calcext:value-type="float">
            <text:p><text:s/>€ 933,2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4" office:value-type="string" calcext:value-type="string">
            <text:p>RIGA Carmel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96 del 19.01.2021 <text:s text:c="15"/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6760.2" calcext:value-type="float">
            <text:p><text:s/>€ 6.760,20 </text:p>
          </table:table-cell>
          <table:table-cell table:style-name="ce185" office:value-type="float" office:value="7764.8" calcext:value-type="float">
            <text:p><text:s/>€ 7.764,80 </text:p>
          </table:table-cell>
          <table:table-cell table:style-name="ce185" office:value-type="float" office:value="6646.8" calcext:value-type="float">
            <text:p><text:s/>€ 6.646,80 </text:p>
          </table:table-cell>
          <table:table-cell table:style-name="ce185" office:value-type="float" office:value="9097.8" calcext:value-type="float">
            <text:p><text:s/>€ 9.097,80 </text:p>
          </table:table-cell>
          <table:table-cell table:style-name="ce198" office:value-type="float" office:value="6701" calcext:value-type="float">
            <text:p><text:s/>€ 6.701,00 </text:p>
          </table:table-cell>
          <table:table-cell table:style-name="ce198" office:value-type="float" office:value="8512.8" calcext:value-type="float">
            <text:p><text:s/>€ 8.512,80 </text:p>
          </table:table-cell>
          <table:table-cell table:style-name="ce198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4" office:value-type="string" calcext:value-type="string">
            <text:p>RIGHI Margherit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93 del 13.09.2018 delibera n.807 del 05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926.7" calcext:value-type="float">
            <text:p><text:s/>€ 926,70 </text:p>
          </table:table-cell>
          <table:table-cell table:style-name="ce185" office:value-type="float" office:value="1417.75" calcext:value-type="float">
            <text:p><text:s/>€ 1.417,75 </text:p>
          </table:table-cell>
          <table:table-cell table:style-name="ce185" office:value-type="float" office:value="1588.2" calcext:value-type="float">
            <text:p><text:s/>€ 1.588,20 </text:p>
          </table:table-cell>
          <table:table-cell table:style-name="ce185" office:value-type="float" office:value="1587.5" calcext:value-type="float">
            <text:p><text:s/>€ 1.587,50 </text:p>
          </table:table-cell>
          <table:table-cell table:style-name="ce185" office:value-type="float" office:value="1404.1" calcext:value-type="float">
            <text:p><text:s/>€ 1.404,10 </text:p>
          </table:table-cell>
          <table:table-cell table:style-name="ce198" office:value-type="float" office:value="1752" calcext:value-type="float">
            <text:p><text:s/>€ 1.752,00 </text:p>
          </table:table-cell>
          <table:table-cell table:style-name="ce198" office:value-type="float" office:value="1939.25" calcext:value-type="float">
            <text:p><text:s/>€ 1.939,25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4" office:value-type="string" calcext:value-type="string">
            <text:p>RINALDI Andre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176.4" calcext:value-type="float">
            <text:p><text:s/>€ 3.176,40 </text:p>
          </table:table-cell>
          <table:table-cell table:style-name="ce185" office:value-type="float" office:value="2840" calcext:value-type="float">
            <text:p><text:s/>€ 2.840,00 </text:p>
          </table:table-cell>
          <table:table-cell table:style-name="ce185" office:value-type="float" office:value="2533.2" calcext:value-type="float">
            <text:p><text:s/>€ 2.533,20 </text:p>
          </table:table-cell>
          <table:table-cell table:style-name="ce185" office:value-type="float" office:value="3841.2" calcext:value-type="float">
            <text:p><text:s/>€ 3.841,20 </text:p>
          </table:table-cell>
          <table:table-cell table:style-name="ce185" office:value-type="float" office:value="4118" calcext:value-type="float">
            <text:p><text:s/>€ 4.118,00 </text:p>
          </table:table-cell>
          <table:table-cell table:style-name="ce198" office:value-type="float" office:value="4699.2" calcext:value-type="float">
            <text:p><text:s/>€ 4.699,20 </text:p>
          </table:table-cell>
          <table:table-cell table:style-name="ce198" office:value-type="float" office:value="2995.2" calcext:value-type="float">
            <text:p><text:s/>€ 2.995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RISO Vittor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5" table:style-name="ce185" office:value-type="float" office:value="7802" calcext:value-type="float">
            <text:p><text:s/>€ 7.802,00 </text:p>
          </table:table-cell>
          <table:table-cell table:number-columns-repeated="2" table:style-name="ce198" office:value-type="float" office:value="7802" calcext:value-type="float">
            <text:p><text:s/>€ 7.80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4" office:value-type="string" calcext:value-type="string">
            <text:p>ROCCHI Stefan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1098 del 14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85" office:value-type="float" office:value="6228" calcext:value-type="float">
            <text:p><text:s/>€ 6.228,00 </text:p>
          </table:table-cell>
          <table:table-cell table:style-name="ce185" office:value-type="float" office:value="7051.2" calcext:value-type="float">
            <text:p><text:s/>€ 7.051,20 </text:p>
          </table:table-cell>
          <table:table-cell table:number-columns-repeated="2" table:style-name="ce185" office:value-type="float" office:value="5895.2" calcext:value-type="float">
            <text:p><text:s/>€ 5.895,20 </text:p>
          </table:table-cell>
          <table:table-cell table:number-columns-repeated="2" table:style-name="ce198" office:value-type="float" office:value="5895.2" calcext:value-type="float">
            <text:p><text:s/>€ 5.895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ROCCO Giul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4 del 28.01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7802" calcext:value-type="float">
            <text:p><text:s/>€ 7.802,00 </text:p>
          </table:table-cell>
          <table:table-cell table:style-name="ce185" office:value-type="float" office:value="8834" calcext:value-type="float">
            <text:p><text:s/>€ 8.834,00 </text:p>
          </table:table-cell>
          <table:table-cell table:number-columns-repeated="3" table:style-name="ce185" office:value-type="float" office:value="8841.8" calcext:value-type="float">
            <text:p><text:s/>€ 8.841,80 </text:p>
          </table:table-cell>
          <table:table-cell table:number-columns-repeated="2" table:style-name="ce198" office:value-type="float" office:value="8841.8" calcext:value-type="float">
            <text:p><text:s/>€ 8.841,8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ROSSI Marco</text:p>
          </table:table-cell>
          <table:table-cell table:style-name="ce172" office:value-type="string" calcext:value-type="string">
            <text:p>tecnico prevenzione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3" table:style-name="ce185" office:value-type="float" office:value="4058" calcext:value-type="float">
            <text:p><text:s/>€ 4.058,00 </text:p>
          </table:table-cell>
          <table:table-cell table:style-name="ce185" office:value-type="float" office:value="2837.14" calcext:value-type="float">
            <text:p><text:s/>€ 2.837,14 </text:p>
          </table:table-cell>
          <table:table-cell table:style-name="ce185" office:value-type="float" office:value="3782.46" calcext:value-type="float">
            <text:p><text:s/>€ 3.782,46 </text:p>
          </table:table-cell>
          <table:table-cell table:style-name="ce198" office:value-type="float" office:value="4361.12" calcext:value-type="float">
            <text:p><text:s/>€ 4.361,12 </text:p>
          </table:table-cell>
          <table:table-cell table:style-name="ce198" office:value-type="float" office:value="5074.16" calcext:value-type="float">
            <text:p><text:s/>€ 5.074,16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ROZZI Simone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706" calcext:value-type="float">
            <text:p><text:s/>€ 4.706,00 </text:p>
          </table:table-cell>
          <table:table-cell table:style-name="ce185" office:value-type="float" office:value="4429.2" calcext:value-type="float">
            <text:p><text:s/>€ 4.429,20 </text:p>
          </table:table-cell>
          <table:table-cell table:style-name="ce185" office:value-type="float" office:value="4431.2" calcext:value-type="float">
            <text:p><text:s/>€ 4.431,20 </text:p>
          </table:table-cell>
          <table:table-cell table:style-name="ce185" office:value-type="float" office:value="4413.2" calcext:value-type="float">
            <text:p><text:s/>€ 4.413,20 </text:p>
          </table:table-cell>
          <table:table-cell table:style-name="ce185" office:value-type="float" office:value="4876" calcext:value-type="float">
            <text:p><text:s/>€ 4.876,00 </text:p>
          </table:table-cell>
          <table:table-cell table:style-name="ce198" office:value-type="float" office:value="2090.4" calcext:value-type="float">
            <text:p><text:s/>€ 2.090,40 </text:p>
          </table:table-cell>
          <table:table-cell table:style-name="ce198" office:value-type="float" office:value="5116.4" calcext:value-type="float">
            <text:p><text:s/>€ 5.116,4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RUGGERI Maria Laura</text:p>
          </table:table-cell>
          <table:table-cell table:style-name="ce172" office:value-type="string" calcext:value-type="string">
            <text:p>Infermire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5" table:style-name="ce185" office:value-type="float" office:value="4596.7" calcext:value-type="float">
            <text:p><text:s/>€ 4.596,70 </text:p>
          </table:table-cell>
          <table:table-cell table:number-columns-repeated="2" table:style-name="ce198" office:value-type="float" office:value="4596.7" calcext:value-type="float">
            <text:p><text:s/>€ 4.596,7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RUSPANTINI Stef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399 del 26.02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number-columns-repeated="3" table:style-name="ce185" office:value-type="float" office:value="6242" calcext:value-type="float">
            <text:p><text:s/>€ 6.242,00 </text:p>
          </table:table-cell>
          <table:table-cell table:style-name="ce198" office:value-type="float" office:value="6242" calcext:value-type="float">
            <text:p><text:s/>€ 6.242,00 </text:p>
          </table:table-cell>
          <table:table-cell table:style-name="ce198" office:value-type="float" office:value="7804" calcext:value-type="float">
            <text:p><text:s/>€ 7.804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RUSSO German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3" table:style-name="ce185" office:value-type="float" office:value="5895.2" calcext:value-type="float">
            <text:p><text:s/>€ 5.895,20 </text:p>
          </table:table-cell>
          <table:table-cell table:style-name="ce185" office:value-type="float" office:value="5851.2" calcext:value-type="float">
            <text:p><text:s/>€ 5.851,20 </text:p>
          </table:table-cell>
          <table:table-cell table:style-name="ce185" office:value-type="float" office:value="4376.12" calcext:value-type="float">
            <text:p><text:s/>€ 4.376,12 </text:p>
          </table:table-cell>
          <table:table-cell table:style-name="ce198" office:value-type="float" office:value="1178.48" calcext:value-type="float">
            <text:p><text:s/>€ 1.178,48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SACCHI Maria Carlott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33 del 28.01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7802" calcext:value-type="float">
            <text:p><text:s/>€ 7.802,00 </text:p>
          </table:table-cell>
          <table:table-cell table:number-columns-repeated="4" table:style-name="ce185" office:value-type="float" office:value="8841.8" calcext:value-type="float">
            <text:p><text:s/>€ 8.841,80 </text:p>
          </table:table-cell>
          <table:table-cell table:number-columns-repeated="2" table:style-name="ce198" office:value-type="float" office:value="8841.8" calcext:value-type="float">
            <text:p><text:s/>€ 8.841,8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SALVADOR Clar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29 del 04.11.2020</text:p>
          </table:table-cell>
          <table:table-cell table:style-name="ce179" office:value-type="string" calcext:value-type="string">
            <text:p>31.03.2021</text:p>
          </table:table-cell>
          <table:table-cell table:style-name="ce185" office:value-type="float" office:value="4922" calcext:value-type="float">
            <text:p><text:s/>€ 4.922,00 </text:p>
          </table:table-cell>
          <table:table-cell table:style-name="ce185" office:value-type="float" office:value="1340.25" calcext:value-type="float">
            <text:p><text:s/>€ 1.340,25 </text:p>
          </table:table-cell>
          <table:table-cell table:style-name="ce185" office:value-type="float" office:value="1098.33" calcext:value-type="float">
            <text:p><text:s/>€ 1.098,33 </text:p>
          </table:table-cell>
          <table:table-cell table:style-name="ce185" table:number-columns-repeated="2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SANI Margherita</text:p>
          </table:table-cell>
          <table:table-cell table:style-name="ce172" office:value-type="string" calcext:value-type="string">
            <text:p>Ingegnere</text:p>
          </table:table-cell>
          <table:table-cell table:style-name="ce175" office:value-type="string" calcext:value-type="string">
            <text:p>delibera n.420 del 26.02.2021</text:p>
          </table:table-cell>
          <table:table-cell table:style-name="ce179" office:value-type="string" calcext:value-type="string">
            <text:p>28.02.2022</text:p>
          </table:table-cell>
          <table:table-cell table:style-name="ce185" table:number-columns-repeated="2"/>
          <table:table-cell table:style-name="ce185" office:value-type="float" office:value="1343.24" calcext:value-type="float">
            <text:p><text:s/>€ 1.343,24 </text:p>
          </table:table-cell>
          <table:table-cell table:style-name="ce185" office:value-type="float" office:value="1688.86" calcext:value-type="float">
            <text:p><text:s/>€ 1.688,86 </text:p>
          </table:table-cell>
          <table:table-cell table:style-name="ce185" office:value-type="float" office:value="1516.24" calcext:value-type="float">
            <text:p><text:s/>€ 1.516,24 </text:p>
          </table:table-cell>
          <table:table-cell table:number-columns-repeated="2" table:style-name="ce198" office:value-type="float" office:value="1516.24" calcext:value-type="float">
            <text:p><text:s/>€ 1.516,24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SANTINI Claud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593 del 13.09.2018 delibera n.807 del 05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117" calcext:value-type="float">
            <text:p><text:s/>€ 3.117,00 </text:p>
          </table:table-cell>
          <table:table-cell table:style-name="ce185" office:value-type="float" office:value="3201" calcext:value-type="float">
            <text:p><text:s/>€ 3.201,00 </text:p>
          </table:table-cell>
          <table:table-cell table:style-name="ce185" office:value-type="float" office:value="3281.5" calcext:value-type="float">
            <text:p><text:s/>€ 3.281,50 </text:p>
          </table:table-cell>
          <table:table-cell table:style-name="ce185" office:value-type="float" office:value="3671.4" calcext:value-type="float">
            <text:p><text:s/>€ 3.671,40 </text:p>
          </table:table-cell>
          <table:table-cell table:style-name="ce185" office:value-type="float" office:value="3187" calcext:value-type="float">
            <text:p><text:s/>€ 3.187,00 </text:p>
          </table:table-cell>
          <table:table-cell table:style-name="ce198" office:value-type="float" office:value="1630.55" calcext:value-type="float">
            <text:p><text:s/>€ 1.630,55 </text:p>
          </table:table-cell>
          <table:table-cell table:style-name="ce198" office:value-type="float" office:value="2633.3" calcext:value-type="float">
            <text:p><text:s/>€ 2.633,3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SANTINI Giuseppe</text:p>
          </table:table-cell>
          <table:table-cell table:style-name="ce171" office:value-type="string" calcext:value-type="string">
            <text:p>Biologo</text:p>
          </table:table-cell>
          <table:table-cell table:style-name="ce175" office:value-type="string" calcext:value-type="string">
            <text:p>delibera n. 54 del 18.01.2021 <text:s text:c="15"/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602.83" calcext:value-type="float">
            <text:p><text:s/>€ 2.602,83 </text:p>
          </table:table-cell>
          <table:table-cell table:number-columns-repeated="4" table:style-name="ce185" office:value-type="float" office:value="9195.39" calcext:value-type="float">
            <text:p><text:s/>€ 9.195,39 </text:p>
          </table:table-cell>
          <table:table-cell table:number-columns-repeated="2" table:style-name="ce198" office:value-type="float" office:value="9195.39" calcext:value-type="float">
            <text:p><text:s/>€ 9.195,39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SANTINI Riccard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1229.5" calcext:value-type="float">
            <text:p><text:s/>€ 1.229,50 </text:p>
          </table:table-cell>
          <table:table-cell table:style-name="ce185" office:value-type="float" office:value="2130.24" calcext:value-type="float">
            <text:p><text:s/>€ 2.130,24 </text:p>
          </table:table-cell>
          <table:table-cell table:style-name="ce185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13">
          <table:table-cell table:style-name="ce163" office:value-type="string" calcext:value-type="string">
            <text:p>SAPIENZA Chi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59 del 05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2"/>
          <table:table-cell table:style-name="ce185" office:value-type="float" office:value="4162" calcext:value-type="float">
            <text:p><text:s/>€ 4.162,00 </text:p>
          </table:table-cell>
          <table:table-cell table:style-name="ce185" office:value-type="float" office:value="6118" calcext:value-type="float">
            <text:p><text:s/>€ 6.118,00 </text:p>
          </table:table-cell>
          <table:table-cell table:style-name="ce185" office:value-type="float" office:value="5362" calcext:value-type="float">
            <text:p><text:s/>€ 5.362,00 </text:p>
          </table:table-cell>
          <table:table-cell table:style-name="ce198" office:value-type="float" office:value="5388.4" calcext:value-type="float">
            <text:p><text:s/>€ 5.388,40 </text:p>
          </table:table-cell>
          <table:table-cell table:style-name="ce198" office:value-type="float" office:value="4847.2" calcext:value-type="float">
            <text:p><text:s/>€ 4.847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14">
          <table:table-cell table:style-name="ce164" office:value-type="string" calcext:value-type="string">
            <text:p>SCHIRRIPA FABRIZIO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539 del 16.12.2019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8" table:number-columns-repeated="3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SBORCHIA Alessia</text:p>
          </table:table-cell>
          <table:table-cell table:style-name="ce172" office:value-type="string" calcext:value-type="string">
            <text:p>Ostetrica</text:p>
          </table:table-cell>
          <table:table-cell table:style-name="ce175" office:value-type="string" calcext:value-type="string">
            <text:p>delibera n. 457 del 05.03.2021</text:p>
          </table:table-cell>
          <table:table-cell table:style-name="ce179" office:value-type="string" calcext:value-type="string">
            <text:p>30.06.2021</text:p>
          </table:table-cell>
          <table:table-cell table:style-name="ce185" table:number-columns-repeated="2"/>
          <table:table-cell table:style-name="ce185" office:value-type="float" office:value="2856.5" calcext:value-type="float">
            <text:p><text:s/>€ 2.856,50 </text:p>
          </table:table-cell>
          <table:table-cell table:style-name="ce185" office:value-type="float" office:value="4528.8" calcext:value-type="float">
            <text:p><text:s/>€ 4.528,80 </text:p>
          </table:table-cell>
          <table:table-cell table:style-name="ce185" office:value-type="float" office:value="4444.8" calcext:value-type="float">
            <text:p><text:s/>€ 4.444,80 </text:p>
          </table:table-cell>
          <table:table-cell table:style-name="ce198" office:value-type="float" office:value="2550.9" calcext:value-type="float">
            <text:p><text:s/>€ 2.550,9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4" office:value-type="string" calcext:value-type="string">
            <text:p>SCIUGA Giulia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3414.5" calcext:value-type="float">
            <text:p><text:s/>€ 3.414,50 </text:p>
          </table:table-cell>
          <table:table-cell table:style-name="ce185" office:value-type="float" office:value="3290.65" calcext:value-type="float">
            <text:p><text:s/>€ 3.290,65 </text:p>
          </table:table-cell>
          <table:table-cell table:style-name="ce185" office:value-type="float" office:value="5058" calcext:value-type="float">
            <text:p><text:s/>€ 5.058,00 </text:p>
          </table:table-cell>
          <table:table-cell table:style-name="ce185" office:value-type="float" office:value="4254" calcext:value-type="float">
            <text:p><text:s/>€ 4.254,00 </text:p>
          </table:table-cell>
          <table:table-cell table:style-name="ce185" office:value-type="float" office:value="4162" calcext:value-type="float">
            <text:p><text:s/>€ 4.162,00 </text:p>
          </table:table-cell>
          <table:table-cell table:style-name="ce198" office:value-type="float" office:value="3642" calcext:value-type="float">
            <text:p><text:s/>€ 3.642,00 </text:p>
          </table:table-cell>
          <table:table-cell table:style-name="ce198" office:value-type="float" office:value="3052.4" calcext:value-type="float">
            <text:p><text:s/>€ 3.052,40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6">
          <table:table-cell table:style-name="ce164" office:value-type="string" calcext:value-type="string">
            <text:p>SENSI Beatrice</text:p>
          </table:table-cell>
          <table:table-cell table:style-name="ce172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599 del 07.12.2020</text:p>
          </table:table-cell>
          <table:table-cell table:style-name="ce179" office:value-type="string" calcext:value-type="string">
            <text:p>31.12.2021</text:p>
          </table:table-cell>
          <table:table-cell table:style-name="ce185"/>
          <table:table-cell table:style-name="ce185" office:value-type="float" office:value="3453.1" calcext:value-type="float">
            <text:p><text:s/>€ 3.453,10 </text:p>
          </table:table-cell>
          <table:table-cell table:style-name="ce185" office:value-type="float" office:value="5282" calcext:value-type="float">
            <text:p><text:s/>€ 5.282,00 </text:p>
          </table:table-cell>
          <table:table-cell table:style-name="ce185" office:value-type="float" office:value="5735.2" calcext:value-type="float">
            <text:p><text:s/>€ 5.735,20 </text:p>
          </table:table-cell>
          <table:table-cell table:style-name="ce185" office:value-type="float" office:value="4355.2" calcext:value-type="float">
            <text:p><text:s/>€ 4.355,20 </text:p>
          </table:table-cell>
          <table:table-cell table:style-name="ce198" office:value-type="float" office:value="3750.4" calcext:value-type="float">
            <text:p><text:s/>€ 3.750,40 </text:p>
          </table:table-cell>
          <table:table-cell table:style-name="ce198" office:value-type="float" office:value="4305.2" calcext:value-type="float">
            <text:p><text:s/>€ 4.305,20 </text:p>
          </table:table-cell>
          <table:table-cell table:style-name="ce198"/>
          <table:table-cell table:style-name="ce207"/>
          <table:table-cell table:style-name="ce209"/>
          <table:table-cell table:style-name="ce215"/>
          <table:table-cell table:style-name="ce209"/>
          <table:table-cell table:number-columns-repeated="1008"/>
        </table:table-row>
        <table:table-row table:style-name="ro4">
          <table:table-cell table:style-name="ce163" office:value-type="string" calcext:value-type="string">
            <text:p>SERETAN Viori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2642 del 15.12.2020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796.82" calcext:value-type="float">
            <text:p><text:s/>€ 5.796,82 </text:p>
          </table:table-cell>
          <table:table-cell table:style-name="ce185" office:value-type="float" office:value="5028.78" calcext:value-type="float">
            <text:p><text:s/>€ 5.028,78 </text:p>
          </table:table-cell>
          <table:table-cell table:style-name="ce185" office:value-type="float" office:value="5037.98" calcext:value-type="float">
            <text:p><text:s/>€ 5.037,98 </text:p>
          </table:table-cell>
          <table:table-cell table:style-name="ce185" office:value-type="float" office:value="6137.04" calcext:value-type="float">
            <text:p><text:s/>€ 6.137,04 </text:p>
          </table:table-cell>
          <table:table-cell table:style-name="ce185" office:value-type="float" office:value="6856.52" calcext:value-type="float">
            <text:p><text:s/>€ 6.856,52 </text:p>
          </table:table-cell>
          <table:table-cell table:style-name="ce198" office:value-type="float" office:value="6542.4" calcext:value-type="float">
            <text:p><text:s/>€ 6.542,40 </text:p>
          </table:table-cell>
          <table:table-cell table:style-name="ce198" office:value-type="float" office:value="6035.3" calcext:value-type="float">
            <text:p><text:s/>€ 6.035,3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IENA Leonardo Mar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6194.4" calcext:value-type="float">
            <text:p><text:s/>€ 6.194,40 </text:p>
          </table:table-cell>
          <table:table-cell table:style-name="ce185" office:value-type="float" office:value="659.6" calcext:value-type="float">
            <text:p><text:s/>€ 659,60 </text:p>
          </table:table-cell>
          <table:table-cell table:style-name="ce185" office:value-type="float" office:value="955.68" calcext:value-type="float">
            <text:p><text:s/>€ 955,68 </text:p>
          </table:table-cell>
          <table:table-cell table:style-name="ce185" office:value-type="float" office:value="909.12" calcext:value-type="float">
            <text:p><text:s/>€ 909,12 </text:p>
          </table:table-cell>
          <table:table-cell table:style-name="ce185" office:value-type="float" office:value="937.79" calcext:value-type="float">
            <text:p><text:s/>€ 937,79 </text:p>
          </table:table-cell>
          <table:table-cell table:style-name="ce198" office:value-type="float" office:value="752.25" calcext:value-type="float">
            <text:p><text:s/>€ 752,25 </text:p>
          </table:table-cell>
          <table:table-cell table:style-name="ce198" office:value-type="float" office:value="611.32" calcext:value-type="float">
            <text:p><text:s/>€ 611,32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IMONCINI Matteo</text:p>
          </table:table-cell>
          <table:table-cell table:style-name="ce171" office:value-type="string" calcext:value-type="string">
            <text:p>Amministrativo</text:p>
          </table:table-cell>
          <table:table-cell table:style-name="ce175" office:value-type="string" calcext:value-type="string">
            <text:p>delibera n.927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061.36" calcext:value-type="float">
            <text:p><text:s/>€ 2.061,36 </text:p>
          </table:table-cell>
          <table:table-cell table:style-name="ce185" office:value-type="float" office:value="2166.97" calcext:value-type="float">
            <text:p><text:s/>€ 2.166,97 </text:p>
          </table:table-cell>
          <table:table-cell table:style-name="ce185" office:value-type="float" office:value="2406.17" calcext:value-type="float">
            <text:p><text:s/>€ 2.406,17 </text:p>
          </table:table-cell>
          <table:table-cell table:style-name="ce185" office:value-type="float" office:value="2276.17" calcext:value-type="float">
            <text:p><text:s/>€ 2.276,17 </text:p>
          </table:table-cell>
          <table:table-cell table:style-name="ce185" office:value-type="float" office:value="2292.08" calcext:value-type="float">
            <text:p><text:s/>€ 2.292,08 </text:p>
          </table:table-cell>
          <table:table-cell table:style-name="ce198" office:value-type="float" office:value="2174.77" calcext:value-type="float">
            <text:p><text:s/>€ 2.174,77 </text:p>
          </table:table-cell>
          <table:table-cell table:style-name="ce198" office:value-type="float" office:value="2344.03" calcext:value-type="float">
            <text:p><text:s/>€ 2.344,03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PADA Susann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686 del 29.03.2021</text:p>
          </table:table-cell>
          <table:table-cell table:style-name="ce179" office:value-type="string" calcext:value-type="string">
            <text:p>30.05.2021</text:p>
          </table:table-cell>
          <table:table-cell table:style-name="ce185" table:number-columns-repeated="3"/>
          <table:table-cell table:style-name="ce185" office:value-type="float" office:value="3602" calcext:value-type="float">
            <text:p><text:s/>€ 3.602,00 </text:p>
          </table:table-cell>
          <table:table-cell table:style-name="ce185" office:value-type="float" office:value="4682" calcext:value-type="float">
            <text:p><text:s/>€ 4.682,00 </text:p>
          </table:table-cell>
          <table:table-cell table:style-name="ce198" office:value-type="float" office:value="4487" calcext:value-type="float">
            <text:p><text:s/>€ 4.487,00 </text:p>
          </table:table-cell>
          <table:table-cell table:style-name="ce198" office:value-type="float" office:value="3548" calcext:value-type="float">
            <text:p><text:s/>€ 3.548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PINA Silv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497 del 23.11.2020</text:p>
          </table:table-cell>
          <table:table-cell table:style-name="ce179" office:value-type="string" calcext:value-type="string">
            <text:p>30.06.2021</text:p>
          </table:table-cell>
          <table:table-cell table:style-name="ce185" office:value-type="float" office:value="5696.6" calcext:value-type="float">
            <text:p><text:s/>€ 5.696,60 </text:p>
          </table:table-cell>
          <table:table-cell table:style-name="ce185" office:value-type="float" office:value="5981" calcext:value-type="float">
            <text:p><text:s/>€ 5.981,00 </text:p>
          </table:table-cell>
          <table:table-cell table:style-name="ce185" office:value-type="float" office:value="6712.6" calcext:value-type="float">
            <text:p><text:s/>€ 6.712,60 </text:p>
          </table:table-cell>
          <table:table-cell table:style-name="ce185" office:value-type="float" office:value="5906" calcext:value-type="float">
            <text:p><text:s/>€ 5.906,00 </text:p>
          </table:table-cell>
          <table:table-cell table:style-name="ce185" office:value-type="float" office:value="6664" calcext:value-type="float">
            <text:p><text:s/>€ 6.664,00 </text:p>
          </table:table-cell>
          <table:table-cell table:style-name="ce198" office:value-type="float" office:value="6606.8" calcext:value-type="float">
            <text:p><text:s/>€ 6.606,80 </text:p>
          </table:table-cell>
          <table:table-cell table:style-name="ce198" office:value-type="float" office:value="5577.8" calcext:value-type="float">
            <text:p><text:s/>€ 5.577,8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POSATO Stefan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84 del 10.05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4" table:style-name="ce185" office:value-type="float" office:value="6242" calcext:value-type="float">
            <text:p><text:s/>€ 6.242,00 </text:p>
          </table:table-cell>
          <table:table-cell table:style-name="ce185" office:value-type="float" office:value="8241.8" calcext:value-type="float">
            <text:p><text:s/>€ 8.241,80 </text:p>
          </table:table-cell>
          <table:table-cell table:style-name="ce198" office:value-type="float" office:value="8841.8" calcext:value-type="float">
            <text:p><text:s/>€ 8.841,80 </text:p>
          </table:table-cell>
          <table:table-cell table:style-name="ce198" office:value-type="float" office:value="8531" calcext:value-type="float">
            <text:p><text:s/>€ 8.531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STEFANI Amand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9351.8" calcext:value-type="float">
            <text:p><text:s/>€ 9.351,80 </text:p>
          </table:table-cell>
          <table:table-cell table:style-name="ce185" office:value-type="float" office:value="8772.8" calcext:value-type="float">
            <text:p><text:s/>€ 8.772,80 </text:p>
          </table:table-cell>
          <table:table-cell table:style-name="ce185" office:value-type="float" office:value="9824" calcext:value-type="float">
            <text:p><text:s/>€ 9.824,00 </text:p>
          </table:table-cell>
          <table:table-cell table:number-columns-repeated="2" table:style-name="ce185" office:value-type="float" office:value="8841.8" calcext:value-type="float">
            <text:p><text:s/>€ 8.841,80 </text:p>
          </table:table-cell>
          <table:table-cell table:style-name="ce198" office:value-type="float" office:value="5642" calcext:value-type="float">
            <text:p><text:s/>€ 5.642,00 </text:p>
          </table:table-cell>
          <table:table-cell table:style-name="ce198" office:value-type="float" office:value="5732" calcext:value-type="float">
            <text:p><text:s/>€ 5.732,0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STEFANINI Sar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409 del 11.11.2020</text:p>
          </table:table-cell>
          <table:table-cell table:style-name="ce179" office:value-type="string" calcext:value-type="string">
            <text:p>31.01.2021</text:p>
          </table:table-cell>
          <table:table-cell table:style-name="ce185" office:value-type="float" office:value="8372.6" calcext:value-type="float">
            <text:p><text:s/>€ 8.372,60 </text:p>
          </table:table-cell>
          <table:table-cell table:style-name="ce185" table:number-columns-repeated="4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TALOCCO Claud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081 del 07.10.2020</text:p>
          </table:table-cell>
          <table:table-cell table:style-name="ce179" office:value-type="string" calcext:value-type="string">
            <text:p>31.01.2021</text:p>
          </table:table-cell>
          <table:table-cell table:style-name="ce185" office:value-type="float" office:value="4533.2" calcext:value-type="float">
            <text:p><text:s/>€ 4.533,20 </text:p>
          </table:table-cell>
          <table:table-cell table:style-name="ce185" table:number-columns-repeated="4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TASCHINI Gabriele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801 del 14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3"/>
          <table:table-cell table:style-name="ce185" office:value-type="float" office:value="1362" calcext:value-type="float">
            <text:p><text:s/>€ 1.362,00 </text:p>
          </table:table-cell>
          <table:table-cell table:style-name="ce185" office:value-type="float" office:value="5895.2" calcext:value-type="float">
            <text:p><text:s/>€ 5.895,20 </text:p>
          </table:table-cell>
          <table:table-cell table:style-name="ce198" office:value-type="float" office:value="5482" calcext:value-type="float">
            <text:p><text:s/>€ 5.482,00 </text:p>
          </table:table-cell>
          <table:table-cell table:style-name="ce198" office:value-type="float" office:value="4057.2" calcext:value-type="float">
            <text:p><text:s/>€ 4.057,2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TAVINO Margherit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036" calcext:value-type="float">
            <text:p><text:s/>€ 4.036,00 </text:p>
          </table:table-cell>
          <table:table-cell table:style-name="ce185" office:value-type="float" office:value="3877.2" calcext:value-type="float">
            <text:p><text:s/>€ 3.877,20 </text:p>
          </table:table-cell>
          <table:table-cell table:style-name="ce185" office:value-type="float" office:value="3375.2" calcext:value-type="float">
            <text:p><text:s/>€ 3.375,20 </text:p>
          </table:table-cell>
          <table:table-cell table:style-name="ce185" office:value-type="float" office:value="1082" calcext:value-type="float">
            <text:p><text:s/>€ 1.082,00 </text:p>
          </table:table-cell>
          <table:table-cell table:style-name="ce185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TESTA Ludovi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14 del 28.01.2020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5503.2" calcext:value-type="float">
            <text:p><text:s/>€ 5.503,20 </text:p>
          </table:table-cell>
          <table:table-cell table:style-name="ce185" office:value-type="float" office:value="5572.8" calcext:value-type="float">
            <text:p><text:s/>€ 5.572,80 </text:p>
          </table:table-cell>
          <table:table-cell table:style-name="ce185" office:value-type="float" office:value="3870.4" calcext:value-type="float">
            <text:p><text:s/>€ 3.870,40 </text:p>
          </table:table-cell>
          <table:table-cell table:style-name="ce185" office:value-type="float" office:value="5419.2" calcext:value-type="float">
            <text:p><text:s/>€ 5.419,20 </text:p>
          </table:table-cell>
          <table:table-cell table:style-name="ce185" office:value-type="float" office:value="6562" calcext:value-type="float">
            <text:p><text:s/>€ 6.562,00 </text:p>
          </table:table-cell>
          <table:table-cell table:style-name="ce198" office:value-type="float" office:value="6198.4" calcext:value-type="float">
            <text:p><text:s/>€ 6.198,40 </text:p>
          </table:table-cell>
          <table:table-cell table:style-name="ce198" office:value-type="float" office:value="6918.4" calcext:value-type="float">
            <text:p><text:s/>€ 6.918,4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TORLINI Maria</text:p>
          </table:table-cell>
          <table:table-cell table:style-name="ce171" office:value-type="string" calcext:value-type="string">
            <text:p>Psicologa</text:p>
          </table:table-cell>
          <table:table-cell table:style-name="ce175" office:value-type="string" calcext:value-type="string">
            <text:p>delibera n.555 del 16.03.2021</text:p>
          </table:table-cell>
          <table:table-cell table:style-name="ce179" office:value-type="string" calcext:value-type="string">
            <text:p>30.06.2021</text:p>
          </table:table-cell>
          <table:table-cell table:style-name="ce185" table:number-columns-repeated="2"/>
          <table:table-cell table:style-name="ce185" office:value-type="float" office:value="907.8" calcext:value-type="float">
            <text:p><text:s/>€ 907,80 </text:p>
          </table:table-cell>
          <table:table-cell table:style-name="ce185" office:value-type="float" office:value="5096.9" calcext:value-type="float">
            <text:p><text:s/>€ 5.096,90 </text:p>
          </table:table-cell>
          <table:table-cell table:style-name="ce185" office:value-type="float" office:value="4286" calcext:value-type="float">
            <text:p><text:s/>€ 4.286,00 </text:p>
          </table:table-cell>
          <table:table-cell table:style-name="ce198" office:value-type="float" office:value="3505.7" calcext:value-type="float">
            <text:p><text:s/>€ 3.505,70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>
          <table:table-cell table:style-name="ce163" office:value-type="string" calcext:value-type="string">
            <text:p>TOZZI Soni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332 del 04.11.2020</text:p>
          </table:table-cell>
          <table:table-cell table:style-name="ce179" office:value-type="string" calcext:value-type="string">
            <text:p>15.02.2021</text:p>
          </table:table-cell>
          <table:table-cell table:style-name="ce185" office:value-type="float" office:value="8841.8" calcext:value-type="float">
            <text:p><text:s/>€ 8.841,80 </text:p>
          </table:table-cell>
          <table:table-cell table:style-name="ce185" office:value-type="float" office:value="4202" calcext:value-type="float">
            <text:p><text:s/>€ 4.202,00 </text:p>
          </table:table-cell>
          <table:table-cell table:style-name="ce185" table:number-columns-repeated="3"/>
          <table:table-cell table:style-name="ce198" table:number-columns-repeated="3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TRABALLESI Corrad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number-columns-repeated="5" table:style-name="ce185" office:value-type="float" office:value="5895.2" calcext:value-type="float">
            <text:p><text:s/>€ 5.895,20 </text:p>
          </table:table-cell>
          <table:table-cell table:style-name="ce198" office:value-type="float" office:value="5895.2" calcext:value-type="float">
            <text:p><text:s/>€ 5.895,20 </text:p>
          </table:table-cell>
          <table:table-cell table:style-name="ce198" office:value-type="float" office:value="5312.4" calcext:value-type="float">
            <text:p><text:s/>€ 5.312,40 </text:p>
          </table:table-cell>
          <table:table-cell table:style-name="ce198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6" table:visibility="collapse">
          <table:table-cell table:style-name="ce163" office:value-type="string" calcext:value-type="string">
            <text:p>ULYNETS Nadiy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2539 del 16.12.2019</text:p>
          </table:table-cell>
          <table:table-cell table:style-name="ce179" office:value-type="string" calcext:value-type="string">
            <text:p>31.12.2020</text:p>
          </table:table-cell>
          <table:table-cell table:style-name="ce185" table:number-columns-repeated="5"/>
          <table:table-cell table:style-name="ce198" table:number-columns-repeated="3"/>
          <table:table-cell table:style-name="ce202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3" office:value-type="string" calcext:value-type="string">
            <text:p>TURTULA Giuseppina</text:p>
          </table:table-cell>
          <table:table-cell table:style-name="ce171" office:value-type="string" calcext:value-type="string">
            <text:p>Psicologa</text:p>
          </table:table-cell>
          <table:table-cell table:style-name="ce175" office:value-type="string" calcext:value-type="string">
            <text:p>delibera n,555 del 16.03.2021</text:p>
          </table:table-cell>
          <table:table-cell table:style-name="ce179" office:value-type="string" calcext:value-type="string">
            <text:p>30.06.2021</text:p>
          </table:table-cell>
          <table:table-cell table:style-name="ce185" table:number-columns-repeated="2"/>
          <table:table-cell table:style-name="ce185" office:value-type="float" office:value="3614.12" calcext:value-type="float">
            <text:p><text:s/>€ 3.614,12 </text:p>
          </table:table-cell>
          <table:table-cell table:style-name="ce185" office:value-type="float" office:value="3590.36" calcext:value-type="float">
            <text:p><text:s/>€ 3.590,36 </text:p>
          </table:table-cell>
          <table:table-cell table:style-name="ce185" office:value-type="float" office:value="3805.11" calcext:value-type="float">
            <text:p><text:s/>€ 3.805,11 </text:p>
          </table:table-cell>
          <table:table-cell table:style-name="ce198" office:value-type="float" office:value="2943.68" calcext:value-type="float">
            <text:p><text:s/>€ 2.943,68 </text:p>
          </table:table-cell>
          <table:table-cell table:style-name="ce198" table:number-columns-repeated="2"/>
          <table:table-cell table:style-name="ce201"/>
          <table:table-cell table:style-name="ce194"/>
          <table:table-cell table:style-name="ce196"/>
          <table:table-cell table:style-name="ce194"/>
          <table:table-cell table:number-columns-repeated="1008"/>
        </table:table-row>
        <table:table-row table:style-name="ro4">
          <table:table-cell table:style-name="ce163" office:value-type="string" calcext:value-type="string">
            <text:p>VAIA Nicol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954 del 27.09.2019 delibera n.556 del 16.03.2021</text:p>
          </table:table-cell>
          <table:table-cell table:style-name="ce179" office:value-type="string" calcext:value-type="string">
            <text:p>30.09.2021</text:p>
          </table:table-cell>
          <table:table-cell table:style-name="ce185" office:value-type="float" office:value="4937.45" calcext:value-type="float">
            <text:p><text:s/>€ 4.937,45 </text:p>
          </table:table-cell>
          <table:table-cell table:style-name="ce185" office:value-type="float" office:value="4987.15" calcext:value-type="float">
            <text:p><text:s/>€ 4.987,15 </text:p>
          </table:table-cell>
          <table:table-cell table:style-name="ce185" office:value-type="float" office:value="5156.2" calcext:value-type="float">
            <text:p><text:s/>€ 5.156,20 </text:p>
          </table:table-cell>
          <table:table-cell table:style-name="ce185" office:value-type="float" office:value="7828.2" calcext:value-type="float">
            <text:p><text:s/>€ 7.828,20 </text:p>
          </table:table-cell>
          <table:table-cell table:style-name="ce185" office:value-type="float" office:value="9264.6" calcext:value-type="float">
            <text:p><text:s/>€ 9.264,60 </text:p>
          </table:table-cell>
          <table:table-cell table:style-name="ce198" office:value-type="float" office:value="8630" calcext:value-type="float">
            <text:p><text:s/>€ 8.630,00 </text:p>
          </table:table-cell>
          <table:table-cell table:style-name="ce198" office:value-type="float" office:value="8976.8" calcext:value-type="float">
            <text:p><text:s/>€ 8.976,80 </text:p>
          </table:table-cell>
          <table:table-cell table:style-name="ce198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3" office:value-type="string" calcext:value-type="string">
            <text:p>VALERI Giuseppe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076 del 10.05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8" table:number-columns-repeated="3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VATRI Marc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436 del 01.03.2021 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4837" calcext:value-type="float">
            <text:p><text:s/>€ 4.837,00 </text:p>
          </table:table-cell>
          <table:table-cell table:style-name="ce185" office:value-type="float" office:value="4116" calcext:value-type="float">
            <text:p><text:s/>€ 4.116,00 </text:p>
          </table:table-cell>
          <table:table-cell table:style-name="ce185" office:value-type="float" office:value="4677.2" calcext:value-type="float">
            <text:p><text:s/>€ 4.677,20 </text:p>
          </table:table-cell>
          <table:table-cell table:number-columns-repeated="2" table:style-name="ce185" office:value-type="float" office:value="4162" calcext:value-type="float">
            <text:p><text:s/>€ 4.162,00 </text:p>
          </table:table-cell>
          <table:table-cell table:style-name="ce198" office:value-type="float" office:value="3196.4" calcext:value-type="float">
            <text:p><text:s/>€ 3.196,40 </text:p>
          </table:table-cell>
          <table:table-cell table:style-name="ce198" office:value-type="float" office:value="1328.4" calcext:value-type="float">
            <text:p><text:s/>€ 1.328,40 </text:p>
          </table:table-cell>
          <table:table-cell table:style-name="ce198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 table:visibility="collapse">
          <table:table-cell table:style-name="ce163" office:value-type="string" calcext:value-type="string">
            <text:p>VICARI Antonio</text:p>
          </table:table-cell>
          <table:table-cell table:style-name="ce171"/>
          <table:table-cell table:style-name="ce175"/>
          <table:table-cell table:style-name="ce179" office:value-type="string" calcext:value-type="string">
            <text:p>31.12.2021</text:p>
          </table:table-cell>
          <table:table-cell table:style-name="ce185" table:number-columns-repeated="5"/>
          <table:table-cell table:style-name="ce198" table:number-columns-repeated="3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4">
          <table:table-cell table:style-name="ce163" office:value-type="string" calcext:value-type="string">
            <text:p>VECCHIARELLI Pietr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28 del 14.01.2021 <text:s text:c="16"/>delibera n.909 del 27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office:value-type="float" office:value="2309" calcext:value-type="float">
            <text:p><text:s/>€ 2.309,00 </text:p>
          </table:table-cell>
          <table:table-cell table:style-name="ce185" office:value-type="float" office:value="9962" calcext:value-type="float">
            <text:p><text:s/>€ 9.962,00 </text:p>
          </table:table-cell>
          <table:table-cell table:style-name="ce185" office:value-type="float" office:value="9002" calcext:value-type="float">
            <text:p><text:s/>€ 9.002,00 </text:p>
          </table:table-cell>
          <table:table-cell table:style-name="ce185" office:value-type="float" office:value="7497.8" calcext:value-type="float">
            <text:p><text:s/>€ 7.497,80 </text:p>
          </table:table-cell>
          <table:table-cell table:style-name="ce185" office:value-type="float" office:value="10338.8" calcext:value-type="float">
            <text:p><text:s/>€ 10.338,80 </text:p>
          </table:table-cell>
          <table:table-cell table:style-name="ce198" office:value-type="float" office:value="8841.8" calcext:value-type="float">
            <text:p><text:s/>€ 8.841,80 </text:p>
          </table:table-cell>
          <table:table-cell table:style-name="ce198" office:value-type="float" office:value="8111.6" calcext:value-type="float">
            <text:p><text:s/>€ 8.111,60 </text:p>
          </table:table-cell>
          <table:table-cell table:style-name="ce198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3" office:value-type="string" calcext:value-type="string">
            <text:p>VIORA Elisabett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816 del 16.04.2021</text:p>
          </table:table-cell>
          <table:table-cell table:style-name="ce179" office:value-type="string" calcext:value-type="string">
            <text:p>31.12.2021</text:p>
          </table:table-cell>
          <table:table-cell table:style-name="ce185" table:number-columns-repeated="4"/>
          <table:table-cell table:style-name="ce185" office:value-type="float" office:value="8841.8" calcext:value-type="float">
            <text:p><text:s/>€ 8.841,80 </text:p>
          </table:table-cell>
          <table:table-cell table:number-columns-repeated="2" table:style-name="ce198" office:value-type="float" office:value="8841.8" calcext:value-type="float">
            <text:p><text:s/>€ 8.841,80 </text:p>
          </table:table-cell>
          <table:table-cell table:style-name="ce198"/>
          <table:table-cell table:style-name="ce201"/>
          <table:table-cell table:style-name="ce210"/>
          <table:table-cell table:style-name="ce196"/>
          <table:table-cell table:style-name="ce221"/>
          <table:table-cell table:number-columns-repeated="1008"/>
        </table:table-row>
        <table:table-row table:style-name="ro6">
          <table:table-cell table:style-name="ce168" office:value-type="string" calcext:value-type="string">
            <text:p>VIRTUOSO Antonell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618 del 26.03.2020</text:p>
          </table:table-cell>
          <table:table-cell table:style-name="ce180" office:value-type="string" calcext:value-type="string">
            <text:p>31.03.2021</text:p>
          </table:table-cell>
          <table:table-cell table:number-columns-repeated="2" table:style-name="ce185" office:value-type="float" office:value="8839.8" calcext:value-type="float">
            <text:p><text:s/>€ 8.839,80 </text:p>
          </table:table-cell>
          <table:table-cell table:style-name="ce185" office:value-type="float" office:value="4419.6" calcext:value-type="float">
            <text:p><text:s/>€ 4.419,60 </text:p>
          </table:table-cell>
          <table:table-cell table:style-name="ce185" table:number-columns-repeated="2"/>
          <table:table-cell table:style-name="ce198" table:number-columns-repeated="3"/>
          <table:table-cell table:style-name="ce206"/>
          <table:table-cell table:style-name="ce208"/>
          <table:table-cell table:style-name="ce220"/>
          <table:table-cell table:style-name="ce208"/>
          <table:table-cell table:number-columns-repeated="1008"/>
        </table:table-row>
        <table:table-row table:style-name="ro4">
          <table:table-cell table:style-name="ce168" office:value-type="string" calcext:value-type="string">
            <text:p>VITALE Aniello Fabio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5" office:value-type="string" calcext:value-type="string">
            <text:p>delibera n. 125 del 25.01.2021 delibera n.909 del 27.04.2021</text:p>
          </table:table-cell>
          <table:table-cell table:style-name="ce180" office:value-type="string" calcext:value-type="string">
            <text:p>31.12.2021</text:p>
          </table:table-cell>
          <table:table-cell table:style-name="ce185"/>
          <table:table-cell table:style-name="ce185" office:value-type="float" office:value="2472" calcext:value-type="float">
            <text:p><text:s/>€ 2.472,00 </text:p>
          </table:table-cell>
          <table:table-cell table:style-name="ce185" office:value-type="float" office:value="2905.88" calcext:value-type="float">
            <text:p><text:s/>€ 2.905,88 </text:p>
          </table:table-cell>
          <table:table-cell table:style-name="ce185" office:value-type="float" office:value="3408" calcext:value-type="float">
            <text:p><text:s/>€ 3.408,00 </text:p>
          </table:table-cell>
          <table:table-cell table:style-name="ce185" office:value-type="float" office:value="2664.08" calcext:value-type="float">
            <text:p><text:s/>€ 2.664,08 </text:p>
          </table:table-cell>
          <table:table-cell table:style-name="ce198" office:value-type="float" office:value="2627.35" calcext:value-type="float">
            <text:p><text:s/>€ 2.627,35 </text:p>
          </table:table-cell>
          <table:table-cell table:style-name="ce198" office:value-type="float" office:value="2255.88" calcext:value-type="float">
            <text:p><text:s/>€ 2.255,88 </text:p>
          </table:table-cell>
          <table:table-cell table:style-name="ce198"/>
          <table:table-cell table:style-name="ce206"/>
          <table:table-cell table:style-name="ce208"/>
          <table:table-cell table:style-name="ce220"/>
          <table:table-cell table:style-name="ce208"/>
          <table:table-cell table:number-columns-repeated="1008"/>
        </table:table-row>
        <table:table-row table:style-name="ro6">
          <table:table-cell table:style-name="ce169" office:value-type="string" calcext:value-type="string">
            <text:p>VOCINO Lucio</text:p>
          </table:table-cell>
          <table:table-cell table:style-name="ce174" office:value-type="string" calcext:value-type="string">
            <text:p>Dirigenza Sanitaria [Medico]</text:p>
          </table:table-cell>
          <table:table-cell table:style-name="ce176" office:value-type="string" calcext:value-type="string">
            <text:p>delibera n.2508 del 23.11.2020</text:p>
          </table:table-cell>
          <table:table-cell table:style-name="ce181" office:value-type="string" calcext:value-type="string">
            <text:p>31.05.2021</text:p>
          </table:table-cell>
          <table:table-cell table:style-name="ce185" office:value-type="float" office:value="14562.4" calcext:value-type="float">
            <text:p><text:s/>€ 14.562,40 </text:p>
          </table:table-cell>
          <table:table-cell table:style-name="ce185" office:value-type="float" office:value="6283.8" calcext:value-type="float">
            <text:p><text:s/>€ 6.283,80 </text:p>
          </table:table-cell>
          <table:table-cell table:style-name="ce185" office:value-type="float" office:value="8670" calcext:value-type="float">
            <text:p><text:s/>€ 8.670,00 </text:p>
          </table:table-cell>
          <table:table-cell table:style-name="ce185" office:value-type="float" office:value="8040" calcext:value-type="float">
            <text:p><text:s/>€ 8.040,00 </text:p>
          </table:table-cell>
          <table:table-cell table:style-name="ce185" office:value-type="float" office:value="7990.8" calcext:value-type="float">
            <text:p><text:s/>€ 7.990,80 </text:p>
          </table:table-cell>
          <table:table-cell table:style-name="ce198" office:value-type="float" office:value="7752" calcext:value-type="float">
            <text:p><text:s/>€ 7.752,00 </text:p>
          </table:table-cell>
          <table:table-cell table:style-name="ce198" office:value-type="float" office:value="7740" calcext:value-type="float">
            <text:p><text:s/>€ 7.740,00 </text:p>
          </table:table-cell>
          <table:table-cell table:style-name="ce198"/>
          <table:table-cell table:style-name="ce208" table:number-columns-repeated="4"/>
          <table:table-cell table:number-columns-repeated="1008"/>
        </table:table-row>
        <table:table-row table:style-name="ro6">
          <table:table-cell table:style-name="ce166" office:value-type="string" calcext:value-type="string">
            <text:p>VULLO Bruno</text:p>
          </table:table-cell>
          <table:table-cell table:style-name="ce166" office:value-type="string" calcext:value-type="string">
            <text:p>Assistente Sociale</text:p>
          </table:table-cell>
          <table:table-cell table:style-name="ce173" office:value-type="string" calcext:value-type="string">
            <text:p>delibera n. 457 del 05.03.2021</text:p>
          </table:table-cell>
          <table:table-cell table:style-name="ce182" office:value-type="string" calcext:value-type="string">
            <text:p>30.06.2021</text:p>
          </table:table-cell>
          <table:table-cell table:style-name="ce185" table:number-columns-repeated="2"/>
          <table:table-cell table:style-name="ce185" office:value-type="float" office:value="1864.4" calcext:value-type="float">
            <text:p><text:s/>€ 1.864,40 </text:p>
          </table:table-cell>
          <table:table-cell table:style-name="ce185" office:value-type="float" office:value="1622.21" calcext:value-type="float">
            <text:p><text:s/>€ 1.622,21 </text:p>
          </table:table-cell>
          <table:table-cell table:style-name="ce185" office:value-type="float" office:value="2194.29" calcext:value-type="float">
            <text:p><text:s/>€ 2.194,29 </text:p>
          </table:table-cell>
          <table:table-cell table:style-name="ce198" table:number-columns-repeated="3"/>
          <table:table-cell table:style-name="ce173"/>
          <table:table-cell/>
          <table:table-cell table:style-name="ce173" table:number-columns-repeated="2"/>
          <table:table-cell table:number-columns-repeated="1008"/>
        </table:table-row>
        <table:table-row table:style-name="ro3">
          <table:table-cell table:style-name="ce166" office:value-type="string" calcext:value-type="string">
            <text:p>ZAMPATTI Francesca</text:p>
          </table:table-cell>
          <table:table-cell table:style-name="ce171" office:value-type="string" calcext:value-type="string">
            <text:p>Dirigenza Sanitaria [Medico]</text:p>
          </table:table-cell>
          <table:table-cell table:style-name="ce177" office:value-type="string" calcext:value-type="string">
            <text:p>delibera n. 538 del 02.03.2021 delibera n.834 del 20.04.2021</text:p>
          </table:table-cell>
          <table:table-cell table:style-name="ce183" office:value-type="string" calcext:value-type="string">
            <text:p>31.12.2021</text:p>
          </table:table-cell>
          <table:table-cell table:style-name="ce187"/>
          <table:table-cell table:style-name="ce185" table:number-columns-repeated="2"/>
          <table:table-cell table:style-name="ce185" office:value-type="float" office:value="1333.2" calcext:value-type="float">
            <text:p><text:s/>€ 1.333,20 </text:p>
          </table:table-cell>
          <table:table-cell table:style-name="ce185" office:value-type="float" office:value="5271.2" calcext:value-type="float">
            <text:p><text:s/>€ 5.271,20 </text:p>
          </table:table-cell>
          <table:table-cell table:style-name="ce199" office:value-type="float" office:value="4807.2" calcext:value-type="float">
            <text:p><text:s/>€ 4.807,20 </text:p>
          </table:table-cell>
          <table:table-cell table:style-name="ce198" office:value-type="float" office:value="5004" calcext:value-type="float">
            <text:p><text:s/>€ 5.004,00 </text:p>
          </table:table-cell>
          <table:table-cell table:style-name="ce198"/>
          <table:table-cell table:style-name="ce173"/>
          <table:table-cell/>
          <table:table-cell table:style-name="ce173" table:number-columns-repeated="2"/>
          <table:table-cell table:number-columns-repeated="1008"/>
        </table:table-row>
        <table:table-row table:style-name="ro6" table:number-rows-repeated="318">
          <table:table-cell table:number-columns-repeated="4"/>
          <table:table-cell table:style-name="ce188"/>
          <table:table-cell table:style-name="ce191" table:number-columns-repeated="2"/>
          <table:table-cell table:number-columns-repeated="6"/>
          <table:table-cell table:style-name="ce213"/>
          <table:table-cell table:number-columns-repeated="1010"/>
        </table:table-row>
        <table:table-row table:style-name="ro6" table:number-rows-repeated="1358">
          <table:table-cell table:number-columns-repeated="13"/>
          <table:table-cell table:style-name="ce213"/>
          <table:table-cell table:number-columns-repeated="1010"/>
        </table:table-row>
        <table:table-row table:style-name="ro6" table:number-rows-repeated="10466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vvocati" table:style-name="ta1">
        <office:forms form:automatic-focus="false" form:apply-design-mode="false"/>
        <table:table-column table:style-name="co14" table:default-cell-style-name="ce234"/>
        <table:table-column table:style-name="co15" table:default-cell-style-name="ce234"/>
        <table:table-column table:style-name="co16" table:default-cell-style-name="ce234"/>
        <table:table-column table:style-name="co17" table:default-cell-style-name="ce234"/>
        <table:table-column table:style-name="co18" table:default-cell-style-name="ce245"/>
        <table:table-column table:style-name="co19" table:default-cell-style-name="ce234"/>
        <table:table-column table:style-name="co20" table:default-cell-style-name="ce234"/>
        <table:table-column table:style-name="co21" table:default-cell-style-name="ce234"/>
        <table:table-column table:style-name="co22" table:default-cell-style-name="ce234"/>
        <table:table-column table:style-name="co23" table:default-cell-style-name="ce234"/>
        <table:table-column table:style-name="co24" table:number-columns-repeated="2" table:default-cell-style-name="ce234"/>
        <table:table-column table:style-name="co25" table:default-cell-style-name="ce234"/>
        <table:table-column table:style-name="co18" table:default-cell-style-name="ce234"/>
        <table:table-column table:style-name="co24" table:number-columns-repeated="242" table:default-cell-style-name="ce234"/>
        <table:table-column table:style-name="co26" table:number-columns-repeated="768" table:default-cell-style-name="ce234"/>
        <table:table-row table:style-name="ro15">
          <table:table-cell table:style-name="ce225" office:value-type="string" calcext:value-type="string" table:number-columns-spanned="3" table:number-rows-spanned="1">
            <text:p>Tabella Incarichi Avvocati e Consulenti</text:p>
          </table:table-cell>
          <table:covered-table-cell table:number-columns-repeated="2"/>
          <table:table-cell table:style-name="ce235" table:number-columns-repeated="2"/>
          <table:table-cell table:style-name="ce246"/>
          <table:table-cell table:style-name="ce252"/>
          <table:table-cell table:style-name="ce265"/>
          <table:table-cell table:style-name="ce271"/>
          <table:table-cell table:style-name="ce238"/>
          <table:table-cell table:style-name="ce235"/>
          <table:table-cell table:style-name="ce227"/>
          <table:table-cell table:style-name="ce238"/>
          <table:table-cell table:style-name="ce281"/>
          <table:table-cell table:style-name="ce227" table:number-columns-repeated="1010"/>
        </table:table-row>
        <table:table-row table:style-name="ro16">
          <table:table-cell table:style-name="ce226" office:value-type="string" calcext:value-type="string">
            <text:p>anno</text:p>
          </table:table-cell>
          <table:table-cell table:style-name="ce226" office:value-type="string" calcext:value-type="string">
            <text:p>Tipologia di incarico</text:p>
          </table:table-cell>
          <table:table-cell table:style-name="ce226" office:value-type="string" calcext:value-type="string">
            <text:p>Nome e Cognome Beneficiario</text:p>
          </table:table-cell>
          <table:table-cell table:style-name="ce236" office:value-type="string" calcext:value-type="string">
            <text:p>Estremi ed atti di conferimento di incarico</text:p>
          </table:table-cell>
          <table:table-cell table:style-name="ce236" office:value-type="string" calcext:value-type="string">
            <text:p>Oggetto</text:p>
          </table:table-cell>
          <table:table-cell table:style-name="ce247" office:value-type="string" calcext:value-type="string">
            <text:p>UOC Affari Generali E Rel. Esterne</text:p>
          </table:table-cell>
          <table:table-cell table:style-name="ce253" office:value-type="string" calcext:value-type="string">
            <text:p>inizio incarico</text:p>
          </table:table-cell>
          <table:table-cell table:style-name="ce266" office:value-type="string" calcext:value-type="string">
            <text:p>fine incarico</text:p>
          </table:table-cell>
          <table:table-cell table:style-name="ce272" office:value-type="string" calcext:value-type="string">
            <text:p>Compensi</text:p>
          </table:table-cell>
          <table:table-cell table:style-name="ce278" office:value-type="string" calcext:value-type="string">
            <text:p>Acconto</text:p>
          </table:table-cell>
          <table:table-cell table:style-name="ce236" office:value-type="string" calcext:value-type="string">
            <text:p>saldo</text:p>
          </table:table-cell>
          <table:table-cell table:style-name="ce226" office:value-type="string" calcext:value-type="string">
            <text:p>Curriculum vitae</text:p>
          </table:table-cell>
          <table:table-cell table:style-name="ce278" office:value-type="string" calcext:value-type="string">
            <text:p>dichiarazione sulla insussistenza di una delle cause di inconferibilità dell'incarico</text:p>
          </table:table-cell>
          <table:table-cell table:style-name="ce282" office:value-type="string" calcext:value-type="string">
            <text:p>attestazione dell'avvenuta verifica di insussistenza di situazioni anche potenziali di conflitto d'interesse</text:p>
          </table:table-cell>
          <table:table-cell table:style-name="ce226" table:number-columns-repeated="1010"/>
        </table:table-row>
        <table:table-row table:style-name="ro16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Avvocato</text:p>
          </table:table-cell>
          <table:table-cell table:style-name="ce227" office:value-type="string" calcext:value-type="string">
            <text:p>Daniela Piccioni</text:p>
          </table:table-cell>
          <table:table-cell table:style-name="ce235" office:value-type="string" calcext:value-type="string">
            <text:p>nota prot. n. 7166 del 28/01/2021 DELIBERA 358/21</text:p>
          </table:table-cell>
          <table:table-cell table:style-name="ce235" office:value-type="string" calcext:value-type="string">
            <text:p>Conferimento inarico PL 6/21</text:p>
          </table:table-cell>
          <table:table-cell table:style-name="ce248" office:value-type="string" calcext:value-type="string">
            <text:p>UOC AFFARI GENERALI</text:p>
          </table:table-cell>
          <table:table-cell table:style-name="ce254" office:value-type="string" calcext:value-type="string">
            <text:p>28/01/2021</text:p>
          </table:table-cell>
          <table:table-cell table:style-name="ce266"/>
          <table:table-cell table:style-name="ce271" office:value-type="float" office:value="2954.72" calcext:value-type="float">
            <text:p>2954,72</text:p>
          </table:table-cell>
          <table:table-cell table:style-name="ce238" office:value-type="string" calcext:value-type="string">
            <text:p>886,41</text:p>
          </table:table-cell>
          <table:table-cell table:style-name="ce236"/>
          <table:table-cell table:style-name="ce226"/>
          <table:table-cell table:style-name="ce278"/>
          <table:table-cell table:style-name="ce282"/>
          <table:table-cell table:style-name="ce226" table:number-columns-repeated="1010"/>
        </table:table-row>
        <table:table-row table:style-name="ro16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Avvocato</text:p>
          </table:table-cell>
          <table:table-cell table:style-name="ce227" office:value-type="string" calcext:value-type="string">
            <text:p>Lorenzo Confessore</text:p>
          </table:table-cell>
          <table:table-cell table:style-name="ce235" office:value-type="string" calcext:value-type="string">
            <text:p>nota prot. n. 4642 del 20/01/2021 DELIBERA 333/21</text:p>
          </table:table-cell>
          <table:table-cell table:style-name="ce235" office:value-type="string" calcext:value-type="string">
            <text:p>Conferimento inarico PL 4/21</text:p>
          </table:table-cell>
          <table:table-cell table:style-name="ce248" office:value-type="string" calcext:value-type="string">
            <text:p>UOC AFFARI GENERALI</text:p>
          </table:table-cell>
          <table:table-cell table:style-name="ce254" office:value-type="string" calcext:value-type="string">
            <text:p>20/01/2021</text:p>
          </table:table-cell>
          <table:table-cell table:style-name="ce266"/>
          <table:table-cell table:style-name="ce271" office:value-type="float" office:value="8562.11" calcext:value-type="float">
            <text:p>8562,11</text:p>
          </table:table-cell>
          <table:table-cell table:style-name="ce238" office:value-type="string" calcext:value-type="string">
            <text:p>2568,62</text:p>
          </table:table-cell>
          <table:table-cell table:style-name="ce236"/>
          <table:table-cell table:style-name="ce226"/>
          <table:table-cell table:style-name="ce278"/>
          <table:table-cell table:style-name="ce282"/>
          <table:table-cell table:style-name="ce226" table:number-columns-repeated="1010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Daniela Piccioni</text:p>
          </table:table-cell>
          <table:table-cell table:style-name="ce228" office:value-type="string" calcext:value-type="string">
            <text:p>nota prot. 22393 del 22/03/2021 DELIBERA 772/21</text:p>
          </table:table-cell>
          <table:table-cell table:style-name="ce237" office:value-type="string" calcext:value-type="string">
            <text:p>Conferimento incarico PL 21/21</text:p>
          </table:table-cell>
          <table:table-cell table:style-name="ce228" office:value-type="string" calcext:value-type="string">
            <text:p>UOC AFFARI GENERALI</text:p>
          </table:table-cell>
          <table:table-cell table:style-name="ce255" office:value-type="date" office:date-value="2021-03-22" calcext:value-type="date">
            <text:p>22/03/2021</text:p>
          </table:table-cell>
          <table:table-cell table:style-name="ce228" table:number-columns-repeated="2"/>
          <table:table-cell table:style-name="ce228" office:value-type="float" office:value="847.01" calcext:value-type="float">
            <text:p>847,01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Daniela Piccioni</text:p>
          </table:table-cell>
          <table:table-cell table:style-name="ce228" office:value-type="string" calcext:value-type="string">
            <text:p>nota prot. 16525 del 2/03/2021 DELIBERA 613/21</text:p>
          </table:table-cell>
          <table:table-cell table:style-name="ce237" office:value-type="string" calcext:value-type="string">
            <text:p>Conferimento incarico PL 36/21</text:p>
          </table:table-cell>
          <table:table-cell table:style-name="ce228" office:value-type="string" calcext:value-type="string">
            <text:p>UOC AFFARI GENERALI</text:p>
          </table:table-cell>
          <table:table-cell table:style-name="ce256" office:value-type="string" calcext:value-type="string">
            <text:p>02/03/2021</text:p>
          </table:table-cell>
          <table:table-cell table:style-name="ce228"/>
          <table:table-cell table:style-name="ce268" office:value-type="string" calcext:value-type="string">
            <text:p>4544 GUP 4517,44 DIB</text:p>
          </table:table-cell>
          <table:table-cell table:style-name="ce268" office:value-type="float" office:value="1382.23" calcext:value-type="float">
            <text:p>1.382,23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Virna Faccenda</text:p>
          </table:table-cell>
          <table:table-cell table:style-name="ce228" office:value-type="string" calcext:value-type="string">
            <text:p>nota prot. n. 10798 del 09/02/2021 DELIBERA 1796/21</text:p>
          </table:table-cell>
          <table:table-cell table:style-name="ce237" office:value-type="string" calcext:value-type="string">
            <text:p>Conferimento inarico PL 39-95-96/21</text:p>
          </table:table-cell>
          <table:table-cell table:style-name="ce228" office:value-type="string" calcext:value-type="string">
            <text:p>UOC AFFARI GEBNERALI</text:p>
          </table:table-cell>
          <table:table-cell table:style-name="ce256" office:value-type="string" calcext:value-type="string">
            <text:p>09/02/2021</text:p>
          </table:table-cell>
          <table:table-cell table:style-name="ce228"/>
          <table:table-cell table:style-name="ce268" office:value-type="float" office:value="1865.12" calcext:value-type="float">
            <text:p>1.865,12</text:p>
          </table:table-cell>
          <table:table-cell table:style-name="ce268" office:value-type="float" office:value="601.53" calcext:value-type="float">
            <text:p>601,53</text:p>
          </table:table-cell>
          <table:table-cell table:style-name="ce228" table:number-columns-repeated="1014"/>
        </table:table-row>
        <table:table-row table:style-name="ro17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Confessore Lorenzo </text:p>
          </table:table-cell>
          <table:table-cell table:style-name="ce228" office:value-type="string" calcext:value-type="string">
            <text:p>nota prot. 4615 del 20/1/2021 DELçIBERA 369/21</text:p>
          </table:table-cell>
          <table:table-cell table:style-name="ce238" office:value-type="string" calcext:value-type="string">
            <text:p>conferimento incarico PL 98/20</text:p>
          </table:table-cell>
          <table:table-cell table:style-name="ce248" office:value-type="string" calcext:value-type="string">
            <text:p>UOC AFFARI GENERALI</text:p>
          </table:table-cell>
          <table:table-cell table:style-name="ce257" office:value-type="date" office:date-value="2021-01-20" calcext:value-type="date">
            <text:p>20/01/21</text:p>
          </table:table-cell>
          <table:table-cell table:style-name="ce228"/>
          <table:table-cell table:style-name="ce228" office:value-type="float" office:value="8745.96" calcext:value-type="float">
            <text:p>8745,96</text:p>
          </table:table-cell>
          <table:table-cell table:style-name="ce228" office:value-type="float" office:value="2623.78" calcext:value-type="float">
            <text:p>2623,78</text:p>
          </table:table-cell>
          <table:table-cell table:style-name="ce228" table:number-columns-repeated="1014"/>
        </table:table-row>
        <table:table-row table:style-name="ro3">
          <table:table-cell table:style-name="ce229" office:value-type="float" office:value="2021" calcext:value-type="float">
            <text:p>2021</text:p>
          </table:table-cell>
          <table:table-cell table:style-name="ce229" office:value-type="string" calcext:value-type="string">
            <text:p>Avvocato</text:p>
          </table:table-cell>
          <table:table-cell table:style-name="ce229" office:value-type="string" calcext:value-type="string">
            <text:p>Benedetti Alessandro</text:p>
          </table:table-cell>
          <table:table-cell table:style-name="ce229" office:value-type="string" calcext:value-type="string">
            <text:p>nota prot. 50636 del 27/7/2020 DELIBERA 479/21</text:p>
          </table:table-cell>
          <table:table-cell table:style-name="ce239" office:value-type="string" calcext:value-type="string">
            <text:p>Conferimento incarico PL 73/20</text:p>
          </table:table-cell>
          <table:table-cell table:style-name="ce229" office:value-type="string" calcext:value-type="string">
            <text:p>UOC AFFARI GENERALI</text:p>
          </table:table-cell>
          <table:table-cell table:style-name="ce258" office:value-type="date" office:date-value="2020-07-27" calcext:value-type="date">
            <text:p>27/07/20</text:p>
          </table:table-cell>
          <table:table-cell table:style-name="ce267"/>
          <table:table-cell table:style-name="ce229" office:value-type="float" office:value="2822.14" calcext:value-type="float">
            <text:p>2822,14</text:p>
          </table:table-cell>
          <table:table-cell table:style-name="ce279" office:value-type="string" calcext:value-type="string">
            <text:p>2466,64</text:p>
          </table:table-cell>
          <table:table-cell table:style-name="ce280"/>
          <table:table-cell table:style-name="ce229" table:number-columns-repeated="1013"/>
        </table:table-row>
        <table:table-row table:style-name="ro18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ececco Patrizia </text:p>
          </table:table-cell>
          <table:table-cell table:style-name="ce228" office:value-type="string" calcext:value-type="string">
            <text:p>nota prot. 87640 del 24/12/2020 DELIBERA 362/21</text:p>
          </table:table-cell>
          <table:table-cell table:style-name="ce238" office:value-type="string" calcext:value-type="string">
            <text:p>Conferimento incarico PL 126/20</text:p>
          </table:table-cell>
          <table:table-cell table:style-name="ce228" office:value-type="string" calcext:value-type="string">
            <text:p>UOC AFFARI GENERALI</text:p>
          </table:table-cell>
          <table:table-cell table:style-name="ce255" office:value-type="date" office:date-value="2020-12-24" calcext:value-type="date">
            <text:p>24/12/2020</text:p>
          </table:table-cell>
          <table:table-cell table:style-name="ce228"/>
          <table:table-cell table:style-name="ce228" office:value-type="float" office:value="6899.47" calcext:value-type="float">
            <text:p>6899,47</text:p>
          </table:table-cell>
          <table:table-cell table:style-name="ce228" office:value-type="float" office:value="2632.64" calcext:value-type="float">
            <text:p>2632,64</text:p>
          </table:table-cell>
          <table:table-cell table:style-name="ce228" table:number-columns-repeated="1014"/>
        </table:table-row>
        <table:table-row table:style-name="ro3">
          <table:table-cell table:style-name="ce230" office:value-type="float" office:value="2021" calcext:value-type="float">
            <text:p>2021</text:p>
          </table:table-cell>
          <table:table-cell office:value-type="string" calcext:value-type="string">
            <text:p>Avvocato</text:p>
          </table:table-cell>
          <table:table-cell table:style-name="ce230" office:value-type="string" calcext:value-type="string">
            <text:p>Bececco Patrizia </text:p>
          </table:table-cell>
          <table:table-cell table:style-name="ce230" office:value-type="string" calcext:value-type="string">
            <text:p>nota prot. 61240 del 13/08/2018 DELIBERA 317/21</text:p>
          </table:table-cell>
          <table:table-cell table:style-name="ce240" office:value-type="string" calcext:value-type="string">
            <text:p>Conferimento incarico PL 104/15</text:p>
          </table:table-cell>
          <table:table-cell table:style-name="ce249" office:value-type="string" calcext:value-type="string">
            <text:p>UOC AFFARI GENERALI</text:p>
          </table:table-cell>
          <table:table-cell table:style-name="ce259" office:value-type="date" office:date-value="2018-08-13" calcext:value-type="date">
            <text:p>13/08/2018</text:p>
          </table:table-cell>
          <table:table-cell table:style-name="ce259"/>
          <table:table-cell table:style-name="ce230" office:value-type="float" office:value="6744.78" calcext:value-type="float">
            <text:p>6744,78</text:p>
          </table:table-cell>
          <table:table-cell table:style-name="ce230"/>
          <table:table-cell table:style-name="ce230" office:value-type="float" office:value="6744.78" calcext:value-type="float">
            <text:p>6744,78</text:p>
          </table:table-cell>
          <table:table-cell table:style-name="ce230" table:number-columns-repeated="1013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enedetti Alessandro</text:p>
          </table:table-cell>
          <table:table-cell table:style-name="ce228" office:value-type="string" calcext:value-type="string">
            <text:p>nota prot. 63974 del 28/09/2020 DELIBERA 241/21</text:p>
          </table:table-cell>
          <table:table-cell table:style-name="ce238" office:value-type="string" calcext:value-type="string">
            <text:p>Conferimento incarico PL 88/20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0-09-28" calcext:value-type="date">
            <text:p>28/09/2020</text:p>
          </table:table-cell>
          <table:table-cell table:style-name="ce228"/>
          <table:table-cell table:style-name="ce228" office:value-type="float" office:value="20862.49" calcext:value-type="float">
            <text:p>20862,49</text:p>
          </table:table-cell>
          <table:table-cell table:style-name="ce228" office:value-type="float" office:value="8814.74" calcext:value-type="float">
            <text:p>8814,74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enedetti Alessandro</text:p>
          </table:table-cell>
          <table:table-cell table:style-name="ce228" office:value-type="string" calcext:value-type="string">
            <text:p>nota prot. 34996 del 22/05/2020 DELIBERA 237/21</text:p>
          </table:table-cell>
          <table:table-cell table:style-name="ce238" office:value-type="string" calcext:value-type="string">
            <text:p>Conferimento incarico PL 46/20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0-05-22" calcext:value-type="date">
            <text:p>22/05/2020</text:p>
          </table:table-cell>
          <table:table-cell table:style-name="ce228"/>
          <table:table-cell table:style-name="ce228" office:value-type="float" office:value="9921.46" calcext:value-type="float">
            <text:p>9921,46</text:p>
          </table:table-cell>
          <table:table-cell table:style-name="ce228" office:value-type="float" office:value="3789.28" calcext:value-type="float">
            <text:p>3789,28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ececco Patrizia </text:p>
          </table:table-cell>
          <table:table-cell table:style-name="ce228" office:value-type="string" calcext:value-type="string">
            <text:p>nota prot. 57505 del 31/08/2020 DELIBERA 60/21</text:p>
          </table:table-cell>
          <table:table-cell table:style-name="ce238" office:value-type="string" calcext:value-type="string">
            <text:p>Conferimento incarico PL 41/20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0-08-31" calcext:value-type="date">
            <text:p>31/08/2020</text:p>
          </table:table-cell>
          <table:table-cell table:style-name="ce268"/>
          <table:table-cell table:style-name="ce273" office:value-type="string" calcext:value-type="string">
            <text:p>2994,11</text:p>
          </table:table-cell>
          <table:table-cell table:style-name="ce273" office:value-type="string" calcext:value-type="string">
            <text:p>898,23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Daniela Di Paolo</text:p>
          </table:table-cell>
          <table:table-cell table:style-name="ce228" office:value-type="string" calcext:value-type="string">
            <text:p>nota prot. n. 24550 del 29/03/2021 DELIBERA N. 1668/21</text:p>
          </table:table-cell>
          <table:table-cell table:style-name="ce238" office:value-type="string" calcext:value-type="string">
            <text:p>Conferimento inarico PL 123/20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1-03-29" calcext:value-type="date">
            <text:p>29/03/2021</text:p>
          </table:table-cell>
          <table:table-cell table:style-name="ce268"/>
          <table:table-cell table:style-name="ce273" office:value-type="string" calcext:value-type="string">
            <text:p>6.4459,31</text:p>
          </table:table-cell>
          <table:table-cell table:style-name="ce273" office:value-type="string" calcext:value-type="string">
            <text:p>1.585,89</text:p>
          </table:table-cell>
          <table:table-cell table:style-name="ce228" table:number-columns-repeated="1014"/>
        </table:table-row>
        <table:table-row table:style-name="ro3">
          <table:table-cell table:style-name="ce230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De Cesare Anna</text:p>
          </table:table-cell>
          <table:table-cell table:style-name="ce228" office:value-type="string" calcext:value-type="string">
            <text:p>nota prot. n. 22415 del 22/03/2021 DELIBERA n. 2106 del 01/10/2021</text:p>
          </table:table-cell>
          <table:table-cell table:style-name="ce238" office:value-type="string" calcext:value-type="string">
            <text:p>Conferimento incarico PL 34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1-03-22" calcext:value-type="date">
            <text:p>22/03/2021</text:p>
          </table:table-cell>
          <table:table-cell table:style-name="ce268"/>
          <table:table-cell table:style-name="ce273" table:number-columns-repeated="2"/>
          <table:table-cell table:style-name="ce228" office:value-type="float" office:value="221.78" calcext:value-type="float">
            <text:p>221,78</text:p>
          </table:table-cell>
          <table:table-cell table:style-name="ce228" table:number-columns-repeated="1013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Calò Giorgio</text:p>
          </table:table-cell>
          <table:table-cell table:style-name="ce228" office:value-type="string" calcext:value-type="string">
            <text:p>nota prot. 34802 frl 03/05/2021 DELIBERA N. 1111/21</text:p>
          </table:table-cell>
          <table:table-cell table:style-name="ce238" office:value-type="string" calcext:value-type="string">
            <text:p>Conferimento incarico PL 63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5" office:value-type="date" office:date-value="2021-05-03" calcext:value-type="date">
            <text:p>03/05/2021</text:p>
          </table:table-cell>
          <table:table-cell table:style-name="ce228"/>
          <table:table-cell table:style-name="ce273" office:value-type="string" calcext:value-type="string">
            <text:p>13.955,02</text:p>
          </table:table-cell>
          <table:table-cell table:style-name="ce268" office:value-type="float" office:value="4186.5" calcext:value-type="float">
            <text:p>4.186,50</text:p>
          </table:table-cell>
          <table:table-cell table:style-name="ce228" table:number-columns-repeated="1014"/>
        </table:table-row>
        <table:table-row table:style-name="ro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aglio Paola</text:p>
          </table:table-cell>
          <table:table-cell table:style-name="ce228" office:value-type="string" calcext:value-type="string">
            <text:p>nota prot. n. 46729 del 17/06/2021 DELIBERA N. 1671/21</text:p>
          </table:table-cell>
          <table:table-cell table:style-name="ce238" office:value-type="string" calcext:value-type="string">
            <text:p>Conferimento inarico PL 77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60" office:value-type="date" office:date-value="2021-06-17" calcext:value-type="date">
            <text:p>17/06/2021</text:p>
          </table:table-cell>
          <table:table-cell table:style-name="ce269"/>
          <table:table-cell table:style-name="ce274" office:value-type="float" office:value="13344.15" calcext:value-type="float">
            <text:p>13.344,15</text:p>
          </table:table-cell>
          <table:table-cell table:style-name="ce274" office:value-type="float" office:value="2538" calcext:value-type="float">
            <text:p>2.538,00</text:p>
          </table:table-cell>
          <table:table-cell table:style-name="ce228" table:number-columns-repeated="3"/>
          <table:table-cell table:style-name="ce298"/>
          <table:table-cell table:style-name="ce228" table:number-columns-repeated="1010"/>
        </table:table-row>
        <table:table-row table:style-name="ro20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Avvocato</text:p>
          </table:table-cell>
          <table:table-cell table:style-name="ce227" office:value-type="string" calcext:value-type="string">
            <text:p>Piccioni Daniela</text:p>
          </table:table-cell>
          <table:table-cell table:style-name="ce228" office:value-type="string" calcext:value-type="string">
            <text:p>nota prot n. 18919 del 25/06/2021 DELIBERA N. 166721</text:p>
          </table:table-cell>
          <table:table-cell table:style-name="ce238" office:value-type="string" calcext:value-type="string">
            <text:p>Conferimento incarico PL 81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61" office:value-type="date" office:date-value="2021-06-25" calcext:value-type="date">
            <text:p>25/06/21</text:p>
          </table:table-cell>
          <table:table-cell table:style-name="ce270"/>
          <table:table-cell table:style-name="ce271" office:value-type="float" office:value="34657.55" calcext:value-type="float">
            <text:p>34657,55</text:p>
          </table:table-cell>
          <table:table-cell table:style-name="ce238" office:value-type="string" calcext:value-type="string">
            <text:p>12.189,14</text:p>
          </table:table-cell>
          <table:table-cell table:style-name="ce235"/>
          <table:table-cell table:style-name="ce227"/>
          <table:table-cell table:style-name="ce238"/>
          <table:table-cell table:style-name="ce281"/>
          <table:table-cell table:style-name="ce227" table:number-columns-repeated="1010"/>
        </table:table-row>
        <table:table-row table:style-name="ro20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Avvocato</text:p>
          </table:table-cell>
          <table:table-cell table:style-name="ce227" office:value-type="string" calcext:value-type="string">
            <text:p>Piccioni Daniela</text:p>
          </table:table-cell>
          <table:table-cell table:style-name="ce228" office:value-type="string" calcext:value-type="string">
            <text:p>NOTA PROT. N. 78061 DEL 20/10/2021 DELIBERA N. 2238 Deò 05/11/2021</text:p>
          </table:table-cell>
          <table:table-cell table:style-name="ce238" office:value-type="string" calcext:value-type="string">
            <text:p>Conferimento incarico PL 94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61" office:value-type="date" office:date-value="2021-10-20" calcext:value-type="date">
            <text:p>20/10/21</text:p>
          </table:table-cell>
          <table:table-cell table:style-name="ce270"/>
          <table:table-cell table:style-name="ce271" office:value-type="float" office:value="8745.96" calcext:value-type="float">
            <text:p>8745,96</text:p>
          </table:table-cell>
          <table:table-cell table:style-name="ce238" office:value-type="string" calcext:value-type="string">
            <text:p>2623,78</text:p>
          </table:table-cell>
          <table:table-cell table:style-name="ce235"/>
          <table:table-cell table:style-name="ce227"/>
          <table:table-cell table:style-name="ce238"/>
          <table:table-cell table:style-name="ce281"/>
          <table:table-cell table:style-name="ce227" table:number-columns-repeated="1010"/>
        </table:table-row>
        <table:table-row table:style-name="ro21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Virna Faccenda</text:p>
          </table:table-cell>
          <table:table-cell table:style-name="ce228" office:value-type="string" calcext:value-type="string">
            <text:p>nota prot.l n. 10798 del 09/02/2021 DELIBERA 1796/21</text:p>
          </table:table-cell>
          <table:table-cell table:style-name="ce238" office:value-type="string" calcext:value-type="string">
            <text:p>Conferimento incarico PL 95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7" office:value-type="date" office:date-value="2021-02-09" calcext:value-type="date">
            <text:p>09/02/21</text:p>
          </table:table-cell>
          <table:table-cell table:style-name="ce228"/>
          <table:table-cell table:style-name="ce228" office:value-type="float" office:value="1148.55" calcext:value-type="float">
            <text:p>1148,55</text:p>
          </table:table-cell>
          <table:table-cell table:style-name="ce228" office:value-type="float" office:value="541.53" calcext:value-type="float">
            <text:p>541,53</text:p>
          </table:table-cell>
          <table:table-cell table:style-name="ce228" table:number-columns-repeated="1014"/>
        </table:table-row>
        <table:table-row table:style-name="ro22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Virna Faccenda</text:p>
          </table:table-cell>
          <table:table-cell table:style-name="ce228" office:value-type="string" calcext:value-type="string">
            <text:p>nota prot.l n. 10798 del 09/02/2021 DELIBERA 1796/21</text:p>
          </table:table-cell>
          <table:table-cell table:style-name="ce238" office:value-type="string" calcext:value-type="string">
            <text:p>Conferimento incarico PL 96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7" office:value-type="date" office:date-value="2021-02-09" calcext:value-type="date">
            <text:p>09/02/21</text:p>
          </table:table-cell>
          <table:table-cell table:style-name="ce255"/>
          <table:table-cell table:style-name="ce268" office:value-type="float" office:value="2387.61" calcext:value-type="float">
            <text:p>2.387,61</text:p>
          </table:table-cell>
          <table:table-cell table:style-name="ce228" office:value-type="float" office:value="800.28" calcext:value-type="float">
            <text:p>800,28</text:p>
          </table:table-cell>
          <table:table-cell table:style-name="ce268"/>
          <table:table-cell table:style-name="ce228" table:number-columns-repeated="1013"/>
        </table:table-row>
        <table:table-row table:style-name="ro22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Giorgio Calò</text:p>
          </table:table-cell>
          <table:table-cell table:style-name="ce228" office:value-type="string" calcext:value-type="string">
            <text:p>nota prot. n. 57084 del 30/07/2021</text:p>
          </table:table-cell>
          <table:table-cell table:style-name="ce238" office:value-type="string" calcext:value-type="string">
            <text:p>Conferimento incarico PL 102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7" office:value-type="date" office:date-value="2021-07-30" calcext:value-type="date">
            <text:p>30/07/21</text:p>
          </table:table-cell>
          <table:table-cell table:style-name="ce255"/>
          <table:table-cell table:style-name="ce268" office:value-type="float" office:value="16524.53" calcext:value-type="float">
            <text:p>16.524,53</text:p>
          </table:table-cell>
          <table:table-cell table:style-name="ce228" office:value-type="float" office:value="4957.36" calcext:value-type="float">
            <text:p>4957,36</text:p>
          </table:table-cell>
          <table:table-cell table:style-name="ce268"/>
          <table:table-cell table:style-name="ce228" table:number-columns-repeated="1013"/>
        </table:table-row>
        <table:table-row table:style-name="ro2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Armando Conti </text:p>
          </table:table-cell>
          <table:table-cell table:style-name="ce228" office:value-type="string" calcext:value-type="string">
            <text:p>nota prot <text:s/>56418 del 20.7.2021 DELIBERA 2229/21</text:p>
          </table:table-cell>
          <table:table-cell table:style-name="ce238" office:value-type="string" calcext:value-type="string">
            <text:p>conferimento incarico PL 103/21</text:p>
          </table:table-cell>
          <table:table-cell table:style-name="ce229" office:value-type="string" calcext:value-type="string">
            <text:p>UOC AFFARI GENERALI <text:s/></text:p>
          </table:table-cell>
          <table:table-cell table:style-name="ce257" office:value-type="date" office:date-value="2021-07-20" calcext:value-type="date">
            <text:p>20/07/21</text:p>
          </table:table-cell>
          <table:table-cell table:style-name="ce255"/>
          <table:table-cell table:style-name="ce275" office:value-type="float" office:value="5500.88" calcext:value-type="float">
            <text:p>5500,88</text:p>
          </table:table-cell>
          <table:table-cell table:style-name="ce228" office:value-type="float" office:value="1650.26" calcext:value-type="float">
            <text:p>1650,26</text:p>
          </table:table-cell>
          <table:table-cell table:style-name="ce228" table:number-columns-repeated="1014"/>
        </table:table-row>
        <table:table-row table:style-name="ro2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Lorenzo Confessore</text:p>
          </table:table-cell>
          <table:table-cell table:style-name="ce228" office:value-type="string" calcext:value-type="string">
            <text:p>nota prot. n. 66611 del 09/09/2021 DELIBERA N. 2270</text:p>
          </table:table-cell>
          <table:table-cell table:style-name="ce238" office:value-type="string" calcext:value-type="string">
            <text:p>Conferimento incarico PL 115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7" office:value-type="date" office:date-value="2021-09-09" calcext:value-type="date">
            <text:p>09/09/21</text:p>
          </table:table-cell>
          <table:table-cell table:style-name="ce255"/>
          <table:table-cell table:style-name="ce275" office:value-type="float" office:value="6818.46" calcext:value-type="float">
            <text:p>6818,46</text:p>
          </table:table-cell>
          <table:table-cell table:style-name="ce228" office:value-type="float" office:value="2045.54" calcext:value-type="float">
            <text:p>2045,54</text:p>
          </table:table-cell>
          <table:table-cell table:style-name="ce228" table:number-columns-repeated="1014"/>
        </table:table-row>
        <table:table-row table:style-name="ro23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Lorenzo Confessore</text:p>
          </table:table-cell>
          <table:table-cell table:style-name="ce228" office:value-type="string" calcext:value-type="string">
            <text:p>nota prot. n. 74495 del 07/10/2021 DELIBERA NR.2301 DEL 16/11/2021</text:p>
          </table:table-cell>
          <table:table-cell table:style-name="ce238" office:value-type="string" calcext:value-type="string">
            <text:p>Conferimento incarico PL 129/21</text:p>
          </table:table-cell>
          <table:table-cell table:style-name="ce229" office:value-type="string" calcext:value-type="string">
            <text:p>UOC AFFARI GENERALI</text:p>
          </table:table-cell>
          <table:table-cell table:style-name="ce257" office:value-type="date" office:date-value="2021-10-07" calcext:value-type="date">
            <text:p>07/10/21</text:p>
          </table:table-cell>
          <table:table-cell table:style-name="ce255"/>
          <table:table-cell table:style-name="ce275" office:value-type="float" office:value="8442.47" calcext:value-type="float">
            <text:p>8442,47</text:p>
          </table:table-cell>
          <table:table-cell table:style-name="ce268" office:value-type="float" office:value="2532.74" calcext:value-type="float">
            <text:p>2.532,74</text:p>
          </table:table-cell>
          <table:table-cell table:style-name="ce228" table:number-columns-repeated="1014"/>
        </table:table-row>
        <table:table-row table:style-name="ro24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Benedetti Alessandro</text:p>
          </table:table-cell>
          <table:table-cell table:style-name="ce228" office:value-type="string" calcext:value-type="string">
            <text:p>nota prot. n. 74704 del 8/10/2021 DELIBERA 2251 DEL 08/11/2021</text:p>
          </table:table-cell>
          <table:table-cell table:style-name="ce238" office:value-type="string" calcext:value-type="string">
            <text:p>conferimento incarico PL 131/21</text:p>
          </table:table-cell>
          <table:table-cell table:style-name="ce229" office:value-type="string" calcext:value-type="string">
            <text:p>UOC AFFARI GENRALI</text:p>
          </table:table-cell>
          <table:table-cell table:style-name="ce257" office:value-type="date" office:date-value="2021-10-08" calcext:value-type="date">
            <text:p>08/10/21</text:p>
          </table:table-cell>
          <table:table-cell table:style-name="ce228"/>
          <table:table-cell table:style-name="ce268" office:value-type="float" office:value="4262.11" calcext:value-type="float">
            <text:p>4.262,11</text:p>
          </table:table-cell>
          <table:table-cell table:style-name="ce228" office:value-type="float" office:value="1297.52" calcext:value-type="float">
            <text:p>1297,52</text:p>
          </table:table-cell>
          <table:table-cell table:style-name="ce228" table:number-columns-repeated="1014"/>
        </table:table-row>
        <table:table-row table:style-name="ro22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Giovanni Labate</text:p>
          </table:table-cell>
          <table:table-cell table:style-name="ce230" office:value-type="string" calcext:value-type="string">
            <text:p>nota prot. n 76040 del 11/11/2020 DELIBERA NR 1700 DEL 27/07/2021</text:p>
          </table:table-cell>
          <table:table-cell table:style-name="ce230" office:value-type="string" calcext:value-type="string">
            <text:p>conferimento incarico PL 80-86-21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146" calcext:value-type="float">
            <text:p>44146</text:p>
          </table:table-cell>
          <table:table-cell table:style-name="ce230"/>
          <table:table-cell table:style-name="ce230" office:value-type="float" office:value="17534.28" calcext:value-type="float">
            <text:p>17534,28</text:p>
          </table:table-cell>
          <table:table-cell table:style-name="ce230" office:value-type="float" office:value="3011.64" calcext:value-type="float">
            <text:p>3011,64</text:p>
          </table:table-cell>
          <table:table-cell table:style-name="ce230" table:number-columns-repeated="1014"/>
        </table:table-row>
        <table:table-row table:style-name="ro25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Gianluca Marmorato</text:p>
          </table:table-cell>
          <table:table-cell table:style-name="ce230" office:value-type="string" calcext:value-type="string">
            <text:p>nota prot. n. 46695 del 16/06/2021 delinera nr 1584/2021</text:p>
          </table:table-cell>
          <table:table-cell table:style-name="ce230" office:value-type="string" calcext:value-type="string">
            <text:p>conferimento incarico PL 79/21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string" calcext:value-type="string">
            <text:p>16/06/821</text:p>
          </table:table-cell>
          <table:table-cell table:style-name="ce230"/>
          <table:table-cell table:style-name="ce230" office:value-type="float" office:value="18603.4" calcext:value-type="float">
            <text:p>18603,4</text:p>
          </table:table-cell>
          <table:table-cell table:style-name="ce230" office:value-type="float" office:value="7343.22" calcext:value-type="float">
            <text:p>7343,22</text:p>
          </table:table-cell>
          <table:table-cell table:style-name="ce230" table:number-columns-repeated="1014"/>
        </table:table-row>
        <table:table-row table:style-name="ro22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Bececco Miniero</text:p>
          </table:table-cell>
          <table:table-cell table:style-name="ce230" office:value-type="string" calcext:value-type="string">
            <text:p>nota prot. n. 21669 del 28/10/2019 DELIBERA NR 1491 del 29/06/2021</text:p>
          </table:table-cell>
          <table:table-cell table:style-name="ce230" office:value-type="string" calcext:value-type="string">
            <text:p>conferimento incarico PL 126/19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3740" calcext:value-type="float">
            <text:p>43740</text:p>
          </table:table-cell>
          <table:table-cell table:style-name="ce230"/>
          <table:table-cell table:style-name="ce230" office:value-type="float" office:value="18924.35" calcext:value-type="float">
            <text:p>18924,35</text:p>
          </table:table-cell>
          <table:table-cell table:style-name="ce230" table:number-columns-repeated="1015"/>
        </table:table-row>
        <table:table-row table:style-name="ro26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Conti Armando</text:p>
          </table:table-cell>
          <table:table-cell table:style-name="ce230" office:value-type="string" calcext:value-type="string">
            <text:p>nota prot. n. 57503 del 31/08/2020 DELIBERA NR 1460 del 25/06/2021</text:p>
          </table:table-cell>
          <table:table-cell table:style-name="ce230" office:value-type="string" calcext:value-type="string">
            <text:p>conferimento incarico PL 76/20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074" calcext:value-type="float">
            <text:p>44074</text:p>
          </table:table-cell>
          <table:table-cell table:style-name="ce230"/>
          <table:table-cell table:style-name="ce230" office:value-type="float" office:value="11150.59" calcext:value-type="float">
            <text:p>11150,59</text:p>
          </table:table-cell>
          <table:table-cell table:style-name="ce230" office:value-type="float" office:value="3347.17" calcext:value-type="float">
            <text:p>3347,17</text:p>
          </table:table-cell>
          <table:table-cell table:style-name="ce230" table:number-columns-repeated="1014"/>
        </table:table-row>
        <table:table-row table:style-name="ro27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Patrizia Bececco</text:p>
          </table:table-cell>
          <table:table-cell table:style-name="ce230" office:value-type="string" calcext:value-type="string">
            <text:p>nota prot. n. 84530 del 14/12/2020 DELIBERA 1210 DEL 25/05/2021</text:p>
          </table:table-cell>
          <table:table-cell table:style-name="ce230" office:value-type="string" calcext:value-type="string">
            <text:p>conferimento incarico PL 114/20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179" calcext:value-type="float">
            <text:p>44179</text:p>
          </table:table-cell>
          <table:table-cell table:style-name="ce230"/>
          <table:table-cell table:style-name="ce230" office:value-type="float" office:value="9151.75" calcext:value-type="float">
            <text:p>9151,75</text:p>
          </table:table-cell>
          <table:table-cell table:style-name="ce230" office:value-type="float" office:value="3030.07" calcext:value-type="float">
            <text:p>3030,07</text:p>
          </table:table-cell>
          <table:table-cell table:style-name="ce230" table:number-columns-repeated="1014"/>
        </table:table-row>
        <table:table-row table:style-name="ro28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Patrizia Bececco</text:p>
          </table:table-cell>
          <table:table-cell table:style-name="ce230" office:value-type="string" calcext:value-type="string">
            <text:p>nota prot. 34806 del 03/03/2021 DELIBNERA 1113 DEL 20/05/2021</text:p>
          </table:table-cell>
          <table:table-cell table:style-name="ce230" office:value-type="string" calcext:value-type="string">
            <text:p>conferimento incarico PL 53/21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258" calcext:value-type="float">
            <text:p>44258</text:p>
          </table:table-cell>
          <table:table-cell table:style-name="ce230"/>
          <table:table-cell table:style-name="ce230" office:value-type="float" office:value="8222.14" calcext:value-type="float">
            <text:p>8222,14</text:p>
          </table:table-cell>
          <table:table-cell table:style-name="ce230" office:value-type="float" office:value="2466.64" calcext:value-type="float">
            <text:p>2466,64</text:p>
          </table:table-cell>
          <table:table-cell table:style-name="ce230" table:number-columns-repeated="1014"/>
        </table:table-row>
        <table:table-row table:style-name="ro17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Calò Giorgio</text:p>
          </table:table-cell>
          <table:table-cell table:style-name="ce230" office:value-type="string" calcext:value-type="string">
            <text:p>nota prot. n. 31826 del 23/04/2021 DELIBERA NR 1074 DEL 10/05/2021</text:p>
          </table:table-cell>
          <table:table-cell table:style-name="ce230" office:value-type="string" calcext:value-type="string">
            <text:p>conferimento incarico PL 54/21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309" calcext:value-type="float">
            <text:p>44309</text:p>
          </table:table-cell>
          <table:table-cell table:style-name="ce230"/>
          <table:table-cell table:style-name="ce230" office:value-type="float" office:value="8222.14" calcext:value-type="float">
            <text:p>8222,14</text:p>
          </table:table-cell>
          <table:table-cell table:style-name="ce230" office:value-type="float" office:value="2466.64" calcext:value-type="float">
            <text:p>2466,64</text:p>
          </table:table-cell>
          <table:table-cell table:style-name="ce230" table:number-columns-repeated="1014"/>
        </table:table-row>
        <table:table-row table:style-name="ro17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Calò Giorgio</text:p>
          </table:table-cell>
          <table:table-cell table:style-name="ce230" office:value-type="string" calcext:value-type="string">
            <text:p>nota prot. n. 31826del 23/04/2021 delibera nr 1072 del 10/05/2021</text:p>
          </table:table-cell>
          <table:table-cell table:style-name="ce230" office:value-type="string" calcext:value-type="string">
            <text:p>conferimento incarico PL 56/21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309" calcext:value-type="float">
            <text:p>44309</text:p>
          </table:table-cell>
          <table:table-cell table:style-name="ce230"/>
          <table:table-cell table:style-name="ce230" office:value-type="float" office:value="8222.14" calcext:value-type="float">
            <text:p>8222,14</text:p>
          </table:table-cell>
          <table:table-cell table:style-name="ce230" office:value-type="float" office:value="2466.64" calcext:value-type="float">
            <text:p>2466,64</text:p>
          </table:table-cell>
          <table:table-cell table:style-name="ce230" table:number-columns-repeated="1014"/>
        </table:table-row>
        <table:table-row table:style-name="ro17">
          <table:table-cell table:style-name="ce230" office:value-type="float" office:value="2021" calcext:value-type="float">
            <text:p>2021</text:p>
          </table:table-cell>
          <table:table-cell table:style-name="ce230" office:value-type="string" calcext:value-type="string">
            <text:p>Avvocato</text:p>
          </table:table-cell>
          <table:table-cell table:style-name="ce230" office:value-type="string" calcext:value-type="string">
            <text:p>Armando Conti </text:p>
          </table:table-cell>
          <table:table-cell table:style-name="ce230" office:value-type="string" calcext:value-type="string">
            <text:p>nota prot. 60104 del 11/09/2020 delibera nr 985 del 29/04/2021</text:p>
          </table:table-cell>
          <table:table-cell table:style-name="ce230" office:value-type="string" calcext:value-type="string">
            <text:p>conferimento incarico PL 167/19</text:p>
          </table:table-cell>
          <table:table-cell table:style-name="ce230" office:value-type="string" calcext:value-type="string">
            <text:p>UOC AFFARI GENRALI</text:p>
          </table:table-cell>
          <table:table-cell table:style-name="ce230" office:value-type="float" office:value="44085" calcext:value-type="float">
            <text:p>44085</text:p>
          </table:table-cell>
          <table:table-cell table:style-name="ce230"/>
          <table:table-cell table:style-name="ce230" office:value-type="float" office:value="8562.11" calcext:value-type="float">
            <text:p>8562,11</text:p>
          </table:table-cell>
          <table:table-cell table:style-name="ce230" table:number-columns-repeated="1015"/>
        </table:table-row>
        <table:table-row table:style-name="ro17">
          <table:table-cell table:style-name="ce228" office:value-type="float" office:value="2021" calcext:value-type="float">
            <text:p>2021</text:p>
          </table:table-cell>
          <table:table-cell table:style-name="ce228" office:value-type="string" calcext:value-type="string">
            <text:p>Avvocato</text:p>
          </table:table-cell>
          <table:table-cell table:style-name="ce228" office:value-type="string" calcext:value-type="string">
            <text:p>Armando Conti </text:p>
          </table:table-cell>
          <table:table-cell table:style-name="ce228" office:value-type="string" calcext:value-type="string">
            <text:p>nota prot. n. 93458 del 11/12/2019 delibera nr 986 del 29/04/2021 </text:p>
          </table:table-cell>
          <table:table-cell table:style-name="ce238" office:value-type="string" calcext:value-type="string">
            <text:p>conferimento incarico PL 145/19</text:p>
          </table:table-cell>
          <table:table-cell table:style-name="ce229" office:value-type="string" calcext:value-type="string">
            <text:p>UOC AFFARI GENRALI</text:p>
          </table:table-cell>
          <table:table-cell table:style-name="ce257" office:value-type="date" office:date-value="2019-12-11" calcext:value-type="date">
            <text:p>11/12/19</text:p>
          </table:table-cell>
          <table:table-cell table:style-name="ce255"/>
          <table:table-cell table:style-name="ce268" office:value-type="float" office:value="2187.21" calcext:value-type="float">
            <text:p>2.187,21</text:p>
          </table:table-cell>
          <table:table-cell table:style-name="ce228" office:value-type="float" office:value="656.16" calcext:value-type="float">
            <text:p>656,16</text:p>
          </table:table-cell>
          <table:table-cell table:style-name="ce228" table:number-columns-repeated="1014"/>
        </table:table-row>
        <table:table-row table:style-name="ro17">
          <table:table-cell table:style-name="ce228" table:number-columns-repeated="4"/>
          <table:table-cell table:style-name="ce238"/>
          <table:table-cell table:style-name="ce248"/>
          <table:table-cell table:style-name="ce257"/>
          <table:table-cell table:style-name="ce228" table:number-columns-repeated="1017"/>
        </table:table-row>
        <table:table-row table:style-name="ro17">
          <table:table-cell table:style-name="ce231" table:number-columns-repeated="4"/>
          <table:table-cell table:style-name="ce241"/>
          <table:table-cell table:style-name="ce250"/>
          <table:table-cell table:style-name="ce262"/>
          <table:table-cell table:style-name="ce231"/>
          <table:table-cell table:style-name="ce276"/>
          <table:table-cell table:style-name="ce231" table:number-columns-repeated="1015"/>
        </table:table-row>
        <table:table-row table:style-name="ro17" table:number-rows-repeated="10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 table:number-columns-repeated="1017"/>
        </table:table-row>
        <table:table-row table:style-name="ro17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/>
          <table:table-cell table:style-name="ce269"/>
          <table:table-cell table:style-name="ce228"/>
          <table:table-cell table:style-name="ce269"/>
          <table:table-cell table:style-name="ce228" table:number-columns-repeated="1013"/>
        </table:table-row>
        <table:table-row table:style-name="ro17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 table:number-columns-repeated="1017"/>
        </table:table-row>
        <table:table-row table:style-name="ro17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 table:number-columns-repeated="2"/>
          <table:table-cell table:style-name="ce269"/>
          <table:table-cell table:style-name="ce228" table:number-columns-repeated="1014"/>
        </table:table-row>
        <table:table-row table:style-name="ro17" table:number-rows-repeated="4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 table:number-columns-repeated="1017"/>
        </table:table-row>
        <table:table-row table:style-name="ro17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/>
          <table:table-cell table:style-name="ce237"/>
          <table:table-cell table:style-name="ce228" table:number-columns-repeated="1015"/>
        </table:table-row>
        <table:table-row table:style-name="ro17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 table:number-columns-repeated="1017"/>
        </table:table-row>
        <table:table-row table:style-name="ro17" table:number-rows-repeated="2">
          <table:table-cell table:style-name="ce228" table:number-columns-repeated="4"/>
          <table:table-cell table:style-name="ce238"/>
          <table:table-cell table:style-name="ce247"/>
          <table:table-cell table:style-name="ce257"/>
          <table:table-cell table:style-name="ce228"/>
          <table:table-cell table:style-name="ce277"/>
          <table:table-cell table:style-name="ce269"/>
          <table:table-cell table:style-name="ce228" table:number-columns-repeated="1014"/>
        </table:table-row>
        <table:table-row table:style-name="ro17">
          <table:table-cell table:style-name="ce232" table:number-columns-repeated="4"/>
          <table:table-cell table:style-name="ce242"/>
          <table:table-cell table:style-name="ce247"/>
          <table:table-cell table:style-name="ce263"/>
          <table:table-cell table:style-name="ce232" table:number-columns-repeated="1017"/>
        </table:table-row>
        <table:table-row table:style-name="ro17">
          <table:table-cell table:style-name="ce233" table:number-columns-repeated="4"/>
          <table:table-cell table:style-name="ce243"/>
          <table:table-cell table:style-name="ce247"/>
          <table:table-cell table:style-name="ce264" table:number-columns-repeated="2"/>
          <table:table-cell table:style-name="ce233" table:number-columns-repeated="1016"/>
        </table:table-row>
        <table:table-row table:style-name="ro29">
          <table:table-cell table:style-name="ce232" table:number-columns-repeated="4"/>
          <table:table-cell table:style-name="ce244"/>
          <table:table-cell table:style-name="ce251"/>
          <table:table-cell table:style-name="ce232" table:number-columns-repeated="2"/>
          <table:table-cell table:style-name="ce244"/>
          <table:table-cell table:style-name="ce232" table:number-columns-repeated="1015"/>
        </table:table-row>
        <table:table-row table:style-name="ro30" table:number-rows-repeated="65500">
          <table:table-cell table:number-columns-repeated="1024"/>
        </table:table-row>
        <table:table-row table:style-name="ro31" table:number-rows-repeated="98301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sulenti Collaboratori 2021'.A1:'Consulenti Collaboratori 2021'.P20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currency-style style:name="N108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L. </number:text>
      <number:number number:decimal-places="0" number:min-decimal-places="0" number:min-integer-digits="1" number:grouping="true"/>
    </number:number-style>
    <number:number-style style:name="N163">
      <number:text>-L.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number:min-decimal-places="2" number:min-integer-digits="1" number:grouping="true"/>
    </number:number-style>
    <number:number-style style:name="N166">
      <number:text>-L.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L.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 number:language="it" number:country="IT">€</number:currency-symbol>
      <number:text> </number:text>
      <number:number number:decimal-places="5" number:min-decimal-places="5" number:min-integer-digits="0"/>
      <number:text>.</number:text>
    </number:currency-style>
    <number:number-style style:name="N190">
      <number:text>€ </number:text>
      <number:number number:decimal-places="5" number:min-decimal-places="5" number:min-integer-digits="0"/>
      <number:text>.</number:text>
    </number:number-style>
    <number:number-style style:name="N191">
      <number:number number:decimal-places="8" number:min-decimal-places="8" number:min-integer-digits="0"/>
      <number:text>.</number:text>
    </number:number-style>
    <number:number-style style:name="N192">
      <number:number number:decimal-places="5" number:min-decimal-places="5" number:min-integer-digits="0"/>
      <number:text>.</number:text>
    </number:number-style>
    <number:currency-style style:name="N193">
      <number:number number:decimal-places="5" number:min-decimal-places="5" number:min-integer-digits="0"/>
      <number:text>. </number:text>
      <number:currency-symbol number:language="ar">€</number:currency-symbol>
    </number:currency-style>
    <number:currency-style style:name="N194P0" style:volatile="true">
      <number:number number:decimal-places="5" number:min-decimal-places="5" number:min-integer-digits="0"/>
      <number:text>. </number:text>
      <number:currency-symbol number:language="ar">€</number:currency-symbol>
    </number:currency-style>
    <number:currency-style style:name="N194">
      <style:text-properties fo:color="#ff0000"/>
      <number:number number:decimal-places="5" number:min-decimal-places="5" number:min-integer-digits="0"/>
      <number:text>. </number:text>
      <number:currency-symbol number:language="ar">€</number:currency-symbol>
      <style:map style:condition="value()&gt;=0" style:apply-style-name="N194P0"/>
    </number:currency-style>
    <number:currency-style style:name="N19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.</number:text>
    </number:currency-style>
    <number:currency-style style:name="N195">
      <style:text-properties fo:color="#ff0000"/>
      <number:currency-symbol number:language="it" number:country="IT">€</number:currency-symbol>
      <number:text> </number:text>
      <number:number number:decimal-places="5" number:min-decimal-places="5" number:min-integer-digits="0"/>
      <number:text>.</number:text>
      <style:map style:condition="value()&gt;=0" style:apply-style-name="N195P0"/>
    </number:currency-style>
    <number:number-style style:name="N196">
      <number:number number:decimal-places="5" number:min-decimal-places="5" number:min-integer-digits="1"/>
    </number:number-style>
    <number:number-style style:name="N197">
      <number:number number:decimal-places="1" number:min-decimal-places="1" number:min-integer-digits="1"/>
    </number:number-style>
    <number:currency-style style:name="N2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.</number:text>
      <number:minutes number:style="long"/>
      <number:text>.</number:text>
      <number:seconds number:style="long"/>
    </number:time-style>
    <number:number-style style:name="N203">
      <number:text> € </number:text>
      <number:number number:decimal-places="2" number:min-decimal-places="2" number:min-integer-digits="1" number:grouping="true"/>
      <number:text> </number:text>
    </number:number-style>
    <number:number-style style:name="N204">
      <number:text>-€ </number:text>
      <number:number number:decimal-places="2" number:min-decimal-places="2" number:min-integer-digits="1" number:grouping="true"/>
      <number:text> </number:text>
    </number:number-style>
    <number:number-style style:name="N205">
      <number:text> € -</number:text>
      <number:number number:decimal-places="0" number:min-decimal-places="0" number:min-integer-digits="0"/>
      <number:text> </number:text>
    </number:number-style>
    <number:number-style style:name="N20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 number:grouping="true"/>
      <number:text> </number:text>
    </number:number-style>
    <number:number-style style:name="N208">
      <number:text>-</number:text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0" number:min-decimal-places="0" number:min-integer-digits="0"/>
      <number:text> </number:text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ale_5f_ago2019" style:display-name="Normale_ago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apr2019" style:display-name="Normale_apr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ic2019" style:display-name="Normale_dic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giu2019" style:display-name="Normale_giu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lug2019" style:display-name="Normale_lug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g2019" style:display-name="Normale_mag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ott2019" style:display-name="Normale_ott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set2019" style:display-name="Normale_set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55:15.1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_20_2021" style:display-name="PageStyle_cons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ERICO</meta:initial-creator>
    <meta:creation-date>2006-03-01T12:49:52</meta:creation-date>
    <dc:date>2022-05-24T15:55:36.453000000</dc:date>
    <meta:print-date>2020-07-02T11:18:36</meta:print-date>
    <meta:generator>LibreOffice/7.2.5.2$Windows_X86_64 LibreOffice_project/499f9727c189e6ef3471021d6132d4c694f357e5</meta:generator>
    <meta:editing-cycles>6</meta:editing-cycles>
    <meta:editing-duration>PT11M</meta:editing-duration>
    <meta:document-statistic meta:table-count="2" meta:cell-count="2025" meta:object-count="0"/>
  </office:meta>
</office:document-meta>
</file>