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_20_c.s.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c.s.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office:value-type="string" calcext:value-type="string">
            <text:p>anno 2021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gennaio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icembre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ciancoli anna maria</text:p>
          </table:table-cell>
          <table:table-cell table:number-columns-repeated="12" table:style-name="ce3" office:value-type="float" office:value="1252.41" calcext:value-type="float">
            <text:p><text:s/>1.252,4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imborsi</text:p>
          </table:table-cell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>
            <text:p>fazi valeria</text:p>
          </table:table-cell>
          <table:table-cell table:number-columns-repeated="12" table:style-name="ce3" office:value-type="float" office:value="1502.892" calcext:value-type="float">
            <text:p><text:s/>1.502,89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omborsi</text:p>
          </table:table-cell>
          <table:table-cell table:style-name="ce4" table:number-columns-repeated="4"/>
          <table:table-cell table:style-name="ce4" office:value-type="float" office:value="171.81" calcext:value-type="float">
            <text:p><text:s/>171,81 <text:s text:c="3"/></text:p>
          </table:table-cell>
          <table:table-cell table:style-name="ce4" table:number-columns-repeated="4"/>
          <table:table-cell table:style-name="ce4" office:value-type="float" office:value="249.68" calcext:value-type="float">
            <text:p><text:s/>249,68 <text:s text:c="3"/></text:p>
          </table:table-cell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fontenova roberto</text:p>
          </table:table-cell>
          <table:table-cell table:number-columns-repeated="12" table:style-name="ce3" office:value-type="float" office:value="1252.41" calcext:value-type="float">
            <text:p><text:s/>1.252,41 <text:s text:c="3"/>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rimborsi</text:p>
          </table:table-cell>
          <table:table-cell table:style-name="ce4" table:number-columns-repeated="4"/>
          <table:table-cell table:style-name="ce4" office:value-type="float" office:value="351.73" calcext:value-type="float">
            <text:p><text:s/>351,73 <text:s text:c="3"/></text:p>
          </table:table-cell>
          <table:table-cell table:style-name="ce2" table:number-columns-repeated="5"/>
          <table:table-cell table:style-name="ce2" office:value-type="float" office:value="338.3" calcext:value-type="float">
            <text:p>338,3</text:p>
          </table:table-cell>
          <table:table-cell table:style-name="ce2"/>
          <table:table-cell table:number-columns-repeated="101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_20_1" style:display-name="Excel Built-in Comma 1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c.s." style:display-name="PageStyle_ c.s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uro Papalini</meta:initial-creator>
    <meta:creation-date>2021-06-21T13:36:40</meta:creation-date>
    <dc:date>2022-01-31T15:50:56.140000000</dc:date>
    <meta:generator>LibreOffice/7.2.5.2$Windows_X86_64 LibreOffice_project/499f9727c189e6ef3471021d6132d4c694f357e5</meta:generator>
    <meta:editing-cycles>1</meta:editing-cycles>
    <meta:editing-duration>PT23S</meta:editing-duration>
    <meta:document-statistic meta:table-count="1" meta:cell-count="59" meta:object-count="0"/>
    <meta:user-defined meta:name="AppVersion">16.0300</meta:user-defined>
  </office:meta>
</office:document-meta>
</file>