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_20_c.s.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c.s.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anno 2020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gennaio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icembre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ciancoli anna maria</text:p>
          </table:table-cell>
          <table:table-cell table:number-columns-repeated="12" table:style-name="ce3" office:value-type="float" office:value="1252.41" calcext:value-type="float">
            <text:p><text:s/>1.252,41 <text:s text:c="3"/></text:p>
          </table:table-cell>
          <table:table-cell table:style-name="ce1" table:number-columns-repeated="1011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" office:value-type="string" calcext:value-type="string">
            <text:p>anno 2021</text:p>
          </table:table-cell>
          <table:table-cell table:style-name="ce1" table:number-columns-repeated="1023"/>
        </table:table-row>
        <table:table-row table:style-name="ro1">
          <table:table-cell table:style-name="ce2"/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aprile</text:p>
          </table:table-cell>
          <table:table-cell table:style-name="ce2" office:value-type="string" calcext:value-type="string">
            <text:p>maggio</text:p>
          </table:table-cell>
          <table:table-cell table:style-name="ce2" table:number-columns-repeated="1018"/>
        </table:table-row>
        <table:table-row table:style-name="ro1">
          <table:table-cell table:style-name="ce1" office:value-type="string" calcext:value-type="string">
            <text:p>ciancoli anna maria</text:p>
          </table:table-cell>
          <table:table-cell table:number-columns-repeated="5" table:style-name="ce3" office:value-type="float" office:value="1252.41" calcext:value-type="float">
            <text:p><text:s/>1.252,41 <text:s text:c="3"/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mborsi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fazi valeria</text:p>
          </table:table-cell>
          <table:table-cell table:number-columns-repeated="5" table:style-name="ce3" office:value-type="float" office:value="1502.892" calcext:value-type="float">
            <text:p><text:s/>1.502,89 <text:s text:c="3"/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mborsi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fontenova roberto</text:p>
          </table:table-cell>
          <table:table-cell table:number-columns-repeated="5" table:style-name="ce3" office:value-type="float" office:value="1252.41" calcext:value-type="float">
            <text:p><text:s/>1.252,41 <text:s text:c="3"/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mborsi</text:p>
          </table:table-cell>
          <table:table-cell table:style-name="ce4" table:number-columns-repeated="4"/>
          <table:table-cell table:style-name="ce4" office:value-type="float" office:value="351.73" calcext:value-type="float">
            <text:p><text:s/>351,73 <text:s text:c="3"/>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1" style:display-name="Excel Built-in Comma 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c.s." style:display-name="PageStyle_ c.s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Papalini</meta:initial-creator>
    <meta:creation-date>2021-06-21T13:36:40</meta:creation-date>
    <dc:date>2021-06-22T14:58:16.395000000</dc:date>
    <meta:generator>LibreOffice/5.0.4.2$Windows_x86 LibreOffice_project/2b9802c1994aa0b7dc6079e128979269cf95bc78</meta:generator>
    <meta:editing-cycles>1</meta:editing-cycles>
    <meta:editing-duration>PT1M17S</meta:editing-duration>
    <meta:document-statistic meta:table-count="1" meta:cell-count="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