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8.0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515cm" fo:break-before="auto" style:use-optimal-row-height="false"/>
    </style:style>
    <style:style style:name="ro11" style:family="table-row">
      <style:table-row-properties style:row-height="12.1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03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Percen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Percen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ALLEGATO 3 AL PTPCT 2018/2020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onitoraggio sullo stato di attuazione del Piano Triennale di Prevenzione della Corruzione e della Trasparenza - Anno 2017 - Agg. al 08/01/2018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26" office:value-type="string" table:number-columns-spanned="5" table:number-rows-spanned="1">
            <text:p>Stato attuazione delle misure di prevenzione</text:p>
          </table:table-cell>
          <table:covered-table-cell table:number-columns-repeated="4" table:style-name="ce26"/>
          <table:table-cell table:style-name="ce46" office:value-type="string" table:number-columns-spanned="2" table:number-rows-spanned="1">
            <text:p>Stato della mappatura dei processi e della valutazione dei rischi</text:p>
          </table:table-cell>
          <table:covered-table-cell table:style-name="ce46"/>
          <table:table-cell table:style-name="ce26" office:value-type="string" table:number-columns-spanned="5" table:number-rows-spanned="1">
            <text:p>Stato attuazione delle misure A.N.A.C.</text:p>
            <text:p>(Determinazione 12/15 e Deliberazione 831/16)Stato attuazione delle misure A.N.A.C.</text:p>
            <text:p>(Determinazione 12/15 e Deliberazione 831/16)Stato attuazione delle misure A.N.A.C.</text:p>
            <text:p>(Determinazione 12/15 e Deliberazione 831/16)Stato attuazione delle misure A.N.A.C.</text:p>
            <text:p>(Determinazione 12/15 e Deliberazione 831/16)</text:p>
          </table:table-cell>
          <table:covered-table-cell table:number-columns-repeated="4" table:style-name="ce26"/>
          <table:table-cell table:number-columns-repeated="1008"/>
        </table:table-row>
        <table:table-row table:style-name="ro4">
          <table:table-cell table:style-name="ce2" office:value-type="string">
            <text:p>Area / Servizio</text:p>
          </table:table-cell>
          <table:table-cell table:style-name="ce8" office:value-type="string">
            <text:p>Numero</text:p>
            <text:p>Protocollo</text:p>
            <text:p>NotaNumero</text:p>
            <text:p>Protocollo</text:p>
            <text:p>NotaNumero</text:p>
            <text:p>Protocollo</text:p>
            <text:p>NotaNumero</text:p>
            <text:p>Protocollo</text:p>
            <text:p>Nota</text:p>
          </table:table-cell>
          <table:table-cell table:style-name="ce8" office:value-type="string">
            <text:p>Data</text:p>
            <text:p>Invio</text:p>
            <text:p>ProtocolloData</text:p>
            <text:p>Invio</text:p>
            <text:p>ProtocolloData</text:p>
            <text:p>Invio</text:p>
            <text:p>ProtocolloData</text:p>
            <text:p>Invio</text:p>
            <text:p>Protocollo</text:p>
          </table:table-cell>
          <table:table-cell table:style-name="ce20" office:value-type="string">
            <text:p>Riscontri</text:p>
            <text:p>(Si/No)Riscontri</text:p>
            <text:p>(Si/No)Riscontri</text:p>
            <text:p>(Si/No)Riscontri</text:p>
            <text:p>(Si/No)</text:p>
          </table:table-cell>
          <table:table-cell table:style-name="ce8" office:value-type="string">
            <text:p>Misure di prevenzione</text:p>
            <text:p>previsteMisure di prevenzione</text:p>
            <text:p>previsteMisure di prevenzione</text:p>
            <text:p>previsteMisure di prevenzione</text:p>
            <text:p>previste</text:p>
          </table:table-cell>
          <table:table-cell table:style-name="ce8" office:value-type="string">
            <text:p>Misure di prevenzione</text:p>
            <text:p>attuateMisure di prevenzione</text:p>
            <text:p>attuateMisure di prevenzione</text:p>
            <text:p>attuateMisure di prevenzione</text:p>
            <text:p>attuate</text:p>
          </table:table-cell>
          <table:table-cell table:style-name="ce8" office:value-type="string">
            <text:p>Misure di prevenzione</text:p>
            <text:p>non necessaria/</text:p>
            <text:p>non pertinenteMisure di prevenzione</text:p>
            <text:p>non necessaria/</text:p>
            <text:p>non pertinenteMisure di prevenzione</text:p>
            <text:p>non necessaria/</text:p>
            <text:p>non pertinenteMisure di prevenzione</text:p>
            <text:p>non necessaria/</text:p>
            <text:p>non pertinente</text:p>
          </table:table-cell>
          <table:table-cell table:style-name="ce8" office:value-type="string">
            <text:p>%</text:p>
            <text:p>Raggiungimento%</text:p>
            <text:p>Raggiungimento%</text:p>
            <text:p>Raggiungimento%</text:p>
            <text:p>Raggiungimento</text:p>
          </table:table-cell>
          <table:table-cell table:style-name="ce39" office:value-type="string">
            <text:p>Osservazioni dei dirigenti</text:p>
          </table:table-cell>
          <table:table-cell table:style-name="ce8" office:value-type="string">
            <text:p>Conferma stato della mappatura</text:p>
            <text:p>(Si/No)Conferma stato della mappatura</text:p>
            <text:p>(Si/No)Conferma stato della mappatura</text:p>
            <text:p>(Si/No)Conferma stato della mappatura</text:p>
            <text:p>(Si/No)</text:p>
          </table:table-cell>
          <table:table-cell table:style-name="ce39" office:value-type="string">
            <text:p>Osservazioni dei dirigenti</text:p>
          </table:table-cell>
          <table:table-cell table:style-name="ce8" office:value-type="string">
            <text:p>Misure</text:p>
            <text:p>Previste</text:p>
            <text:p>A.N.A.C.Misure</text:p>
            <text:p>Previste</text:p>
            <text:p>A.N.A.C.Misure</text:p>
            <text:p>Previste</text:p>
            <text:p>A.N.A.C.Misure</text:p>
            <text:p>Previste</text:p>
            <text:p>A.N.A.C.</text:p>
          </table:table-cell>
          <table:table-cell table:style-name="ce8" office:value-type="string">
            <text:p>Misure</text:p>
            <text:p>Attuate</text:p>
            <text:p>A.N.A.C.Misure</text:p>
            <text:p>Attuate</text:p>
            <text:p>A.N.A.C.Misure</text:p>
            <text:p>Attuate</text:p>
            <text:p>A.N.A.C.Misure</text:p>
            <text:p>Attuate</text:p>
            <text:p>A.N.A.C.</text:p>
          </table:table-cell>
          <table:table-cell table:style-name="ce8" office:value-type="string">
            <text:p>Misure</text:p>
            <text:p>non necessaria/</text:p>
            <text:p>non pertinente</text:p>
            <text:p>A.N.A.C.Misure</text:p>
            <text:p>non necessaria/</text:p>
            <text:p>non pertinente</text:p>
            <text:p>A.N.A.C.Misure</text:p>
            <text:p>non necessaria/</text:p>
            <text:p>non pertinente</text:p>
            <text:p>A.N.A.C.Misure</text:p>
            <text:p>non necessaria/</text:p>
            <text:p>non pertinente</text:p>
            <text:p>A.N.A.C.</text:p>
          </table:table-cell>
          <table:table-cell table:style-name="ce8" office:value-type="string">
            <text:p>%</text:p>
            <text:p>Raggiungimento%</text:p>
            <text:p>Raggiungimento%</text:p>
            <text:p>Raggiungimento%</text:p>
            <text:p>Raggiungimento</text:p>
          </table:table-cell>
          <table:table-cell table:style-name="ce2" office:value-type="string">
            <text:p>Osservazioni dei dirigenti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ALPI</text:p>
          </table:table-cell>
          <table:table-cell table:style-name="ce9" office:value-type="float" office:value="94191">
            <text:p>94191</text:p>
          </table:table-cell>
          <table:table-cell table:style-name="ce14" office:value-type="date" office:date-value="2017-11-30">
            <text:p>30/11/2017</text:p>
          </table:table-cell>
          <table:table-cell table:style-name="ce21" office:value-type="string">
            <text:p>Si</text:p>
          </table:table-cell>
          <table:table-cell table:style-name="ce27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35" table:formula="of:=([.F6]+[.G6])/[.E6]" office:value-type="percentage" office:value="1">
            <text:p>100%</text:p>
          </table:table-cell>
          <table:table-cell table:style-name="ce40"/>
          <table:table-cell table:style-name="ce27" office:value-type="string">
            <text:p>Si</text:p>
          </table:table-cell>
          <table:table-cell table:style-name="ce40"/>
          <table:table-cell table:style-name="ce55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0">
            <text:p>0</text:p>
          </table:table-cell>
          <table:table-cell table:style-name="ce57" table:formula="of:=([.M6]+[.N6])/[.L6]" office:value-type="percentage" office:value="0.928571428571429">
            <text:p>93%</text:p>
          </table:table-cell>
          <table:table-cell table:style-name="ce58"/>
          <table:table-cell table:number-columns-repeated="1008"/>
        </table:table-row>
        <table:table-row table:style-name="ro2">
          <table:table-cell table:style-name="ce4" office:value-type="string">
            <text:p>SPRESAL</text:p>
          </table:table-cell>
          <table:table-cell table:style-name="ce10" office:value-type="float" office:value="94193">
            <text:p>94193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35" table:formula="of:=([.F7]+[.G7])/[.E7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35" table:formula="of:=([.M7]+[.N7])/[.L7]" office:value-type="percentage" office:value="0.75">
            <text:p>75%</text:p>
          </table:table-cell>
          <table:table-cell table:style-name="ce59"/>
          <table:table-cell table:number-columns-repeated="1008"/>
        </table:table-row>
        <table:table-row table:style-name="ro5">
          <table:table-cell table:style-name="ce5" office:value-type="string">
            <text:p>Politiche e gestione del patrimonio immobiliare, impiantistico e sviluppo sistemi informatici e della sicurezza - <text:span text:style-name="T1">"</text:span><text:span text:style-name="T2">Contratti</text:span><text:span text:style-name="T1">"Politiche e gestione del patrimonio immobiliare, impiantistico e sviluppo sistemi informatici e della sicurezza - "</text:span><text:span text:style-name="T2">Contratti</text:span><text:span text:style-name="T1">"Politiche e gestione del patrimonio immobiliare, impiantistico e sviluppo sistemi informatici e della sicurezza - "</text:span><text:span text:style-name="T2">Contratti</text:span><text:span text:style-name="T1">"Politiche e gestione del patrimonio immobiliare, impiantistico e sviluppo sistemi informatici e della sicurezza - "</text:span><text:span text:style-name="T2">Contratti</text:span><text:span text:style-name="T1">"</text:span></text:p>
          </table:table-cell>
          <table:table-cell table:style-name="ce10" office:value-type="float" office:value="94195">
            <text:p>94195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 table:number-columns-spanned="1" table:number-rows-spanned="2">
            <text:p>Si</text:p>
          </table:table-cell>
          <table:table-cell table:style-name="ce29" office:value-type="float" office:value="22" table:number-columns-spanned="1" table:number-rows-spanned="2">
            <text:p>22</text:p>
          </table:table-cell>
          <table:table-cell table:style-name="ce32" office:value-type="float" office:value="22" table:number-columns-spanned="1" table:number-rows-spanned="2">
            <text:p>22</text:p>
          </table:table-cell>
          <table:table-cell table:style-name="ce32" office:value-type="float" office:value="0" table:number-columns-spanned="1" table:number-rows-spanned="2">
            <text:p>0</text:p>
          </table:table-cell>
          <table:table-cell table:style-name="ce35" table:formula="of:=([.F8]+[.G8])/[.E8]" office:value-type="percentage" office:value="1" table:number-columns-spanned="1" table:number-rows-spanned="2">
            <text:p>100%</text:p>
          </table:table-cell>
          <table:table-cell table:style-name="ce41" table:number-columns-spanned="1" table:number-rows-spanned="2"/>
          <table:table-cell table:style-name="ce28" office:value-type="string" table:number-columns-spanned="1" table:number-rows-spanned="2">
            <text:p>Si</text:p>
          </table:table-cell>
          <table:table-cell table:style-name="ce41" table:number-columns-spanned="1" table:number-rows-spanned="2"/>
          <table:table-cell table:style-name="ce29" office:value-type="float" office:value="104">
            <text:p>104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2">
            <text:p>32</text:p>
          </table:table-cell>
          <table:table-cell table:style-name="ce35" table:formula="of:=([.M8]+[.N8])/[.L8]" office:value-type="percentage" office:value="0.509615384615385">
            <text:p>51%</text:p>
          </table:table-cell>
          <table:table-cell table:style-name="ce59" office:value-type="string">
            <text:p>Alcune misure non sono di competenza della UOC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Politiche e gestione del patrimonio immobiliare, impiantistico e sviluppo sistemi informatici e della sicurezza - <text:span text:style-name="T1">"</text:span><text:span text:style-name="T2">Patrimonio</text:span><text:span text:style-name="T1">"Politiche e gestione del patrimonio immobiliare, impiantistico e sviluppo sistemi informatici e della sicurezza - "</text:span><text:span text:style-name="T2">Patrimonio</text:span><text:span text:style-name="T1">"Politiche e gestione del patrimonio immobiliare, impiantistico e sviluppo sistemi informatici e della sicurezza - "</text:span><text:span text:style-name="T2">Patrimonio</text:span><text:span text:style-name="T1">"Politiche e gestione del patrimonio immobiliare, impiantistico e sviluppo sistemi informatici e della sicurezza - "</text:span><text:span text:style-name="T2">Patrimonio</text:span><text:span text:style-name="T1">"</text:span></text:p>
          </table:table-cell>
          <table:table-cell table:style-name="ce10" office:value-type="float" office:value="94301">
            <text:p>94301</text:p>
          </table:table-cell>
          <table:table-cell table:style-name="ce15" office:value-type="date" office:date-value="2017-11-30">
            <text:p>30/11/2017</text:p>
          </table:table-cell>
          <table:covered-table-cell table:style-name="ce23"/>
          <table:covered-table-cell table:style-name="ce30"/>
          <table:covered-table-cell table:number-columns-repeated="2" table:style-name="ce33"/>
          <table:covered-table-cell table:style-name="ce36"/>
          <table:covered-table-cell table:style-name="ce42"/>
          <table:covered-table-cell table:style-name="ce47"/>
          <table:covered-table-cell table:style-name="ce42"/>
          <table:table-cell table:style-name="ce2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35" table:formula="of:=([.M9]+[.N9])/[.L9]" office:value-type="percentage" office:value="0.571428571428571">
            <text:p>57%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Ingegneria clinica</text:p>
          </table:table-cell>
          <table:table-cell table:style-name="ce10" office:value-type="float" office:value="94202">
            <text:p>94202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35" table:formula="of:=([.F10]+[.G10])/[.E10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float" office:value="104">
            <text:p>10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3">
            <text:p>33</text:p>
          </table:table-cell>
          <table:table-cell table:style-name="ce35" table:formula="of:=([.M10]+[.N10])/[.L10]" office:value-type="percentage" office:value="0.961538461538462">
            <text:p>96%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E-Procurement</text:p>
          </table:table-cell>
          <table:table-cell table:style-name="ce10" office:value-type="float" office:value="94204" table:number-columns-spanned="1" table:number-rows-spanned="2">
            <text:p>94204</text:p>
          </table:table-cell>
          <table:table-cell table:style-name="ce15" office:value-type="date" office:date-value="2017-11-30" table:number-columns-spanned="1" table:number-rows-spanned="2">
            <text:p>30/11/2017</text:p>
          </table:table-cell>
          <table:table-cell table:style-name="ce22" office:value-type="string" table:number-columns-spanned="1" table:number-rows-spanned="2">
            <text:p>Si</text:p>
          </table:table-cell>
          <table:table-cell table:style-name="ce28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35" table:formula="of:=(SUM([.F11:.F12])+SUM([.G11:.G12]))/(SUM([.E11:.E12]))" office:value-type="percentage" office:value="1" table:number-columns-spanned="1" table:number-rows-spanned="2">
            <text:p>100%</text:p>
          </table:table-cell>
          <table:table-cell table:style-name="ce22" table:number-columns-spanned="1" table:number-rows-spanned="2"/>
          <table:table-cell table:style-name="ce28" office:value-type="string" table:number-columns-spanned="1" table:number-rows-spanned="2">
            <text:p>Si</text:p>
          </table:table-cell>
          <table:table-cell table:style-name="ce22" table:number-columns-spanned="1" table:number-rows-spanned="2"/>
          <table:table-cell table:style-name="ce28" office:value-type="float" office:value="104" table:number-columns-spanned="1" table:number-rows-spanned="2">
            <text:p>104</text:p>
          </table:table-cell>
          <table:table-cell table:style-name="ce10" office:value-type="float" office:value="91" table:number-columns-spanned="1" table:number-rows-spanned="2">
            <text:p>91</text:p>
          </table:table-cell>
          <table:table-cell table:style-name="ce10" office:value-type="float" office:value="7" table:number-columns-spanned="1" table:number-rows-spanned="2">
            <text:p>7</text:p>
          </table:table-cell>
          <table:table-cell table:style-name="ce35" table:formula="of:=([.M11]+[.N11])/[.L11]" office:value-type="percentage" office:value="0.942307692307692" table:number-columns-spanned="1" table:number-rows-spanned="2">
            <text:p>94%</text:p>
          </table:table-cell>
          <table:table-cell table:style-name="ce60" table:number-columns-spanned="1" table:number-rows-spanned="2"/>
          <table:table-cell table:number-columns-repeated="1008"/>
        </table:table-row>
        <table:table-row table:style-name="ro2">
          <table:table-cell table:style-name="ce4" office:value-type="string">
            <text:p>E-Procurement (Ufficio rogante)</text:p>
          </table:table-cell>
          <table:covered-table-cell table:style-name="ce11"/>
          <table:covered-table-cell table:style-name="ce16"/>
          <table:covered-table-cell table:style-name="ce23"/>
          <table:table-cell table:style-name="ce29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covered-table-cell table:style-name="ce36"/>
          <table:covered-table-cell table:style-name="ce23"/>
          <table:covered-table-cell table:style-name="ce48"/>
          <table:covered-table-cell table:style-name="ce23"/>
          <table:covered-table-cell table:style-name="ce48"/>
          <table:covered-table-cell table:number-columns-repeated="2" table:style-name="ce11"/>
          <table:covered-table-cell table:style-name="ce36"/>
          <table:covered-table-cell table:style-name="ce61"/>
          <table:table-cell table:number-columns-repeated="1008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10" office:value-type="float" office:value="94209">
            <text:p>94209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35" table:formula="of:=([.F13]+[.G13])/[.E13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35" table:formula="of:=([.M13]+[.N13])/[.L13]" office:value-type="percentage" office:value="1">
            <text:p>100%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Laboratorio di igiene industriale</text:p>
          </table:table-cell>
          <table:table-cell table:style-name="ce10" office:value-type="float" office:value="94213">
            <text:p>94213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35" table:formula="of:=([.F14]+[.G14])/[.E14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9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table:formula="of:=([.M14]+[.N14])/[.L14]" office:value-type="percentage" office:value="1">
            <text:p>100%</text:p>
          </table:table-cell>
          <table:table-cell table:style-name="ce59"/>
          <table:table-cell table:number-columns-repeated="1008"/>
        </table:table-row>
        <table:table-row table:style-name="ro7">
          <table:table-cell table:style-name="ce4" office:value-type="string">
            <text:p>SIAN / SISP (Igiene pubblica)</text:p>
          </table:table-cell>
          <table:table-cell table:style-name="ce10" office:value-type="float" office:value="94221" table:number-columns-spanned="1" table:number-rows-spanned="2">
            <text:p>94221</text:p>
          </table:table-cell>
          <table:table-cell table:style-name="ce15" office:value-type="date" office:date-value="2017-11-30" table:number-columns-spanned="1" table:number-rows-spanned="2">
            <text:p>30/11/2017</text:p>
          </table:table-cell>
          <table:table-cell table:style-name="ce22" office:value-type="string" table:number-columns-spanned="1" table:number-rows-spanned="2">
            <text:p>Si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style-name="ce35" table:formula="of:=(SUM([.F15:.F16])+SUM([.G15:.G16]))/(SUM([.E15:.E16]))" office:value-type="percentage" office:value="1" table:number-columns-spanned="1" table:number-rows-spanned="2">
            <text:p>100%</text:p>
          </table:table-cell>
          <table:table-cell table:style-name="ce22" table:number-columns-spanned="1" table:number-rows-spanned="2"/>
          <table:table-cell table:style-name="ce28" office:value-type="string" table:number-columns-spanned="1" table:number-rows-spanned="2">
            <text:p>Si</text:p>
          </table:table-cell>
          <table:table-cell table:style-name="ce43" office:value-type="string" table:number-columns-spanned="1" table:number-rows-spanned="2">
            <text:p>*Applicazione Reg. C.E. N 852/2004 e 882/2004</text:p>
            <text:p>(Attività: ridotta valutazione dei rischi per i punti 1, 2 e 10)*Applicazione Reg. C.E. N 852/2004 e 882/2004</text:p>
            <text:p>(Attività: ridotta valutazione dei rischi per i punti 1, 2 e 10)*Applicazione Reg. C.E. N 852/2004 e 882/2004</text:p>
            <text:p>(Attività: ridotta valutazione dei rischi per i punti 1, 2 e 10)*Applicazione Reg. C.E. N 852/2004 e 882/2004</text:p>
            <text:p>(Attività: ridotta valutazione dei rischi per i punti 1, 2 e 10)</text:p>
          </table:table-cell>
          <table:table-cell table:style-name="ce28" office:value-type="float" office:value="4" table:number-columns-spanned="1" table:number-rows-spanned="2">
            <text:p>4</text:p>
          </table:table-cell>
          <table:table-cell table:style-name="ce10" office:value-type="float" office:value="3" table:number-columns-spanned="1" table:number-rows-spanned="2">
            <text:p>3</text:p>
          </table:table-cell>
          <table:table-cell table:style-name="ce10" office:value-type="float" office:value="0" table:number-columns-spanned="1" table:number-rows-spanned="2">
            <text:p>0</text:p>
          </table:table-cell>
          <table:table-cell table:style-name="ce35" table:formula="of:=([.M15]+[.N15])/[.L15]" office:value-type="percentage" office:value="0.75" table:number-columns-spanned="1" table:number-rows-spanned="2">
            <text:p>75%</text:p>
          </table:table-cell>
          <table:table-cell table:style-name="ce60" table:number-columns-spanned="1" table:number-rows-spanned="2"/>
          <table:table-cell table:number-columns-repeated="1008"/>
        </table:table-row>
        <table:table-row table:style-name="ro7">
          <table:table-cell table:style-name="ce4" office:value-type="string">
            <text:p>SIAN / SISP (SIAN)</text:p>
          </table:table-cell>
          <table:covered-table-cell table:style-name="ce11"/>
          <table:covered-table-cell table:style-name="ce16"/>
          <table:covered-table-cell table:style-name="ce23"/>
          <table:table-cell table:style-name="ce29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covered-table-cell table:style-name="ce36"/>
          <table:covered-table-cell table:style-name="ce23"/>
          <table:covered-table-cell table:style-name="ce48"/>
          <table:covered-table-cell table:style-name="ce42"/>
          <table:covered-table-cell table:style-name="ce48"/>
          <table:covered-table-cell table:number-columns-repeated="2" table:style-name="ce11"/>
          <table:covered-table-cell table:style-name="ce36"/>
          <table:covered-table-cell table:style-name="ce61"/>
          <table:table-cell table:number-columns-repeated="1008"/>
        </table:table-row>
        <table:table-row table:style-name="ro2">
          <table:table-cell table:style-name="ce4" office:value-type="string">
            <text:p>Veterinario e igiene degli allevamenti</text:p>
          </table:table-cell>
          <table:table-cell table:style-name="ce10" office:value-type="float" office:value="94224">
            <text:p>94224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35" table:formula="of:=([.F17]+[.G17])/[.E17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35" table:formula="of:=([.M17]+[.N17])/[.L17]" office:value-type="percentage" office:value="0.75">
            <text:p>75%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Veterinario e ispezione alimenti origine animale</text:p>
          </table:table-cell>
          <table:table-cell table:style-name="ce10" office:value-type="float" office:value="94226">
            <text:p>94226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35" table:formula="of:=([.F18]+[.G18])/[.E18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35" table:formula="of:=([.M18]+[.N18])/[.L18]" office:value-type="percentage" office:value="1">
            <text:p>100%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Servizio Prevenzione e Protezione</text:p>
          </table:table-cell>
          <table:table-cell table:style-name="ce10" office:value-type="float" office:value="94231">
            <text:p>94231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35" table:formula="of:=([.F19]+[.G19])/[.E19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35" table:formula="of:=([.M19]+[.N19])/[.L19]" office:value-type="percentage" office:value="1">
            <text:p>100%</text:p>
          </table:table-cell>
          <table:table-cell table:style-name="ce59"/>
          <table:table-cell table:number-columns-repeated="1008"/>
        </table:table-row>
        <table:table-row table:style-name="ro8">
          <table:table-cell table:style-name="ce5" office:value-type="string">
            <text:p>Risorse Umane</text:p>
            <text:p>(Personale e conferimento incarichi)Risorse Umane</text:p>
            <text:p>(Personale e conferimento incarichi)Risorse Umane</text:p>
            <text:p>(Personale e conferimento incarichi)</text:p>
          </table:table-cell>
          <table:table-cell table:style-name="ce10" office:value-type="float" office:value="94238">
            <text:p>94238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35" table:formula="of:=([.F20]+[.G20])/[.E20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Programmazione e gestione offerta accreditati</text:p>
          </table:table-cell>
          <table:table-cell table:style-name="ce10" office:value-type="float" office:value="94240" table:number-columns-spanned="1" table:number-rows-spanned="2">
            <text:p>94240</text:p>
          </table:table-cell>
          <table:table-cell table:style-name="ce15" office:value-type="date" office:date-value="2017-11-30" table:number-columns-spanned="1" table:number-rows-spanned="2">
            <text:p>30/11/2017</text:p>
          </table:table-cell>
          <table:table-cell table:style-name="ce22" office:value-type="string" table:number-columns-spanned="1" table:number-rows-spanned="2">
            <text:p>Si</text:p>
          </table:table-cell>
          <table:table-cell table:style-name="ce28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35" table:formula="of:=(SUM([.F21:.F22])+SUM([.G21:.G22]))/(SUM([.E21:.E22]))" office:value-type="percentage" office:value="0.894736842105263" table:number-columns-spanned="1" table:number-rows-spanned="2">
            <text:p>89%</text:p>
          </table:table-cell>
          <table:table-cell table:style-name="ce22" table:number-columns-spanned="1" table:number-rows-spanned="2"/>
          <table:table-cell table:style-name="ce28" office:value-type="string" table:number-columns-spanned="1" table:number-rows-spanned="2">
            <text:p>Si</text:p>
          </table:table-cell>
          <table:table-cell table:style-name="ce22" table:number-columns-spanned="1" table:number-rows-spanned="2"/>
          <table:table-cell table:style-name="ce28" office:value-type="float" office:value="12" table:number-columns-spanned="1" table:number-rows-spanned="2">
            <text:p>12</text:p>
          </table:table-cell>
          <table:table-cell table:style-name="ce10" office:value-type="float" office:value="11" table:number-columns-spanned="1" table:number-rows-spanned="2">
            <text:p>11</text:p>
          </table:table-cell>
          <table:table-cell table:style-name="ce10" office:value-type="float" office:value="0" table:number-columns-spanned="1" table:number-rows-spanned="2">
            <text:p>0</text:p>
          </table:table-cell>
          <table:table-cell table:style-name="ce35" table:formula="of:=([.M21]+[.N21])/[.L21]" office:value-type="percentage" office:value="0.916666666666667" table:number-columns-spanned="1" table:number-rows-spanned="2">
            <text:p>92%</text:p>
          </table:table-cell>
          <table:table-cell table:style-name="ce60" table:number-columns-spanned="1" table:number-rows-spanned="2"/>
          <table:table-cell table:number-columns-repeated="1008"/>
        </table:table-row>
        <table:table-row table:style-name="ro2">
          <table:table-cell table:style-name="ce4" office:value-type="string">
            <text:p>Programmazione e gestione offerta accreditati (CUP)</text:p>
          </table:table-cell>
          <table:covered-table-cell table:style-name="ce11"/>
          <table:covered-table-cell table:style-name="ce16"/>
          <table:covered-table-cell table:style-name="ce23"/>
          <table:table-cell table:style-name="ce28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covered-table-cell table:style-name="ce36"/>
          <table:covered-table-cell table:style-name="ce23"/>
          <table:covered-table-cell table:style-name="ce48"/>
          <table:covered-table-cell table:style-name="ce23"/>
          <table:covered-table-cell table:style-name="ce48"/>
          <table:covered-table-cell table:number-columns-repeated="2" table:style-name="ce11"/>
          <table:covered-table-cell table:style-name="ce36"/>
          <table:covered-table-cell table:style-name="ce61"/>
          <table:table-cell table:number-columns-repeated="1008"/>
        </table:table-row>
        <table:table-row table:style-name="ro9">
          <table:table-cell table:style-name="ce4" office:value-type="string">
            <text:p>Farmacia ospedaliera</text:p>
          </table:table-cell>
          <table:table-cell table:style-name="ce10" office:value-type="float" office:value="94244">
            <text:p>94244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35" table:formula="of:=([.F23]+[.G23])/[.E23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3" office:value-type="string">
            <text:p>* Attività aggiuntive svolte dall'UO Farmacia</text:p>
            <text:p>(Attività: togliere il secondo punto)* Attività aggiuntive svolte dall'UO Farmacia</text:p>
            <text:p>(Attività: togliere il secondo punto)* Attività aggiuntive svolte dall'UO Farmacia</text:p>
            <text:p>(Attività: togliere il secondo punto)</text:p>
          </table:table-cell>
          <table:table-cell table:style-name="ce29" office:value-type="float" office:value="13">
            <text:p>1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5" table:formula="of:=([.M23]+[.N23])/[.L23]" office:value-type="percentage" office:value="0.846153846153846">
            <text:p>85%</text:p>
          </table:table-cell>
          <table:table-cell table:style-name="ce59"/>
          <table:table-cell table:number-columns-repeated="1008"/>
        </table:table-row>
        <table:table-row table:style-name="ro9">
          <table:table-cell table:style-name="ce5" office:value-type="string">
            <text:p>Ufficio procedimenti disciplinari</text:p>
            <text:p>(Procedimenti disciplinari e penali)Ufficio procedimenti disciplinari</text:p>
            <text:p>(Procedimenti disciplinari e penali)Ufficio procedimenti disciplinari</text:p>
            <text:p>(Procedimenti disciplinari e penali)</text:p>
          </table:table-cell>
          <table:table-cell table:style-name="ce10" office:value-type="float" office:value="94251">
            <text:p>94251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35" table:formula="of:=([.F24]+[.G24])/[.E24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Direzione Sanitaria polo ospedaliero</text:p>
          </table:table-cell>
          <table:table-cell table:style-name="ce10" office:value-type="float" office:value="94299">
            <text:p>94299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35" table:formula="of:=([.F25]+[.G25])/[.E25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9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5" table:formula="of:=([.M25]+[.N25])/[.L25]" office:value-type="percentage" office:value="0.75">
            <text:p>75%</text:p>
          </table:table-cell>
          <table:table-cell table:style-name="ce59"/>
          <table:table-cell table:number-columns-repeated="1008"/>
        </table:table-row>
        <table:table-row table:style-name="ro10">
          <table:table-cell table:style-name="ce5" office:value-type="string">
            <text:p>Pianificazione e programmazione, controllo di gestione e sistemi informativi</text:p>
          </table:table-cell>
          <table:table-cell table:style-name="ce10" office:value-type="float" office:value="94304" table:number-columns-spanned="1" table:number-rows-spanned="2">
            <text:p>94304</text:p>
          </table:table-cell>
          <table:table-cell table:style-name="ce15" office:value-type="date" office:date-value="2017-11-30" table:number-columns-spanned="1" table:number-rows-spanned="2">
            <text:p>30/11/2017</text:p>
          </table:table-cell>
          <table:table-cell table:style-name="ce22" office:value-type="string" table:number-columns-spanned="1" table:number-rows-spanned="2">
            <text:p>Si</text:p>
          </table:table-cell>
          <table:table-cell table:style-name="ce28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35" table:formula="of:=(SUM([.F26:.F27])+SUM([.G26:.G27]))/(SUM([.E26:.E27]))" office:value-type="percentage" office:value="0.928571428571429" table:number-columns-spanned="1" table:number-rows-spanned="2">
            <text:p>93%</text:p>
          </table:table-cell>
          <table:table-cell table:style-name="ce22" table:number-columns-spanned="1" table:number-rows-spanned="2"/>
          <table:table-cell table:style-name="ce28" office:value-type="string" table:number-columns-spanned="1" table:number-rows-spanned="2">
            <text:p>Si</text:p>
          </table:table-cell>
          <table:table-cell table:style-name="ce43" office:value-type="string" table:number-columns-spanned="1" table:number-rows-spanned="2">
            <text:p>* Estrazione e trasmissione flusso informativo R.E.N.C.A.M</text:p>
            <text:p>(Attività: togliere i primi due punti)</text:p>
            <text:p>* Gestione flusso informativo N.S.I.S (Esemplificazione dei rischi: togliere punto due)</text:p>
            <text:p>* Elaborazione dati numero S.T.P. rilasciati</text:p>
            <text:p>(Da eliminare)* Estrazione e trasmissione flusso informativo R.E.N.C.A.M</text:p>
            <text:p>(Attività: togliere i primi due punti)</text:p>
            <text:p>* Gestione flusso informativo N.S.I.S (Esemplificazione dei rischi: togliere punto due)</text:p>
            <text:p>* Elaborazione dati numero S.T.P. rilasciati</text:p>
            <text:p>(Da eliminare)* Estrazione e trasmissione flusso informativo R.E.N.C.A.M</text:p>
            <text:p>(Attività: togliere i primi due punti)</text:p>
            <text:p>* Gestione flusso informativo N.S.I.S (Esemplificazione dei rischi: togliere punto due)</text:p>
            <text:p>* Elaborazione dati numero S.T.P. rilasciati</text:p>
            <text:p>(Da eliminare)</text:p>
          </table:table-cell>
          <table:table-cell table:style-name="ce28" office:value-type="float" office:value="7" table:number-columns-spanned="1" table:number-rows-spanned="2">
            <text:p>7</text:p>
          </table:table-cell>
          <table:table-cell table:style-name="ce10" office:value-type="float" office:value="6" table:number-columns-spanned="1" table:number-rows-spanned="2">
            <text:p>6</text:p>
          </table:table-cell>
          <table:table-cell table:style-name="ce10" office:value-type="float" office:value="0" table:number-columns-spanned="1" table:number-rows-spanned="2">
            <text:p>0</text:p>
          </table:table-cell>
          <table:table-cell table:style-name="ce35" table:formula="of:=([.M26]+[.N26])/[.L26]" office:value-type="percentage" office:value="0.857142857142857" table:number-columns-spanned="1" table:number-rows-spanned="2">
            <text:p>86%</text:p>
          </table:table-cell>
          <table:table-cell table:style-name="ce60" table:number-columns-spanned="1" table:number-rows-spanned="2"/>
          <table:table-cell table:number-columns-repeated="1008"/>
        </table:table-row>
        <table:table-row table:style-name="ro10">
          <table:table-cell table:style-name="ce5" office:value-type="string">
            <text:p>Pianificazione e programmazione, controllo di gestione e sistemi informativi (Sistemi Informativi)</text:p>
          </table:table-cell>
          <table:covered-table-cell table:style-name="ce11"/>
          <table:covered-table-cell table:style-name="ce16"/>
          <table:covered-table-cell table:style-name="ce23"/>
          <table:table-cell table:style-name="ce28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covered-table-cell table:style-name="ce36"/>
          <table:covered-table-cell table:style-name="ce23"/>
          <table:covered-table-cell table:style-name="ce48"/>
          <table:covered-table-cell table:style-name="ce51"/>
          <table:covered-table-cell table:style-name="ce48"/>
          <table:covered-table-cell table:number-columns-repeated="2" table:style-name="ce11"/>
          <table:covered-table-cell table:style-name="ce36"/>
          <table:covered-table-cell table:style-name="ce61"/>
          <table:table-cell table:number-columns-repeated="1008"/>
        </table:table-row>
        <table:table-row table:style-name="ro2">
          <table:table-cell table:style-name="ce5" office:value-type="string">
            <text:p>Risorse Umane</text:p>
          </table:table-cell>
          <table:table-cell table:style-name="ce10" office:value-type="float" office:value="94306" table:number-columns-spanned="1" table:number-rows-spanned="4">
            <text:p>94306</text:p>
          </table:table-cell>
          <table:table-cell table:style-name="ce15" office:value-type="date" office:date-value="2017-11-30" table:number-columns-spanned="1" table:number-rows-spanned="4">
            <text:p>30/11/2017</text:p>
          </table:table-cell>
          <table:table-cell table:style-name="ce22" office:value-type="string" table:number-columns-spanned="1" table:number-rows-spanned="4">
            <text:p>Si</text:p>
          </table:table-cell>
          <table:table-cell table:style-name="ce29" office:value-type="float" office:value="32">
            <text:p>32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0">
            <text:p>0</text:p>
          </table:table-cell>
          <table:table-cell table:style-name="ce35" table:formula="of:=(SUM([.F28:.F31])+SUM([.G28:.G31]))/(SUM([.E28:.E31]))" office:value-type="percentage" office:value="0.970149253731343" table:number-columns-spanned="1" table:number-rows-spanned="4">
            <text:p>97%</text:p>
          </table:table-cell>
          <table:table-cell table:style-name="ce22" table:number-columns-spanned="1" table:number-rows-spanned="4"/>
          <table:table-cell table:style-name="ce28" office:value-type="string" table:number-columns-spanned="1" table:number-rows-spanned="4">
            <text:p>Si</text:p>
          </table:table-cell>
          <table:table-cell table:style-name="ce22" table:number-columns-spanned="1" table:number-rows-spanned="4"/>
          <table:table-cell table:style-name="ce28" office:value-type="float" office:value="19" table:number-columns-spanned="1" table:number-rows-spanned="4">
            <text:p>19</text:p>
          </table:table-cell>
          <table:table-cell table:style-name="ce10" office:value-type="float" office:value="18" table:number-columns-spanned="1" table:number-rows-spanned="4">
            <text:p>18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35" table:formula="of:=([.M28]+[.N28])/[.L28]" office:value-type="percentage" office:value="0.947368421052632" table:number-columns-spanned="1" table:number-rows-spanned="4">
            <text:p>95%</text:p>
          </table:table-cell>
          <table:table-cell table:style-name="ce60" table:number-columns-spanned="1" table:number-rows-spanned="4"/>
          <table:table-cell table:number-columns-repeated="1008"/>
        </table:table-row>
        <table:table-row table:style-name="ro2">
          <table:table-cell table:style-name="ce5" office:value-type="string">
            <text:p>Risorse Umane (Area economica del personale)</text:p>
          </table:table-cell>
          <table:covered-table-cell table:style-name="ce12"/>
          <table:covered-table-cell table:style-name="ce17"/>
          <table:covered-table-cell table:style-name="ce24"/>
          <table:table-cell table:style-name="ce29" office:value-type="float" office:value="13">
            <text:p>1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24"/>
          <table:covered-table-cell table:style-name="ce49"/>
          <table:covered-table-cell table:style-name="ce24"/>
          <table:covered-table-cell table:style-name="ce49"/>
          <table:covered-table-cell table:number-columns-repeated="2" table:style-name="ce12"/>
          <table:covered-table-cell table:style-name="ce37"/>
          <table:covered-table-cell table:style-name="ce62"/>
          <table:table-cell table:number-columns-repeated="1008"/>
        </table:table-row>
        <table:table-row table:style-name="ro2">
          <table:table-cell table:style-name="ce5" office:value-type="string">
            <text:p>Risorse Umane (Formazione)</text:p>
          </table:table-cell>
          <table:covered-table-cell table:style-name="ce12"/>
          <table:covered-table-cell table:style-name="ce17"/>
          <table:covered-table-cell table:style-name="ce24"/>
          <table:table-cell table:style-name="ce29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24"/>
          <table:covered-table-cell table:style-name="ce49"/>
          <table:covered-table-cell table:style-name="ce24"/>
          <table:covered-table-cell table:style-name="ce49"/>
          <table:covered-table-cell table:number-columns-repeated="2" table:style-name="ce12"/>
          <table:covered-table-cell table:style-name="ce37"/>
          <table:covered-table-cell table:style-name="ce62"/>
          <table:table-cell table:number-columns-repeated="1008"/>
        </table:table-row>
        <table:table-row table:style-name="ro2">
          <table:table-cell table:style-name="ce5" office:value-type="string">
            <text:p>Risorse Umane (Medicina convenzionata)</text:p>
          </table:table-cell>
          <table:covered-table-cell table:style-name="ce11"/>
          <table:covered-table-cell table:style-name="ce16"/>
          <table:covered-table-cell table:style-name="ce23"/>
          <table:table-cell table:style-name="ce28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covered-table-cell table:style-name="ce36"/>
          <table:covered-table-cell table:style-name="ce23"/>
          <table:covered-table-cell table:style-name="ce48"/>
          <table:covered-table-cell table:style-name="ce23"/>
          <table:covered-table-cell table:style-name="ce48"/>
          <table:covered-table-cell table:number-columns-repeated="2" table:style-name="ce11"/>
          <table:covered-table-cell table:style-name="ce36"/>
          <table:covered-table-cell table:style-name="ce61"/>
          <table:table-cell table:number-columns-repeated="1008"/>
        </table:table-row>
        <table:table-row table:style-name="ro2">
          <table:table-cell table:style-name="ce4" office:value-type="string">
            <text:p>Coordinamento screening</text:p>
          </table:table-cell>
          <table:table-cell table:style-name="ce10" office:value-type="float" office:value="94378">
            <text:p>94378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SERT</text:p>
          </table:table-cell>
          <table:table-cell table:style-name="ce10" office:value-type="float" office:value="94380">
            <text:p>94380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35" table:formula="of:=([.F33]+[.G33])/[.E33]" office:value-type="percentage" office:value="1">
            <text:p>100%</text:p>
          </table:table-cell>
          <table:table-cell table:style-name="ce41"/>
          <table:table-cell table:style-name="ce29" office:value-type="string">
            <text:p>Si</text:p>
          </table:table-cell>
          <table:table-cell table:style-name="ce52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Coordinamento programmi di vaccinazioni</text:p>
          </table:table-cell>
          <table:table-cell table:style-name="ce10" office:value-type="float" office:value="94381">
            <text:p>94381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35" table:formula="of:=([.F34]+[.G34])/[.E34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Risk Management</text:p>
          </table:table-cell>
          <table:table-cell table:style-name="ce10" office:value-type="float" office:value="94382">
            <text:p>94382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35" table:formula="of:=([.F35]+[.G35])/[.E35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Medicina legale aziendale</text:p>
          </table:table-cell>
          <table:table-cell table:style-name="ce10" office:value-type="float" office:value="94383">
            <text:p>94383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35" table:formula="of:=([.F36]+[.G36])/[.E36]" office:value-type="percentage" office:value="0.923076923076923">
            <text:p>92%</text:p>
          </table:table-cell>
          <table:table-cell table:style-name="ce41"/>
          <table:table-cell table:style-name="ce50" office:value-type="string">
            <text:p>Si</text:p>
          </table:table-cell>
          <table:table-cell table:style-name="ce53" office:value-type="string">
            <text:p>Il dirigente richiede la rimappatura dei rischi</text:p>
          </table:table-cell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Affari generali (Relazioni esterne)</text:p>
          </table:table-cell>
          <table:table-cell table:style-name="ce10" office:value-type="float" office:value="94386" table:number-columns-spanned="1" table:number-rows-spanned="4">
            <text:p>94386</text:p>
          </table:table-cell>
          <table:table-cell table:style-name="ce15" office:value-type="date" office:date-value="2017-11-30" table:number-columns-spanned="1" table:number-rows-spanned="4">
            <text:p>30/11/2017</text:p>
          </table:table-cell>
          <table:table-cell table:style-name="ce22" office:value-type="string" table:number-columns-spanned="1" table:number-rows-spanned="4">
            <text:p>Si</text:p>
          </table:table-cell>
          <table:table-cell table:style-name="ce28" office:value-type="float" office:value="18">
            <text:p>18</text:p>
          </table:table-cell>
          <table:table-cell table:style-name="ce34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35" table:formula="of:=(SUM([.F37:.F40])+SUM([.G37:.G40]))/(SUM([.E37:.E40]))" office:value-type="percentage" office:value="0.921052631578947" table:number-columns-spanned="1" table:number-rows-spanned="4">
            <text:p>92%</text:p>
          </table:table-cell>
          <table:table-cell table:style-name="ce22" table:number-columns-spanned="1" table:number-rows-spanned="4"/>
          <table:table-cell table:style-name="ce28" office:value-type="string" table:number-columns-spanned="1" table:number-rows-spanned="4">
            <text:p>Si</text:p>
          </table:table-cell>
          <table:table-cell table:style-name="ce22" table:number-columns-spanned="1" table:number-rows-spanned="4"/>
          <table:table-cell table:style-name="ce28" office:value-type="string" table:number-columns-spanned="1" table:number-rows-spanned="4">
            <text:p>N.A.</text:p>
          </table:table-cell>
          <table:table-cell table:style-name="ce10" office:value-type="string" table:number-columns-spanned="1" table:number-rows-spanned="4">
            <text:p>N.A.</text:p>
          </table:table-cell>
          <table:table-cell table:style-name="ce10" office:value-type="string" table:number-columns-spanned="1" table:number-rows-spanned="4">
            <text:p>N.A.</text:p>
          </table:table-cell>
          <table:table-cell table:style-name="ce35" office:value-type="string" table:number-columns-spanned="1" table:number-rows-spanned="4">
            <text:p>N.A.</text:p>
          </table:table-cell>
          <table:table-cell table:style-name="ce60" table:number-columns-spanned="1" table:number-rows-spanned="4"/>
          <table:table-cell table:number-columns-repeated="1008"/>
        </table:table-row>
        <table:table-row table:style-name="ro2">
          <table:table-cell table:style-name="ce4" office:value-type="string">
            <text:p>Affari generali (Convenzioni)</text:p>
          </table:table-cell>
          <table:covered-table-cell table:style-name="ce12"/>
          <table:covered-table-cell table:style-name="ce17"/>
          <table:covered-table-cell table:style-name="ce24"/>
          <table:table-cell table:style-name="ce28" office:value-type="float" office:value="7">
            <text:p>7</text:p>
          </table:table-cell>
          <table:table-cell table:style-name="ce34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covered-table-cell table:style-name="ce37"/>
          <table:covered-table-cell table:style-name="ce24"/>
          <table:covered-table-cell table:style-name="ce49"/>
          <table:covered-table-cell table:style-name="ce24"/>
          <table:covered-table-cell table:style-name="ce49"/>
          <table:covered-table-cell table:number-columns-repeated="2" table:style-name="ce12"/>
          <table:covered-table-cell table:style-name="ce37"/>
          <table:covered-table-cell table:style-name="ce62"/>
          <table:table-cell table:number-columns-repeated="1008"/>
        </table:table-row>
        <table:table-row table:style-name="ro2">
          <table:table-cell table:style-name="ce4" office:value-type="string">
            <text:p>Affari generali (Ufficio assicurativo)</text:p>
          </table:table-cell>
          <table:covered-table-cell table:style-name="ce12"/>
          <table:covered-table-cell table:style-name="ce17"/>
          <table:covered-table-cell table:style-name="ce24"/>
          <table:table-cell table:style-name="ce28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covered-table-cell table:style-name="ce37"/>
          <table:covered-table-cell table:style-name="ce24"/>
          <table:covered-table-cell table:style-name="ce49"/>
          <table:covered-table-cell table:style-name="ce24"/>
          <table:covered-table-cell table:style-name="ce49"/>
          <table:covered-table-cell table:number-columns-repeated="2" table:style-name="ce12"/>
          <table:covered-table-cell table:style-name="ce37"/>
          <table:covered-table-cell table:style-name="ce62"/>
          <table:table-cell table:number-columns-repeated="1008"/>
        </table:table-row>
        <table:table-row table:style-name="ro2">
          <table:table-cell table:style-name="ce4" office:value-type="string">
            <text:p>Affari generali (U.R.P)</text:p>
          </table:table-cell>
          <table:covered-table-cell table:style-name="ce11"/>
          <table:covered-table-cell table:style-name="ce16"/>
          <table:covered-table-cell table:style-name="ce23"/>
          <table:table-cell table:style-name="ce28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covered-table-cell table:style-name="ce36"/>
          <table:covered-table-cell table:style-name="ce23"/>
          <table:covered-table-cell table:style-name="ce48"/>
          <table:covered-table-cell table:style-name="ce23"/>
          <table:covered-table-cell table:style-name="ce48"/>
          <table:covered-table-cell table:number-columns-repeated="2" table:style-name="ce11"/>
          <table:covered-table-cell table:style-name="ce36"/>
          <table:covered-table-cell table:style-name="ce61"/>
          <table:table-cell table:number-columns-repeated="1008"/>
        </table:table-row>
        <table:table-row table:style-name="ro2">
          <table:table-cell table:style-name="ce4" office:value-type="string">
            <text:p>Ufficio stampa</text:p>
          </table:table-cell>
          <table:table-cell table:style-name="ce10" office:value-type="float" office:value="94387">
            <text:p>94387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5" table:formula="of:=([.F41]+[.G41])/[.E41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2">
          <table:table-cell table:style-name="ce4" office:value-type="string">
            <text:p>Centro stampa</text:p>
          </table:table-cell>
          <table:table-cell table:style-name="ce10" office:value-type="float" office:value="94388">
            <text:p>94388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5" table:formula="of:=([.F42]+[.G42])/[.E42]" office:value-type="percentage" office:value="1">
            <text:p>100%</text:p>
          </table:table-cell>
          <table:table-cell table:style-name="ce41"/>
          <table:table-cell table:style-name="ce28" office:value-type="string">
            <text:p>Si</text:p>
          </table:table-cell>
          <table:table-cell table:style-name="ce41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8">
          <table:table-cell table:style-name="ce4" office:value-type="string">
            <text:p>Distretto A</text:p>
          </table:table-cell>
          <table:table-cell table:style-name="ce10" office:value-type="float" office:value="94390">
            <text:p>94390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35" table:formula="of:=([.F43]+[.G43])/[.E43]" office:value-type="percentage" office:value="0.647058823529412">
            <text:p>65%</text:p>
          </table:table-cell>
          <table:table-cell table:style-name="ce43" office:value-type="string">
            <text:p>Le misure non attuate non sono pertinenti </text:p>
            <text:p>alla UOC Cure PrimarieLe misure non attuate non sono pertinenti </text:p>
            <text:p>alla UOC Cure Primarie</text:p>
          </table:table-cell>
          <table:table-cell table:style-name="ce28" office:value-type="string">
            <text:p>Si</text:p>
          </table:table-cell>
          <table:table-cell table:style-name="ce43" office:value-type="string">
            <text:p>Le procedure elencate sono di competenza dell'UOC Cure Primarie</text:p>
          </table:table-cell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59"/>
          <table:table-cell table:number-columns-repeated="1008"/>
        </table:table-row>
        <table:table-row table:style-name="ro8">
          <table:table-cell table:style-name="ce4" office:value-type="string">
            <text:p>Distretto B</text:p>
          </table:table-cell>
          <table:table-cell table:style-name="ce10" office:value-type="float" office:value="94391">
            <text:p>94391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35" table:formula="of:=([.F44]+[.G44])/[.E44]" office:value-type="percentage" office:value="0.647058823529412">
            <text:p>65%</text:p>
          </table:table-cell>
          <table:table-cell table:style-name="ce43" office:value-type="string">
            <text:p>Le misure non attuate non sono pertinenti </text:p>
            <text:p>alla UOC Cure PrimarieLe misure non attuate non sono pertinenti </text:p>
            <text:p>alla UOC Cure Primarie</text:p>
          </table:table-cell>
          <table:table-cell table:style-name="ce28" office:value-type="string">
            <text:p>Si</text:p>
          </table:table-cell>
          <table:table-cell table:style-name="ce43" office:value-type="string">
            <text:p>Le procedure elencate sono di competenza dell'UOC Cure Primarie</text:p>
          </table:table-cell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8">
          <table:table-cell table:style-name="ce4" office:value-type="string">
            <text:p>Distretto C</text:p>
          </table:table-cell>
          <table:table-cell table:style-name="ce10" office:value-type="float" office:value="94391">
            <text:p>94391</text:p>
          </table:table-cell>
          <table:table-cell table:style-name="ce15" office:value-type="date" office:date-value="2017-11-30">
            <text:p>30/11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35" table:formula="of:=([.F45]+[.G45])/[.E45]" office:value-type="percentage" office:value="0.647058823529412">
            <text:p>65%</text:p>
          </table:table-cell>
          <table:table-cell table:style-name="ce43" office:value-type="string">
            <text:p>Le misure non attuate non sono pertinenti </text:p>
            <text:p>alla UOC Cure PrimarieLe misure non attuate non sono pertinenti </text:p>
            <text:p>alla UOC Cure Primarie</text:p>
          </table:table-cell>
          <table:table-cell table:style-name="ce28" office:value-type="string">
            <text:p>Si</text:p>
          </table:table-cell>
          <table:table-cell table:style-name="ce43" office:value-type="string">
            <text:p>Le procedure elencate sono di competenza dell'UOC Cure Primarie</text:p>
          </table:table-cell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2">
          <table:table-cell table:style-name="ce4" office:value-type="string">
            <text:p>Cure primarie</text:p>
          </table:table-cell>
          <table:table-cell table:style-name="ce10" office:value-type="float" office:value="94408">
            <text:p>94408</text:p>
          </table:table-cell>
          <table:table-cell table:style-name="ce15" office:value-type="date" office:date-value="2017-12-01">
            <text:p>01/12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35" table:formula="of:=([.F46]+[.G46])/[.E46]" office:value-type="percentage" office:value="1">
            <text:p>100%</text:p>
          </table:table-cell>
          <table:table-cell table:style-name="ce44"/>
          <table:table-cell table:style-name="ce28" office:value-type="string">
            <text:p>Si</text:p>
          </table:table-cell>
          <table:table-cell table:style-name="ce44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11">
          <table:table-cell table:style-name="ce4" office:value-type="string">
            <text:p>Disabile adulto</text:p>
          </table:table-cell>
          <table:table-cell table:style-name="ce10" office:value-type="float" office:value="94409">
            <text:p>94409</text:p>
          </table:table-cell>
          <table:table-cell table:style-name="ce15" office:value-type="date" office:date-value="2017-12-01">
            <text:p>01/12/2017</text:p>
          </table:table-cell>
          <table:table-cell table:style-name="ce22" office:value-type="string">
            <text:p>Si</text:p>
          </table:table-cell>
          <table:table-cell table:style-name="ce28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35" table:formula="of:=([.F47]+[.G47])/[.E47]" office:value-type="percentage" office:value="1">
            <text:p>100%</text:p>
          </table:table-cell>
          <table:table-cell table:style-name="ce44"/>
          <table:table-cell table:style-name="ce28" office:value-type="string">
            <text:p>Si</text:p>
          </table:table-cell>
          <table:table-cell table:style-name="ce54" office:value-type="string">
            <text:p>* Attivazione PAI in cogestione pazienti presi in carico dall'equipe UOSIDA/DISTRETTO</text:p>
            <text:p>(Punto 1 Attività --&gt; Non presente in tutti i distretti il TdR)</text:p>
            <text:p>* Apertura di un PAI in cogestione</text:p>
            <text:p>(Punto 1 Attività --&gt; Non sempre in prima visita ma vengono chiamati succesivamente)</text:p>
            <text:p>* Apertura di un PAI in cogestione</text:p>
            <text:p>(Punto 5 Attività --&gt; Non sempre entro un mese)</text:p>
            <text:p>* Apertura di un PAI in cogestione</text:p>
            <text:p>(Punto 6 Attività --&gt; Dal 2018 non ci sarà più la cogestione <text:s/>in quanto è stata espletata la gara d'appalto, pertanto le procedure relative alla cogestione saranno modificate)</text:p>
            <text:p>* Apertura di un PAI in cogestione</text:p>
            <text:p>(Punto 11 Attività --&gt;Registrano in cartella solo i dipendenti)* Attivazione PAI in cogestione pazienti presi in carico dall'equipe UOSIDA/DISTRETTO</text:p>
            <text:p>(Punto 1 Attività --&gt; Non presente in tutti i distretti il TdR)</text:p>
            <text:p>* Apertura di un PAI in cogestione</text:p>
            <text:p>(Punto 1 Attività --&gt; Non sempre in prima visita ma vengono chiamati succesivamente)</text:p>
            <text:p>* Apertura di un PAI in cogestione</text:p>
            <text:p>(Punto 5 Attività --&gt; Non sempre entro un mese)</text:p>
            <text:p>* Apertura di un PAI in cogestione</text:p>
            <text:p>(Punto 6 Attività --&gt; Dal 2018 non ci sarà più la cogestione <text:s/>in quanto è stata espletata la gara d'appalto, pertanto le procedure relative alla cogestione saranno modificate)</text:p>
            <text:p>* Apertura di un PAI in cogestione</text:p>
            <text:p>(Punto 11 Attività --&gt;Registrano in cartella solo i dipendenti)</text:p>
          </table:table-cell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2">
          <table:table-cell table:style-name="ce4" office:value-type="string">
            <text:p>Dipartimento DSM</text:p>
          </table:table-cell>
          <table:table-cell table:style-name="ce10" office:value-type="float" office:value="94410">
            <text:p>94410</text:p>
          </table:table-cell>
          <table:table-cell table:style-name="ce15" office:value-type="date" office:date-value="2017-12-01">
            <text:p>01/12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35" table:formula="of:=([.F48]+[.G48])/[.E48]" office:value-type="percentage" office:value="1">
            <text:p>100%</text:p>
          </table:table-cell>
          <table:table-cell table:style-name="ce44"/>
          <table:table-cell table:style-name="ce28" office:value-type="string">
            <text:p>Si</text:p>
          </table:table-cell>
          <table:table-cell table:style-name="ce44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2">
          <table:table-cell table:style-name="ce4" office:value-type="string">
            <text:p>DSM - Area distrettuale A</text:p>
          </table:table-cell>
          <table:table-cell table:style-name="ce10" office:value-type="float" office:value="94412">
            <text:p>94412</text:p>
          </table:table-cell>
          <table:table-cell table:style-name="ce15" office:value-type="date" office:date-value="2017-12-01">
            <text:p>01/12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35" table:formula="of:=([.F49]+[.G49])/[.E49]" office:value-type="percentage" office:value="1">
            <text:p>100%</text:p>
          </table:table-cell>
          <table:table-cell table:style-name="ce44"/>
          <table:table-cell table:style-name="ce28" office:value-type="string">
            <text:p>Si</text:p>
          </table:table-cell>
          <table:table-cell table:style-name="ce44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2">
          <table:table-cell table:style-name="ce4" office:value-type="string">
            <text:p>DSM - Area distrettuale B</text:p>
          </table:table-cell>
          <table:table-cell table:style-name="ce10" office:value-type="float" office:value="94413">
            <text:p>94413</text:p>
          </table:table-cell>
          <table:table-cell table:style-name="ce15" office:value-type="date" office:date-value="2017-12-01">
            <text:p>01/12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35" table:formula="of:=([.F50]+[.G50])/[.E50]" office:value-type="percentage" office:value="1">
            <text:p>100%</text:p>
          </table:table-cell>
          <table:table-cell table:style-name="ce44"/>
          <table:table-cell table:style-name="ce28" office:value-type="string">
            <text:p>Si</text:p>
          </table:table-cell>
          <table:table-cell table:style-name="ce44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2">
          <table:table-cell table:style-name="ce4" office:value-type="string">
            <text:p>DSM - Area distrettuale C</text:p>
          </table:table-cell>
          <table:table-cell table:style-name="ce10" office:value-type="float" office:value="94416">
            <text:p>94416</text:p>
          </table:table-cell>
          <table:table-cell table:style-name="ce15" office:value-type="date" office:date-value="2017-12-01">
            <text:p>01/12/2017</text:p>
          </table:table-cell>
          <table:table-cell table:style-name="ce22" office:value-type="string">
            <text:p>Si</text:p>
          </table:table-cell>
          <table:table-cell table:style-name="ce28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35" table:formula="of:=([.F51]+[.G51])/[.E51]" office:value-type="percentage" office:value="1">
            <text:p>100%</text:p>
          </table:table-cell>
          <table:table-cell table:style-name="ce44"/>
          <table:table-cell table:style-name="ce28" office:value-type="string">
            <text:p>Si</text:p>
          </table:table-cell>
          <table:table-cell table:style-name="ce44"/>
          <table:table-cell table:style-name="ce28" office:value-type="string">
            <text:p>N.A.</text:p>
          </table:table-cell>
          <table:table-cell table:number-columns-repeated="2" table:style-name="ce10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63"/>
          <table:table-cell table:number-columns-repeated="1008"/>
        </table:table-row>
        <table:table-row table:style-name="ro2">
          <table:table-cell table:style-name="ce6" office:value-type="string">
            <text:p>Fisica sanitaria</text:p>
          </table:table-cell>
          <table:table-cell table:style-name="ce13" office:value-type="float" office:value="94419">
            <text:p>94419</text:p>
          </table:table-cell>
          <table:table-cell table:style-name="ce18" office:value-type="date" office:date-value="2017-12-01">
            <text:p>01/12/2017</text:p>
          </table:table-cell>
          <table:table-cell table:style-name="ce25" office:value-type="string">
            <text:p>Si</text:p>
          </table:table-cell>
          <table:table-cell table:style-name="ce31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38" table:formula="of:=([.F52]+[.G52])/[.E52]" office:value-type="percentage" office:value="0.888888888888889">
            <text:p>89%</text:p>
          </table:table-cell>
          <table:table-cell table:style-name="ce45"/>
          <table:table-cell table:style-name="ce31" office:value-type="string">
            <text:p>Si</text:p>
          </table:table-cell>
          <table:table-cell table:style-name="ce45"/>
          <table:table-cell table:style-name="ce31" office:value-type="string">
            <text:p>N.A.</text:p>
          </table:table-cell>
          <table:table-cell table:number-columns-repeated="2" table:style-name="ce13" office:value-type="string">
            <text:p>N.A.</text:p>
          </table:table-cell>
          <table:table-cell table:style-name="ce38" office:value-type="string">
            <text:p>N.A.</text:p>
          </table:table-cell>
          <table:table-cell table:style-name="ce64"/>
          <table:table-cell table:number-columns-repeated="1008"/>
        </table:table-row>
        <table:table-row table:style-name="ro2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6/02/2018</text:date>, <text:time>09.5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2-06T09:56:25.13</dc:date>
    <dc:creator>Alessia Alessia</dc:creator>
    <meta:editing-duration>PT43S</meta:editing-duration>
    <meta:editing-cycles>1</meta:editing-cycles>
    <meta:document-statistic meta:table-count="3" meta:cell-count="548" meta:object-count="0"/>
  </office:meta>
</office:document-meta>
</file>