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49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Art._20_30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. 30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1" office:value-type="string" table:number-columns-spanned="4" table:number-rows-spanned="1">
            <text:p>D. Lgs. n. 33/2013 art. 30</text:p>
            <text:p><text:span text:style-name="T1">Canoni di </text:span><text:span text:style-name="T1">locazione o </text:span><text:span text:style-name="T1">affitto</text:span>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250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3">
          <table:table-cell table:style-name="ce2" office:value-type="string">
            <text:p>Unità Operativa</text:p>
          </table:table-cell>
          <table:table-cell office:value-type="string">
            <text:p>Immobile/bene (dati identificativi)</text:p>
          </table:table-cell>
          <table:table-cell table:style-name="ce9" office:value-type="string">
            <text:p>Canoni di locazione o di affitto <text:span text:style-name="T2">versati </text:span></text:p>
          </table:table-cell>
          <table:table-cell table:style-name="ce6" office:value-type="string">
            <text:p>Canoni di locazione o di affitto <text:span text:style-name="T2">percepiti</text:span></text:p>
          </table:table-cell>
          <table:table-cell table:number-columns-repeated="252"/>
        </table:table-row>
        <table:table-row table:style-name="ro4">
          <table:table-cell office:value-type="string">
            <text:p>CIM</text:p>
          </table:table-cell>
          <table:table-cell table:style-name="ce3" office:value-type="string">
            <text:p>Via Palmiro Togliatti Acquapendente</text:p>
          </table:table-cell>
          <table:table-cell table:style-name="ce6" office:value-type="string">
            <text:p>Annuo<text:span text:style-name="T3"> di <text:s text:c="15"/></text:span><text:span text:style-name="T3"><text:s text:c="5"/>€ 5.755,78 </text:span><text:span text:style-name="T3">(IVA/C 22%) </text:span></text:p>
          </table:table-cell>
          <table:table-cell table:number-columns-repeated="253"/>
        </table:table-row>
        <table:table-row table:style-name="ro5">
          <table:table-cell office:value-type="string">
            <text:p>Magazzino</text:p>
          </table:table-cell>
          <table:table-cell table:style-name="ce3" office:value-type="string">
            <text:p>Via Cesare Battisti Acquapendente</text:p>
          </table:table-cell>
          <table:table-cell table:style-name="ce6" office:value-type="string">
            <text:p>Annuo di <text:span text:style-name="T3"><text:s text:c="16"/></text:span><text:span text:style-name="T3"><text:s/>€ 2.468,03 </text:span></text:p>
          </table:table-cell>
          <table:table-cell table:number-columns-repeated="253"/>
        </table:table-row>
        <table:table-row table:style-name="ro6">
          <table:table-cell office:value-type="string">
            <text:p>Consultorio</text:p>
          </table:table-cell>
          <table:table-cell table:style-name="ce3" office:value-type="string">
            <text:p>Via del Fiore, 14 Acquapendente</text:p>
          </table:table-cell>
          <table:table-cell table:style-name="ce6" office:value-type="string">
            <text:p>Annuo di <text:s text:c="17"/><text:s text:c="3"/><text:span text:style-name="T3">€ 14.932,80 </text:span><text:span text:style-name="T3">(</text:span><text:span text:style-name="T4">IVA/C 22% <text:s/>) –</text:span></text:p>
          </table:table-cell>
          <table:table-cell table:number-columns-repeated="253"/>
        </table:table-row>
        <table:table-row table:style-name="ro7">
          <table:table-cell office:value-type="string">
            <text:p>Poliambulatorio - Distretto </text:p>
          </table:table-cell>
          <table:table-cell table:style-name="ce3" office:value-type="string">
            <text:p>Via Dante Alighieri, 100 - Montefiascone</text:p>
          </table:table-cell>
          <table:table-cell table:style-name="ce10" office:value-type="string">
            <text:p>Annuo di <text:s text:c="17"/>€ 94.449,33 </text:p>
          </table:table-cell>
          <table:table-cell table:style-name="ce13" table:number-columns-repeated="5"/>
          <table:table-cell table:number-columns-repeated="248"/>
        </table:table-row>
        <table:table-row table:style-name="ro8">
          <table:table-cell office:value-type="string">
            <text:p>SERT</text:p>
          </table:table-cell>
          <table:table-cell table:style-name="ce3" office:value-type="string">
            <text:p>Via della Croce 11 -Montefiascone</text:p>
          </table:table-cell>
          <table:table-cell office:value-type="string">
            <text:p>Annuo di <text:s text:c="23"/>€ 2.757,99</text:p>
          </table:table-cell>
          <table:table-cell table:number-columns-repeated="253"/>
        </table:table-row>
        <table:table-row table:style-name="ro7">
          <table:table-cell office:value-type="string">
            <text:p>DSM</text:p>
          </table:table-cell>
          <table:table-cell table:style-name="ce3" office:value-type="string">
            <text:p>Villa San Giuseppe Fraz. Le Mosse" -Montefiascone</text:p>
          </table:table-cell>
          <table:table-cell office:value-type="string">
            <text:p>Annuo di <text:s text:c="23"/>€ 18.427,5</text:p>
          </table:table-cell>
          <table:table-cell table:number-columns-repeated="253"/>
        </table:table-row>
        <table:table-row table:style-name="ro7">
          <table:table-cell office:value-type="string">
            <text:p>Centro Diurno</text:p>
          </table:table-cell>
          <table:table-cell table:style-name="ce3" office:value-type="string">
            <text:p>Villa San Giuseppe Fraz. Le Mosse" -Montefiascone</text:p>
          </table:table-cell>
          <table:table-cell office:value-type="string">
            <text:p>Annuo di <text:s text:c="26"/>€ 11.850,15</text:p>
          </table:table-cell>
          <table:table-cell table:number-columns-repeated="253"/>
        </table:table-row>
        <table:table-row table:style-name="ro8">
          <table:table-cell office:value-type="string">
            <text:p>Veterinario</text:p>
          </table:table-cell>
          <table:table-cell table:style-name="ce3" office:value-type="string">
            <text:p>Piazza don Luigi Sturzo2 - Tarquinia</text:p>
          </table:table-cell>
          <table:table-cell office:value-type="string">
            <text:p>Annuo di <text:s text:c="26"/>€ 4.719,54</text:p>
          </table:table-cell>
          <table:table-cell table:number-columns-repeated="253"/>
        </table:table-row>
        <table:table-row table:style-name="ro8">
          <table:table-cell office:value-type="string">
            <text:p>Veterinario</text:p>
          </table:table-cell>
          <table:table-cell table:style-name="ce3" office:value-type="string">
            <text:p>Piazza Don Luigi Sturzo 1- Tarquinia</text:p>
          </table:table-cell>
          <table:table-cell office:value-type="string">
            <text:p>Annuo di <text:s text:c="26"/>€ 3.583,36</text:p>
          </table:table-cell>
          <table:table-cell table:number-columns-repeated="253"/>
        </table:table-row>
        <table:table-row table:style-name="ro9">
          <table:table-cell office:value-type="string">
            <text:p>Poliambulatorio- Distretto </text:p>
          </table:table-cell>
          <table:table-cell table:style-name="ce3" office:value-type="string">
            <text:p>Via Benedetto Croce snc <text:s text:c="2"/>Tarquinia</text:p>
          </table:table-cell>
          <table:table-cell table:style-name="ce6" office:value-type="string">
            <text:p>mese di Gennaio <text:s text:c="5"/><text:s text:c="4"/>€ 8.927,33 IVA/C <text:s/>periodo feb./dic. <text:s text:c="10"/>€ 113.887,49 IVA/C</text:p>
          </table:table-cell>
          <table:table-cell table:number-columns-repeated="253"/>
        </table:table-row>
        <table:table-row table:style-name="ro7">
          <table:table-cell table:style-name="ce4" office:value-type="string">
            <text:p>DSM- Consultorio Familiare e Poliambulatorio</text:p>
          </table:table-cell>
          <table:table-cell office:value-type="string">
            <text:p>Via Rivellino, P.zza Matteotti, P.zza Basile Tuscania </text:p>
          </table:table-cell>
          <table:table-cell office:value-type="string">
            <text:p>Annuo di <text:s text:c="24"/>€ 6.584,82</text:p>
          </table:table-cell>
          <table:table-cell/>
          <table:table-cell table:style-name="ce14"/>
          <table:table-cell table:number-columns-repeated="251"/>
        </table:table-row>
        <table:table-row table:style-name="ro8">
          <table:table-cell table:style-name="ce5" office:value-type="string">
            <text:p>Guardia Medica</text:p>
          </table:table-cell>
          <table:table-cell office:value-type="string">
            <text:p>Viale Trieste Tuscania </text:p>
          </table:table-cell>
          <table:table-cell office:value-type="string">
            <text:p>Annuo di <text:s text:c="25"/>€ 2.633,93</text:p>
          </table:table-cell>
          <table:table-cell table:number-columns-repeated="253"/>
        </table:table-row>
        <table:table-row table:style-name="ro7">
          <table:table-cell table:style-name="ce5" office:value-type="string">
            <text:p>Centro Eta Beta</text:p>
          </table:table-cell>
          <table:table-cell office:value-type="string">
            <text:p>Via Porsenna Loc. Santa Barbara Viterbo </text:p>
          </table:table-cell>
          <table:table-cell office:value-type="string">
            <text:p>Annuo di <text:s text:c="25"/>€ 13.503,37 IVA/C</text:p>
          </table:table-cell>
          <table:table-cell table:number-columns-repeated="253"/>
        </table:table-row>
        <table:table-row table:style-name="ro7">
          <table:table-cell table:style-name="ce5" office:value-type="string">
            <text:p>DSM</text:p>
          </table:table-cell>
          <table:table-cell office:value-type="string">
            <text:p>Via Romiti 54 -Viterbo </text:p>
          </table:table-cell>
          <table:table-cell office:value-type="string">
            <text:p>Annuo di <text:s text:c="25"/>€ 75.469,53 IVA/C</text:p>
          </table:table-cell>
          <table:table-cell table:number-columns-repeated="253"/>
        </table:table-row>
        <table:table-row table:style-name="ro7">
          <table:table-cell table:style-name="ce6" office:value-type="string">
            <text:p>SERT</text:p>
          </table:table-cell>
          <table:table-cell office:value-type="string">
            <text:p>Via Mariano Romiti snc - Viterbo </text:p>
          </table:table-cell>
          <table:table-cell office:value-type="string">
            <text:p>Annuo di <text:s text:c="25"/>€ 60.813,05 IVA/C</text:p>
          </table:table-cell>
          <table:table-cell table:number-columns-repeated="253"/>
        </table:table-row>
        <table:table-row table:style-name="ro8">
          <table:table-cell table:style-name="ce6" office:value-type="string">
            <text:p>fisica sanitaria-veterinari e SPP</text:p>
          </table:table-cell>
          <table:table-cell office:value-type="string">
            <text:p>Viale Trento,32 -Viterbo </text:p>
          </table:table-cell>
          <table:table-cell office:value-type="string">
            <text:p>Annuo di <text:s text:c="25"/>€ 137.766,30</text:p>
          </table:table-cell>
          <table:table-cell table:number-columns-repeated="253"/>
        </table:table-row>
        <table:table-row table:style-name="ro7">
          <table:table-cell table:style-name="ce7" office:value-type="string">
            <text:p>Formazione Polo Didattico Consultorio</text:p>
          </table:table-cell>
          <table:table-cell office:value-type="string">
            <text:p>Via Cardarelli -Viterbo </text:p>
          </table:table-cell>
          <table:table-cell office:value-type="string">
            <text:p>Annuo di <text:s text:c="25"/>€ 183.585,60 IVA/C</text:p>
          </table:table-cell>
          <table:table-cell table:number-columns-repeated="253"/>
        </table:table-row>
        <table:table-row table:style-name="ro10">
          <table:table-cell table:style-name="ce7" office:value-type="string">
            <text:p>ambulatori attivi e Uffici </text:p>
          </table:table-cell>
          <table:table-cell office:value-type="string">
            <text:p>Via Fermi 15 -Viterbo </text:p>
          </table:table-cell>
          <table:table-cell table:style-name="ce12" office:value-type="string">
            <text:p>Annuo <text:s text:c="2"/>di <text:s text:c="26"/>€ 850.685,76</text:p>
          </table:table-cell>
          <table:table-cell table:number-columns-repeated="253"/>
        </table:table-row>
        <table:table-row table:style-name="ro11">
          <table:table-cell table:style-name="ce7" office:value-type="string">
            <text:p>ambulatori attivi </text:p>
          </table:table-cell>
          <table:table-cell office:value-type="string">
            <text:p>loc. La Concia - <text:s/>S.S. Cassia Km 53,900 -Capranica</text:p>
          </table:table-cell>
          <table:table-cell office:value-type="string">
            <text:p>Annuo <text:s text:c="3"/>di <text:s text:c="25"/>€ 15.888,95 IVA/C</text:p>
          </table:table-cell>
          <table:table-cell table:number-columns-repeated="253"/>
        </table:table-row>
        <table:table-row table:style-name="ro7">
          <table:table-cell table:style-name="ce7" office:value-type="string">
            <text:p>distretto, ambulatorio attivi e uffici</text:p>
          </table:table-cell>
          <table:table-cell office:value-type="string">
            <text:p>Località Campetta - Le Capannacce - Vetralla</text:p>
          </table:table-cell>
          <table:table-cell office:value-type="string">
            <text:p>Annuo <text:s text:c="5"/>di <text:s text:c="23"/>€ 35.799,84</text:p>
          </table:table-cell>
          <table:table-cell table:number-columns-repeated="253"/>
        </table:table-row>
        <table:table-row table:style-name="ro8">
          <table:table-cell table:style-name="ce8" office:value-type="string">
            <text:p>ambulatori DSM</text:p>
          </table:table-cell>
          <table:table-cell office:value-type="string">
            <text:p>Via Blera 41 - Vetralla</text:p>
          </table:table-cell>
          <table:table-cell office:value-type="string">
            <text:p>Annuo <text:s text:c="2"/>di <text:s text:c="26"/>€ 24.657,82</text:p>
          </table:table-cell>
          <table:table-cell table:number-columns-repeated="253"/>
        </table:table-row>
        <table:table-row table:style-name="ro7">
          <table:table-cell table:style-name="ce7" office:value-type="string">
            <text:p>spisl - Dipartimento prevenzione</text:p>
          </table:table-cell>
          <table:table-cell office:value-type="string">
            <text:p>Via Nepesina e Via Rainaldi Civita Castellana</text:p>
          </table:table-cell>
          <table:table-cell office:value-type="string">
            <text:p>Annuo <text:s text:c="4"/>di <text:s text:c="24"/>€ 26.316,00</text:p>
          </table:table-cell>
          <table:table-cell table:number-columns-repeated="253"/>
        </table:table-row>
        <table:table-row table:style-name="ro7">
          <table:table-cell table:style-name="ce7" office:value-type="string">
            <text:p>centro diurno</text:p>
          </table:table-cell>
          <table:table-cell office:value-type="string">
            <text:p>Loc. Boschetto (Catalano) -Civita Castellana</text:p>
          </table:table-cell>
          <table:table-cell office:value-type="string">
            <text:p>Annuo <text:s text:c="5"/>di <text:s text:c="22"/>€ 7.753,9</text:p>
          </table:table-cell>
          <table:table-cell table:number-columns-repeated="253"/>
        </table:table-row>
        <table:table-row table:style-name="ro12">
          <table:table-cell table:style-name="ce7" office:value-type="string">
            <text:p>ambulatori attivi ,Igiene pubblica, Veterinario, DSM, ADI, Medicina Legale, Servizi Amministrativi ecc.</text:p>
          </table:table-cell>
          <table:table-cell office:value-type="string">
            <text:p>Cittadella della salute - Via Francesco Petrarca snc -Civita Castellana</text:p>
          </table:table-cell>
          <table:table-cell office:value-type="string">
            <text:p>Annuo <text:s text:c="5"/>di <text:s text:c="22"/>€ 247.095,00</text:p>
          </table:table-cell>
          <table:table-cell table:number-columns-repeated="253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10.2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30" style:display-name="PageStyle_Art.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natalini</meta:initial-creator>
    <meta:creation-date>2014-04-11T11:51:02</meta:creation-date>
    <dc:creator>Alessia </dc:creator>
    <dc:date>2017-01-12T10:26:16.55</dc:date>
    <meta:print-date>2017-01-02T13:09:52</meta:print-date>
    <meta:generator>OpenOffice/4.1.3$Win32 OpenOffice.org_project/413m1$Build-9783</meta:generator>
    <meta:editing-duration>PT1M11S</meta:editing-duration>
    <meta:editing-cycles>1</meta:editing-cycles>
    <meta:document-statistic meta:table-count="3" meta:cell-count="77" meta:object-count="0"/>
  </office:meta>
</office:document-meta>
</file>