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Gill Sans MT" style:font-name-asian="Gill Sans MT" style:font-name-complex="Gill Sans M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Gill Sans MT" style:font-name-asian="Gill Sans MT" style:font-name-complex="Gill Sans M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Gill Sans MT" style:font-name-asian="Gill Sans MT" style:font-name-complex="Gill Sans M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Gill Sans MT" style:font-name-asian="Gill Sans MT" style:font-name-complex="Gill Sans M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Gill Sans MT" style:font-name-asian="Gill Sans MT" style:font-name-complex="Gill Sans M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Gill Sans MT" style:font-name-asian="Gill Sans MT" style:font-name-complex="Gill Sans M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Gill Sans MT" style:font-name-asian="Gill Sans MT" style:font-name-complex="Gill Sans M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2814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ELENCO IMMOBILI DETENUTI - LOCAZION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3">
            <text:p>Art. 30 D. Lgd. N. 33/20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5"/>
          <table:table-cell office:value-type="string" table:style-name="ce9">
            <text:p>LOCALI<text:s/></text:p>
          </table:table-cell>
          <table:table-cell office:value-type="string" table:style-name="ce16">
            <text:p>DESTINAZIONE: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DISTRETTO A (ex<text:s/><text:span text:style-name="T2">1</text:span>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4">
            <text:p>Via Palmiro Togliatti n.116 Acquapendente</text:p>
          </table:table-cell>
          <table:table-cell office:value-type="string" table:style-name="ce18">
            <text:p>CIM</text:p>
          </table:table-cell>
          <table:table-cell table:number-columns-repeated="1638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3">
            <text:p>Via del Fiore, 14 –Acquapendente</text:p>
          </table:table-cell>
          <table:table-cell office:value-type="string" table:style-name="ce18">
            <text:p>Consultorio</text:p>
          </table:table-cell>
          <table:table-cell table:number-columns-repeated="1638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3">
            <text:p>Via Dante Alighieri n.100 – Montefiascone</text:p>
          </table:table-cell>
          <table:table-cell office:value-type="string" table:style-name="ce18">
            <text:p>Poliambulatorio- Distretto</text:p>
          </table:table-cell>
          <table:table-cell table:number-columns-repeated="1638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3">
            <text:p>Via della Croce , n.11 Montefiascone.</text:p>
          </table:table-cell>
          <table:table-cell office:value-type="string" table:style-name="ce18">
            <text:p>SERT</text:p>
          </table:table-cell>
          <table:table-cell table:number-columns-repeated="1638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3">
            <text:p>Villa S. Giuseppe Fraz. “Le Mosse” – Montefiascone<text:s/></text:p>
          </table:table-cell>
          <table:table-cell office:value-type="string" table:style-name="ce18">
            <text:p>DSM</text:p>
          </table:table-cell>
          <table:table-cell table:number-columns-repeated="1638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3">
            <text:p>Villa S. Giuseppe Fraz. “Le Mosse” – Montefiascone<text:s/></text:p>
          </table:table-cell>
          <table:table-cell office:value-type="string" table:style-name="ce19">
            <text:p>CENTRO DIURNO DSM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1">
            <text:p>DISTRETTO A (ex 2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3">
            <text:p>Piazza Don Sturzo - Tarquinia</text:p>
          </table:table-cell>
          <table:table-cell office:value-type="string" table:style-name="ce18">
            <text:p>Veterinario</text:p>
          </table:table-cell>
          <table:table-cell table:number-columns-repeated="1638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3">
            <text:p>Piazza Don Sturzo - Tarquinia</text:p>
          </table:table-cell>
          <table:table-cell office:value-type="string" table:style-name="ce20">
            <text:p>V<text:span text:style-name="T1">eterinario</text:span></text:p>
          </table:table-cell>
          <table:table-cell table:number-columns-repeated="1638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3">
            <text:p>Via del Rivellino n.6, - Tuscania.</text:p>
          </table:table-cell>
          <table:table-cell office:value-type="string" table:style-name="ce21">
            <text:p>DSM<text:s/></text:p>
          </table:table-cell>
          <table:table-cell table:number-columns-repeated="1638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3">
            <text:p>P.zza Basile n.9, <text:s/>- Tuscania.</text:p>
          </table:table-cell>
          <table:table-cell office:value-type="string" table:style-name="ce21">
            <text:p>Consultorio Familiare<text:s/></text:p>
          </table:table-cell>
          <table:table-cell table:number-columns-repeated="1638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3">
            <text:p>P.zza G. Matteotti n.18 – Tuscania.</text:p>
          </table:table-cell>
          <table:table-cell office:value-type="string" table:style-name="ce21">
            <text:p>Poliambulatorio</text:p>
          </table:table-cell>
          <table:table-cell table:number-columns-repeated="1638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3">
            <text:p>Viale Trieste – Tuscania</text:p>
          </table:table-cell>
          <table:table-cell office:value-type="string" table:style-name="ce18">
            <text:p>– Guardia Medic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1">
            <text:p>DISTRETTO B (ex 3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3">
            <text:p>Via Porsenna – Viterbo – Quartiere S. Barbara<text:s/></text:p>
          </table:table-cell>
          <table:table-cell office:value-type="string" table:style-name="ce23">
            <text:p>“Centro diurno per gravi disturbi neuropatologici” per ragazzi disabili ed attività connesse con il Servizio Materno Infantile Asl Viterbo</text:p>
          </table:table-cell>
          <table:table-cell table:number-columns-repeated="1638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3">
            <text:p>Via M. Romiti <text:s/>n.54 – Viterbo</text:p>
          </table:table-cell>
          <table:table-cell office:value-type="string" table:style-name="ce20">
            <text:p>DSM (Centro Diurno)</text:p>
          </table:table-cell>
          <table:table-cell table:number-columns-repeated="1638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3">
            <text:p>Via M. Romiti <text:s/>n.54 – Viterbo</text:p>
          </table:table-cell>
          <table:table-cell office:value-type="string" table:style-name="ce20">
            <text:p>SERT</text:p>
          </table:table-cell>
          <table:table-cell table:number-columns-repeated="1638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3">
            <text:p>Via Cardarelli <text:s/>- Viterbo</text:p>
          </table:table-cell>
          <table:table-cell office:value-type="string" table:style-name="ce21">
            <text:p>Serv. Veterinario – Polo didattico</text:p>
          </table:table-cell>
          <table:table-cell table:number-columns-repeated="1638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7">
            <text:p>Via Enrico Fermi, 15 - Viterbo</text:p>
          </table:table-cell>
          <table:table-cell office:value-type="string" table:style-name="ce24">
            <text:p>Uffici ed ambulatori- parcheggio coperto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1">
            <text:p>DISTRETTO C (ex 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3">
            <text:p>S.S. Cassia Km. 53,900 – <text:s/>Loc. “La Concia” – Capranica</text:p>
          </table:table-cell>
          <table:table-cell office:value-type="string" table:style-name="ce21">
            <text:p>Consultorio familiare - DSM Neuroinfantile</text:p>
          </table:table-cell>
          <table:table-cell table:number-columns-repeated="1638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3">
            <text:p>Loc. Campetta – Le Capannacce – Vetralla</text:p>
          </table:table-cell>
          <table:table-cell office:value-type="string" table:style-name="ce18">
            <text:p>Poliambulatorio - Distretto</text:p>
          </table:table-cell>
          <table:table-cell table:number-columns-repeated="16381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3">
            <text:p>Via Blera <text:s/>41/45 - Cura di Vetralla (VT)</text:p>
          </table:table-cell>
          <table:table-cell office:value-type="string" table:style-name="ce18">
            <text:p>Uffici DSM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1">
            <text:p>DISTRETTO C (ex 5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5">
            <text:p>Via Nepisina e Via Rainaldi - Civita Castellana</text:p>
          </table:table-cell>
          <table:table-cell office:value-type="string" table:style-name="ce23">
            <text:p>SPRESAL – Laboratorio Igiene Industriale “Centro Industriale Amianto”</text:p>
          </table:table-cell>
          <table:table-cell table:number-columns-repeated="16381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5">
            <text:p>Loc. Catalano snc - Civita Castellana (VT)</text:p>
          </table:table-cell>
          <table:table-cell office:value-type="string" table:style-name="ce19">
            <text:p>Centro Diurno<text:s/></text:p>
          </table:table-cell>
          <table:table-cell table:number-columns-repeated="16381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26">
            <text:p>Via Francesco Petrarca, snc - Civita Castellana (VT)</text:p>
          </table:table-cell>
          <table:table-cell office:value-type="string" table:style-name="ce27">
            <text:p>Poliambulatorio, Igiene Pubblica, Veterinario, D.S.M., ADI, Medicina Legale, Servizio tossicodipendenze, Servizi Amministrativi ecc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6381"/>
        </table:table-row>
        <table:table-row table:number-rows-repeated="3" table:style-name="ro1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6381"/>
        </table:table-row>
        <table:table-row table:style-name="ro6">
          <table:table-cell table:number-columns-repeated="3" table:style-name="ce2"/>
          <table:table-cell table:number-columns-repeated="16381"/>
        </table:table-row>
        <table:table-row table:number-rows-repeated="2" table:style-name="ro1">
          <table:table-cell table:style-name="ce2"/>
          <table:table-cell table:style-name="ce5"/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6">
          <table:table-cell table:number-columns-repeated="3" table:style-name="ce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6">
          <table:table-cell table:number-columns-repeated="3" table:style-name="ce2"/>
          <table:table-cell table:number-columns-repeated="16381"/>
        </table:table-row>
        <table:table-row table:number-rows-repeated="3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3" table:style-name="ro1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4" table:style-name="ro6">
          <table:table-cell table:number-columns-repeated="3" table:style-name="ce2"/>
          <table:table-cell table:number-columns-repeated="16381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7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21in" fo:margin-left="0.7in" fo:margin-right="0.7in" fo:margin-bottom="0in"/>
      </style:header-style>
      <style:footer-style>
        <style:header-footer-properties fo:min-height="0.17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Gatti</meta:initial-creator>
    <dc:creator>Francesco Gatti</dc:creator>
    <meta:creation-date>2021-06-24T06:37:47Z</meta:creation-date>
    <dc:date>2021-06-24T07:05:41Z</dc:date>
    <meta:print-date>2021-06-24T07:04:47Z</meta:print-date>
  </office:meta>
</office:document-meta>
</file>