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9.991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3.413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826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ff0000" style:text-outline="false" style:text-line-through-style="none" style:font-name="Gill Sans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ff0000" style:text-outline="false" style:text-line-through-style="none" style:font-name="Gill Sans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Gill Sans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Gill Sans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Gill Sans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Gill Sans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Gill Sans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1.319cm" style:writing-mode="page"/>
      <style:text-properties fo:color="#000000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Gill Sans MT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Gill Sans MT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Gill Sans MT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Gill Sans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Gill Sans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VARIAZIONE <text:s/>LOCAZIONI ASL VITERBO ANNO 2017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>
            <text:p>PROPRIETARIO</text:p>
          </table:table-cell>
          <table:table-cell table:style-name="ce6" office:value-type="string">
            <text:p>LOCALI </text:p>
          </table:table-cell>
          <table:table-cell table:style-name="ce11" office:value-type="string">
            <text:p>CANONE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7" office:value-type="string" table:number-columns-spanned="1" table:number-rows-spanned="11">
            <text:p>Via Enrico Fermi, 15 Viterbo.</text:p>
          </table:table-cell>
          <table:table-cell table:style-name="ce12" office:value-type="string">
            <text:p>Annuo di € <text:s/>952.102,56 <text:s/>, IVA esclusa, di cui :</text:p>
          </table:table-cell>
          <table:table-cell table:number-columns-repeated="1021"/>
        </table:table-row>
        <table:table-row table:style-name="ro4">
          <table:table-cell table:style-name="ce4" office:value-type="string" table:number-columns-spanned="1" table:number-rows-spanned="13">
            <text:p>Centro Diaz s.r.l. </text:p>
          </table:table-cell>
          <table:covered-table-cell table:style-name="ce8"/>
          <table:table-cell table:style-name="ce13" office:value-type="string">
            <text:p><text:s/></text:p>
          </table:table-cell>
          <table:table-cell table:number-columns-repeated="1021"/>
        </table:table-row>
        <table:table-row table:style-name="ro5">
          <table:covered-table-cell table:style-name="ce5"/>
          <table:covered-table-cell table:style-name="ce8"/>
          <table:table-cell table:style-name="ce14" office:value-type="string">
            <text:p>1)<text:span text:style-name="T1">  </text:span><text:span text:style-name="T2">Deliberazione D.G. n.357 </text:span><text:span text:style-name="T2">del 17.03.2017</text:span></text:p>
          </table:table-cell>
          <table:table-cell table:number-columns-repeated="1021"/>
        </table:table-row>
        <table:table-row table:style-name="ro2">
          <table:covered-table-cell table:style-name="ce5"/>
          <table:covered-table-cell table:style-name="ce8"/>
          <table:table-cell table:style-name="ce15" office:value-type="string">
            <text:p>Dall’1.01.2017 al 31.05.2017 <text:s/></text:p>
          </table:table-cell>
          <table:table-cell table:number-columns-repeated="1021"/>
        </table:table-row>
        <table:table-row table:style-name="ro6">
          <table:covered-table-cell table:style-name="ce5"/>
          <table:covered-table-cell table:style-name="ce8"/>
          <table:table-cell table:style-name="ce9" office:value-type="string" table:number-columns-spanned="1" table:number-rows-spanned="4">
            <text:p><text:s text:c="4"/>Indennità di occupazione <text:s/>per un totale di <text:s text:c="6"/><text:span text:style-name="T3">€ </text:span><text:span text:style-name="T3">417.002,75</text:span><text:span text:style-name="T4"> da </text:span><text:span text:style-name="T4">corrispondere in rate </text:span><text:span text:style-name="T4">mensili di </text:span><text:span text:style-name="T3">€ <text:s/>83.400,55</text:span><text:span text:style-name="T4"> di </text:span><text:span text:style-name="T4">cui: </text:span></text:p>
            <text:p><text:span text:style-name="T4"><text:s/></text:span><text:span text:style-name="T4">- Immobile € 80.798,43, </text:span><text:span text:style-name="T4">IVA/E;</text:span></text:p>
            <text:p><text:span text:style-name="T4">- <text:s/>Parcheggio coperto <text:s/>€ </text:span><text:span text:style-name="T4">2.602,12, IVA/E;</text:span></text:p>
          </table:table-cell>
          <table:table-cell table:number-columns-repeated="1021"/>
        </table:table-row>
        <table:table-row table:style-name="ro7">
          <table:covered-table-cell table:style-name="ce5"/>
          <table:covered-table-cell table:style-name="ce8"/>
          <table:covered-table-cell table:style-name="ce10"/>
          <table:table-cell table:number-columns-repeated="1021"/>
        </table:table-row>
        <table:table-row table:style-name="ro8">
          <table:covered-table-cell table:style-name="ce5"/>
          <table:covered-table-cell table:style-name="ce8"/>
          <table:covered-table-cell table:style-name="ce10"/>
          <table:table-cell table:number-columns-repeated="1021"/>
        </table:table-row>
        <table:table-row table:style-name="ro3">
          <table:covered-table-cell table:style-name="ce5"/>
          <table:covered-table-cell table:style-name="ce8"/>
          <table:covered-table-cell table:style-name="ce9"/>
          <table:table-cell table:number-columns-repeated="1021"/>
        </table:table-row>
        <table:table-row table:style-name="ro4">
          <table:covered-table-cell table:style-name="ce5"/>
          <table:covered-table-cell table:style-name="ce8"/>
          <table:table-cell table:style-name="ce16" office:value-type="string">
            <text:p>NUOVO CONTRATTO</text:p>
          </table:table-cell>
          <table:table-cell table:number-columns-repeated="1021"/>
        </table:table-row>
        <table:table-row table:style-name="ro5">
          <table:covered-table-cell table:style-name="ce5"/>
          <table:covered-table-cell table:style-name="ce8"/>
          <table:table-cell table:style-name="ce14" office:value-type="string">
            <text:p>1)<text:span text:style-name="T1">  </text:span><text:span text:style-name="T2">Deliberazione n.30 del </text:span><text:span text:style-name="T2">18.01.2017</text:span></text:p>
          </table:table-cell>
          <table:table-cell table:number-columns-repeated="1021"/>
        </table:table-row>
        <table:table-row table:style-name="ro4">
          <table:covered-table-cell table:style-name="ce5"/>
          <table:covered-table-cell table:style-name="ce8"/>
          <table:table-cell table:style-name="ce15" office:value-type="string">
            <text:p>Dall’1.06.2017 al 31.12.2017 </text:p>
          </table:table-cell>
          <table:table-cell table:number-columns-repeated="1021"/>
        </table:table-row>
        <table:table-row table:style-name="ro9">
          <table:covered-table-cell table:style-name="ce5"/>
          <table:table-cell table:style-name="ce9" office:value-type="string" table:number-columns-spanned="1" table:number-rows-spanned="3">
            <text:p>DESTINAZIONE:</text:p>
            <text:p>Uffici ed ambulatori- parcheggio coperto</text:p>
          </table:table-cell>
          <table:table-cell table:style-name="ce9" office:value-type="string" table:number-columns-spanned="1" table:number-rows-spanned="3">
            <text:p>Canone di locazione per un totale di <text:span text:style-name="T3">€ 535.099,81</text:span></text:p>
            <text:p><text:span text:style-name="T4"><text:s/></text:span><text:span text:style-name="T4">da corrispondere in rate </text:span><text:span text:style-name="T4">mensili di <text:s/></text:span><text:span text:style-name="T3">€ <text:s/>76.442,83</text:span><text:span text:style-name="T4"> </text:span></text:p>
          </table:table-cell>
          <table:table-cell table:number-columns-repeated="1021"/>
        </table:table-row>
        <table:table-row table:style-name="ro10">
          <table:covered-table-cell table:style-name="ce5"/>
          <table:covered-table-cell table:number-columns-repeated="2" table:style-name="ce10"/>
          <table:table-cell table:number-columns-repeated="1021"/>
        </table:table-row>
        <table:table-row table:style-name="ro11">
          <table:covered-table-cell table:style-name="ce4"/>
          <table:covered-table-cell table:number-columns-repeated="2" table:style-name="ce9"/>
          <table:table-cell table:number-columns-repeated="102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86cm" fo:margin-right="0.508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7/02/2018</text:date>, <text:time>08.59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02-07T08:59:52.69</dc:date>
    <dc:creator>Alessia Alessia</dc:creator>
    <meta:editing-duration>PT47S</meta:editing-duration>
    <meta:editing-cycles>1</meta:editing-cycles>
    <meta:document-statistic meta:table-count="3" meta:cell-count="16" meta:object-count="0"/>
  </office:meta>
</office:document-meta>
</file>