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93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2.311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Art._20_4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t. 42" table:style-name="ta1" table:print-ranges="'Art. 42'.A1:'Art. 42'.I19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8" table:default-cell-style-name="Default"/>
        <table:table-column table:style-name="co12" table:number-columns-repeated="235" table:default-cell-style-name="Default"/>
        <table:table-row table:style-name="ro1">
          <table:table-cell table:style-name="ce1"/>
          <table:table-cell table:style-name="ce8" office:value-type="string" table:number-columns-spanned="8" table:number-rows-spanned="1">
            <text:p>D. Lgs. n. 33/2013<text:span text:style-name="T1"> art. 42 <text:s/>c. </text:span><text:span text:style-name="T1">1 lett. a) b) c) d)</text:span></text:p>
            <text:p><text:span text:style-name="T1">Interventi </text:span><text:span text:style-name="T1">straordinari e di </text:span><text:span text:style-name="T1">emergenza</text:span></text:p>
          </table:table-cell>
          <table:covered-table-cell table:number-columns-repeated="7" table:style-name="ce8"/>
          <table:table-cell table:number-columns-repeated="245"/>
        </table:table-row>
        <table:table-row table:style-name="ro2">
          <table:table-cell table:style-name="ce2" table:number-columns-repeated="2"/>
          <table:table-cell table:style-name="ce12" table:number-columns-repeated="7"/>
          <table:table-cell table:number-columns-repeated="245"/>
        </table:table-row>
        <table:table-row table:style-name="ro3">
          <table:table-cell table:style-name="ce2" table:number-columns-repeated="2"/>
          <table:table-cell table:style-name="ce12" table:number-columns-repeated="7"/>
          <table:table-cell table:number-columns-repeated="245"/>
        </table:table-row>
        <table:table-row table:style-name="ro4">
          <table:table-cell table:style-name="ce3" office:value-type="string">
            <text:p>Unità Operativa</text:p>
          </table:table-cell>
          <table:table-cell table:style-name="ce7" office:value-type="string">
            <text:p>Provvedimenti adottati concernenti gli interventi straordinari e di emergenza </text:p>
          </table:table-cell>
          <table:table-cell table:style-name="ce13" office:value-type="string">
            <text:p>Norme di legge eventualmente derogate</text:p>
          </table:table-cell>
          <table:table-cell table:style-name="ce13" office:value-type="string">
            <text:p>Motivi della deroga</text:p>
          </table:table-cell>
          <table:table-cell table:style-name="ce13" office:value-type="string">
            <text:p>Atti amministrativi o giurisdizionali intervenuti</text:p>
          </table:table-cell>
          <table:table-cell table:style-name="ce13" office:value-type="string">
            <text:p>Termini temporali eventualmente fissati per l'esercizio dei poteri di adozione dei provvedimenti straordinari</text:p>
          </table:table-cell>
          <table:table-cell table:style-name="ce7" office:value-type="string">
            <text:p>Costo previsto degli interventi </text:p>
          </table:table-cell>
          <table:table-cell table:style-name="ce7" office:value-type="string">
            <text:p>Costo <text:s/>effettivo sostenuto </text:p>
          </table:table-cell>
          <table:table-cell table:style-name="ce7" office:value-type="string">
            <text:p>Particolari forme di partecipazione degli interessati ai procedimenti di adozione dei provvedimenti straordinari</text:p>
          </table:table-cell>
          <table:table-cell table:number-columns-repeated="245"/>
        </table:table-row>
        <table:table-header-rows>
          <table:table-row table:style-name="ro5">
            <table:table-cell table:style-name="ce4" office:value-type="string">
              <text:p>U.O.C. Politiche e Gestione del Patrimonio Immobiliare, Impiantistico e Sviluppo dei Sistemi Informatici e della Sicurezza</text:p>
            </table:table-cell>
            <table:table-cell table:style-name="ce4" office:value-type="string">
              <text:p>LAVORI DI SOMMA URGENZA RIPARAZIONE IMPALCATI DI INTERPIANO CASA DELA SALUTE DI BAGNOREGIO (Delib. 1758 del 29/12/2016)</text:p>
            </table:table-cell>
            <table:table-cell table:style-name="ce14" office:value-type="string">
              <text:p>Deroghe procedure previste dal D. Lgs 50/2016</text:p>
            </table:table-cell>
            <table:table-cell table:style-name="ce14" office:value-type="string">
              <text:p>Pubblica Incolumità</text:p>
            </table:table-cell>
            <table:table-cell table:style-name="ce14" office:value-type="string">
              <text:p>Verbale dei tecnici A.S.L. del <text:s/>16/12/2016 </text:p>
            </table:table-cell>
            <table:table-cell table:style-name="ce14"/>
            <table:table-cell table:style-name="ce18" office:value-type="float" office:value="23371.6">
              <text:p>23.371,60</text:p>
            </table:table-cell>
            <table:table-cell table:style-name="ce21"/>
            <table:table-cell table:style-name="ce4"/>
            <table:table-cell table:number-columns-repeated="245"/>
          </table:table-row>
        </table:table-header-rows>
        <table:table-row table:style-name="ro6">
          <table:table-cell table:style-name="ce4" office:value-type="string">
            <text:p>U.O.C. Politiche e Gestione del Patrimonio Immobiliare, Impiantistico e Sviluppo dei Sistemi Informatici e della Sicurezza</text:p>
          </table:table-cell>
          <table:table-cell table:style-name="ce4" office:value-type="string">
            <text:p>RIPARAZIONE PAVIMENTO LINOLEUM CONTENETE AMIANTO DISTRETTO VETRALLA <text:s/>(Delib. 1515 del 25/11/2016)</text:p>
          </table:table-cell>
          <table:table-cell table:style-name="ce14" office:value-type="string">
            <text:p>Deroghe procedure previste dal D. Lgs 50/2016</text:p>
          </table:table-cell>
          <table:table-cell table:style-name="ce14" office:value-type="string">
            <text:p>Pubblica Incolumità</text:p>
          </table:table-cell>
          <table:table-cell table:style-name="ce14" office:value-type="string">
            <text:p>Sopralluogo Responsabile Servizio Prevezione e Protezione del 28/10/2016</text:p>
          </table:table-cell>
          <table:table-cell table:style-name="ce14"/>
          <table:table-cell table:style-name="ce19" office:value-type="float" office:value="20300">
            <text:p>20.300,00</text:p>
          </table:table-cell>
          <table:table-cell table:style-name="ce21"/>
          <table:table-cell table:style-name="ce4"/>
          <table:table-cell table:number-columns-repeated="245"/>
        </table:table-row>
        <table:table-row table:style-name="ro7">
          <table:table-cell table:style-name="ce4" office:value-type="string">
            <text:p>U.O.C. Politiche e Gestione del Patrimonio Immobiliare, Impiantistico e Sviluppo dei Sistemi Informatici e della Sicurezza</text:p>
          </table:table-cell>
          <table:table-cell table:style-name="ce4" office:value-type="string">
            <text:p>INTERVENTO DI SOMMA URGENZA PER MESSA IN SICUREZZA FACCIATE EDIFICIO STORICO PO TARQUINIA ART. 176 DPR 207/2010 (Delib. 503 del 11/04/2016)</text:p>
          </table:table-cell>
          <table:table-cell table:style-name="ce14" office:value-type="string">
            <text:p>Deroghe procedure previste dal D. Lgs. 163/2006 e d.P.R. 207/2010</text:p>
          </table:table-cell>
          <table:table-cell table:style-name="ce14" office:value-type="string">
            <text:p>Pubblica Incolumità</text:p>
          </table:table-cell>
          <table:table-cell table:style-name="ce14" office:value-type="string">
            <text:p>Verbale dei tecnici A.S.L. del <text:s/>19/02/2016 </text:p>
          </table:table-cell>
          <table:table-cell table:style-name="ce14" office:value-type="string">
            <text:p>data inizio ( 22/02/2016) - data ultimazione ( 20/06/2016)</text:p>
          </table:table-cell>
          <table:table-cell table:number-columns-repeated="2" table:style-name="ce14" office:value-type="float" office:value="143240.72">
            <text:p>143.240,72</text:p>
          </table:table-cell>
          <table:table-cell table:style-name="ce4"/>
          <table:table-cell table:number-columns-repeated="245"/>
        </table:table-row>
        <table:table-row table:style-name="ro8">
          <table:table-cell table:style-name="ce4" office:value-type="string">
            <text:p>U.O.C. Politiche e Gestione del Patrimonio Immobiliare, Impiantistico e Sviluppo dei Sistemi Informatici e della Sicurezza</text:p>
          </table:table-cell>
          <table:table-cell table:style-name="ce9" office:value-type="string">
            <text:p>Affidamento lavori di somma urgenza art. 163 c. 2 D.L. n. 50/2016 ospedale di Acquapendente (Delib. 877 del 8/07/2016)</text:p>
          </table:table-cell>
          <table:table-cell table:style-name="ce14" office:value-type="string">
            <text:p>Deroghe procedure previste dal D. Lgs 50/2016</text:p>
          </table:table-cell>
          <table:table-cell table:style-name="ce14" office:value-type="string">
            <text:p>Pubblica Incolumità</text:p>
          </table:table-cell>
          <table:table-cell table:style-name="ce14" office:value-type="string">
            <text:p>Verbale di somma urgenza dei tecnici A.S.L. del 1/06/2016 <text:s/>prot. n. 42110</text:p>
          </table:table-cell>
          <table:table-cell table:style-name="ce14" office:value-type="string">
            <text:p>data inizio (14/12/2016)</text:p>
          </table:table-cell>
          <table:table-cell table:style-name="ce14" office:value-type="float" office:value="54000">
            <text:p>54.000,00</text:p>
          </table:table-cell>
          <table:table-cell table:style-name="ce14" office:value-type="float" office:value="30781.12">
            <text:p>30.781,12</text:p>
          </table:table-cell>
          <table:table-cell table:style-name="ce4" office:value-type="string">
            <text:p>Sopralluogo effettuato in unitamente ai Vigile del Fuoco del Comando Provinciale di Viterbo</text:p>
          </table:table-cell>
          <table:table-cell table:number-columns-repeated="245"/>
        </table:table-row>
        <table:table-row table:style-name="ro8">
          <table:table-cell table:style-name="ce5" office:value-type="string">
            <text:p>U.O.C. Politiche e Gestione del Patrimonio Immobiliare, Impiantistico e Sviluppo dei Sistemi Informatici e della Sicurezza</text:p>
          </table:table-cell>
          <table:table-cell table:style-name="ce9" office:value-type="string">
            <text:p>Lavori in somma urgenza per intervento sulla copertura della Hall-Ingresso del P.O. Belcolle ai sensi dell’art. 163 del D. Lgs. 50/2016 e ss. mm. ed ii. - CIG: Z1321AD65E. </text:p>
          </table:table-cell>
          <table:table-cell table:style-name="ce15" office:value-type="string">
            <text:p>Deroghe procedure previste dal D. Lgs 50/2017</text:p>
          </table:table-cell>
          <table:table-cell table:style-name="ce15" office:value-type="string">
            <text:p>Pubblica Incolumità</text:p>
          </table:table-cell>
          <table:table-cell table:style-name="ce15" office:value-type="string">
            <text:p>Verbale di somma urgenza dei tecnici A.S.L. del 27/11/2017 </text:p>
          </table:table-cell>
          <table:table-cell table:style-name="ce15" office:value-type="string">
            <text:p>data inizio (27/11/2017)</text:p>
          </table:table-cell>
          <table:table-cell table:style-name="ce15" office:value-type="float" office:value="20351.02">
            <text:p>20.351,02</text:p>
          </table:table-cell>
          <table:table-cell table:style-name="ce15" office:value-type="float" office:value="20352.02">
            <text:p>20.352,02</text:p>
          </table:table-cell>
          <table:table-cell table:number-columns-repeated="246"/>
        </table:table-row>
        <table:table-row table:style-name="ro9">
          <table:table-cell table:style-name="ce6" office:value-type="string">
            <text:p>U.O.C. Politiche e Gestione del Patrimonio Immobiliare, Impiantistico e Sviluppo dei Sistemi Informatici e della Sicurezza</text:p>
          </table:table-cell>
          <table:table-cell table:style-name="ce10" office:value-type="string">
            <text:p>LAVORI IN SOMMA URGENZA PER ELIMINAZIONE FANGO E DETRITI PRESSO IL SECONDO INGRESSO DEL P.O. BELCOLLE DI VITERBO ED ELIMINAZIONE PERICOLO DISTACCO LASTRE DI RIVESTIMENTO INGRESSO SECONDARIO DELLA PALAZZINA C. - APPROVAZIONE ATTI. - LIQUIDAZIONE- (CIG: Z3721CEF90)</text:p>
          </table:table-cell>
          <table:table-cell table:style-name="ce16" office:value-type="string">
            <text:p>Deroghe procedure previste dal D. Lgs 50/2016</text:p>
          </table:table-cell>
          <table:table-cell table:style-name="ce16" office:value-type="string">
            <text:p>Pubblica Incolumità</text:p>
          </table:table-cell>
          <table:table-cell table:style-name="ce16" office:value-type="string">
            <text:p>Verbale di somma urgenza dei tecnici A.S.L. dell 11/09/2017</text:p>
          </table:table-cell>
          <table:table-cell table:style-name="ce17" office:value-type="date" office:date-value="2017-09-11">
            <text:p>11/09/2017</text:p>
          </table:table-cell>
          <table:table-cell table:style-name="ce20" office:value-type="float" office:value="3000">
            <text:p>3.000,00</text:p>
          </table:table-cell>
          <table:table-cell table:style-name="ce22" office:value-type="float" office:value="2540">
            <text:p>2.540,00</text:p>
          </table:table-cell>
          <table:table-cell table:style-name="ce20"/>
          <table:table-cell table:number-columns-repeated="245"/>
        </table:table-row>
        <table:table-row table:style-name="ro10">
          <table:table-cell table:style-name="ce7" office:value-type="string">
            <text:p>U.O.C. Ingegneria Clinica, Impiantistica Edile</text:p>
          </table:table-cell>
          <table:table-cell table:style-name="ce11" office:value-type="string">
            <text:p>LAVORI IN SOMMA URGENZA PRESSO IL P.O. DI CIVITA CASTELLANA,PER ELIMINAZIONE PERICOLO CADUTA MATERIALI SPORGENTI LA COPERTURA DEL FABBRICATO E VIABILIT· IN SICUREZZA AREA ANTISTANTE P.S. DEL P.O. DI CIVITA CASTELLANA- APPROVAZIONE ATTI. LIQUIDAZIONE MC RESTAURI S.R.L. (CIG: Z10267302F )</text:p>
          </table:table-cell>
          <table:table-cell table:style-name="ce16" office:value-type="string">
            <text:p>Deroghe procedure previste dal D. Lgs 50/2016</text:p>
          </table:table-cell>
          <table:table-cell table:style-name="ce16" office:value-type="string">
            <text:p>Pubblica Incolumità</text:p>
          </table:table-cell>
          <table:table-cell table:style-name="ce16" office:value-type="string">
            <text:p>Verbale di somma urgenza dei tecnici A.S.L. del 29/10/2018</text:p>
          </table:table-cell>
          <table:table-cell table:style-name="ce17" office:value-type="date" office:date-value="2018-10-30">
            <text:p>30/10/2018</text:p>
          </table:table-cell>
          <table:table-cell table:style-name="ce20" office:value-type="float" office:value="5544.47">
            <text:p>5.544,47</text:p>
          </table:table-cell>
          <table:table-cell table:style-name="ce22" office:value-type="float" office:value="5400.78">
            <text:p>5.400,78</text:p>
          </table:table-cell>
          <table:table-cell table:style-name="ce20"/>
          <table:table-cell table:number-columns-repeated="245"/>
        </table:table-row>
        <table:table-row table:style-name="ro11" table:number-rows-repeated="1048564">
          <table:table-cell table:number-columns-repeated="254"/>
        </table:table-row>
        <table:table-row table:style-name="ro11">
          <table:table-cell table:number-columns-repeated="254"/>
        </table:table-row>
        <table:named-expressions>
          <table:named-range table:name="Excel_BuiltIn_Print_Area" table:base-cell-address="$'Art. 42'.$A$1" table:cell-range-address="$'Art. 42'.$A$1:.$I$1976" table:range-usable-as="print-range"/>
          <table:named-range table:name="Excel_BuiltIn__FilterDatabase" table:base-cell-address="$'Art. 42'.$A$1" table:cell-range-address="$'Art. 42'.$C$5:.$T$1629"/>
          <table:named-range table:name="Excel_BuiltIn_Print_Titles" table:base-cell-address="$'Art. 42'.$A$1" table:cell-range-address="$'Art. 42'.$A$5:.$AMH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141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0.801cm" fo:margin-left="0.499cm" fo:margin-right="0.499cm" style:first-page-number="continue" style:scale-to="6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/07/2019</text:date>, <text:time>11.4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42" style:display-name="PageStyle_Art. 4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Alessia</dc:creator>
    <dc:date>2019-07-22T11:47:46.39</dc:date>
    <meta:generator>OpenOffice/4.1.5$Win32 OpenOffice.org_project/415m1$Build-9789</meta:generator>
    <meta:editing-duration>PT2M24S</meta:editing-duration>
    <meta:editing-cycles>3</meta:editing-cycles>
    <meta:document-statistic meta:table-count="1" meta:cell-count="63" meta:object-count="0"/>
  </office:meta>
</office:document-meta>
</file>