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Foglio1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45"/>
        <table:table-column table:style-name="co4" table:default-cell-style-name="ce53"/>
        <table:table-column table:style-name="co5" table:number-columns-repeated="252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DIREZIONE STRATEGICA</text:p>
          </table:table-cell>
          <table:covered-table-cell table:number-columns-repeated="2" table:style-name="ce18"/>
          <table:covered-table-cell table:style-name="ce51"/>
          <table:table-cell table:number-columns-repeated="1020"/>
        </table:table-row>
        <table:table-row table:style-name="ro2">
          <table:table-cell/>
          <table:table-cell table:style-name="ce6" office:value-type="string">
            <text:p>Competenze </text:p>
          </table:table-cell>
          <table:table-cell table:style-name="ce43" office:value-type="string">
            <text:p>Qualifica risorse umane assegnate </text:p>
          </table:table-cell>
          <table:table-cell table:style-name="ce6" office:value-type="string">
            <text:p>Numero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4">
            <text:p>Direzione generale</text:p>
          </table:table-cell>
          <table:table-cell table:style-name="ce19" office:value-type="string" table:number-columns-spanned="1" table:number-rows-spanned="4">
            <text:p>Il Direttore generale è titolare della rappresentanza legale e di tutti i poteri di gestione dell'Azienda ed assicura l'imparzialità e il buon andamento dell'azione amministrativa dell'Azienda stessa. Risponde alla Regione in relazione agli obiettivi assegnati all'atto di nomina nell'ambito degli atti strategici e di programmazione regionale.</text:p>
          </table:table-cell>
          <table:table-cell table:style-name="ce44" office:value-type="string">
            <text:p>COLLABORATORE AMMINISTRATIVO PROF.ESPERT <text:s text:c="9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19"/>
          <table:table-cell table:style-name="ce44" office:value-type="string">
            <text:p>COLLABORATORE AMMINISTRATIVO PROF. <text:s text:c="15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19"/>
          <table:table-cell table:style-name="ce44" office:value-type="string">
            <text:p>OP.TEC.SP. ESP.AUTISTA <text:s text:c="27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19"/>
          <table:table-cell table:style-name="ce44" office:value-type="string">
            <text:p>ASSISTENTE AMMINISTRATIVO <text:s text:c="24"/></text:p>
          </table:table-cell>
          <table:table-cell table:style-name="ce52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6" office:value-type="string">
            <text:p>Competenze </text:p>
          </table:table-cell>
          <table:table-cell table:style-name="ce43" office:value-type="string">
            <text:p>Qualifica risorse umane assegnate </text:p>
          </table:table-cell>
          <table:table-cell table:style-name="ce6" office:value-type="string">
            <text:p>Numer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irezione </text:p>
            <text:p>amministrativa</text:p>
          </table:table-cell>
          <table:table-cell table:style-name="ce20" office:value-type="string">
            <text:p>Il Direttore amministrativo risponde dell'efficienza dei processi amministrativi e di supporto e della loro funzionalità al perseguimento delle finalità aziendali. Assicura la correttezza, completezza e trasparenza dei processi di formazione dei documenti rappresentativi delle dinamiche economiche, finanziarie e patrimoniali, la legittimità degli atti e il corretto assolvimento delle funzioni di supporto tecnico, amministrativo, logistico. Deinisce gli orientamenti operativi delle strutture assegnate al governo econoico e finanziario</text:p>
          </table:table-cell>
          <table:table-cell table:style-name="ce44" office:value-type="string">
            <text:p>ASSISTENTE AMMINISTRATIVO <text:s text:c="24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6" office:value-type="string">
            <text:p>Competenze </text:p>
          </table:table-cell>
          <table:table-cell table:style-name="ce43" office:value-type="string">
            <text:p>Qualifica risorse umane assegnate </text:p>
          </table:table-cell>
          <table:table-cell table:style-name="ce6" office:value-type="string">
            <text:p>Numero</text:p>
          </table:table-cell>
          <table:table-cell table:number-columns-repeated="1020"/>
        </table:table-row>
        <table:table-row table:style-name="ro6">
          <table:table-cell table:style-name="ce3" office:value-type="string" table:number-columns-spanned="1" table:number-rows-spanned="2">
            <text:p>Direzione sanitaria</text:p>
          </table:table-cell>
          <table:table-cell table:style-name="ce21" office:value-type="string" table:number-columns-spanned="1" table:number-rows-spanned="2">
            <text:p>Il Direttore Sanitario risponde della gestione delle risorse e del raggiungimento degli obiettivi assegnati. Partecipa al processo di pianificazione startegica, esercita le funzioni attibuite alla sua competenza e concorre, con la formulazione di proposte e pareri, al governo aziendale.</text:p>
          </table:table-cell>
          <table:table-cell table:style-name="ce44" office:value-type="string">
            <text:p>COLLABORATORE AMMINISTRATIVO PROF. <text:s text:c="15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21"/>
          <table:table-cell table:style-name="ce44" office:value-type="string">
            <text:p>ASSISTENTE AMMINISTRATIVO <text:s text:c="24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1" office:value-type="string" table:number-columns-spanned="4" table:number-rows-spanned="1">
            <text:p>AREA DELLA PROGRAMMAZIONE, CONTABILIT<text:span text:style-name="T1">Á</text:span><text:span text:style-name="T2"> </text:span><text:span text:style-name="T2">AZIENDALE E </text:span><text:span text:style-name="T2">RENDICONTAZIONE </text:span><text:span text:style-name="T2">SOCIALE</text:span></text:p>
          </table:table-cell>
          <table:covered-table-cell table:number-columns-repeated="2" table:style-name="ce18"/>
          <table:covered-table-cell table:style-name="ce51"/>
          <table:table-cell table:number-columns-repeated="1020"/>
        </table:table-row>
        <table:table-row table:style-name="ro8">
          <table:table-cell table:style-name="ce6" office:value-type="string">
            <text:p>Unità operativa</text:p>
          </table:table-cell>
          <table:table-cell table:style-name="ce6" office:value-type="string">
            <text:p>Competenze </text:p>
          </table:table-cell>
          <table:table-cell table:style-name="ce43" office:value-type="string">
            <text:p>Qualifica risorse umane assegnate </text:p>
          </table:table-cell>
          <table:table-cell table:style-name="ce6" office:value-type="string">
            <text:p>Numero</text:p>
          </table:table-cell>
          <table:table-cell table:style-name="ce59" table:number-columns-repeated="1020"/>
        </table:table-row>
        <table:table-row table:style-name="ro9">
          <table:table-cell table:style-name="ce7" office:value-type="string" table:number-columns-spanned="1" table:number-rows-spanned="14">
            <text:p>Pianificazione e Programmazione, Controllo di Gestione, Bilancio e Sistemi Informativi</text:p>
          </table:table-cell>
          <table:table-cell table:style-name="ce7" office:value-type="string" table:number-columns-spanned="1" table:number-rows-spanned="14">
            <text:p>Garantisce all'azienda l'attendibilità e l'adeguatezza dei dati amministrativi e contabili di gestione, assicurando la corretta redazione dei bilanci e delle scritture contabili in ottemperanza alle normative vigenti ed ai principi contabili. I servizi garantiti sono quelli tipici di programmazione economico-finanziaria e di gestione dei sistemi di Contabilità Generale, Contabilità Analitica e Contabilità Fiscale usando un particolare riguardo all'integrazione informativa dei flussi quantitativi dell'Azienda e all'impiego delle moderne tecnologie informatiche.</text:p>
          </table:table-cell>
          <table:table-cell table:style-name="ce44" office:value-type="string">
            <text:p>COADIUTORE AMMINISTRATIVO</text:p>
          </table:table-cell>
          <table:table-cell table:style-name="ce54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4" office:value-type="string">
            <text:p>ASSISTENTE AMMINISTRATIVO</text:p>
          </table:table-cell>
          <table:table-cell table:style-name="ce54" office:value-type="float" office:value="16">
            <text:p>16</text:p>
          </table:table-cell>
          <table:table-cell table:style-name="ce59" table:number-columns-repeated="1020"/>
        </table:table-row>
        <table:table-row table:style-name="ro3">
          <table:covered-table-cell table:number-columns-repeated="2" table:style-name="ce7"/>
          <table:table-cell table:style-name="ce44" office:value-type="string">
            <text:p>COLLABORATORE AMMINISTRATIVO PROF.LE</text:p>
          </table:table-cell>
          <table:table-cell table:style-name="ce54" office:value-type="float" office:value="9">
            <text:p>9</text:p>
          </table:table-cell>
          <table:table-cell table:style-name="ce59" table:number-columns-repeated="1020"/>
        </table:table-row>
        <table:table-row table:style-name="ro3">
          <table:covered-table-cell table:number-columns-repeated="2" table:style-name="ce7"/>
          <table:table-cell table:style-name="ce44" office:value-type="string">
            <text:p>COLLABORATORE AMM.VO PROF. ESPERTO</text:p>
          </table:table-cell>
          <table:table-cell table:style-name="ce54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4" office:value-type="string">
            <text:p>DIR.MEDICO (EX 9 &gt;5aa) 5-15 E</text:p>
          </table:table-cell>
          <table:table-cell table:style-name="ce54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4" office:value-type="string">
            <text:p>DIR.ANALISTA (EX 9 &lt;5aa)</text:p>
          </table:table-cell>
          <table:table-cell table:style-name="ce54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4" office:value-type="string">
            <text:p>OPERATORE TECNICO</text:p>
          </table:table-cell>
          <table:table-cell table:style-name="ce54" office:value-type="float" office:value="2">
            <text:p>2</text:p>
          </table:table-cell>
          <table:table-cell table:style-name="ce59" table:number-columns-repeated="1020"/>
        </table:table-row>
        <table:table-row table:style-name="ro3">
          <table:covered-table-cell table:number-columns-repeated="2" table:style-name="ce7"/>
          <table:table-cell table:style-name="ce44" office:value-type="string">
            <text:p>COLLABORATORE TECNICO PROF.LE ESPERTO</text:p>
          </table:table-cell>
          <table:table-cell table:style-name="ce54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6" office:value-type="string">
            <text:p>ASSISTENTE AMMINISTRATIVO</text:p>
          </table:table-cell>
          <table:table-cell table:style-name="ce52" office:value-type="float" office:value="1">
            <text:p>1</text:p>
          </table:table-cell>
          <table:table-cell table:style-name="ce59" table:number-columns-repeated="1020"/>
        </table:table-row>
        <table:table-row table:style-name="ro3">
          <table:covered-table-cell table:number-columns-repeated="2" table:style-name="ce7"/>
          <table:table-cell table:style-name="ce46" office:value-type="string">
            <text:p>COLLABORATORE AMMINISTRATIVO PROF.LE</text:p>
          </table:table-cell>
          <table:table-cell table:style-name="ce52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6" office:value-type="string">
            <text:p>OPERATORE TECNICO</text:p>
          </table:table-cell>
          <table:table-cell table:style-name="ce52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6" office:value-type="string">
            <text:p>PROGRAMMATORE</text:p>
          </table:table-cell>
          <table:table-cell table:style-name="ce52" office:value-type="float" office:value="3">
            <text:p>3</text:p>
          </table:table-cell>
          <table:table-cell table:style-name="ce59" table:number-columns-repeated="1020"/>
        </table:table-row>
        <table:table-row table:style-name="ro3">
          <table:covered-table-cell table:number-columns-repeated="2" table:style-name="ce7"/>
          <table:table-cell table:style-name="ce46" office:value-type="string">
            <text:p>COLLABORATORE TECNICO PROF.LE ESPERTO</text:p>
          </table:table-cell>
          <table:table-cell table:style-name="ce52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covered-table-cell table:number-columns-repeated="2" table:style-name="ce7"/>
          <table:table-cell table:style-name="ce46" office:value-type="string">
            <text:p>DIR.SOCIOLOGO (EX 9 &gt;5aa)</text:p>
          </table:table-cell>
          <table:table-cell table:style-name="ce52" office:value-type="float" office:value="1">
            <text:p>1</text:p>
          </table:table-cell>
          <table:table-cell table:style-name="ce59" table:number-columns-repeated="1020"/>
        </table:table-row>
        <table:table-row table:style-name="ro10">
          <table:table-cell table:style-name="ce8" office:value-type="string" table:number-columns-spanned="1" table:number-rows-spanned="8">
            <text:p>Programmazione e Gestione dell'Offerta Accreditati</text:p>
          </table:table-cell>
          <table:table-cell table:style-name="ce23" office:value-type="string" table:number-columns-spanned="1" table:number-rows-spanned="8">
            <text:p>Coordina la valutazione clinico assistenziale dei pazienti per l’appropriatezza dell’accesso ai servizi delle strutture. Verifica la coerenza tra le prestazioni/trattamenti erogati, le attività effettivamente autorizzate e accreditate e le certificazioni del fatturato.</text:p>
          </table:table-cell>
          <table:table-cell table:style-name="ce47" office:value-type="string">
            <text:p>COADIUTORE AMMINISTRATIVO</text:p>
          </table:table-cell>
          <table:table-cell table:style-name="ce55" office:value-type="float" office:value="2">
            <text:p>2</text:p>
          </table:table-cell>
          <table:table-cell table:style-name="ce13" table:number-columns-repeated="1020"/>
        </table:table-row>
        <table:table-row table:style-name="ro3">
          <table:covered-table-cell table:style-name="ce8"/>
          <table:covered-table-cell table:style-name="ce24"/>
          <table:table-cell table:style-name="ce47" office:value-type="string">
            <text:p>COLLABORATORE AMMINISTRATIVO PROF.LE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8"/>
          <table:covered-table-cell table:style-name="ce24"/>
          <table:table-cell table:style-name="ce47" office:value-type="string">
            <text:p>COLLABORATORE AMM.VO PROF. ESPERTO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24"/>
          <table:table-cell table:style-name="ce47" office:value-type="string">
            <text:p>DIR.MEDICO (EX 10) &gt;15 E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24"/>
          <table:table-cell table:style-name="ce47" office:value-type="string">
            <text:p>DIR.MEDICO (EX 9 &gt;5aa) C E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24"/>
          <table:table-cell table:style-name="ce47" office:value-type="string">
            <text:p>COLL.PROF.SANITARIO INFERMIERE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24"/>
          <table:table-cell table:style-name="ce47" office:value-type="string">
            <text:p>OP.TEC.SPECIALIZZATO ESPERTO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25"/>
          <table:table-cell table:style-name="ce47" office:value-type="string">
            <text:p>COADIUTORE AMMINISTRATIVO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1">
          <table:table-cell table:style-name="ce9" office:value-type="string" table:number-columns-spanned="1" table:number-rows-spanned="6">
            <text:p>Ingegneria clinica</text:p>
          </table:table-cell>
          <table:table-cell table:style-name="ce26" office:value-type="string" table:number-columns-spanned="1" table:number-rows-spanned="6">
            <text:p>Propone i piani annuali di Rinnovo e Dismissione di attrezzature biomediche e ne cura la realizzazione, sovrintendendo all'espletamento delle gare e valutando le caratteristiche tecniche dei prodotti offerti. Assicura, con criteri di efficienza ed economicità, la manutenzione del patrimonio tecnologico aziendale garantendo direttamente o tramite fornitori gli interventi manutentivi necessari.</text:p>
          </table:table-cell>
          <table:table-cell table:style-name="ce46" office:value-type="string">
            <text:p>ASSISTENTE AMMINISTRATIVO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0"/>
          <table:covered-table-cell table:style-name="ce27"/>
          <table:table-cell table:style-name="ce46" office:value-type="string">
            <text:p>COLLABORATORE AMMINISTRATIVO PROF.LE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10"/>
          <table:covered-table-cell table:style-name="ce27"/>
          <table:table-cell table:style-name="ce46" office:value-type="string">
            <text:p>DIR.INGEGNERE (EX 9 &gt;5aa)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10"/>
          <table:covered-table-cell table:style-name="ce27"/>
          <table:table-cell table:style-name="ce46" office:value-type="string">
            <text:p>ASSISTENTE TECNICO</text:p>
          </table:table-cell>
          <table:table-cell table:style-name="ce52" office:value-type="float" office:value="2">
            <text:p>2</text:p>
          </table:table-cell>
          <table:table-cell table:style-name="ce13" table:number-columns-repeated="1020"/>
        </table:table-row>
        <table:table-row table:style-name="ro10">
          <table:covered-table-cell table:style-name="ce10"/>
          <table:covered-table-cell table:style-name="ce27"/>
          <table:table-cell table:style-name="ce46" office:value-type="string">
            <text:p>PROGRAMMATORE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12">
          <table:covered-table-cell table:style-name="ce11"/>
          <table:covered-table-cell table:style-name="ce28"/>
          <table:table-cell table:style-name="ce46" office:value-type="string">
            <text:p>COLLABORATORE TECNICO PROF.LE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13">
          <table:table-cell table:style-name="ce12" office:value-type="string" table:number-columns-spanned="1" table:number-rows-spanned="10">
            <text:p>Affari generali </text:p>
            <text:p>e relazioni esterne</text:p>
          </table:table-cell>
          <table:table-cell table:style-name="ce29" office:value-type="string" table:number-columns-spanned="1" table:number-rows-spanned="10">
            <text:p>Supporto alle attività e agli atti connessi al Collegio Sindacale </text:p>
            <text:p>e agli ati connessi al Collegio di direzione</text:p>
            <text:p>Supporto alle attività e agli atti connessi al Consiglio dei Sanitari</text:p>
            <text:p>Supporto alle attività della Conferenza dei Sindaci e del Comitato dei Sindaci</text:p>
            <text:p>Adempimenti conseguenti all'adozione delle deliberazioni del Direttore Generale</text:p>
            <text:p>Gestione dell'asilo nido aziendale</text:p>
            <text:p>Pubblicazione degli atti nell'Albo pretorio <text:s/>(cartaceo e on line)</text:p>
            <text:p>Patrocini legali, consulenza giuridica, costituzioni in giudizio, transazioni, pareri giuridico legali</text:p>
            <text:p>Funzioni del Responsabile della prevenzione della Corruzione L. 190/12</text:p>
            <text:p><text:span text:style-name="T3">URP</text:span></text:p>
            <text:p><text:span text:style-name="T4">Gestione reclami</text:span></text:p>
            <text:p><text:span text:style-name="T4">Funzioni del </text:span><text:span text:style-name="T4">Responsabile della </text:span><text:span text:style-name="T4">trasparenza D.Lgs. </text:span><text:span text:style-name="T4">33/13</text:span></text:p>
            <text:p><text:span text:style-name="T4">Informazione e </text:span><text:span text:style-name="T4">comunicazione agli </text:span><text:span text:style-name="T4">utenti</text:span></text:p>
            <text:p><text:span text:style-name="T4">Promozione della </text:span><text:span text:style-name="T4">innovazione e </text:span><text:span text:style-name="T4">semplificazione</text:span></text:p>
            <text:p><text:span text:style-name="T4">Miglioramento </text:span><text:span text:style-name="T4">continuo della </text:span><text:span text:style-name="T4">soddisfazione degli </text:span><text:span text:style-name="T4">utenti</text:span></text:p>
            <text:p><text:span text:style-name="T4">Produzione e </text:span><text:span text:style-name="T4">aggiornamento derlla </text:span><text:span text:style-name="T4">Carta dei Servizi</text:span></text:p>
            <text:p><text:span text:style-name="T4">Promozione </text:span><text:span text:style-name="T4">dell'immagine </text:span><text:span text:style-name="T4">aziendale</text:span></text:p>
            <text:p><text:span text:style-name="T4">Produzione e </text:span><text:span text:style-name="T4">attivazione piano della </text:span><text:span text:style-name="T4">comunicazione interna </text:span></text:p>
            <text:p><text:span text:style-name="T4">e della comunicazione </text:span><text:span text:style-name="T4">esterna</text:span></text:p>
            <text:p><text:span text:style-name="T4">Organizzazione eventi </text:span><text:span text:style-name="T4">aziendali</text:span></text:p>
          </table:table-cell>
          <table:table-cell table:style-name="ce47" office:value-type="string">
            <text:p>ASSISTENTE AMMINISTRATIVO</text:p>
          </table:table-cell>
          <table:table-cell table:style-name="ce55" office:value-type="float" office:value="7">
            <text:p>7</text:p>
          </table:table-cell>
          <table:table-cell table:style-name="ce13" table:number-columns-repeated="1020"/>
        </table:table-row>
        <table:table-row table:style-name="ro14">
          <table:covered-table-cell table:style-name="ce12"/>
          <table:covered-table-cell table:style-name="ce30"/>
          <table:table-cell table:style-name="ce47" office:value-type="string">
            <text:p>COLLABORATORE AMMINISTRATIVO PROF.LE</text:p>
          </table:table-cell>
          <table:table-cell table:style-name="ce55" office:value-type="float" office:value="2">
            <text:p>2</text:p>
          </table:table-cell>
          <table:table-cell table:style-name="ce13" table:number-columns-repeated="1020"/>
        </table:table-row>
        <table:table-row table:style-name="ro15">
          <table:covered-table-cell table:style-name="ce12"/>
          <table:covered-table-cell table:style-name="ce30"/>
          <table:table-cell table:style-name="ce47" office:value-type="string">
            <text:p>DIR. AMM. (EX 9 &gt;5aa)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6">
          <table:covered-table-cell table:style-name="ce12"/>
          <table:covered-table-cell table:style-name="ce30"/>
          <table:table-cell table:style-name="ce47" office:value-type="string">
            <text:p>OPERATORE TECNICO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2"/>
          <table:covered-table-cell table:style-name="ce30"/>
          <table:table-cell table:style-name="ce48" office:value-type="string">
            <text:p>SOCIOLOGO <text:s text:c="40"/>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2"/>
          <table:covered-table-cell table:style-name="ce30"/>
          <table:table-cell table:style-name="ce48" office:value-type="string">
            <text:p>OP.TEC.CENTRALINISTA <text:s text:c="29"/></text:p>
          </table:table-cell>
          <table:table-cell table:style-name="ce55" office:value-type="float" office:value="3">
            <text:p>3</text:p>
          </table:table-cell>
          <table:table-cell table:style-name="ce13" table:number-columns-repeated="1020"/>
        </table:table-row>
        <table:table-row table:style-name="ro3">
          <table:covered-table-cell table:style-name="ce12"/>
          <table:covered-table-cell table:style-name="ce30"/>
          <table:table-cell table:style-name="ce48" office:value-type="string">
            <text:p>COLLABORATORE TECNICO PROF. ASS.TECNICO <text:s text:c="10"/>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2"/>
          <table:covered-table-cell table:style-name="ce30"/>
          <table:table-cell table:style-name="ce48" office:value-type="string">
            <text:p>COLLAB.PROF.SANIT.ESPERTO-INF.RE- <text:s text:c="16"/>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7">
          <table:covered-table-cell table:style-name="ce12"/>
          <table:covered-table-cell table:style-name="ce30"/>
          <table:table-cell table:style-name="ce48" office:value-type="string">
            <text:p>ASSISTENTE AMMINISTRATIVO <text:s text:c="24"/></text:p>
          </table:table-cell>
          <table:table-cell table:style-name="ce55" office:value-type="float" office:value="4">
            <text:p>4</text:p>
          </table:table-cell>
          <table:table-cell table:style-name="ce13" table:number-columns-repeated="1020"/>
        </table:table-row>
        <table:table-row table:style-name="ro13">
          <table:covered-table-cell table:style-name="ce12"/>
          <table:covered-table-cell table:style-name="ce31"/>
          <table:table-cell table:style-name="ce47" office:value-type="string">
            <text:p>OPERATORE TECNICO</text:p>
          </table:table-cell>
          <table:table-cell table:style-name="ce55" office:value-type="float" office:value="1">
            <text:p>1</text:p>
          </table:table-cell>
          <table:table-cell table:style-name="ce13" table:number-columns-repeated="1020"/>
        </table:table-row>
        <table:table-row table:style-name="ro18" table:number-rows-repeated="2">
          <table:table-cell table:style-name="ce13"/>
          <table:table-cell table:style-name="ce32"/>
          <table:table-cell table:style-name="ce49"/>
          <table:table-cell table:style-name="ce56"/>
          <table:table-cell table:style-name="ce13" table:number-columns-repeated="1020"/>
        </table:table-row>
        <table:table-row table:style-name="ro19">
          <table:table-cell table:style-name="ce1" office:value-type="string" table:number-columns-spanned="4" table:number-rows-spanned="1">
            <text:p>AREA DELLO SVILUPPO ORGANIZZATIVO E GESTIONE DEI CONTRATTI</text:p>
          </table:table-cell>
          <table:covered-table-cell table:number-columns-repeated="2" table:style-name="ce18"/>
          <table:covered-table-cell table:style-name="ce51"/>
          <table:table-cell table:style-name="ce13" table:number-columns-repeated="1020"/>
        </table:table-row>
        <table:table-row table:style-name="ro10">
          <table:table-cell table:style-name="ce6" office:value-type="string">
            <text:p>Unità operativa</text:p>
          </table:table-cell>
          <table:table-cell table:style-name="ce6" office:value-type="string">
            <text:p>Competenze </text:p>
          </table:table-cell>
          <table:table-cell table:style-name="ce43" office:value-type="string">
            <text:p>Qualifica risorse umane assegnate </text:p>
          </table:table-cell>
          <table:table-cell table:style-name="ce6" office:value-type="string">
            <text:p>Numero</text:p>
          </table:table-cell>
          <table:table-cell table:style-name="ce59" table:number-columns-repeated="1020"/>
        </table:table-row>
        <table:table-row table:style-name="ro10">
          <table:table-cell table:style-name="ce14" office:value-type="string" table:number-columns-spanned="1" table:number-rows-spanned="8">
            <text:p>Politiche e gestione dlle risorse umane</text:p>
          </table:table-cell>
          <table:table-cell table:style-name="ce33" office:value-type="string" table:number-columns-spanned="1" table:number-rows-spanned="8">
            <text:p>Cura gli aspetti giuridici ed economici e di sviluppo dei rapporti di lavoro dell'azienda con i suoi dirigenti e dipendenti. Tra le attività esplica anche quella concorsuale tramite l'Ufficio concorsi.</text:p>
          </table:table-cell>
          <table:table-cell table:style-name="ce44" office:value-type="string">
            <text:p>DIR. AMM. (EX 9 &lt;5aa)</text:p>
          </table:table-cell>
          <table:table-cell table:style-name="ce54" office:value-type="float" office:value="2">
            <text:p>2</text:p>
          </table:table-cell>
          <table:table-cell table:style-name="ce13" table:number-columns-repeated="1020"/>
        </table:table-row>
        <table:table-row table:style-name="ro10">
          <table:covered-table-cell table:style-name="ce14"/>
          <table:covered-table-cell table:style-name="ce33"/>
          <table:table-cell table:style-name="ce44" office:value-type="string">
            <text:p>ASSISTENTE AMMINISTRATIVO</text:p>
          </table:table-cell>
          <table:table-cell table:style-name="ce54" office:value-type="float" office:value="28">
            <text:p>28</text:p>
          </table:table-cell>
          <table:table-cell table:style-name="ce13" table:number-columns-repeated="1020"/>
        </table:table-row>
        <table:table-row table:style-name="ro3">
          <table:covered-table-cell table:style-name="ce14"/>
          <table:covered-table-cell table:style-name="ce33"/>
          <table:table-cell table:style-name="ce44" office:value-type="string">
            <text:p>COLLABORATORE AMMINISTRATIVO PROF.LE</text:p>
          </table:table-cell>
          <table:table-cell table:style-name="ce54" office:value-type="float" office:value="16">
            <text:p>16</text:p>
          </table:table-cell>
          <table:table-cell table:style-name="ce13" table:number-columns-repeated="1020"/>
        </table:table-row>
        <table:table-row table:style-name="ro3">
          <table:covered-table-cell table:style-name="ce14"/>
          <table:covered-table-cell table:style-name="ce33"/>
          <table:table-cell table:style-name="ce44" office:value-type="string">
            <text:p>COLLABORATORE AMM.VO PROF. ESPERTO</text:p>
          </table:table-cell>
          <table:table-cell table:style-name="ce54" office:value-type="float" office:value="7">
            <text:p>7</text:p>
          </table:table-cell>
          <table:table-cell table:style-name="ce13" table:number-columns-repeated="1020"/>
        </table:table-row>
        <table:table-row table:style-name="ro10">
          <table:covered-table-cell table:style-name="ce14"/>
          <table:covered-table-cell table:style-name="ce33"/>
          <table:table-cell table:style-name="ce44" office:value-type="string">
            <text:p>COADIUTORE AMMINISTRATIVO</text:p>
          </table:table-cell>
          <table:table-cell table:style-name="ce54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4"/>
          <table:covered-table-cell table:style-name="ce33"/>
          <table:table-cell table:style-name="ce44" office:value-type="string">
            <text:p>COADIUTORE AMMINISTRATIVO ESPERTO</text:p>
          </table:table-cell>
          <table:table-cell table:style-name="ce54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14"/>
          <table:covered-table-cell table:style-name="ce33"/>
          <table:table-cell table:style-name="ce44" office:value-type="string">
            <text:p>COLLABORATORE TECNICO PROF.LE ESPERTO</text:p>
          </table:table-cell>
          <table:table-cell table:style-name="ce54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14"/>
          <table:covered-table-cell table:style-name="ce33"/>
          <table:table-cell table:style-name="ce44" office:value-type="string">
            <text:p>OPERATORE TECNICO</text:p>
          </table:table-cell>
          <table:table-cell table:style-name="ce54" office:value-type="float" office:value="2">
            <text:p>2</text:p>
          </table:table-cell>
          <table:table-cell table:style-name="ce13" table:number-columns-repeated="1020"/>
        </table:table-row>
        <table:table-row table:style-name="ro10">
          <table:table-cell table:style-name="ce8" office:value-type="string" table:number-columns-spanned="1" table:number-rows-spanned="8">
            <text:p>Formazione Universitaria Ricerca ed ECM</text:p>
          </table:table-cell>
          <table:table-cell table:style-name="ce34" office:value-type="string" table:number-columns-spanned="1" table:number-rows-spanned="8">
            <text:p>Predisposizione del Piano formativo aziendale</text:p>
            <text:p>Gestione, valutazione e controllo dell'applicazione</text:p>
            <text:p>del Piano </text:p>
            <text:p>Gestione corsi di formazione</text:p>
            <text:p>Certificazioni partecipazione corsi</text:p>
            <text:p>Liquidazione compensi docenti</text:p>
          </table:table-cell>
          <table:table-cell table:style-name="ce48" office:value-type="string">
            <text:p>ASSISTENTE AMMINISTRATIVO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8"/>
          <table:covered-table-cell table:style-name="ce35"/>
          <table:table-cell table:style-name="ce48" office:value-type="string">
            <text:p>COLLABORATORE AMM.VO PROF. ESPERTO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35"/>
          <table:table-cell table:style-name="ce48" office:value-type="string">
            <text:p>DIR.PSICOLOGO (EX 10) &gt;15 E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3">
          <table:covered-table-cell table:style-name="ce8"/>
          <table:covered-table-cell table:style-name="ce35"/>
          <table:table-cell table:style-name="ce48" office:value-type="string">
            <text:p>COLL.PROF.SAN. TS LABORATORIO BIOMED.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35"/>
          <table:table-cell table:style-name="ce48" office:value-type="string">
            <text:p>OPERATORE TECNICO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35"/>
          <table:table-cell table:style-name="ce48" office:value-type="string">
            <text:p>PROGRAMMATORE</text:p>
          </table:table-cell>
          <table:table-cell table:style-name="ce57" office:value-type="float" office:value="2">
            <text:p>2</text:p>
          </table:table-cell>
          <table:table-cell table:style-name="ce13" table:number-columns-repeated="1020"/>
        </table:table-row>
        <table:table-row table:style-name="ro3">
          <table:covered-table-cell table:style-name="ce8"/>
          <table:covered-table-cell table:style-name="ce35"/>
          <table:table-cell table:style-name="ce48" office:value-type="string">
            <text:p>COLLABORATORE TECNICO PROF.LE ESPERTO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10">
          <table:covered-table-cell table:style-name="ce8"/>
          <table:covered-table-cell table:style-name="ce35"/>
          <table:table-cell table:style-name="ce48" office:value-type="string">
            <text:p>DIR.SOCIOLOGO (EX 10 Qual)</text:p>
          </table:table-cell>
          <table:table-cell table:style-name="ce57" office:value-type="float" office:value="1">
            <text:p>1</text:p>
          </table:table-cell>
          <table:table-cell table:style-name="ce13" table:number-columns-repeated="1020"/>
        </table:table-row>
        <table:table-row table:style-name="ro20">
          <table:table-cell table:style-name="ce9" office:value-type="string" table:number-columns-spanned="1" table:number-rows-spanned="6">
            <text:p>E - procurement</text:p>
          </table:table-cell>
          <table:table-cell table:style-name="ce36" office:value-type="string" table:number-columns-spanned="1" table:number-rows-spanned="6">
            <text:p>Cura il processo di acquisto di tutti i prodotti, beni e servizi</text:p>
            <text:p>necessari per le attività aziendali. I compiti principali sono:</text:p>
            <text:p>Predisporre il programma delle forniture e dei servizi e gestire il piano annuale degli acquisti di beni e servizi, in relazione alle esigenze produttive dell'Azienda. Stipulare trattative commerciali, basate sulle condizioni di acquisto messe a punto con le unità organizzative competenti, con l'obiettivo di ottimizzare prezzo e qualità del materiale/servizio acquistato. Seguire l'evoluzione del mercato dei fornitori tipici dell'Azienda al fine di anticipare tendenze e trasferire all'interno conoscenze utili per successive attività di acquisto. Tenere l'albo dei fornitori e controllare il servizio del fornitore, mantenendo statistiche aggiornate relativamente alla qualità del bene, ai tempi di consegna ed agli scostamenti tra le condizioni di acquisto e della fornitura. Provvedere all'imputazione nel sistema informativo degli ordini di acquisto e alla loro emissione. Garantire lo svolgimento di tutte le attività di pertinenza dei servizi generali, economali e alberghieri, provvedendo ad effettuare una preventiva stima dei costi e documentazione a consuntivo. Verificare costantemente l'economicità gestionale dei servizi prestati, delle utenze e dei prezzi di acquisto dei beni, intervenendo direttamente nei limiti della spesa autorizzata o proponendo alla Direzione Aziendale modalità innovative di svolgimento dei servizi che comportino un vantaggio economico per l'Azienda. <text:s/></text:p>
          </table:table-cell>
          <table:table-cell table:style-name="ce46" office:value-type="string">
            <text:p>COADIUTORE AMMINISTRATIVO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61"/>
          <table:table-cell table:style-name="ce13" table:number-columns-repeated="1018"/>
        </table:table-row>
        <table:table-row table:style-name="ro21">
          <table:covered-table-cell table:style-name="ce10"/>
          <table:covered-table-cell table:style-name="ce37"/>
          <table:table-cell table:style-name="ce46" office:value-type="string">
            <text:p>ASSISTENTE AMMINISTRATIVO</text:p>
          </table:table-cell>
          <table:table-cell table:style-name="ce52" office:value-type="float" office:value="20">
            <text:p>20</text:p>
          </table:table-cell>
          <table:table-cell table:style-name="ce13" table:number-columns-repeated="1020"/>
        </table:table-row>
        <table:table-row table:style-name="ro22">
          <table:covered-table-cell table:style-name="ce10"/>
          <table:covered-table-cell table:style-name="ce37"/>
          <table:table-cell table:style-name="ce46" office:value-type="string">
            <text:p>COLLABORATORE AMMINISTRATIVO PROF.LE</text:p>
          </table:table-cell>
          <table:table-cell table:style-name="ce52" office:value-type="float" office:value="4">
            <text:p>4</text:p>
          </table:table-cell>
          <table:table-cell table:style-name="ce13" table:number-columns-repeated="1020"/>
        </table:table-row>
        <table:table-row table:style-name="ro3">
          <table:covered-table-cell table:style-name="ce10"/>
          <table:covered-table-cell table:style-name="ce37"/>
          <table:table-cell table:style-name="ce46" office:value-type="string">
            <text:p>COLLABORATORE AMM.VO PROF. ESPERTO</text:p>
          </table:table-cell>
          <table:table-cell table:style-name="ce52" office:value-type="float" office:value="4">
            <text:p>4</text:p>
          </table:table-cell>
          <table:table-cell table:style-name="ce13" table:number-columns-repeated="1020"/>
        </table:table-row>
        <table:table-row table:style-name="ro23">
          <table:covered-table-cell table:style-name="ce10"/>
          <table:covered-table-cell table:style-name="ce37"/>
          <table:table-cell table:style-name="ce46" office:value-type="string">
            <text:p>DIR. AMM. (EX 9 &gt;5aa)</text:p>
          </table:table-cell>
          <table:table-cell table:style-name="ce52" office:value-type="float" office:value="1">
            <text:p>1</text:p>
          </table:table-cell>
          <table:table-cell table:style-name="ce13" table:number-columns-repeated="1020"/>
        </table:table-row>
        <table:table-row table:style-name="ro6">
          <table:covered-table-cell table:style-name="ce11"/>
          <table:covered-table-cell table:style-name="ce38"/>
          <table:table-cell table:style-name="ce46" office:value-type="string">
            <text:p>OPERATORE TECNICO</text:p>
          </table:table-cell>
          <table:table-cell table:style-name="ce52" office:value-type="float" office:value="5">
            <text:p>5</text:p>
          </table:table-cell>
          <table:table-cell table:style-name="ce13" table:number-columns-repeated="1020"/>
        </table:table-row>
        <table:table-row table:style-name="ro9">
          <table:table-cell table:style-name="ce15" office:value-type="string" table:number-columns-spanned="1" table:number-rows-spanned="10">
            <text:p>Farmacia aziendale</text:p>
          </table:table-cell>
          <table:table-cell table:style-name="ce39" office:value-type="string" table:number-columns-spanned="1" table:number-rows-spanned="10">
            <text:p>La Farmacia Aziendale garantisce la qualità dell’assistenza farmaceutica nell’intero territorio provinciale, favorendo l’appropriatezza delle prestazioni e la razionalizzazione delle risorse economiche destinate all’acquisizione dei prodotti farmaceutici.</text:p>
            <text:p>Tramite le Farmacie Ospedaliere e Territoriali viene assicurata, su prescrizione medica, l’erogazione ai cittadini di farmaci non acquisibili presso le farmacie private.</text:p>
          </table:table-cell>
          <table:table-cell table:style-name="ce50" office:value-type="string">
            <text:p>COMMESSO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COADIUTORE AMMINISTRATIV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ASSISTENTE AMMINISTRATIVO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3">
          <table:covered-table-cell table:style-name="ce16"/>
          <table:covered-table-cell table:style-name="ce40"/>
          <table:table-cell table:style-name="ce50" office:value-type="string">
            <text:p>COLLABORATORE AMMINISTRATIVO PROF.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DIR.FARMACISTA (EX 10) &gt;15 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DIR.FARMACISTA (EX 9 &gt;5aa) &gt;15 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DIR.FARMACISTA (EX 9 &gt;5aa) 5-15 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COLL.PROF.SAN. FISIOTERAPISTA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6"/>
          <table:covered-table-cell table:style-name="ce40"/>
          <table:table-cell table:style-name="ce50" office:value-type="string">
            <text:p>COLL.PROF.SANITARIO INFERMIER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7"/>
          <table:covered-table-cell table:style-name="ce41"/>
          <table:table-cell table:style-name="ce50" office:value-type="string">
            <text:p>OPERATORE TECNIC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9">
          <table:table-cell table:style-name="ce7" office:value-type="string" table:number-columns-spanned="1" table:number-rows-spanned="26">
            <text:p>Direzione Polo ospedaliero</text:p>
          </table:table-cell>
          <table:table-cell table:style-name="ce19" office:value-type="string" table:number-columns-spanned="1" table:number-rows-spanned="26">
            <text:p>La <text:s/>Direzione del polo garantisce l’organizzazione orientata per livelli di complessità, sulla “sconnessione” tra attività clinica e piattaforme produttive, la razionalizzazione e centralizzazione dei servizi, lo sviluppo del governo clinico e la qualità dei percorsi assistenziali, l’ulteriore sviluppo di percorsi di umanizzazione, l’omogeneità e il rafforzamento del modello dipartimentale e la valorizzazione dei centri di eccellenza interni.</text:p>
          </table:table-cell>
          <table:table-cell table:style-name="ce44" office:value-type="string">
            <text:p>ASSISTENTE AMMINISTRATIVO <text:s text:c="24"/></text:p>
          </table:table-cell>
          <table:table-cell table:style-name="ce52" office:value-type="float" office:value="27">
            <text:p>27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 INFERMIERE <text:s text:c="20"/></text:p>
          </table:table-cell>
          <table:table-cell table:style-name="ce52" office:value-type="float" office:value="75">
            <text:p>75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TEC.CENTRALINISTA <text:s text:c="29"/></text:p>
          </table:table-cell>
          <table:table-cell table:style-name="ce52" office:value-type="float" office:value="7">
            <text:p>7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TECNICO SPEC. AUTISTA <text:s text:c="25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ORATORE AMMINISTRATIVO PROF. <text:s text:c="15"/>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INFERMIERE GENERICO ESPERTO <text:s text:c="22"/>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4">
          <table:covered-table-cell table:style-name="ce7"/>
          <table:covered-table-cell table:style-name="ce19"/>
          <table:table-cell table:style-name="ce44" office:value-type="string">
            <text:p>OP.TECNICO <text:s text:c="39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ADIUTORE AMMINISTRATIVO <text:s text:c="24"/></text:p>
          </table:table-cell>
          <table:table-cell table:style-name="ce52" office:value-type="float" office:value="11">
            <text:p>1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AUS.SPEC.SERVIZI SOCIO ASSISTENZIALI <text:s text:c="13"/></text:p>
          </table:table-cell>
          <table:table-cell table:style-name="ce52" office:value-type="float" office:value="27">
            <text:p>27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ESPERTO-INF.RE- <text:s text:c="16"/>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RE SOCIO SANITARIO <text:s text:c="28"/></text:p>
          </table:table-cell>
          <table:table-cell table:style-name="ce52" office:value-type="float" office:value="12">
            <text:p>1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ADIUTORE AMMINISTRATIVO ESPERTO <text:s text:c="16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MMESSO <text:s text:c="41"/></text:p>
          </table:table-cell>
          <table:table-cell table:style-name="ce52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TECNICO SAN. RAD. MED. <text:s text:c="9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TEC.EX SQUADRA TECNICA <text:s text:c="24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:SANIT.ESPERTO DIETISTA <text:s text:c="15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AUS.SPEC.SERVIZI TECNICO ECONOMALI <text:s text:c="15"/></text:p>
          </table:table-cell>
          <table:table-cell table:style-name="ce52" office:value-type="float" office:value="4">
            <text:p>4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TEC.SP. ESP.AUTISTA <text:s text:c="27"/>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DIR.MED. STRUTTURA COMPLESSA OSPEDALE <text:s text:c="12"/></text:p>
          </table:table-cell>
          <table:table-cell table:style-name="ce52" office:value-type="float" office:value="4">
            <text:p>4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DIR.MED. EX 1 LIVELLO TERRITORIO <text:s text:c="17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DIETISTA <text:s text:c="23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DIR.MED. EX 1 LIVELLO OSPEDALE <text:s text:c="19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OP.TEC.AUTISTA <text:s text:c="35"/></text:p>
          </table:table-cell>
          <table:table-cell table:style-name="ce52" office:value-type="float" office:value="12">
            <text:p>1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INFERMIERE PEDIATRICO <text:s text:c="10"/>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DIRIGENTE AMMINISTRATIVO <text:s text:c="25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44" office:value-type="string">
            <text:p>COLLAB.PROF.SANIT.ESPERTO ASS.SANITARIO <text:s text:c="10"/>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12" office:value-type="string" table:number-columns-spanned="1" table:number-rows-spanned="10">
            <text:p>UOC Politiche e Gestione del patrimonio Immobiliare, impiantistico e sviluppo dei Sistemi Informatici e della Sicurezza</text:p>
          </table:table-cell>
          <table:table-cell table:style-name="ce42" office:value-type="string" table:number-columns-spanned="1" table:number-rows-spanned="10">
            <text:p>Attraverso specifiche competenze tecniche e professionali supporta la Direzione aziendale nella scelte di ristrutturazione e riqualificazione del patrimonio aziendale a supporto del Piano di sviluppo e presidia tutti i lavori di progettazione e realizzazione di ristrutturazioni, manutenzione ordinaria e straordinaria. Supporta inoltre la direzione strategica nelle fasi di sviluppo dei sistemi informatici e della sicurezza.</text:p>
          </table:table-cell>
          <table:table-cell table:style-name="ce48" office:value-type="string">
            <text:p>COLLABORATORE AMMINISTRATIVO PROF.LE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DIR.INGEGNERE (EX 9 &gt;5aa)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OP.TEC.SPECIALIZZATO ESPERTO</text:p>
          </table:table-cell>
          <table:table-cell table:style-name="ce57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COLLABORATORE TECNICO PROF.LE</text:p>
          </table:table-cell>
          <table:table-cell table:style-name="ce57" office:value-type="float" office:value="4">
            <text:p>4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ASSISTENTE AMMINISTRATIVO</text:p>
          </table:table-cell>
          <table:table-cell table:style-name="ce57" office:value-type="float" office:value="3">
            <text:p>3</text:p>
          </table:table-cell>
          <table:table-cell table:number-columns-repeated="1020"/>
        </table:table-row>
        <table:table-row table:style-name="ro3">
          <table:covered-table-cell table:style-name="ce12"/>
          <table:covered-table-cell table:style-name="ce42"/>
          <table:table-cell table:style-name="ce48" office:value-type="string">
            <text:p>COLLABORATORE TECNICO PROF.LE ESPERTO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ARCHITETTO <text:s text:c="39"/>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PROGRAMMATORE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42"/>
          <table:table-cell table:style-name="ce48" office:value-type="string">
            <text:p>COLLABORATORE TECNICO PROF.LE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12"/>
          <table:covered-table-cell table:style-name="ce42"/>
          <table:table-cell table:style-name="ce48" office:value-type="string">
            <text:p>COLLABORATORE TECNICO PROF.LE ESPERTO</text:p>
          </table:table-cell>
          <table:table-cell table:style-name="ce57" office:value-type="float" office:value="1">
            <text:p>1</text:p>
          </table:table-cell>
          <table:table-cell table:number-columns-repeated="1020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4:.$H$36"/>
        </table:named-expressions>
      </table:table>
      <table:table table:name="Foglio2" table:style-name="ta2" table:print="false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3">
          <table:table-cell table:style-name="ce62" office:value-type="float" office:value="689">
            <text:p>689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ARTEMI BIANCA</text:p>
          </table:table-cell>
          <table:table-cell table:style-name="ce44" office:value-type="string">
            <text:p>COLLABORATORE AMMINISTRATIVO PROF.ESPERT <text:s text:c="9"/></text:p>
          </table:table-cell>
          <table:table-cell table:style-name="ce52" office:value-type="float" office:value="1">
            <text:p>1</text:p>
          </table:table-cell>
          <table:table-cell table:style-name="ce61" table:number-columns-repeated="1015"/>
        </table:table-row>
        <table:table-row table:style-name="ro23">
          <table:table-cell table:style-name="ce62" office:value-type="float" office:value="2860">
            <text:p>2860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ANTONINI SILVIO</text:p>
          </table:table-cell>
          <table:table-cell table:style-name="ce44" office:value-type="string">
            <text:p>COLLABORATORE AMMINISTRATIVO PROF. <text:s text:c="15"/></text:p>
          </table:table-cell>
          <table:table-cell table:style-name="ce52" office:value-type="float" office:value="1">
            <text:p>1</text:p>
          </table:table-cell>
          <table:table-cell table:style-name="ce61" table:number-columns-repeated="1015"/>
        </table:table-row>
        <table:table-row table:style-name="ro23">
          <table:table-cell table:style-name="ce62" office:value-type="float" office:value="3491">
            <text:p>3491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DI PAOLANTONIO ERMINIO</text:p>
          </table:table-cell>
          <table:table-cell table:style-name="ce44" office:value-type="string">
            <text:p>OP.TEC.SP. ESP.AUTISTA <text:s text:c="27"/></text:p>
          </table:table-cell>
          <table:table-cell table:style-name="ce52" office:value-type="float" office:value="1">
            <text:p>1</text:p>
          </table:table-cell>
          <table:table-cell table:style-name="ce61" table:number-columns-repeated="1015"/>
        </table:table-row>
        <table:table-row table:style-name="ro23">
          <table:table-cell table:style-name="ce62" office:value-type="float" office:value="8318">
            <text:p>8318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POLEGGI LUCA</text:p>
          </table:table-cell>
          <table:table-cell table:style-name="ce44" office:value-type="string">
            <text:p>ASSISTENTE AMMINISTRATIVO <text:s text:c="24"/></text:p>
          </table:table-cell>
          <table:table-cell table:style-name="ce52" office:value-type="float" office:value="3">
            <text:p>3</text:p>
          </table:table-cell>
          <table:table-cell table:style-name="ce61" table:number-columns-repeated="1015"/>
        </table:table-row>
        <table:table-row table:style-name="ro23">
          <table:table-cell table:style-name="ce62" office:value-type="float" office:value="8320">
            <text:p>8320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CENTOSCUDI GIOIA</text:p>
          </table:table-cell>
          <table:table-cell table:style-name="ce63" office:value-type="string">
            <text:p>ASSISTENTE AMMINISTRATIVO <text:s text:c="24"/></text:p>
          </table:table-cell>
          <table:table-cell table:style-name="ce61" table:number-columns-repeated="1016"/>
        </table:table-row>
        <table:table-row table:style-name="ro23">
          <table:table-cell table:style-name="ce62" office:value-type="float" office:value="8494">
            <text:p>8494</text:p>
          </table:table-cell>
          <table:table-cell table:style-name="ce44" office:value-type="float" office:value="220200">
            <text:p>220200</text:p>
          </table:table-cell>
          <table:table-cell table:style-name="ce62" office:value-type="float" office:value="10000">
            <text:p>10000</text:p>
          </table:table-cell>
          <table:table-cell table:style-name="ce44" office:value-type="string">
            <text:p>DIREZIONE STRATEGICA</text:p>
          </table:table-cell>
          <table:table-cell table:number-columns-repeated="2" table:style-name="ce44" office:value-type="string">
            <text:p>DIREZIONE GENERALE</text:p>
          </table:table-cell>
          <table:table-cell table:style-name="ce44" office:value-type="string">
            <text:p>DONSANTI MAURIZIO</text:p>
          </table:table-cell>
          <table:table-cell table:style-name="ce44" office:value-type="string">
            <text:p>ASSISTENTE AMMINISTRATIVO <text:s text:c="24"/></text:p>
          </table:table-cell>
          <table:table-cell table:style-name="ce61" table:number-columns-repeated="1016"/>
        </table:table-row>
        <table:table-row table:style-name="ro23" table:number-rows-repeated="104856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Foglio1.$A$1" table:cell-range-address="$Foglio2.$A$2:.$H$8"/>
        </table:named-expressions>
      </table:table>
      <table:table table:name="Foglio3" table:style-name="ta3" table:print="false">
        <office:forms form:automatic-focus="false" form:apply-design-mode="false"/>
        <table:table-column table:style-name="co14" table:number-columns-repeated="256" table:default-cell-style-name="Default"/>
        <table:table-row table:style-name="ro4">
          <table:table-cell table:number-columns-repeated="256"/>
        </table:table-row>
        <table:named-expressions/>
      </table:table>
      <table:named-expressions/>
      <table:database-ranges>
        <table:database-range table:target-range-address="Foglio2.A2:Foglio2.H8" table:display-filter-buttons="true">
          <table:filter>
            <table:filter-condition table:field-number="5" table:value="DIREZIONE GENERAL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5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natalini</meta:initial-creator>
    <meta:creation-date>2016-02-08T10:03:56</meta:creation-date>
    <dc:creator>Alessia </dc:creator>
    <dc:date>2017-01-09T11:51:07.68</dc:date>
    <meta:generator>OpenOffice/4.1.3$Win32 OpenOffice.org_project/413m1$Build-9783</meta:generator>
    <meta:editing-duration>PT1M7S</meta:editing-duration>
    <meta:editing-cycles>1</meta:editing-cycles>
    <meta:document-statistic meta:table-count="3" meta:cell-count="324" meta:object-count="0"/>
  </office:meta>
</office:document-meta>
</file>