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ta1" style:family="table" style:master-page-name="PageStyle_5f_DEBI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B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column table:style-name="co6" table:number-columns-repeated="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abella di riepilogo ammontare complessivo debiti per conto - anno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nto aziendale</text:p>
          </table:table-cell>
          <table:table-cell table:style-name="ce2" office:value-type="string" calcext:value-type="string">
            <text:p>Descrizione conto</text:p>
          </table:table-cell>
          <table:table-cell table:style-name="ce8" office:value-type="string" calcext:value-type="string">
            <text:p>SALDO al 31/12/2019</text:p>
          </table:table-cell>
          <table:table-cell table:number-columns-repeated="1021"/>
        </table:table-row>
        <table:table-row table:style-name="ro1">
          <table:table-cell table:style-name="ce3" office:value-type="float" office:value="204070201" calcext:value-type="float">
            <text:p>204070201</text:p>
          </table:table-cell>
          <table:table-cell table:style-name="ce3" office:value-type="string" calcext:value-type="string">
            <text:p>Debiti verso fornitori nazionali</text:p>
          </table:table-cell>
          <table:table-cell table:style-name="ce9" office:value-type="float" office:value="45629660.48" calcext:value-type="float">
            <text:p>45.629.660,48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float" office:value="204070202" calcext:value-type="float">
            <text:p>204070202</text:p>
          </table:table-cell>
          <table:table-cell table:style-name="ce3" office:value-type="string" calcext:value-type="string">
            <text:p>Debiti verso fornitori esteri</text:p>
          </table:table-cell>
          <table:table-cell table:style-name="ce9" office:value-type="float" office:value="29092.04" calcext:value-type="float">
            <text:p>29.092,0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float" office:value="204070203" calcext:value-type="float">
            <text:p>204070203</text:p>
          </table:table-cell>
          <table:table-cell table:style-name="ce3" office:value-type="string" calcext:value-type="string">
            <text:p>Debiti verso fornitori profess.e collab.</text:p>
          </table:table-cell>
          <table:table-cell table:style-name="ce9" office:value-type="float" office:value="551572.29" calcext:value-type="float">
            <text:p>551.572,29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float" office:value="204070102" calcext:value-type="float">
            <text:p>204070102</text:p>
          </table:table-cell>
          <table:table-cell table:style-name="ce3" office:value-type="string" calcext:value-type="string">
            <text:p>Debiti verso fornitori farmacie</text:p>
          </table:table-cell>
          <table:table-cell table:style-name="ce9" office:value-type="float" office:value="2678765.79" calcext:value-type="float">
            <text:p>2.678.765,79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3"/>
          <table:table-cell table:style-name="ce6" table:formula="of:=SUM([.C5:.C8])" office:value-type="float" office:value="48889090.6" calcext:value-type="float">
            <text:p>48.889.090,60</text:p>
          </table:table-cell>
          <table:table-cell table:style-name="ce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abella di riepilogo ammontare complessivo debiti e numero imprese creditrici - anno 2019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Importo totale debito</text:p>
          </table:table-cell>
          <table:table-cell table:number-columns-repeated="1023"/>
        </table:table-row>
        <table:table-row table:style-name="ro1">
          <table:table-cell table:style-name="ce6" table:formula="of:=+[.C9]" office:value-type="float" office:value="48889090.6" calcext:value-type="float">
            <text:p>48.889.090,60</text:p>
          </table:table-cell>
          <table:table-cell table:number-columns-repeated="1023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BITI" style:display-name="PageStyle_DEB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print-date>2020-12-02T16:14:51</meta:print-date>
    <meta:creation-date>2020-12-02T12:36:52</meta:creation-date>
    <dc:date>2020-12-03T08:45:04.784000000</dc:date>
    <meta:generator>LibreOffice/5.0.4.2$Windows_x86 LibreOffice_project/2b9802c1994aa0b7dc6079e128979269cf95bc78</meta:generator>
    <meta:editing-cycles>1</meta:editing-cycles>
    <meta:editing-duration>PT36S</meta:editing-duration>
    <meta:document-statistic meta:table-count="1" meta:cell-count="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