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4.97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iope_20_anno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siope anno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2" office:value-type="string">
            <text:p>DATI SUI PAGAMENTI DEL SERVIZIO SANITARIO NAZIONALE - <text:s/>ANNO 201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COD. SIOPE</text:p>
          </table:table-cell>
          <table:table-cell office:value-type="string">
            <text:p>DESCRIZIONE</text:p>
          </table:table-cell>
          <table:table-cell office:value-type="string">
            <text:p>IMPORTO</text:p>
          </table:table-cell>
          <table:table-cell table:number-columns-repeated="253"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Competenze a favore del personale a tempo indeterminato, al netto degl</text:p>
          </table:table-cell>
          <table:table-cell office:value-type="float" office:value="74435923.23">
            <text:p>74.435.923,23</text:p>
          </table:table-cell>
          <table:table-cell table:number-columns-repeated="253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Altre ritenute al personale per conto di terzi</text:p>
          </table:table-cell>
          <table:table-cell office:value-type="float" office:value="3961905.38">
            <text:p>3.961.905,38</text:p>
          </table:table-cell>
          <table:table-cell table:number-columns-repeated="253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Ritenute previdenziali e assistenziali al personale a tempo indetermi</text:p>
          </table:table-cell>
          <table:table-cell office:value-type="float" office:value="13160567.66">
            <text:p>13.160.567,66</text:p>
          </table:table-cell>
          <table:table-cell table:number-columns-repeated="253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Ritenute erariali a carico del personale a tempo indeterminato</text:p>
          </table:table-cell>
          <table:table-cell office:value-type="float" office:value="29644790.97">
            <text:p>29.644.790,97</text:p>
          </table:table-cell>
          <table:table-cell table:number-columns-repeated="253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contributi obbligatori personale a tempo indeterminato</text:p>
          </table:table-cell>
          <table:table-cell office:value-type="float" office:value="31822736.94">
            <text:p>31.822.736,94</text:p>
          </table:table-cell>
          <table:table-cell table:number-columns-repeated="253"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contributi previdenza complementari a tempo indeterminato</text:p>
          </table:table-cell>
          <table:table-cell office:value-type="float" office:value="286450.01">
            <text:p>286.450,01</text:p>
          </table:table-cell>
          <table:table-cell table:number-columns-repeated="253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Indennizzi</text:p>
          </table:table-cell>
          <table:table-cell office:value-type="float" office:value="5970.13">
            <text:p>5.970,13</text:p>
          </table:table-cell>
          <table:table-cell table:number-columns-repeated="253"/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Prodotti farmaceutici</text:p>
          </table:table-cell>
          <table:table-cell office:value-type="float" office:value="2390715.56">
            <text:p>2.390.715,56</text:p>
          </table:table-cell>
          <table:table-cell table:number-columns-repeated="253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Prodotti dietetici</text:p>
          </table:table-cell>
          <table:table-cell office:value-type="float" office:value="59946.94">
            <text:p>59.946,94</text:p>
          </table:table-cell>
          <table:table-cell table:number-columns-repeated="253"/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Materiali per la profilassi (vaccini)</text:p>
          </table:table-cell>
          <table:table-cell office:value-type="float" office:value="17766.47">
            <text:p>17.766,47</text:p>
          </table:table-cell>
          <table:table-cell table:number-columns-repeated="253"/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Materiali diagnostici, lastreRX, mezzi contrasto RX,carta per ECG, ecc.</text:p>
          </table:table-cell>
          <table:table-cell office:value-type="float" office:value="14616.7">
            <text:p>14.616,70</text:p>
          </table:table-cell>
          <table:table-cell table:number-columns-repeated="253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Materiali e prodotti per uso veterinario</text:p>
          </table:table-cell>
          <table:table-cell office:value-type="float" office:value="6686.54">
            <text:p>6.686,54</text:p>
          </table:table-cell>
          <table:table-cell table:number-columns-repeated="253"/>
        </table:table-row>
        <table:table-row table:style-name="ro1">
          <table:table-cell office:value-type="float" office:value="2111">
            <text:p>2111</text:p>
          </table:table-cell>
          <table:table-cell office:value-type="string">
            <text:p>Acquisti di beni sanitari da altre strutture sanitarie</text:p>
          </table:table-cell>
          <table:table-cell office:value-type="float" office:value="10119.03">
            <text:p>10.119,03</text:p>
          </table:table-cell>
          <table:table-cell table:number-columns-repeated="253"/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dispositivi medici</text:p>
          </table:table-cell>
          <table:table-cell office:value-type="float" office:value="13887.32">
            <text:p>13.887,32</text:p>
          </table:table-cell>
          <table:table-cell table:number-columns-repeated="253"/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altri acquisti beni sanitari</text:p>
          </table:table-cell>
          <table:table-cell office:value-type="float" office:value="321540.44">
            <text:p>321.540,44</text:p>
          </table:table-cell>
          <table:table-cell table:number-columns-repeated="253"/>
        </table:table-row>
        <table:table-row table:style-name="ro1">
          <table:table-cell office:value-type="float" office:value="2199">
            <text:p>2199</text:p>
          </table:table-cell>
          <table:table-cell office:value-type="string">
            <text:p>Acquisto di beni sanitari derivante da sopravvenienze</text:p>
          </table:table-cell>
          <table:table-cell office:value-type="float" office:value="1664612.36">
            <text:p>1.664.612,36</text:p>
          </table:table-cell>
          <table:table-cell table:number-columns-repeated="253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Prodotti alimentari</text:p>
          </table:table-cell>
          <table:table-cell office:value-type="float" office:value="34709.75">
            <text:p>34.709,75</text:p>
          </table:table-cell>
          <table:table-cell table:number-columns-repeated="253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Materiali di guardaroba, di pulizia e di convivenza in genere</text:p>
          </table:table-cell>
          <table:table-cell office:value-type="float" office:value="2688.96">
            <text:p>2.688,96</text:p>
          </table:table-cell>
          <table:table-cell table:number-columns-repeated="253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Combustibili, carburanti e lubrificanti</text:p>
          </table:table-cell>
          <table:table-cell office:value-type="float" office:value="131367.67">
            <text:p>131.367,67</text:p>
          </table:table-cell>
          <table:table-cell table:number-columns-repeated="253"/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Supporti informatici e cancelleria</text:p>
          </table:table-cell>
          <table:table-cell office:value-type="float" office:value="72616.41">
            <text:p>72.616,41</text:p>
          </table:table-cell>
          <table:table-cell table:number-columns-repeated="253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Pubblicazioni, giornali e riviste</text:p>
          </table:table-cell>
          <table:table-cell office:value-type="float" office:value="5068.25">
            <text:p>5.068,25</text:p>
          </table:table-cell>
          <table:table-cell table:number-columns-repeated="253"/>
        </table:table-row>
        <table:table-row table:style-name="ro1">
          <table:table-cell office:value-type="float" office:value="2206">
            <text:p>2206</text:p>
          </table:table-cell>
          <table:table-cell office:value-type="string">
            <text:p>Acquisto di materiali per la manutenzione</text:p>
          </table:table-cell>
          <table:table-cell office:value-type="float" office:value="2960.06">
            <text:p>2.960,06</text:p>
          </table:table-cell>
          <table:table-cell table:number-columns-repeated="253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Altri beni non sanitari</text:p>
          </table:table-cell>
          <table:table-cell office:value-type="float" office:value="97395.68">
            <text:p>97.395,68</text:p>
          </table:table-cell>
          <table:table-cell table:number-columns-repeated="253"/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Acquisto di beni non sanitari derivante da sopravvenienze</text:p>
          </table:table-cell>
          <table:table-cell office:value-type="float" office:value="4317.2">
            <text:p>4.317,20</text:p>
          </table:table-cell>
          <table:table-cell table:number-columns-repeated="253"/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Acquisti di servizi sanitari per medicina di base dalle strutture sanitarie pubbliche della Regione/Provincia autonoma di appartenenza</text:p>
          </table:table-cell>
          <table:table-cell office:value-type="float" office:value="83.44">
            <text:p>83,44</text:p>
          </table:table-cell>
          <table:table-cell table:number-columns-repeated="253"/>
        </table:table-row>
        <table:table-row table:style-name="ro1">
          <table:table-cell office:value-type="float" office:value="3102">
            <text:p>3102</text:p>
          </table:table-cell>
          <table:table-cell office:value-type="string">
            <text:p>Acquisti di servizi sanitari per medicina di base da altre Amministrazioni pubbliche</text:p>
          </table:table-cell>
          <table:table-cell office:value-type="float" office:value="22">
            <text:p>22,00</text:p>
          </table:table-cell>
          <table:table-cell table:number-columns-repeated="253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office:value-type="float" office:value="22016335.16">
            <text:p>22.016.335,16</text:p>
          </table:table-cell>
          <table:table-cell table:number-columns-repeated="253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Acquisti di servizi sanitari per farmaceutica da privati</text:p>
          </table:table-cell>
          <table:table-cell office:value-type="float" office:value="1014884.82">
            <text:p>1.014.884,82</text:p>
          </table:table-cell>
          <table:table-cell table:number-columns-repeated="253"/>
        </table:table-row>
        <table:table-row table:style-name="ro1">
          <table:table-cell office:value-type="float" office:value="3108">
            <text:p>3108</text:p>
          </table:table-cell>
          <table:table-cell office:value-type="string">
            <text:p>Acquisti di servizi sanitari per assistenza specialistica ambulatoriale da altre Amministrazioni pubbliche</text:p>
          </table:table-cell>
          <table:table-cell office:value-type="float" office:value="392.61">
            <text:p>392,61</text:p>
          </table:table-cell>
          <table:table-cell table:number-columns-repeated="253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office:value-type="float" office:value="2674850.8">
            <text:p>2.674.850,80</text:p>
          </table:table-cell>
          <table:table-cell table:number-columns-repeated="253"/>
        </table:table-row>
        <table:table-row table:style-name="ro1">
          <table:table-cell office:value-type="float" office:value="3111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office:value-type="float" office:value="3408.78">
            <text:p>3.408,78</text:p>
          </table:table-cell>
          <table:table-cell table:number-columns-repeated="253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Acquisti di servizi sanitari per assistenza riabilitativa da privati</text:p>
          </table:table-cell>
          <table:table-cell office:value-type="float" office:value="3000">
            <text:p>3.000,00</text:p>
          </table:table-cell>
          <table:table-cell table:number-columns-repeated="253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office:value-type="float" office:value="1285338.05">
            <text:p>1.285.338,05</text:p>
          </table:table-cell>
          <table:table-cell table:number-columns-repeated="253"/>
        </table:table-row>
        <table:table-row table:style-name="ro1">
          <table:table-cell office:value-type="float" office:value="3117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office:value-type="float" office:value="21810.16">
            <text:p>21.810,16</text:p>
          </table:table-cell>
          <table:table-cell table:number-columns-repeated="253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Acquisti di servizi sanitari per assistenza ospedaliera da privati</text:p>
          </table:table-cell>
          <table:table-cell office:value-type="float" office:value="50462.91">
            <text:p>50.462,91</text:p>
          </table:table-cell>
          <table:table-cell table:number-columns-repeated="253"/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Acquisti di prestazioni di psichiatria residenziale e semiresidenziale da strutture sanitarie pubbliche della Regione/Provincia autonoma di a</text:p>
          </table:table-cell>
          <table:table-cell office:value-type="float" office:value="102742">
            <text:p>102.742,00</text:p>
          </table:table-cell>
          <table:table-cell table:number-columns-repeated="253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office:value-type="float" office:value="804715.4">
            <text:p>804.715,40</text:p>
          </table:table-cell>
          <table:table-cell table:number-columns-repeated="253"/>
        </table:table-row>
        <table:table-row table:style-name="ro1">
          <table:table-cell office:value-type="float" office:value="3129">
            <text:p>3129</text:p>
          </table:table-cell>
          <table:table-cell office:value-type="string">
            <text:p>Acquisti di prestazioni trasporto in emergenza e urgenza da altre Amministrazioni pubbliche</text:p>
          </table:table-cell>
          <table:table-cell office:value-type="float" office:value="2241">
            <text:p>2.241,00</text:p>
          </table:table-cell>
          <table:table-cell table:number-columns-repeated="253"/>
        </table:table-row>
        <table:table-row table:style-name="ro1">
          <table:table-cell office:value-type="float" office:value="3130">
            <text:p>3130</text:p>
          </table:table-cell>
          <table:table-cell office:value-type="string">
            <text:p>Acquisti di prestazioni trasporto in emergenza e urgenza da privati</text:p>
          </table:table-cell>
          <table:table-cell office:value-type="float" office:value="1365187.18">
            <text:p>1.365.187,18</text:p>
          </table:table-cell>
          <table:table-cell table:number-columns-repeated="253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cquisti di prestazioni socio sanitarie a rilevanza sanitaria da privati</text:p>
          </table:table-cell>
          <table:table-cell office:value-type="float" office:value="21816.33">
            <text:p>21.816,33</text:p>
          </table:table-cell>
          <table:table-cell table:number-columns-repeated="253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office:value-type="float" office:value="4541589.54">
            <text:p>4.541.589,54</text:p>
          </table:table-cell>
          <table:table-cell table:number-columns-repeated="253"/>
        </table:table-row>
        <table:table-row table:style-name="ro1">
          <table:table-cell office:value-type="float" office:value="3138">
            <text:p>3138</text:p>
          </table:table-cell>
          <table:table-cell office:value-type="string">
            <text:p>Altri acquisti di servizi e prestazioni sanitarie <text:s/>da altre Amministrazioni pubbliche</text:p>
          </table:table-cell>
          <table:table-cell office:value-type="float" office:value="17900.15">
            <text:p>17.900,15</text:p>
          </table:table-cell>
          <table:table-cell table:number-columns-repeated="253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Ritenute erariali sui compensi ai medici di base in convenzione</text:p>
          </table:table-cell>
          <table:table-cell office:value-type="float" office:value="4865073.68">
            <text:p>4.865.073,68</text:p>
          </table:table-cell>
          <table:table-cell table:number-columns-repeated="253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office:value-type="float" office:value="5657625.07">
            <text:p>5.657.625,07</text:p>
          </table:table-cell>
          <table:table-cell table:number-columns-repeated="253"/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Ritenute erariali sui compensi ai medici specialisti ambulatoriali</text:p>
          </table:table-cell>
          <table:table-cell office:value-type="float" office:value="2107720.68">
            <text:p>2.107.720,68</text:p>
          </table:table-cell>
          <table:table-cell table:number-columns-repeated="253"/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office:value-type="float" office:value="1097969.22">
            <text:p>1.097.969,22</text:p>
          </table:table-cell>
          <table:table-cell table:number-columns-repeated="253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Altri acquisti di servizi e prestazioni sanitarie <text:s/>da altri soggetti</text:p>
          </table:table-cell>
          <table:table-cell office:value-type="float" office:value="202079.9">
            <text:p>202.079,90</text:p>
          </table:table-cell>
          <table:table-cell table:number-columns-repeated="253"/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Consulenze, collaborazioni, interinale e altre prestazioni di lavoro non sanitarie <text:s/>da privati</text:p>
          </table:table-cell>
          <table:table-cell office:value-type="float" office:value="2128370.65">
            <text:p>2.128.370,65</text:p>
          </table:table-cell>
          <table:table-cell table:number-columns-repeated="253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Buoni pasto <text:s/>e mensa per il personale dipendente</text:p>
          </table:table-cell>
          <table:table-cell office:value-type="float" office:value="394619.4">
            <text:p>394.619,40</text:p>
          </table:table-cell>
          <table:table-cell table:number-columns-repeated="253"/>
        </table:table-row>
        <table:table-row table:style-name="ro1">
          <table:table-cell office:value-type="float" office:value="3206">
            <text:p>3206</text:p>
          </table:table-cell>
          <table:table-cell office:value-type="string">
            <text:p>Mensa per degenti</text:p>
          </table:table-cell>
          <table:table-cell office:value-type="float" office:value="0.37">
            <text:p>0,37</text:p>
          </table:table-cell>
          <table:table-cell table:number-columns-repeated="253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Utenze e canoni per telefonia e reti di trasmissione</text:p>
          </table:table-cell>
          <table:table-cell office:value-type="float" office:value="36108.03">
            <text:p>36.108,03</text:p>
          </table:table-cell>
          <table:table-cell table:number-columns-repeated="253"/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Utenze e canoni per energia elettrica</text:p>
          </table:table-cell>
          <table:table-cell office:value-type="float" office:value="1430">
            <text:p>1.430,00</text:p>
          </table:table-cell>
          <table:table-cell table:number-columns-repeated="253"/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Utenze e canoni per altri servizi</text:p>
          </table:table-cell>
          <table:table-cell office:value-type="float" office:value="31188.02">
            <text:p>31.188,02</text:p>
          </table:table-cell>
          <table:table-cell table:number-columns-repeated="253"/>
        </table:table-row>
        <table:table-row table:style-name="ro1">
          <table:table-cell office:value-type="float" office:value="3211">
            <text:p>3211</text:p>
          </table:table-cell>
          <table:table-cell office:value-type="string">
            <text:p>Assicurazioni</text:p>
          </table:table-cell>
          <table:table-cell office:value-type="float" office:value="4203384.59">
            <text:p>4.203.384,59</text:p>
          </table:table-cell>
          <table:table-cell table:number-columns-repeated="253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Assistenza informatica e manutenzione software</text:p>
          </table:table-cell>
          <table:table-cell office:value-type="float" office:value="11400">
            <text:p>11.400,00</text:p>
          </table:table-cell>
          <table:table-cell table:number-columns-repeated="253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Corsi di formazione esternalizzata</text:p>
          </table:table-cell>
          <table:table-cell office:value-type="float" office:value="242779.31">
            <text:p>242.779,31</text:p>
          </table:table-cell>
          <table:table-cell table:number-columns-repeated="253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Manutenzione ordinaria e riparazioni di immobili <text:s text:c="2"/>e loro pertinenze</text:p>
          </table:table-cell>
          <table:table-cell office:value-type="float" office:value="466581.04">
            <text:p>466.581,04</text:p>
          </table:table-cell>
          <table:table-cell table:number-columns-repeated="253"/>
        </table:table-row>
        <table:table-row table:style-name="ro1">
          <table:table-cell office:value-type="float" office:value="3215">
            <text:p>3215</text:p>
          </table:table-cell>
          <table:table-cell office:value-type="string">
            <text:p>Manutenzione ordinaria e riparazioni di mobili e macchine</text:p>
          </table:table-cell>
          <table:table-cell office:value-type="float" office:value="45">
            <text:p>45,00</text:p>
          </table:table-cell>
          <table:table-cell table:number-columns-repeated="253"/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office:value-type="float" office:value="82122.52">
            <text:p>82.122,52</text:p>
          </table:table-cell>
          <table:table-cell table:number-columns-repeated="253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Manutenzione ordinaria e riparazioni di automezzi</text:p>
          </table:table-cell>
          <table:table-cell office:value-type="float" office:value="15577.65">
            <text:p>15.577,65</text:p>
          </table:table-cell>
          <table:table-cell table:number-columns-repeated="253"/>
        </table:table-row>
        <table:table-row table:style-name="ro1">
          <table:table-cell office:value-type="float" office:value="3218">
            <text:p>3218</text:p>
          </table:table-cell>
          <table:table-cell office:value-type="string">
            <text:p>Altre spese di manutenzione ordinaria e riparazioni</text:p>
          </table:table-cell>
          <table:table-cell office:value-type="float" office:value="156003.28">
            <text:p>156.003,28</text:p>
          </table:table-cell>
          <table:table-cell table:number-columns-repeated="253"/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Spese legali</text:p>
          </table:table-cell>
          <table:table-cell office:value-type="float" office:value="872415.74">
            <text:p>872.415,74</text:p>
          </table:table-cell>
          <table:table-cell table:number-columns-repeated="253"/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Smaltimento rifiuti</text:p>
          </table:table-cell>
          <table:table-cell office:value-type="float" office:value="415664.1">
            <text:p>415.664,10</text:p>
          </table:table-cell>
          <table:table-cell table:number-columns-repeated="253"/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Altre spese per servizi non sanitari</text:p>
          </table:table-cell>
          <table:table-cell office:value-type="float" office:value="564540.17">
            <text:p>564.540,17</text:p>
          </table:table-cell>
          <table:table-cell table:number-columns-repeated="253"/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Contributi e trasferimenti <text:s text:c="2"/>a altre imprese</text:p>
          </table:table-cell>
          <table:table-cell office:value-type="float" office:value="24632.95">
            <text:p>24.632,95</text:p>
          </table:table-cell>
          <table:table-cell table:number-columns-repeated="253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Contributi e trasferimenti <text:s/>a famiglie</text:p>
          </table:table-cell>
          <table:table-cell office:value-type="float" office:value="10720.11">
            <text:p>10.720,11</text:p>
          </table:table-cell>
          <table:table-cell table:number-columns-repeated="253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Contributi e trasferimenti <text:s/>a istituzioni sociali private</text:p>
          </table:table-cell>
          <table:table-cell office:value-type="float" office:value="3869.5">
            <text:p>3.869,50</text:p>
          </table:table-cell>
          <table:table-cell table:number-columns-repeated="253"/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contributi a società partecipate e/o soggetti privati dipendenti dell'</text:p>
          </table:table-cell>
          <table:table-cell office:value-type="float" office:value="3000">
            <text:p>3.000,00</text:p>
          </table:table-cell>
          <table:table-cell table:number-columns-repeated="253"/>
        </table:table-row>
        <table:table-row table:style-name="ro1">
          <table:table-cell office:value-type="float" office:value="5103">
            <text:p>5103</text:p>
          </table:table-cell>
          <table:table-cell office:value-type="string">
            <text:p>Altri concorsi, recuperi e rimborsi da soggetti privati</text:p>
          </table:table-cell>
          <table:table-cell office:value-type="float" office:value="2482052.59">
            <text:p>2.482.052,59</text:p>
          </table:table-cell>
          <table:table-cell table:number-columns-repeated="253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Noleggi</text:p>
          </table:table-cell>
          <table:table-cell office:value-type="float" office:value="169627.48">
            <text:p>169.627,48</text:p>
          </table:table-cell>
          <table:table-cell table:number-columns-repeated="253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Locazioni</text:p>
          </table:table-cell>
          <table:table-cell office:value-type="float" office:value="1474922.71">
            <text:p>1.474.922,71</text:p>
          </table:table-cell>
          <table:table-cell table:number-columns-repeated="253"/>
        </table:table-row>
        <table:table-row table:style-name="ro1">
          <table:table-cell office:value-type="float" office:value="5301">
            <text:p>5301</text:p>
          </table:table-cell>
          <table:table-cell office:value-type="string">
            <text:p>Interessi passivi a Amministrazioni pubbliche</text:p>
          </table:table-cell>
          <table:table-cell office:value-type="float" office:value="13971.44">
            <text:p>13.971,44</text:p>
          </table:table-cell>
          <table:table-cell table:number-columns-repeated="253"/>
        </table:table-row>
        <table:table-row table:style-name="ro1">
          <table:table-cell office:value-type="float" office:value="5304">
            <text:p>5304</text:p>
          </table:table-cell>
          <table:table-cell office:value-type="string">
            <text:p>Interessi passivi per anticipazioni di cassa</text:p>
          </table:table-cell>
          <table:table-cell office:value-type="float" office:value="92641.34">
            <text:p>92.641,34</text:p>
          </table:table-cell>
          <table:table-cell table:number-columns-repeated="253"/>
        </table:table-row>
        <table:table-row table:style-name="ro1">
          <table:table-cell office:value-type="float" office:value="5306">
            <text:p>5306</text:p>
          </table:table-cell>
          <table:table-cell office:value-type="string">
            <text:p>Interessi passivi v/fornitori</text:p>
          </table:table-cell>
          <table:table-cell office:value-type="float" office:value="606797.43">
            <text:p>606.797,43</text:p>
          </table:table-cell>
          <table:table-cell table:number-columns-repeated="253"/>
        </table:table-row>
        <table:table-row table:style-name="ro1">
          <table:table-cell office:value-type="float" office:value="5401">
            <text:p>5401</text:p>
          </table:table-cell>
          <table:table-cell office:value-type="string">
            <text:p>IRAP</text:p>
          </table:table-cell>
          <table:table-cell office:value-type="float" office:value="10370483.64">
            <text:p>10.370.483,64</text:p>
          </table:table-cell>
          <table:table-cell table:number-columns-repeated="253"/>
        </table:table-row>
        <table:table-row table:style-name="ro1">
          <table:table-cell office:value-type="float" office:value="5402">
            <text:p>5402</text:p>
          </table:table-cell>
          <table:table-cell office:value-type="string">
            <text:p>IRES</text:p>
          </table:table-cell>
          <table:table-cell office:value-type="float" office:value="17480">
            <text:p>17.480,00</text:p>
          </table:table-cell>
          <table:table-cell table:number-columns-repeated="253"/>
        </table:table-row>
        <table:table-row table:style-name="ro1">
          <table:table-cell office:value-type="float" office:value="5404">
            <text:p>5404</text:p>
          </table:table-cell>
          <table:table-cell office:value-type="string">
            <text:p>IVA</text:p>
          </table:table-cell>
          <table:table-cell office:value-type="float" office:value="14611801.84">
            <text:p>14.611.801,84</text:p>
          </table:table-cell>
          <table:table-cell table:number-columns-repeated="253"/>
        </table:table-row>
        <table:table-row table:style-name="ro1">
          <table:table-cell office:value-type="float" office:value="5499">
            <text:p>5499</text:p>
          </table:table-cell>
          <table:table-cell office:value-type="string">
            <text:p>Altri tributi</text:p>
          </table:table-cell>
          <table:table-cell office:value-type="float" office:value="36781.24">
            <text:p>36.781,24</text:p>
          </table:table-cell>
          <table:table-cell table:number-columns-repeated="253"/>
        </table:table-row>
        <table:table-row table:style-name="ro1">
          <table:table-cell office:value-type="float" office:value="5502">
            <text:p>5502</text:p>
          </table:table-cell>
          <table:table-cell office:value-type="string">
            <text:p>Acquisti di beni e servizi con i fondi economali</text:p>
          </table:table-cell>
          <table:table-cell office:value-type="float" office:value="141000">
            <text:p>141.000,00</text:p>
          </table:table-cell>
          <table:table-cell table:number-columns-repeated="253"/>
        </table:table-row>
        <table:table-row table:style-name="ro1">
          <table:table-cell office:value-type="float" office:value="5503">
            <text:p>5503</text:p>
          </table:table-cell>
          <table:table-cell office:value-type="string">
            <text:p>Indennit{, rimborso spese <text:s/>ed oneri sociali per gli organi direttivi e Collegio sindacale</text:p>
          </table:table-cell>
          <table:table-cell office:value-type="float" office:value="357088.32">
            <text:p>357.088,32</text:p>
          </table:table-cell>
          <table:table-cell table:number-columns-repeated="253"/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Commissioni e Comitati</text:p>
          </table:table-cell>
          <table:table-cell office:value-type="float" office:value="104616.39">
            <text:p>104.616,39</text:p>
          </table:table-cell>
          <table:table-cell table:number-columns-repeated="253"/>
        </table:table-row>
        <table:table-row table:style-name="ro1">
          <table:table-cell office:value-type="float" office:value="5505">
            <text:p>5505</text:p>
          </table:table-cell>
          <table:table-cell office:value-type="string">
            <text:p>Borse di studio</text:p>
          </table:table-cell>
          <table:table-cell office:value-type="float" office:value="48329.84">
            <text:p>48.329,84</text:p>
          </table:table-cell>
          <table:table-cell table:number-columns-repeated="253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Ritenute erariali su indennit{ a organi istituzionali e altri compensi</text:p>
          </table:table-cell>
          <table:table-cell office:value-type="float" office:value="17153.03">
            <text:p>17.153,03</text:p>
          </table:table-cell>
          <table:table-cell table:number-columns-repeated="253"/>
        </table:table-row>
        <table:table-row table:style-name="ro1">
          <table:table-cell office:value-type="float" office:value="5507">
            <text:p>5507</text:p>
          </table:table-cell>
          <table:table-cell office:value-type="string">
            <text:p>Contributi previdenziali e assistenziali su indennit{ a organi istituzionali e altri compensi</text:p>
          </table:table-cell>
          <table:table-cell office:value-type="float" office:value="1218.71">
            <text:p>1.218,71</text:p>
          </table:table-cell>
          <table:table-cell table:number-columns-repeated="253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Altri oneri <text:s/>della gestione corrente</text:p>
          </table:table-cell>
          <table:table-cell office:value-type="float" office:value="225542.58">
            <text:p>225.542,58</text:p>
          </table:table-cell>
          <table:table-cell table:number-columns-repeated="253"/>
        </table:table-row>
        <table:table-row table:style-name="ro1">
          <table:table-cell office:value-type="float" office:value="6102">
            <text:p>6102</text:p>
          </table:table-cell>
          <table:table-cell office:value-type="string">
            <text:p>Fabbricati</text:p>
          </table:table-cell>
          <table:table-cell office:value-type="float" office:value="161425.44">
            <text:p>161.425,44</text:p>
          </table:table-cell>
          <table:table-cell table:number-columns-repeated="253"/>
        </table:table-row>
        <table:table-row table:style-name="ro1">
          <table:table-cell office:value-type="float" office:value="6103">
            <text:p>6103</text:p>
          </table:table-cell>
          <table:table-cell office:value-type="string">
            <text:p>Impianti e macchinari</text:p>
          </table:table-cell>
          <table:table-cell office:value-type="float" office:value="6741.99">
            <text:p>6.741,99</text:p>
          </table:table-cell>
          <table:table-cell table:number-columns-repeated="253"/>
        </table:table-row>
        <table:table-row table:style-name="ro1">
          <table:table-cell office:value-type="float" office:value="6104">
            <text:p>6104</text:p>
          </table:table-cell>
          <table:table-cell office:value-type="string">
            <text:p>Attrezzature sanitarie e scientifiche</text:p>
          </table:table-cell>
          <table:table-cell office:value-type="float" office:value="1751960.91">
            <text:p>1.751.960,91</text:p>
          </table:table-cell>
          <table:table-cell table:number-columns-repeated="253"/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Mobili e arredi</text:p>
          </table:table-cell>
          <table:table-cell office:value-type="float" office:value="36091.76">
            <text:p>36.091,76</text:p>
          </table:table-cell>
          <table:table-cell table:number-columns-repeated="253"/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Altri beni materiali</text:p>
          </table:table-cell>
          <table:table-cell office:value-type="float" office:value="354879.34">
            <text:p>354.879,34</text:p>
          </table:table-cell>
          <table:table-cell table:number-columns-repeated="253"/>
        </table:table-row>
        <table:table-row table:style-name="ro1">
          <table:table-cell office:value-type="float" office:value="8100">
            <text:p>8100</text:p>
          </table:table-cell>
          <table:table-cell office:value-type="string">
            <text:p>Rimborso anticipazioni di cassa</text:p>
          </table:table-cell>
          <table:table-cell office:value-type="float" office:value="34779644.61">
            <text:p>34.779.644,61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I</text:p>
          </table:table-cell>
          <table:table-cell office:value-type="float" office:value="283553313.6">
            <text:p>283.553.313,60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office:value-type="string">
            <text:p/>
          </table:table-cell>
          <table:table-cell table:number-columns-repeated="255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1.0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_20_anno_20_2016" style:display-name="PageStyle_siope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17-03-21T15:19:26</meta:creation-date>
    <dc:creator>Alessia </dc:creator>
    <dc:date>2017-03-27T11:09:17.07</dc:date>
    <meta:generator>OpenOffice/4.1.3$Win32 OpenOffice.org_project/413m1$Build-9783</meta:generator>
    <meta:editing-duration>PT32S</meta:editing-duration>
    <meta:editing-cycles>1</meta:editing-cycles>
    <meta:document-statistic meta:table-count="1" meta:cell-count="280" meta:object-count="0"/>
  </office:meta>
</office:document-meta>
</file>