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1.02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1_b0__20_trimestre">
      <style:table-properties table:display="true" style:writing-mode="lr-tb"/>
    </style:style>
    <style:style style:name="ta2" style:family="table" style:master-page-name="PageStyle_5f_2_b0__20_trimestre_20_">
      <style:table-properties table:display="true" style:writing-mode="lr-tb"/>
    </style:style>
    <style:style style:name="ta3" style:family="table" style:master-page-name="PageStyle_5f_3_b0__20_trimestre">
      <style:table-properties table:display="true" style:writing-mode="lr-tb"/>
    </style:style>
    <style:style style:name="ta4" style:family="table" style:master-page-name="PageStyle_5f_4_20_trimest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° trimest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8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eriodo</text:span><text:span text:style-name="T2"> TRIMESTRALE 1° trimestre 2017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ultimo aggiornamento</text:span><text:span text:style-name="T2"> 08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stampa</text:span><text:span text:style-name="T2"> 14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style-name="Default" table:number-columns-repeated="3"/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3" office:value-type="string" table:number-columns-spanned="3" table:number-rows-spanned="1">
            <text:p>000302593000000 - ASL VITERBO</text:p>
          </table:table-cell>
          <table:covered-table-cell table:number-columns-repeated="2" table:style-name="Default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ERSONALE</text:p>
          </table:table-cell>
          <table:covered-table-cell table:number-columns-repeated="2" table:style-name="Default"/>
          <table:table-cell table:number-columns-repeated="2" table:style-name="ce7" office:value-type="float" office:value="41445642.17">
            <text:p>41.445.642,1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103</text:p>
          </table:table-cell>
          <table:table-cell office:value-type="string">
            <text:p>Competenze a favore del personale a tempo indeterminato, al netto degli arretrati attribuiti</text:p>
          </table:table-cell>
          <table:table-cell table:number-columns-repeated="2" office:value-type="float" office:value="16419966.23">
            <text:p>16.419.966,2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3</text:p>
          </table:table-cell>
          <table:table-cell office:value-type="string">
            <text:p>Altre ritenute al personale per conto di terzi</text:p>
          </table:table-cell>
          <table:table-cell table:number-columns-repeated="2" office:value-type="float" office:value="878718.47">
            <text:p>878.718,4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4</text:p>
          </table:table-cell>
          <table:table-cell office:value-type="string">
            <text:p>Ritenute previdenziali e assistenziali al personale a tempo indeterminato</text:p>
          </table:table-cell>
          <table:table-cell table:number-columns-repeated="2" office:value-type="float" office:value="6129987.73">
            <text:p>6.129.987,7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5</text:p>
          </table:table-cell>
          <table:table-cell office:value-type="string">
            <text:p>Ritenute erariali a carico del personale a tempo indeterminato</text:p>
          </table:table-cell>
          <table:table-cell table:number-columns-repeated="2" office:value-type="float" office:value="10024634.86">
            <text:p>10.024.634,8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4</text:p>
          </table:table-cell>
          <table:table-cell office:value-type="string">
            <text:p>Contributi obbligatori per il personale a tempo indeterminato</text:p>
          </table:table-cell>
          <table:table-cell table:number-columns-repeated="2" office:value-type="float" office:value="7892360.3">
            <text:p>7.892.360,3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305</text:p>
          </table:table-cell>
          <table:table-cell office:value-type="string">
            <text:p>Contributi previdenza complementare <text:s/>per il personale a tempo indeterminato</text:p>
          </table:table-cell>
          <table:table-cell table:number-columns-repeated="2" office:value-type="float" office:value="99974.58">
            <text:p>99.974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O DI BENI</text:p>
          </table:table-cell>
          <table:covered-table-cell table:number-columns-repeated="2" table:style-name="Default"/>
          <table:table-cell table:number-columns-repeated="2" table:style-name="ce7" office:value-type="float" office:value="1114431.33">
            <text:p>1.114.431,3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1</text:p>
          </table:table-cell>
          <table:table-cell office:value-type="string">
            <text:p>Prodotti farmaceutici</text:p>
          </table:table-cell>
          <table:table-cell table:number-columns-repeated="2" office:value-type="float" office:value="596186.31">
            <text:p>596.186,3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3</text:p>
          </table:table-cell>
          <table:table-cell office:value-type="string">
            <text:p>Prodotti dietetici</text:p>
          </table:table-cell>
          <table:table-cell table:number-columns-repeated="2" office:value-type="float" office:value="9911.44">
            <text:p>9.911,4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4</text:p>
          </table:table-cell>
          <table:table-cell office:value-type="string">
            <text:p>Materiali per la profilassi (vaccini)</text:p>
          </table:table-cell>
          <table:table-cell table:number-columns-repeated="2" office:value-type="float" office:value="134124.62">
            <text:p>134.124,6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1</text:p>
          </table:table-cell>
          <table:table-cell office:value-type="string">
            <text:p>Acquisto di beni sanitari da altre strutture sanitarie</text:p>
          </table:table-cell>
          <table:table-cell table:number-columns-repeated="2" office:value-type="float" office:value="51">
            <text:p>5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8</text:p>
          </table:table-cell>
          <table:table-cell office:value-type="string">
            <text:p>Altri acquisti di beni sanitari</text:p>
          </table:table-cell>
          <table:table-cell table:number-columns-repeated="2" office:value-type="float" office:value="38375.67">
            <text:p>38.375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9</text:p>
          </table:table-cell>
          <table:table-cell office:value-type="string">
            <text:p>Acquisto di beni sanitari derivante da sopravvenienze</text:p>
          </table:table-cell>
          <table:table-cell table:number-columns-repeated="2" office:value-type="float" office:value="186416.22">
            <text:p>186.416,2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1</text:p>
          </table:table-cell>
          <table:table-cell office:value-type="string">
            <text:p>Prodotti alimentari</text:p>
          </table:table-cell>
          <table:table-cell table:number-columns-repeated="2" office:value-type="float" office:value="16509.39">
            <text:p>16.509,3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2</text:p>
          </table:table-cell>
          <table:table-cell office:value-type="string">
            <text:p>Materiali di guardaroba, di pulizia e di convivenza in genere</text:p>
          </table:table-cell>
          <table:table-cell table:number-columns-repeated="2" office:value-type="float" office:value="1283">
            <text:p>1.283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3</text:p>
          </table:table-cell>
          <table:table-cell office:value-type="string">
            <text:p>Combustibili, carburanti e lubrificanti</text:p>
          </table:table-cell>
          <table:table-cell table:number-columns-repeated="2" office:value-type="float" office:value="47034.07">
            <text:p>47.034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4</text:p>
          </table:table-cell>
          <table:table-cell office:value-type="string">
            <text:p>Supporti informatici e cancelleria</text:p>
          </table:table-cell>
          <table:table-cell table:number-columns-repeated="2" office:value-type="float" office:value="10427.41">
            <text:p>10.427,4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5</text:p>
          </table:table-cell>
          <table:table-cell office:value-type="string">
            <text:p>Pubblicazioni, giornali e riviste</text:p>
          </table:table-cell>
          <table:table-cell table:number-columns-repeated="2" office:value-type="float" office:value="7447.65">
            <text:p>7.447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7</text:p>
          </table:table-cell>
          <table:table-cell office:value-type="string">
            <text:p>Acquisto di beni non sanitari da altre strutture sanitarie</text:p>
          </table:table-cell>
          <table:table-cell table:number-columns-repeated="2" office:value-type="float" office:value="2250">
            <text:p>2.25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98</text:p>
          </table:table-cell>
          <table:table-cell office:value-type="string">
            <text:p>Altri beni non sanitari</text:p>
          </table:table-cell>
          <table:table-cell table:number-columns-repeated="2" office:value-type="float" office:value="64414.55">
            <text:p>64.414,55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I DI SERVIZI</text:p>
          </table:table-cell>
          <table:covered-table-cell table:number-columns-repeated="2" table:style-name="Default"/>
          <table:table-cell table:number-columns-repeated="2" table:style-name="ce7" office:value-type="float" office:value="12677772.3">
            <text:p>12.677.772,3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table:number-columns-repeated="2" office:value-type="float" office:value="5474717.64">
            <text:p>5.474.717,6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06</text:p>
          </table:table-cell>
          <table:table-cell office:value-type="string">
            <text:p>Acquisti di servizi sanitari per farmaceutica da privati</text:p>
          </table:table-cell>
          <table:table-cell table:number-columns-repeated="2" office:value-type="float" office:value="166924.47">
            <text:p>166.924,47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7</text:p>
          </table:table-cell>
          <table:table-cell office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office:value-type="float" office:value="2401.65">
            <text:p>2.401,6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table:number-columns-repeated="2" office:value-type="float" office:value="600449.69">
            <text:p>600.449,69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table:number-columns-repeated="2" office:value-type="float" office:value="362.21">
            <text:p>362,2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2</text:p>
          </table:table-cell>
          <table:table-cell office:value-type="string">
            <text:p>Acquisti di servizi sanitari per assistenza riabilitativa da privati</text:p>
          </table:table-cell>
          <table:table-cell table:number-columns-repeated="2" office:value-type="float" office:value="51299.7">
            <text:p>51.299,7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4</text:p>
          </table:table-cell>
          <table:table-cell office:value-type="string">
            <text:p>Acquisti di servizi sanitari per assistenza integrativa e protesica da altre Amministrazioni pubbliche</text:p>
          </table:table-cell>
          <table:table-cell table:number-columns-repeated="2" office:value-type="float" office:value="3579.95">
            <text:p>3.579,9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table:number-columns-repeated="2" office:value-type="float" office:value="144092.14">
            <text:p>144.092,14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table:number-columns-repeated="2" office:value-type="float" office:value="39908.68">
            <text:p>39.908,6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8</text:p>
          </table:table-cell>
          <table:table-cell office:value-type="string">
            <text:p>Acquisti di servizi sanitari per assistenza ospedaliera da privati</text:p>
          </table:table-cell>
          <table:table-cell table:number-columns-repeated="2" office:value-type="float" office:value="22074.6">
            <text:p>22.074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table:number-columns-repeated="2" office:value-type="float" office:value="152986.81">
            <text:p>152.986,8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30</text:p>
          </table:table-cell>
          <table:table-cell office:value-type="string">
            <text:p>Acquisti di prestazioni trasporto in emergenza e urgenza da privati</text:p>
          </table:table-cell>
          <table:table-cell table:number-columns-repeated="2" office:value-type="float" office:value="329614.31">
            <text:p>329.614,3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table:number-columns-repeated="2" office:value-type="float" office:value="1184125.58">
            <text:p>1.184.125,5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8</text:p>
          </table:table-cell>
          <table:table-cell office:value-type="string">
            <text:p>Altri acquisti di servizi e prestazioni sanitarie da altre Amministrazioni pubbliche</text:p>
          </table:table-cell>
          <table:table-cell table:number-columns-repeated="2" office:value-type="float" office:value="16857.78">
            <text:p>16.857,7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0</text:p>
          </table:table-cell>
          <table:table-cell office:value-type="string">
            <text:p>Ritenute erariali sui compensi ai medici di base in convenzione</text:p>
          </table:table-cell>
          <table:table-cell table:number-columns-repeated="2" office:value-type="float" office:value="803812.46">
            <text:p>803.812,46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table:number-columns-repeated="2" office:value-type="float" office:value="1477224.92">
            <text:p>1.477.224,9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3</text:p>
          </table:table-cell>
          <table:table-cell office:value-type="string">
            <text:p>Ritenute erariali sui compensi ai medici specialisti ambulatoriali</text:p>
          </table:table-cell>
          <table:table-cell table:number-columns-repeated="2" office:value-type="float" office:value="379600.61">
            <text:p>379.600,6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table:number-columns-repeated="2" office:value-type="float" office:value="215651.69">
            <text:p>215.651,6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98</text:p>
          </table:table-cell>
          <table:table-cell office:value-type="string">
            <text:p>Altri acquisti di servizi e prestazioni sanitarie da altri soggetti</text:p>
          </table:table-cell>
          <table:table-cell table:number-columns-repeated="2" office:value-type="float" office:value="59996.6">
            <text:p>59.996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03</text:p>
          </table:table-cell>
          <table:table-cell office:value-type="string">
            <text:p>Consulenze, collaborazioni, interinale e altre prestazioni di lavoro non sanitarie da privati</text:p>
          </table:table-cell>
          <table:table-cell table:number-columns-repeated="2" office:value-type="float" office:value="396840.73">
            <text:p>396.840,7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5</text:p>
          </table:table-cell>
          <table:table-cell office:value-type="string">
            <text:p>Buoni pasto e mensa per il personale dipendente</text:p>
          </table:table-cell>
          <table:table-cell table:number-columns-repeated="2" office:value-type="float" office:value="98179.2">
            <text:p>98.179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0</text:p>
          </table:table-cell>
          <table:table-cell office:value-type="string">
            <text:p>Utenze e canoni per altri servizi</text:p>
          </table:table-cell>
          <table:table-cell table:number-columns-repeated="2" office:value-type="float" office:value="11519.2">
            <text:p>11.519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1</text:p>
          </table:table-cell>
          <table:table-cell office:value-type="string">
            <text:p>Assicurazioni</text:p>
          </table:table-cell>
          <table:table-cell table:number-columns-repeated="2" office:value-type="float" office:value="151179.65">
            <text:p>151.179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2</text:p>
          </table:table-cell>
          <table:table-cell office:value-type="string">
            <text:p>Assistenza informatica e manutenzione software</text:p>
          </table:table-cell>
          <table:table-cell table:number-columns-repeated="2" office:value-type="float" office:value="10966.67">
            <text:p>10.966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3</text:p>
          </table:table-cell>
          <table:table-cell office:value-type="string">
            <text:p>Corsi di formazione esternalizzata</text:p>
          </table:table-cell>
          <table:table-cell table:number-columns-repeated="2" office:value-type="float" office:value="28265.07">
            <text:p>28.265,0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table:number-columns-repeated="2" office:value-type="float" office:value="376211.5">
            <text:p>376.211,5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7</text:p>
          </table:table-cell>
          <table:table-cell office:value-type="string">
            <text:p>Manutenzione ordinaria e riparazioni di automezzi</text:p>
          </table:table-cell>
          <table:table-cell table:number-columns-repeated="2" office:value-type="float" office:value="4489.63">
            <text:p>4.489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9</text:p>
          </table:table-cell>
          <table:table-cell office:value-type="string">
            <text:p>Spese legali</text:p>
          </table:table-cell>
          <table:table-cell table:number-columns-repeated="2" office:value-type="float" office:value="46083.58">
            <text:p>46.083,5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20</text:p>
          </table:table-cell>
          <table:table-cell office:value-type="string">
            <text:p>Smaltimento rifiuti</text:p>
          </table:table-cell>
          <table:table-cell table:number-columns-repeated="2" office:value-type="float" office:value="272258.96">
            <text:p>272.258,9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99</text:p>
          </table:table-cell>
          <table:table-cell office:value-type="string">
            <text:p>Altre spese per servizi non sanitari</text:p>
          </table:table-cell>
          <table:table-cell table:number-columns-repeated="2" office:value-type="float" office:value="156096.62">
            <text:p>156.096,62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CONTRIBUTI E TRASFERIMENTI</text:p>
          </table:table-cell>
          <table:covered-table-cell table:number-columns-repeated="2" table:style-name="Default"/>
          <table:table-cell table:number-columns-repeated="2" table:style-name="ce7" office:value-type="float" office:value="24996.58">
            <text:p>24.996,5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201</text:p>
          </table:table-cell>
          <table:table-cell office:value-type="string">
            <text:p>Contributi e trasferimenti ad altre imprese</text:p>
          </table:table-cell>
          <table:table-cell table:number-columns-repeated="2" office:value-type="float" office:value="24996.58">
            <text:p>24.996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LTRE SPESE CORRENTI</text:p>
          </table:table-cell>
          <table:covered-table-cell table:number-columns-repeated="2" table:style-name="Default"/>
          <table:table-cell table:number-columns-repeated="2" table:style-name="ce7" office:value-type="float" office:value="9129955.67">
            <text:p>9.129.955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1</text:p>
          </table:table-cell>
          <table:table-cell office:value-type="string">
            <text:p>Concorsi, recuperi e rimborsi ad Amministrazioni Pubbliche</text:p>
          </table:table-cell>
          <table:table-cell table:number-columns-repeated="2" office:value-type="float" office:value="424.82">
            <text:p>424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3</text:p>
          </table:table-cell>
          <table:table-cell office:value-type="string">
            <text:p>Altri concorsi, recuperi e rimborsi a soggetti privati</text:p>
          </table:table-cell>
          <table:table-cell table:number-columns-repeated="2" office:value-type="float" office:value="424341.18">
            <text:p>424.341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1</text:p>
          </table:table-cell>
          <table:table-cell office:value-type="string">
            <text:p>Noleggi</text:p>
          </table:table-cell>
          <table:table-cell table:number-columns-repeated="2" office:value-type="float" office:value="375232.77">
            <text:p>375.232,7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2</text:p>
          </table:table-cell>
          <table:table-cell office:value-type="string">
            <text:p>Locazioni</text:p>
          </table:table-cell>
          <table:table-cell table:number-columns-repeated="2" office:value-type="float" office:value="142923.39">
            <text:p>142.923,3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4</text:p>
          </table:table-cell>
          <table:table-cell office:value-type="string">
            <text:p>Interessi passivi per anticipazioni di cassa</text:p>
          </table:table-cell>
          <table:table-cell table:number-columns-repeated="2" office:value-type="float" office:value="3573.49">
            <text:p>3.573,4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1</text:p>
          </table:table-cell>
          <table:table-cell office:value-type="string">
            <text:p>IRAP</text:p>
          </table:table-cell>
          <table:table-cell table:number-columns-repeated="2" office:value-type="float" office:value="3000687.74">
            <text:p>3.000.687,7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4</text:p>
          </table:table-cell>
          <table:table-cell office:value-type="string">
            <text:p>IVA</text:p>
          </table:table-cell>
          <table:table-cell table:number-columns-repeated="2" office:value-type="float" office:value="4987395.2">
            <text:p>4.987.395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99</text:p>
          </table:table-cell>
          <table:table-cell office:value-type="string">
            <text:p>Altri tributi</text:p>
          </table:table-cell>
          <table:table-cell table:number-columns-repeated="2" office:value-type="float" office:value="13980.5">
            <text:p>13.980,5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2</text:p>
          </table:table-cell>
          <table:table-cell office:value-type="string">
            <text:p>Acquisti di beni e servizi con i fondi economali</text:p>
          </table:table-cell>
          <table:table-cell table:number-columns-repeated="2" office:value-type="float" office:value="61000">
            <text:p>61.000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5503</text:p>
          </table:table-cell>
          <table:table-cell office:value-type="string">
            <text:p>Indennita', rimborso spese ed oneri sociali per gli organi direttivi e Collegio sindacale</text:p>
          </table:table-cell>
          <table:table-cell table:number-columns-repeated="2" office:value-type="float" office:value="76020.37">
            <text:p>76.020,3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4</text:p>
          </table:table-cell>
          <table:table-cell office:value-type="string">
            <text:p>Commissioni e Comitati</text:p>
          </table:table-cell>
          <table:table-cell table:number-columns-repeated="2" office:value-type="float" office:value="18230.09">
            <text:p>18.230,0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5</text:p>
          </table:table-cell>
          <table:table-cell office:value-type="string">
            <text:p>Borse di studio</text:p>
          </table:table-cell>
          <table:table-cell table:number-columns-repeated="2" office:value-type="float" office:value="4407.32">
            <text:p>4.407,3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98</text:p>
          </table:table-cell>
          <table:table-cell office:value-type="string">
            <text:p>Altri oneri della gestione corrente</text:p>
          </table:table-cell>
          <table:table-cell table:number-columns-repeated="2" office:value-type="float" office:value="21738.8">
            <text:p>21.738,80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INVESTIMENTI FISSI</text:p>
          </table:table-cell>
          <table:covered-table-cell table:number-columns-repeated="2" table:style-name="Default"/>
          <table:table-cell table:number-columns-repeated="2" table:style-name="ce7" office:value-type="float" office:value="134349.12">
            <text:p>134.349,1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2</text:p>
          </table:table-cell>
          <table:table-cell office:value-type="string">
            <text:p>Fabbricati</text:p>
          </table:table-cell>
          <table:table-cell table:number-columns-repeated="2" office:value-type="float" office:value="72589.28">
            <text:p>72.589,2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6</text:p>
          </table:table-cell>
          <table:table-cell office:value-type="string">
            <text:p>Automezzi</text:p>
          </table:table-cell>
          <table:table-cell table:number-columns-repeated="2" office:value-type="float" office:value="61759.84">
            <text:p>61.759,84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AGAMENTI DA REGOLARIZZARE</text:p>
          </table:table-cell>
          <table:covered-table-cell table:number-columns-repeated="2" table:style-name="Default"/>
          <table:table-cell table:number-columns-repeated="2" table:style-name="ce7" office:value-type="float" office:value="12046316.68">
            <text:p>12.046.316,68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9998</text:p>
          </table:table-cell>
          <table:table-cell office:value-type="string">
            <text:p>PAGAMENTI DA REGOLARIZZARE DERIVANTI DAL RIMBORSO DELLE ANTICIPAZIONI DI CASSA (pagamenti codificati dal cassiere)</text:p>
          </table:table-cell>
          <table:table-cell table:number-columns-repeated="2" office:value-type="float" office:value="12046316.68">
            <text:p>12.046.316,6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9999</text:p>
          </table:table-cell>
          <table:table-cell office:value-type="string">
            <text:p>ALTRI PAGAMENTI DA REGOLARIZZARE (pagamenti codificati dal cassiere)</text:p>
          </table:table-cell>
          <table:table-cell table:number-columns-repeated="2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TOTALE PAGAMENTI</text:p>
          </table:table-cell>
          <table:covered-table-cell table:number-columns-repeated="2" table:style-name="Default"/>
          <table:table-cell table:number-columns-repeated="2" table:style-name="ce7" office:value-type="float" office:value="76573463.85">
            <text:p>76.573.463,85</text:p>
          </table:table-cell>
          <table:table-cell table:number-columns-repeated="251"/>
        </table:table-row>
      </table:table>
      <table:table table:name="2° trimestre 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8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eriodo</text:span><text:span text:style-name="T2"> TRIMESTRALE 1° trimestre 2017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ultimo aggiornamento</text:span><text:span text:style-name="T2"> 08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stampa</text:span><text:span text:style-name="T2"> 14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style-name="Default" table:number-columns-repeated="3"/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3" office:value-type="string" table:number-columns-spanned="3" table:number-rows-spanned="1">
            <text:p>000302593000000 - ASL VITERBO</text:p>
          </table:table-cell>
          <table:covered-table-cell table:number-columns-repeated="2" table:style-name="Default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ERSONALE</text:p>
          </table:table-cell>
          <table:covered-table-cell table:number-columns-repeated="2" table:style-name="Default"/>
          <table:table-cell table:number-columns-repeated="2" table:style-name="ce7" office:value-type="float" office:value="41445642.17">
            <text:p>41.445.642,1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103</text:p>
          </table:table-cell>
          <table:table-cell office:value-type="string">
            <text:p>Competenze a favore del personale a tempo indeterminato, al netto degli arretrati attribuiti</text:p>
          </table:table-cell>
          <table:table-cell table:number-columns-repeated="2" office:value-type="float" office:value="16419966.23">
            <text:p>16.419.966,2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3</text:p>
          </table:table-cell>
          <table:table-cell office:value-type="string">
            <text:p>Altre ritenute al personale per conto di terzi</text:p>
          </table:table-cell>
          <table:table-cell table:number-columns-repeated="2" office:value-type="float" office:value="878718.47">
            <text:p>878.718,4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4</text:p>
          </table:table-cell>
          <table:table-cell office:value-type="string">
            <text:p>Ritenute previdenziali e assistenziali al personale a tempo indeterminato</text:p>
          </table:table-cell>
          <table:table-cell table:number-columns-repeated="2" office:value-type="float" office:value="6129987.73">
            <text:p>6.129.987,7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5</text:p>
          </table:table-cell>
          <table:table-cell office:value-type="string">
            <text:p>Ritenute erariali a carico del personale a tempo indeterminato</text:p>
          </table:table-cell>
          <table:table-cell table:number-columns-repeated="2" office:value-type="float" office:value="10024634.86">
            <text:p>10.024.634,8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4</text:p>
          </table:table-cell>
          <table:table-cell office:value-type="string">
            <text:p>Contributi obbligatori per il personale a tempo indeterminato</text:p>
          </table:table-cell>
          <table:table-cell table:number-columns-repeated="2" office:value-type="float" office:value="7892360.3">
            <text:p>7.892.360,3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305</text:p>
          </table:table-cell>
          <table:table-cell office:value-type="string">
            <text:p>Contributi previdenza complementare <text:s/>per il personale a tempo indeterminato</text:p>
          </table:table-cell>
          <table:table-cell table:number-columns-repeated="2" office:value-type="float" office:value="99974.58">
            <text:p>99.974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O DI BENI</text:p>
          </table:table-cell>
          <table:covered-table-cell table:number-columns-repeated="2" table:style-name="Default"/>
          <table:table-cell table:number-columns-repeated="2" table:style-name="ce7" office:value-type="float" office:value="1114431.33">
            <text:p>1.114.431,3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1</text:p>
          </table:table-cell>
          <table:table-cell office:value-type="string">
            <text:p>Prodotti farmaceutici</text:p>
          </table:table-cell>
          <table:table-cell table:number-columns-repeated="2" office:value-type="float" office:value="596186.31">
            <text:p>596.186,3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3</text:p>
          </table:table-cell>
          <table:table-cell office:value-type="string">
            <text:p>Prodotti dietetici</text:p>
          </table:table-cell>
          <table:table-cell table:number-columns-repeated="2" office:value-type="float" office:value="9911.44">
            <text:p>9.911,4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4</text:p>
          </table:table-cell>
          <table:table-cell office:value-type="string">
            <text:p>Materiali per la profilassi (vaccini)</text:p>
          </table:table-cell>
          <table:table-cell table:number-columns-repeated="2" office:value-type="float" office:value="134124.62">
            <text:p>134.124,6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1</text:p>
          </table:table-cell>
          <table:table-cell office:value-type="string">
            <text:p>Acquisto di beni sanitari da altre strutture sanitarie</text:p>
          </table:table-cell>
          <table:table-cell table:number-columns-repeated="2" office:value-type="float" office:value="51">
            <text:p>5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8</text:p>
          </table:table-cell>
          <table:table-cell office:value-type="string">
            <text:p>Altri acquisti di beni sanitari</text:p>
          </table:table-cell>
          <table:table-cell table:number-columns-repeated="2" office:value-type="float" office:value="38375.67">
            <text:p>38.375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9</text:p>
          </table:table-cell>
          <table:table-cell office:value-type="string">
            <text:p>Acquisto di beni sanitari derivante da sopravvenienze</text:p>
          </table:table-cell>
          <table:table-cell table:number-columns-repeated="2" office:value-type="float" office:value="186416.22">
            <text:p>186.416,2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1</text:p>
          </table:table-cell>
          <table:table-cell office:value-type="string">
            <text:p>Prodotti alimentari</text:p>
          </table:table-cell>
          <table:table-cell table:number-columns-repeated="2" office:value-type="float" office:value="16509.39">
            <text:p>16.509,3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2</text:p>
          </table:table-cell>
          <table:table-cell office:value-type="string">
            <text:p>Materiali di guardaroba, di pulizia e di convivenza in genere</text:p>
          </table:table-cell>
          <table:table-cell table:number-columns-repeated="2" office:value-type="float" office:value="1283">
            <text:p>1.283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3</text:p>
          </table:table-cell>
          <table:table-cell office:value-type="string">
            <text:p>Combustibili, carburanti e lubrificanti</text:p>
          </table:table-cell>
          <table:table-cell table:number-columns-repeated="2" office:value-type="float" office:value="47034.07">
            <text:p>47.034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4</text:p>
          </table:table-cell>
          <table:table-cell office:value-type="string">
            <text:p>Supporti informatici e cancelleria</text:p>
          </table:table-cell>
          <table:table-cell table:number-columns-repeated="2" office:value-type="float" office:value="10427.41">
            <text:p>10.427,4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5</text:p>
          </table:table-cell>
          <table:table-cell office:value-type="string">
            <text:p>Pubblicazioni, giornali e riviste</text:p>
          </table:table-cell>
          <table:table-cell table:number-columns-repeated="2" office:value-type="float" office:value="7447.65">
            <text:p>7.447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7</text:p>
          </table:table-cell>
          <table:table-cell office:value-type="string">
            <text:p>Acquisto di beni non sanitari da altre strutture sanitarie</text:p>
          </table:table-cell>
          <table:table-cell table:number-columns-repeated="2" office:value-type="float" office:value="2250">
            <text:p>2.25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98</text:p>
          </table:table-cell>
          <table:table-cell office:value-type="string">
            <text:p>Altri beni non sanitari</text:p>
          </table:table-cell>
          <table:table-cell table:number-columns-repeated="2" office:value-type="float" office:value="64414.55">
            <text:p>64.414,55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I DI SERVIZI</text:p>
          </table:table-cell>
          <table:covered-table-cell table:number-columns-repeated="2" table:style-name="Default"/>
          <table:table-cell table:number-columns-repeated="2" table:style-name="ce7" office:value-type="float" office:value="12677772.3">
            <text:p>12.677.772,3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table:number-columns-repeated="2" office:value-type="float" office:value="5474717.64">
            <text:p>5.474.717,6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06</text:p>
          </table:table-cell>
          <table:table-cell office:value-type="string">
            <text:p>Acquisti di servizi sanitari per farmaceutica da privati</text:p>
          </table:table-cell>
          <table:table-cell table:number-columns-repeated="2" office:value-type="float" office:value="166924.47">
            <text:p>166.924,47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7</text:p>
          </table:table-cell>
          <table:table-cell office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office:value-type="float" office:value="2401.65">
            <text:p>2.401,6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table:number-columns-repeated="2" office:value-type="float" office:value="600449.69">
            <text:p>600.449,69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table:number-columns-repeated="2" office:value-type="float" office:value="362.21">
            <text:p>362,2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2</text:p>
          </table:table-cell>
          <table:table-cell office:value-type="string">
            <text:p>Acquisti di servizi sanitari per assistenza riabilitativa da privati</text:p>
          </table:table-cell>
          <table:table-cell table:number-columns-repeated="2" office:value-type="float" office:value="51299.7">
            <text:p>51.299,7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4</text:p>
          </table:table-cell>
          <table:table-cell office:value-type="string">
            <text:p>Acquisti di servizi sanitari per assistenza integrativa e protesica da altre Amministrazioni pubbliche</text:p>
          </table:table-cell>
          <table:table-cell table:number-columns-repeated="2" office:value-type="float" office:value="3579.95">
            <text:p>3.579,9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table:number-columns-repeated="2" office:value-type="float" office:value="144092.14">
            <text:p>144.092,14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table:number-columns-repeated="2" office:value-type="float" office:value="39908.68">
            <text:p>39.908,6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8</text:p>
          </table:table-cell>
          <table:table-cell office:value-type="string">
            <text:p>Acquisti di servizi sanitari per assistenza ospedaliera da privati</text:p>
          </table:table-cell>
          <table:table-cell table:number-columns-repeated="2" office:value-type="float" office:value="22074.6">
            <text:p>22.074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table:number-columns-repeated="2" office:value-type="float" office:value="152986.81">
            <text:p>152.986,8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30</text:p>
          </table:table-cell>
          <table:table-cell office:value-type="string">
            <text:p>Acquisti di prestazioni trasporto in emergenza e urgenza da privati</text:p>
          </table:table-cell>
          <table:table-cell table:number-columns-repeated="2" office:value-type="float" office:value="329614.31">
            <text:p>329.614,3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table:number-columns-repeated="2" office:value-type="float" office:value="1184125.58">
            <text:p>1.184.125,5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8</text:p>
          </table:table-cell>
          <table:table-cell office:value-type="string">
            <text:p>Altri acquisti di servizi e prestazioni sanitarie da altre Amministrazioni pubbliche</text:p>
          </table:table-cell>
          <table:table-cell table:number-columns-repeated="2" office:value-type="float" office:value="16857.78">
            <text:p>16.857,7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0</text:p>
          </table:table-cell>
          <table:table-cell office:value-type="string">
            <text:p>Ritenute erariali sui compensi ai medici di base in convenzione</text:p>
          </table:table-cell>
          <table:table-cell table:number-columns-repeated="2" office:value-type="float" office:value="803812.46">
            <text:p>803.812,46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table:number-columns-repeated="2" office:value-type="float" office:value="1477224.92">
            <text:p>1.477.224,9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3</text:p>
          </table:table-cell>
          <table:table-cell office:value-type="string">
            <text:p>Ritenute erariali sui compensi ai medici specialisti ambulatoriali</text:p>
          </table:table-cell>
          <table:table-cell table:number-columns-repeated="2" office:value-type="float" office:value="379600.61">
            <text:p>379.600,6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table:number-columns-repeated="2" office:value-type="float" office:value="215651.69">
            <text:p>215.651,6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98</text:p>
          </table:table-cell>
          <table:table-cell office:value-type="string">
            <text:p>Altri acquisti di servizi e prestazioni sanitarie da altri soggetti</text:p>
          </table:table-cell>
          <table:table-cell table:number-columns-repeated="2" office:value-type="float" office:value="59996.6">
            <text:p>59.996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03</text:p>
          </table:table-cell>
          <table:table-cell office:value-type="string">
            <text:p>Consulenze, collaborazioni, interinale e altre prestazioni di lavoro non sanitarie da privati</text:p>
          </table:table-cell>
          <table:table-cell table:number-columns-repeated="2" office:value-type="float" office:value="396840.73">
            <text:p>396.840,7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5</text:p>
          </table:table-cell>
          <table:table-cell office:value-type="string">
            <text:p>Buoni pasto e mensa per il personale dipendente</text:p>
          </table:table-cell>
          <table:table-cell table:number-columns-repeated="2" office:value-type="float" office:value="98179.2">
            <text:p>98.179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0</text:p>
          </table:table-cell>
          <table:table-cell office:value-type="string">
            <text:p>Utenze e canoni per altri servizi</text:p>
          </table:table-cell>
          <table:table-cell table:number-columns-repeated="2" office:value-type="float" office:value="11519.2">
            <text:p>11.519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1</text:p>
          </table:table-cell>
          <table:table-cell office:value-type="string">
            <text:p>Assicurazioni</text:p>
          </table:table-cell>
          <table:table-cell table:number-columns-repeated="2" office:value-type="float" office:value="151179.65">
            <text:p>151.179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2</text:p>
          </table:table-cell>
          <table:table-cell office:value-type="string">
            <text:p>Assistenza informatica e manutenzione software</text:p>
          </table:table-cell>
          <table:table-cell table:number-columns-repeated="2" office:value-type="float" office:value="10966.67">
            <text:p>10.966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3</text:p>
          </table:table-cell>
          <table:table-cell office:value-type="string">
            <text:p>Corsi di formazione esternalizzata</text:p>
          </table:table-cell>
          <table:table-cell table:number-columns-repeated="2" office:value-type="float" office:value="28265.07">
            <text:p>28.265,0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table:number-columns-repeated="2" office:value-type="float" office:value="376211.5">
            <text:p>376.211,5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7</text:p>
          </table:table-cell>
          <table:table-cell office:value-type="string">
            <text:p>Manutenzione ordinaria e riparazioni di automezzi</text:p>
          </table:table-cell>
          <table:table-cell table:number-columns-repeated="2" office:value-type="float" office:value="4489.63">
            <text:p>4.489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9</text:p>
          </table:table-cell>
          <table:table-cell office:value-type="string">
            <text:p>Spese legali</text:p>
          </table:table-cell>
          <table:table-cell table:number-columns-repeated="2" office:value-type="float" office:value="46083.58">
            <text:p>46.083,5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20</text:p>
          </table:table-cell>
          <table:table-cell office:value-type="string">
            <text:p>Smaltimento rifiuti</text:p>
          </table:table-cell>
          <table:table-cell table:number-columns-repeated="2" office:value-type="float" office:value="272258.96">
            <text:p>272.258,9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99</text:p>
          </table:table-cell>
          <table:table-cell office:value-type="string">
            <text:p>Altre spese per servizi non sanitari</text:p>
          </table:table-cell>
          <table:table-cell table:number-columns-repeated="2" office:value-type="float" office:value="156096.62">
            <text:p>156.096,62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CONTRIBUTI E TRASFERIMENTI</text:p>
          </table:table-cell>
          <table:covered-table-cell table:number-columns-repeated="2" table:style-name="Default"/>
          <table:table-cell table:number-columns-repeated="2" table:style-name="ce7" office:value-type="float" office:value="24996.58">
            <text:p>24.996,5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201</text:p>
          </table:table-cell>
          <table:table-cell office:value-type="string">
            <text:p>Contributi e trasferimenti ad altre imprese</text:p>
          </table:table-cell>
          <table:table-cell table:number-columns-repeated="2" office:value-type="float" office:value="24996.58">
            <text:p>24.996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LTRE SPESE CORRENTI</text:p>
          </table:table-cell>
          <table:covered-table-cell table:number-columns-repeated="2" table:style-name="Default"/>
          <table:table-cell table:number-columns-repeated="2" table:style-name="ce7" office:value-type="float" office:value="9129955.67">
            <text:p>9.129.955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1</text:p>
          </table:table-cell>
          <table:table-cell office:value-type="string">
            <text:p>Concorsi, recuperi e rimborsi ad Amministrazioni Pubbliche</text:p>
          </table:table-cell>
          <table:table-cell table:number-columns-repeated="2" office:value-type="float" office:value="424.82">
            <text:p>424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3</text:p>
          </table:table-cell>
          <table:table-cell office:value-type="string">
            <text:p>Altri concorsi, recuperi e rimborsi a soggetti privati</text:p>
          </table:table-cell>
          <table:table-cell table:number-columns-repeated="2" office:value-type="float" office:value="424341.18">
            <text:p>424.341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1</text:p>
          </table:table-cell>
          <table:table-cell office:value-type="string">
            <text:p>Noleggi</text:p>
          </table:table-cell>
          <table:table-cell table:number-columns-repeated="2" office:value-type="float" office:value="375232.77">
            <text:p>375.232,7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2</text:p>
          </table:table-cell>
          <table:table-cell office:value-type="string">
            <text:p>Locazioni</text:p>
          </table:table-cell>
          <table:table-cell table:number-columns-repeated="2" office:value-type="float" office:value="142923.39">
            <text:p>142.923,3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4</text:p>
          </table:table-cell>
          <table:table-cell office:value-type="string">
            <text:p>Interessi passivi per anticipazioni di cassa</text:p>
          </table:table-cell>
          <table:table-cell table:number-columns-repeated="2" office:value-type="float" office:value="3573.49">
            <text:p>3.573,4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1</text:p>
          </table:table-cell>
          <table:table-cell office:value-type="string">
            <text:p>IRAP</text:p>
          </table:table-cell>
          <table:table-cell table:number-columns-repeated="2" office:value-type="float" office:value="3000687.74">
            <text:p>3.000.687,7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4</text:p>
          </table:table-cell>
          <table:table-cell office:value-type="string">
            <text:p>IVA</text:p>
          </table:table-cell>
          <table:table-cell table:number-columns-repeated="2" office:value-type="float" office:value="4987395.2">
            <text:p>4.987.395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99</text:p>
          </table:table-cell>
          <table:table-cell office:value-type="string">
            <text:p>Altri tributi</text:p>
          </table:table-cell>
          <table:table-cell table:number-columns-repeated="2" office:value-type="float" office:value="13980.5">
            <text:p>13.980,5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2</text:p>
          </table:table-cell>
          <table:table-cell office:value-type="string">
            <text:p>Acquisti di beni e servizi con i fondi economali</text:p>
          </table:table-cell>
          <table:table-cell table:number-columns-repeated="2" office:value-type="float" office:value="61000">
            <text:p>61.000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5503</text:p>
          </table:table-cell>
          <table:table-cell office:value-type="string">
            <text:p>Indennita', rimborso spese ed oneri sociali per gli organi direttivi e Collegio sindacale</text:p>
          </table:table-cell>
          <table:table-cell table:number-columns-repeated="2" office:value-type="float" office:value="76020.37">
            <text:p>76.020,3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4</text:p>
          </table:table-cell>
          <table:table-cell office:value-type="string">
            <text:p>Commissioni e Comitati</text:p>
          </table:table-cell>
          <table:table-cell table:number-columns-repeated="2" office:value-type="float" office:value="18230.09">
            <text:p>18.230,0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5</text:p>
          </table:table-cell>
          <table:table-cell office:value-type="string">
            <text:p>Borse di studio</text:p>
          </table:table-cell>
          <table:table-cell table:number-columns-repeated="2" office:value-type="float" office:value="4407.32">
            <text:p>4.407,3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98</text:p>
          </table:table-cell>
          <table:table-cell office:value-type="string">
            <text:p>Altri oneri della gestione corrente</text:p>
          </table:table-cell>
          <table:table-cell table:number-columns-repeated="2" office:value-type="float" office:value="21738.8">
            <text:p>21.738,80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INVESTIMENTI FISSI</text:p>
          </table:table-cell>
          <table:covered-table-cell table:number-columns-repeated="2" table:style-name="Default"/>
          <table:table-cell table:number-columns-repeated="2" table:style-name="ce7" office:value-type="float" office:value="134349.12">
            <text:p>134.349,1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2</text:p>
          </table:table-cell>
          <table:table-cell office:value-type="string">
            <text:p>Fabbricati</text:p>
          </table:table-cell>
          <table:table-cell table:number-columns-repeated="2" office:value-type="float" office:value="72589.28">
            <text:p>72.589,2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6</text:p>
          </table:table-cell>
          <table:table-cell office:value-type="string">
            <text:p>Automezzi</text:p>
          </table:table-cell>
          <table:table-cell table:number-columns-repeated="2" office:value-type="float" office:value="61759.84">
            <text:p>61.759,84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AGAMENTI DA REGOLARIZZARE</text:p>
          </table:table-cell>
          <table:covered-table-cell table:number-columns-repeated="2" table:style-name="Default"/>
          <table:table-cell table:number-columns-repeated="2" table:style-name="ce7" office:value-type="float" office:value="12046316.68">
            <text:p>12.046.316,68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9998</text:p>
          </table:table-cell>
          <table:table-cell office:value-type="string">
            <text:p>PAGAMENTI DA REGOLARIZZARE DERIVANTI DAL RIMBORSO DELLE ANTICIPAZIONI DI CASSA (pagamenti codificati dal cassiere)</text:p>
          </table:table-cell>
          <table:table-cell table:number-columns-repeated="2" office:value-type="float" office:value="12046316.68">
            <text:p>12.046.316,6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9999</text:p>
          </table:table-cell>
          <table:table-cell office:value-type="string">
            <text:p>ALTRI PAGAMENTI DA REGOLARIZZARE (pagamenti codificati dal cassiere)</text:p>
          </table:table-cell>
          <table:table-cell table:number-columns-repeated="2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TOTALE PAGAMENTI</text:p>
          </table:table-cell>
          <table:covered-table-cell table:number-columns-repeated="2" table:style-name="Default"/>
          <table:table-cell table:number-columns-repeated="2" table:style-name="ce7" office:value-type="float" office:value="76573463.85">
            <text:p>76.573.463,85</text:p>
          </table:table-cell>
          <table:table-cell table:number-columns-repeated="251"/>
        </table:table-row>
      </table:table>
      <table:table table:name="3° trimestre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8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eriodo</text:span><text:span text:style-name="T2"> TRIMESTRALE 3° trimestre 2017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ultimo aggiornamento</text:span><text:span text:style-name="T2"> 08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stampa</text:span><text:span text:style-name="T2"> 14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style-name="Default" table:number-columns-repeated="3"/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3" office:value-type="string" table:number-columns-spanned="3" table:number-rows-spanned="1">
            <text:p>000302593000000 - ASL VITERBO</text:p>
          </table:table-cell>
          <table:covered-table-cell table:number-columns-repeated="2" table:style-name="Default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ERSONALE</text:p>
          </table:table-cell>
          <table:covered-table-cell table:number-columns-repeated="2" table:style-name="Default"/>
          <table:table-cell table:style-name="ce7" office:value-type="float" office:value="37137470.57">
            <text:p>37.137.470,57</text:p>
          </table:table-cell>
          <table:table-cell table:style-name="ce7" office:value-type="float" office:value="115183271.37">
            <text:p>115.183.271,3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103</text:p>
          </table:table-cell>
          <table:table-cell office:value-type="string">
            <text:p>Competenze a favore del personale a tempo indeterminato, al netto degli arretrati attribuiti</text:p>
          </table:table-cell>
          <table:table-cell office:value-type="float" office:value="19093865.58">
            <text:p>19.093.865,58</text:p>
          </table:table-cell>
          <table:table-cell office:value-type="float" office:value="52488239.34">
            <text:p>52.488.239,3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3</text:p>
          </table:table-cell>
          <table:table-cell office:value-type="string">
            <text:p>Altre ritenute al personale per conto di terzi</text:p>
          </table:table-cell>
          <table:table-cell office:value-type="float" office:value="823865.79">
            <text:p>823.865,79</text:p>
          </table:table-cell>
          <table:table-cell office:value-type="float" office:value="2760769">
            <text:p>2.760.769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4</text:p>
          </table:table-cell>
          <table:table-cell office:value-type="string">
            <text:p>Ritenute previdenziali e assistenziali al personale a tempo indeterminato</text:p>
          </table:table-cell>
          <table:table-cell office:value-type="float" office:value="1222856.35">
            <text:p>1.222.856,35</text:p>
          </table:table-cell>
          <table:table-cell office:value-type="float" office:value="10561884.67">
            <text:p>10.561.884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5</text:p>
          </table:table-cell>
          <table:table-cell office:value-type="string">
            <text:p>Ritenute erariali a carico del personale a tempo indeterminato</text:p>
          </table:table-cell>
          <table:table-cell office:value-type="float" office:value="6649985.3">
            <text:p>6.649.985,30</text:p>
          </table:table-cell>
          <table:table-cell office:value-type="float" office:value="25723447.1">
            <text:p>25.723.447,1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3</text:p>
          </table:table-cell>
          <table:table-cell office:value-type="string">
            <text:p>Contributi aggiuntivi</text:p>
          </table:table-cell>
          <table:table-cell table:number-columns-repeated="2" office:value-type="float" office:value="301">
            <text:p>30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4</text:p>
          </table:table-cell>
          <table:table-cell office:value-type="string">
            <text:p>Contributi obbligatori per il personale a tempo indeterminato</text:p>
          </table:table-cell>
          <table:table-cell office:value-type="float" office:value="9265516.69">
            <text:p>9.265.516,69</text:p>
          </table:table-cell>
          <table:table-cell office:value-type="float" office:value="23428773.91">
            <text:p>23.428.773,9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305</text:p>
          </table:table-cell>
          <table:table-cell office:value-type="string">
            <text:p>Contributi previdenza complementare <text:s/>per il personale a tempo indeterminato</text:p>
          </table:table-cell>
          <table:table-cell office:value-type="float" office:value="81079.86">
            <text:p>81.079,86</text:p>
          </table:table-cell>
          <table:table-cell office:value-type="float" office:value="219856.35">
            <text:p>219.856,35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O DI BENI</text:p>
          </table:table-cell>
          <table:covered-table-cell table:number-columns-repeated="2" table:style-name="Default"/>
          <table:table-cell table:style-name="ce7" office:value-type="float" office:value="459592.59">
            <text:p>459.592,59</text:p>
          </table:table-cell>
          <table:table-cell table:style-name="ce7" office:value-type="float" office:value="2187267.43">
            <text:p>2.187.267,4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1</text:p>
          </table:table-cell>
          <table:table-cell office:value-type="string">
            <text:p>Prodotti farmaceutici</text:p>
          </table:table-cell>
          <table:table-cell office:value-type="float" office:value="320017.44">
            <text:p>320.017,44</text:p>
          </table:table-cell>
          <table:table-cell office:value-type="float" office:value="1154975.75">
            <text:p>1.154.975,7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2</text:p>
          </table:table-cell>
          <table:table-cell office:value-type="string">
            <text:p>Emoderivati</text:p>
          </table:table-cell>
          <table:table-cell office:value-type="float" office:value="0">
            <text:p>0,00</text:p>
          </table:table-cell>
          <table:table-cell office:value-type="float" office:value="2135.84">
            <text:p>2.135,8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3</text:p>
          </table:table-cell>
          <table:table-cell office:value-type="string">
            <text:p>Prodotti dietetici</text:p>
          </table:table-cell>
          <table:table-cell office:value-type="float" office:value="826.85">
            <text:p>826,85</text:p>
          </table:table-cell>
          <table:table-cell office:value-type="float" office:value="15832.74">
            <text:p>15.832,7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4</text:p>
          </table:table-cell>
          <table:table-cell office:value-type="string">
            <text:p>Materiali per la profilassi (vaccini)</text:p>
          </table:table-cell>
          <table:table-cell office:value-type="float" office:value="3800.93">
            <text:p>3.800,93</text:p>
          </table:table-cell>
          <table:table-cell office:value-type="float" office:value="138882.35">
            <text:p>138.882,3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1</text:p>
          </table:table-cell>
          <table:table-cell office:value-type="string">
            <text:p>Acquisto di beni sanitari da altre strutture sanitarie</text:p>
          </table:table-cell>
          <table:table-cell office:value-type="float" office:value="0">
            <text:p>0,00</text:p>
          </table:table-cell>
          <table:table-cell office:value-type="float" office:value="51">
            <text:p>5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3</text:p>
          </table:table-cell>
          <table:table-cell office:value-type="string">
            <text:p>Prodotti chimici</text:p>
          </table:table-cell>
          <table:table-cell office:value-type="float" office:value="0">
            <text:p>0,00</text:p>
          </table:table-cell>
          <table:table-cell office:value-type="float" office:value="161318.07">
            <text:p>161.318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8</text:p>
          </table:table-cell>
          <table:table-cell office:value-type="string">
            <text:p>Altri acquisti di beni sanitari</text:p>
          </table:table-cell>
          <table:table-cell office:value-type="float" office:value="13321.2">
            <text:p>13.321,20</text:p>
          </table:table-cell>
          <table:table-cell office:value-type="float" office:value="64471.87">
            <text:p>64.471,8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9</text:p>
          </table:table-cell>
          <table:table-cell office:value-type="string">
            <text:p>Acquisto di beni sanitari derivante da sopravvenienze</text:p>
          </table:table-cell>
          <table:table-cell office:value-type="float" office:value="73247.01">
            <text:p>73.247,01</text:p>
          </table:table-cell>
          <table:table-cell office:value-type="float" office:value="268375.78">
            <text:p>268.375,7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1</text:p>
          </table:table-cell>
          <table:table-cell office:value-type="string">
            <text:p>Prodotti alimentari</text:p>
          </table:table-cell>
          <table:table-cell office:value-type="float" office:value="169.6">
            <text:p>169,60</text:p>
          </table:table-cell>
          <table:table-cell office:value-type="float" office:value="19694.2">
            <text:p>19.694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2</text:p>
          </table:table-cell>
          <table:table-cell office:value-type="string">
            <text:p>Materiali di guardaroba, di pulizia e di convivenza in genere</text:p>
          </table:table-cell>
          <table:table-cell office:value-type="float" office:value="0">
            <text:p>0,00</text:p>
          </table:table-cell>
          <table:table-cell office:value-type="float" office:value="1283">
            <text:p>1.283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3</text:p>
          </table:table-cell>
          <table:table-cell office:value-type="string">
            <text:p>Combustibili, carburanti e lubrificanti</text:p>
          </table:table-cell>
          <table:table-cell office:value-type="float" office:value="13952.57">
            <text:p>13.952,57</text:p>
          </table:table-cell>
          <table:table-cell office:value-type="float" office:value="112437.92">
            <text:p>112.437,9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4</text:p>
          </table:table-cell>
          <table:table-cell office:value-type="string">
            <text:p>Supporti informatici e cancelleria</text:p>
          </table:table-cell>
          <table:table-cell office:value-type="float" office:value="16429.59">
            <text:p>16.429,59</text:p>
          </table:table-cell>
          <table:table-cell office:value-type="float" office:value="140019.98">
            <text:p>140.019,9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5</text:p>
          </table:table-cell>
          <table:table-cell office:value-type="string">
            <text:p>Pubblicazioni, giornali e riviste</text:p>
          </table:table-cell>
          <table:table-cell office:value-type="float" office:value="6665.46">
            <text:p>6.665,46</text:p>
          </table:table-cell>
          <table:table-cell office:value-type="float" office:value="15307.11">
            <text:p>15.307,1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7</text:p>
          </table:table-cell>
          <table:table-cell office:value-type="string">
            <text:p>Acquisto di beni non sanitari da altre strutture sanitarie</text:p>
          </table:table-cell>
          <table:table-cell office:value-type="float" office:value="0">
            <text:p>0,00</text:p>
          </table:table-cell>
          <table:table-cell office:value-type="float" office:value="2250">
            <text:p>2.25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98</text:p>
          </table:table-cell>
          <table:table-cell office:value-type="string">
            <text:p>Altri beni non sanitari</text:p>
          </table:table-cell>
          <table:table-cell office:value-type="float" office:value="11161.94">
            <text:p>11.161,94</text:p>
          </table:table-cell>
          <table:table-cell office:value-type="float" office:value="90231.82">
            <text:p>90.231,82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I DI SERVIZI</text:p>
          </table:table-cell>
          <table:covered-table-cell table:number-columns-repeated="2" table:style-name="Default"/>
          <table:table-cell table:style-name="ce7" office:value-type="float" office:value="12429742.5">
            <text:p>12.429.742,50</text:p>
          </table:table-cell>
          <table:table-cell table:style-name="ce7" office:value-type="float" office:value="39385411.64">
            <text:p>39.385.411,64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office:value-type="float" office:value="5400786.34">
            <text:p>5.400.786,34</text:p>
          </table:table-cell>
          <table:table-cell office:value-type="float" office:value="16820542.57">
            <text:p>16.820.542,5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06</text:p>
          </table:table-cell>
          <table:table-cell office:value-type="string">
            <text:p>Acquisti di servizi sanitari per farmaceutica da privati</text:p>
          </table:table-cell>
          <table:table-cell office:value-type="float" office:value="358478.05">
            <text:p>358.478,05</text:p>
          </table:table-cell>
          <table:table-cell office:value-type="float" office:value="765962.16">
            <text:p>765.962,16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7</text:p>
          </table:table-cell>
          <table:table-cell office:value-type="string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0">
            <text:p>0,00</text:p>
          </table:table-cell>
          <table:table-cell office:value-type="float" office:value="2401.65">
            <text:p>2.401,6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office:value-type="float" office:value="547262.33">
            <text:p>547.262,33</text:p>
          </table:table-cell>
          <table:table-cell office:value-type="float" office:value="1524920.57">
            <text:p>1.524.920,5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office:value-type="float" office:value="94.85">
            <text:p>94,85</text:p>
          </table:table-cell>
          <table:table-cell office:value-type="float" office:value="484.53">
            <text:p>484,5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2</text:p>
          </table:table-cell>
          <table:table-cell office:value-type="string">
            <text:p>Acquisti di servizi sanitari per assistenza riabilitativa da privati</text:p>
          </table:table-cell>
          <table:table-cell office:value-type="float" office:value="0">
            <text:p>0,00</text:p>
          </table:table-cell>
          <table:table-cell office:value-type="float" office:value="80928.85">
            <text:p>80.928,8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4</text:p>
          </table:table-cell>
          <table:table-cell office:value-type="string">
            <text:p>Acquisti di servizi sanitari per assistenza integrativa e protesica da altre Amministrazioni pubbliche</text:p>
          </table:table-cell>
          <table:table-cell office:value-type="float" office:value="0">
            <text:p>0,00</text:p>
          </table:table-cell>
          <table:table-cell office:value-type="float" office:value="3788.47">
            <text:p>3.788,4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office:value-type="float" office:value="442152.09">
            <text:p>442.152,09</text:p>
          </table:table-cell>
          <table:table-cell office:value-type="float" office:value="704768.46">
            <text:p>704.768,46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office:value-type="float" office:value="12499.13">
            <text:p>12.499,13</text:p>
          </table:table-cell>
          <table:table-cell office:value-type="float" office:value="60612.48">
            <text:p>60.612,4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8</text:p>
          </table:table-cell>
          <table:table-cell office:value-type="string">
            <text:p>Acquisti di servizi sanitari per assistenza ospedaliera da privati</text:p>
          </table:table-cell>
          <table:table-cell office:value-type="float" office:value="0">
            <text:p>0,00</text:p>
          </table:table-cell>
          <table:table-cell office:value-type="float" office:value="30196.6">
            <text:p>30.196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office:value-type="float" office:value="83406.91">
            <text:p>83.406,91</text:p>
          </table:table-cell>
          <table:table-cell office:value-type="float" office:value="414572.79">
            <text:p>414.572,79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9</text:p>
          </table:table-cell>
          <table:table-cell office:value-type="string">
            <text:p>Acquisti di prestazioni trasporto in emergenza e urgenza da altre Amministrazioni pubbliche</text:p>
          </table:table-cell>
          <table:table-cell office:value-type="float" office:value="0">
            <text:p>0,00</text:p>
          </table:table-cell>
          <table:table-cell office:value-type="float" office:value="27516.83">
            <text:p>27.516,8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30</text:p>
          </table:table-cell>
          <table:table-cell office:value-type="string">
            <text:p>Acquisti di prestazioni trasporto in emergenza e urgenza da privati</text:p>
          </table:table-cell>
          <table:table-cell office:value-type="float" office:value="300793.69">
            <text:p>300.793,69</text:p>
          </table:table-cell>
          <table:table-cell office:value-type="float" office:value="905532.05">
            <text:p>905.532,0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5</text:p>
          </table:table-cell>
          <table:table-cell office:value-type="string">
            <text:p>Consulenze, collaborazioni, interinale e altre prestazioni di lavoro sanitarie e sociosanitarie da altre Amministrazioni pubbliche</text:p>
          </table:table-cell>
          <table:table-cell table:number-columns-repeated="2" office:value-type="float" office:value="12021.57">
            <text:p>12.021,5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office:value-type="float" office:value="979870.52">
            <text:p>979.870,52</text:p>
          </table:table-cell>
          <table:table-cell office:value-type="float" office:value="3277933.86">
            <text:p>3.277.933,86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8</text:p>
          </table:table-cell>
          <table:table-cell office:value-type="string">
            <text:p>Altri acquisti di servizi e prestazioni sanitarie da altre Amministrazioni pubbliche</text:p>
          </table:table-cell>
          <table:table-cell office:value-type="float" office:value="13292.4">
            <text:p>13.292,40</text:p>
          </table:table-cell>
          <table:table-cell office:value-type="float" office:value="38382.48">
            <text:p>38.382,4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0</text:p>
          </table:table-cell>
          <table:table-cell office:value-type="string">
            <text:p>Ritenute erariali sui compensi ai medici di base in convenzione</text:p>
          </table:table-cell>
          <table:table-cell office:value-type="float" office:value="784453.63">
            <text:p>784.453,63</text:p>
          </table:table-cell>
          <table:table-cell office:value-type="float" office:value="1588266.09">
            <text:p>1.588.266,09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office:value-type="float" office:value="1469279.66">
            <text:p>1.469.279,66</text:p>
          </table:table-cell>
          <table:table-cell office:value-type="float" office:value="4495484.06">
            <text:p>4.495.484,0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3</text:p>
          </table:table-cell>
          <table:table-cell office:value-type="string">
            <text:p>Ritenute erariali sui compensi ai medici specialisti ambulatoriali</text:p>
          </table:table-cell>
          <table:table-cell office:value-type="float" office:value="302539.04">
            <text:p>302.539,04</text:p>
          </table:table-cell>
          <table:table-cell office:value-type="float" office:value="682139.65">
            <text:p>682.139,6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office:value-type="float" office:value="254072.84">
            <text:p>254.072,84</text:p>
          </table:table-cell>
          <table:table-cell office:value-type="float" office:value="803406.18">
            <text:p>803.406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98</text:p>
          </table:table-cell>
          <table:table-cell office:value-type="string">
            <text:p>Altri acquisti di servizi e prestazioni sanitarie da altri soggetti</text:p>
          </table:table-cell>
          <table:table-cell office:value-type="float" office:value="34334.97">
            <text:p>34.334,97</text:p>
          </table:table-cell>
          <table:table-cell office:value-type="float" office:value="1878784.25">
            <text:p>1.878.784,2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03</text:p>
          </table:table-cell>
          <table:table-cell office:value-type="string">
            <text:p>Consulenze, collaborazioni, interinale e altre prestazioni di lavoro non sanitarie da privati</text:p>
          </table:table-cell>
          <table:table-cell office:value-type="float" office:value="352542.95">
            <text:p>352.542,95</text:p>
          </table:table-cell>
          <table:table-cell office:value-type="float" office:value="924260.15">
            <text:p>924.260,1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5</text:p>
          </table:table-cell>
          <table:table-cell office:value-type="string">
            <text:p>Buoni pasto e mensa per il personale dipendente</text:p>
          </table:table-cell>
          <table:table-cell office:value-type="float" office:value="95562.6">
            <text:p>95.562,60</text:p>
          </table:table-cell>
          <table:table-cell office:value-type="float" office:value="294256.2">
            <text:p>294.256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8</text:p>
          </table:table-cell>
          <table:table-cell office:value-type="string">
            <text:p>Utenze e canoni per telefonia e reti di trasmissione</text:p>
          </table:table-cell>
          <table:table-cell office:value-type="float" office:value="12010.75">
            <text:p>12.010,75</text:p>
          </table:table-cell>
          <table:table-cell office:value-type="float" office:value="21814.91">
            <text:p>21.814,9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0</text:p>
          </table:table-cell>
          <table:table-cell office:value-type="string">
            <text:p>Utenze e canoni per altri servizi</text:p>
          </table:table-cell>
          <table:table-cell office:value-type="float" office:value="43.7">
            <text:p>43,70</text:p>
          </table:table-cell>
          <table:table-cell office:value-type="float" office:value="45672.63">
            <text:p>45.672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1</text:p>
          </table:table-cell>
          <table:table-cell office:value-type="string">
            <text:p>Assicurazioni</text:p>
          </table:table-cell>
          <table:table-cell office:value-type="float" office:value="44647.05">
            <text:p>44.647,05</text:p>
          </table:table-cell>
          <table:table-cell office:value-type="float" office:value="1948484.37">
            <text:p>1.948.484,3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2</text:p>
          </table:table-cell>
          <table:table-cell office:value-type="string">
            <text:p>Assistenza informatica e manutenzione software</text:p>
          </table:table-cell>
          <table:table-cell office:value-type="float" office:value="0">
            <text:p>0,00</text:p>
          </table:table-cell>
          <table:table-cell office:value-type="float" office:value="10966.67">
            <text:p>10.966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3</text:p>
          </table:table-cell>
          <table:table-cell office:value-type="string">
            <text:p>Corsi di formazione esternalizzata</text:p>
          </table:table-cell>
          <table:table-cell office:value-type="float" office:value="11071.31">
            <text:p>11.071,31</text:p>
          </table:table-cell>
          <table:table-cell office:value-type="float" office:value="45051.82">
            <text:p>45.051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4</text:p>
          </table:table-cell>
          <table:table-cell office:value-type="string">
            <text:p>Manutenzione ordinaria e riparazioni di immobili e loro pertinenze</text:p>
          </table:table-cell>
          <table:table-cell office:value-type="float" office:value="0">
            <text:p>0,00</text:p>
          </table:table-cell>
          <table:table-cell office:value-type="float" office:value="23200">
            <text:p>23.200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office:value-type="float" office:value="25338.61">
            <text:p>25.338,61</text:p>
          </table:table-cell>
          <table:table-cell office:value-type="float" office:value="456040.11">
            <text:p>456.040,1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7</text:p>
          </table:table-cell>
          <table:table-cell office:value-type="string">
            <text:p>Manutenzione ordinaria e riparazioni di automezzi</text:p>
          </table:table-cell>
          <table:table-cell office:value-type="float" office:value="1493.37">
            <text:p>1.493,37</text:p>
          </table:table-cell>
          <table:table-cell office:value-type="float" office:value="22574.93">
            <text:p>22.574,9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8</text:p>
          </table:table-cell>
          <table:table-cell office:value-type="string">
            <text:p>Altre spese di manutenzione ordinaria e riparazioni</text:p>
          </table:table-cell>
          <table:table-cell office:value-type="float" office:value="40185.02">
            <text:p>40.185,02</text:p>
          </table:table-cell>
          <table:table-cell office:value-type="float" office:value="43191.75">
            <text:p>43.191,7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9</text:p>
          </table:table-cell>
          <table:table-cell office:value-type="string">
            <text:p>Spese legali</text:p>
          </table:table-cell>
          <table:table-cell office:value-type="float" office:value="531989.64">
            <text:p>531.989,64</text:p>
          </table:table-cell>
          <table:table-cell office:value-type="float" office:value="625986.33">
            <text:p>625.986,3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20</text:p>
          </table:table-cell>
          <table:table-cell office:value-type="string">
            <text:p>Smaltimento rifiuti</text:p>
          </table:table-cell>
          <table:table-cell office:value-type="float" office:value="186673">
            <text:p>186.673,00</text:p>
          </table:table-cell>
          <table:table-cell office:value-type="float" office:value="472428.96">
            <text:p>472.428,9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99</text:p>
          </table:table-cell>
          <table:table-cell office:value-type="string">
            <text:p>Altre spese per servizi non sanitari</text:p>
          </table:table-cell>
          <table:table-cell office:value-type="float" office:value="132846.48">
            <text:p>132.846,48</text:p>
          </table:table-cell>
          <table:table-cell office:value-type="float" office:value="332836.66">
            <text:p>332.836,66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CONTRIBUTI E TRASFERIMENTI</text:p>
          </table:table-cell>
          <table:covered-table-cell table:number-columns-repeated="2" table:style-name="Default"/>
          <table:table-cell table:style-name="ce7" office:value-type="float" office:value="0">
            <text:p>0,00</text:p>
          </table:table-cell>
          <table:table-cell table:style-name="ce7" office:value-type="float" office:value="29110.58">
            <text:p>29.110,5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198</text:p>
          </table:table-cell>
          <table:table-cell office:value-type="string">
            <text:p>Contributi e trasferimenti ad altre Amministrazioni Pubbliche</text:p>
          </table:table-cell>
          <table:table-cell office:value-type="float" office:value="0">
            <text:p>0,00</text:p>
          </table:table-cell>
          <table:table-cell office:value-type="float" office:value="4114">
            <text:p>4.114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201</text:p>
          </table:table-cell>
          <table:table-cell office:value-type="string">
            <text:p>Contributi e trasferimenti ad altre imprese</text:p>
          </table:table-cell>
          <table:table-cell office:value-type="float" office:value="0">
            <text:p>0,00</text:p>
          </table:table-cell>
          <table:table-cell office:value-type="float" office:value="24996.58">
            <text:p>24.996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LTRE SPESE CORRENTI</text:p>
          </table:table-cell>
          <table:covered-table-cell table:number-columns-repeated="2" table:style-name="Default"/>
          <table:table-cell table:style-name="ce7" office:value-type="float" office:value="9025351.82">
            <text:p>9.025.351,82</text:p>
          </table:table-cell>
          <table:table-cell table:style-name="ce7" office:value-type="float" office:value="24103834.18">
            <text:p>24.103.834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1</text:p>
          </table:table-cell>
          <table:table-cell office:value-type="string">
            <text:p>Concorsi, recuperi e rimborsi ad Amministrazioni Pubbliche</text:p>
          </table:table-cell>
          <table:table-cell office:value-type="float" office:value="0">
            <text:p>0,00</text:p>
          </table:table-cell>
          <table:table-cell office:value-type="float" office:value="424.82">
            <text:p>424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3</text:p>
          </table:table-cell>
          <table:table-cell office:value-type="string">
            <text:p>Altri concorsi, recuperi e rimborsi a soggetti privati</text:p>
          </table:table-cell>
          <table:table-cell office:value-type="float" office:value="401532.41">
            <text:p>401.532,41</text:p>
          </table:table-cell>
          <table:table-cell office:value-type="float" office:value="2113454.92">
            <text:p>2.113.454,9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1</text:p>
          </table:table-cell>
          <table:table-cell office:value-type="string">
            <text:p>Noleggi</text:p>
          </table:table-cell>
          <table:table-cell office:value-type="float" office:value="2607.75">
            <text:p>2.607,75</text:p>
          </table:table-cell>
          <table:table-cell office:value-type="float" office:value="379090.52">
            <text:p>379.090,5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2</text:p>
          </table:table-cell>
          <table:table-cell office:value-type="string">
            <text:p>Locazioni</text:p>
          </table:table-cell>
          <table:table-cell office:value-type="float" office:value="204253.03">
            <text:p>204.253,03</text:p>
          </table:table-cell>
          <table:table-cell office:value-type="float" office:value="624864.77">
            <text:p>624.864,7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1</text:p>
          </table:table-cell>
          <table:table-cell office:value-type="string">
            <text:p>Interessi passivi ad Amministrazioni pubbliche</text:p>
          </table:table-cell>
          <table:table-cell office:value-type="float" office:value="0">
            <text:p>0,00</text:p>
          </table:table-cell>
          <table:table-cell office:value-type="float" office:value="99713.08">
            <text:p>99.713,0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4</text:p>
          </table:table-cell>
          <table:table-cell office:value-type="string">
            <text:p>Interessi passivi per anticipazioni di cassa</text:p>
          </table:table-cell>
          <table:table-cell office:value-type="float" office:value="124.72">
            <text:p>124,72</text:p>
          </table:table-cell>
          <table:table-cell office:value-type="float" office:value="4219.05">
            <text:p>4.219,0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6</text:p>
          </table:table-cell>
          <table:table-cell office:value-type="string">
            <text:p>Interessi passivi v/fornitori</text:p>
          </table:table-cell>
          <table:table-cell office:value-type="float" office:value="48482.25">
            <text:p>48.482,25</text:p>
          </table:table-cell>
          <table:table-cell office:value-type="float" office:value="261771.65">
            <text:p>261.771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1</text:p>
          </table:table-cell>
          <table:table-cell office:value-type="string">
            <text:p>IRAP</text:p>
          </table:table-cell>
          <table:table-cell office:value-type="float" office:value="2489663.47">
            <text:p>2.489.663,47</text:p>
          </table:table-cell>
          <table:table-cell office:value-type="float" office:value="7929754.09">
            <text:p>7.929.754,0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2</text:p>
          </table:table-cell>
          <table:table-cell office:value-type="string">
            <text:p>IRES</text:p>
          </table:table-cell>
          <table:table-cell office:value-type="float" office:value="0">
            <text:p>0,00</text:p>
          </table:table-cell>
          <table:table-cell office:value-type="float" office:value="6992">
            <text:p>6.992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4</text:p>
          </table:table-cell>
          <table:table-cell office:value-type="string">
            <text:p>IVA</text:p>
          </table:table-cell>
          <table:table-cell office:value-type="float" office:value="5534812.91">
            <text:p>5.534.812,91</text:p>
          </table:table-cell>
          <table:table-cell office:value-type="float" office:value="12013184.68">
            <text:p>12.013.184,6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99</text:p>
          </table:table-cell>
          <table:table-cell office:value-type="string">
            <text:p>Altri tributi</text:p>
          </table:table-cell>
          <table:table-cell office:value-type="float" office:value="7302.66">
            <text:p>7.302,66</text:p>
          </table:table-cell>
          <table:table-cell office:value-type="float" office:value="25915.82">
            <text:p>25.915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2</text:p>
          </table:table-cell>
          <table:table-cell office:value-type="string">
            <text:p>Acquisti di beni e servizi con i fondi economali</text:p>
          </table:table-cell>
          <table:table-cell office:value-type="float" office:value="27660.82">
            <text:p>27.660,82</text:p>
          </table:table-cell>
          <table:table-cell office:value-type="float" office:value="109160.82">
            <text:p>109.160,8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5503</text:p>
          </table:table-cell>
          <table:table-cell office:value-type="string">
            <text:p>Indennita', rimborso spese ed oneri sociali per gli organi direttivi e Collegio sindacale</text:p>
          </table:table-cell>
          <table:table-cell office:value-type="float" office:value="78644.59">
            <text:p>78.644,59</text:p>
          </table:table-cell>
          <table:table-cell office:value-type="float" office:value="224265.4">
            <text:p>224.265,4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4</text:p>
          </table:table-cell>
          <table:table-cell office:value-type="string">
            <text:p>Commissioni e Comitati</text:p>
          </table:table-cell>
          <table:table-cell office:value-type="float" office:value="1198.45">
            <text:p>1.198,45</text:p>
          </table:table-cell>
          <table:table-cell office:value-type="float" office:value="30389.99">
            <text:p>30.389,9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5</text:p>
          </table:table-cell>
          <table:table-cell office:value-type="string">
            <text:p>Borse di studio</text:p>
          </table:table-cell>
          <table:table-cell office:value-type="float" office:value="990.52">
            <text:p>990,52</text:p>
          </table:table-cell>
          <table:table-cell office:value-type="float" office:value="7378.89">
            <text:p>7.378,8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6</text:p>
          </table:table-cell>
          <table:table-cell office:value-type="string">
            <text:p>Ritenute erariali su indennita' a organi istituzionali e altri compensi</text:p>
          </table:table-cell>
          <table:table-cell table:number-columns-repeated="2" office:value-type="float" office:value="198339.63">
            <text:p>198.339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98</text:p>
          </table:table-cell>
          <table:table-cell office:value-type="string">
            <text:p>Altri oneri della gestione corrente</text:p>
          </table:table-cell>
          <table:table-cell office:value-type="float" office:value="29738.61">
            <text:p>29.738,61</text:p>
          </table:table-cell>
          <table:table-cell office:value-type="float" office:value="74914.05">
            <text:p>74.914,05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INVESTIMENTI FISSI</text:p>
          </table:table-cell>
          <table:covered-table-cell table:number-columns-repeated="2" table:style-name="Default"/>
          <table:table-cell table:style-name="ce7" office:value-type="float" office:value="72240.56">
            <text:p>72.240,56</text:p>
          </table:table-cell>
          <table:table-cell table:style-name="ce7" office:value-type="float" office:value="582961.85">
            <text:p>582.961,8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1</text:p>
          </table:table-cell>
          <table:table-cell office:value-type="string">
            <text:p>Terreni e giacimenti</text:p>
          </table:table-cell>
          <table:table-cell table:number-columns-repeated="2" office:value-type="float" office:value="8016">
            <text:p>8.016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2</text:p>
          </table:table-cell>
          <table:table-cell office:value-type="string">
            <text:p>Fabbricati</text:p>
          </table:table-cell>
          <table:table-cell office:value-type="float" office:value="12112.95">
            <text:p>12.112,95</text:p>
          </table:table-cell>
          <table:table-cell office:value-type="float" office:value="94642.07">
            <text:p>94.642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3</text:p>
          </table:table-cell>
          <table:table-cell office:value-type="string">
            <text:p>Impianti e macchinari</text:p>
          </table:table-cell>
          <table:table-cell office:value-type="float" office:value="0">
            <text:p>0,00</text:p>
          </table:table-cell>
          <table:table-cell office:value-type="float" office:value="45475">
            <text:p>45.475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4</text:p>
          </table:table-cell>
          <table:table-cell office:value-type="string">
            <text:p>Attrezzature sanitarie e scientifiche</text:p>
          </table:table-cell>
          <table:table-cell table:number-columns-repeated="2" office:value-type="float" office:value="20400">
            <text:p>20.40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5</text:p>
          </table:table-cell>
          <table:table-cell office:value-type="string">
            <text:p>Mobili e arredi</text:p>
          </table:table-cell>
          <table:table-cell table:number-columns-repeated="2" office:value-type="float" office:value="479.65">
            <text:p>479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6</text:p>
          </table:table-cell>
          <table:table-cell office:value-type="string">
            <text:p>Automezzi</text:p>
          </table:table-cell>
          <table:table-cell office:value-type="float" office:value="0">
            <text:p>0,00</text:p>
          </table:table-cell>
          <table:table-cell office:value-type="float" office:value="61759.84">
            <text:p>61.759,8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99</text:p>
          </table:table-cell>
          <table:table-cell office:value-type="string">
            <text:p>Altri beni materiali</text:p>
          </table:table-cell>
          <table:table-cell office:value-type="float" office:value="31231.96">
            <text:p>31.231,96</text:p>
          </table:table-cell>
          <table:table-cell office:value-type="float" office:value="352189.29">
            <text:p>352.189,29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AGAMENTI DA REGOLARIZZARE</text:p>
          </table:table-cell>
          <table:covered-table-cell table:number-columns-repeated="2" table:style-name="Default"/>
          <table:table-cell table:style-name="ce7" office:value-type="float" office:value="3955.43">
            <text:p>3.955,43</text:p>
          </table:table-cell>
          <table:table-cell table:style-name="ce7" office:value-type="float" office:value="13981388.55">
            <text:p>13.981.388,55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9998</text:p>
          </table:table-cell>
          <table:table-cell office:value-type="string">
            <text:p>PAGAMENTI DA REGOLARIZZARE DERIVANTI DAL RIMBORSO DELLE ANTICIPAZIONI DI CASSA (pagamenti codificati dal cassiere)</text:p>
          </table:table-cell>
          <table:table-cell office:value-type="float" office:value="0">
            <text:p>0,00</text:p>
          </table:table-cell>
          <table:table-cell office:value-type="float" office:value="13977433.12">
            <text:p>13.977.433,1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9999</text:p>
          </table:table-cell>
          <table:table-cell office:value-type="string">
            <text:p>ALTRI PAGAMENTI DA REGOLARIZZARE (pagamenti codificati dal cassiere)</text:p>
          </table:table-cell>
          <table:table-cell table:number-columns-repeated="2" office:value-type="float" office:value="3955.43">
            <text:p>3.955,43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TOTALE PAGAMENTI</text:p>
          </table:table-cell>
          <table:covered-table-cell table:number-columns-repeated="2" table:style-name="Default"/>
          <table:table-cell table:style-name="ce7" office:value-type="float" office:value="59128353.47">
            <text:p>59.128.353,47</text:p>
          </table:table-cell>
          <table:table-cell table:style-name="ce7" office:value-type="float" office:value="195453245.6">
            <text:p>195.453.245,60</text:p>
          </table:table-cell>
          <table:table-cell table:number-columns-repeated="251"/>
        </table:table-row>
      </table:table>
      <table:table table:name="4 trimestre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8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eriodo</text:span><text:span text:style-name="T2"> TRIMESTRALE 4° trimestre 2017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ultimo aggiornamento</text:span><text:span text:style-name="T2"> 08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Data stampa</text:span><text:span text:style-name="T2"> 14-mar-2018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style-name="Default" table:number-columns-repeated="3"/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3" office:value-type="string" table:number-columns-spanned="3" table:number-rows-spanned="1">
            <text:p>000302593000000 - ASL VITERBO</text:p>
          </table:table-cell>
          <table:covered-table-cell table:number-columns-repeated="2" table:style-name="Default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ERSONALE</text:p>
          </table:table-cell>
          <table:covered-table-cell table:number-columns-repeated="2" table:style-name="Default"/>
          <table:table-cell table:style-name="ce7" office:value-type="float" office:value="39698385.65">
            <text:p>39.698.385,65</text:p>
          </table:table-cell>
          <table:table-cell table:style-name="ce7" office:value-type="float" office:value="154881657.02">
            <text:p>154.881.657,0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103</text:p>
          </table:table-cell>
          <table:table-cell office:value-type="string">
            <text:p>Competenze a favore del personale a tempo indeterminato, al netto degli arretrati attribuiti</text:p>
          </table:table-cell>
          <table:table-cell office:value-type="float" office:value="21024530.37">
            <text:p>21.024.530,37</text:p>
          </table:table-cell>
          <table:table-cell office:value-type="float" office:value="73512769.71">
            <text:p>73.512.769,7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3</text:p>
          </table:table-cell>
          <table:table-cell office:value-type="string">
            <text:p>Altre ritenute al personale per conto di terzi</text:p>
          </table:table-cell>
          <table:table-cell office:value-type="float" office:value="856414.51">
            <text:p>856.414,51</text:p>
          </table:table-cell>
          <table:table-cell office:value-type="float" office:value="3617183.51">
            <text:p>3.617.183,51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4</text:p>
          </table:table-cell>
          <table:table-cell office:value-type="string">
            <text:p>Ritenute previdenziali e assistenziali al personale a tempo indeterminato</text:p>
          </table:table-cell>
          <table:table-cell office:value-type="float" office:value="976178.75">
            <text:p>976.178,75</text:p>
          </table:table-cell>
          <table:table-cell office:value-type="float" office:value="11538063.42">
            <text:p>11.538.063,4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205</text:p>
          </table:table-cell>
          <table:table-cell office:value-type="string">
            <text:p>Ritenute erariali a carico del personale a tempo indeterminato</text:p>
          </table:table-cell>
          <table:table-cell office:value-type="float" office:value="8127280.8">
            <text:p>8.127.280,80</text:p>
          </table:table-cell>
          <table:table-cell office:value-type="float" office:value="33850727.9">
            <text:p>33.850.727,9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206</text:p>
          </table:table-cell>
          <table:table-cell office:value-type="string">
            <text:p>Ritenute previdenziali e assistenziali al personale a tempo determinato</text:p>
          </table:table-cell>
          <table:table-cell table:number-columns-repeated="2" office:value-type="float" office:value="3891.85">
            <text:p>3.891,8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3</text:p>
          </table:table-cell>
          <table:table-cell office:value-type="string">
            <text:p>Contributi aggiuntivi</text:p>
          </table:table-cell>
          <table:table-cell office:value-type="float" office:value="0">
            <text:p>0,00</text:p>
          </table:table-cell>
          <table:table-cell office:value-type="float" office:value="301">
            <text:p>30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304</text:p>
          </table:table-cell>
          <table:table-cell office:value-type="string">
            <text:p>Contributi obbligatori per il personale a tempo indeterminato</text:p>
          </table:table-cell>
          <table:table-cell office:value-type="float" office:value="8639128.58">
            <text:p>8.639.128,58</text:p>
          </table:table-cell>
          <table:table-cell office:value-type="float" office:value="32067902.49">
            <text:p>32.067.902,49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1305</text:p>
          </table:table-cell>
          <table:table-cell office:value-type="string">
            <text:p>Contributi previdenza complementare <text:s/>per il personale a tempo indeterminato</text:p>
          </table:table-cell>
          <table:table-cell office:value-type="float" office:value="38260.11">
            <text:p>38.260,11</text:p>
          </table:table-cell>
          <table:table-cell office:value-type="float" office:value="258116.46">
            <text:p>258.116,4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1503</text:p>
          </table:table-cell>
          <table:table-cell office:value-type="string">
            <text:p>Rimborsi spese per personale comandato</text:p>
          </table:table-cell>
          <table:table-cell table:number-columns-repeated="2" office:value-type="float" office:value="32700.68">
            <text:p>32.700,6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O DI BENI</text:p>
          </table:table-cell>
          <table:covered-table-cell table:number-columns-repeated="2" table:style-name="Default"/>
          <table:table-cell table:style-name="ce7" office:value-type="float" office:value="780532.58">
            <text:p>780.532,58</text:p>
          </table:table-cell>
          <table:table-cell table:style-name="ce7" office:value-type="float" office:value="2967800.01">
            <text:p>2.967.800,0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1</text:p>
          </table:table-cell>
          <table:table-cell office:value-type="string">
            <text:p>Prodotti farmaceutici</text:p>
          </table:table-cell>
          <table:table-cell office:value-type="float" office:value="525990.43">
            <text:p>525.990,43</text:p>
          </table:table-cell>
          <table:table-cell office:value-type="float" office:value="1680966.18">
            <text:p>1.680.966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2</text:p>
          </table:table-cell>
          <table:table-cell office:value-type="string">
            <text:p>Emoderivati</text:p>
          </table:table-cell>
          <table:table-cell office:value-type="float" office:value="0">
            <text:p>0,00</text:p>
          </table:table-cell>
          <table:table-cell office:value-type="float" office:value="2135.84">
            <text:p>2.135,8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3</text:p>
          </table:table-cell>
          <table:table-cell office:value-type="string">
            <text:p>Prodotti dietetici</text:p>
          </table:table-cell>
          <table:table-cell office:value-type="float" office:value="1104.7">
            <text:p>1.104,70</text:p>
          </table:table-cell>
          <table:table-cell office:value-type="float" office:value="16937.44">
            <text:p>16.937,4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04</text:p>
          </table:table-cell>
          <table:table-cell office:value-type="string">
            <text:p>Materiali per la profilassi (vaccini)</text:p>
          </table:table-cell>
          <table:table-cell office:value-type="float" office:value="79611.46">
            <text:p>79.611,46</text:p>
          </table:table-cell>
          <table:table-cell office:value-type="float" office:value="218493.81">
            <text:p>218.493,8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0</text:p>
          </table:table-cell>
          <table:table-cell office:value-type="string">
            <text:p>Materiali e prodotti per uso veterinario</text:p>
          </table:table-cell>
          <table:table-cell table:number-columns-repeated="2" office:value-type="float" office:value="511.29">
            <text:p>511,2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1</text:p>
          </table:table-cell>
          <table:table-cell office:value-type="string">
            <text:p>Acquisto di beni sanitari da altre strutture sanitarie</text:p>
          </table:table-cell>
          <table:table-cell office:value-type="float" office:value="0">
            <text:p>0,00</text:p>
          </table:table-cell>
          <table:table-cell office:value-type="float" office:value="51">
            <text:p>51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2</text:p>
          </table:table-cell>
          <table:table-cell office:value-type="string">
            <text:p>Dispositivi medici</text:p>
          </table:table-cell>
          <table:table-cell table:number-columns-repeated="2" office:value-type="float" office:value="1315.29">
            <text:p>1.315,2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13</text:p>
          </table:table-cell>
          <table:table-cell office:value-type="string">
            <text:p>Prodotti chimici</text:p>
          </table:table-cell>
          <table:table-cell office:value-type="float" office:value="0">
            <text:p>0,00</text:p>
          </table:table-cell>
          <table:table-cell office:value-type="float" office:value="161318.07">
            <text:p>161.318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8</text:p>
          </table:table-cell>
          <table:table-cell office:value-type="string">
            <text:p>Altri acquisti di beni sanitari</text:p>
          </table:table-cell>
          <table:table-cell office:value-type="float" office:value="17628.89">
            <text:p>17.628,89</text:p>
          </table:table-cell>
          <table:table-cell office:value-type="float" office:value="82100.76">
            <text:p>82.100,7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199</text:p>
          </table:table-cell>
          <table:table-cell office:value-type="string">
            <text:p>Acquisto di beni sanitari derivante da sopravvenienze</text:p>
          </table:table-cell>
          <table:table-cell office:value-type="float" office:value="51443.43">
            <text:p>51.443,43</text:p>
          </table:table-cell>
          <table:table-cell office:value-type="float" office:value="319819.21">
            <text:p>319.819,2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1</text:p>
          </table:table-cell>
          <table:table-cell office:value-type="string">
            <text:p>Prodotti alimentari</text:p>
          </table:table-cell>
          <table:table-cell office:value-type="float" office:value="0">
            <text:p>0,00</text:p>
          </table:table-cell>
          <table:table-cell office:value-type="float" office:value="19694.2">
            <text:p>19.694,2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2</text:p>
          </table:table-cell>
          <table:table-cell office:value-type="string">
            <text:p>Materiali di guardaroba, di pulizia e di convivenza in genere</text:p>
          </table:table-cell>
          <table:table-cell office:value-type="float" office:value="0">
            <text:p>0,00</text:p>
          </table:table-cell>
          <table:table-cell office:value-type="float" office:value="1283">
            <text:p>1.283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3</text:p>
          </table:table-cell>
          <table:table-cell office:value-type="string">
            <text:p>Combustibili, carburanti e lubrificanti</text:p>
          </table:table-cell>
          <table:table-cell office:value-type="float" office:value="53861.09">
            <text:p>53.861,09</text:p>
          </table:table-cell>
          <table:table-cell office:value-type="float" office:value="166299.01">
            <text:p>166.299,0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4</text:p>
          </table:table-cell>
          <table:table-cell office:value-type="string">
            <text:p>Supporti informatici e cancelleria</text:p>
          </table:table-cell>
          <table:table-cell office:value-type="float" office:value="41319.64">
            <text:p>41.319,64</text:p>
          </table:table-cell>
          <table:table-cell office:value-type="float" office:value="181339.62">
            <text:p>181.339,6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5</text:p>
          </table:table-cell>
          <table:table-cell office:value-type="string">
            <text:p>Pubblicazioni, giornali e riviste</text:p>
          </table:table-cell>
          <table:table-cell office:value-type="float" office:value="2585">
            <text:p>2.585,00</text:p>
          </table:table-cell>
          <table:table-cell office:value-type="float" office:value="17892.11">
            <text:p>17.892,1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6</text:p>
          </table:table-cell>
          <table:table-cell office:value-type="string">
            <text:p>Acquisto di materiali per la manutenzione</text:p>
          </table:table-cell>
          <table:table-cell table:number-columns-repeated="2" office:value-type="float" office:value="157.7">
            <text:p>157,7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07</text:p>
          </table:table-cell>
          <table:table-cell office:value-type="string">
            <text:p>Acquisto di beni non sanitari da altre strutture sanitarie</text:p>
          </table:table-cell>
          <table:table-cell office:value-type="float" office:value="0">
            <text:p>0,00</text:p>
          </table:table-cell>
          <table:table-cell office:value-type="float" office:value="2250">
            <text:p>2.25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2298</text:p>
          </table:table-cell>
          <table:table-cell office:value-type="string">
            <text:p>Altri beni non sanitari</text:p>
          </table:table-cell>
          <table:table-cell office:value-type="float" office:value="5003.66">
            <text:p>5.003,66</text:p>
          </table:table-cell>
          <table:table-cell office:value-type="float" office:value="95235.48">
            <text:p>95.235,4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CQUISTI DI SERVIZI</text:p>
          </table:table-cell>
          <table:covered-table-cell table:number-columns-repeated="2" table:style-name="Default"/>
          <table:table-cell table:style-name="ce7" office:value-type="float" office:value="12327601.89">
            <text:p>12.327.601,89</text:p>
          </table:table-cell>
          <table:table-cell table:style-name="ce7" office:value-type="float" office:value="51713013.53">
            <text:p>51.713.013,53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1</text:p>
          </table:table-cell>
          <table:table-cell office:value-type="string">
            <text:p>Acquisti di servizi sanitari per medicina di base dalle strutture sanitarie pubbliche della Regione/Provincia autonoma di appartenenza</text:p>
          </table:table-cell>
          <table:table-cell table:number-columns-repeated="2" office:value-type="float" office:value="2580">
            <text:p>2.580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3</text:p>
          </table:table-cell>
          <table:table-cell office:value-type="string">
            <text:p>Acquisti di servizi sanitari per medicina di base da soggetti convenzionali</text:p>
          </table:table-cell>
          <table:table-cell office:value-type="float" office:value="5381341.87">
            <text:p>5.381.341,87</text:p>
          </table:table-cell>
          <table:table-cell office:value-type="float" office:value="22201884.44">
            <text:p>22.201.884,4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06</text:p>
          </table:table-cell>
          <table:table-cell office:value-type="string">
            <text:p>Acquisti di servizi sanitari per farmaceutica da privati</text:p>
          </table:table-cell>
          <table:table-cell office:value-type="float" office:value="92067.82">
            <text:p>92.067,82</text:p>
          </table:table-cell>
          <table:table-cell office:value-type="float" office:value="858029.98">
            <text:p>858.029,98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3107</text:p>
          </table:table-cell>
          <table:table-cell office:value-type="string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0">
            <text:p>0,00</text:p>
          </table:table-cell>
          <table:table-cell office:value-type="float" office:value="2401.65">
            <text:p>2.401,6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09</text:p>
          </table:table-cell>
          <table:table-cell office:value-type="string">
            <text:p>Acquisti di servizi sanitari per assistenza specialistica ambulatoriale da privati</text:p>
          </table:table-cell>
          <table:table-cell office:value-type="float" office:value="847472.6">
            <text:p>847.472,60</text:p>
          </table:table-cell>
          <table:table-cell office:value-type="float" office:value="2372393.17">
            <text:p>2.372.393,1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1</text:p>
          </table:table-cell>
          <table:table-cell office:value-type="string">
            <text:p>Acquisti di servizi sanitari per assistenza riabilitativa da altre Amministrazioni pubbliche</text:p>
          </table:table-cell>
          <table:table-cell office:value-type="float" office:value="0">
            <text:p>0,00</text:p>
          </table:table-cell>
          <table:table-cell office:value-type="float" office:value="484.53">
            <text:p>484,5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2</text:p>
          </table:table-cell>
          <table:table-cell office:value-type="string">
            <text:p>Acquisti di servizi sanitari per assistenza riabilitativa da privati</text:p>
          </table:table-cell>
          <table:table-cell office:value-type="float" office:value="0">
            <text:p>0,00</text:p>
          </table:table-cell>
          <table:table-cell office:value-type="float" office:value="80928.85">
            <text:p>80.928,8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4</text:p>
          </table:table-cell>
          <table:table-cell office:value-type="string">
            <text:p>Acquisti di servizi sanitari per assistenza integrativa e protesica da altre Amministrazioni pubbliche</text:p>
          </table:table-cell>
          <table:table-cell office:value-type="float" office:value="0">
            <text:p>0,00</text:p>
          </table:table-cell>
          <table:table-cell office:value-type="float" office:value="3788.47">
            <text:p>3.788,4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5</text:p>
          </table:table-cell>
          <table:table-cell office:value-type="string">
            <text:p>Acquisti di servizi sanitari per assistenza integrativa e protesica da privati</text:p>
          </table:table-cell>
          <table:table-cell office:value-type="float" office:value="242641.62">
            <text:p>242.641,62</text:p>
          </table:table-cell>
          <table:table-cell office:value-type="float" office:value="947410.08">
            <text:p>947.410,0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17</text:p>
          </table:table-cell>
          <table:table-cell office:value-type="string">
            <text:p>Acquisti di servizi sanitari per assistenza ospedaliera da altre Amministrazioni pubbliche</text:p>
          </table:table-cell>
          <table:table-cell office:value-type="float" office:value="4129.29">
            <text:p>4.129,29</text:p>
          </table:table-cell>
          <table:table-cell office:value-type="float" office:value="64741.77">
            <text:p>64.741,7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18</text:p>
          </table:table-cell>
          <table:table-cell office:value-type="string">
            <text:p>Acquisti di servizi sanitari per assistenza ospedaliera da privati</text:p>
          </table:table-cell>
          <table:table-cell office:value-type="float" office:value="0">
            <text:p>0,00</text:p>
          </table:table-cell>
          <table:table-cell office:value-type="float" office:value="30196.6">
            <text:p>30.196,6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1</text:p>
          </table:table-cell>
          <table:table-cell office:value-type="string">
            <text:p>Acquisti di prestazioni di psichiatria residenziale e semiresidenziale da privati</text:p>
          </table:table-cell>
          <table:table-cell office:value-type="float" office:value="106043.73">
            <text:p>106.043,73</text:p>
          </table:table-cell>
          <table:table-cell office:value-type="float" office:value="520616.52">
            <text:p>520.616,5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29</text:p>
          </table:table-cell>
          <table:table-cell office:value-type="string">
            <text:p>Acquisti di prestazioni trasporto in emergenza e urgenza da altre Amministrazioni pubbliche</text:p>
          </table:table-cell>
          <table:table-cell office:value-type="float" office:value="0">
            <text:p>0,00</text:p>
          </table:table-cell>
          <table:table-cell office:value-type="float" office:value="27516.83">
            <text:p>27.516,8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30</text:p>
          </table:table-cell>
          <table:table-cell office:value-type="string">
            <text:p>Acquisti di prestazioni trasporto in emergenza e urgenza da privati</text:p>
          </table:table-cell>
          <table:table-cell office:value-type="float" office:value="345186.73">
            <text:p>345.186,73</text:p>
          </table:table-cell>
          <table:table-cell office:value-type="float" office:value="1250718.78">
            <text:p>1.250.718,7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5</text:p>
          </table:table-cell>
          <table:table-cell office:value-type="string">
            <text:p>Consulenze, collaborazioni, interinale e altre prestazioni di lavoro sanitarie e sociosanitarie da altre Amministrazioni pubbliche</text:p>
          </table:table-cell>
          <table:table-cell office:value-type="float" office:value="0">
            <text:p>0,00</text:p>
          </table:table-cell>
          <table:table-cell office:value-type="float" office:value="12021.57">
            <text:p>12.021,5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6</text:p>
          </table:table-cell>
          <table:table-cell office:value-type="string">
            <text:p>Consulenze, collaborazioni, interinale e altre prestazioni di lavoro sanitarie e sociosanitarie da privati</text:p>
          </table:table-cell>
          <table:table-cell office:value-type="float" office:value="598283.89">
            <text:p>598.283,89</text:p>
          </table:table-cell>
          <table:table-cell office:value-type="float" office:value="3876217.75">
            <text:p>3.876.217,7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38</text:p>
          </table:table-cell>
          <table:table-cell office:value-type="string">
            <text:p>Altri acquisti di servizi e prestazioni sanitarie da altre Amministrazioni pubbliche</text:p>
          </table:table-cell>
          <table:table-cell office:value-type="float" office:value="18407.81">
            <text:p>18.407,81</text:p>
          </table:table-cell>
          <table:table-cell office:value-type="float" office:value="56790.29">
            <text:p>56.790,2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0</text:p>
          </table:table-cell>
          <table:table-cell office:value-type="string">
            <text:p>Ritenute erariali sui compensi ai medici di base in convenzione</text:p>
          </table:table-cell>
          <table:table-cell office:value-type="float" office:value="390017.66">
            <text:p>390.017,66</text:p>
          </table:table-cell>
          <table:table-cell office:value-type="float" office:value="1978283.75">
            <text:p>1.978.283,75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1</text:p>
          </table:table-cell>
          <table:table-cell office:value-type="string">
            <text:p>Contributi previdenziali e assistenziali sui compensi ai medici di base in convenzione</text:p>
          </table:table-cell>
          <table:table-cell office:value-type="float" office:value="1050571.75">
            <text:p>1.050.571,75</text:p>
          </table:table-cell>
          <table:table-cell office:value-type="float" office:value="5546055.81">
            <text:p>5.546.055,8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53</text:p>
          </table:table-cell>
          <table:table-cell office:value-type="string">
            <text:p>Ritenute erariali sui compensi ai medici specialisti ambulatoriali</text:p>
          </table:table-cell>
          <table:table-cell office:value-type="float" office:value="161798.02">
            <text:p>161.798,02</text:p>
          </table:table-cell>
          <table:table-cell office:value-type="float" office:value="843937.67">
            <text:p>843.937,67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154</text:p>
          </table:table-cell>
          <table:table-cell office:value-type="string">
            <text:p>Contributi previdenziali e assistenziali sui compensi ai medici specialisti ambulatoriali</text:p>
          </table:table-cell>
          <table:table-cell office:value-type="float" office:value="264982.07">
            <text:p>264.982,07</text:p>
          </table:table-cell>
          <table:table-cell office:value-type="float" office:value="1068388.25">
            <text:p>1.068.388,2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198</text:p>
          </table:table-cell>
          <table:table-cell office:value-type="string">
            <text:p>Altri acquisti di servizi e prestazioni sanitarie da altri soggetti</text:p>
          </table:table-cell>
          <table:table-cell office:value-type="float" office:value="21226.23">
            <text:p>21.226,23</text:p>
          </table:table-cell>
          <table:table-cell office:value-type="float" office:value="1900010.48">
            <text:p>1.900.010,4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03</text:p>
          </table:table-cell>
          <table:table-cell office:value-type="string">
            <text:p>Consulenze, collaborazioni, interinale e altre prestazioni di lavoro non sanitarie da privati</text:p>
          </table:table-cell>
          <table:table-cell office:value-type="float" office:value="469591.32">
            <text:p>469.591,32</text:p>
          </table:table-cell>
          <table:table-cell office:value-type="float" office:value="1393851.47">
            <text:p>1.393.851,4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5</text:p>
          </table:table-cell>
          <table:table-cell office:value-type="string">
            <text:p>Buoni pasto e mensa per il personale dipendente</text:p>
          </table:table-cell>
          <table:table-cell office:value-type="float" office:value="90413.4">
            <text:p>90.413,40</text:p>
          </table:table-cell>
          <table:table-cell office:value-type="float" office:value="384669.6">
            <text:p>384.669,6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6</text:p>
          </table:table-cell>
          <table:table-cell office:value-type="string">
            <text:p>Mensa per degenti</text:p>
          </table:table-cell>
          <table:table-cell table:number-columns-repeated="2" office:value-type="float" office:value="458">
            <text:p>458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08</text:p>
          </table:table-cell>
          <table:table-cell office:value-type="string">
            <text:p>Utenze e canoni per telefonia e reti di trasmissione</text:p>
          </table:table-cell>
          <table:table-cell office:value-type="float" office:value="5648.01">
            <text:p>5.648,01</text:p>
          </table:table-cell>
          <table:table-cell office:value-type="float" office:value="27462.92">
            <text:p>27.462,9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0</text:p>
          </table:table-cell>
          <table:table-cell office:value-type="string">
            <text:p>Utenze e canoni per altri servizi</text:p>
          </table:table-cell>
          <table:table-cell office:value-type="float" office:value="0">
            <text:p>0,00</text:p>
          </table:table-cell>
          <table:table-cell office:value-type="float" office:value="45672.63">
            <text:p>45.672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1</text:p>
          </table:table-cell>
          <table:table-cell office:value-type="string">
            <text:p>Assicurazioni</text:p>
          </table:table-cell>
          <table:table-cell office:value-type="float" office:value="1433697.42">
            <text:p>1.433.697,42</text:p>
          </table:table-cell>
          <table:table-cell office:value-type="float" office:value="3382181.79">
            <text:p>3.382.181,7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2</text:p>
          </table:table-cell>
          <table:table-cell office:value-type="string">
            <text:p>Assistenza informatica e manutenzione software</text:p>
          </table:table-cell>
          <table:table-cell office:value-type="float" office:value="0">
            <text:p>0,00</text:p>
          </table:table-cell>
          <table:table-cell office:value-type="float" office:value="10966.67">
            <text:p>10.966,6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3</text:p>
          </table:table-cell>
          <table:table-cell office:value-type="string">
            <text:p>Corsi di formazione esternalizzata</text:p>
          </table:table-cell>
          <table:table-cell office:value-type="float" office:value="21549.45">
            <text:p>21.549,45</text:p>
          </table:table-cell>
          <table:table-cell office:value-type="float" office:value="66601.27">
            <text:p>66.601,2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4</text:p>
          </table:table-cell>
          <table:table-cell office:value-type="string">
            <text:p>Manutenzione ordinaria e riparazioni di immobili e loro pertinenze</text:p>
          </table:table-cell>
          <table:table-cell office:value-type="float" office:value="407782.08">
            <text:p>407.782,08</text:p>
          </table:table-cell>
          <table:table-cell office:value-type="float" office:value="430982.08">
            <text:p>430.982,08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3216</text:p>
          </table:table-cell>
          <table:table-cell office:value-type="string">
            <text:p>Manutenzione ordinaria e riparazioni di attrezzature tecnico-scientifico sanitarie</text:p>
          </table:table-cell>
          <table:table-cell office:value-type="float" office:value="0">
            <text:p>0,00</text:p>
          </table:table-cell>
          <table:table-cell office:value-type="float" office:value="456040.11">
            <text:p>456.040,1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7</text:p>
          </table:table-cell>
          <table:table-cell office:value-type="string">
            <text:p>Manutenzione ordinaria e riparazioni di automezzi</text:p>
          </table:table-cell>
          <table:table-cell office:value-type="float" office:value="14222.61">
            <text:p>14.222,61</text:p>
          </table:table-cell>
          <table:table-cell office:value-type="float" office:value="36797.54">
            <text:p>36.797,5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8</text:p>
          </table:table-cell>
          <table:table-cell office:value-type="string">
            <text:p>Altre spese di manutenzione ordinaria e riparazioni</text:p>
          </table:table-cell>
          <table:table-cell office:value-type="float" office:value="0">
            <text:p>0,00</text:p>
          </table:table-cell>
          <table:table-cell office:value-type="float" office:value="43191.75">
            <text:p>43.191,7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19</text:p>
          </table:table-cell>
          <table:table-cell office:value-type="string">
            <text:p>Spese legali</text:p>
          </table:table-cell>
          <table:table-cell office:value-type="float" office:value="107788.01">
            <text:p>107.788,01</text:p>
          </table:table-cell>
          <table:table-cell office:value-type="float" office:value="733774.34">
            <text:p>733.774,3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20</text:p>
          </table:table-cell>
          <table:table-cell office:value-type="string">
            <text:p>Smaltimento rifiuti</text:p>
          </table:table-cell>
          <table:table-cell office:value-type="float" office:value="1912.87">
            <text:p>1.912,87</text:p>
          </table:table-cell>
          <table:table-cell office:value-type="float" office:value="474341.83">
            <text:p>474.341,8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21</text:p>
          </table:table-cell>
          <table:table-cell office:value-type="string">
            <text:p>Manutenzione e riparazione agli impianti e macchinari</text:p>
          </table:table-cell>
          <table:table-cell table:number-columns-repeated="2" office:value-type="float" office:value="111160">
            <text:p>111.16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98</text:p>
          </table:table-cell>
          <table:table-cell office:value-type="string">
            <text:p>Acquisto di servizi non sanitari derivanti da sopravvenienze</text:p>
          </table:table-cell>
          <table:table-cell table:number-columns-repeated="2" office:value-type="float" office:value="1589.65">
            <text:p>1.589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3299</text:p>
          </table:table-cell>
          <table:table-cell office:value-type="string">
            <text:p>Altre spese per servizi non sanitari</text:p>
          </table:table-cell>
          <table:table-cell office:value-type="float" office:value="135037.98">
            <text:p>135.037,98</text:p>
          </table:table-cell>
          <table:table-cell office:value-type="float" office:value="467874.64">
            <text:p>467.874,64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CONTRIBUTI E TRASFERIMENTI</text:p>
          </table:table-cell>
          <table:covered-table-cell table:number-columns-repeated="2" table:style-name="Default"/>
          <table:table-cell table:style-name="ce7" office:value-type="float" office:value="63164.85">
            <text:p>63.164,85</text:p>
          </table:table-cell>
          <table:table-cell table:style-name="ce7" office:value-type="float" office:value="92275.43">
            <text:p>92.275,4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198</text:p>
          </table:table-cell>
          <table:table-cell office:value-type="string">
            <text:p>Contributi e trasferimenti ad altre Amministrazioni Pubbliche</text:p>
          </table:table-cell>
          <table:table-cell office:value-type="float" office:value="0">
            <text:p>0,00</text:p>
          </table:table-cell>
          <table:table-cell office:value-type="float" office:value="4114">
            <text:p>4.114,00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4199</text:p>
          </table:table-cell>
          <table:table-cell office:value-type="string">
            <text:p>Contributi e trasferimenti ad Amministrazioni Pubbliche derivanti da sopravvenienze</text:p>
          </table:table-cell>
          <table:table-cell table:number-columns-repeated="2" office:value-type="float" office:value="63164.85">
            <text:p>63.164,8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4201</text:p>
          </table:table-cell>
          <table:table-cell office:value-type="string">
            <text:p>Contributi e trasferimenti ad altre imprese</text:p>
          </table:table-cell>
          <table:table-cell office:value-type="float" office:value="0">
            <text:p>0,00</text:p>
          </table:table-cell>
          <table:table-cell office:value-type="float" office:value="24996.58">
            <text:p>24.996,58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ALTRE SPESE CORRENTI</text:p>
          </table:table-cell>
          <table:covered-table-cell table:number-columns-repeated="2" table:style-name="Default"/>
          <table:table-cell table:style-name="ce7" office:value-type="float" office:value="7898343.58">
            <text:p>7.898.343,58</text:p>
          </table:table-cell>
          <table:table-cell table:style-name="ce7" office:value-type="float" office:value="32002177.76">
            <text:p>32.002.177,76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1</text:p>
          </table:table-cell>
          <table:table-cell office:value-type="string">
            <text:p>Concorsi, recuperi e rimborsi ad Amministrazioni Pubbliche</text:p>
          </table:table-cell>
          <table:table-cell office:value-type="float" office:value="0">
            <text:p>0,00</text:p>
          </table:table-cell>
          <table:table-cell office:value-type="float" office:value="424.82">
            <text:p>424,8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103</text:p>
          </table:table-cell>
          <table:table-cell office:value-type="string">
            <text:p>Altri concorsi, recuperi e rimborsi a soggetti privati</text:p>
          </table:table-cell>
          <table:table-cell office:value-type="float" office:value="291052.8">
            <text:p>291.052,80</text:p>
          </table:table-cell>
          <table:table-cell office:value-type="float" office:value="2404507.72">
            <text:p>2.404.507,7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1</text:p>
          </table:table-cell>
          <table:table-cell office:value-type="string">
            <text:p>Noleggi</text:p>
          </table:table-cell>
          <table:table-cell office:value-type="float" office:value="3150.05">
            <text:p>3.150,05</text:p>
          </table:table-cell>
          <table:table-cell office:value-type="float" office:value="382240.57">
            <text:p>382.240,5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2</text:p>
          </table:table-cell>
          <table:table-cell office:value-type="string">
            <text:p>Locazioni</text:p>
          </table:table-cell>
          <table:table-cell office:value-type="float" office:value="558786.75">
            <text:p>558.786,75</text:p>
          </table:table-cell>
          <table:table-cell office:value-type="float" office:value="1183651.52">
            <text:p>1.183.651,5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203</text:p>
          </table:table-cell>
          <table:table-cell office:value-type="string">
            <text:p>Leasing operativo</text:p>
          </table:table-cell>
          <table:table-cell table:number-columns-repeated="2" office:value-type="float" office:value="8486.4">
            <text:p>8.486,4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1</text:p>
          </table:table-cell>
          <table:table-cell office:value-type="string">
            <text:p>Interessi passivi ad Amministrazioni pubbliche</text:p>
          </table:table-cell>
          <table:table-cell office:value-type="float" office:value="0">
            <text:p>0,00</text:p>
          </table:table-cell>
          <table:table-cell office:value-type="float" office:value="99713.08">
            <text:p>99.713,0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4</text:p>
          </table:table-cell>
          <table:table-cell office:value-type="string">
            <text:p>Interessi passivi per anticipazioni di cassa</text:p>
          </table:table-cell>
          <table:table-cell office:value-type="float" office:value="141.83">
            <text:p>141,83</text:p>
          </table:table-cell>
          <table:table-cell office:value-type="float" office:value="4360.88">
            <text:p>4.360,8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306</text:p>
          </table:table-cell>
          <table:table-cell office:value-type="string">
            <text:p>Interessi passivi v/fornitori</text:p>
          </table:table-cell>
          <table:table-cell office:value-type="float" office:value="66356.53">
            <text:p>66.356,53</text:p>
          </table:table-cell>
          <table:table-cell office:value-type="float" office:value="328128.18">
            <text:p>328.128,1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1</text:p>
          </table:table-cell>
          <table:table-cell office:value-type="string">
            <text:p>IRAP</text:p>
          </table:table-cell>
          <table:table-cell office:value-type="float" office:value="2299209.56">
            <text:p>2.299.209,56</text:p>
          </table:table-cell>
          <table:table-cell office:value-type="float" office:value="10228963.65">
            <text:p>10.228.963,65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2</text:p>
          </table:table-cell>
          <table:table-cell office:value-type="string">
            <text:p>IRES</text:p>
          </table:table-cell>
          <table:table-cell office:value-type="float" office:value="10488">
            <text:p>10.488,00</text:p>
          </table:table-cell>
          <table:table-cell office:value-type="float" office:value="17480">
            <text:p>17.480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04</text:p>
          </table:table-cell>
          <table:table-cell office:value-type="string">
            <text:p>IVA</text:p>
          </table:table-cell>
          <table:table-cell office:value-type="float" office:value="4482753.64">
            <text:p>4.482.753,64</text:p>
          </table:table-cell>
          <table:table-cell office:value-type="float" office:value="16495938.32">
            <text:p>16.495.938,32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499</text:p>
          </table:table-cell>
          <table:table-cell office:value-type="string">
            <text:p>Altri tributi</text:p>
          </table:table-cell>
          <table:table-cell office:value-type="float" office:value="14831.57">
            <text:p>14.831,57</text:p>
          </table:table-cell>
          <table:table-cell office:value-type="float" office:value="40747.39">
            <text:p>40.747,3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1</text:p>
          </table:table-cell>
          <table:table-cell office:value-type="string">
            <text:p>Costituzione di fondi per il servizio economato in contanti</text:p>
          </table:table-cell>
          <table:table-cell table:number-columns-repeated="2" office:value-type="float" office:value="1572">
            <text:p>1.572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2</text:p>
          </table:table-cell>
          <table:table-cell office:value-type="string">
            <text:p>Acquisti di beni e servizi con i fondi economali</text:p>
          </table:table-cell>
          <table:table-cell office:value-type="float" office:value="36800">
            <text:p>36.800,00</text:p>
          </table:table-cell>
          <table:table-cell office:value-type="float" office:value="145960.82">
            <text:p>145.960,8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5503</text:p>
          </table:table-cell>
          <table:table-cell office:value-type="string">
            <text:p>Indennita', rimborso spese ed oneri sociali per gli organi direttivi e Collegio sindacale</text:p>
          </table:table-cell>
          <table:table-cell office:value-type="float" office:value="68343.68">
            <text:p>68.343,68</text:p>
          </table:table-cell>
          <table:table-cell office:value-type="float" office:value="292609.08">
            <text:p>292.609,08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4</text:p>
          </table:table-cell>
          <table:table-cell office:value-type="string">
            <text:p>Commissioni e Comitati</text:p>
          </table:table-cell>
          <table:table-cell office:value-type="float" office:value="17472">
            <text:p>17.472,00</text:p>
          </table:table-cell>
          <table:table-cell office:value-type="float" office:value="47861.99">
            <text:p>47.861,9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5</text:p>
          </table:table-cell>
          <table:table-cell office:value-type="string">
            <text:p>Borse di studio</text:p>
          </table:table-cell>
          <table:table-cell office:value-type="float" office:value="0">
            <text:p>0,00</text:p>
          </table:table-cell>
          <table:table-cell office:value-type="float" office:value="7378.89">
            <text:p>7.378,8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06</text:p>
          </table:table-cell>
          <table:table-cell office:value-type="string">
            <text:p>Ritenute erariali su indennita' a organi istituzionali e altri compensi</text:p>
          </table:table-cell>
          <table:table-cell office:value-type="float" office:value="0">
            <text:p>0,00</text:p>
          </table:table-cell>
          <table:table-cell office:value-type="float" office:value="198339.63">
            <text:p>198.339,6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98</text:p>
          </table:table-cell>
          <table:table-cell office:value-type="string">
            <text:p>Altri oneri della gestione corrente</text:p>
          </table:table-cell>
          <table:table-cell office:value-type="float" office:value="31063.18">
            <text:p>31.063,18</text:p>
          </table:table-cell>
          <table:table-cell office:value-type="float" office:value="105977.23">
            <text:p>105.977,23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5599</text:p>
          </table:table-cell>
          <table:table-cell office:value-type="string">
            <text:p>Altre spese correnti derivanti da sopravvenienze</text:p>
          </table:table-cell>
          <table:table-cell table:number-columns-repeated="2" office:value-type="float" office:value="7835.59">
            <text:p>7.835,59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INVESTIMENTI FISSI</text:p>
          </table:table-cell>
          <table:covered-table-cell table:number-columns-repeated="2" table:style-name="Default"/>
          <table:table-cell table:style-name="ce7" office:value-type="float" office:value="164497.14">
            <text:p>164.497,14</text:p>
          </table:table-cell>
          <table:table-cell table:style-name="ce7" office:value-type="float" office:value="747458.99">
            <text:p>747.458,99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1</text:p>
          </table:table-cell>
          <table:table-cell office:value-type="string">
            <text:p>Terreni e giacimenti</text:p>
          </table:table-cell>
          <table:table-cell office:value-type="float" office:value="0">
            <text:p>0,00</text:p>
          </table:table-cell>
          <table:table-cell office:value-type="float" office:value="8016">
            <text:p>8.016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2</text:p>
          </table:table-cell>
          <table:table-cell office:value-type="string">
            <text:p>Fabbricati</text:p>
          </table:table-cell>
          <table:table-cell office:value-type="float" office:value="0">
            <text:p>0,00</text:p>
          </table:table-cell>
          <table:table-cell office:value-type="float" office:value="94642.07">
            <text:p>94.642,07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3</text:p>
          </table:table-cell>
          <table:table-cell office:value-type="string">
            <text:p>Impianti e macchinari</text:p>
          </table:table-cell>
          <table:table-cell office:value-type="float" office:value="0">
            <text:p>0,00</text:p>
          </table:table-cell>
          <table:table-cell office:value-type="float" office:value="45475">
            <text:p>45.475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4</text:p>
          </table:table-cell>
          <table:table-cell office:value-type="string">
            <text:p>Attrezzature sanitarie e scientifiche</text:p>
          </table:table-cell>
          <table:table-cell office:value-type="float" office:value="7179">
            <text:p>7.179,00</text:p>
          </table:table-cell>
          <table:table-cell office:value-type="float" office:value="27579">
            <text:p>27.579,00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5</text:p>
          </table:table-cell>
          <table:table-cell office:value-type="string">
            <text:p>Mobili e arredi</text:p>
          </table:table-cell>
          <table:table-cell office:value-type="float" office:value="19758.76">
            <text:p>19.758,76</text:p>
          </table:table-cell>
          <table:table-cell office:value-type="float" office:value="20238.41">
            <text:p>20.238,41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06</text:p>
          </table:table-cell>
          <table:table-cell office:value-type="string">
            <text:p>Automezzi</text:p>
          </table:table-cell>
          <table:table-cell office:value-type="float" office:value="0">
            <text:p>0,00</text:p>
          </table:table-cell>
          <table:table-cell office:value-type="float" office:value="61759.84">
            <text:p>61.759,84</text:p>
          </table:table-cell>
          <table:table-cell table:number-columns-repeated="251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6199</text:p>
          </table:table-cell>
          <table:table-cell office:value-type="string">
            <text:p>Altri beni materiali</text:p>
          </table:table-cell>
          <table:table-cell office:value-type="float" office:value="137559.38">
            <text:p>137.559,38</text:p>
          </table:table-cell>
          <table:table-cell office:value-type="float" office:value="489748.67">
            <text:p>489.748,67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PAGAMENTI DA REGOLARIZZARE</text:p>
          </table:table-cell>
          <table:covered-table-cell table:number-columns-repeated="2" table:style-name="Default"/>
          <table:table-cell table:style-name="ce7" office:value-type="float" office:value="9446.83">
            <text:p>9.446,83</text:p>
          </table:table-cell>
          <table:table-cell table:style-name="ce7" office:value-type="float" office:value="13990835.38">
            <text:p>13.990.835,38</text:p>
          </table:table-cell>
          <table:table-cell table:number-columns-repeated="251"/>
        </table:table-row>
        <table:table-row table:style-name="ro5">
          <table:table-cell office:value-type="string">
            <text:p><text:s/></text:p>
          </table:table-cell>
          <table:table-cell office:value-type="string">
            <text:p>9998</text:p>
          </table:table-cell>
          <table:table-cell office:value-type="string">
            <text:p>PAGAMENTI DA REGOLARIZZARE DERIVANTI DAL RIMBORSO DELLE ANTICIPAZIONI DI CASSA (pagamenti codificati dal cassiere)</text:p>
          </table:table-cell>
          <table:table-cell office:value-type="float" office:value="0">
            <text:p>0,00</text:p>
          </table:table-cell>
          <table:table-cell office:value-type="float" office:value="13977433.12">
            <text:p>13.977.433,12</text:p>
          </table:table-cell>
          <table:table-cell table:number-columns-repeated="251"/>
        </table:table-row>
        <table:table-row table:style-name="ro4">
          <table:table-cell office:value-type="string">
            <text:p><text:s/></text:p>
          </table:table-cell>
          <table:table-cell office:value-type="string">
            <text:p>9999</text:p>
          </table:table-cell>
          <table:table-cell office:value-type="string">
            <text:p>ALTRI PAGAMENTI DA REGOLARIZZARE (pagamenti codificati dal cassiere)</text:p>
          </table:table-cell>
          <table:table-cell office:value-type="float" office:value="9446.83">
            <text:p>9.446,83</text:p>
          </table:table-cell>
          <table:table-cell office:value-type="float" office:value="13402.26">
            <text:p>13.402,26</text:p>
          </table:table-cell>
          <table:table-cell table:number-columns-repeated="251"/>
        </table:table-row>
        <table:table-row table:style-name="ro2">
          <table:table-cell office:value-type="string">
            <text:p><text:s/></text:p>
          </table:table-cell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4" office:value-type="string" table:number-columns-spanned="3" table:number-rows-spanned="1">
            <text:p>TOTALE PAGAMENTI</text:p>
          </table:table-cell>
          <table:covered-table-cell table:number-columns-repeated="2" table:style-name="Default"/>
          <table:table-cell table:style-name="ce7" office:value-type="float" office:value="60941972.52">
            <text:p>60.941.972,52</text:p>
          </table:table-cell>
          <table:table-cell table:style-name="ce7" office:value-type="float" office:value="256395218.12">
            <text:p>256.395.218,12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0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estre" style:display-name="PageStyle_1°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_20_" style:display-name="PageStyle_2° trimest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" style:display-name="PageStyle_3°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trimestre" style:display-name="PageStyle_4 trimest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47:10</meta:creation-date>
    <dc:creator>Alessia Alessia</dc:creator>
    <dc:date>2018-03-16T10:11:54.49</dc:date>
    <meta:generator>OpenOffice/4.1.5$Win32 OpenOffice.org_project/415m1$Build-9789</meta:generator>
    <meta:editing-duration>PT4M15S</meta:editing-duration>
    <meta:editing-cycles>1</meta:editing-cycles>
    <meta:document-statistic meta:table-count="4" meta:cell-count="1773" meta:object-count="0"/>
  </office:meta>
</office:document-meta>
</file>