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110.14mm"/>
    </style:style>
    <style:style style:name="co4" style:family="table-column">
      <style:table-column-properties fo:break-before="auto" style:column-width="38.2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  <style:text-properties style:text-position="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="none" fo:padding="0.71mm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2° trimestre 2019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6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20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36583670.71" calcext:value-type="float">
            <text:p>36.583.670,71</text:p>
          </table:table-cell>
          <table:table-cell table:style-name="ce8" office:value-type="float" office:value="76139468.85" calcext:value-type="float">
            <text:p>76.139.468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0099125.56" calcext:value-type="float">
            <text:p>20.099.125,56</text:p>
          </table:table-cell>
          <table:table-cell table:style-name="ce9" office:value-type="float" office:value="36992465.17" calcext:value-type="float">
            <text:p>36.992.465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4</text:p>
          </table:table-cell>
          <table:table-cell table:style-name="ce6" office:value-type="string" calcext:value-type="string">
            <text:p>Arretrati di anni precedenti al personale a tempo indeterminato</text:p>
          </table:table-cell>
          <table:table-cell table:number-columns-repeated="2" table:style-name="ce9" office:value-type="float" office:value="1739.9" calcext:value-type="float">
            <text:p>1.739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700797.86" calcext:value-type="float">
            <text:p>700.797,86</text:p>
          </table:table-cell>
          <table:table-cell table:style-name="ce9" office:value-type="float" office:value="1891675.68" calcext:value-type="float">
            <text:p>1.891.675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2937721.16" calcext:value-type="float">
            <text:p>2.937.721,16</text:p>
          </table:table-cell>
          <table:table-cell table:style-name="ce9" office:value-type="float" office:value="6205819.45" calcext:value-type="float">
            <text:p>6.205.819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7181729.64" calcext:value-type="float">
            <text:p>7.181.729,64</text:p>
          </table:table-cell>
          <table:table-cell table:style-name="ce9" office:value-type="float" office:value="15999324.67" calcext:value-type="float">
            <text:p>15.999.324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5638957.09" calcext:value-type="float">
            <text:p>5.638.957,09</text:p>
          </table:table-cell>
          <table:table-cell table:style-name="ce9" office:value-type="float" office:value="14965461.69" calcext:value-type="float">
            <text:p>14.965.461,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18028.6" calcext:value-type="float">
            <text:p>18.028,60</text:p>
          </table:table-cell>
          <table:table-cell table:style-name="ce9" office:value-type="float" office:value="77131.39" calcext:value-type="float">
            <text:p>77.131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Indennizzi</text:p>
          </table:table-cell>
          <table:table-cell table:style-name="ce9" office:value-type="float" office:value="5570.9" calcext:value-type="float">
            <text:p>5.570,90</text:p>
          </table:table-cell>
          <table:table-cell table:style-name="ce9" office:value-type="float" office:value="5850.9" calcext:value-type="float">
            <text:p>5.850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464015.25" calcext:value-type="float">
            <text:p>464.015,25</text:p>
          </table:table-cell>
          <table:table-cell table:style-name="ce8" office:value-type="float" office:value="706294.91" calcext:value-type="float">
            <text:p>706.294,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328415.22" calcext:value-type="float">
            <text:p>328.415,22</text:p>
          </table:table-cell>
          <table:table-cell table:style-name="ce9" office:value-type="float" office:value="511435.28" calcext:value-type="float">
            <text:p>511.435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134.5" calcext:value-type="float">
            <text:p>134,50</text:p>
          </table:table-cell>
          <table:table-cell table:style-name="ce9" office:value-type="float" office:value="9962.98" calcext:value-type="float">
            <text:p>9.962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1867" calcext:value-type="float">
            <text:p>1.867,00</text:p>
          </table:table-cell>
          <table:table-cell table:style-name="ce9" office:value-type="float" office:value="2971.65" calcext:value-type="float">
            <text:p>2.971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09.58" calcext:value-type="float">
            <text:p>3.709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28646.9" calcext:value-type="float">
            <text:p>28.646,90</text:p>
          </table:table-cell>
          <table:table-cell table:style-name="ce9" office:value-type="float" office:value="49292" calcext:value-type="float">
            <text:p>49.29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25164.58" calcext:value-type="float">
            <text:p>25.164,58</text:p>
          </table:table-cell>
          <table:table-cell table:style-name="ce9" office:value-type="float" office:value="32270.62" calcext:value-type="float">
            <text:p>32.270,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29.73" calcext:value-type="float">
            <text:p>729,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656" calcext:value-type="float">
            <text:p>656,00</text:p>
          </table:table-cell>
          <table:table-cell table:style-name="ce9" office:value-type="float" office:value="1312" calcext:value-type="float">
            <text:p>1.31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number-columns-repeated="2" table:style-name="ce9" office:value-type="float" office:value="63309.85" calcext:value-type="float">
            <text:p>63.309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7811.2" calcext:value-type="float">
            <text:p>7.811,20</text:p>
          </table:table-cell>
          <table:table-cell table:style-name="ce9" office:value-type="float" office:value="16791.35" calcext:value-type="float">
            <text:p>16.791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6810" calcext:value-type="float">
            <text:p>6.810,00</text:p>
          </table:table-cell>
          <table:table-cell table:style-name="ce9" office:value-type="float" office:value="9698.67" calcext:value-type="float">
            <text:p>9.698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4" calcext:value-type="float">
            <text:p>40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9" office:value-type="float" office:value="4407.2" calcext:value-type="float">
            <text:p>4.407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16589956.73" calcext:value-type="float">
            <text:p>16.589.956,73</text:p>
          </table:table-cell>
          <table:table-cell table:style-name="ce8" office:value-type="float" office:value="28731726.94" calcext:value-type="float">
            <text:p>28.731.726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Acquisti di servizi sanitari per medicina di base da altre Amministrazioni pubbliche</text:p>
          </table:table-cell>
          <table:table-cell table:number-columns-repeated="2" table:style-name="ce9" office:value-type="float" office:value="23227.72" calcext:value-type="float">
            <text:p>23.227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5754510.59" calcext:value-type="float">
            <text:p>5.754.510,59</text:p>
          </table:table-cell>
          <table:table-cell table:style-name="ce9" office:value-type="float" office:value="11175600.93" calcext:value-type="float">
            <text:p>11.175.600,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84.89" calcext:value-type="float">
            <text:p>684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171830.38" calcext:value-type="float">
            <text:p>171.830,38</text:p>
          </table:table-cell>
          <table:table-cell table:style-name="ce9" office:value-type="float" office:value="323856.38" calcext:value-type="float">
            <text:p>323.856,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8</text:p>
          </table:table-cell>
          <table:table-cell table:style-name="ce6" office:value-type="string" calcext:value-type="string">
            <text:p>Acquisti di servizi sanitari per assistenza specialistica ambulatorial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00.8" calcext:value-type="float">
            <text:p>1.200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784229.5" calcext:value-type="float">
            <text:p>784.229,50</text:p>
          </table:table-cell>
          <table:table-cell table:style-name="ce9" office:value-type="float" office:value="1700189.48" calcext:value-type="float">
            <text:p>1.700.189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1</text:p>
          </table:table-cell>
          <table:table-cell table:style-name="ce6" office:value-type="string" calcext:value-type="string">
            <text:p>Acquisti di servizi sanitari per assistenza riabilitativa da altre Amministrazioni pubbliche</text:p>
          </table:table-cell>
          <table:table-cell table:number-columns-repeated="2" table:style-name="ce9" office:value-type="float" office:value="21.7" calcext:value-type="float">
            <text:p>21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52953.52" calcext:value-type="float">
            <text:p>52.953,52</text:p>
          </table:table-cell>
          <table:table-cell table:style-name="ce9" office:value-type="float" office:value="74665.52" calcext:value-type="float">
            <text:p>74.665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143087.78" calcext:value-type="float">
            <text:p>143.087,78</text:p>
          </table:table-cell>
          <table:table-cell table:style-name="ce9" office:value-type="float" office:value="428398.2" calcext:value-type="float">
            <text:p>428.398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7</text:p>
          </table:table-cell>
          <table:table-cell table:style-name="ce6" office:value-type="string" calcext:value-type="string">
            <text:p>Acquisti di servizi sanitari per assistenza ospedaliera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42" calcext:value-type="float">
            <text:p>5.04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number-columns-repeated="2" table:style-name="ce9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81307.17" calcext:value-type="float">
            <text:p>81.307,17</text:p>
          </table:table-cell>
          <table:table-cell table:style-name="ce9" office:value-type="float" office:value="148739.17" calcext:value-type="float">
            <text:p>148.739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349860.3" calcext:value-type="float">
            <text:p>349.860,30</text:p>
          </table:table-cell>
          <table:table-cell table:style-name="ce9" office:value-type="float" office:value="640262.54" calcext:value-type="float">
            <text:p>640.262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3379.36" calcext:value-type="float">
            <text:p>3.379,36</text:p>
          </table:table-cell>
          <table:table-cell table:style-name="ce9" office:value-type="float" office:value="4450.69" calcext:value-type="float">
            <text:p>4.450,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9" office:value-type="float" office:value="3878.1" calcext:value-type="float">
            <text:p>3.878,10</text:p>
          </table:table-cell>
          <table:table-cell table:style-name="ce9" office:value-type="float" office:value="10843.68" calcext:value-type="float">
            <text:p>10.843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787852.24" calcext:value-type="float">
            <text:p>787.852,24</text:p>
          </table:table-cell>
          <table:table-cell table:style-name="ce9" office:value-type="float" office:value="1498511.78" calcext:value-type="float">
            <text:p>1.498.511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8</text:p>
          </table:table-cell>
          <table:table-cell table:style-name="ce6" office:value-type="string" calcext:value-type="string">
            <text:p>Altri acquisti di servizi e prestazioni sanitarie da altre Amministrazioni pubbliche</text:p>
          </table:table-cell>
          <table:table-cell table:number-columns-repeated="2" table:style-name="ce9" office:value-type="float" office:value="37374.17" calcext:value-type="float">
            <text:p>37.374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191092.52" calcext:value-type="float">
            <text:p>1.191.092,52</text:p>
          </table:table-cell>
          <table:table-cell table:style-name="ce9" office:value-type="float" office:value="2361417.55" calcext:value-type="float">
            <text:p>2.361.417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2208936.99" calcext:value-type="float">
            <text:p>2.208.936,99</text:p>
          </table:table-cell>
          <table:table-cell table:style-name="ce9" office:value-type="float" office:value="3348584.41" calcext:value-type="float">
            <text:p>3.348.584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417387.31" calcext:value-type="float">
            <text:p>417.387,31</text:p>
          </table:table-cell>
          <table:table-cell table:style-name="ce9" office:value-type="float" office:value="895310.66" calcext:value-type="float">
            <text:p>895.310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180887.84" calcext:value-type="float">
            <text:p>180.887,84</text:p>
          </table:table-cell>
          <table:table-cell table:style-name="ce9" office:value-type="float" office:value="519797.56" calcext:value-type="float">
            <text:p>519.797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262510.09" calcext:value-type="float">
            <text:p>262.510,09</text:p>
          </table:table-cell>
          <table:table-cell table:style-name="ce9" office:value-type="float" office:value="435471.64" calcext:value-type="float">
            <text:p>435.471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44380.7" calcext:value-type="float">
            <text:p>44.380,70</text:p>
          </table:table-cell>
          <table:table-cell table:style-name="ce9" office:value-type="float" office:value="48167.24" calcext:value-type="float">
            <text:p>48.167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1956.2" calcext:value-type="float">
            <text:p>1.956,20</text:p>
          </table:table-cell>
          <table:table-cell table:style-name="ce9" office:value-type="float" office:value="6186.2" calcext:value-type="float">
            <text:p>6.186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351127.28" calcext:value-type="float">
            <text:p>351.127,28</text:p>
          </table:table-cell>
          <table:table-cell table:style-name="ce9" office:value-type="float" office:value="760134.87" calcext:value-type="float">
            <text:p>760.134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number-columns-repeated="2" table:style-name="ce9" office:value-type="float" office:value="66976.85" calcext:value-type="float">
            <text:p>66.976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13859.57" calcext:value-type="float">
            <text:p>13.859,57</text:p>
          </table:table-cell>
          <table:table-cell table:style-name="ce9" office:value-type="float" office:value="22344.44" calcext:value-type="float">
            <text:p>22.344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.56" calcext:value-type="float">
            <text:p>48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3208047.7" calcext:value-type="float">
            <text:p>3.208.047,70</text:p>
          </table:table-cell>
          <table:table-cell table:style-name="ce9" office:value-type="float" office:value="3321004.34" calcext:value-type="float">
            <text:p>3.321.004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9255.24" calcext:value-type="float">
            <text:p>9.255,24</text:p>
          </table:table-cell>
          <table:table-cell table:style-name="ce9" office:value-type="float" office:value="16002.39" calcext:value-type="float">
            <text:p>16.002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14067.62" calcext:value-type="float">
            <text:p>14.067,62</text:p>
          </table:table-cell>
          <table:table-cell table:style-name="ce9" office:value-type="float" office:value="125850.65" calcext:value-type="float">
            <text:p>125.850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78132.08" calcext:value-type="float">
            <text:p>78.132,08</text:p>
          </table:table-cell>
          <table:table-cell table:style-name="ce9" office:value-type="float" office:value="150819.09" calcext:value-type="float">
            <text:p>150.819,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4036" calcext:value-type="float">
            <text:p>4.036,00</text:p>
          </table:table-cell>
          <table:table-cell table:style-name="ce9" office:value-type="float" office:value="8892.08" calcext:value-type="float">
            <text:p>8.892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number-columns-repeated="2" table:style-name="ce9" office:value-type="float" office:value="18768.1" calcext:value-type="float">
            <text:p>18.768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211615.11" calcext:value-type="float">
            <text:p>211.615,11</text:p>
          </table:table-cell>
          <table:table-cell table:style-name="ce9" office:value-type="float" office:value="391503.03" calcext:value-type="float">
            <text:p>391.503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number-columns-repeated="2" table:style-name="ce9" office:value-type="float" office:value="4200" calcext:value-type="float">
            <text:p>4.2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number-columns-repeated="2" table:style-name="ce9" office:value-type="float" office:value="4950.18" calcext:value-type="float">
            <text:p>4.950,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103456.82" calcext:value-type="float">
            <text:p>103.456,82</text:p>
          </table:table-cell>
          <table:table-cell table:style-name="ce9" office:value-type="float" office:value="145927.45" calcext:value-type="float">
            <text:p>145.927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33721.89" calcext:value-type="float">
            <text:p>33.721,89</text:p>
          </table:table-cell>
          <table:table-cell table:style-name="ce8" office:value-type="float" office:value="59503.49" calcext:value-type="float">
            <text:p>59.503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9</text:p>
          </table:table-cell>
          <table:table-cell table:style-name="ce6" office:value-type="string" calcext:value-type="string">
            <text:p>Contributi e trasferimenti ad Amministrazioni Pubbliche derivanti da sopravvenienze</text:p>
          </table:table-cell>
          <table:table-cell table:number-columns-repeated="2" table:style-name="ce9" office:value-type="float" office:value="31342.05" calcext:value-type="float">
            <text:p>31.342,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1</text:p>
          </table:table-cell>
          <table:table-cell table:style-name="ce6" office:value-type="string" calcext:value-type="string">
            <text:p>Contributi e trasferimenti ad altre imprese</text:p>
          </table:table-cell>
          <table:table-cell table:style-name="ce9" office:value-type="float" office:value="2379.84" calcext:value-type="float">
            <text:p>2.379,84</text:p>
          </table:table-cell>
          <table:table-cell table:style-name="ce9" office:value-type="float" office:value="28161.44" calcext:value-type="float">
            <text:p>28.161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8431679.02" calcext:value-type="float">
            <text:p>8.431.679,02</text:p>
          </table:table-cell>
          <table:table-cell table:style-name="ce8" office:value-type="float" office:value="15271477.11" calcext:value-type="float">
            <text:p>15.271.477,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272167.16" calcext:value-type="float">
            <text:p>272.167,16</text:p>
          </table:table-cell>
          <table:table-cell table:style-name="ce9" office:value-type="float" office:value="932610.34" calcext:value-type="float">
            <text:p>932.61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5130.17" calcext:value-type="float">
            <text:p>5.130,17</text:p>
          </table:table-cell>
          <table:table-cell table:style-name="ce9" office:value-type="float" office:value="16346.32" calcext:value-type="float">
            <text:p>16.346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150636.26" calcext:value-type="float">
            <text:p>150.636,26</text:p>
          </table:table-cell>
          <table:table-cell table:style-name="ce9" office:value-type="float" office:value="425163.47" calcext:value-type="float">
            <text:p>425.163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number-columns-repeated="2" table:style-name="ce9" office:value-type="float" office:value="11580.13" calcext:value-type="float">
            <text:p>11.580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number-columns-repeated="2" table:style-name="ce9" office:value-type="float" office:value="930546.25" calcext:value-type="float">
            <text:p>930.546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2351757.82" calcext:value-type="float">
            <text:p>2.351.757,82</text:p>
          </table:table-cell>
          <table:table-cell table:style-name="ce9" office:value-type="float" office:value="5308309.06" calcext:value-type="float">
            <text:p>5.308.309,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09.5" calcext:value-type="float">
            <text:p>1.909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4226126.05" calcext:value-type="float">
            <text:p>4.226.126,05</text:p>
          </table:table-cell>
          <table:table-cell table:style-name="ce9" office:value-type="float" office:value="6794315.55" calcext:value-type="float">
            <text:p>6.794.315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149319.62" calcext:value-type="float">
            <text:p>149.319,62</text:p>
          </table:table-cell>
          <table:table-cell table:style-name="ce9" office:value-type="float" office:value="183169.33" calcext:value-type="float">
            <text:p>183.169,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33700" calcext:value-type="float">
            <text:p>33.700,00</text:p>
          </table:table-cell>
          <table:table-cell table:style-name="ce9" office:value-type="float" office:value="87500" calcext:value-type="float">
            <text:p>87.5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72451.43" calcext:value-type="float">
            <text:p>72.451,43</text:p>
          </table:table-cell>
          <table:table-cell table:style-name="ce9" office:value-type="float" office:value="185755.83" calcext:value-type="float">
            <text:p>185.755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76409.31" calcext:value-type="float">
            <text:p>76.409,31</text:p>
          </table:table-cell>
          <table:table-cell table:style-name="ce9" office:value-type="float" office:value="128672.56" calcext:value-type="float">
            <text:p>128.672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number-columns-repeated="2" table:style-name="ce9" office:value-type="float" office:value="1404.26" calcext:value-type="float">
            <text:p>1.404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150450.56" calcext:value-type="float">
            <text:p>150.450,56</text:p>
          </table:table-cell>
          <table:table-cell table:style-name="ce9" office:value-type="float" office:value="250702.08" calcext:value-type="float">
            <text:p>250.702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492.43" calcext:value-type="float">
            <text:p>13.492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532845.29" calcext:value-type="float">
            <text:p>532.845,29</text:p>
          </table:table-cell>
          <table:table-cell table:style-name="ce8" office:value-type="float" office:value="886547.42" calcext:value-type="float">
            <text:p>886.547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350848.45" calcext:value-type="float">
            <text:p>350.848,45</text:p>
          </table:table-cell>
          <table:table-cell table:style-name="ce9" office:value-type="float" office:value="386077.48" calcext:value-type="float">
            <text:p>386.077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144001.1" calcext:value-type="float">
            <text:p>144.001,10</text:p>
          </table:table-cell>
          <table:table-cell table:style-name="ce9" office:value-type="float" office:value="144601.1" calcext:value-type="float">
            <text:p>144.601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4180" calcext:value-type="float">
            <text:p>4.180,00</text:p>
          </table:table-cell>
          <table:table-cell table:style-name="ce9" office:value-type="float" office:value="232027.9" calcext:value-type="float">
            <text:p>232.027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22815.8" calcext:value-type="float">
            <text:p>22.815,80</text:p>
          </table:table-cell>
          <table:table-cell table:style-name="ce9" office:value-type="float" office:value="110020" calcext:value-type="float">
            <text:p>110.02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10999.94" calcext:value-type="float">
            <text:p>10.999,94</text:p>
          </table:table-cell>
          <table:table-cell table:style-name="ce9" office:value-type="float" office:value="13820.94" calcext:value-type="float">
            <text:p>13.820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62635888.89" calcext:value-type="float">
            <text:p>62.635.888,89</text:p>
          </table:table-cell>
          <table:table-cell table:style-name="ce8" office:value-type="float" office:value="121795018.72" calcext:value-type="float">
            <text:p>121.795.018,72</text:p>
          </table:table-cell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3:08:40.4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16S</meta:editing-duration>
    <dc:date>2020-07-20T13:08:56.582000000</dc:date>
    <meta:document-statistic meta:table-count="1" meta:cell-count="467" meta:object-count="0"/>
  </office:meta>
</office:document-meta>
</file>