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30.59mm"/>
    </style:style>
    <style:style style:name="co3" style:family="table-column">
      <style:table-column-properties fo:break-before="auto" style:column-width="110.14mm"/>
    </style:style>
    <style:style style:name="co4" style:family="table-column">
      <style:table-column-properties fo:break-before="auto" style:column-width="38.2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SIO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  <style:text-properties style:text-position="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fo:border="none" fo:padding="0.71mm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TRIMESTRALE 3° trimestre 2019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16-lug-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stampa</text:span><text:span text:style-name="T2"> 20-lug-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3" table:number-rows-spanned="1">
            <text:p>000302593000000 - ASL VITERBO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style-name="ce8" office:value-type="float" office:value="39075419.6" calcext:value-type="float">
            <text:p>39.075.419,60</text:p>
          </table:table-cell>
          <table:table-cell table:style-name="ce8" office:value-type="float" office:value="115214888.45" calcext:value-type="float">
            <text:p>115.214.888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20549897.24" calcext:value-type="float">
            <text:p>20.549.897,24</text:p>
          </table:table-cell>
          <table:table-cell table:style-name="ce9" office:value-type="float" office:value="57542362.41" calcext:value-type="float">
            <text:p>57.542.362,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4</text:p>
          </table:table-cell>
          <table:table-cell table:style-name="ce6" office:value-type="string" calcext:value-type="string">
            <text:p>Arretrati di anni precedenti al personale a tempo indetermina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39.9" calcext:value-type="float">
            <text:p>1.739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style-name="ce9" office:value-type="float" office:value="727168.08" calcext:value-type="float">
            <text:p>727.168,08</text:p>
          </table:table-cell>
          <table:table-cell table:style-name="ce9" office:value-type="float" office:value="2618843.76" calcext:value-type="float">
            <text:p>2.618.843,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style-name="ce9" office:value-type="float" office:value="2824986.1" calcext:value-type="float">
            <text:p>2.824.986,10</text:p>
          </table:table-cell>
          <table:table-cell table:style-name="ce9" office:value-type="float" office:value="9030805.55" calcext:value-type="float">
            <text:p>9.030.805,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style-name="ce9" office:value-type="float" office:value="6742512.37" calcext:value-type="float">
            <text:p>6.742.512,37</text:p>
          </table:table-cell>
          <table:table-cell table:style-name="ce9" office:value-type="float" office:value="22741837.04" calcext:value-type="float">
            <text:p>22.741.837,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style-name="ce9" office:value-type="float" office:value="8153998.44" calcext:value-type="float">
            <text:p>8.153.998,44</text:p>
          </table:table-cell>
          <table:table-cell table:style-name="ce9" office:value-type="float" office:value="23119460.13" calcext:value-type="float">
            <text:p>23.119.460,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style-name="ce9" office:value-type="float" office:value="61415.57" calcext:value-type="float">
            <text:p>61.415,57</text:p>
          </table:table-cell>
          <table:table-cell table:style-name="ce9" office:value-type="float" office:value="138546.96" calcext:value-type="float">
            <text:p>138.546,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3</text:p>
          </table:table-cell>
          <table:table-cell table:style-name="ce6" office:value-type="string" calcext:value-type="string">
            <text:p>Indennizzi</text:p>
          </table:table-cell>
          <table:table-cell table:style-name="ce9" office:value-type="float" office:value="15441.8" calcext:value-type="float">
            <text:p>15.441,80</text:p>
          </table:table-cell>
          <table:table-cell table:style-name="ce9" office:value-type="float" office:value="21292.7" calcext:value-type="float">
            <text:p>21.292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/>
          <table:table-cell table:style-name="ce8" office:value-type="float" office:value="571065.74" calcext:value-type="float">
            <text:p>571.065,74</text:p>
          </table:table-cell>
          <table:table-cell table:style-name="ce8" office:value-type="float" office:value="1277360.65" calcext:value-type="float">
            <text:p>1.277.360,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9" office:value-type="float" office:value="190045.61" calcext:value-type="float">
            <text:p>190.045,61</text:p>
          </table:table-cell>
          <table:table-cell table:style-name="ce9" office:value-type="float" office:value="701480.89" calcext:value-type="float">
            <text:p>701.480,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9" office:value-type="float" office:value="7388.15" calcext:value-type="float">
            <text:p>7.388,15</text:p>
          </table:table-cell>
          <table:table-cell table:style-name="ce9" office:value-type="float" office:value="17351.13" calcext:value-type="float">
            <text:p>17.351,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style-name="ce9" office:value-type="float" office:value="5568.65" calcext:value-type="float">
            <text:p>5.568,65</text:p>
          </table:table-cell>
          <table:table-cell table:style-name="ce9" office:value-type="float" office:value="8540.3" calcext:value-type="float">
            <text:p>8.540,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9" office:value-type="float" office:value="4824.29" calcext:value-type="float">
            <text:p>4.824,29</text:p>
          </table:table-cell>
          <table:table-cell table:style-name="ce9" office:value-type="float" office:value="8533.87" calcext:value-type="float">
            <text:p>8.533,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9" office:value-type="float" office:value="16026.9" calcext:value-type="float">
            <text:p>16.026,90</text:p>
          </table:table-cell>
          <table:table-cell table:style-name="ce9" office:value-type="float" office:value="65318.9" calcext:value-type="float">
            <text:p>65.318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9" office:value-type="float" office:value="215996.78" calcext:value-type="float">
            <text:p>215.996,78</text:p>
          </table:table-cell>
          <table:table-cell table:style-name="ce9" office:value-type="float" office:value="248267.4" calcext:value-type="float">
            <text:p>248.267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9</text:p>
          </table:table-cell>
          <table:table-cell table:style-name="ce6" office:value-type="string" calcext:value-type="string">
            <text:p>Acquisto di beni sanitari derivante da sopravvenienze</text:p>
          </table:table-cell>
          <table:table-cell table:number-columns-repeated="2" table:style-name="ce9" office:value-type="float" office:value="33022.67" calcext:value-type="float">
            <text:p>33.022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style-name="ce9" office:value-type="float" office:value="91.21" calcext:value-type="float">
            <text:p>91,21</text:p>
          </table:table-cell>
          <table:table-cell table:style-name="ce9" office:value-type="float" office:value="820.94" calcext:value-type="float">
            <text:p>820,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12" calcext:value-type="float">
            <text:p>1.31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9" office:value-type="float" office:value="38321.9" calcext:value-type="float">
            <text:p>38.321,90</text:p>
          </table:table-cell>
          <table:table-cell table:style-name="ce9" office:value-type="float" office:value="101631.75" calcext:value-type="float">
            <text:p>101.631,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9" office:value-type="float" office:value="8057.83" calcext:value-type="float">
            <text:p>8.057,83</text:p>
          </table:table-cell>
          <table:table-cell table:style-name="ce9" office:value-type="float" office:value="24849.18" calcext:value-type="float">
            <text:p>24.849,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9" office:value-type="float" office:value="490" calcext:value-type="float">
            <text:p>490,00</text:p>
          </table:table-cell>
          <table:table-cell table:style-name="ce9" office:value-type="float" office:value="10188.67" calcext:value-type="float">
            <text:p>10.188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6</text:p>
          </table:table-cell>
          <table:table-cell table:style-name="ce6" office:value-type="string" calcext:value-type="string">
            <text:p>Acquisto di materiali per la manutenzione</text:p>
          </table:table-cell>
          <table:table-cell table:style-name="ce9" office:value-type="float" office:value="440" calcext:value-type="float">
            <text:p>440,00</text:p>
          </table:table-cell>
          <table:table-cell table:style-name="ce9" office:value-type="float" office:value="844" calcext:value-type="float">
            <text:p>84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9" office:value-type="float" office:value="50791.75" calcext:value-type="float">
            <text:p>50.791,75</text:p>
          </table:table-cell>
          <table:table-cell table:style-name="ce9" office:value-type="float" office:value="55198.95" calcext:value-type="float">
            <text:p>55.198,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/>
          <table:table-cell table:style-name="ce8" office:value-type="float" office:value="12843302.14" calcext:value-type="float">
            <text:p>12.843.302,14</text:p>
          </table:table-cell>
          <table:table-cell table:style-name="ce8" office:value-type="float" office:value="41575029.08" calcext:value-type="float">
            <text:p>41.575.029,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2</text:p>
          </table:table-cell>
          <table:table-cell table:style-name="ce6" office:value-type="string" calcext:value-type="string">
            <text:p>Acquisti di servizi sanitari per medicina di base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227.72" calcext:value-type="float">
            <text:p>23.227,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9" office:value-type="float" office:value="5298827.48" calcext:value-type="float">
            <text:p>5.298.827,48</text:p>
          </table:table-cell>
          <table:table-cell table:style-name="ce9" office:value-type="float" office:value="16474428.41" calcext:value-type="float">
            <text:p>16.474.428,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5</text:p>
          </table:table-cell>
          <table:table-cell table:style-name="ce6" office:value-type="string" calcext:value-type="string">
            <text:p>Acquisti di servizi sanitari per farmaceutica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84.89" calcext:value-type="float">
            <text:p>684,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9" office:value-type="float" office:value="887552.52" calcext:value-type="float">
            <text:p>887.552,52</text:p>
          </table:table-cell>
          <table:table-cell table:style-name="ce9" office:value-type="float" office:value="1211408.9" calcext:value-type="float">
            <text:p>1.211.408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8</text:p>
          </table:table-cell>
          <table:table-cell table:style-name="ce6" office:value-type="string" calcext:value-type="string">
            <text:p>Acquisti di servizi sanitari per assistenza specialistica ambulatoriale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00.8" calcext:value-type="float">
            <text:p>1.200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596620.42" calcext:value-type="float">
            <text:p>596.620,42</text:p>
          </table:table-cell>
          <table:table-cell table:style-name="ce9" office:value-type="float" office:value="2296809.9" calcext:value-type="float">
            <text:p>2.296.809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1</text:p>
          </table:table-cell>
          <table:table-cell table:style-name="ce6" office:value-type="string" calcext:value-type="string">
            <text:p>Acquisti di servizi sanitari per assistenza riabilitativa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1.7" calcext:value-type="float">
            <text:p>21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9" office:value-type="float" office:value="66505.67" calcext:value-type="float">
            <text:p>66.505,67</text:p>
          </table:table-cell>
          <table:table-cell table:style-name="ce9" office:value-type="float" office:value="141171.19" calcext:value-type="float">
            <text:p>141.171,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9" office:value-type="float" office:value="4412.46" calcext:value-type="float">
            <text:p>4.412,46</text:p>
          </table:table-cell>
          <table:table-cell table:style-name="ce9" office:value-type="float" office:value="5412.46" calcext:value-type="float">
            <text:p>5.412,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49559.96" calcext:value-type="float">
            <text:p>49.559,96</text:p>
          </table:table-cell>
          <table:table-cell table:style-name="ce9" office:value-type="float" office:value="477958.16" calcext:value-type="float">
            <text:p>477.958,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7</text:p>
          </table:table-cell>
          <table:table-cell table:style-name="ce6" office:value-type="string" calcext:value-type="string">
            <text:p>Acquisti di servizi sanitari per assistenza ospedaliera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42" calcext:value-type="float">
            <text:p>5.04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8</text:p>
          </table:table-cell>
          <table:table-cell table:style-name="ce6" office:value-type="string" calcext:value-type="string">
            <text:p>Acquisti di servizi sanitari per assistenza ospedaliera da privat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9" office:value-type="float" office:value="73781" calcext:value-type="float">
            <text:p>73.781,00</text:p>
          </table:table-cell>
          <table:table-cell table:style-name="ce9" office:value-type="float" office:value="222520.17" calcext:value-type="float">
            <text:p>222.520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style-name="ce9" office:value-type="float" office:value="296505.56" calcext:value-type="float">
            <text:p>296.505,56</text:p>
          </table:table-cell>
          <table:table-cell table:style-name="ce9" office:value-type="float" office:value="936768.1" calcext:value-type="float">
            <text:p>936.768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5640.02" calcext:value-type="float">
            <text:p>5.640,02</text:p>
          </table:table-cell>
          <table:table-cell table:style-name="ce9" office:value-type="float" office:value="10090.71" calcext:value-type="float">
            <text:p>10.090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00" calcext:value-type="float">
            <text:p>4.5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5</text:p>
          </table:table-cell>
          <table:table-cell table:style-name="ce6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style-name="ce9" office:value-type="float" office:value="2117.75" calcext:value-type="float">
            <text:p>2.117,75</text:p>
          </table:table-cell>
          <table:table-cell table:style-name="ce9" office:value-type="float" office:value="12961.43" calcext:value-type="float">
            <text:p>12.961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943103.92" calcext:value-type="float">
            <text:p>943.103,92</text:p>
          </table:table-cell>
          <table:table-cell table:style-name="ce9" office:value-type="float" office:value="2441615.7" calcext:value-type="float">
            <text:p>2.441.615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8</text:p>
          </table:table-cell>
          <table:table-cell table:style-name="ce6" office:value-type="string" calcext:value-type="string">
            <text:p>Altri acquisti di servizi e prestazioni sanitarie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374.17" calcext:value-type="float">
            <text:p>37.374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style-name="ce9" office:value-type="float" office:value="1208591.71" calcext:value-type="float">
            <text:p>1.208.591,71</text:p>
          </table:table-cell>
          <table:table-cell table:style-name="ce9" office:value-type="float" office:value="3570009.26" calcext:value-type="float">
            <text:p>3.570.009,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style-name="ce9" office:value-type="float" office:value="1607630.07" calcext:value-type="float">
            <text:p>1.607.630,07</text:p>
          </table:table-cell>
          <table:table-cell table:style-name="ce9" office:value-type="float" office:value="4956214.48" calcext:value-type="float">
            <text:p>4.956.214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style-name="ce9" office:value-type="float" office:value="398060.01" calcext:value-type="float">
            <text:p>398.060,01</text:p>
          </table:table-cell>
          <table:table-cell table:style-name="ce9" office:value-type="float" office:value="1293370.67" calcext:value-type="float">
            <text:p>1.293.370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style-name="ce9" office:value-type="float" office:value="264097.4" calcext:value-type="float">
            <text:p>264.097,40</text:p>
          </table:table-cell>
          <table:table-cell table:style-name="ce9" office:value-type="float" office:value="783894.96" calcext:value-type="float">
            <text:p>783.894,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9" office:value-type="float" office:value="200136.92" calcext:value-type="float">
            <text:p>200.136,92</text:p>
          </table:table-cell>
          <table:table-cell table:style-name="ce9" office:value-type="float" office:value="635608.56" calcext:value-type="float">
            <text:p>635.608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style-name="ce9" office:value-type="float" office:value="60852.82" calcext:value-type="float">
            <text:p>60.852,82</text:p>
          </table:table-cell>
          <table:table-cell table:style-name="ce9" office:value-type="float" office:value="109020.06" calcext:value-type="float">
            <text:p>109.020,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186.2" calcext:value-type="float">
            <text:p>6.186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9" office:value-type="float" office:value="341609.54" calcext:value-type="float">
            <text:p>341.609,54</text:p>
          </table:table-cell>
          <table:table-cell table:style-name="ce9" office:value-type="float" office:value="1101744.41" calcext:value-type="float">
            <text:p>1.101.744,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9" office:value-type="float" office:value="99500.4" calcext:value-type="float">
            <text:p>99.500,40</text:p>
          </table:table-cell>
          <table:table-cell table:style-name="ce9" office:value-type="float" office:value="166477.25" calcext:value-type="float">
            <text:p>166.477,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344.44" calcext:value-type="float">
            <text:p>22.344,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.56" calcext:value-type="float">
            <text:p>48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style-name="ce9" office:value-type="float" office:value="64715.18" calcext:value-type="float">
            <text:p>64.715,18</text:p>
          </table:table-cell>
          <table:table-cell table:style-name="ce9" office:value-type="float" office:value="3385719.52" calcext:value-type="float">
            <text:p>3.385.719,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9" office:value-type="float" office:value="71160.36" calcext:value-type="float">
            <text:p>71.160,36</text:p>
          </table:table-cell>
          <table:table-cell table:style-name="ce9" office:value-type="float" office:value="87162.75" calcext:value-type="float">
            <text:p>87.162,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9" office:value-type="float" office:value="33518.06" calcext:value-type="float">
            <text:p>33.518,06</text:p>
          </table:table-cell>
          <table:table-cell table:style-name="ce9" office:value-type="float" office:value="159368.71" calcext:value-type="float">
            <text:p>159.368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9" office:value-type="float" office:value="39122" calcext:value-type="float">
            <text:p>39.122,00</text:p>
          </table:table-cell>
          <table:table-cell table:style-name="ce9" office:value-type="float" office:value="189941.09" calcext:value-type="float">
            <text:p>189.941,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9" office:value-type="float" office:value="386.5" calcext:value-type="float">
            <text:p>386,50</text:p>
          </table:table-cell>
          <table:table-cell table:style-name="ce9" office:value-type="float" office:value="9278.58" calcext:value-type="float">
            <text:p>9.278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9" office:value-type="float" office:value="1805.82" calcext:value-type="float">
            <text:p>1.805,82</text:p>
          </table:table-cell>
          <table:table-cell table:style-name="ce9" office:value-type="float" office:value="20573.92" calcext:value-type="float">
            <text:p>20.573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9" office:value-type="float" office:value="163349.89" calcext:value-type="float">
            <text:p>163.349,89</text:p>
          </table:table-cell>
          <table:table-cell table:style-name="ce9" office:value-type="float" office:value="554852.92" calcext:value-type="float">
            <text:p>554.852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200" calcext:value-type="float">
            <text:p>4.2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table:style-name="ce9" office:value-type="float" office:value="4950.18" calcext:value-type="float">
            <text:p>4.950,18</text:p>
          </table:table-cell>
          <table:table-cell table:style-name="ce9" office:value-type="float" office:value="9900.36" calcext:value-type="float">
            <text:p>9.900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8</text:p>
          </table:table-cell>
          <table:table-cell table:style-name="ce6" office:value-type="string" calcext:value-type="string">
            <text:p>Acquisto di servizi non sanitari derivanti da sopravvenienze</text:p>
          </table:table-cell>
          <table:table-cell table:number-columns-repeated="2" table:style-name="ce9" office:value-type="float" office:value="788.41" calcext:value-type="float">
            <text:p>788,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9" office:value-type="float" office:value="58400.11" calcext:value-type="float">
            <text:p>58.400,11</text:p>
          </table:table-cell>
          <table:table-cell table:style-name="ce9" office:value-type="float" office:value="204327.56" calcext:value-type="float">
            <text:p>204.327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503.49" calcext:value-type="float">
            <text:p>59.503,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9</text:p>
          </table:table-cell>
          <table:table-cell table:style-name="ce6" office:value-type="string" calcext:value-type="string">
            <text:p>Contributi e trasferimenti ad Amministrazioni Pubbliche derivanti da sopravvenienz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342.05" calcext:value-type="float">
            <text:p>31.342,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1</text:p>
          </table:table-cell>
          <table:table-cell table:style-name="ce6" office:value-type="string" calcext:value-type="string">
            <text:p>Contributi e trasferimenti ad altre impres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161.44" calcext:value-type="float">
            <text:p>28.161,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8" office:value-type="float" office:value="8686607.71" calcext:value-type="float">
            <text:p>8.686.607,71</text:p>
          </table:table-cell>
          <table:table-cell table:style-name="ce8" office:value-type="float" office:value="23958084.82" calcext:value-type="float">
            <text:p>23.958.084,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style-name="ce9" office:value-type="float" office:value="584510.13" calcext:value-type="float">
            <text:p>584.510,13</text:p>
          </table:table-cell>
          <table:table-cell table:style-name="ce9" office:value-type="float" office:value="1517120.47" calcext:value-type="float">
            <text:p>1.517.120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9" office:value-type="float" office:value="15303.03" calcext:value-type="float">
            <text:p>15.303,03</text:p>
          </table:table-cell>
          <table:table-cell table:style-name="ce9" office:value-type="float" office:value="31649.35" calcext:value-type="float">
            <text:p>31.649,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9" office:value-type="float" office:value="211317.65" calcext:value-type="float">
            <text:p>211.317,65</text:p>
          </table:table-cell>
          <table:table-cell table:style-name="ce9" office:value-type="float" office:value="636481.12" calcext:value-type="float">
            <text:p>636.481,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style-name="ce9" office:value-type="float" office:value="33908.9" calcext:value-type="float">
            <text:p>33.908,90</text:p>
          </table:table-cell>
          <table:table-cell table:style-name="ce9" office:value-type="float" office:value="45489.03" calcext:value-type="float">
            <text:p>45.489,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style-name="ce9" office:value-type="float" office:value="401181.9" calcext:value-type="float">
            <text:p>401.181,90</text:p>
          </table:table-cell>
          <table:table-cell table:style-name="ce9" office:value-type="float" office:value="1331728.15" calcext:value-type="float">
            <text:p>1.331.728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style-name="ce9" office:value-type="float" office:value="2646366.33" calcext:value-type="float">
            <text:p>2.646.366,33</text:p>
          </table:table-cell>
          <table:table-cell table:style-name="ce9" office:value-type="float" office:value="7954675.39" calcext:value-type="float">
            <text:p>7.954.675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2</text:p>
          </table:table-cell>
          <table:table-cell table:style-name="ce6" office:value-type="string" calcext:value-type="string">
            <text:p>IRES</text:p>
          </table:table-cell>
          <table:table-cell table:style-name="ce9" office:value-type="float" office:value="120030.27" calcext:value-type="float">
            <text:p>120.030,27</text:p>
          </table:table-cell>
          <table:table-cell table:style-name="ce9" office:value-type="float" office:value="121939.77" calcext:value-type="float">
            <text:p>121.939,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float" office:value="4133261.17" calcext:value-type="float">
            <text:p>4.133.261,17</text:p>
          </table:table-cell>
          <table:table-cell table:style-name="ce9" office:value-type="float" office:value="10927576.72" calcext:value-type="float">
            <text:p>10.927.576,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9" office:value-type="float" office:value="119777" calcext:value-type="float">
            <text:p>119.777,00</text:p>
          </table:table-cell>
          <table:table-cell table:style-name="ce9" office:value-type="float" office:value="302946.33" calcext:value-type="float">
            <text:p>302.946,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style-name="ce9" office:value-type="float" office:value="11700" calcext:value-type="float">
            <text:p>11.700,00</text:p>
          </table:table-cell>
          <table:table-cell table:style-name="ce9" office:value-type="float" office:value="99200" calcext:value-type="float">
            <text:p>99.2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97305.36" calcext:value-type="float">
            <text:p>97.305,36</text:p>
          </table:table-cell>
          <table:table-cell table:style-name="ce9" office:value-type="float" office:value="283061.19" calcext:value-type="float">
            <text:p>283.061,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9" office:value-type="float" office:value="11777.66" calcext:value-type="float">
            <text:p>11.777,66</text:p>
          </table:table-cell>
          <table:table-cell table:style-name="ce9" office:value-type="float" office:value="140450.22" calcext:value-type="float">
            <text:p>140.450,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5</text:p>
          </table:table-cell>
          <table:table-cell table:style-name="ce6" office:value-type="string" calcext:value-type="string">
            <text:p>Borse di studio</text:p>
          </table:table-cell>
          <table:table-cell table:style-name="ce9" office:value-type="float" office:value="15933.45" calcext:value-type="float">
            <text:p>15.933,45</text:p>
          </table:table-cell>
          <table:table-cell table:style-name="ce9" office:value-type="float" office:value="17337.71" calcext:value-type="float">
            <text:p>17.337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style-name="ce9" office:value-type="float" office:value="272606.89" calcext:value-type="float">
            <text:p>272.606,89</text:p>
          </table:table-cell>
          <table:table-cell table:style-name="ce9" office:value-type="float" office:value="523308.97" calcext:value-type="float">
            <text:p>523.308,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9</text:p>
          </table:table-cell>
          <table:table-cell table:style-name="ce6" office:value-type="string" calcext:value-type="string">
            <text:p>Altre spese correnti derivanti da sopravvenienze</text:p>
          </table:table-cell>
          <table:table-cell table:style-name="ce9" office:value-type="float" office:value="11627.97" calcext:value-type="float">
            <text:p>11.627,97</text:p>
          </table:table-cell>
          <table:table-cell table:style-name="ce9" office:value-type="float" office:value="25120.4" calcext:value-type="float">
            <text:p>25.120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/>
          <table:table-cell table:style-name="ce8" office:value-type="float" office:value="556116.42" calcext:value-type="float">
            <text:p>556.116,42</text:p>
          </table:table-cell>
          <table:table-cell table:style-name="ce8" office:value-type="float" office:value="1442663.84" calcext:value-type="float">
            <text:p>1.442.663,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style-name="ce9" office:value-type="float" office:value="137715.53" calcext:value-type="float">
            <text:p>137.715,53</text:p>
          </table:table-cell>
          <table:table-cell table:style-name="ce9" office:value-type="float" office:value="523793.01" calcext:value-type="float">
            <text:p>523.793,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style-name="ce9" office:value-type="float" office:value="335656.29" calcext:value-type="float">
            <text:p>335.656,29</text:p>
          </table:table-cell>
          <table:table-cell table:style-name="ce9" office:value-type="float" office:value="480257.39" calcext:value-type="float">
            <text:p>480.257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9" office:value-type="float" office:value="7178.24" calcext:value-type="float">
            <text:p>7.178,24</text:p>
          </table:table-cell>
          <table:table-cell table:style-name="ce9" office:value-type="float" office:value="239206.14" calcext:value-type="float">
            <text:p>239.206,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18691.36" calcext:value-type="float">
            <text:p>18.691,36</text:p>
          </table:table-cell>
          <table:table-cell table:style-name="ce9" office:value-type="float" office:value="128711.36" calcext:value-type="float">
            <text:p>128.711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9" office:value-type="float" office:value="18875" calcext:value-type="float">
            <text:p>18.875,00</text:p>
          </table:table-cell>
          <table:table-cell table:style-name="ce9" office:value-type="float" office:value="32695.94" calcext:value-type="float">
            <text:p>32.695,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200</text:p>
          </table:table-cell>
          <table:table-cell table:style-name="ce6" office:value-type="string" calcext:value-type="string">
            <text:p>Immobilizzazioni immateriali</text:p>
          </table:table-cell>
          <table:table-cell table:number-columns-repeated="2" table:style-name="ce9" office:value-type="float" office:value="38000" calcext:value-type="float">
            <text:p>38.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/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/>
          <table:table-cell table:style-name="ce8" office:value-type="float" office:value="61732511.61" calcext:value-type="float">
            <text:p>61.732.511,61</text:p>
          </table:table-cell>
          <table:table-cell table:style-name="ce8" office:value-type="float" office:value="183527530.33" calcext:value-type="float">
            <text:p>183.527.530,33</text:p>
          </table:table-cell>
          <table:table-cell table:number-columns-repeated="1019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 style:data-style-name="N2" text:time-value="13:09:03.1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OPE" style:display-name="PageStyle_SI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editing-cycles>1</meta:editing-cycles>
    <meta:editing-duration>PT20S</meta:editing-duration>
    <dc:date>2020-07-20T13:09:23.453000000</dc:date>
    <meta:document-statistic meta:table-count="1" meta:cell-count="482" meta:object-count="0"/>
  </office:meta>
</office:document-meta>
</file>