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110.14mm"/>
    </style:style>
    <style:style style:name="co4" style:family="table-column">
      <style:table-column-properties fo:break-before="auto" style:column-width="38.2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  <style:text-properties style:text-position="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="none" fo:padding="0.71mm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4° trimestre 2019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6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20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39325664.98" calcext:value-type="float">
            <text:p>39.325.664,98</text:p>
          </table:table-cell>
          <table:table-cell table:style-name="ce8" office:value-type="float" office:value="154540553.43" calcext:value-type="float">
            <text:p>154.540.553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4049175.44" calcext:value-type="float">
            <text:p>24.049.175,44</text:p>
          </table:table-cell>
          <table:table-cell table:style-name="ce9" office:value-type="float" office:value="81591537.85" calcext:value-type="float">
            <text:p>81.591.537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4</text:p>
          </table:table-cell>
          <table:table-cell table:style-name="ce6" office:value-type="string" calcext:value-type="string">
            <text:p>Arretrati di anni precedenti al personale a tempo indetermina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39.9" calcext:value-type="float">
            <text:p>1.739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690631.7" calcext:value-type="float">
            <text:p>690.631,70</text:p>
          </table:table-cell>
          <table:table-cell table:style-name="ce9" office:value-type="float" office:value="3309475.46" calcext:value-type="float">
            <text:p>3.309.475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2937444.87" calcext:value-type="float">
            <text:p>2.937.444,87</text:p>
          </table:table-cell>
          <table:table-cell table:style-name="ce9" office:value-type="float" office:value="11968250.42" calcext:value-type="float">
            <text:p>11.968.250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7114109.39" calcext:value-type="float">
            <text:p>7.114.109,39</text:p>
          </table:table-cell>
          <table:table-cell table:style-name="ce9" office:value-type="float" office:value="29855946.43" calcext:value-type="float">
            <text:p>29.855.946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4511063.79" calcext:value-type="float">
            <text:p>4.511.063,79</text:p>
          </table:table-cell>
          <table:table-cell table:style-name="ce9" office:value-type="float" office:value="27630523.92" calcext:value-type="float">
            <text:p>27.630.523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17823.68" calcext:value-type="float">
            <text:p>17.823,68</text:p>
          </table:table-cell>
          <table:table-cell table:style-name="ce9" office:value-type="float" office:value="156370.64" calcext:value-type="float">
            <text:p>156.370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Indennizzi</text:p>
          </table:table-cell>
          <table:table-cell table:style-name="ce9" office:value-type="float" office:value="5416.11" calcext:value-type="float">
            <text:p>5.416,11</text:p>
          </table:table-cell>
          <table:table-cell table:style-name="ce9" office:value-type="float" office:value="26708.81" calcext:value-type="float">
            <text:p>26.708,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394592.82" calcext:value-type="float">
            <text:p>394.592,82</text:p>
          </table:table-cell>
          <table:table-cell table:style-name="ce8" office:value-type="float" office:value="1671953.47" calcext:value-type="float">
            <text:p>1.671.953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252676.75" calcext:value-type="float">
            <text:p>252.676,75</text:p>
          </table:table-cell>
          <table:table-cell table:style-name="ce9" office:value-type="float" office:value="954157.64" calcext:value-type="float">
            <text:p>954.157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12198.15" calcext:value-type="float">
            <text:p>12.198,15</text:p>
          </table:table-cell>
          <table:table-cell table:style-name="ce9" office:value-type="float" office:value="29549.28" calcext:value-type="float">
            <text:p>29.549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2160.6" calcext:value-type="float">
            <text:p>2.160,60</text:p>
          </table:table-cell>
          <table:table-cell table:style-name="ce9" office:value-type="float" office:value="10700.9" calcext:value-type="float">
            <text:p>10.700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3367.2" calcext:value-type="float">
            <text:p>3.367,20</text:p>
          </table:table-cell>
          <table:table-cell table:style-name="ce9" office:value-type="float" office:value="11901.07" calcext:value-type="float">
            <text:p>11.901,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63261.42" calcext:value-type="float">
            <text:p>63.261,42</text:p>
          </table:table-cell>
          <table:table-cell table:style-name="ce9" office:value-type="float" office:value="128580.32" calcext:value-type="float">
            <text:p>128.580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7128.3" calcext:value-type="float">
            <text:p>7.128,30</text:p>
          </table:table-cell>
          <table:table-cell table:style-name="ce9" office:value-type="float" office:value="255395.7" calcext:value-type="float">
            <text:p>255.395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Acquisto di beni sanitari derivante da sopravvenienz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022.67" calcext:value-type="float">
            <text:p>33.022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20.94" calcext:value-type="float">
            <text:p>820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1312" calcext:value-type="float">
            <text:p>1.312,00</text:p>
          </table:table-cell>
          <table:table-cell table:style-name="ce9" office:value-type="float" office:value="2624" calcext:value-type="float">
            <text:p>2.62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21387.73" calcext:value-type="float">
            <text:p>21.387,73</text:p>
          </table:table-cell>
          <table:table-cell table:style-name="ce9" office:value-type="float" office:value="123019.48" calcext:value-type="float">
            <text:p>123.019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7289.32" calcext:value-type="float">
            <text:p>7.289,32</text:p>
          </table:table-cell>
          <table:table-cell table:style-name="ce9" office:value-type="float" office:value="32138.5" calcext:value-type="float">
            <text:p>32.138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4269.45" calcext:value-type="float">
            <text:p>4.269,45</text:p>
          </table:table-cell>
          <table:table-cell table:style-name="ce9" office:value-type="float" office:value="14458.12" calcext:value-type="float">
            <text:p>14.458,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44" calcext:value-type="float">
            <text:p>84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19541.9" calcext:value-type="float">
            <text:p>19.541,90</text:p>
          </table:table-cell>
          <table:table-cell table:style-name="ce9" office:value-type="float" office:value="74740.85" calcext:value-type="float">
            <text:p>74.740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12781762.03" calcext:value-type="float">
            <text:p>12.781.762,03</text:p>
          </table:table-cell>
          <table:table-cell table:style-name="ce8" office:value-type="float" office:value="54356791.11" calcext:value-type="float">
            <text:p>54.356.791,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Acquisti di servizi sanitari per medicina di base dalle strutture sanitarie pubbliche della Regione/Provincia autonoma di appartenenza</text:p>
          </table:table-cell>
          <table:table-cell table:number-columns-repeated="2" table:style-name="ce9" office:value-type="float" office:value="12863.93" calcext:value-type="float">
            <text:p>12.863,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Acquisti di servizi sanitari per medicina di bas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227.72" calcext:value-type="float">
            <text:p>23.227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5297233.75" calcext:value-type="float">
            <text:p>5.297.233,75</text:p>
          </table:table-cell>
          <table:table-cell table:style-name="ce9" office:value-type="float" office:value="21771662.16" calcext:value-type="float">
            <text:p>21.771.662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84.89" calcext:value-type="float">
            <text:p>684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99679.94" calcext:value-type="float">
            <text:p>99.679,94</text:p>
          </table:table-cell>
          <table:table-cell table:style-name="ce9" office:value-type="float" office:value="1311088.84" calcext:value-type="float">
            <text:p>1.311.088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8</text:p>
          </table:table-cell>
          <table:table-cell table:style-name="ce6" office:value-type="string" calcext:value-type="string">
            <text:p>Acquisti di servizi sanitari per assistenza specialistica ambulatorial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00.8" calcext:value-type="float">
            <text:p>1.200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360130.71" calcext:value-type="float">
            <text:p>360.130,71</text:p>
          </table:table-cell>
          <table:table-cell table:style-name="ce9" office:value-type="float" office:value="2656940.61" calcext:value-type="float">
            <text:p>2.656.940,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1</text:p>
          </table:table-cell>
          <table:table-cell table:style-name="ce6" office:value-type="string" calcext:value-type="string">
            <text:p>Acquisti di servizi sanitari per assistenza riabilitativa da altre Amministrazioni pubbliche</text:p>
          </table:table-cell>
          <table:table-cell table:style-name="ce9" office:value-type="float" office:value="2619.27" calcext:value-type="float">
            <text:p>2.619,27</text:p>
          </table:table-cell>
          <table:table-cell table:style-name="ce9" office:value-type="float" office:value="2640.97" calcext:value-type="float">
            <text:p>2.640,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29285.07" calcext:value-type="float">
            <text:p>29.285,07</text:p>
          </table:table-cell>
          <table:table-cell table:style-name="ce9" office:value-type="float" office:value="170456.26" calcext:value-type="float">
            <text:p>170.456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1880" calcext:value-type="float">
            <text:p>1.880,00</text:p>
          </table:table-cell>
          <table:table-cell table:style-name="ce9" office:value-type="float" office:value="7292.46" calcext:value-type="float">
            <text:p>7.292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18821.26" calcext:value-type="float">
            <text:p>18.821,26</text:p>
          </table:table-cell>
          <table:table-cell table:style-name="ce9" office:value-type="float" office:value="496779.42" calcext:value-type="float">
            <text:p>496.779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7</text:p>
          </table:table-cell>
          <table:table-cell table:style-name="ce6" office:value-type="string" calcext:value-type="string">
            <text:p>Acquisti di servizi sanitari per assistenza ospedaliera da altre Amministrazioni pubbliche</text:p>
          </table:table-cell>
          <table:table-cell table:style-name="ce9" office:value-type="float" office:value="5600" calcext:value-type="float">
            <text:p>5.600,00</text:p>
          </table:table-cell>
          <table:table-cell table:style-name="ce9" office:value-type="float" office:value="10642" calcext:value-type="float">
            <text:p>10.64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68790" calcext:value-type="float">
            <text:p>68.790,00</text:p>
          </table:table-cell>
          <table:table-cell table:style-name="ce9" office:value-type="float" office:value="291310.17" calcext:value-type="float">
            <text:p>291.310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277094.4" calcext:value-type="float">
            <text:p>277.094,40</text:p>
          </table:table-cell>
          <table:table-cell table:style-name="ce9" office:value-type="float" office:value="1213862.5" calcext:value-type="float">
            <text:p>1.213.862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928.3" calcext:value-type="float">
            <text:p>928,30</text:p>
          </table:table-cell>
          <table:table-cell table:style-name="ce9" office:value-type="float" office:value="11019.01" calcext:value-type="float">
            <text:p>11.019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9" office:value-type="float" office:value="42301.1" calcext:value-type="float">
            <text:p>42.301,10</text:p>
          </table:table-cell>
          <table:table-cell table:style-name="ce9" office:value-type="float" office:value="55262.53" calcext:value-type="float">
            <text:p>55.262,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796853.87" calcext:value-type="float">
            <text:p>796.853,87</text:p>
          </table:table-cell>
          <table:table-cell table:style-name="ce9" office:value-type="float" office:value="3238469.57" calcext:value-type="float">
            <text:p>3.238.469,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8</text:p>
          </table:table-cell>
          <table:table-cell table:style-name="ce6" office:value-type="string" calcext:value-type="string">
            <text:p>Altri acquisti di servizi e prestazioni sanitarie da altre Amministrazioni pubblich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374.17" calcext:value-type="float">
            <text:p>37.374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141426.12" calcext:value-type="float">
            <text:p>1.141.426,12</text:p>
          </table:table-cell>
          <table:table-cell table:style-name="ce9" office:value-type="float" office:value="4711435.38" calcext:value-type="float">
            <text:p>4.711.435,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157610.84" calcext:value-type="float">
            <text:p>1.157.610,84</text:p>
          </table:table-cell>
          <table:table-cell table:style-name="ce9" office:value-type="float" office:value="6113825.32" calcext:value-type="float">
            <text:p>6.113.825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420125.95" calcext:value-type="float">
            <text:p>420.125,95</text:p>
          </table:table-cell>
          <table:table-cell table:style-name="ce9" office:value-type="float" office:value="1713496.62" calcext:value-type="float">
            <text:p>1.713.496,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359379.01" calcext:value-type="float">
            <text:p>359.379,01</text:p>
          </table:table-cell>
          <table:table-cell table:style-name="ce9" office:value-type="float" office:value="1143273.97" calcext:value-type="float">
            <text:p>1.143.273,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698470.53" calcext:value-type="float">
            <text:p>698.470,53</text:p>
          </table:table-cell>
          <table:table-cell table:style-name="ce9" office:value-type="float" office:value="1334079.09" calcext:value-type="float">
            <text:p>1.334.079,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88937.24" calcext:value-type="float">
            <text:p>88.937,24</text:p>
          </table:table-cell>
          <table:table-cell table:style-name="ce9" office:value-type="float" office:value="197957.3" calcext:value-type="float">
            <text:p>197.957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23960" calcext:value-type="float">
            <text:p>23.960,00</text:p>
          </table:table-cell>
          <table:table-cell table:style-name="ce9" office:value-type="float" office:value="30146.2" calcext:value-type="float">
            <text:p>30.146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324003.38" calcext:value-type="float">
            <text:p>324.003,38</text:p>
          </table:table-cell>
          <table:table-cell table:style-name="ce9" office:value-type="float" office:value="1425747.79" calcext:value-type="float">
            <text:p>1.425.747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90673.35" calcext:value-type="float">
            <text:p>90.673,35</text:p>
          </table:table-cell>
          <table:table-cell table:style-name="ce9" office:value-type="float" office:value="257150.6" calcext:value-type="float">
            <text:p>257.150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344.44" calcext:value-type="float">
            <text:p>22.344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.56" calcext:value-type="float">
            <text:p>48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2440.28" calcext:value-type="float">
            <text:p>2.440,28</text:p>
          </table:table-cell>
          <table:table-cell table:style-name="ce9" office:value-type="float" office:value="3388159.8" calcext:value-type="float">
            <text:p>3.388.159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191497.73" calcext:value-type="float">
            <text:p>191.497,73</text:p>
          </table:table-cell>
          <table:table-cell table:style-name="ce9" office:value-type="float" office:value="278660.48" calcext:value-type="float">
            <text:p>278.660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27486.18" calcext:value-type="float">
            <text:p>27.486,18</text:p>
          </table:table-cell>
          <table:table-cell table:style-name="ce9" office:value-type="float" office:value="186854.89" calcext:value-type="float">
            <text:p>186.854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148537" calcext:value-type="float">
            <text:p>148.537,00</text:p>
          </table:table-cell>
          <table:table-cell table:style-name="ce9" office:value-type="float" office:value="338478.09" calcext:value-type="float">
            <text:p>338.478,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278.58" calcext:value-type="float">
            <text:p>9.278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10963.87" calcext:value-type="float">
            <text:p>10.963,87</text:p>
          </table:table-cell>
          <table:table-cell table:style-name="ce9" office:value-type="float" office:value="31537.79" calcext:value-type="float">
            <text:p>31.537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920048.33" calcext:value-type="float">
            <text:p>920.048,33</text:p>
          </table:table-cell>
          <table:table-cell table:style-name="ce9" office:value-type="float" office:value="1474901.25" calcext:value-type="float">
            <text:p>1.474.901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00" calcext:value-type="float">
            <text:p>4.2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4950.18" calcext:value-type="float">
            <text:p>4.950,18</text:p>
          </table:table-cell>
          <table:table-cell table:style-name="ce9" office:value-type="float" office:value="14850.54" calcext:value-type="float">
            <text:p>14.850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8</text:p>
          </table:table-cell>
          <table:table-cell table:style-name="ce6" office:value-type="string" calcext:value-type="string">
            <text:p>Acquisto di servizi non sanitari derivanti da sopravvenienz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88.41" calcext:value-type="float">
            <text:p>788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157170.44" calcext:value-type="float">
            <text:p>157.170,44</text:p>
          </table:table-cell>
          <table:table-cell table:style-name="ce9" office:value-type="float" office:value="361498" calcext:value-type="float">
            <text:p>361.498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503.49" calcext:value-type="float">
            <text:p>59.503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9</text:p>
          </table:table-cell>
          <table:table-cell table:style-name="ce6" office:value-type="string" calcext:value-type="string">
            <text:p>Contributi e trasferimenti ad Amministrazioni Pubbliche derivanti da sopravvenienz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342.05" calcext:value-type="float">
            <text:p>31.342,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1</text:p>
          </table:table-cell>
          <table:table-cell table:style-name="ce6" office:value-type="string" calcext:value-type="string">
            <text:p>Contributi e trasferimenti ad altre impres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161.44" calcext:value-type="float">
            <text:p>28.161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8059932.69" calcext:value-type="float">
            <text:p>8.059.932,69</text:p>
          </table:table-cell>
          <table:table-cell table:style-name="ce8" office:value-type="float" office:value="32018017.51" calcext:value-type="float">
            <text:p>32.018.017,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578245.78" calcext:value-type="float">
            <text:p>578.245,78</text:p>
          </table:table-cell>
          <table:table-cell table:style-name="ce9" office:value-type="float" office:value="2095366.25" calcext:value-type="float">
            <text:p>2.095.366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27464.03" calcext:value-type="float">
            <text:p>27.464,03</text:p>
          </table:table-cell>
          <table:table-cell table:style-name="ce9" office:value-type="float" office:value="59113.38" calcext:value-type="float">
            <text:p>59.113,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202191.51" calcext:value-type="float">
            <text:p>202.191,51</text:p>
          </table:table-cell>
          <table:table-cell table:style-name="ce9" office:value-type="float" office:value="838672.63" calcext:value-type="float">
            <text:p>838.672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23014.72" calcext:value-type="float">
            <text:p>23.014,72</text:p>
          </table:table-cell>
          <table:table-cell table:style-name="ce9" office:value-type="float" office:value="68503.75" calcext:value-type="float">
            <text:p>68.503,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2785.3" calcext:value-type="float">
            <text:p>2.785,30</text:p>
          </table:table-cell>
          <table:table-cell table:style-name="ce9" office:value-type="float" office:value="1334513.45" calcext:value-type="float">
            <text:p>1.334.513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1583942.22" calcext:value-type="float">
            <text:p>1.583.942,22</text:p>
          </table:table-cell>
          <table:table-cell table:style-name="ce9" office:value-type="float" office:value="9538617.61" calcext:value-type="float">
            <text:p>9.538.617,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53249.23" calcext:value-type="float">
            <text:p>53.249,23</text:p>
          </table:table-cell>
          <table:table-cell table:style-name="ce9" office:value-type="float" office:value="175189" calcext:value-type="float">
            <text:p>175.189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5168534.47" calcext:value-type="float">
            <text:p>5.168.534,47</text:p>
          </table:table-cell>
          <table:table-cell table:style-name="ce9" office:value-type="float" office:value="16096111.19" calcext:value-type="float">
            <text:p>16.096.111,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58048.56" calcext:value-type="float">
            <text:p>58.048,56</text:p>
          </table:table-cell>
          <table:table-cell table:style-name="ce9" office:value-type="float" office:value="360994.89" calcext:value-type="float">
            <text:p>360.994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35100" calcext:value-type="float">
            <text:p>35.100,00</text:p>
          </table:table-cell>
          <table:table-cell table:style-name="ce9" office:value-type="float" office:value="134300" calcext:value-type="float">
            <text:p>134.3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97432.24" calcext:value-type="float">
            <text:p>97.432,24</text:p>
          </table:table-cell>
          <table:table-cell table:style-name="ce9" office:value-type="float" office:value="380493.43" calcext:value-type="float">
            <text:p>380.493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21623.25" calcext:value-type="float">
            <text:p>21.623,25</text:p>
          </table:table-cell>
          <table:table-cell table:style-name="ce9" office:value-type="float" office:value="162073.47" calcext:value-type="float">
            <text:p>162.073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17173.06" calcext:value-type="float">
            <text:p>17.173,06</text:p>
          </table:table-cell>
          <table:table-cell table:style-name="ce9" office:value-type="float" office:value="34510.77" calcext:value-type="float">
            <text:p>34.510,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191128.32" calcext:value-type="float">
            <text:p>191.128,32</text:p>
          </table:table-cell>
          <table:table-cell table:style-name="ce9" office:value-type="float" office:value="714437.29" calcext:value-type="float">
            <text:p>714.437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120.4" calcext:value-type="float">
            <text:p>25.12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292693.71" calcext:value-type="float">
            <text:p>292.693,71</text:p>
          </table:table-cell>
          <table:table-cell table:style-name="ce8" office:value-type="float" office:value="1735357.55" calcext:value-type="float">
            <text:p>1.735.357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206480.23" calcext:value-type="float">
            <text:p>206.480,23</text:p>
          </table:table-cell>
          <table:table-cell table:style-name="ce9" office:value-type="float" office:value="730273.24" calcext:value-type="float">
            <text:p>730.273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29625.47" calcext:value-type="float">
            <text:p>29.625,47</text:p>
          </table:table-cell>
          <table:table-cell table:style-name="ce9" office:value-type="float" office:value="509882.86" calcext:value-type="float">
            <text:p>509.882,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12880.25" calcext:value-type="float">
            <text:p>12.880,25</text:p>
          </table:table-cell>
          <table:table-cell table:style-name="ce9" office:value-type="float" office:value="252086.39" calcext:value-type="float">
            <text:p>252.086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15254" calcext:value-type="float">
            <text:p>15.254,00</text:p>
          </table:table-cell>
          <table:table-cell table:style-name="ce9" office:value-type="float" office:value="143965.36" calcext:value-type="float">
            <text:p>143.965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28453.76" calcext:value-type="float">
            <text:p>28.453,76</text:p>
          </table:table-cell>
          <table:table-cell table:style-name="ce9" office:value-type="float" office:value="61149.7" calcext:value-type="float">
            <text:p>61.149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000" calcext:value-type="float">
            <text:p>38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/>
          <table:table-cell table:number-columns-repeated="2" table:style-name="ce8" office:value-type="float" office:value="1260" calcext:value-type="float">
            <text:p>1.2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400</text:p>
          </table:table-cell>
          <table:table-cell table:style-name="ce6" office:value-type="string" calcext:value-type="string">
            <text:p>Depositi cauzionali</text:p>
          </table:table-cell>
          <table:table-cell table:number-columns-repeated="2" table:style-name="ce9" office:value-type="float" office:value="1260" calcext:value-type="float">
            <text:p>1.2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60855906.23" calcext:value-type="float">
            <text:p>60.855.906,23</text:p>
          </table:table-cell>
          <table:table-cell table:style-name="ce8" office:value-type="float" office:value="244383436.56" calcext:value-type="float">
            <text:p>244.383.436,56</text:p>
          </table:table-cell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3:09:29.2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12S</meta:editing-duration>
    <dc:date>2020-07-20T13:09:41.399000000</dc:date>
    <meta:document-statistic meta:table-count="1" meta:cell-count="496" meta:object-count="0"/>
  </office:meta>
</office:document-meta>
</file>