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0.2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none" fo:padding="0.71mm"/>
    </style:style>
    <style:style style:name="ce3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riteri di aggregazion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Circoscrizione</text:span><text:span text:style-name="T2"> ITALIA CENTRAL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Regione</text:span><text:span text:style-name="T2"> LAZI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Provincia</text:span><text:span text:style-name="T2"> Viterbo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Fascia Popolazione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Periodo</text:span><text:span text:style-name="T2"> TRIMESTRALE 3° trimestre 2020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Data ultimo aggiornamento</text:span><text:span text:style-name="T2"> 26-nov-2020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Data stampa</text:span><text:span text:style-name="T2"> 30-nov-2020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42703267.69" calcext:value-type="float">
            <text:p>42.703.267,69</text:p>
          </table:table-cell>
          <table:table-cell table:style-name="ce8" office:value-type="float" office:value="121758381.38" calcext:value-type="float">
            <text:p>121.758.381,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22072198.78" calcext:value-type="float">
            <text:p>22.072.198,78</text:p>
          </table:table-cell>
          <table:table-cell table:style-name="ce9" office:value-type="float" office:value="59319652.36" calcext:value-type="float">
            <text:p>59.319.652,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592.47" calcext:value-type="float">
            <text:p>16.592,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683786.75" calcext:value-type="float">
            <text:p>683.786,75</text:p>
          </table:table-cell>
          <table:table-cell table:style-name="ce9" office:value-type="float" office:value="2069613.66" calcext:value-type="float">
            <text:p>2.069.613,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3642872.87" calcext:value-type="float">
            <text:p>3.642.872,87</text:p>
          </table:table-cell>
          <table:table-cell table:style-name="ce9" office:value-type="float" office:value="10839224.37" calcext:value-type="float">
            <text:p>10.839.224,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7765063.03" calcext:value-type="float">
            <text:p>7.765.063,03</text:p>
          </table:table-cell>
          <table:table-cell table:style-name="ce9" office:value-type="float" office:value="24227975.01" calcext:value-type="float">
            <text:p>24.227.975,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8489629.69" calcext:value-type="float">
            <text:p>8.489.629,69</text:p>
          </table:table-cell>
          <table:table-cell table:style-name="ce9" office:value-type="float" office:value="25188920.95" calcext:value-type="float">
            <text:p>25.188.920,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49716.57" calcext:value-type="float">
            <text:p>49.716,57</text:p>
          </table:table-cell>
          <table:table-cell table:style-name="ce9" office:value-type="float" office:value="95362.16" calcext:value-type="float">
            <text:p>95.362,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0.4" calcext:value-type="float">
            <text:p>1.040,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849722.52" calcext:value-type="float">
            <text:p>849.722,52</text:p>
          </table:table-cell>
          <table:table-cell table:style-name="ce8" office:value-type="float" office:value="2312201.44" calcext:value-type="float">
            <text:p>2.312.201,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583440.15" calcext:value-type="float">
            <text:p>583.440,15</text:p>
          </table:table-cell>
          <table:table-cell table:style-name="ce9" office:value-type="float" office:value="1208915.3" calcext:value-type="float">
            <text:p>1.208.915,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14334" calcext:value-type="float">
            <text:p>14.334,00</text:p>
          </table:table-cell>
          <table:table-cell table:style-name="ce9" office:value-type="float" office:value="19169.6" calcext:value-type="float">
            <text:p>19.169,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2411.4" calcext:value-type="float">
            <text:p>2.411,40</text:p>
          </table:table-cell>
          <table:table-cell table:style-name="ce9" office:value-type="float" office:value="232594.4" calcext:value-type="float">
            <text:p>232.594,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5155.67" calcext:value-type="float">
            <text:p>5.155,67</text:p>
          </table:table-cell>
          <table:table-cell table:style-name="ce9" office:value-type="float" office:value="25752.23" calcext:value-type="float">
            <text:p>25.752,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3669.43" calcext:value-type="float">
            <text:p>3.669,43</text:p>
          </table:table-cell>
          <table:table-cell table:style-name="ce9" office:value-type="float" office:value="28626.35" calcext:value-type="float">
            <text:p>28.626,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174020.31" calcext:value-type="float">
            <text:p>174.020,31</text:p>
          </table:table-cell>
          <table:table-cell table:style-name="ce9" office:value-type="float" office:value="615239.25" calcext:value-type="float">
            <text:p>615.239,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2" table:style-name="ce9" office:value-type="float" office:value="200.58" calcext:value-type="float">
            <text:p>200,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460" calcext:value-type="float">
            <text:p>2.46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9" office:value-type="float" office:value="29717.72" calcext:value-type="float">
            <text:p>29.717,72</text:p>
          </table:table-cell>
          <table:table-cell table:style-name="ce9" office:value-type="float" office:value="85548.86" calcext:value-type="float">
            <text:p>85.548,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29621.45" calcext:value-type="float">
            <text:p>29.621,45</text:p>
          </table:table-cell>
          <table:table-cell table:style-name="ce9" office:value-type="float" office:value="40087.8" calcext:value-type="float">
            <text:p>40.087,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1990.59" calcext:value-type="float">
            <text:p>1.990,59</text:p>
          </table:table-cell>
          <table:table-cell table:style-name="ce9" office:value-type="float" office:value="44477.05" calcext:value-type="float">
            <text:p>44.477,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5161.22" calcext:value-type="float">
            <text:p>5.161,22</text:p>
          </table:table-cell>
          <table:table-cell table:style-name="ce9" office:value-type="float" office:value="9130.02" calcext:value-type="float">
            <text:p>9.130,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16433532.33" calcext:value-type="float">
            <text:p>16.433.532,33</text:p>
          </table:table-cell>
          <table:table-cell table:style-name="ce8" office:value-type="float" office:value="42563380.76" calcext:value-type="float">
            <text:p>42.563.380,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number-columns-repeated="2" table:style-name="ce9" office:value-type="float" office:value="164397.81" calcext:value-type="float">
            <text:p>164.397,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5644731.75" calcext:value-type="float">
            <text:p>5.644.731,75</text:p>
          </table:table-cell>
          <table:table-cell table:style-name="ce9" office:value-type="float" office:value="18170379.69" calcext:value-type="float">
            <text:p>18.170.379,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9" office:value-type="float" office:value="6063.91" calcext:value-type="float">
            <text:p>6.063,91</text:p>
          </table:table-cell>
          <table:table-cell table:style-name="ce9" office:value-type="float" office:value="652139.35" calcext:value-type="float">
            <text:p>652.139,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657491.23" calcext:value-type="float">
            <text:p>657.491,23</text:p>
          </table:table-cell>
          <table:table-cell table:style-name="ce9" office:value-type="float" office:value="2094413.4" calcext:value-type="float">
            <text:p>2.094.413,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37223.66" calcext:value-type="float">
            <text:p>37.223,66</text:p>
          </table:table-cell>
          <table:table-cell table:style-name="ce9" office:value-type="float" office:value="93736.74" calcext:value-type="float">
            <text:p>93.736,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70.5" calcext:value-type="float">
            <text:p>70,50</text:p>
          </table:table-cell>
          <table:table-cell table:style-name="ce9" office:value-type="float" office:value="9291.86" calcext:value-type="float">
            <text:p>9.291,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26282.96" calcext:value-type="float">
            <text:p>26.282,96</text:p>
          </table:table-cell>
          <table:table-cell table:style-name="ce9" office:value-type="float" office:value="112734.77" calcext:value-type="float">
            <text:p>112.734,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office:value-type="float" office:value="18794" calcext:value-type="float">
            <text:p>18.794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189233.16" calcext:value-type="float">
            <text:p>189.233,16</text:p>
          </table:table-cell>
          <table:table-cell table:style-name="ce9" office:value-type="float" office:value="713842.84" calcext:value-type="float">
            <text:p>713.842,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6085.1" calcext:value-type="float">
            <text:p>6.085,10</text:p>
          </table:table-cell>
          <table:table-cell table:style-name="ce9" office:value-type="float" office:value="7238.28" calcext:value-type="float">
            <text:p>7.238,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131808" calcext:value-type="float">
            <text:p>131.808,00</text:p>
          </table:table-cell>
          <table:table-cell table:style-name="ce9" office:value-type="float" office:value="215514.57" calcext:value-type="float">
            <text:p>215.514,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style-name="ce9" office:value-type="float" office:value="121578.18" calcext:value-type="float">
            <text:p>121.578,18</text:p>
          </table:table-cell>
          <table:table-cell table:style-name="ce9" office:value-type="float" office:value="138237.39" calcext:value-type="float">
            <text:p>138.237,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450792.64" calcext:value-type="float">
            <text:p>450.792,64</text:p>
          </table:table-cell>
          <table:table-cell table:style-name="ce9" office:value-type="float" office:value="1077080.04" calcext:value-type="float">
            <text:p>1.077.080,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1343604.38" calcext:value-type="float">
            <text:p>1.343.604,38</text:p>
          </table:table-cell>
          <table:table-cell table:style-name="ce9" office:value-type="float" office:value="3793518.5" calcext:value-type="float">
            <text:p>3.793.518,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985549.42" calcext:value-type="float">
            <text:p>1.985.549,42</text:p>
          </table:table-cell>
          <table:table-cell table:style-name="ce9" office:value-type="float" office:value="5490503.97" calcext:value-type="float">
            <text:p>5.490.503,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392191.89" calcext:value-type="float">
            <text:p>392.191,89</text:p>
          </table:table-cell>
          <table:table-cell table:style-name="ce9" office:value-type="float" office:value="1375603.27" calcext:value-type="float">
            <text:p>1.375.603,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385084.39" calcext:value-type="float">
            <text:p>385.084,39</text:p>
          </table:table-cell>
          <table:table-cell table:style-name="ce9" office:value-type="float" office:value="1124905.74" calcext:value-type="float">
            <text:p>1.124.905,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329445.27" calcext:value-type="float">
            <text:p>329.445,27</text:p>
          </table:table-cell>
          <table:table-cell table:style-name="ce9" office:value-type="float" office:value="827475.14" calcext:value-type="float">
            <text:p>827.475,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180876.19" calcext:value-type="float">
            <text:p>180.876,19</text:p>
          </table:table-cell>
          <table:table-cell table:style-name="ce9" office:value-type="float" office:value="244130.81" calcext:value-type="float">
            <text:p>244.130,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12035.22" calcext:value-type="float">
            <text:p>12.035,22</text:p>
          </table:table-cell>
          <table:table-cell table:style-name="ce9" office:value-type="float" office:value="34764.04" calcext:value-type="float">
            <text:p>34.764,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200437.47" calcext:value-type="float">
            <text:p>200.437,47</text:p>
          </table:table-cell>
          <table:table-cell table:style-name="ce9" office:value-type="float" office:value="563588.63" calcext:value-type="float">
            <text:p>563.588,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66682.2" calcext:value-type="float">
            <text:p>66.682,20</text:p>
          </table:table-cell>
          <table:table-cell table:style-name="ce9" office:value-type="float" office:value="294450.8" calcext:value-type="float">
            <text:p>294.450,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59.16" calcext:value-type="float">
            <text:p>1.559,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9" office:value-type="float" office:value="8700" calcext:value-type="float">
            <text:p>8.700,00</text:p>
          </table:table-cell>
          <table:table-cell table:style-name="ce9" office:value-type="float" office:value="10600" calcext:value-type="float">
            <text:p>10.6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2967340.57" calcext:value-type="float">
            <text:p>2.967.340,57</text:p>
          </table:table-cell>
          <table:table-cell table:style-name="ce9" office:value-type="float" office:value="3386626.48" calcext:value-type="float">
            <text:p>3.386.626,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14835" calcext:value-type="float">
            <text:p>14.835,00</text:p>
          </table:table-cell>
          <table:table-cell table:style-name="ce9" office:value-type="float" office:value="43155.41" calcext:value-type="float">
            <text:p>43.155,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24950" calcext:value-type="float">
            <text:p>24.950,00</text:p>
          </table:table-cell>
          <table:table-cell table:style-name="ce9" office:value-type="float" office:value="94531.17" calcext:value-type="float">
            <text:p>94.531,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255975.6" calcext:value-type="float">
            <text:p>255.975,60</text:p>
          </table:table-cell>
          <table:table-cell table:style-name="ce9" office:value-type="float" office:value="461476" calcext:value-type="float">
            <text:p>461.476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725" calcext:value-type="float">
            <text:p>15.725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16202.21" calcext:value-type="float">
            <text:p>16.202,21</text:p>
          </table:table-cell>
          <table:table-cell table:style-name="ce9" office:value-type="float" office:value="53581.75" calcext:value-type="float">
            <text:p>53.581,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328329.16" calcext:value-type="float">
            <text:p>328.329,16</text:p>
          </table:table-cell>
          <table:table-cell table:style-name="ce9" office:value-type="float" office:value="689994.33" calcext:value-type="float">
            <text:p>689.994,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4950.18" calcext:value-type="float">
            <text:p>4.950,18</text:p>
          </table:table-cell>
          <table:table-cell table:style-name="ce9" office:value-type="float" office:value="17380.54" calcext:value-type="float">
            <text:p>17.380,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480284.28" calcext:value-type="float">
            <text:p>480.284,28</text:p>
          </table:table-cell>
          <table:table-cell table:style-name="ce9" office:value-type="float" office:value="570609.28" calcext:value-type="float">
            <text:p>570.609,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60825.27" calcext:value-type="float">
            <text:p>60.825,27</text:p>
          </table:table-cell>
          <table:table-cell table:style-name="ce8" office:value-type="float" office:value="63840.76" calcext:value-type="float">
            <text:p>63.840,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01</text:p>
          </table:table-cell>
          <table:table-cell table:style-name="ce6" office:value-type="string" calcext:value-type="string">
            <text:p>Contributi e trasferimenti a Regione/Provincia autonoma</text:p>
          </table:table-cell>
          <table:table-cell table:number-columns-repeated="2" table:style-name="ce9" office:value-type="float" office:value="57771.46" calcext:value-type="float">
            <text:p>57.771,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3053.81" calcext:value-type="float">
            <text:p>3.053,81</text:p>
          </table:table-cell>
          <table:table-cell table:style-name="ce9" office:value-type="float" office:value="6069.3" calcext:value-type="float">
            <text:p>6.069,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3861696.8" calcext:value-type="float">
            <text:p>3.861.696,80</text:p>
          </table:table-cell>
          <table:table-cell table:style-name="ce8" office:value-type="float" office:value="12487149.38" calcext:value-type="float">
            <text:p>12.487.149,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387533.13" calcext:value-type="float">
            <text:p>387.533,13</text:p>
          </table:table-cell>
          <table:table-cell table:style-name="ce9" office:value-type="float" office:value="1113250.69" calcext:value-type="float">
            <text:p>1.113.250,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63782.58" calcext:value-type="float">
            <text:p>63.782,58</text:p>
          </table:table-cell>
          <table:table-cell table:style-name="ce9" office:value-type="float" office:value="137472.26" calcext:value-type="float">
            <text:p>137.472,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10488.1" calcext:value-type="float">
            <text:p>110.488,10</text:p>
          </table:table-cell>
          <table:table-cell table:style-name="ce9" office:value-type="float" office:value="348552.56" calcext:value-type="float">
            <text:p>348.552,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30938.17" calcext:value-type="float">
            <text:p>30.938,17</text:p>
          </table:table-cell>
          <table:table-cell table:style-name="ce9" office:value-type="float" office:value="67260.91" calcext:value-type="float">
            <text:p>67.260,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2.88" calcext:value-type="float">
            <text:p>342,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2943617" calcext:value-type="float">
            <text:p>2.943.617,00</text:p>
          </table:table-cell>
          <table:table-cell table:style-name="ce9" office:value-type="float" office:value="8621442.52" calcext:value-type="float">
            <text:p>8.621.442,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5131.6" calcext:value-type="float">
            <text:p>55.131,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80724.45" calcext:value-type="float">
            <text:p>1.280.724,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159647.32" calcext:value-type="float">
            <text:p>159.647,32</text:p>
          </table:table-cell>
          <table:table-cell table:style-name="ce9" office:value-type="float" office:value="198038.44" calcext:value-type="float">
            <text:p>198.038,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27700" calcext:value-type="float">
            <text:p>27.700,00</text:p>
          </table:table-cell>
          <table:table-cell table:style-name="ce9" office:value-type="float" office:value="121100" calcext:value-type="float">
            <text:p>121.1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14175.38" calcext:value-type="float">
            <text:p>14.175,38</text:p>
          </table:table-cell>
          <table:table-cell table:style-name="ce9" office:value-type="float" office:value="45973.21" calcext:value-type="float">
            <text:p>45.973,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1818.48" calcext:value-type="float">
            <text:p>1.818,48</text:p>
          </table:table-cell>
          <table:table-cell table:style-name="ce9" office:value-type="float" office:value="11126.92" calcext:value-type="float">
            <text:p>11.126,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1980" calcext:value-type="float">
            <text:p>1.980,00</text:p>
          </table:table-cell>
          <table:table-cell table:style-name="ce9" office:value-type="float" office:value="4471.28" calcext:value-type="float">
            <text:p>4.471,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3465.2" calcext:value-type="float">
            <text:p>3.465,20</text:p>
          </table:table-cell>
          <table:table-cell table:style-name="ce9" office:value-type="float" office:value="8370.13" calcext:value-type="float">
            <text:p>8.370,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116551.44" calcext:value-type="float">
            <text:p>116.551,44</text:p>
          </table:table-cell>
          <table:table-cell table:style-name="ce9" office:value-type="float" office:value="473891.53" calcext:value-type="float">
            <text:p>473.891,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1486004.84" calcext:value-type="float">
            <text:p>1.486.004,84</text:p>
          </table:table-cell>
          <table:table-cell table:style-name="ce8" office:value-type="float" office:value="3758703.11" calcext:value-type="float">
            <text:p>3.758.703,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1311655.8" calcext:value-type="float">
            <text:p>1.311.655,80</text:p>
          </table:table-cell>
          <table:table-cell table:style-name="ce9" office:value-type="float" office:value="1794520.04" calcext:value-type="float">
            <text:p>1.794.520,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129745.04" calcext:value-type="float">
            <text:p>129.745,04</text:p>
          </table:table-cell>
          <table:table-cell table:style-name="ce9" office:value-type="float" office:value="561195.52" calcext:value-type="float">
            <text:p>561.195,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9" office:value-type="float" office:value="1257293.21" calcext:value-type="float">
            <text:p>1.257.293,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17624" calcext:value-type="float">
            <text:p>17.624,00</text:p>
          </table:table-cell>
          <table:table-cell table:style-name="ce9" office:value-type="float" office:value="58028.58" calcext:value-type="float">
            <text:p>58.028,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24480" calcext:value-type="float">
            <text:p>24.480,00</text:p>
          </table:table-cell>
          <table:table-cell table:style-name="ce9" office:value-type="float" office:value="87665.76" calcext:value-type="float">
            <text:p>87.665,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OPERAZIONI FINANZIARIE</text:p>
          </table:table-cell>
          <table:covered-table-cell table:number-columns-repeated="2"/>
          <table:table-cell table:number-columns-repeated="2" table:style-name="ce8" office:value-type="float" office:value="324" calcext:value-type="float">
            <text:p>324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7400</text:p>
          </table:table-cell>
          <table:table-cell table:style-name="ce6" office:value-type="string" calcext:value-type="string">
            <text:p>Depositi cauzionali</text:p>
          </table:table-cell>
          <table:table-cell table:number-columns-repeated="2" table:style-name="ce9" office:value-type="float" office:value="324" calcext:value-type="float">
            <text:p>324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8" office:value-type="float" office:value="4247463.13" calcext:value-type="float">
            <text:p>4.247.463,13</text:p>
          </table:table-cell>
          <table:table-cell table:style-name="ce8" office:value-type="float" office:value="11774471.32" calcext:value-type="float">
            <text:p>11.774.471,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7</text:p>
          </table:table-cell>
          <table:table-cell table:style-name="ce6" office:value-type="string" calcext:value-type="string">
            <text:p>Pagamenti da regolarizzare per pignoramenti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27.16" calcext:value-type="float">
            <text:p>10.827,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4247463.13" calcext:value-type="float">
            <text:p>4.247.463,13</text:p>
          </table:table-cell>
          <table:table-cell table:style-name="ce9" office:value-type="float" office:value="11763644.16" calcext:value-type="float">
            <text:p>11.763.644,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9642836.58" calcext:value-type="float">
            <text:p>69.642.836,58</text:p>
          </table:table-cell>
          <table:table-cell table:style-name="ce8" office:value-type="float" office:value="194718452.15" calcext:value-type="float">
            <text:p>194.718.452,15</text:p>
          </table:table-cell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palini</meta:initial-creator>
    <meta:creation-date>2020-11-30T16:06:37</meta:creation-date>
    <dc:date>2020-11-30T16:47:57.587000000</dc:date>
    <meta:generator>LibreOffice/5.0.4.2$Windows_x86 LibreOffice_project/2b9802c1994aa0b7dc6079e128979269cf95bc78</meta:generator>
    <meta:editing-cycles>1</meta:editing-cycles>
    <meta:editing-duration>PT23S</meta:editing-duration>
    <meta:document-statistic meta:table-count="1" meta:cell-count="449" meta:object-count="0"/>
  </office:meta>
</office:document-meta>
</file>