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10.21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1° trimestre 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28-ott-2021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number-columns-repeated="2" table:style-name="ce8" office:value-type="float" office:value="46278735.62" calcext:value-type="float">
            <text:p>46.278.735,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number-columns-repeated="2" table:style-name="ce9" office:value-type="float" office:value="20451159.94" calcext:value-type="float">
            <text:p>20.451.159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number-columns-repeated="2" table:style-name="ce9" office:value-type="float" office:value="700153.09" calcext:value-type="float">
            <text:p>700.153,0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number-columns-repeated="2" table:style-name="ce9" office:value-type="float" office:value="4360322.48" calcext:value-type="float">
            <text:p>4.360.322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number-columns-repeated="2" table:style-name="ce9" office:value-type="float" office:value="9545764.35" calcext:value-type="float">
            <text:p>9.545.764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number-columns-repeated="2" table:style-name="ce9" office:value-type="float" office:value="11221335.76" calcext:value-type="float">
            <text:p>11.221.335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number-columns-repeated="2" table:style-name="ce8" office:value-type="float" office:value="2653932.9" calcext:value-type="float">
            <text:p>2.653.932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number-columns-repeated="2" table:style-name="ce9" office:value-type="float" office:value="1867980.58" calcext:value-type="float">
            <text:p>1.867.980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2</text:p>
          </table:table-cell>
          <table:table-cell table:style-name="ce6" office:value-type="string" calcext:value-type="string">
            <text:p>Emoderivati</text:p>
          </table:table-cell>
          <table:table-cell table:number-columns-repeated="2" table:style-name="ce9" office:value-type="float" office:value="5372.53" calcext:value-type="float">
            <text:p>5.372,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number-columns-repeated="2" table:style-name="ce9" office:value-type="float" office:value="27820.29" calcext:value-type="float">
            <text:p>27.820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number-columns-repeated="2" table:style-name="ce9" office:value-type="float" office:value="202733.17" calcext:value-type="float">
            <text:p>202.733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number-columns-repeated="2" table:style-name="ce9" office:value-type="float" office:value="7751.42" calcext:value-type="float">
            <text:p>7.751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number-columns-repeated="2" table:style-name="ce9" office:value-type="float" office:value="71291.92" calcext:value-type="float">
            <text:p>71.291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number-columns-repeated="2" table:style-name="ce9" office:value-type="float" office:value="341804.92" calcext:value-type="float">
            <text:p>341.804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number-columns-repeated="2" table:style-name="ce9" office:value-type="float" office:value="17982.4" calcext:value-type="float">
            <text:p>17.982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number-columns-repeated="2" table:style-name="ce9" office:value-type="float" office:value="2053" calcext:value-type="float">
            <text:p>2.053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number-columns-repeated="2" table:style-name="ce9" office:value-type="float" office:value="44970.36" calcext:value-type="float">
            <text:p>44.970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number-columns-repeated="2" table:style-name="ce9" office:value-type="float" office:value="43243.07" calcext:value-type="float">
            <text:p>43.243,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number-columns-repeated="2" table:style-name="ce9" office:value-type="float" office:value="10122.8" calcext:value-type="float">
            <text:p>10.122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number-columns-repeated="2" table:style-name="ce9" office:value-type="float" office:value="10806.44" calcext:value-type="float">
            <text:p>10.806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number-columns-repeated="2" table:style-name="ce8" office:value-type="float" office:value="17468669.68" calcext:value-type="float">
            <text:p>17.468.669,6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1</text:p>
          </table:table-cell>
          <table:table-cell table:style-name="ce6" office:value-type="string" calcext:value-type="string">
            <text:p>Acquisti di servizi sanitari per medicina di base dalle strutture sanitarie pubbliche della Regione/Provincia autonoma di appartenenza</text:p>
          </table:table-cell>
          <table:table-cell table:number-columns-repeated="2" table:style-name="ce9" office:value-type="float" office:value="258968.67" calcext:value-type="float">
            <text:p>258.968,6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number-columns-repeated="2" table:style-name="ce9" office:value-type="float" office:value="5454181.91" calcext:value-type="float">
            <text:p>5.454.181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number-columns-repeated="2" table:style-name="ce9" office:value-type="float" office:value="237935.78" calcext:value-type="float">
            <text:p>237.935,7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number-columns-repeated="2" table:style-name="ce9" office:value-type="float" office:value="871617.19" calcext:value-type="float">
            <text:p>871.617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number-columns-repeated="2" table:style-name="ce9" office:value-type="float" office:value="40406.64" calcext:value-type="float">
            <text:p>40.406,6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number-columns-repeated="2" table:style-name="ce9" office:value-type="float" office:value="25772.21" calcext:value-type="float">
            <text:p>25.772,2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number-columns-repeated="2" table:style-name="ce9" office:value-type="float" office:value="89569.01" calcext:value-type="float">
            <text:p>89.569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number-columns-repeated="2" table:style-name="ce9" office:value-type="float" office:value="238200.85" calcext:value-type="float">
            <text:p>238.200,8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number-columns-repeated="2" table:style-name="ce9" office:value-type="float" office:value="6219.66" calcext:value-type="float">
            <text:p>6.219,6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number-columns-repeated="2" table:style-name="ce9" office:value-type="float" office:value="166065.58" calcext:value-type="float">
            <text:p>166.065,5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number-columns-repeated="2" table:style-name="ce9" office:value-type="float" office:value="104502.62" calcext:value-type="float">
            <text:p>104.502,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number-columns-repeated="2" table:style-name="ce9" office:value-type="float" office:value="1494405.38" calcext:value-type="float">
            <text:p>1.494.405,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number-columns-repeated="2" table:style-name="ce9" office:value-type="float" office:value="1167421.19" calcext:value-type="float">
            <text:p>1.167.421,1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9" office:value-type="float" office:value="1804226.14" calcext:value-type="float">
            <text:p>1.804.226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number-columns-repeated="2" table:style-name="ce9" office:value-type="float" office:value="665081.01" calcext:value-type="float">
            <text:p>665.081,0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number-columns-repeated="2" table:style-name="ce9" office:value-type="float" office:value="362852.68" calcext:value-type="float">
            <text:p>362.852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number-columns-repeated="2" table:style-name="ce9" office:value-type="float" office:value="436499.9" calcext:value-type="float">
            <text:p>436.499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number-columns-repeated="2" table:style-name="ce9" office:value-type="float" office:value="23380.94" calcext:value-type="float">
            <text:p>23.380,9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number-columns-repeated="2" table:style-name="ce9" office:value-type="float" office:value="31456.32" calcext:value-type="float">
            <text:p>31.456,3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number-columns-repeated="2" table:style-name="ce9" office:value-type="float" office:value="133825.75" calcext:value-type="float">
            <text:p>133.825,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number-columns-repeated="2" table:style-name="ce9" office:value-type="float" office:value="311538.13" calcext:value-type="float">
            <text:p>311.538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number-columns-repeated="2" table:style-name="ce9" office:value-type="float" office:value="109426.84" calcext:value-type="float">
            <text:p>109.426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number-columns-repeated="2" table:style-name="ce9" office:value-type="float" office:value="60001.66" calcext:value-type="float">
            <text:p>60.001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number-columns-repeated="2" table:style-name="ce9" office:value-type="float" office:value="1235793.83" calcext:value-type="float">
            <text:p>1.235.793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number-columns-repeated="2" table:style-name="ce9" office:value-type="float" office:value="6350.87" calcext:value-type="float">
            <text:p>6.350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number-columns-repeated="2" table:style-name="ce9" office:value-type="float" office:value="15104.24" calcext:value-type="float">
            <text:p>15.104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number-columns-repeated="2" table:style-name="ce9" office:value-type="float" office:value="9818" calcext:value-type="float">
            <text:p>9.818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number-columns-repeated="2" table:style-name="ce9" office:value-type="float" office:value="56690.69" calcext:value-type="float">
            <text:p>56.690,6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number-columns-repeated="2" table:style-name="ce9" office:value-type="float" office:value="705963.57" calcext:value-type="float">
            <text:p>705.963,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number-columns-repeated="2" table:style-name="ce9" office:value-type="float" office:value="65770.39" calcext:value-type="float">
            <text:p>65.770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number-columns-repeated="2" table:style-name="ce9" office:value-type="float" office:value="216963.92" calcext:value-type="float">
            <text:p>216.963,9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number-columns-repeated="2" table:style-name="ce9" office:value-type="float" office:value="103302.43" calcext:value-type="float">
            <text:p>103.302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number-columns-repeated="2" table:style-name="ce9" office:value-type="float" office:value="59493.65" calcext:value-type="float">
            <text:p>59.493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8</text:p>
          </table:table-cell>
          <table:table-cell table:style-name="ce6" office:value-type="string" calcext:value-type="string">
            <text:p>Altre spese di manutenzione ordinaria e riparazioni</text:p>
          </table:table-cell>
          <table:table-cell table:number-columns-repeated="2" table:style-name="ce9" office:value-type="float" office:value="1896.5" calcext:value-type="float">
            <text:p>1.896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number-columns-repeated="2" table:style-name="ce9" office:value-type="float" office:value="659162.64" calcext:value-type="float">
            <text:p>659.162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number-columns-repeated="2" table:style-name="ce9" office:value-type="float" office:value="79145.1" calcext:value-type="float">
            <text:p>79.145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number-columns-repeated="2" table:style-name="ce9" office:value-type="float" office:value="40108.65" calcext:value-type="float">
            <text:p>40.108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number-columns-repeated="2" table:style-name="ce9" office:value-type="float" office:value="119549.14" calcext:value-type="float">
            <text:p>119.549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number-columns-repeated="2" table:style-name="ce8" office:value-type="float" office:value="318.15" calcext:value-type="float">
            <text:p>318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number-columns-repeated="2" table:style-name="ce9" office:value-type="float" office:value="318.15" calcext:value-type="float">
            <text:p>318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number-columns-repeated="2" table:style-name="ce8" office:value-type="float" office:value="5503765.27" calcext:value-type="float">
            <text:p>5.503.765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number-columns-repeated="2" table:style-name="ce9" office:value-type="float" office:value="430240" calcext:value-type="float">
            <text:p>430.24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number-columns-repeated="2" table:style-name="ce9" office:value-type="float" office:value="315653.56" calcext:value-type="float">
            <text:p>315.653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number-columns-repeated="2" table:style-name="ce9" office:value-type="float" office:value="286020.19" calcext:value-type="float">
            <text:p>286.020,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number-columns-repeated="2" table:style-name="ce9" office:value-type="float" office:value="35678.16" calcext:value-type="float">
            <text:p>35.678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number-columns-repeated="2" table:style-name="ce9" office:value-type="float" office:value="13238.91" calcext:value-type="float">
            <text:p>13.238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number-columns-repeated="2" table:style-name="ce9" office:value-type="float" office:value="3456077.47" calcext:value-type="float">
            <text:p>3.456.077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number-columns-repeated="2" table:style-name="ce9" office:value-type="float" office:value="25861.17" calcext:value-type="float">
            <text:p>25.861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number-columns-repeated="2" table:style-name="ce9" office:value-type="float" office:value="44836.53" calcext:value-type="float">
            <text:p>44.836,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1</text:p>
          </table:table-cell>
          <table:table-cell table:style-name="ce6" office:value-type="string" calcext:value-type="string">
            <text:p>Costituzione di fondi per il servizio economato in contanti</text:p>
          </table:table-cell>
          <table:table-cell table:number-columns-repeated="2" table:style-name="ce9" office:value-type="float" office:value="25000" calcext:value-type="float">
            <text:p>25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number-columns-repeated="2" table:style-name="ce9" office:value-type="float" office:value="25732" calcext:value-type="float">
            <text:p>25.732,0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number-columns-repeated="2" table:style-name="ce9" office:value-type="float" office:value="72749.86" calcext:value-type="float">
            <text:p>72.749,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number-columns-repeated="2" table:style-name="ce9" office:value-type="float" office:value="2185.24" calcext:value-type="float">
            <text:p>2.185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5</text:p>
          </table:table-cell>
          <table:table-cell table:style-name="ce6" office:value-type="string" calcext:value-type="string">
            <text:p>Borse di studio</text:p>
          </table:table-cell>
          <table:table-cell table:number-columns-repeated="2" table:style-name="ce9" office:value-type="float" office:value="1643.35" calcext:value-type="float">
            <text:p>1.643,3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number-columns-repeated="2" table:style-name="ce9" office:value-type="float" office:value="23641.59" calcext:value-type="float">
            <text:p>23.641,5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9" office:value-type="float" office:value="19635.84" calcext:value-type="float">
            <text:p>19.635,8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number-columns-repeated="2" table:style-name="ce9" office:value-type="float" office:value="725571.4" calcext:value-type="float">
            <text:p>725.571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number-columns-repeated="2" table:style-name="ce8" office:value-type="float" office:value="1705919.31" calcext:value-type="float">
            <text:p>1.705.919,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number-columns-repeated="2" table:style-name="ce9" office:value-type="float" office:value="1147527.7" calcext:value-type="float">
            <text:p>1.147.527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number-columns-repeated="2" table:style-name="ce9" office:value-type="float" office:value="468184.63" calcext:value-type="float">
            <text:p>468.184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number-columns-repeated="2" table:style-name="ce9" office:value-type="float" office:value="69461.62" calcext:value-type="float">
            <text:p>69.461,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number-columns-repeated="2" table:style-name="ce9" office:value-type="float" office:value="20745.36" calcext:value-type="float">
            <text:p>20.745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94498.3" calcext:value-type="float">
            <text:p>94.498,3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94498.3" calcext:value-type="float">
            <text:p>94.498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number-columns-repeated="2" table:style-name="ce8" office:value-type="float" office:value="73705839.23" calcext:value-type="float">
            <text:p>73.705.839,23</text:p>
          </table:table-cell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09:04:01.290000000</dc:date>
    <meta:generator>LibreOffice/5.0.4.2$Windows_x86 LibreOffice_project/2b9802c1994aa0b7dc6079e128979269cf95bc78</meta:generator>
    <meta:editing-cycles>1</meta:editing-cycles>
    <meta:editing-duration>PT40S</meta:editing-duration>
    <meta:document-statistic meta:table-count="1" meta:cell-count="436" meta:object-count="0"/>
  </office:meta>
</office:document-meta>
</file>