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10.21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2° trimestre 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28-ott-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39150359.73" calcext:value-type="float">
            <text:p>39.150.359,73</text:p>
          </table:table-cell>
          <table:table-cell table:style-name="ce8" office:value-type="float" office:value="85429095.35" calcext:value-type="float">
            <text:p>85.429.095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19759060.97" calcext:value-type="float">
            <text:p>19.759.060,97</text:p>
          </table:table-cell>
          <table:table-cell table:style-name="ce9" office:value-type="float" office:value="40210220.91" calcext:value-type="float">
            <text:p>40.210.220,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number-columns-repeated="2" table:style-name="ce9" office:value-type="float" office:value="16295.22" calcext:value-type="float">
            <text:p>16.295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921977.05" calcext:value-type="float">
            <text:p>921.977,05</text:p>
          </table:table-cell>
          <table:table-cell table:style-name="ce9" office:value-type="float" office:value="1622130.14" calcext:value-type="float">
            <text:p>1.622.130,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345686.98" calcext:value-type="float">
            <text:p>3.345.686,98</text:p>
          </table:table-cell>
          <table:table-cell table:style-name="ce9" office:value-type="float" office:value="7706009.46" calcext:value-type="float">
            <text:p>7.706.009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7247174.21" calcext:value-type="float">
            <text:p>7.247.174,21</text:p>
          </table:table-cell>
          <table:table-cell table:style-name="ce9" office:value-type="float" office:value="16792938.56" calcext:value-type="float">
            <text:p>16.792.938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7859405.3" calcext:value-type="float">
            <text:p>7.859.405,30</text:p>
          </table:table-cell>
          <table:table-cell table:style-name="ce9" office:value-type="float" office:value="19080741.06" calcext:value-type="float">
            <text:p>19.080.741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Altri oneri per il personale</text:p>
          </table:table-cell>
          <table:table-cell table:number-columns-repeated="2" table:style-name="ce9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2847519.88" calcext:value-type="float">
            <text:p>2.847.519,88</text:p>
          </table:table-cell>
          <table:table-cell table:style-name="ce8" office:value-type="float" office:value="5501452.78" calcext:value-type="float">
            <text:p>5.501.452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1952201.55" calcext:value-type="float">
            <text:p>1.952.201,55</text:p>
          </table:table-cell>
          <table:table-cell table:style-name="ce9" office:value-type="float" office:value="3820182.13" calcext:value-type="float">
            <text:p>3.820.182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Emoderivati</text:p>
          </table:table-cell>
          <table:table-cell table:style-name="ce9" office:value-type="float" office:value="9515.9" calcext:value-type="float">
            <text:p>9.515,90</text:p>
          </table:table-cell>
          <table:table-cell table:style-name="ce9" office:value-type="float" office:value="14888.43" calcext:value-type="float">
            <text:p>14.888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30322.01" calcext:value-type="float">
            <text:p>30.322,01</text:p>
          </table:table-cell>
          <table:table-cell table:style-name="ce9" office:value-type="float" office:value="58142.3" calcext:value-type="float">
            <text:p>58.142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48514.97" calcext:value-type="float">
            <text:p>48.514,97</text:p>
          </table:table-cell>
          <table:table-cell table:style-name="ce9" office:value-type="float" office:value="251248.14" calcext:value-type="float">
            <text:p>251.248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5635.95" calcext:value-type="float">
            <text:p>5.635,95</text:p>
          </table:table-cell>
          <table:table-cell table:style-name="ce9" office:value-type="float" office:value="13387.37" calcext:value-type="float">
            <text:p>13.387,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80746.82" calcext:value-type="float">
            <text:p>80.746,82</text:p>
          </table:table-cell>
          <table:table-cell table:style-name="ce9" office:value-type="float" office:value="152038.74" calcext:value-type="float">
            <text:p>152.038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557933.98" calcext:value-type="float">
            <text:p>557.933,98</text:p>
          </table:table-cell>
          <table:table-cell table:style-name="ce9" office:value-type="float" office:value="899738.9" calcext:value-type="float">
            <text:p>899.738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style-name="ce9" office:value-type="float" office:value="26117.08" calcext:value-type="float">
            <text:p>26.117,08</text:p>
          </table:table-cell>
          <table:table-cell table:style-name="ce9" office:value-type="float" office:value="44099.48" calcext:value-type="float">
            <text:p>44.099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1995.84" calcext:value-type="float">
            <text:p>1.995,84</text:p>
          </table:table-cell>
          <table:table-cell table:style-name="ce9" office:value-type="float" office:value="4048.84" calcext:value-type="float">
            <text:p>4.048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57706.57" calcext:value-type="float">
            <text:p>57.706,57</text:p>
          </table:table-cell>
          <table:table-cell table:style-name="ce9" office:value-type="float" office:value="102676.93" calcext:value-type="float">
            <text:p>102.676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39420.27" calcext:value-type="float">
            <text:p>39.420,27</text:p>
          </table:table-cell>
          <table:table-cell table:style-name="ce9" office:value-type="float" office:value="82663.34" calcext:value-type="float">
            <text:p>82.663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23865.02" calcext:value-type="float">
            <text:p>23.865,02</text:p>
          </table:table-cell>
          <table:table-cell table:style-name="ce9" office:value-type="float" office:value="33987.82" calcext:value-type="float">
            <text:p>33.987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number-columns-repeated="2" table:style-name="ce9" office:value-type="float" office:value="1062.75" calcext:value-type="float">
            <text:p>1.062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12481.17" calcext:value-type="float">
            <text:p>12.481,17</text:p>
          </table:table-cell>
          <table:table-cell table:style-name="ce9" office:value-type="float" office:value="23287.61" calcext:value-type="float">
            <text:p>23.287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9989197.72" calcext:value-type="float">
            <text:p>19.989.197,72</text:p>
          </table:table-cell>
          <table:table-cell table:style-name="ce8" office:value-type="float" office:value="37457867.4" calcext:value-type="float">
            <text:p>37.457.867,4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8968.67" calcext:value-type="float">
            <text:p>258.968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344082.3" calcext:value-type="float">
            <text:p>5.344.082,30</text:p>
          </table:table-cell>
          <table:table-cell table:style-name="ce9" office:value-type="float" office:value="10798264.21" calcext:value-type="float">
            <text:p>10.798.264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508618.97" calcext:value-type="float">
            <text:p>508.618,97</text:p>
          </table:table-cell>
          <table:table-cell table:style-name="ce9" office:value-type="float" office:value="746554.75" calcext:value-type="float">
            <text:p>746.554,7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9" office:value-type="float" office:value="18334.15" calcext:value-type="float">
            <text:p>18.334,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854832.53" calcext:value-type="float">
            <text:p>854.832,53</text:p>
          </table:table-cell>
          <table:table-cell table:style-name="ce9" office:value-type="float" office:value="1726449.72" calcext:value-type="float">
            <text:p>1.726.449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45335.59" calcext:value-type="float">
            <text:p>45.335,59</text:p>
          </table:table-cell>
          <table:table-cell table:style-name="ce9" office:value-type="float" office:value="85742.23" calcext:value-type="float">
            <text:p>85.742,2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19090.24" calcext:value-type="float">
            <text:p>19.090,24</text:p>
          </table:table-cell>
          <table:table-cell table:style-name="ce9" office:value-type="float" office:value="44862.45" calcext:value-type="float">
            <text:p>44.862,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108942.93" calcext:value-type="float">
            <text:p>108.942,93</text:p>
          </table:table-cell>
          <table:table-cell table:style-name="ce9" office:value-type="float" office:value="198511.94" calcext:value-type="float">
            <text:p>198.511,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190317.67" calcext:value-type="float">
            <text:p>190.317,67</text:p>
          </table:table-cell>
          <table:table-cell table:style-name="ce9" office:value-type="float" office:value="428518.52" calcext:value-type="float">
            <text:p>428.518,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23252.01" calcext:value-type="float">
            <text:p>23.252,01</text:p>
          </table:table-cell>
          <table:table-cell table:style-name="ce9" office:value-type="float" office:value="29471.67" calcext:value-type="float">
            <text:p>29.471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98566.44" calcext:value-type="float">
            <text:p>98.566,44</text:p>
          </table:table-cell>
          <table:table-cell table:style-name="ce9" office:value-type="float" office:value="264632.02" calcext:value-type="float">
            <text:p>264.632,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225775.62" calcext:value-type="float">
            <text:p>225.775,62</text:p>
          </table:table-cell>
          <table:table-cell table:style-name="ce9" office:value-type="float" office:value="330278.24" calcext:value-type="float">
            <text:p>330.278,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1714309.2" calcext:value-type="float">
            <text:p>1.714.309,20</text:p>
          </table:table-cell>
          <table:table-cell table:style-name="ce9" office:value-type="float" office:value="3208714.58" calcext:value-type="float">
            <text:p>3.208.714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459616.3" calcext:value-type="float">
            <text:p>1.459.616,30</text:p>
          </table:table-cell>
          <table:table-cell table:style-name="ce9" office:value-type="float" office:value="2627037.49" calcext:value-type="float">
            <text:p>2.627.037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2402582.86" calcext:value-type="float">
            <text:p>2.402.582,86</text:p>
          </table:table-cell>
          <table:table-cell table:style-name="ce9" office:value-type="float" office:value="4206809" calcext:value-type="float">
            <text:p>4.206.809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640464.48" calcext:value-type="float">
            <text:p>640.464,48</text:p>
          </table:table-cell>
          <table:table-cell table:style-name="ce9" office:value-type="float" office:value="1305545.49" calcext:value-type="float">
            <text:p>1.305.545,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424761.79" calcext:value-type="float">
            <text:p>424.761,79</text:p>
          </table:table-cell>
          <table:table-cell table:style-name="ce9" office:value-type="float" office:value="787614.47" calcext:value-type="float">
            <text:p>787.614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312133.28" calcext:value-type="float">
            <text:p>312.133,28</text:p>
          </table:table-cell>
          <table:table-cell table:style-name="ce9" office:value-type="float" office:value="748633.18" calcext:value-type="float">
            <text:p>748.633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48695.66" calcext:value-type="float">
            <text:p>48.695,66</text:p>
          </table:table-cell>
          <table:table-cell table:style-name="ce9" office:value-type="float" office:value="72076.6" calcext:value-type="float">
            <text:p>72.076,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50004.86" calcext:value-type="float">
            <text:p>50.004,86</text:p>
          </table:table-cell>
          <table:table-cell table:style-name="ce9" office:value-type="float" office:value="81461.18" calcext:value-type="float">
            <text:p>81.461,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61925.32" calcext:value-type="float">
            <text:p>161.925,32</text:p>
          </table:table-cell>
          <table:table-cell table:style-name="ce9" office:value-type="float" office:value="295751.07" calcext:value-type="float">
            <text:p>295.751,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9" office:value-type="float" office:value="397772.35" calcext:value-type="float">
            <text:p>397.772,35</text:p>
          </table:table-cell>
          <table:table-cell table:style-name="ce9" office:value-type="float" office:value="709310.48" calcext:value-type="float">
            <text:p>709.310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80516.54" calcext:value-type="float">
            <text:p>80.516,54</text:p>
          </table:table-cell>
          <table:table-cell table:style-name="ce9" office:value-type="float" office:value="189943.38" calcext:value-type="float">
            <text:p>189.943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46987.12" calcext:value-type="float">
            <text:p>46.987,12</text:p>
          </table:table-cell>
          <table:table-cell table:style-name="ce9" office:value-type="float" office:value="106988.78" calcext:value-type="float">
            <text:p>106.988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5793.83" calcext:value-type="float">
            <text:p>1.235.793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50.87" calcext:value-type="float">
            <text:p>6.350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104.24" calcext:value-type="float">
            <text:p>15.104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92758.8" calcext:value-type="float">
            <text:p>92.758,80</text:p>
          </table:table-cell>
          <table:table-cell table:style-name="ce9" office:value-type="float" office:value="102576.8" calcext:value-type="float">
            <text:p>102.576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3469836.01" calcext:value-type="float">
            <text:p>3.469.836,01</text:p>
          </table:table-cell>
          <table:table-cell table:style-name="ce9" office:value-type="float" office:value="3526526.7" calcext:value-type="float">
            <text:p>3.526.526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168256.36" calcext:value-type="float">
            <text:p>168.256,36</text:p>
          </table:table-cell>
          <table:table-cell table:style-name="ce9" office:value-type="float" office:value="874219.93" calcext:value-type="float">
            <text:p>874.219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11989.97" calcext:value-type="float">
            <text:p>11.989,97</text:p>
          </table:table-cell>
          <table:table-cell table:style-name="ce9" office:value-type="float" office:value="77760.36" calcext:value-type="float">
            <text:p>77.760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83705.89" calcext:value-type="float">
            <text:p>83.705,89</text:p>
          </table:table-cell>
          <table:table-cell table:style-name="ce9" office:value-type="float" office:value="300669.81" calcext:value-type="float">
            <text:p>300.669,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195323.34" calcext:value-type="float">
            <text:p>195.323,34</text:p>
          </table:table-cell>
          <table:table-cell table:style-name="ce9" office:value-type="float" office:value="298625.77" calcext:value-type="float">
            <text:p>298.625,7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29040.14" calcext:value-type="float">
            <text:p>29.040,14</text:p>
          </table:table-cell>
          <table:table-cell table:style-name="ce9" office:value-type="float" office:value="88533.79" calcext:value-type="float">
            <text:p>88.533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96.5" calcext:value-type="float">
            <text:p>1.896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530690.09" calcext:value-type="float">
            <text:p>530.690,09</text:p>
          </table:table-cell>
          <table:table-cell table:style-name="ce9" office:value-type="float" office:value="1189852.73" calcext:value-type="float">
            <text:p>1.189.852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45722.66" calcext:value-type="float">
            <text:p>45.722,66</text:p>
          </table:table-cell>
          <table:table-cell table:style-name="ce9" office:value-type="float" office:value="124867.76" calcext:value-type="float">
            <text:p>124.867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27168.24" calcext:value-type="float">
            <text:p>27.168,24</text:p>
          </table:table-cell>
          <table:table-cell table:style-name="ce9" office:value-type="float" office:value="67276.89" calcext:value-type="float">
            <text:p>67.276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2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table:number-columns-repeated="2" table:style-name="ce9" office:value-type="float" office:value="2650" calcext:value-type="float">
            <text:p>2.65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155138.01" calcext:value-type="float">
            <text:p>155.138,01</text:p>
          </table:table-cell>
          <table:table-cell table:style-name="ce9" office:value-type="float" office:value="274687.15" calcext:value-type="float">
            <text:p>274.687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7067.86" calcext:value-type="float">
            <text:p>7.067,86</text:p>
          </table:table-cell>
          <table:table-cell table:style-name="ce8" office:value-type="float" office:value="7386.01" calcext:value-type="float">
            <text:p>7.386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7067.86" calcext:value-type="float">
            <text:p>7.067,86</text:p>
          </table:table-cell>
          <table:table-cell table:style-name="ce9" office:value-type="float" office:value="7386.01" calcext:value-type="float">
            <text:p>7.386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7292588.47" calcext:value-type="float">
            <text:p>7.292.588,47</text:p>
          </table:table-cell>
          <table:table-cell table:style-name="ce8" office:value-type="float" office:value="12796353.74" calcext:value-type="float">
            <text:p>12.796.353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192709.6" calcext:value-type="float">
            <text:p>192.709,60</text:p>
          </table:table-cell>
          <table:table-cell table:style-name="ce9" office:value-type="float" office:value="622949.6" calcext:value-type="float">
            <text:p>622.949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315236.77" calcext:value-type="float">
            <text:p>315.236,77</text:p>
          </table:table-cell>
          <table:table-cell table:style-name="ce9" office:value-type="float" office:value="630890.33" calcext:value-type="float">
            <text:p>630.890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96519.68" calcext:value-type="float">
            <text:p>96.519,68</text:p>
          </table:table-cell>
          <table:table-cell table:style-name="ce9" office:value-type="float" office:value="382539.87" calcext:value-type="float">
            <text:p>382.539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140782.81" calcext:value-type="float">
            <text:p>140.782,81</text:p>
          </table:table-cell>
          <table:table-cell table:style-name="ce9" office:value-type="float" office:value="176460.97" calcext:value-type="float">
            <text:p>176.460,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1557314.05" calcext:value-type="float">
            <text:p>1.557.314,05</text:p>
          </table:table-cell>
          <table:table-cell table:style-name="ce9" office:value-type="float" office:value="1570552.96" calcext:value-type="float">
            <text:p>1.570.552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2697730.2" calcext:value-type="float">
            <text:p>2.697.730,20</text:p>
          </table:table-cell>
          <table:table-cell table:style-name="ce9" office:value-type="float" office:value="6153807.67" calcext:value-type="float">
            <text:p>6.153.807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1489642.38" calcext:value-type="float">
            <text:p>1.489.642,38</text:p>
          </table:table-cell>
          <table:table-cell table:style-name="ce9" office:value-type="float" office:value="1515503.55" calcext:value-type="float">
            <text:p>1.515.503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7374.04" calcext:value-type="float">
            <text:p>7.374,04</text:p>
          </table:table-cell>
          <table:table-cell table:style-name="ce9" office:value-type="float" office:value="52210.57" calcext:value-type="float">
            <text:p>52.210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48100" calcext:value-type="float">
            <text:p>48.100,00</text:p>
          </table:table-cell>
          <table:table-cell table:style-name="ce9" office:value-type="float" office:value="73832" calcext:value-type="float">
            <text:p>73.8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605.68" calcext:value-type="float">
            <text:p>605,68</text:p>
          </table:table-cell>
          <table:table-cell table:style-name="ce9" office:value-type="float" office:value="73355.54" calcext:value-type="float">
            <text:p>73.355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4767.16" calcext:value-type="float">
            <text:p>4.767,16</text:p>
          </table:table-cell>
          <table:table-cell table:style-name="ce9" office:value-type="float" office:value="6952.4" calcext:value-type="float">
            <text:p>6.952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43.35" calcext:value-type="float">
            <text:p>1.643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8826.07" calcext:value-type="float">
            <text:p>8.826,07</text:p>
          </table:table-cell>
          <table:table-cell table:style-name="ce9" office:value-type="float" office:value="32467.66" calcext:value-type="float">
            <text:p>32.467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64898.18" calcext:value-type="float">
            <text:p>64.898,18</text:p>
          </table:table-cell>
          <table:table-cell table:style-name="ce9" office:value-type="float" office:value="84534.02" calcext:value-type="float">
            <text:p>84.534,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668081.85" calcext:value-type="float">
            <text:p>668.081,85</text:p>
          </table:table-cell>
          <table:table-cell table:style-name="ce9" office:value-type="float" office:value="1393653.25" calcext:value-type="float">
            <text:p>1.393.653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2081696.95" calcext:value-type="float">
            <text:p>2.081.696,95</text:p>
          </table:table-cell>
          <table:table-cell table:style-name="ce8" office:value-type="float" office:value="3787616.26" calcext:value-type="float">
            <text:p>3.787.616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1131019.46" calcext:value-type="float">
            <text:p>1.131.019,46</text:p>
          </table:table-cell>
          <table:table-cell table:style-name="ce9" office:value-type="float" office:value="2278547.16" calcext:value-type="float">
            <text:p>2.278.547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number-columns-repeated="2" table:style-name="ce9" office:value-type="float" office:value="30086.63" calcext:value-type="float">
            <text:p>30.086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638547.11" calcext:value-type="float">
            <text:p>638.547,11</text:p>
          </table:table-cell>
          <table:table-cell table:style-name="ce9" office:value-type="float" office:value="1106731.74" calcext:value-type="float">
            <text:p>1.106.731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56848.68" calcext:value-type="float">
            <text:p>56.848,68</text:p>
          </table:table-cell>
          <table:table-cell table:style-name="ce9" office:value-type="float" office:value="126310.3" calcext:value-type="float">
            <text:p>126.310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6</text:p>
          </table:table-cell>
          <table:table-cell table:style-name="ce6" office:value-type="string" calcext:value-type="string">
            <text:p>Automezzi</text:p>
          </table:table-cell>
          <table:table-cell table:number-columns-repeated="2" table:style-name="ce9" office:value-type="float" office:value="67954" calcext:value-type="float">
            <text:p>67.95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157241.07" calcext:value-type="float">
            <text:p>157.241,07</text:p>
          </table:table-cell>
          <table:table-cell table:style-name="ce9" office:value-type="float" office:value="177986.43" calcext:value-type="float">
            <text:p>177.986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number-columns-repeated="2" table:style-name="ce8" office:value-type="float" office:value="1229.43" calcext:value-type="float">
            <text:p>1.22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100</text:p>
          </table:table-cell>
          <table:table-cell table:style-name="ce6" office:value-type="string" calcext:value-type="string">
            <text:p>Versamenti a conti bancari di deposito</text:p>
          </table:table-cell>
          <table:table-cell table:number-columns-repeated="2" table:style-name="ce9" office:value-type="float" office:value="1229.43" calcext:value-type="float">
            <text:p>1.229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8" office:value-type="float" office:value="291757.28" calcext:value-type="float">
            <text:p>291.757,28</text:p>
          </table:table-cell>
          <table:table-cell table:style-name="ce8" office:value-type="float" office:value="386255.58" calcext:value-type="float">
            <text:p>386.255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291757.28" calcext:value-type="float">
            <text:p>291.757,28</text:p>
          </table:table-cell>
          <table:table-cell table:style-name="ce9" office:value-type="float" office:value="386255.58" calcext:value-type="float">
            <text:p>386.255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71661417.32" calcext:value-type="float">
            <text:p>71.661.417,32</text:p>
          </table:table-cell>
          <table:table-cell table:style-name="ce8" office:value-type="float" office:value="145367256.55" calcext:value-type="float">
            <text:p>145.367.256,55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09:04:35.326000000</dc:date>
    <meta:generator>LibreOffice/5.0.4.2$Windows_x86 LibreOffice_project/2b9802c1994aa0b7dc6079e128979269cf95bc78</meta:generator>
    <meta:editing-cycles>1</meta:editing-cycles>
    <meta:editing-duration>PT23S</meta:editing-duration>
    <meta:document-statistic meta:table-count="1" meta:cell-count="480" meta:object-count="0"/>
  </office:meta>
</office:document-meta>
</file>