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0.2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3° trimestre 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28-ott-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45081053.46" calcext:value-type="float">
            <text:p>45.081.053,46</text:p>
          </table:table-cell>
          <table:table-cell table:style-name="ce8" office:value-type="float" office:value="130510148.81" calcext:value-type="float">
            <text:p>130.510.148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3619171.01" calcext:value-type="float">
            <text:p>23.619.171,01</text:p>
          </table:table-cell>
          <table:table-cell table:style-name="ce9" office:value-type="float" office:value="63829391.92" calcext:value-type="float">
            <text:p>63.829.391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4300" calcext:value-type="float">
            <text:p>4.300,00</text:p>
          </table:table-cell>
          <table:table-cell table:style-name="ce9" office:value-type="float" office:value="20595.22" calcext:value-type="float">
            <text:p>20.595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450647.8" calcext:value-type="float">
            <text:p>450.647,80</text:p>
          </table:table-cell>
          <table:table-cell table:style-name="ce9" office:value-type="float" office:value="2072777.94" calcext:value-type="float">
            <text:p>2.072.777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826768.55" calcext:value-type="float">
            <text:p>3.826.768,55</text:p>
          </table:table-cell>
          <table:table-cell table:style-name="ce9" office:value-type="float" office:value="11532778.01" calcext:value-type="float">
            <text:p>11.532.778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8174501.81" calcext:value-type="float">
            <text:p>8.174.501,81</text:p>
          </table:table-cell>
          <table:table-cell table:style-name="ce9" office:value-type="float" office:value="24967440.37" calcext:value-type="float">
            <text:p>24.967.440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9005664.29" calcext:value-type="float">
            <text:p>9.005.664,29</text:p>
          </table:table-cell>
          <table:table-cell table:style-name="ce9" office:value-type="float" office:value="28086405.35" calcext:value-type="float">
            <text:p>28.086.405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1788588.88" calcext:value-type="float">
            <text:p>1.788.588,88</text:p>
          </table:table-cell>
          <table:table-cell table:style-name="ce8" office:value-type="float" office:value="7290041.66" calcext:value-type="float">
            <text:p>7.290.041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298841.35" calcext:value-type="float">
            <text:p>1.298.841,35</text:p>
          </table:table-cell>
          <table:table-cell table:style-name="ce9" office:value-type="float" office:value="5119023.48" calcext:value-type="float">
            <text:p>5.119.023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style-name="ce9" office:value-type="float" office:value="4971.85" calcext:value-type="float">
            <text:p>4.971,85</text:p>
          </table:table-cell>
          <table:table-cell table:style-name="ce9" office:value-type="float" office:value="19860.28" calcext:value-type="float">
            <text:p>19.860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7678.37" calcext:value-type="float">
            <text:p>17.678,37</text:p>
          </table:table-cell>
          <table:table-cell table:style-name="ce9" office:value-type="float" office:value="75820.67" calcext:value-type="float">
            <text:p>75.820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30420.31" calcext:value-type="float">
            <text:p>30.420,31</text:p>
          </table:table-cell>
          <table:table-cell table:style-name="ce9" office:value-type="float" office:value="281668.45" calcext:value-type="float">
            <text:p>281.668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4232.8" calcext:value-type="float">
            <text:p>4.232,80</text:p>
          </table:table-cell>
          <table:table-cell table:style-name="ce9" office:value-type="float" office:value="17620.17" calcext:value-type="float">
            <text:p>17.620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47423.8" calcext:value-type="float">
            <text:p>47.423,80</text:p>
          </table:table-cell>
          <table:table-cell table:style-name="ce9" office:value-type="float" office:value="199462.54" calcext:value-type="float">
            <text:p>199.462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288994.08" calcext:value-type="float">
            <text:p>288.994,08</text:p>
          </table:table-cell>
          <table:table-cell table:style-name="ce9" office:value-type="float" office:value="1188732.98" calcext:value-type="float">
            <text:p>1.188.732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312.72" calcext:value-type="float">
            <text:p>312,72</text:p>
          </table:table-cell>
          <table:table-cell table:style-name="ce9" office:value-type="float" office:value="44412.2" calcext:value-type="float">
            <text:p>44.412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258.72" calcext:value-type="float">
            <text:p>258,72</text:p>
          </table:table-cell>
          <table:table-cell table:style-name="ce9" office:value-type="float" office:value="4307.56" calcext:value-type="float">
            <text:p>4.307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46195.43" calcext:value-type="float">
            <text:p>46.195,43</text:p>
          </table:table-cell>
          <table:table-cell table:style-name="ce9" office:value-type="float" office:value="148872.36" calcext:value-type="float">
            <text:p>148.872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35079.63" calcext:value-type="float">
            <text:p>35.079,63</text:p>
          </table:table-cell>
          <table:table-cell table:style-name="ce9" office:value-type="float" office:value="117742.97" calcext:value-type="float">
            <text:p>117.742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5037.75" calcext:value-type="float">
            <text:p>5.037,75</text:p>
          </table:table-cell>
          <table:table-cell table:style-name="ce9" office:value-type="float" office:value="39025.57" calcext:value-type="float">
            <text:p>39.025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848.08" calcext:value-type="float">
            <text:p>848,08</text:p>
          </table:table-cell>
          <table:table-cell table:style-name="ce9" office:value-type="float" office:value="1910.83" calcext:value-type="float">
            <text:p>1.910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8293.99" calcext:value-type="float">
            <text:p>8.293,99</text:p>
          </table:table-cell>
          <table:table-cell table:style-name="ce9" office:value-type="float" office:value="31581.6" calcext:value-type="float">
            <text:p>31.581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4051292.51" calcext:value-type="float">
            <text:p>14.051.292,51</text:p>
          </table:table-cell>
          <table:table-cell table:style-name="ce8" office:value-type="float" office:value="51509159.91" calcext:value-type="float">
            <text:p>51.509.159,9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style-name="ce9" office:value-type="float" office:value="17405.33" calcext:value-type="float">
            <text:p>17.405,33</text:p>
          </table:table-cell>
          <table:table-cell table:style-name="ce9" office:value-type="float" office:value="276374" calcext:value-type="float">
            <text:p>276.37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182610.77" calcext:value-type="float">
            <text:p>5.182.610,77</text:p>
          </table:table-cell>
          <table:table-cell table:style-name="ce9" office:value-type="float" office:value="15980874.98" calcext:value-type="float">
            <text:p>15.980.874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522455.87" calcext:value-type="float">
            <text:p>522.455,87</text:p>
          </table:table-cell>
          <table:table-cell table:style-name="ce9" office:value-type="float" office:value="1269010.62" calcext:value-type="float">
            <text:p>1.269.010,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334.15" calcext:value-type="float">
            <text:p>18.334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683811.32" calcext:value-type="float">
            <text:p>683.811,32</text:p>
          </table:table-cell>
          <table:table-cell table:style-name="ce9" office:value-type="float" office:value="2410261.04" calcext:value-type="float">
            <text:p>2.410.261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20479.85" calcext:value-type="float">
            <text:p>20.479,85</text:p>
          </table:table-cell>
          <table:table-cell table:style-name="ce9" office:value-type="float" office:value="106222.08" calcext:value-type="float">
            <text:p>106.222,0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4590" calcext:value-type="float">
            <text:p>14.590,00</text:p>
          </table:table-cell>
          <table:table-cell table:style-name="ce9" office:value-type="float" office:value="59452.45" calcext:value-type="float">
            <text:p>59.452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50298.93" calcext:value-type="float">
            <text:p>50.298,93</text:p>
          </table:table-cell>
          <table:table-cell table:style-name="ce9" office:value-type="float" office:value="248810.87" calcext:value-type="float">
            <text:p>248.810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30446.31" calcext:value-type="float">
            <text:p>230.446,31</text:p>
          </table:table-cell>
          <table:table-cell table:style-name="ce9" office:value-type="float" office:value="658964.83" calcext:value-type="float">
            <text:p>658.964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069.94" calcext:value-type="float">
            <text:p>2.069,94</text:p>
          </table:table-cell>
          <table:table-cell table:style-name="ce9" office:value-type="float" office:value="31541.61" calcext:value-type="float">
            <text:p>31.541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176362.56" calcext:value-type="float">
            <text:p>176.362,56</text:p>
          </table:table-cell>
          <table:table-cell table:style-name="ce9" office:value-type="float" office:value="440994.58" calcext:value-type="float">
            <text:p>440.994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15792.64" calcext:value-type="float">
            <text:p>15.792,64</text:p>
          </table:table-cell>
          <table:table-cell table:style-name="ce9" office:value-type="float" office:value="346070.88" calcext:value-type="float">
            <text:p>346.070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1655150.5" calcext:value-type="float">
            <text:p>1.655.150,50</text:p>
          </table:table-cell>
          <table:table-cell table:style-name="ce9" office:value-type="float" office:value="4863865.08" calcext:value-type="float">
            <text:p>4.863.865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154171.01" calcext:value-type="float">
            <text:p>1.154.171,01</text:p>
          </table:table-cell>
          <table:table-cell table:style-name="ce9" office:value-type="float" office:value="3781208.5" calcext:value-type="float">
            <text:p>3.781.208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303268.12" calcext:value-type="float">
            <text:p>1.303.268,12</text:p>
          </table:table-cell>
          <table:table-cell table:style-name="ce9" office:value-type="float" office:value="5510077.12" calcext:value-type="float">
            <text:p>5.510.077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23074.9" calcext:value-type="float">
            <text:p>423.074,90</text:p>
          </table:table-cell>
          <table:table-cell table:style-name="ce9" office:value-type="float" office:value="1728620.39" calcext:value-type="float">
            <text:p>1.728.620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208815.11" calcext:value-type="float">
            <text:p>208.815,11</text:p>
          </table:table-cell>
          <table:table-cell table:style-name="ce9" office:value-type="float" office:value="996429.58" calcext:value-type="float">
            <text:p>996.429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281551.04" calcext:value-type="float">
            <text:p>281.551,04</text:p>
          </table:table-cell>
          <table:table-cell table:style-name="ce9" office:value-type="float" office:value="1030184.22" calcext:value-type="float">
            <text:p>1.030.184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85266.53" calcext:value-type="float">
            <text:p>85.266,53</text:p>
          </table:table-cell>
          <table:table-cell table:style-name="ce9" office:value-type="float" office:value="157343.13" calcext:value-type="float">
            <text:p>157.343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17500" calcext:value-type="float">
            <text:p>17.500,00</text:p>
          </table:table-cell>
          <table:table-cell table:style-name="ce9" office:value-type="float" office:value="98961.18" calcext:value-type="float">
            <text:p>98.961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50572.18" calcext:value-type="float">
            <text:p>150.572,18</text:p>
          </table:table-cell>
          <table:table-cell table:style-name="ce9" office:value-type="float" office:value="446323.25" calcext:value-type="float">
            <text:p>446.323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250105.13" calcext:value-type="float">
            <text:p>250.105,13</text:p>
          </table:table-cell>
          <table:table-cell table:style-name="ce9" office:value-type="float" office:value="959415.61" calcext:value-type="float">
            <text:p>959.415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4571.79" calcext:value-type="float">
            <text:p>4.571,79</text:p>
          </table:table-cell>
          <table:table-cell table:style-name="ce9" office:value-type="float" office:value="194515.17" calcext:value-type="float">
            <text:p>194.515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26933.41" calcext:value-type="float">
            <text:p>26.933,41</text:p>
          </table:table-cell>
          <table:table-cell table:style-name="ce9" office:value-type="float" office:value="133922.19" calcext:value-type="float">
            <text:p>133.922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5793.83" calcext:value-type="float">
            <text:p>1.235.793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16683.65" calcext:value-type="float">
            <text:p>16.683,65</text:p>
          </table:table-cell>
          <table:table-cell table:style-name="ce9" office:value-type="float" office:value="23034.52" calcext:value-type="float">
            <text:p>23.034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04.24" calcext:value-type="float">
            <text:p>15.104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576.8" calcext:value-type="float">
            <text:p>102.576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217838.38" calcext:value-type="float">
            <text:p>217.838,38</text:p>
          </table:table-cell>
          <table:table-cell table:style-name="ce9" office:value-type="float" office:value="3744365.08" calcext:value-type="float">
            <text:p>3.744.365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541131.83" calcext:value-type="float">
            <text:p>541.131,83</text:p>
          </table:table-cell>
          <table:table-cell table:style-name="ce9" office:value-type="float" office:value="1415351.76" calcext:value-type="float">
            <text:p>1.415.351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5939.2" calcext:value-type="float">
            <text:p>5.939,20</text:p>
          </table:table-cell>
          <table:table-cell table:style-name="ce9" office:value-type="float" office:value="83699.56" calcext:value-type="float">
            <text:p>83.699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171419.61" calcext:value-type="float">
            <text:p>171.419,61</text:p>
          </table:table-cell>
          <table:table-cell table:style-name="ce9" office:value-type="float" office:value="472089.42" calcext:value-type="float">
            <text:p>472.089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48673.38" calcext:value-type="float">
            <text:p>48.673,38</text:p>
          </table:table-cell>
          <table:table-cell table:style-name="ce9" office:value-type="float" office:value="347299.15" calcext:value-type="float">
            <text:p>347.299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9650.2" calcext:value-type="float">
            <text:p>9.650,20</text:p>
          </table:table-cell>
          <table:table-cell table:style-name="ce9" office:value-type="float" office:value="98183.99" calcext:value-type="float">
            <text:p>98.183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96.5" calcext:value-type="float">
            <text:p>1.896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403837.79" calcext:value-type="float">
            <text:p>403.837,79</text:p>
          </table:table-cell>
          <table:table-cell table:style-name="ce9" office:value-type="float" office:value="1593690.52" calcext:value-type="float">
            <text:p>1.593.690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43224.89" calcext:value-type="float">
            <text:p>43.224,89</text:p>
          </table:table-cell>
          <table:table-cell table:style-name="ce9" office:value-type="float" office:value="168092.65" calcext:value-type="float">
            <text:p>168.092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276.89" calcext:value-type="float">
            <text:p>67.276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2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table:style-name="ce9" office:value-type="float" office:value="583" calcext:value-type="float">
            <text:p>583,00</text:p>
          </table:table-cell>
          <table:table-cell table:style-name="ce9" office:value-type="float" office:value="3233" calcext:value-type="float">
            <text:p>3.23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15007.34" calcext:value-type="float">
            <text:p>115.007,34</text:p>
          </table:table-cell>
          <table:table-cell table:style-name="ce9" office:value-type="float" office:value="389694.49" calcext:value-type="float">
            <text:p>389.694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7595.47" calcext:value-type="float">
            <text:p>7.595,47</text:p>
          </table:table-cell>
          <table:table-cell table:style-name="ce8" office:value-type="float" office:value="14981.48" calcext:value-type="float">
            <text:p>14.981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7023.73" calcext:value-type="float">
            <text:p>7.023,73</text:p>
          </table:table-cell>
          <table:table-cell table:style-name="ce9" office:value-type="float" office:value="14409.74" calcext:value-type="float">
            <text:p>14.409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number-columns-repeated="2" table:style-name="ce9" office:value-type="float" office:value="571.74" calcext:value-type="float">
            <text:p>571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4643473.91" calcext:value-type="float">
            <text:p>4.643.473,91</text:p>
          </table:table-cell>
          <table:table-cell table:style-name="ce8" office:value-type="float" office:value="17439827.65" calcext:value-type="float">
            <text:p>17.439.827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341610.94" calcext:value-type="float">
            <text:p>341.610,94</text:p>
          </table:table-cell>
          <table:table-cell table:style-name="ce9" office:value-type="float" office:value="964560.54" calcext:value-type="float">
            <text:p>964.560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52658.2" calcext:value-type="float">
            <text:p>152.658,20</text:p>
          </table:table-cell>
          <table:table-cell table:style-name="ce9" office:value-type="float" office:value="783548.53" calcext:value-type="float">
            <text:p>783.548,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68963.26" calcext:value-type="float">
            <text:p>168.963,26</text:p>
          </table:table-cell>
          <table:table-cell table:style-name="ce9" office:value-type="float" office:value="551503.13" calcext:value-type="float">
            <text:p>551.503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117950.22" calcext:value-type="float">
            <text:p>117.950,22</text:p>
          </table:table-cell>
          <table:table-cell table:style-name="ce9" office:value-type="float" office:value="294411.19" calcext:value-type="float">
            <text:p>294.411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85986.15" calcext:value-type="float">
            <text:p>85.986,15</text:p>
          </table:table-cell>
          <table:table-cell table:style-name="ce9" office:value-type="float" office:value="1656539.11" calcext:value-type="float">
            <text:p>1.656.539,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3133585.2" calcext:value-type="float">
            <text:p>3.133.585,20</text:p>
          </table:table-cell>
          <table:table-cell table:style-name="ce9" office:value-type="float" office:value="9287392.87" calcext:value-type="float">
            <text:p>9.287.392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5503.55" calcext:value-type="float">
            <text:p>1.515.503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23488.66" calcext:value-type="float">
            <text:p>23.488,66</text:p>
          </table:table-cell>
          <table:table-cell table:style-name="ce9" office:value-type="float" office:value="75699.23" calcext:value-type="float">
            <text:p>75.699,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25000" calcext:value-type="float">
            <text:p>25.000,00</text:p>
          </table:table-cell>
          <table:table-cell table:style-name="ce9" office:value-type="float" office:value="98832" calcext:value-type="float">
            <text:p>98.8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4800.2" calcext:value-type="float">
            <text:p>4.800,20</text:p>
          </table:table-cell>
          <table:table-cell table:style-name="ce9" office:value-type="float" office:value="78155.74" calcext:value-type="float">
            <text:p>78.155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750.53" calcext:value-type="float">
            <text:p>750,53</text:p>
          </table:table-cell>
          <table:table-cell table:style-name="ce9" office:value-type="float" office:value="7702.93" calcext:value-type="float">
            <text:p>7.702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43.35" calcext:value-type="float">
            <text:p>1.643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21649.12" calcext:value-type="float">
            <text:p>21.649,12</text:p>
          </table:table-cell>
          <table:table-cell table:style-name="ce9" office:value-type="float" office:value="54116.78" calcext:value-type="float">
            <text:p>54.116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56863.68" calcext:value-type="float">
            <text:p>56.863,68</text:p>
          </table:table-cell>
          <table:table-cell table:style-name="ce9" office:value-type="float" office:value="141397.7" calcext:value-type="float">
            <text:p>141.397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510167.75" calcext:value-type="float">
            <text:p>510.167,75</text:p>
          </table:table-cell>
          <table:table-cell table:style-name="ce9" office:value-type="float" office:value="1903821" calcext:value-type="float">
            <text:p>1.903.82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2417480.09" calcext:value-type="float">
            <text:p>2.417.480,09</text:p>
          </table:table-cell>
          <table:table-cell table:style-name="ce8" office:value-type="float" office:value="6205096.35" calcext:value-type="float">
            <text:p>6.205.096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2186209.31" calcext:value-type="float">
            <text:p>2.186.209,31</text:p>
          </table:table-cell>
          <table:table-cell table:style-name="ce9" office:value-type="float" office:value="4464756.47" calcext:value-type="float">
            <text:p>4.464.756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4702.5" calcext:value-type="float">
            <text:p>4.702,50</text:p>
          </table:table-cell>
          <table:table-cell table:style-name="ce9" office:value-type="float" office:value="34789.13" calcext:value-type="float">
            <text:p>34.789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98917.58" calcext:value-type="float">
            <text:p>98.917,58</text:p>
          </table:table-cell>
          <table:table-cell table:style-name="ce9" office:value-type="float" office:value="1205649.32" calcext:value-type="float">
            <text:p>1.205.649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89296.52" calcext:value-type="float">
            <text:p>89.296,52</text:p>
          </table:table-cell>
          <table:table-cell table:style-name="ce9" office:value-type="float" office:value="215606.82" calcext:value-type="float">
            <text:p>215.606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954" calcext:value-type="float">
            <text:p>67.95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38354.18" calcext:value-type="float">
            <text:p>38.354,18</text:p>
          </table:table-cell>
          <table:table-cell table:style-name="ce9" office:value-type="float" office:value="216340.61" calcext:value-type="float">
            <text:p>216.340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Versamenti a conti bancari di deposi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8" office:value-type="float" office:value="908824.87" calcext:value-type="float">
            <text:p>908.824,87</text:p>
          </table:table-cell>
          <table:table-cell table:style-name="ce8" office:value-type="float" office:value="1295080.45" calcext:value-type="float">
            <text:p>1.295.080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908824.87" calcext:value-type="float">
            <text:p>908.824,87</text:p>
          </table:table-cell>
          <table:table-cell table:style-name="ce9" office:value-type="float" office:value="1295080.45" calcext:value-type="float">
            <text:p>1.295.080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8898309.19" calcext:value-type="float">
            <text:p>68.898.309,19</text:p>
          </table:table-cell>
          <table:table-cell table:style-name="ce8" office:value-type="float" office:value="214265565.74" calcext:value-type="float">
            <text:p>214.265.565,74</text:p>
          </table:table-cell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09:05:36.542000000</dc:date>
    <meta:generator>LibreOffice/5.0.4.2$Windows_x86 LibreOffice_project/2b9802c1994aa0b7dc6079e128979269cf95bc78</meta:generator>
    <meta:editing-cycles>1</meta:editing-cycles>
    <meta:editing-duration>PT51S</meta:editing-duration>
    <meta:document-statistic meta:table-count="1" meta:cell-count="485" meta:object-count="0"/>
  </office:meta>
</office:document-meta>
</file>