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1.012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SIOP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none" fo:padding="0.071cm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IOP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Ente Codice</text:span><text:span text:style-name="T2"> 00030259300000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Ente Descrizione</text:span><text:span text:style-name="T2"> ASL VITERBO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eriodo</text:span><text:span text:style-name="T2"> TRIMESTRALE 4° trimestre 2021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ultimo aggiornamento</text:span><text:span text:style-name="T2"> 14-apr-2022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stampa</text:span><text:span text:style-name="T2"> 19-apr-2022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102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3" table:number-rows-spanned="1">
            <text:p>000302593000000 - ASL VITERBO</text:p>
          </table:table-cell>
          <table:covered-table-cell table:number-columns-repeated="2"/>
          <table:table-cell table:style-name="ce7" office:value-type="string" calcext:value-type="string">
            <text:p>Importo nel periodo</text:p>
          </table:table-cell>
          <table:table-cell table:style-name="ce7" office:value-type="string" calcext:value-type="string">
            <text:p>Importo a tutto il perio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PERSONALE</text:p>
          </table:table-cell>
          <table:covered-table-cell table:number-columns-repeated="2"/>
          <table:table-cell table:style-name="ce8" office:value-type="float" office:value="43199491.1" calcext:value-type="float">
            <text:p>43.199.491,10</text:p>
          </table:table-cell>
          <table:table-cell table:style-name="ce8" office:value-type="float" office:value="173725448.24" calcext:value-type="float">
            <text:p>173.725.448,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9" office:value-type="float" office:value="24774278.2" calcext:value-type="float">
            <text:p>24.774.278,20</text:p>
          </table:table-cell>
          <table:table-cell table:style-name="ce9" office:value-type="float" office:value="88603670.12" calcext:value-type="float">
            <text:p>88.603.670,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5</text:p>
          </table:table-cell>
          <table:table-cell table:style-name="ce6" office:value-type="string" calcext:value-type="string">
            <text:p>Competenze a favore del personale a tempo determinato, al netto degli arretrati attribuiti</text:p>
          </table:table-cell>
          <table:table-cell table:style-name="ce9" office:value-type="float" office:value="2274.93" calcext:value-type="float">
            <text:p>2.274,93</text:p>
          </table:table-cell>
          <table:table-cell table:style-name="ce9" office:value-type="float" office:value="24170.15" calcext:value-type="float">
            <text:p>24.170,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style-name="ce9" office:value-type="float" office:value="914073.46" calcext:value-type="float">
            <text:p>914.073,46</text:p>
          </table:table-cell>
          <table:table-cell table:style-name="ce9" office:value-type="float" office:value="2986851.4" calcext:value-type="float">
            <text:p>2.986.851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style-name="ce9" office:value-type="float" office:value="3172649.82" calcext:value-type="float">
            <text:p>3.172.649,82</text:p>
          </table:table-cell>
          <table:table-cell table:style-name="ce9" office:value-type="float" office:value="14705427.83" calcext:value-type="float">
            <text:p>14.705.427,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style-name="ce9" office:value-type="float" office:value="6908774.22" calcext:value-type="float">
            <text:p>6.908.774,22</text:p>
          </table:table-cell>
          <table:table-cell table:style-name="ce9" office:value-type="float" office:value="31890722.92" calcext:value-type="float">
            <text:p>31.890.722,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style-name="ce9" office:value-type="float" office:value="7427440.47" calcext:value-type="float">
            <text:p>7.427.440,47</text:p>
          </table:table-cell>
          <table:table-cell table:style-name="ce9" office:value-type="float" office:value="35513845.82" calcext:value-type="float">
            <text:p>35.513.845,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599</text:p>
          </table:table-cell>
          <table:table-cell table:style-name="ce6" office:value-type="string" calcext:value-type="string">
            <text:p>Altri oneri per il personal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60" calcext:value-type="float">
            <text:p>76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CQUISTO DI BENI</text:p>
          </table:table-cell>
          <table:covered-table-cell table:number-columns-repeated="2"/>
          <table:table-cell table:style-name="ce8" office:value-type="float" office:value="4263623.49" calcext:value-type="float">
            <text:p>4.263.623,49</text:p>
          </table:table-cell>
          <table:table-cell table:style-name="ce8" office:value-type="float" office:value="11579286.33" calcext:value-type="float">
            <text:p>11.579.286,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style-name="ce9" office:value-type="float" office:value="2071130.6" calcext:value-type="float">
            <text:p>2.071.130,60</text:p>
          </table:table-cell>
          <table:table-cell table:style-name="ce9" office:value-type="float" office:value="7204421.34" calcext:value-type="float">
            <text:p>7.204.421,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2</text:p>
          </table:table-cell>
          <table:table-cell table:style-name="ce6" office:value-type="string" calcext:value-type="string">
            <text:p>Emoderivati</text:p>
          </table:table-cell>
          <table:table-cell table:style-name="ce9" office:value-type="float" office:value="9896.72" calcext:value-type="float">
            <text:p>9.896,72</text:p>
          </table:table-cell>
          <table:table-cell table:style-name="ce9" office:value-type="float" office:value="29757" calcext:value-type="float">
            <text:p>29.757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style-name="ce9" office:value-type="float" office:value="36688.05" calcext:value-type="float">
            <text:p>36.688,05</text:p>
          </table:table-cell>
          <table:table-cell table:style-name="ce9" office:value-type="float" office:value="112612" calcext:value-type="float">
            <text:p>112.612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Materiali per la profilassi (vaccini)</text:p>
          </table:table-cell>
          <table:table-cell table:style-name="ce9" office:value-type="float" office:value="987833.89" calcext:value-type="float">
            <text:p>987.833,89</text:p>
          </table:table-cell>
          <table:table-cell table:style-name="ce9" office:value-type="float" office:value="1269550.94" calcext:value-type="float">
            <text:p>1.269.550,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style-name="ce9" office:value-type="float" office:value="5093.08" calcext:value-type="float">
            <text:p>5.093,08</text:p>
          </table:table-cell>
          <table:table-cell table:style-name="ce9" office:value-type="float" office:value="22797.95" calcext:value-type="float">
            <text:p>22.797,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style-name="ce9" office:value-type="float" office:value="164331.36" calcext:value-type="float">
            <text:p>164.331,36</text:p>
          </table:table-cell>
          <table:table-cell table:style-name="ce9" office:value-type="float" office:value="363993.71" calcext:value-type="float">
            <text:p>363.993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style-name="ce9" office:value-type="float" office:value="765439.59" calcext:value-type="float">
            <text:p>765.439,59</text:p>
          </table:table-cell>
          <table:table-cell table:style-name="ce9" office:value-type="float" office:value="1955327.15" calcext:value-type="float">
            <text:p>1.955.327,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Prodotti alimentari</text:p>
          </table:table-cell>
          <table:table-cell table:style-name="ce9" office:value-type="float" office:value="80754.93" calcext:value-type="float">
            <text:p>80.754,93</text:p>
          </table:table-cell>
          <table:table-cell table:style-name="ce9" office:value-type="float" office:value="125167.13" calcext:value-type="float">
            <text:p>125.167,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style-name="ce9" office:value-type="float" office:value="534.07" calcext:value-type="float">
            <text:p>534,07</text:p>
          </table:table-cell>
          <table:table-cell table:style-name="ce9" office:value-type="float" office:value="4841.63" calcext:value-type="float">
            <text:p>4.841,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3</text:p>
          </table:table-cell>
          <table:table-cell table:style-name="ce6" office:value-type="string" calcext:value-type="string">
            <text:p>Combustibili, carburanti e lubrificanti</text:p>
          </table:table-cell>
          <table:table-cell table:style-name="ce9" office:value-type="float" office:value="62420.36" calcext:value-type="float">
            <text:p>62.420,36</text:p>
          </table:table-cell>
          <table:table-cell table:style-name="ce9" office:value-type="float" office:value="214359.81" calcext:value-type="float">
            <text:p>214.359,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style-name="ce9" office:value-type="float" office:value="30307.03" calcext:value-type="float">
            <text:p>30.307,03</text:p>
          </table:table-cell>
          <table:table-cell table:style-name="ce9" office:value-type="float" office:value="152217.1" calcext:value-type="float">
            <text:p>152.217,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5</text:p>
          </table:table-cell>
          <table:table-cell table:style-name="ce6" office:value-type="string" calcext:value-type="string">
            <text:p>Pubblicazioni, giornali e riviste</text:p>
          </table:table-cell>
          <table:table-cell table:style-name="ce9" office:value-type="float" office:value="25216.34" calcext:value-type="float">
            <text:p>25.216,34</text:p>
          </table:table-cell>
          <table:table-cell table:style-name="ce9" office:value-type="float" office:value="65776.15" calcext:value-type="float">
            <text:p>65.776,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6</text:p>
          </table:table-cell>
          <table:table-cell table:style-name="ce6" office:value-type="string" calcext:value-type="string">
            <text:p>Acquisto di materiali per la manutenzione</text:p>
          </table:table-cell>
          <table:table-cell table:style-name="ce9" office:value-type="float" office:value="571.27" calcext:value-type="float">
            <text:p>571,27</text:p>
          </table:table-cell>
          <table:table-cell table:style-name="ce9" office:value-type="float" office:value="2660.58" calcext:value-type="float">
            <text:p>2.660,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style-name="ce9" office:value-type="float" office:value="23406.2" calcext:value-type="float">
            <text:p>23.406,20</text:p>
          </table:table-cell>
          <table:table-cell table:style-name="ce9" office:value-type="float" office:value="55803.84" calcext:value-type="float">
            <text:p>55.803,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CQUISTI DI SERVIZI</text:p>
          </table:table-cell>
          <table:covered-table-cell table:number-columns-repeated="2"/>
          <table:table-cell table:style-name="ce8" office:value-type="float" office:value="17936104.77" calcext:value-type="float">
            <text:p>17.936.104,77</text:p>
          </table:table-cell>
          <table:table-cell table:style-name="ce8" office:value-type="float" office:value="69979479.03" calcext:value-type="float">
            <text:p>69.979.479,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1</text:p>
          </table:table-cell>
          <table:table-cell table:style-name="ce6" office:value-type="string" calcext:value-type="string">
            <text:p>Acquisti di servizi sanitari per medicina di base dalle strutture sanitarie pubbliche della Regione/Provincia autonoma di appartenenza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6374" calcext:value-type="float">
            <text:p>276.374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style-name="ce9" office:value-type="float" office:value="5418425.05" calcext:value-type="float">
            <text:p>5.418.425,05</text:p>
          </table:table-cell>
          <table:table-cell table:style-name="ce9" office:value-type="float" office:value="21630809.01" calcext:value-type="float">
            <text:p>21.630.809,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style-name="ce9" office:value-type="float" office:value="340178.37" calcext:value-type="float">
            <text:p>340.178,37</text:p>
          </table:table-cell>
          <table:table-cell table:style-name="ce9" office:value-type="float" office:value="1609188.99" calcext:value-type="float">
            <text:p>1.609.188,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7</text:p>
          </table:table-cell>
          <table:table-cell table:style-name="ce6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334.15" calcext:value-type="float">
            <text:p>18.334,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style-name="ce9" office:value-type="float" office:value="851169.1" calcext:value-type="float">
            <text:p>851.169,10</text:p>
          </table:table-cell>
          <table:table-cell table:style-name="ce9" office:value-type="float" office:value="3261430.14" calcext:value-type="float">
            <text:p>3.261.430,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style-name="ce9" office:value-type="float" office:value="89821.64" calcext:value-type="float">
            <text:p>89.821,64</text:p>
          </table:table-cell>
          <table:table-cell table:style-name="ce9" office:value-type="float" office:value="196418.72" calcext:value-type="float">
            <text:p>196.418,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3</text:p>
          </table:table-cell>
          <table:table-cell table:style-name="ce6" office:value-type="string" calcext:value-type="string">
            <text:p>Acquisti di servizi sanitari per assistenza integrativa e protesica da strutture sanitarie pubbliche della Regione/Provincia autonoma di appartenenza</text:p>
          </table:table-cell>
          <table:table-cell table:style-name="ce9" office:value-type="float" office:value="33627.18" calcext:value-type="float">
            <text:p>33.627,18</text:p>
          </table:table-cell>
          <table:table-cell table:style-name="ce9" office:value-type="float" office:value="93255.63" calcext:value-type="float">
            <text:p>93.255,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style-name="ce9" office:value-type="float" office:value="118227.77" calcext:value-type="float">
            <text:p>118.227,77</text:p>
          </table:table-cell>
          <table:table-cell table:style-name="ce9" office:value-type="float" office:value="367075.48" calcext:value-type="float">
            <text:p>367.075,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0</text:p>
          </table:table-cell>
          <table:table-cell table:style-name="ce6" office:value-type="string" calcext:value-type="string">
            <text:p>Acquisti di prestazioni trasporto in emergenza e urgenza da privati</text:p>
          </table:table-cell>
          <table:table-cell table:style-name="ce9" office:value-type="float" office:value="234793.62" calcext:value-type="float">
            <text:p>234.793,62</text:p>
          </table:table-cell>
          <table:table-cell table:style-name="ce9" office:value-type="float" office:value="893758.45" calcext:value-type="float">
            <text:p>893.758,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2</text:p>
          </table:table-cell>
          <table:table-cell table:style-name="ce6" office:value-type="string" calcext:value-type="string">
            <text:p>Acquisti di prestazioni socio sanitarie a rilevanza sanitaria da altre Amministrazioni pubbliche</text:p>
          </table:table-cell>
          <table:table-cell table:style-name="ce9" office:value-type="float" office:value="3216.09" calcext:value-type="float">
            <text:p>3.216,09</text:p>
          </table:table-cell>
          <table:table-cell table:style-name="ce9" office:value-type="float" office:value="34777.68" calcext:value-type="float">
            <text:p>34.777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style-name="ce9" office:value-type="float" office:value="101513.93" calcext:value-type="float">
            <text:p>101.513,93</text:p>
          </table:table-cell>
          <table:table-cell table:style-name="ce9" office:value-type="float" office:value="542878.25" calcext:value-type="float">
            <text:p>542.878,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5</text:p>
          </table:table-cell>
          <table:table-cell table:style-name="ce6" office:value-type="string" calcext:value-type="string">
            <text:p>Consulenze, collaborazioni, interinale e altre prestazioni di lavoro sanitarie e sociosanitarie da altre Amministrazioni pubbliche</text:p>
          </table:table-cell>
          <table:table-cell table:style-name="ce9" office:value-type="float" office:value="4700.75" calcext:value-type="float">
            <text:p>4.700,75</text:p>
          </table:table-cell>
          <table:table-cell table:style-name="ce9" office:value-type="float" office:value="350771.63" calcext:value-type="float">
            <text:p>350.771,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style-name="ce9" office:value-type="float" office:value="1475592.94" calcext:value-type="float">
            <text:p>1.475.592,94</text:p>
          </table:table-cell>
          <table:table-cell table:style-name="ce9" office:value-type="float" office:value="6351340.88" calcext:value-type="float">
            <text:p>6.351.340,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style-name="ce9" office:value-type="float" office:value="1149690.52" calcext:value-type="float">
            <text:p>1.149.690,52</text:p>
          </table:table-cell>
          <table:table-cell table:style-name="ce9" office:value-type="float" office:value="4930899.02" calcext:value-type="float">
            <text:p>4.930.899,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style-name="ce9" office:value-type="float" office:value="2437523.52" calcext:value-type="float">
            <text:p>2.437.523,52</text:p>
          </table:table-cell>
          <table:table-cell table:style-name="ce9" office:value-type="float" office:value="7947600.64" calcext:value-type="float">
            <text:p>7.947.600,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3</text:p>
          </table:table-cell>
          <table:table-cell table:style-name="ce6" office:value-type="string" calcext:value-type="string">
            <text:p>Ritenute erariali sui compensi ai medici specialisti ambulatoriali</text:p>
          </table:table-cell>
          <table:table-cell table:style-name="ce9" office:value-type="float" office:value="417554.29" calcext:value-type="float">
            <text:p>417.554,29</text:p>
          </table:table-cell>
          <table:table-cell table:style-name="ce9" office:value-type="float" office:value="2146174.68" calcext:value-type="float">
            <text:p>2.146.174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4</text:p>
          </table:table-cell>
          <table:table-cell table:style-name="ce6" office:value-type="string" calcext:value-type="string">
            <text:p>Contributi previdenziali e assistenziali sui compensi ai medici specialisti ambulatoriali</text:p>
          </table:table-cell>
          <table:table-cell table:style-name="ce9" office:value-type="float" office:value="381054.57" calcext:value-type="float">
            <text:p>381.054,57</text:p>
          </table:table-cell>
          <table:table-cell table:style-name="ce9" office:value-type="float" office:value="1377484.15" calcext:value-type="float">
            <text:p>1.377.484,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style-name="ce9" office:value-type="float" office:value="324591.84" calcext:value-type="float">
            <text:p>324.591,84</text:p>
          </table:table-cell>
          <table:table-cell table:style-name="ce9" office:value-type="float" office:value="1356789.09" calcext:value-type="float">
            <text:p>1.356.789,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9</text:p>
          </table:table-cell>
          <table:table-cell table:style-name="ce6" office:value-type="string" calcext:value-type="string">
            <text:p>Acquisti di servizi sanitari derivanti da sopravvenienze</text:p>
          </table:table-cell>
          <table:table-cell table:style-name="ce9" office:value-type="float" office:value="39941.36" calcext:value-type="float">
            <text:p>39.941,36</text:p>
          </table:table-cell>
          <table:table-cell table:style-name="ce9" office:value-type="float" office:value="197284.49" calcext:value-type="float">
            <text:p>197.284,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Consulenze, collaborazioni, interinale e altre prestazioni di lavoro non sanitarie da altre Amministrazioni pubbliche</text:p>
          </table:table-cell>
          <table:table-cell table:style-name="ce9" office:value-type="float" office:value="5324.23" calcext:value-type="float">
            <text:p>5.324,23</text:p>
          </table:table-cell>
          <table:table-cell table:style-name="ce9" office:value-type="float" office:value="104285.41" calcext:value-type="float">
            <text:p>104.285,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style-name="ce9" office:value-type="float" office:value="186197.44" calcext:value-type="float">
            <text:p>186.197,44</text:p>
          </table:table-cell>
          <table:table-cell table:style-name="ce9" office:value-type="float" office:value="863995.7" calcext:value-type="float">
            <text:p>863.995,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4</text:p>
          </table:table-cell>
          <table:table-cell table:style-name="ce6" office:value-type="string" calcext:value-type="string">
            <text:p>Servizi ausiliari e spese di pulizia</text:p>
          </table:table-cell>
          <table:table-cell table:style-name="ce9" office:value-type="float" office:value="720219.11" calcext:value-type="float">
            <text:p>720.219,11</text:p>
          </table:table-cell>
          <table:table-cell table:style-name="ce9" office:value-type="float" office:value="1679634.72" calcext:value-type="float">
            <text:p>1.679.634,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style-name="ce9" office:value-type="float" office:value="7391" calcext:value-type="float">
            <text:p>7.391,00</text:p>
          </table:table-cell>
          <table:table-cell table:style-name="ce9" office:value-type="float" office:value="201906.17" calcext:value-type="float">
            <text:p>201.906,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6</text:p>
          </table:table-cell>
          <table:table-cell table:style-name="ce6" office:value-type="string" calcext:value-type="string">
            <text:p>Mensa per degenti</text:p>
          </table:table-cell>
          <table:table-cell table:style-name="ce9" office:value-type="float" office:value="54805.48" calcext:value-type="float">
            <text:p>54.805,48</text:p>
          </table:table-cell>
          <table:table-cell table:style-name="ce9" office:value-type="float" office:value="188727.67" calcext:value-type="float">
            <text:p>188.727,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7</text:p>
          </table:table-cell>
          <table:table-cell table:style-name="ce6" office:value-type="string" calcext:value-type="string">
            <text:p>Riscaldamento</text:p>
          </table:table-cell>
          <table:table-cell table:style-name="ce9" office:value-type="float" office:value="414052" calcext:value-type="float">
            <text:p>414.052,00</text:p>
          </table:table-cell>
          <table:table-cell table:style-name="ce9" office:value-type="float" office:value="1649845.83" calcext:value-type="float">
            <text:p>1.649.845,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8</text:p>
          </table:table-cell>
          <table:table-cell table:style-name="ce6" office:value-type="string" calcext:value-type="string">
            <text:p>Utenze e canoni per telefonia e reti di trasmissione</text:p>
          </table:table-cell>
          <table:table-cell table:style-name="ce9" office:value-type="float" office:value="13813.64" calcext:value-type="float">
            <text:p>13.813,64</text:p>
          </table:table-cell>
          <table:table-cell table:style-name="ce9" office:value-type="float" office:value="36848.16" calcext:value-type="float">
            <text:p>36.848,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9</text:p>
          </table:table-cell>
          <table:table-cell table:style-name="ce6" office:value-type="string" calcext:value-type="string">
            <text:p>Utenze e canoni per energia elettrica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104.24" calcext:value-type="float">
            <text:p>15.104,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2576.8" calcext:value-type="float">
            <text:p>102.576,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style-name="ce9" office:value-type="float" office:value="752633.18" calcext:value-type="float">
            <text:p>752.633,18</text:p>
          </table:table-cell>
          <table:table-cell table:style-name="ce9" office:value-type="float" office:value="4496998.26" calcext:value-type="float">
            <text:p>4.496.998,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2</text:p>
          </table:table-cell>
          <table:table-cell table:style-name="ce6" office:value-type="string" calcext:value-type="string">
            <text:p>Assistenza informatica e manutenzione software</text:p>
          </table:table-cell>
          <table:table-cell table:style-name="ce9" office:value-type="float" office:value="272747.79" calcext:value-type="float">
            <text:p>272.747,79</text:p>
          </table:table-cell>
          <table:table-cell table:style-name="ce9" office:value-type="float" office:value="1739361.9" calcext:value-type="float">
            <text:p>1.739.361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style-name="ce9" office:value-type="float" office:value="3049.82" calcext:value-type="float">
            <text:p>3.049,82</text:p>
          </table:table-cell>
          <table:table-cell table:style-name="ce9" office:value-type="float" office:value="88214.35" calcext:value-type="float">
            <text:p>88.214,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style-name="ce9" office:value-type="float" office:value="292409.04" calcext:value-type="float">
            <text:p>292.409,04</text:p>
          </table:table-cell>
          <table:table-cell table:style-name="ce9" office:value-type="float" office:value="765395.37" calcext:value-type="float">
            <text:p>765.395,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style-name="ce9" office:value-type="float" office:value="115710.92" calcext:value-type="float">
            <text:p>115.710,92</text:p>
          </table:table-cell>
          <table:table-cell table:style-name="ce9" office:value-type="float" office:value="463435.86" calcext:value-type="float">
            <text:p>463.435,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style-name="ce9" office:value-type="float" office:value="62850.68" calcext:value-type="float">
            <text:p>62.850,68</text:p>
          </table:table-cell>
          <table:table-cell table:style-name="ce9" office:value-type="float" office:value="161145.96" calcext:value-type="float">
            <text:p>161.145,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8</text:p>
          </table:table-cell>
          <table:table-cell table:style-name="ce6" office:value-type="string" calcext:value-type="string">
            <text:p>Altre spese di manutenzione ordinaria e riparazion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96.5" calcext:value-type="float">
            <text:p>1.896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style-name="ce9" office:value-type="float" office:value="1363283.47" calcext:value-type="float">
            <text:p>1.363.283,47</text:p>
          </table:table-cell>
          <table:table-cell table:style-name="ce9" office:value-type="float" office:value="2958238.23" calcext:value-type="float">
            <text:p>2.958.238,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0</text:p>
          </table:table-cell>
          <table:table-cell table:style-name="ce6" office:value-type="string" calcext:value-type="string">
            <text:p>Smaltimento rifiuti</text:p>
          </table:table-cell>
          <table:table-cell table:style-name="ce9" office:value-type="float" office:value="87391.33" calcext:value-type="float">
            <text:p>87.391,33</text:p>
          </table:table-cell>
          <table:table-cell table:style-name="ce9" office:value-type="float" office:value="255483.98" calcext:value-type="float">
            <text:p>255.483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1</text:p>
          </table:table-cell>
          <table:table-cell table:style-name="ce6" office:value-type="string" calcext:value-type="string">
            <text:p>Manutenzione e riparazione agli impianti e macchinari</text:p>
          </table:table-cell>
          <table:table-cell table:style-name="ce9" office:value-type="float" office:value="16800" calcext:value-type="float">
            <text:p>16.800,00</text:p>
          </table:table-cell>
          <table:table-cell table:style-name="ce9" office:value-type="float" office:value="84076.89" calcext:value-type="float">
            <text:p>84.076,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2</text:p>
          </table:table-cell>
          <table:table-cell table:style-name="ce6" office:value-type="string" calcext:value-type="string">
            <text:p>Manutenzione e riparazione ai mobili e arred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233" calcext:value-type="float">
            <text:p>3.233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style-name="ce9" office:value-type="float" office:value="145803.1" calcext:value-type="float">
            <text:p>145.803,10</text:p>
          </table:table-cell>
          <table:table-cell table:style-name="ce9" office:value-type="float" office:value="536428.95" calcext:value-type="float">
            <text:p>536.428,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CONTRIBUTI E TRASFERIMENTI</text:p>
          </table:table-cell>
          <table:covered-table-cell table:number-columns-repeated="2"/>
          <table:table-cell table:style-name="ce8" office:value-type="float" office:value="10315.26" calcext:value-type="float">
            <text:p>10.315,26</text:p>
          </table:table-cell>
          <table:table-cell table:style-name="ce8" office:value-type="float" office:value="25296.74" calcext:value-type="float">
            <text:p>25.296,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98</text:p>
          </table:table-cell>
          <table:table-cell table:style-name="ce6" office:value-type="string" calcext:value-type="string">
            <text:p>Contributi e trasferimenti ad altre Amministrazioni Pubbliche</text:p>
          </table:table-cell>
          <table:table-cell table:style-name="ce9" office:value-type="float" office:value="10315.26" calcext:value-type="float">
            <text:p>10.315,26</text:p>
          </table:table-cell>
          <table:table-cell table:style-name="ce9" office:value-type="float" office:value="24725" calcext:value-type="float">
            <text:p>24.725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2</text:p>
          </table:table-cell>
          <table:table-cell table:style-name="ce6" office:value-type="string" calcext:value-type="string">
            <text:p>Contributi e trasferimenti a famigli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71.74" calcext:value-type="float">
            <text:p>571,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8" office:value-type="float" office:value="4640661.11" calcext:value-type="float">
            <text:p>4.640.661,11</text:p>
          </table:table-cell>
          <table:table-cell table:style-name="ce8" office:value-type="float" office:value="22765765.76" calcext:value-type="float">
            <text:p>22.765.765,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Altri concorsi, recuperi e rimborsi a soggetti privati</text:p>
          </table:table-cell>
          <table:table-cell table:style-name="ce9" office:value-type="float" office:value="178169.81" calcext:value-type="float">
            <text:p>178.169,81</text:p>
          </table:table-cell>
          <table:table-cell table:style-name="ce9" office:value-type="float" office:value="1145446.22" calcext:value-type="float">
            <text:p>1.145.446,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Noleggi</text:p>
          </table:table-cell>
          <table:table-cell table:style-name="ce9" office:value-type="float" office:value="192664.38" calcext:value-type="float">
            <text:p>192.664,38</text:p>
          </table:table-cell>
          <table:table-cell table:style-name="ce9" office:value-type="float" office:value="982943.59" calcext:value-type="float">
            <text:p>982.943,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2</text:p>
          </table:table-cell>
          <table:table-cell table:style-name="ce6" office:value-type="string" calcext:value-type="string">
            <text:p>Locazioni</text:p>
          </table:table-cell>
          <table:table-cell table:style-name="ce9" office:value-type="float" office:value="169066.13" calcext:value-type="float">
            <text:p>169.066,13</text:p>
          </table:table-cell>
          <table:table-cell table:style-name="ce9" office:value-type="float" office:value="721045.38" calcext:value-type="float">
            <text:p>721.045,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3</text:p>
          </table:table-cell>
          <table:table-cell table:style-name="ce6" office:value-type="string" calcext:value-type="string">
            <text:p>Leasing operativo</text:p>
          </table:table-cell>
          <table:table-cell table:style-name="ce9" office:value-type="float" office:value="224141.76" calcext:value-type="float">
            <text:p>224.141,76</text:p>
          </table:table-cell>
          <table:table-cell table:style-name="ce9" office:value-type="float" office:value="527257.83" calcext:value-type="float">
            <text:p>527.257,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6</text:p>
          </table:table-cell>
          <table:table-cell table:style-name="ce6" office:value-type="string" calcext:value-type="string">
            <text:p>Interessi passivi v/fornitori</text:p>
          </table:table-cell>
          <table:table-cell table:style-name="ce9" office:value-type="float" office:value="546" calcext:value-type="float">
            <text:p>546,00</text:p>
          </table:table-cell>
          <table:table-cell table:style-name="ce9" office:value-type="float" office:value="1657085.11" calcext:value-type="float">
            <text:p>1.657.085,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1</text:p>
          </table:table-cell>
          <table:table-cell table:style-name="ce6" office:value-type="string" calcext:value-type="string">
            <text:p>IRAP</text:p>
          </table:table-cell>
          <table:table-cell table:style-name="ce9" office:value-type="float" office:value="2595685.49" calcext:value-type="float">
            <text:p>2.595.685,49</text:p>
          </table:table-cell>
          <table:table-cell table:style-name="ce9" office:value-type="float" office:value="11883078.36" calcext:value-type="float">
            <text:p>11.883.078,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2</text:p>
          </table:table-cell>
          <table:table-cell table:style-name="ce6" office:value-type="string" calcext:value-type="string">
            <text:p>IRES</text:p>
          </table:table-cell>
          <table:table-cell table:style-name="ce9" office:value-type="float" office:value="56151.85" calcext:value-type="float">
            <text:p>56.151,85</text:p>
          </table:table-cell>
          <table:table-cell table:style-name="ce9" office:value-type="float" office:value="58975.83" calcext:value-type="float">
            <text:p>58.975,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4</text:p>
          </table:table-cell>
          <table:table-cell table:style-name="ce6" office:value-type="string" calcext:value-type="string">
            <text:p>IVA</text:p>
          </table:table-cell>
          <table:table-cell table:style-name="ce9" office:value-type="float" office:value="99477.38" calcext:value-type="float">
            <text:p>99.477,38</text:p>
          </table:table-cell>
          <table:table-cell table:style-name="ce9" office:value-type="float" office:value="1749912.34" calcext:value-type="float">
            <text:p>1.749.912,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style-name="ce9" office:value-type="float" office:value="243175.07" calcext:value-type="float">
            <text:p>243.175,07</text:p>
          </table:table-cell>
          <table:table-cell table:style-name="ce9" office:value-type="float" office:value="332360.8" calcext:value-type="float">
            <text:p>332.360,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1</text:p>
          </table:table-cell>
          <table:table-cell table:style-name="ce6" office:value-type="string" calcext:value-type="string">
            <text:p>Costituzione di fondi per il servizio economato in contant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2</text:p>
          </table:table-cell>
          <table:table-cell table:style-name="ce6" office:value-type="string" calcext:value-type="string">
            <text:p>Acquisti di beni e servizi con i fondi economali</text:p>
          </table:table-cell>
          <table:table-cell table:style-name="ce9" office:value-type="float" office:value="12700" calcext:value-type="float">
            <text:p>12.700,00</text:p>
          </table:table-cell>
          <table:table-cell table:style-name="ce9" office:value-type="float" office:value="111532" calcext:value-type="float">
            <text:p>111.532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style-name="ce9" office:value-type="float" office:value="96801.97" calcext:value-type="float">
            <text:p>96.801,97</text:p>
          </table:table-cell>
          <table:table-cell table:style-name="ce9" office:value-type="float" office:value="398688.49" calcext:value-type="float">
            <text:p>398.688,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style-name="ce9" office:value-type="float" office:value="14102.8" calcext:value-type="float">
            <text:p>14.102,80</text:p>
          </table:table-cell>
          <table:table-cell table:style-name="ce9" office:value-type="float" office:value="36076.81" calcext:value-type="float">
            <text:p>36.076,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5</text:p>
          </table:table-cell>
          <table:table-cell table:style-name="ce6" office:value-type="string" calcext:value-type="string">
            <text:p>Borse di studi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802.6" calcext:value-type="float">
            <text:p>3.802,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6</text:p>
          </table:table-cell>
          <table:table-cell table:style-name="ce6" office:value-type="string" calcext:value-type="string">
            <text:p>Ritenute erariali su indennita' a organi istituzionali e altri compensi</text:p>
          </table:table-cell>
          <table:table-cell table:style-name="ce9" office:value-type="float" office:value="14771.7" calcext:value-type="float">
            <text:p>14.771,70</text:p>
          </table:table-cell>
          <table:table-cell table:style-name="ce9" office:value-type="float" office:value="68888.48" calcext:value-type="float">
            <text:p>68.888,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7</text:p>
          </table:table-cell>
          <table:table-cell table:style-name="ce6" office:value-type="string" calcext:value-type="string">
            <text:p>Contributi previdenziali e assistenziali su indennita' a organi istituzionali e altri compensi</text:p>
          </table:table-cell>
          <table:table-cell table:style-name="ce9" office:value-type="float" office:value="54357.26" calcext:value-type="float">
            <text:p>54.357,26</text:p>
          </table:table-cell>
          <table:table-cell table:style-name="ce9" office:value-type="float" office:value="195754.96" calcext:value-type="float">
            <text:p>195.754,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style-name="ce9" office:value-type="float" office:value="688849.51" calcext:value-type="float">
            <text:p>688.849,51</text:p>
          </table:table-cell>
          <table:table-cell table:style-name="ce9" office:value-type="float" office:value="2629224" calcext:value-type="float">
            <text:p>2.629.224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9</text:p>
          </table:table-cell>
          <table:table-cell table:style-name="ce6" office:value-type="string" calcext:value-type="string">
            <text:p>Altre spese correnti derivanti da sopravvenienz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8692.96" calcext:value-type="float">
            <text:p>238.692,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INVESTIMENTI FISSI</text:p>
          </table:table-cell>
          <table:covered-table-cell table:number-columns-repeated="2"/>
          <table:table-cell table:style-name="ce8" office:value-type="float" office:value="2220836.75" calcext:value-type="float">
            <text:p>2.220.836,75</text:p>
          </table:table-cell>
          <table:table-cell table:style-name="ce8" office:value-type="float" office:value="8460092.69" calcext:value-type="float">
            <text:p>8.460.092,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2</text:p>
          </table:table-cell>
          <table:table-cell table:style-name="ce6" office:value-type="string" calcext:value-type="string">
            <text:p>Fabbricati</text:p>
          </table:table-cell>
          <table:table-cell table:style-name="ce9" office:value-type="float" office:value="2062297.25" calcext:value-type="float">
            <text:p>2.062.297,25</text:p>
          </table:table-cell>
          <table:table-cell table:style-name="ce9" office:value-type="float" office:value="6554499.73" calcext:value-type="float">
            <text:p>6.554.499,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3</text:p>
          </table:table-cell>
          <table:table-cell table:style-name="ce6" office:value-type="string" calcext:value-type="string">
            <text:p>Impianti e macchinar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4789.13" calcext:value-type="float">
            <text:p>34.789,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4</text:p>
          </table:table-cell>
          <table:table-cell table:style-name="ce6" office:value-type="string" calcext:value-type="string">
            <text:p>Attrezzature sanitarie e scientifiche</text:p>
          </table:table-cell>
          <table:table-cell table:style-name="ce9" office:value-type="float" office:value="118636.67" calcext:value-type="float">
            <text:p>118.636,67</text:p>
          </table:table-cell>
          <table:table-cell table:style-name="ce9" office:value-type="float" office:value="1327835.73" calcext:value-type="float">
            <text:p>1.327.835,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style-name="ce9" office:value-type="float" office:value="22829.19" calcext:value-type="float">
            <text:p>22.829,19</text:p>
          </table:table-cell>
          <table:table-cell table:style-name="ce9" office:value-type="float" office:value="241599.85" calcext:value-type="float">
            <text:p>241.599,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6</text:p>
          </table:table-cell>
          <table:table-cell table:style-name="ce6" office:value-type="string" calcext:value-type="string">
            <text:p>Automezz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7954" calcext:value-type="float">
            <text:p>67.954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style-name="ce9" office:value-type="float" office:value="17073.64" calcext:value-type="float">
            <text:p>17.073,64</text:p>
          </table:table-cell>
          <table:table-cell table:style-name="ce9" office:value-type="float" office:value="233414.25" calcext:value-type="float">
            <text:p>233.414,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OPERAZIONI FINANZIARIE</text:p>
          </table:table-cell>
          <table:covered-table-cell table:number-columns-repeated="2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29.43" calcext:value-type="float">
            <text:p>1.229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100</text:p>
          </table:table-cell>
          <table:table-cell table:style-name="ce6" office:value-type="string" calcext:value-type="string">
            <text:p>Versamenti a conti bancari di deposi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29.43" calcext:value-type="float">
            <text:p>1.229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PAGAMENTI DA REGOLARIZZARE</text:p>
          </table:table-cell>
          <table:covered-table-cell table:number-columns-repeated="2"/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PAGAMENTI DA REGOLARIZZARE (pagamenti codificati dal cassier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TOTALE PAGAMENTI</text:p>
          </table:table-cell>
          <table:covered-table-cell table:number-columns-repeated="2"/>
          <table:table-cell table:style-name="ce8" office:value-type="float" office:value="72271032.48" calcext:value-type="float">
            <text:p>72.271.032,48</text:p>
          </table:table-cell>
          <table:table-cell table:style-name="ce8" office:value-type="float" office:value="286536598.22" calcext:value-type="float">
            <text:p>286.536.598,22</text:p>
          </table:table-cell>
          <table:table-cell table:number-columns-repeated="1019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$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IOPE" style:display-name="PageStyle_SIOP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editing-cycles>1</meta:editing-cycles>
    <meta:editing-duration>PT23S</meta:editing-duration>
    <dc:date>2022-04-20T08:51:05.606000000</dc:date>
    <meta:document-statistic meta:table-count="1" meta:cell-count="496" meta:object-count="0"/>
  </office:meta>
</office:document-meta>
</file>