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1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/>
    <style:style style:name="co1" style:family="table-column">
      <style:table-column-properties fo:break-before="auto" style:column-width="5.10645833333333cm" style:use-optimal-column-width="true"/>
    </style:style>
    <style:style style:name="co2" style:family="table-column">
      <style:table-column-properties fo:break-before="auto" style:column-width="9.63083333333333cm" style:use-optimal-column-width="true"/>
    </style:style>
    <style:style style:name="co3" style:family="table-column">
      <style:table-column-properties fo:break-before="auto" style:column-width="4.81541666666667cm" style:use-optimal-column-width="true"/>
    </style:style>
    <style:style style:name="co4" style:family="table-column">
      <style:table-column-properties fo:break-before="auto" style:column-width="4.23333333333333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99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1">
            <text:p>Il DPCM del 22 Settembre 2014 prevede che l'Indicatore di Tempestività dei Pagamenti (ITP),</text:p>
            <text:p>espresso in termini di ritardo medio di pagamento ponderatop in base all'importo delle fatture,</text:p>
            <text:p>sia calcolato considerando quanto segue:</text:p>
            <text:p>- Il Numeratore contenga la somma dell'importo di ciascuna fattura pagata moltiplicato per la differenza, in giorni effettivi,</text:p>
            <text:p>tra la data di pagamento ai fornitori e la data di scadenza;</text:p>
            <text:p>- Il Denominatore contenga la somma degli importi pagati nel trimestre di riferimento;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12">
            <text:p>INDICATORE TEMPESTIVITA' - 2° TRIM 2020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repeated="4" table:style-name="ce2"/>
          <table:table-cell table:number-columns-repeated="16380"/>
        </table:table-row>
        <table:table-row table:style-name="ro3">
          <table:table-cell table:style-name="ce1"/>
          <table:table-cell office:value-type="string" table:style-name="ce3">
            <text:p>NUMERATORE:</text:p>
            <text:p>Somma dell'importo di ciascuna fattura pagata</text:p>
            <text:p>moltiplicato per la differenza, in giorni effettivi,</text:p>
            <text:p>tra la data di pagamento ai fornitori e la data di scadenza<text:s/></text:p>
          </table:table-cell>
          <table:table-cell office:value-type="string" table:style-name="ce3">
            <text:p>DENOMINATORE:</text:p>
            <text:p>Somma degli importi pagati</text:p>
            <text:p>nel trimestre di riferimento</text:p>
          </table:table-cell>
          <table:table-cell office:value-type="string" table:style-name="ce4">
            <text:p>Indicatore di</text:p>
            <text:p>Tempestività Pagamenti</text:p>
            <text:p>(ITP)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PORTALE REGIONALE LAZIO</text:p>
          </table:table-cell>
          <table:table-cell office:value-type="float" office:value="1444108183.3899999" table:style-name="ce6">
            <text:p>1444108183,4</text:p>
          </table:table-cell>
          <table:table-cell office:value-type="float" office:value="55749844.58000011" table:style-name="ce6">
            <text:p>55749844,6</text:p>
          </table:table-cell>
          <table:table-cell office:value-type="float" office:value="25.903358014168603" table:style-name="ce7">
            <text:p>26</text:p>
          </table:table-cell>
          <table:table-cell table:number-columns-repeated="16380"/>
        </table:table-row>
        <table:table-row table:number-rows-repeated="2" table:style-name="ro2">
          <table:table-cell table:style-name="ce8"/>
          <table:table-cell table:number-columns-repeated="2" table:style-name="ce9"/>
          <table:table-cell table:style-name="ce10"/>
          <table:table-cell table:number-columns-repeated="16380"/>
        </table:table-row>
        <table:table-row table:style-name="ro3">
          <table:table-cell table:style-name="ce8"/>
          <table:table-cell office:value-type="string" table:style-name="ce4">
            <text:p>NUMERATORE:</text:p>
            <text:p>Somma dell'importo di ciascuna fattura pagata</text:p>
            <text:p>moltiplicato per la differenza, in giorni effettivi,</text:p>
            <text:p>tra la data di pagamento ai fornitori e la data di scadenza<text:s/></text:p>
          </table:table-cell>
          <table:table-cell office:value-type="string" table:style-name="ce4">
            <text:p>DENOMINATORE:</text:p>
            <text:p>Somma degli importi pagati</text:p>
            <text:p>nel trimestre di riferimento</text:p>
          </table:table-cell>
          <table:table-cell office:value-type="string" table:style-name="ce4">
            <text:p>Indicatore di</text:p>
            <text:p>Tempestività Pagamenti</text:p>
            <text:p>(ITP)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ANDATI ESEGUITI DA ASL VT</text:p>
          </table:table-cell>
          <table:table-cell office:value-type="float" office:value="25695091.659999978" table:style-name="ce6">
            <text:p>25695091,7</text:p>
          </table:table-cell>
          <table:table-cell office:value-type="float" office:value="2313263.2499999981" table:style-name="ce6">
            <text:p>2313263,3</text:p>
          </table:table-cell>
          <table:table-cell office:value-type="float" office:value="11.107724838493846" table:style-name="ce7">
            <text:p>11</text:p>
          </table:table-cell>
          <table:table-cell table:number-columns-repeated="16380"/>
        </table:table-row>
        <table:table-row table:number-rows-repeated="2" table:style-name="ro2">
          <table:table-cell table:style-name="ce8"/>
          <table:table-cell table:number-columns-repeated="2" table:style-name="ce9"/>
          <table:table-cell table:style-name="ce10"/>
          <table:table-cell table:number-columns-repeated="16380"/>
        </table:table-row>
        <table:table-row table:style-name="ro3">
          <table:table-cell table:style-name="ce8"/>
          <table:table-cell office:value-type="string" table:style-name="ce4">
            <text:p>NUMERATORE:</text:p>
            <text:p>Somma dell'importo di ciascuna fattura pagata</text:p>
            <text:p>moltiplicato per la differenza, in giorni effettivi,</text:p>
            <text:p>tra la data di pagamento ai fornitori e la data di scadenza<text:s/></text:p>
          </table:table-cell>
          <table:table-cell office:value-type="string" table:style-name="ce4">
            <text:p>DENOMINATORE:</text:p>
            <text:p>Somma degli importi pagati</text:p>
            <text:p>nel trimestre di riferimento</text:p>
          </table:table-cell>
          <table:table-cell office:value-type="string" table:style-name="ce4">
            <text:p>Indicatore di</text:p>
            <text:p>Tempestività Pagamenti</text:p>
            <text:p>(ITP)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INDICE DI TEMPESTIVITA'</text:p>
            <text:p>COMPLESSIVO ASL VITERBO</text:p>
          </table:table-cell>
          <table:table-cell office:value-type="float" office:value="1469803275.05" table:style-name="ce6">
            <text:p>1469803275,1</text:p>
          </table:table-cell>
          <table:table-cell office:value-type="float" office:value="58063107.83000011" table:style-name="ce6">
            <text:p>58063107,8</text:p>
          </table:table-cell>
          <table:table-cell office:value-type="float" office:value="25.313892589996371" table:style-name="ce7">
            <text:p>25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table:number-columns-spanned="4" table:number-rows-spanned="1" table:style-name="ce13"/>
          <table:covered-table-cell table:number-columns-repeated="3"/>
          <table:table-cell table:number-columns-repeated="16380"/>
        </table:table-row>
        <table:table-row table:number-rows-repeated="104856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ederico Lozzi</meta:initial-creator>
    <dc:creator>Federico Lozzi</dc:creator>
    <meta:creation-date>2020-10-09T08:32:33Z</meta:creation-date>
    <dc:date>2020-12-02T12:31:53Z</dc:date>
  </office:meta>
</office:document-meta>
</file>