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9.63083333333333cm" style:use-optimal-column-width="true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Il DPCM del 22 Settembre 2014 prevede che l'Indicatore di Tempestività dei Pagamenti (ITP),</text:p>
            <text:p>espresso in termini di ritardo medio di pagamento ponderatop in base all'importo delle fatture,</text:p>
            <text:p>sia calcolato considerando quanto segue:</text:p>
            <text:p>- Il Numeratore contenga la somma dell'importo di ciascuna fattura pagata moltiplicato per la differenza, in giorni effettivi,</text:p>
            <text:p>tra la data di pagamento ai fornitori e la data di scadenza;</text:p>
            <text:p>- Il Denominatore contenga la somma degli importi pagati nel trimestre di riferimento;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1">
            <text:p>INDICATORE TEMPESTIVITA' - 4° TRIM 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<text:s/></text:p>
          </table:table-cell>
          <table:table-cell office:value-type="string" table:style-name="ce2">
            <text:p>DENOMINATORE:</text:p>
            <text:p>Somma degli importi pagati</text:p>
            <text:p>nel trimestre di riferimento</text:p>
          </table:table-cell>
          <table:table-cell office:value-type="string" table:style-name="ce2">
            <text:p>Indicatore di</text:p>
            <text:p>Tempestività Pagamenti</text:p>
            <text:p>(ITP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RTALE REGIONALE LAZIO</text:p>
          </table:table-cell>
          <table:table-cell office:value-type="float" office:value="214432316.27000633" table:style-name="ce4">
            <text:p>214432316,3</text:p>
          </table:table-cell>
          <table:table-cell office:value-type="float" office:value="49701418.989999868" table:style-name="ce4">
            <text:p>49701419,0</text:p>
          </table:table-cell>
          <table:table-cell office:value-type="float" office:value="4.3144103453696365" table:style-name="ce5">
            <text:p>4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<text:s/></text:p>
          </table:table-cell>
          <table:table-cell office:value-type="string" table:style-name="ce2">
            <text:p>DENOMINATORE:</text:p>
            <text:p>Somma degli importi pagati</text:p>
            <text:p>nel trimestre di riferimento</text:p>
          </table:table-cell>
          <table:table-cell office:value-type="string" table:style-name="ce2">
            <text:p>Indicatore di</text:p>
            <text:p>Tempestività Pagamenti</text:p>
            <text:p>(ITP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DATI ESEGUITI DA ASL VT</text:p>
          </table:table-cell>
          <table:table-cell office:value-type="float" office:value="36325177.229999997" table:style-name="ce4">
            <text:p>36325177,2</text:p>
          </table:table-cell>
          <table:table-cell office:value-type="float" office:value="4133540.72" table:style-name="ce4">
            <text:p>4133540,7</text:p>
          </table:table-cell>
          <table:table-cell office:value-type="float" office:value="8.7879084036215804" table:style-name="ce5">
            <text:p>9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<text:s/></text:p>
          </table:table-cell>
          <table:table-cell office:value-type="string" table:style-name="ce2">
            <text:p>DENOMINATORE:</text:p>
            <text:p>Somma degli importi pagati</text:p>
            <text:p>nel trimestre di riferimento</text:p>
          </table:table-cell>
          <table:table-cell office:value-type="string" table:style-name="ce2">
            <text:p>Indicatore di</text:p>
            <text:p>Tempestività Pagamenti</text:p>
            <text:p>(ITP)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INDICE DI TEMPESTIVITA'</text:p>
            <text:p>COMPLESSIVO ASL VITERBO</text:p>
          </table:table-cell>
          <table:table-cell office:value-type="float" office:value="250757493.50000632" table:style-name="ce4">
            <text:p>250757493,5</text:p>
          </table:table-cell>
          <table:table-cell office:value-type="float" office:value="53834959.709999867" table:style-name="ce4">
            <text:p>53834959,7</text:p>
          </table:table-cell>
          <table:table-cell office:value-type="float" office:value="4.6578932138297491" table:style-name="ce5">
            <text:p>5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9"/>
          <table:table-cell table:number-columns-repeated="16380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derico Lozzi</meta:initial-creator>
    <dc:creator>Federico Lozzi</dc:creator>
    <meta:creation-date>2020-10-09T08:32:33Z</meta:creation-date>
    <dc:date>2021-01-07T14:43:45Z</dc:date>
    <meta:print-date>2021-01-07T14:43:00Z</meta:print-date>
  </office:meta>
</office:document-meta>
</file>